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2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2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2">Suvestinė redakcija nuo 2020-01-01 iki 2022-06-07</text:span></text:p>
      <text:p text:style-name="P3"/>
      <text:p text:style-name="P4"><text:span text:style-name="T5">Įsakymas paskelbtas: Žin. 2008, Nr.<text:s/></text:span><text:a xlink:href="https://www.e-tar.lt/portal/legalAct.html?documentId=TAR.0CEF52546C1A" office:target-frame-name="_top" xlink:show="replace"><text:span text:style-name="T6">4-154</text:span></text:a><text:span text:style-name="T7">, i. k. 1072250ISAK00V-1094</text:span></text:p>
      <text:p text:style-name="P8"/>
      <text:p text:style-name="P9">Nauja redakcija nuo 2020-01-01:</text:p>
      <text:p text:style-name="Normal"><text:span text:style-name="T10">Nr.<text:s/></text:span><text:a xlink:href="https://www.e-tar.lt/portal/legalAct.html?documentId=1372bcf02bab11eabe008ea93139d588" office:target-frame-name="_top" xlink:show="replace"><text:span text:style-name="T11">V-1530</text:span></text:a><text:span text:style-name="T12">, 2019-12-30, paskelbta TAR 2019-12-31, i. k. 2019-21781</text:span></text:p>
      <text:p text:style-name="P13"/>
      <text:p text:style-name="P14">LIETUVOS RESPUBLIKOS SVEIKATOS APSAUGOS MINISTRAS<text:s/></text:p>
      <text:p text:style-name="P15"/>
      <text:p text:style-name="P16">ĮSAKYMAS</text:p>
      <text:p text:style-name="P17"><text:span text:style-name="T18">DĖL<text:s/></text:span><text:span text:style-name="T19">MIRUSIO <text:s/>ŽMOGAUS AUDINIŲ IR ORG</text:span><text:span text:style-name="T20">ANŲ<text:s/></text:span><text:span text:style-name="T21">PA</text:span><text:span text:style-name="T22">ĖMIMO IR PASKIRSTYMO<text:s/></text:span></text:p>
      <text:p text:style-name="P23"/>
      <text:p text:style-name="P24">2007 m. gruodžio 29 d. Nr. V-1094</text:p>
      <text:p text:style-name="P25">Vilnius</text:p>
      <text:p text:style-name="P26"/>
      <text:p text:style-name="P27"><text:span text:style-name="T28">Vadovaudamasis Lietuvos Respublikos žmogaus audinių, ląstelių, organų donorystės ir transplantacijos įstatymo 5 straipsnio 9 dalimi:</text:span></text:p>
      <text:p text:style-name="P29"><text:span text:style-name="T30">1</text:span><text:span text:style-name="T31">. N u s t a t a u, kad:</text:span></text:p>
      <text:p text:style-name="P32"><text:span text:style-name="T33">1.1</text:span><text:span text:style-name="T34">. mirusio žmogaus</text:span><text:span text:style-name="T35"><text:s/>audinių paėmimą atlieka šių audinių transplantacijos arba Audinių banko paslaugas teikianti įstaiga ir jie paskirstomi teisės aktų nustatyta tvarka;</text:span></text:p>
      <text:p text:style-name="P36"><text:span text:style-name="T37">1.2</text:span><text:span text:style-name="T38">. mirusio žmogaus širdies, kepenų, plaučių, širdies ir plaučių komplekso, kasos ir inksto komplekso</text:span><text:span text:style-name="T39"><text:s/>paėmimą atlieka<text:s/></text:span><text:span text:style-name="T40">šių organų transplantacijos paslaugas teikianti įstaiga<text:s/></text:span><text:span text:style-name="T41">ir jie paskirstomi teisės aktų nustatyta tvarka;</text:span></text:p>
      <text:p text:style-name="P42"><text:span text:style-name="T43">1.3</text:span><text:span text:style-name="T44">. mirusio žmogaus inkstų paėmimą atlieka inkstų<text:s/></text:span><text:span text:style-name="T45">transplantacijos paslaugas teikianti įstaiga,</text:span><text:span text:style-name="T46"><text:s/>kuriai inkstai paskirstomi tokia<text:s/></text:span><text:span text:style-name="T47">tvarka:</text:span></text:p>
      <text:p text:style-name="P48"><text:span text:style-name="T49">1.3.1</text:span><text:span text:style-name="T50">. kai potencialus donoras yra Vilniaus miesto asmens sveikatos priežiūros įstaigose ir yra užregistruotas Žmogaus audinių, ląstelių ir organų donorų bei recipientų registre, inkstai paskirstomi viešajai įstaigai Vilniaus universiteto ligonin</text:span><text:span text:style-name="T51">ei Santaros klinikoms;</text:span></text:p>
      <text:p text:style-name="P52"><text:span text:style-name="T53">1.3.2</text:span><text:span text:style-name="T54">. kai potencialus donoras yra Kauno miesto asmens sveikatos priežiūros įstaigose ir yra užregistruotas Žmogaus audinių, ląstelių ir organų donorų bei recipientų registre, inkstai paskirstomi Lietuvos sveikatos mokslų univers</text:span><text:span text:style-name="T55">iteto ligoninei Kauno klinikoms;</text:span></text:p>
      <text:p text:style-name="P56"><text:span text:style-name="T57">1.3.3</text:span><text:span text:style-name="T58">. kai potencialus donoras yra kitų Lietuvos miestų ar užsienio asmens sveikatos priežiūros įstaigose, yra užregistruotas Žmogaus audinių, ląstelių ir organų donorų bei recipientų registre ir nėra absoliučių kontrai</text:span><text:span text:style-name="T59">ndikacijų donorystei, inkstai paskirstomi eilės tvarka: kas antro donoro inkstai viešajai įstaigai Vilniaus universiteto ligoninei Santaros klinikoms ir Lietuvos sveikatos mokslų universiteto ligoninei Kauno klinikoms:</text:span></text:p>
      <text:p text:style-name="P60"><text:span text:style-name="T61">1.3.3.1</text:span><text:span text:style-name="T62">. kai potencialus donoras yra kitų Lietuvos miestų asmens sveikatos priežiūros įstaigose, inkstai paskirstomi nuo raštiško artimųjų sutikimo inksto donorystei pareiškimo momento Lietuvos Respublikos sveikatos apsaugos ministro 2000 m. birželio 10 d. įsakym</text:span><text:span text:style-name="T63">u Nr. 367 „Dėl Mirusiojo artimųjų sutikimo, kad mirusiojo audiniai, organai būtų paimti ir atiduoti transplantacijai, pasirašymo tvarko aprašo ir mirusiojo artimųjų sutikimo, kad mirusiojo audiniai, organai būtų paimti ir atiduoti transplantacijai, formos<text:s/></text:span><text:span text:style-name="T64">patvirtinimo“ nustatyta tvarka. Jei potencialus donoras sutikimą, kad jo inkstai būtų paimti ir atiduoti transplantuoti, pareiškė Lietuvos Respublikos sveikatos apsaugos ministro 2000 m. birželio 30 d. įsakymu Nr. 368 „Dėl Asmens sutikimo ir nesutikimo, ka</text:span><text:span text:style-name="T65">d jo audiniai, ląstelės, organai būtų paimti ir atiduoti transplantuoti, tvarkos aprašo ir su žmogaus audinių, ląstelių, organų donorystės ir transplantacijos proceso įgyvendinimo tvarka susijusių formų patvirtinimo“ nustatyta tvarka būdamas gyvas, inkstai</text:span><text:span text:style-name="T66"><text:s/>paskirstomi nuo smegenų mirties patvirtinimo momento.<text:s/></text:span><text:span text:style-name="T67">Lietuvos Respublikos žmogaus audinių, ląstelių, organų donorystės ir transplantacijos įstatymo 5 straipsnio 4 dalyje nurodytu atveju inkstai<text:s/></text:span><text:soft-page-break/><text:span text:style-name="T68">paskirstomi nuo asmens sveikatos priežiūros įstaigos gydytoj</text:span><text:span text:style-name="T69">ų konsiliumo sprendimo atiduoti mirusiojo inkstus transplantacijai momento;</text:span></text:p>
      <text:p text:style-name="P70"><text:span text:style-name="T71">1.3.3.2</text:span><text:span text:style-name="T72">. kai potencialus donoras yra užsienio asmens sveikatos priežiūros įstaigose, inkstai paskirstomi nuo donoro užregistravimo Žmogaus audinių, ląstelių ir organų donorų be</text:span><text:span text:style-name="T73">i recipientų registre momento;</text:span></text:p>
      <text:p text:style-name="P74"><text:span text:style-name="T75">1.3.4</text:span><text:span text:style-name="T76">. recipiento asmens sveikatos priežiūros įstaigos gydytojų konsiliumui nustačius, kad yra indikacijų, dėl kurių transplantacija ar pooperacinis laikotarpis recipientui būtų labai sudėtingi ir transplantacijos atlik</text:span><text:span text:style-name="T77">imas transplantacijos paslaugų įstaigoje, kurioje recipientas gydosi, ženkliai sumažintų galimą riziką recipiento fizinei sveikatai ir gyvybei, transplantacijos paslaugų įstaiga, kurioje gydomas recipientas, su motyvuotu prašymu kreipiasi į kitą transplant</text:span><text:span text:style-name="T78">acijos paslaugų įstaigą ir Nacionalinį transplantacijos biurą prie Sveikatos apsaugos ministerijos. Kitos transplantacijos paslaugų įstaigos gydytojų konsiliumui įvertinus pagrįstumą ir pritarus prašymui bei Nacionaliniam transplantacijos biurui prie Sveik</text:span><text:span text:style-name="T79">atos apsaugos ministerijos patvirtinus susitarimą, inkstas paskiriamas transplantacijos paslaugų įstaigai, kurioje gydomas recipientas;<text:s/></text:span></text:p>
      <text:p text:style-name="P80"><text:span text:style-name="T81">1.3.5</text:span><text:span text:style-name="T82">. inksto paskirstymas šio įsakymo 1.3.4 papunkčio pagrindu neturi įtakos šio įsakymo 1.3.3 papunktyje nustatyt</text:span><text:span text:style-name="T83">ai inksto paskirstymo eilei;</text:span></text:p>
      <text:p text:style-name="P84"><text:span text:style-name="T85">1.3.6</text:span><text:span text:style-name="T86">. inksto transplantacija kartu su kepenų, plaučių, širdies ar kasos transplantacija vyksta Inksto transplantacijos paslaugų teikimo ir apmokėjimo tvarkos aprašo, patvirtinto Lietuvos Respublikos sveikatos apsaugos mini</text:span><text:span text:style-name="T87">stro 2006 m. gegužės 12 d. įsakymu Nr. V-381 „Dėl Inksto transplantacijos paslaugų teikimo ir apmokėjimo tvarkos aprašo patvirtinimo“, 22.4 papunktyje nustatyta tvarka. Jei inksto transplantacija numatyta kartu su kitų dviejų ar daugiau organų transplantac</text:span><text:span text:style-name="T88">ija, recipiento gydymo įstaigos gydytojų konsiliumas sprendžia, pagal kurio organo parinkimo kriterijus vyksta donoro ir recipiento poros parinkimas;</text:span></text:p>
      <text:p text:style-name="P89"><text:span text:style-name="T90">1.4</text:span><text:span text:style-name="T91">. šis įsakymas įsigalioja 2020 m. sausio 1 d. ir galioja iki 2022 m. gruodžio 31 d.</text:span></text:p>
      <text:p text:style-name="P92"><text:span text:style-name="T93">2</text:span><text:span text:style-name="T94">. P a<text:s/></text:span><text:span text:style-name="T95">v e d u <text:s/>šio įsakymo vykdymą kontroliuoti viceministrui pagal veiklos sritį.</text:span><text:s/></text:p>
      <text:p text:style-name="P96"/>
      <text:p text:style-name="P97"/>
      <text:p text:style-name="P98"/>
      <text:p text:style-name="P99">SVEIKATOS APSAUGOS MINISTRAS<text:tab/>RIMVYDAS TURČINSKAS</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sveikatos apsaugos ministerija, Įsakymas</text:span></text:p>
      <text:p text:style-name="P109"><text:span text:style-name="T110">Nr.<text:s/></text:span><text:a xlink:href="https://www.e-tar.lt/portal/legalAct.html?documentId=ace08f00f69411e7a20bfa7c2b23a6b2" office:target-frame-name="_top" xlink:show="replace"><text:span text:style-name="T111">V-25</text:span></text:a><text:span text:style-name="T112">, 2018-01-09, paskelbta TAR 2018-01-11, i. k. 2018-00421</text:span></text:p>
      <text:p text:style-name="P113"><text:span text:style-name="T114">Dėl Lietuvos Respublikos sveikatos apsaugos ministro 2007 m. gruodžio 29 d. įsakymo Nr. V-1094 „Dėl</text:span><text:span text:style-name="T115"><text:s/>mirusio žmogaus audinių ir organų įsigijimo" pakeitimo</text:span></text:p>
      <text:p text:style-name="P116"/>
      <text:p text:style-name="P117"><text:span text:style-name="T118">2.</text:span></text:p>
      <text:p text:style-name="P119"><text:span text:style-name="T120">Lietuvos Respublikos sveikatos apsaugos ministerija, Įsakymas</text:span></text:p>
      <text:p text:style-name="P121"><text:span text:style-name="T122">Nr.<text:s/></text:span><text:a xlink:href="https://www.e-tar.lt/portal/legalAct.html?documentId=1372bcf02bab11eabe008ea93139d588" office:target-frame-name="_top" xlink:show="replace"><text:span text:style-name="T123">V-1530</text:span></text:a><text:span text:style-name="T124">, 2019-12-30, paskelbta TA</text:span><text:span text:style-name="T125">R 2019-12-31, i. k. 2019-21781</text:span></text:p>
      <text:p text:style-name="P126"><text:span text:style-name="T127">Dėl Lietuvos Respublikos sveikatos apsaugos ministro 2007 m. gruodžio 29 d. įsakymo Nr. V-1094 „Dėl mirusio žmogaus audinių ir organų paėmimo ir paskirsty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6-08T05:45:00Z</meta:creation-date>
    <dc:date>2022-06-08T05:45:00Z</dc:date>
    <meta:template xlink:href="Normal.dotm" xlink:type="simple"/>
    <meta:editing-cycles>2</meta:editing-cycles>
    <meta:editing-duration>PT0S</meta:editing-duration>
    <meta:document-statistic meta:page-count="4" meta:paragraph-count="50" meta:word-count="790" meta:character-count="6475" meta:row-count="168" meta:non-whitespace-character-count="5735"/>
  </office:meta>
</office:document-meta>
</file>