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07%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line-height="107%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 fo:line-height="107%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break-before="page" fo:text-align="justify" style:vertical-align="baseline" fo:text-indent="3.3472in" style:page-number="1"/>
      <style:text-properties fo:hyphenate="false"/>
    </style:style>
    <style:style style:name="P61" style:parent-style-name="Normal" style:family="paragraph">
      <style:paragraph-properties fo:text-align="justify" style:vertical-align="baseline" fo:text-indent="3.3472in"/>
      <style:text-properties fo:hyphenate="false"/>
    </style:style>
    <style:style style:name="P62" style:parent-style-name="Normal" style:family="paragraph">
      <style:paragraph-properties fo:text-align="justify" style:vertical-align="baseline" fo:text-indent="3.3472in"/>
      <style:text-properties fo:hyphenate="false"/>
    </style:style>
    <style:style style:name="P63" style:parent-style-name="Normal" style:family="paragraph">
      <style:paragraph-properties fo:text-align="justify" style:vertical-align="baseline" fo:text-indent="3.3472in"/>
      <style:text-properties fo:hyphenate="false"/>
    </style:style>
    <style:style style:name="P64" style:parent-style-name="Normal" style:family="paragraph">
      <style:paragraph-properties fo:keep-together="always" fo:widows="0" fo:orphans="0" fo:text-indent="3.3472in"/>
      <style:text-properties style:font-size-complex="12pt" fo:hyphenate="false"/>
    </style:style>
    <style:style style:name="P65" style:parent-style-name="Normal" style:family="paragraph">
      <style:paragraph-properties fo:keep-together="always" fo:widows="0" fo:orphans="0" fo:text-indent="3.3472in"/>
      <style:text-properties style:font-size-complex="12pt" fo:hyphenate="false"/>
    </style:style>
    <style:style style:name="P66" style:parent-style-name="Normal" style:family="paragraph">
      <style:paragraph-properties fo:keep-together="always" fo:widows="0" fo:orphans="0" fo:text-indent="3.3472in"/>
      <style:text-properties style:font-size-complex="12pt" fo:hyphenate="false"/>
    </style:style>
    <style:style style:name="P67" style:parent-style-name="Normal" style:family="paragraph">
      <style:paragraph-properties fo:keep-together="always" fo:widows="0" fo:orphans="0"/>
      <style:text-properties fo:color="#0000FF" fo:hyphenate="false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 fo:text-align="justify" style:vertical-align="baseline"/>
      <style:text-properties fo:font-weight="bold" style:font-weight-asian="bold" style:font-weight-complex="bold" fo:text-transform="uppercase"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P79" style:parent-style-name="Normal" style:family="paragraph">
      <style:paragraph-properties fo:text-align="justify" style:vertical-align="baseline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text-align="justify" style:vertical-align="baseline"/>
      <style:text-properties fo:hyphenate="false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baseline"/>
      <style:text-properties fo:hyphenate="false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P104" style:parent-style-name="Normal" style:family="paragraph">
      <style:paragraph-properties fo:text-align="center" style:vertical-align="baseline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P108" style:parent-style-name="Normal" style:family="paragraph">
      <style:paragraph-properties fo:text-align="justify" style:vertical-align="baseline" fo:text-indent="0.5in"/>
      <style:text-properties fo:hyphenate="false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P117" style:parent-style-name="Normal" style:family="paragraph">
      <style:paragraph-properties fo:text-align="center" style:vertical-align="baseline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master-page-name="MPF2" style:family="paragraph">
      <style:paragraph-properties fo:break-before="page" style:vertical-align="baseline" fo:margin-left="0.5in" fo:text-indent="3in">
        <style:tab-stops/>
      </style:paragraph-properties>
      <style:text-properties style:font-weight-complex="bold" fo:hyphenate="false"/>
    </style:style>
    <style:style style:name="P129" style:parent-style-name="Normal" style:family="paragraph">
      <style:paragraph-properties style:vertical-align="baseline" fo:margin-left="0.5in" fo:text-indent="3in">
        <style:tab-stops/>
      </style:paragraph-properties>
      <style:text-properties style:font-weight-complex="bold" fo:hyphenate="false"/>
    </style:style>
    <style:style style:name="P130" style:parent-style-name="Normal" style:family="paragraph">
      <style:paragraph-properties style:vertical-align="baseline" fo:margin-left="0.5in" fo:text-indent="3in">
        <style:tab-stops/>
      </style:paragraph-properties>
      <style:text-properties style:font-weight-complex="bold" fo:hyphenate="false"/>
    </style:style>
    <style:style style:name="P131" style:parent-style-name="Normal" style:family="paragraph">
      <style:paragraph-properties style:vertical-align="baseline" fo:text-indent="3.5in"/>
      <style:text-properties fo:hyphenate="false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weight="bold" style:font-weight-asian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size="10pt" style:font-size-asian="10pt" style:font-size-complex="12pt"/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text-transform="uppercase" fo:font-size="10pt" style:font-size-asian="10pt" style:font-size-complex="12pt"/>
    </style:style>
    <style:style style:name="T149" style:parent-style-name="DefaultParagraphFont" style:family="text">
      <style:text-properties fo:font-size="10pt" style:font-size-asian="10pt" style:font-size-complex="12pt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P152" style:parent-style-name="Normal" style:family="paragraph">
      <style:paragraph-properties fo:text-align="center" fo:line-height="115%" fo:text-indent="0.75in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6" style:parent-style-name="Normal" style:family="paragraph">
      <style:paragraph-properties fo:text-align="center" style:vertical-align="baseline"/>
      <style:text-properties fo:hyphenate="false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P158" style:parent-style-name="Normal" style:family="paragraph">
      <style:paragraph-properties style:vertical-align="baseline" fo:margin-left="2in" fo:text-indent="0.5368in">
        <style:tab-stops/>
      </style:paragraph-properties>
      <style:text-properties fo:font-size="10pt" style:font-size-asian="10pt" fo:hyphenate="false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P1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ableColumn163" style:family="table-column">
      <style:table-column-properties style:column-width="0.3958in"/>
    </style:style>
    <style:style style:name="TableColumn164" style:family="table-column">
      <style:table-column-properties style:column-width="1.1368in"/>
    </style:style>
    <style:style style:name="TableColumn165" style:family="table-column">
      <style:table-column-properties style:column-width="0.8194in"/>
    </style:style>
    <style:style style:name="TableColumn166" style:family="table-column">
      <style:table-column-properties style:column-width="0.818in"/>
    </style:style>
    <style:style style:name="TableColumn167" style:family="table-column">
      <style:table-column-properties style:column-width="1.1784in"/>
    </style:style>
    <style:style style:name="TableColumn168" style:family="table-column">
      <style:table-column-properties style:column-width="0.8493in"/>
    </style:style>
    <style:style style:name="TableColumn169" style:family="table-column">
      <style:table-column-properties style:column-width="1.4493in"/>
    </style:style>
    <style:style style:name="Table162" style:family="table">
      <style:table-properties style:width="6.647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/>
      <style:text-properties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/>
      <style:text-properties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/>
      <style:text-properties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/>
      <style:text-properties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  <style:text-properties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baseline"/>
      <style:text-properties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fo:hyphenate="false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P246" style:parent-style-name="Normal" style:family="paragraph">
      <style:paragraph-properties style:vertical-align="baseline" fo:text-indent="0.3937in"/>
      <style:text-properties fo:hyphenate="false"/>
    </style:style>
    <style:style style:name="P2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48" style:parent-style-name="Normal" style:family="paragraph">
      <style:paragraph-properties style:vertical-align="baseline" fo:text-indent="0.3937in"/>
      <style:text-properties fo:hyphenate="false"/>
    </style:style>
    <style:style style:name="P249" style:parent-style-name="Normal" style:family="paragraph">
      <style:paragraph-properties fo:line-height="115%" fo:text-indent="0.75in"/>
      <style:text-properties style:font-size-complex="12pt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P251" style:parent-style-name="Normal" style:family="paragraph">
      <style:paragraph-properties fo:line-height="115%" fo:text-indent="0.0736in"/>
    </style:style>
    <style:style style:name="T252" style:parent-style-name="DefaultParagraphFont" style:family="text">
      <style:text-properties fo:font-size="10pt" style:font-size-asian="10pt" style:font-size-complex="12pt"/>
    </style:style>
    <style:style style:name="T253" style:parent-style-name="DefaultParagraphFont" style:family="text">
      <style:text-properties fo:font-size="10pt" style:font-size-asian="10pt" style:font-size-complex="12pt"/>
    </style:style>
    <style:style style:name="T254" style:parent-style-name="DefaultParagraphFont" style:family="text">
      <style:text-properties fo:font-size="10pt" style:font-size-asian="10pt" style:font-size-complex="12pt"/>
    </style:style>
    <style:style style:name="T255" style:parent-style-name="DefaultParagraphFont" style:family="text">
      <style:text-properties fo:font-size="10pt" style:font-size-asian="10pt" style:font-size-complex="12pt"/>
    </style:style>
    <style:style style:name="T256" style:parent-style-name="DefaultParagraphFont" style:family="text">
      <style:text-properties fo:font-size="10pt" style:font-size-asian="10pt"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0-07-30:</text:span></text:p>
      <text:p text:style-name="P9"><text:span text:style-name="T10">Lietuvos transporto saugos administracija, Įsakymas</text:span></text:p>
      <text:p text:style-name="P11"><text:span text:style-name="T12">Nr.<text:s/></text:span><text:a xlink:href="https://www.e-tar.lt/portal/legalAct.html?documentId=60f43070d15611eaabd5b5599dd4eebe" office:target-frame-name="_top" xlink:show="replace"><text:span text:style-name="T13">2BE-240</text:span></text:a><text:span text:style-name="T14">, 2020-07-29, paskelbta TAR 2020-07-29, i. k. 2020-16564</text:span></text:p>
      <text:p text:style-name="P15"><text:span text:style-name="T16">Dėl Valstybinės kelių transporto inspekcijos prie Susisiekimo ministerijos viršininko 2012 m. spalio 31 d. įsakymo Nr. 2B-411 „Dėl Vežėjų prašymų tarpininkauti gaunant daugkartines vizas pateikimo tvarkos aprašo patvirtinimo“ pripažinimo netekusiu galios</text:span></text:p>
      <text:p text:style-name="P17"/>
      <text:p text:style-name="P18"><text:span text:style-name="T19">Suvestinė redakcija nuo 2018-11-15 iki 2020-07-29</text:span></text:p>
      <text:p text:style-name="P20"/>
      <text:p text:style-name="P21"><text:span text:style-name="T22">Įsakymas paskelbtas: Žin. 2012, Nr.<text:s/></text:span><text:a xlink:href="https://www.e-tar.lt/portal/legalAct.html?documentId=TAR.0D046D4F5312" office:target-frame-name="_top" xlink:show="replace"><text:span text:style-name="T23">128-6450</text:span></text:a><text:span text:style-name="T24">, i. k. 1122213ISAK002B-411</text:span></text:p>
      <text:p text:style-name="P25"/>
      <text:p text:style-name="P26">Nauja redakcija nuo 2018-11-15:</text:p>
      <text:p text:style-name="Normal"><text:span text:style-name="T27">Nr.<text:s/></text:span><text:a xlink:href="https://www.e-tar.lt/portal/legalAct.html?documentId=6432e690e7e311e88dd9e201dd8ee4f2" office:target-frame-name="_top" xlink:show="replace"><text:span text:style-name="T28">2BE-391</text:span></text:a><text:span text:style-name="T29">, 2018-11-14, paskelbta TAR 2018-11-14, i. k. 2018-18378</text:span></text:p>
      <text:p text:style-name="P30"/>
      <text:p text:style-name="P31">LIETUVOS TRANSPORTO SAUGOS ADMINISTRACIJOS</text:p>
      <text:p text:style-name="P32">DIREKTORIUS</text:p>
      <text:p text:style-name="P33"/>
      <text:p text:style-name="P34">ĮSAKYMAS</text:p>
      <text:p text:style-name="P35"><text:span text:style-name="T36">D</text:span><text:span text:style-name="T37">Ė</text:span><text:span text:style-name="T38">L VEŽĖJŲ PRAŠYMŲ TARPININKAUTI GAUNANT<text:s/></text:span><text:span text:style-name="T39">BALTARUSIJOS RESPUBLIKOS DAUGKARTINES VIZAS PATEIKIMO TVARKOS APRAŠO PATVIRTINIMO</text:span></text:p>
      <text:p text:style-name="P40"/>
      <text:p text:style-name="P41"><text:span text:style-name="T42">2012 m. spalio 31 d. Nr. 2B-411</text:span></text:p>
      <text:p text:style-name="P43">Vilnius</text:p>
      <text:p text:style-name="P44"/>
      <text:p text:style-name="P45"><text:span text:style-name="T46">T v i r t i n u Vežėjų prašymų tarpininkauti gaunant Baltarusijos Respublikos daugkartines vizas pateikimo tvarkos aprašą (pridedama</text:span><text:span text:style-name="T47">).</text:span><text:s/></text:p>
      <text:p text:style-name="P48"/>
      <text:p text:style-name="P49"/>
      <text:p text:style-name="P50"/>
      <text:p text:style-name="P51"><text:span text:style-name="T52">inspekcijos viršininkas<text:s/></text:span><text:span text:style-name="T53"><text:tab/>Vidmantas Žukauskas</text:span></text:p>
      <text:p text:style-name="Normal"/>
      <text:soft-page-break/>
      <text:p text:style-name="P54">PATVIRTINTA</text:p>
      <text:p text:style-name="P61">Valstybinės kelių transporto inspekcijos prie<text:s/></text:p>
      <text:p text:style-name="P62">Susisiekimo ministerijos viršininko<text:s/></text:p>
      <text:p text:style-name="P63">2012 m. spalio 31 d. įsakymu Nr. 2B-411</text:p>
      <text:p text:style-name="P64">(Lietuvos transporto saugos administracijos<text:s/></text:p>
      <text:p text:style-name="P65">direktoriaus 2018 m. lapkričio 14 d.</text:p>
      <text:p text:style-name="P66">įsakymo Nr. 2BE-391redakcija)</text:p>
      <text:p text:style-name="P67"/>
      <text:p text:style-name="P68"><text:span text:style-name="T69">VEŽĖJŲ PRAŠYMŲ TARPININKAUTI GAUNANT Baltarusijos RESPUBLIKOS DAUG</text:span><text:span text:style-name="T70">KARTINES VIZAS PATEIK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1. Vežėjų prašymų tarpininkauti gaunant Baltarusijos Respublikos daugkartines vizas pateikimo tvarkos aprašas (toliau – Aprašas) nustato vežėjų prašymų tarpininkauti gaunat Baltarusijos Respublikos daugkartines vizas (toliau – vizos) pagal Lietuvos Respublikos Vyriausybės ir Baltarusijos Respublikos Vyriausybės laikinojo susitarimo dėl abiejų valstybių piliečių kelionių <text:s/>5 straipsnio 2 dalies b punktą pateikimo tvarką.</text:p>
      <text:p text:style-name="P79">2.<text:s/>Aprašu privalo vadovautis vežėjai, pateikiantys Lietuvos transporto saugos administracijai (toliau – Administracija) prašymus tarpininkauti gaunant Aprašo 1 punkte nurodytas vizas vežėjo autobusų, vežančių keleivius su Baltarusijos Respublikos kompetentinga įstaiga suderintais tarptautinio reguliaraus susisiekimo autobusų maršrutais, ekipažų nariams.</text:p>
      <text:p text:style-name="P80">3. Apraše vartojamos sąvokos suprantamos taip, kaip apibrėžta Lietuvos Respublikos kelių transporto kodekse.<text:s/></text:p>
      <text:p text:style-name="P81"/>
      <text:p text:style-name="P82"><text:span text:style-name="T83">II</text:span><text:span text:style-name="T84"><text:s/>SKYRIUS</text:span></text:p>
      <text:p text:style-name="P85"><text:span text:style-name="T86">PRAŠYMŲ PATEIKIMO TVARKA</text:span></text:p>
      <text:p text:style-name="P87"/>
      <text:p text:style-name="P88">4. Vežėjai, pageidaujantys autobusų ekipažų nariams gauti vizas, Administracijai turi pateikti nustatytos formos Prašymą tarpininkauti gaunant Baltarusijos Respublikos daugkartines vizas (toliau – Prašymas) (priedas)<text:span text:style-name="T89">.</text:span></text:p>
      <text:p text:style-name="P90">5. Prašymas tarpininkauti gaunant vizas Administracijai gali būti pateiktas:</text:p>
      <text:p text:style-name="P91">5.1.<text:s/><text:span text:style-name="T92">tiesiogiai atvykus į Administraciją;</text:span></text:p>
      <text:p text:style-name="P93"><text:span text:style-name="T94">5.2</text:span><text:span text:style-name="T95">. atsiuntus paštu ar per pasiuntinį;</text:span></text:p>
      <text:p text:style-name="P96"><text:span text:style-name="T97">5.3</text:span><text:span text:style-name="T98">. elektroniniu būdu (pasirašius teisinę galią turinčiu saugiu elektroniniu parašu, sudarytu saugia parašo formavimo įranga ir patvirtintu galiojančiu kvalifikuotu sertifikatu), atsiuntus bendruoju Administracijos elektroninio pašto adresu ltsa@ltsa.lrv.lt.</text:span><text:span text:style-name="T99"><text:s/>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PRAŠYMŲ NAGRINĖJIMO TVARKA</text:span></text:p>
      <text:p text:style-name="P106"/>
      <text:p text:style-name="P107">6. Administracija, gavusi vežėjo Prašymą, per 10 darbo dienų nuo Prašymo gavimo dienos Baltarusijos Respublikos ambasadai Lietuvos Respublikoje (toliau – ambasada) pateikia prašymą išduoti nurodytiems<text:s/>autobusų ekipažų nariams vizas. Kitus dokumentus, reikalingus vizoms gauti, ambasadai pateikia pats vežėjas. Administracija neatsako už tai, jei ambasada Prašyme nurodytam asmeniui atsisako išduoti vizą.</text:p>
      <text:p text:style-name="P108">7. Nustačius, kad vežėjo pateiktame Prašyme trūksta reikiamos informacijos arba ji yra neteisinga, prašymas ambasadai neteikiamas. Apie tai vežėjas per 10 darbo dienų nuo jo Prašymo gavimo datos informuojamas raštu nurodant trūkumus.<text:s/></text:p>
      <text:p text:style-name="P109"><text:span text:style-name="T110">8</text:span><text:span text:style-name="T111">. Vežėjui pašalinus trūkumus jo Prašymas per Aprašo 6 punkte nur</text:span><text:span text:style-name="T112">odytą terminą pateikiamas ambasadai.</text:span></text:p>
      <text:p text:style-name="P113"/>
      <text:p text:style-name="P114"><text:span text:style-name="T115">IV</text:span><text:span text:style-name="T116"><text:s/>SKYRIUS</text:span></text:p>
      <text:p text:style-name="P117"><text:span text:style-name="T118">BAIGIAMOSIOS NUOSTATOS</text:span></text:p>
      <text:p text:style-name="P119"/>
      <text:p text:style-name="P120">9.<text:s/><text:span text:style-name="T121">Aprašo pagrindu priimti sprendimai gali būti skundžiami Lietuvos Respublikos teisės aktų nustatyta tvarka</text:span></text:p>
      <text:soft-page-break/>
      <text:p text:style-name="P122">Vežėjų prašymų tarpininkauti gaunant</text:p>
      <text:p text:style-name="P129">Baltarusijos Respublikos daugkartines</text:p>
      <text:p text:style-name="P130">vizas pateikimo tvarkos aprašo</text:p>
      <text:p text:style-name="P131"><text:span text:style-name="T132">priedas</text:span></text:p>
      <text:p text:style-name="P133"/>
      <text:p text:style-name="P134"><text:span text:style-name="T135">(p</text:span><text:span text:style-name="T136">rašymo tarpininkauti gaunant Baltarusijos Respublikos daugkartines vizas forma</text:span><text:span text:style-name="T137">)</text:span></text:p>
      <text:p text:style-name="P138"/>
      <text:p text:style-name="P139"><text:span text:style-name="T140">______________________________________________________________________________</text:span><text:span text:style-name="T141"><text:s/></text:span></text:p>
      <text:p text:style-name="P142"><text:span text:style-name="T143">(įmonės,<text:s/></text:span><text:span text:style-name="T144">teikiančios prašymą, pavadinimas)</text:span></text:p>
      <text:p text:style-name="P145"/>
      <text:p text:style-name="P146">______________________________________________________________________________</text:p>
      <text:p text:style-name="P147"><text:span text:style-name="T148">(</text:span><text:span text:style-name="T149">juridinio asmens kodas, kontaktinio asmens telefono numeris, elektroninio pašto adresas)</text:span></text:p>
      <text:p text:style-name="P150"/>
      <text:p text:style-name="P151">Lietuvos transporto saugos administracijai</text:p>
      <text:p text:style-name="P152"/>
      <text:p text:style-name="P153">PRAŠYMAS</text:p>
      <text:p text:style-name="P154">TARPININKAUTI GAUNANT BALTARUSIJOS RESPUBLIKOS</text:p>
      <text:p text:style-name="P155">DAUGKARTINES VIZAS</text:p>
      <text:p text:style-name="P156"/>
      <text:p text:style-name="P157">_______________ Nr. _______________</text:p>
      <text:p text:style-name="P158">(data)</text:p>
      <text:p text:style-name="P159"/>
      <text:p text:style-name="P160">Prašau tarpininkauti gaunant Baltarusijos Respublikos daugkartines vizas vežėjo ekipažų nariams, vežantiems keleivius suderintais reguliariais<text:s/>tarptautinio susisiekimo autobusų maršrutais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Vardas, pavardė</text:p>
          </table:table-cell>
          <table:table-cell table:style-name="TableCell175">
            <text:p text:style-name="P176">Gimimo data</text:p>
          </table:table-cell>
          <table:table-cell table:style-name="TableCell177">
            <text:p text:style-name="P178">Paso numeris</text:p>
          </table:table-cell>
          <table:table-cell table:style-name="TableCell179">
            <text:p text:style-name="P180">Gyvenamosios vietos adresas</text:p>
          </table:table-cell>
          <table:table-cell table:style-name="TableCell181">
            <text:p text:style-name="P182">Maršruto Nr.</text:p>
          </table:table-cell>
          <table:table-cell table:style-name="TableCell183">
            <text:p text:style-name="P184">Maršruto pavadinima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..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Teikdamas prašymą patvirtinu, kad:</text:p>
      <text:p text:style-name="P247">- prašyme nurodytas (-i) asmuo (-ys) yra įdarbintas (-i) autobusų, vežančių keleivius su Baltarusijos Respublikos kompetentinga įstaiga suderintais tarptautinio reguliaraus susisiekimo autobusų maršrutais, ekipažų nariu (-iais) pagal Lietuvos Respublikoje<text:s/>galiojančius įstatymus ir kitus teisės aktus;<text:s/></text:p>
      <text:p text:style-name="P248">- prašyme pateikta informacija teisinga ir išsami.</text:p>
      <text:p text:style-name="P249"/>
      <text:p text:style-name="P250">________________________<text:tab/>_____________________<text:tab/>_____________________</text:p>
      <text:p text:style-name="P251"><text:span text:style-name="T252">(vadovas arba jo įgaliotas asmuo)</text:span><text:span text:style-name="T253"><text:tab/></text:span><text:span text:style-name="T254"><text:tab/></text:span><text:span text:style-name="T255"><text:tab/><text:s text:c="16"/>(parašas)</text:span><text:span text:style-name="T256"><text:tab/></text:span><text:span text:style-name="T257"><text:tab/><text:s/>(vardas, pavardė)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transporto saugos administracija, Įsakymas</text:span></text:p>
      <text:p text:style-name="P267"><text:span text:style-name="T268">Nr.<text:s/></text:span><text:a xlink:href="https://www.e-tar.lt/portal/legalAct.html?documentId=6432e690e7e311e88dd9e201dd8ee4f2" office:target-frame-name="_top" xlink:show="replace"><text:span text:style-name="T269">2BE-391</text:span></text:a><text:span text:style-name="T270">, 2018-11-14, paskelbta TAR 2018-11-14, i. k. 2018-18378</text:span></text:p>
      <text:soft-page-break/>
      <text:p text:style-name="P271"><text:span text:style-name="T272">Dėl Valstybinės kelių<text:s/></text:span><text:span text:style-name="T273">transporto inspekcijos prie Susisiekimo ministerijos viršininko 2012 m. spalio 31 d. įsakymo Nr. 2B-411 „Dėl Vežėjų prašymų tarpininkauti gaunant daugkartines vizas pateikimo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23"><text:page-number text:fixed="false">4</text:page-number></text:p>
        <text:p text:style-name="P124"/>
      </style:header>
      <style:footer>
        <text:p text:style-name="P125"/>
      </style:footer>
    </style:master-page>
    <style:master-page style:next-style-name="MP2" style:name="MPF2" style:page-layout-name="PL2">
      <style:header>
        <text:p text:style-name="P126"/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user</dc:creator>
    <meta:creation-date>2020-07-31T09:03:00Z</meta:creation-date>
    <dc:date>2020-07-31T09:03:00Z</dc:date>
    <meta:template xlink:href="Normal.dotm" xlink:type="simple"/>
    <meta:editing-cycles>2</meta:editing-cycles>
    <meta:editing-duration>PT0S</meta:editing-duration>
    <meta:document-statistic meta:page-count="5" meta:paragraph-count="31" meta:word-count="747" meta:character-count="6285" meta:row-count="132" meta:non-whitespace-character-count="5569"/>
  </office:meta>
</office:document-meta>
</file>