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34in" style:font-size-complex="12pt" style:language-asian="lt" style:country-asian="LT"/>
    </style:style>
    <style:style style:name="T304" style:parent-style-name="DefaultParagraphFont" style:family="text">
      <style:text-properties fo:color="#000000" fo:letter-spacing="0.0034in" style:font-size-complex="12pt" style:language-asian="lt" style:country-asian="LT"/>
    </style:style>
    <style:style style:name="T305" style:parent-style-name="DefaultParagraphFont" style:family="text">
      <style:text-properties fo:color="#000000" fo:letter-spacing="0.0062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2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punctuation-wrap="simple" fo:text-align="justify" style:vertical-align="baseline"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style:font-style-complex="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P508" style:parent-style-name="Normal" style:family="paragraph">
      <style:paragraph-properties style:punctuation-wrap="simple" fo:text-align="justify" style:vertical-align="middle"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style:punctuation-wrap="simple" fo:text-align="justify" style:vertical-align="middle"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middle"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34in" style:font-size-complex="12pt" style:language-asian="lt" style:country-asian="LT"/>
    </style:style>
    <style:style style:name="T595" style:parent-style-name="DefaultParagraphFont" style:family="text">
      <style:text-properties fo:color="#000000" fo:letter-spacing="-0.0034in" style:font-size-complex="12pt" style:language-asian="lt" style:country-asian="LT"/>
    </style:style>
    <style:style style:name="T59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597" style:parent-style-name="DefaultParagraphFont" style:family="text">
      <style:text-properties fo:color="#000000" fo:letter-spacing="-0.0034in" style:font-size-complex="12pt" style:language-asian="lt" style:country-asian="LT"/>
    </style:style>
    <style:style style:name="T598" style:parent-style-name="DefaultParagraphFont" style:family="text">
      <style:text-properties fo:color="#000000" fo:letter-spacing="-0.0034in"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2in" style:font-size-complex="12pt" style:language-asian="lt" style:country-asian="LT"/>
    </style:style>
    <style:style style:name="T700" style:parent-style-name="DefaultParagraphFont" style:family="text">
      <style:text-properties fo:color="#000000" fo:letter-spacing="-0.002in" style:font-size-complex="12pt" style:language-asian="lt" style:country-asian="LT"/>
    </style:style>
    <style:style style:name="T701" style:parent-style-name="DefaultParagraphFont" style:family="text">
      <style:text-properties fo:color="#000000" fo:letter-spacing="-0.002in" style:font-size-complex="12pt" style:language-asian="lt" style:country-asian="LT"/>
    </style:style>
    <style:style style:name="T70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0" fo:letter-spacing="-0.002in"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1" style:parent-style-name="Normal" style:family="paragraph">
      <style:paragraph-properties style:punctuation-wrap="simple" fo:text-align="justify" style:vertical-align="middle" fo:text-indent="0.3937in">
        <style:tab-stops>
          <style:tab-stop style:type="left" style:position="0.7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text-align="end" style:vertical-align="middle" style:line-height-at-least="0.1916in" fo:text-indent="0.2166in">
        <style:tab-stops>
          <style:tab-stop style:type="left" style:position="0.7875in"/>
        </style:tab-stops>
      </style:paragraph-properties>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tyle="italic" style:font-style-asian="italic" style:font-style-complex="italic" fo:color="#000000" fo:font-size="11pt" style:font-size-asian="11pt" style:font-size-complex="11pt"/>
    </style:style>
    <style:style style:name="TableColumn730" style:family="table-column">
      <style:table-column-properties style:column-width="2.5027in"/>
    </style:style>
    <style:style style:name="TableColumn731" style:family="table-column">
      <style:table-column-properties style:column-width="1.0729in"/>
    </style:style>
    <style:style style:name="TableColumn732" style:family="table-column">
      <style:table-column-properties style:column-width="1.1798in"/>
    </style:style>
    <style:style style:name="TableColumn733" style:family="table-column">
      <style:table-column-properties style:column-width="1.6236in"/>
    </style:style>
    <style:style style:name="Table729" style:family="table">
      <style:table-properties style:width="6.3791in" fo:margin-left="0in" table:align="left"/>
    </style:style>
    <style:style style:name="TableRow734" style:family="table-row">
      <style:table-row-properties style:min-row-height="0.043in"/>
    </style:style>
    <style:style style:name="TableCell735" style:family="table-cell">
      <style:table-cell-properties fo:border="0.0138in solid #000000" fo:background-color="#FFFFFF" style:vertical-align="middle" fo:padding-top="0.0277in" fo:padding-left="0.0395in" fo:padding-bottom="0.0277in" fo:padding-right="0.0395in"/>
    </style:style>
    <style:style style:name="P736" style:parent-style-name="Normal" style:family="paragraph">
      <style:paragraph-properties fo:text-align="center" style:vertical-align="middle" style:line-height-at-least="0.2in">
        <style:tab-stops>
          <style:tab-stop style:type="left" style:position="0.7875in"/>
        </style:tab-stops>
      </style:paragraph-properties>
    </style:style>
    <style:style style:name="T737" style:parent-style-name="DefaultParagraphFont" style:family="text">
      <style:text-properties fo:font-weight="bold" style:font-weight-asian="bold" style:font-weight-complex="bold" fo:color="#000000" fo:font-size="11pt" style:font-size-asian="11pt" style:font-size-complex="11pt"/>
    </style:style>
    <style:style style:name="P73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39"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740" style:parent-style-name="Normal" style:family="paragraph">
      <style:paragraph-properties fo:text-align="center" style:vertical-align="middle" style:line-height-at-least="0.2in">
        <style:tab-stops>
          <style:tab-stop style:type="left" style:position="0.7875in"/>
        </style:tab-stops>
      </style:paragraph-properties>
    </style:style>
    <style:style style:name="T741" style:parent-style-name="DefaultParagraphFont" style:family="text">
      <style:text-properties fo:font-weight="bold" style:font-weight-asian="bold" style:font-weight-complex="bold" fo:color="#000000" fo:font-size="11pt" style:font-size-asian="11pt" style:font-size-complex="11pt"/>
    </style:style>
    <style:style style:name="P74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43"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744" style:parent-style-name="Normal" style:family="paragraph">
      <style:paragraph-properties fo:text-align="center" style:vertical-align="middle" style:line-height-at-least="0.2in">
        <style:tab-stops>
          <style:tab-stop style:type="left" style:position="0.7875in"/>
        </style:tab-stops>
      </style:paragraph-properties>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P74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747" style:family="table-row">
      <style:table-row-properties style:min-row-height="0.043in"/>
    </style:style>
    <style:style style:name="P748" style:parent-style-name="Normal" style:family="paragraph">
      <style:paragraph-properties>
        <style:tab-stops>
          <style:tab-stop style:type="left" style:position="0.7875in"/>
        </style:tab-stops>
      </style:paragraph-properties>
      <style:text-properties style:font-size-complex="12pt"/>
    </style:style>
    <style:style style:name="TableCell74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50" style:parent-style-name="Normal" style:family="paragraph">
      <style:paragraph-properties fo:text-align="center" style:vertical-align="middle" style:line-height-at-least="0.2in">
        <style:tab-stops>
          <style:tab-stop style:type="left" style:position="0.7875in"/>
        </style:tab-stops>
      </style:paragraph-properties>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P752" style:parent-style-name="Normal" style:family="paragraph">
      <style:paragraph-properties fo:text-align="center" style:vertical-align="middle" style:line-height-at-least="0.043in">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fo:color="#000000" fo:font-size="11pt" style:font-size-asian="11pt" style:font-size-complex="11pt"/>
    </style:style>
    <style:style style:name="TableCell75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55" style:parent-style-name="Normal" style:family="paragraph">
      <style:paragraph-properties fo:text-align="center" style:vertical-align="middle" style:line-height-at-least="0.2in">
        <style:tab-stops>
          <style:tab-stop style:type="left" style:position="0.7875in"/>
        </style:tab-stops>
      </style:paragraph-properties>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P757" style:parent-style-name="Normal" style:family="paragraph">
      <style:paragraph-properties fo:text-align="center" style:vertical-align="middle" style:line-height-at-least="0.043in">
        <style:tab-stops>
          <style:tab-stop style:type="left" style:position="0.7875in"/>
        </style:tab-stops>
      </style:paragraph-properties>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P759" style:parent-style-name="Normal" style:family="paragraph">
      <style:paragraph-properties>
        <style:tab-stops>
          <style:tab-stop style:type="left" style:position="0.7875in"/>
        </style:tab-stops>
      </style:paragraph-properties>
      <style:text-properties style:font-size-complex="12pt"/>
    </style:style>
    <style:style style:name="TableRow760" style:family="table-row">
      <style:table-row-properties style:min-row-height="0.043in"/>
    </style:style>
    <style:style style:name="TableCell761"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762"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763"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76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65" style:parent-style-name="Normal" style:family="paragraph">
      <style:paragraph-properties fo:text-align="center" style:vertical-align="middle" style:line-height-at-least="0.2in">
        <style:tab-stops>
          <style:tab-stop style:type="left" style:position="0.7875in"/>
        </style:tab-stops>
      </style:paragraph-properties>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6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69" style:parent-style-name="Normal" style:family="paragraph">
      <style:paragraph-properties fo:text-align="center" style:vertical-align="middle" style:line-height-at-least="0.2in">
        <style:tab-stops>
          <style:tab-stop style:type="left" style:position="0.7875in"/>
        </style:tab-stops>
      </style:paragraph-properties>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7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73" style:parent-style-name="Normal" style:family="paragraph">
      <style:paragraph-properties fo:text-align="center" style:vertical-align="middle" style:line-height-at-least="0.2in">
        <style:tab-stops>
          <style:tab-stop style:type="left" style:position="0.7875in"/>
        </style:tab-stops>
      </style:paragraph-properties>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776" style:family="table-row">
      <style:table-row-properties style:min-row-height="0.043in"/>
    </style:style>
    <style:style style:name="TableCell777"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778"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779"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78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81" style:parent-style-name="Normal" style:family="paragraph">
      <style:paragraph-properties fo:text-align="center" style:vertical-align="middle" style:line-height-at-least="0.2in">
        <style:tab-stops>
          <style:tab-stop style:type="left" style:position="0.7875in"/>
        </style:tab-stops>
      </style:paragraph-properties>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8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85" style:parent-style-name="Normal" style:family="paragraph">
      <style:paragraph-properties fo:text-align="center" style:vertical-align="middle" style:line-height-at-least="0.2in">
        <style:tab-stops>
          <style:tab-stop style:type="left" style:position="0.7875in"/>
        </style:tab-stops>
      </style:paragraph-properties>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8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89" style:parent-style-name="Normal" style:family="paragraph">
      <style:paragraph-properties fo:text-align="center" style:vertical-align="middle" style:line-height-at-least="0.2in">
        <style:tab-stops>
          <style:tab-stop style:type="left" style:position="0.7875in"/>
        </style:tab-stops>
      </style:paragraph-properties>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792" style:family="table-row">
      <style:table-row-properties style:min-row-height="0.043in"/>
    </style:style>
    <style:style style:name="TableCell793"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794" style:parent-style-name="Normal" style:family="paragraph">
      <style:paragraph-properties style:vertical-align="middle" style:line-height-at-least="0.2in">
        <style:tab-stops>
          <style:tab-stop style:type="left" style:position="0.7875in"/>
        </style:tab-stops>
      </style:paragraph-properties>
    </style:style>
    <style:style style:name="T795" style:parent-style-name="DefaultParagraphFont" style:family="text">
      <style:text-properties fo:color="#000000" fo:font-size="11pt" style:font-size-asian="11pt" style:font-size-complex="11pt"/>
    </style:style>
    <style:style style:name="TableCell79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97" style:parent-style-name="Normal" style:family="paragraph">
      <style:paragraph-properties fo:text-align="center" style:vertical-align="middle" style:line-height-at-least="0.2in">
        <style:tab-stops>
          <style:tab-stop style:type="left" style:position="0.7875in"/>
        </style:tab-stops>
      </style:paragraph-properties>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0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01" style:parent-style-name="Normal" style:family="paragraph">
      <style:paragraph-properties fo:text-align="center" style:vertical-align="middle" style:line-height-at-least="0.2in">
        <style:tab-stops>
          <style:tab-stop style:type="left" style:position="0.7875in"/>
        </style:tab-stops>
      </style:paragraph-properties>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0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05" style:parent-style-name="Normal" style:family="paragraph">
      <style:paragraph-properties fo:text-align="center" style:vertical-align="middle" style:line-height-at-least="0.2in">
        <style:tab-stops>
          <style:tab-stop style:type="left" style:position="0.7875in"/>
        </style:tab-stops>
      </style:paragraph-properties>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08" style:family="table-row">
      <style:table-row-properties style:min-row-height="0.043in"/>
    </style:style>
    <style:style style:name="TableCell809"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10"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11"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1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13" style:parent-style-name="Normal" style:family="paragraph">
      <style:paragraph-properties fo:text-align="center" style:vertical-align="middle" style:line-height-at-least="0.2in">
        <style:tab-stops>
          <style:tab-stop style:type="left" style:position="0.7875in"/>
        </style:tab-stops>
      </style:paragraph-properties>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1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17" style:parent-style-name="Normal" style:family="paragraph">
      <style:paragraph-properties fo:text-align="center" style:vertical-align="middle" style:line-height-at-least="0.2in">
        <style:tab-stops>
          <style:tab-stop style:type="left" style:position="0.7875in"/>
        </style:tab-stops>
      </style:paragraph-properties>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2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21" style:parent-style-name="Normal" style:family="paragraph">
      <style:paragraph-properties fo:text-align="center" style:vertical-align="middle" style:line-height-at-least="0.2in">
        <style:tab-stops>
          <style:tab-stop style:type="left" style:position="0.7875in"/>
        </style:tab-stops>
      </style:paragraph-properties>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24" style:family="table-row">
      <style:table-row-properties style:min-row-height="0.043in"/>
    </style:style>
    <style:style style:name="TableCell825"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26"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27"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2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29" style:parent-style-name="Normal" style:family="paragraph">
      <style:paragraph-properties fo:text-align="center" style:vertical-align="middle" style:line-height-at-least="0.2in">
        <style:tab-stops>
          <style:tab-stop style:type="left" style:position="0.7875in"/>
        </style:tab-stops>
      </style:paragraph-properties>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3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33" style:parent-style-name="Normal" style:family="paragraph">
      <style:paragraph-properties fo:text-align="center" style:vertical-align="middle" style:line-height-at-least="0.2in">
        <style:tab-stops>
          <style:tab-stop style:type="left" style:position="0.7875in"/>
        </style:tab-stops>
      </style:paragraph-properties>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3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37" style:parent-style-name="Normal" style:family="paragraph">
      <style:paragraph-properties fo:text-align="center" style:vertical-align="middle" style:line-height-at-least="0.2in">
        <style:tab-stops>
          <style:tab-stop style:type="left" style:position="0.7875in"/>
        </style:tab-stops>
      </style:paragraph-properties>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40" style:family="table-row">
      <style:table-row-properties style:min-row-height="0.043in"/>
    </style:style>
    <style:style style:name="TableCell841"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42"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43"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4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45" style:parent-style-name="Normal" style:family="paragraph">
      <style:paragraph-properties fo:text-align="center" style:vertical-align="middle" style:line-height-at-least="0.2in">
        <style:tab-stops>
          <style:tab-stop style:type="left" style:position="0.7875in"/>
        </style:tab-stops>
      </style:paragraph-properties>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4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49" style:parent-style-name="Normal" style:family="paragraph">
      <style:paragraph-properties fo:text-align="center" style:vertical-align="middle" style:line-height-at-least="0.2in">
        <style:tab-stops>
          <style:tab-stop style:type="left" style:position="0.7875in"/>
        </style:tab-stops>
      </style:paragraph-properties>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5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53" style:parent-style-name="Normal" style:family="paragraph">
      <style:paragraph-properties fo:text-align="center" style:vertical-align="middle" style:line-height-at-least="0.2in">
        <style:tab-stops>
          <style:tab-stop style:type="left" style:position="0.7875in"/>
        </style:tab-stops>
      </style:paragraph-properties>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56" style:family="table-row">
      <style:table-row-properties style:min-row-height="0.043in"/>
    </style:style>
    <style:style style:name="TableCell857"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58"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59"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6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61" style:parent-style-name="Normal" style:family="paragraph">
      <style:paragraph-properties fo:text-align="center" style:vertical-align="middle" style:line-height-at-least="0.2in">
        <style:tab-stops>
          <style:tab-stop style:type="left" style:position="0.7875in"/>
        </style:tab-stops>
      </style:paragraph-properties>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6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65" style:parent-style-name="Normal" style:family="paragraph">
      <style:paragraph-properties fo:text-align="center" style:vertical-align="middle" style:line-height-at-least="0.2in">
        <style:tab-stops>
          <style:tab-stop style:type="left" style:position="0.7875in"/>
        </style:tab-stops>
      </style:paragraph-properties>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6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69" style:parent-style-name="Normal" style:family="paragraph">
      <style:paragraph-properties fo:text-align="center" style:vertical-align="middle" style:line-height-at-least="0.2in">
        <style:tab-stops>
          <style:tab-stop style:type="left" style:position="0.7875in"/>
        </style:tab-stops>
      </style:paragraph-properties>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P872" style:parent-style-name="Normal" style:family="paragraph">
      <style:paragraph-properties fo:text-align="justify" style:vertical-align="middle" style:line-height-at-least="0.2069in" fo:text-indent="0.0368in">
        <style:tab-stops>
          <style:tab-stop style:type="left" style:position="0.7875in"/>
        </style:tab-stops>
      </style:paragraph-properties>
      <style:text-properties fo:color="#000000" style:font-size-complex="12pt"/>
    </style:style>
    <style:style style:name="P873" style:parent-style-name="Normal" style:family="paragraph">
      <style:paragraph-properties fo:text-align="justify" style:vertical-align="middle" fo:text-indent="0.2166in">
        <style:tab-stops>
          <style:tab-stop style:type="left" style:position="0.7875in"/>
        </style:tab-stops>
      </style:paragraph-properties>
    </style:style>
    <style:style style:name="T874"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875" style:parent-style-name="DefaultParagraphFont" style:family="text">
      <style:text-properties fo:font-style="italic" style:font-style-asian="italic" style:font-style-complex="italic"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41in" style:font-size-complex="12pt" style:language-asian="lt" style:country-asian="LT"/>
    </style:style>
    <style:style style:name="T897" style:parent-style-name="DefaultParagraphFont" style:family="text">
      <style:text-properties fo:color="#000000" fo:letter-spacing="-0.0041in" style:font-size-complex="12pt" style:language-asian="lt" style:country-asian="LT"/>
    </style:style>
    <style:style style:name="T898" style:parent-style-name="DefaultParagraphFont" style:family="text">
      <style:text-properties fo:color="#000000" fo:letter-spacing="-0.0041in"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style:punctuation-wrap="simple" fo:text-align="justify" style:vertical-align="middle"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in" style:font-size-complex="12pt" style:language-asian="lt" style:country-asian="LT"/>
    </style:style>
    <style:style style:name="T922" style:parent-style-name="DefaultParagraphFont" style:family="text">
      <style:text-properties fo:color="#000000" fo:letter-spacing="-0.002in" style:font-size-complex="12pt" style:language-asian="lt" style:country-asian="LT"/>
    </style:style>
    <style:style style:name="T923" style:parent-style-name="DefaultParagraphFont" style:family="text">
      <style:text-properties fo:color="#000000" fo:letter-spacing="-0.0034in"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2in" style:font-size-complex="12pt" style:language-asian="lt" style:country-asian="LT"/>
    </style:style>
    <style:style style:name="T926" style:parent-style-name="DefaultParagraphFont" style:family="text">
      <style:text-properties fo:color="#000000" fo:letter-spacing="-0.002in" style:font-size-complex="12pt"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fo:letter-spacing="-0.0013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style:punctuation-wrap="simple" fo:text-align="justify" style:vertical-align="middle"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style:punctuation-wrap="simple" fo:text-align="justify" style:vertical-align="middle"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style:punctuation-wrap="simple" fo:text-align="justify" style:vertical-align="middle"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fo:letter-spacing="-0.0013in"/>
    </style:style>
    <style:style style:name="T988" style:parent-style-name="DefaultParagraphFont" style:family="text">
      <style:text-properties fo:color="#000000"/>
    </style:style>
    <style:style style:name="T989" style:parent-style-name="DefaultParagraphFont" style:family="text">
      <style:text-properties fo:color="#000000" fo:letter-spacing="-0.001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T1000" style:parent-style-name="DefaultParagraphFont" style:family="text">
      <style:text-properties fo:color="#000000" fo:letter-spacing="-0.0013in" style:font-size-complex="12pt" style:language-asian="lt" style:country-asian="LT"/>
    </style:style>
    <style:style style:name="T1001" style:parent-style-name="DefaultParagraphFont" style:family="text">
      <style:text-properties fo:color="#000000" fo:letter-spacing="-0.0027in" style:font-size-complex="12pt" style:language-asian="lt" style:country-asian="L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fo:color="#000000" fo:letter-spacing="-0.0027in" style:font-size-complex="12pt" style:language-asian="lt" style:country-asian="LT"/>
    </style:style>
    <style:style style:name="T1004" style:parent-style-name="DefaultParagraphFont" style:family="text">
      <style:text-properties fo:color="#000000" fo:letter-spacing="-0.0013in" style:font-size-complex="12pt" style:language-asian="lt" style:country-asian="LT"/>
    </style:style>
    <style:style style:name="P1005" style:parent-style-name="Normal" style:family="paragraph">
      <style:paragraph-properties style:punctuation-wrap="simple" fo:text-align="justify" style:vertical-align="baseline" fo:text-indent="0.3937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letter-spacing="-0.0013in"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letter-spacing="-0.0013in"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letter-spacing="-0.0013in"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style:punctuation-wrap="simple" fo:text-align="justify" style:vertical-align="baseline"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tyle-complex="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41in" style:font-size-complex="12pt"/>
    </style:style>
    <style:style style:name="T1039" style:parent-style-name="DefaultParagraphFont" style:family="text">
      <style:text-properties fo:letter-spacing="-0.0041in" style:font-size-complex="12pt"/>
    </style:style>
    <style:style style:name="T1040" style:parent-style-name="DefaultParagraphFont" style:family="text">
      <style:text-properties fo:letter-spacing="-0.0041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tyle-complex="italic"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style:punctuation-wrap="simple" fo:text-align="justify" style:vertical-align="middle" fo:text-indent="0.3937in"/>
      <style:text-properties fo:hyphenate="false"/>
    </style:style>
    <style:style style:name="T1053" style:parent-style-name="DefaultParagraphFont" style:family="text">
      <style:text-properties fo:font-weight="bold" style:font-weight-asian="bold" style:font-weight-complex="bold"/>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2in" style:font-size-complex="12pt" style:language-asian="lt" style:country-asian="LT"/>
    </style:style>
    <style:style style:name="T1072" style:parent-style-name="DefaultParagraphFont" style:family="text">
      <style:text-properties fo:color="#000000" fo:letter-spacing="-0.002in" style:font-size-complex="12pt" style:language-asian="lt" style:country-asian="LT"/>
    </style:style>
    <style:style style:name="T1073" style:parent-style-name="DefaultParagraphFont" style:family="text">
      <style:text-properties fo:color="#000000" fo:letter-spacing="-0.002in" style:font-size-complex="12pt"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style:punctuation-wrap="simple" fo:text-align="justify" style:vertical-align="middle" fo:text-indent="0.3937in"/>
      <style:text-properties fo:hyphenate="false"/>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fo:background-color="#FFFFFF"/>
    </style:style>
    <style:style style:name="T1094" style:parent-style-name="DefaultParagraphFont" style:family="text">
      <style:text-properties fo:color="#000000" fo:background-color="#FFFFFF"/>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style:punctuation-wrap="simple" fo:text-align="justify" style:vertical-align="middle" fo:text-indent="0.3937in"/>
      <style:text-properties fo:hyphenate="false"/>
    </style:style>
    <style:style style:name="T1101" style:parent-style-name="DefaultParagraphFont" style:family="text">
      <style:text-properties fo:letter-spacing="-0.0041in"/>
    </style:style>
    <style:style style:name="T1102" style:parent-style-name="DefaultParagraphFont" style:family="text">
      <style:text-properties fo:letter-spacing="-0.0041in"/>
    </style:style>
    <style:style style:name="T1103" style:parent-style-name="DefaultParagraphFont" style:family="text">
      <style:text-properties fo:letter-spacing="-0.0041in"/>
    </style:style>
    <style:style style:name="T1104" style:parent-style-name="DefaultParagraphFont" style:family="text">
      <style:text-properties fo:font-weight="bold" style:font-weight-asian="bold" style:font-weight-complex="bold" fo:letter-spacing="-0.0041in"/>
    </style:style>
    <style:style style:name="T1105" style:parent-style-name="DefaultParagraphFont" style:family="text">
      <style:text-properties fo:letter-spacing="-0.0041in"/>
    </style:style>
    <style:style style:name="T1106" style:parent-style-name="DefaultParagraphFont" style:family="text">
      <style:text-properties fo:font-weight="bold" style:font-weight-asian="bold" style:font-weight-complex="bold" fo:letter-spacing="-0.0041in"/>
    </style:style>
    <style:style style:name="T1107" style:parent-style-name="DefaultParagraphFont" style:family="text">
      <style:text-properties fo:letter-spacing="-0.0041in"/>
    </style:style>
    <style:style style:name="T1108" style:parent-style-name="DefaultParagraphFont" style:family="text">
      <style:text-properties fo:letter-spacing="-0.0041in"/>
    </style:style>
    <style:style style:name="T1109" style:parent-style-name="DefaultParagraphFont" style:family="text">
      <style:text-properties fo:letter-spacing="-0.0041in"/>
    </style:style>
    <style:style style:name="T1110" style:parent-style-name="DefaultParagraphFont" style:family="text">
      <style:text-properties fo:letter-spacing="-0.0041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2in" style:font-size-complex="12pt" style:language-asian="lt" style:country-asian="LT"/>
    </style:style>
    <style:style style:name="T1135" style:parent-style-name="DefaultParagraphFont" style:family="text">
      <style:text-properties fo:color="#000000" fo:letter-spacing="-0.002in" style:font-size-complex="12pt" style:language-asian="lt" style:country-asian="LT"/>
    </style:style>
    <style:style style:name="T113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37" style:parent-style-name="DefaultParagraphFont" style:family="text">
      <style:text-properties fo:color="#000000" fo:letter-spacing="-0.002in" style:font-size-complex="12pt" style:language-asian="lt" style:country-asian="LT"/>
    </style:style>
    <style:style style:name="T1138" style:parent-style-name="DefaultParagraphFont" style:family="text">
      <style:text-properties fo:color="#000000" fo:letter-spacing="-0.002in" style:font-size-complex="12pt" style:language-asian="lt" style:country-asian="L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style:punctuation-wrap="simple" fo:text-align="justify" style:vertical-align="middle" fo:text-indent="0.3937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style="italic" style:font-style-asian="italic" style:font-style-complex="italic"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style="italic" style:font-style-asian="italic" style:font-style-complex="italic"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style:punctuation-wrap="simple" fo:text-align="justify" style:vertical-align="middle"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style:font-style-complex="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style:punctuation-wrap="simple" fo:text-align="justify" style:vertical-align="middle"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color="#000000" fo:letter-spacing="-0.0006in" style:font-size-complex="12pt"/>
    </style:style>
    <style:style style:name="T1214" style:parent-style-name="DefaultParagraphFont" style:family="text">
      <style:text-properties fo:color="#000000" fo:letter-spacing="-0.0027in" style:font-size-complex="12pt"/>
    </style:style>
    <style:style style:name="T1215" style:parent-style-name="DefaultParagraphFont" style:family="text">
      <style:text-properties fo:color="#000000" fo:letter-spacing="-0.0006in" style:font-size-complex="12pt"/>
    </style:style>
    <style:style style:name="T1216" style:parent-style-name="DefaultParagraphFont" style:family="text">
      <style:text-properties fo:color="#000000" fo:letter-spacing="-0.0027in" style:font-size-complex="12pt"/>
    </style:style>
    <style:style style:name="T1217" style:parent-style-name="DefaultParagraphFont" style:family="text">
      <style:text-properties fo:color="#000000" fo:letter-spacing="-0.0027in" style:font-size-complex="12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tyle="italic" style:font-style-asian="italic" style:font-style-complex="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style:punctuation-wrap="simple" fo:text-align="justify" style:vertical-align="middle"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style:punctuation-wrap="simple" fo:text-align="justify" style:vertical-align="middle" fo:text-indent="0.3937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style:punctuation-wrap="simple" fo:text-align="justify" style:vertical-align="middle"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punctuation-wrap="simple" fo:text-align="justify" style:vertical-align="middle" fo:text-indent="0.3937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style:punctuation-wrap="simple" fo:text-align="justify" style:vertical-align="middle" fo:text-indent="0.3937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style:punctuation-wrap="simple" fo:text-align="justify" style:vertical-align="middle" fo:text-indent="0.3937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font-style="italic" style:font-style-asian="italic" style:font-style-complex="italic"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style:punctuation-wrap="simple" fo:text-align="justify" style:vertical-align="middle" fo:text-indent="0.3937in"/>
      <style:text-properties fo:hyphenate="false"/>
    </style:style>
    <style:style style:name="T1467" style:parent-style-name="DefaultParagraphFont" style:family="text">
      <style:text-properties style:text-position="super 66.6%"/>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keep-together="alway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center"/>
      <style:text-properties fo:hyphenate="false"/>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1525" style:parent-style-name="Normal" style:family="paragraph">
      <style:paragraph-properties fo:margin-left="3.1493in">
        <style:tab-stops/>
      </style:paragraph-properties>
      <style:text-properties style:font-size-complex="12pt" style:language-asian="lt" style:country-asian="LT"/>
    </style:style>
    <style:style style:name="P1526" style:parent-style-name="Normal" style:family="paragraph">
      <style:paragraph-properties fo:margin-left="3.1493in">
        <style:tab-stops/>
      </style:paragraph-properties>
      <style:text-properties style:font-size-complex="12pt" style:language-asian="lt" style:country-asian="LT"/>
    </style:style>
    <style:style style:name="P1527" style:parent-style-name="Normal" style:family="paragraph">
      <style:paragraph-properties fo:margin-left="3.1493in">
        <style:tab-stops/>
      </style:paragraph-properties>
      <style:text-properties style:font-size-complex="12pt" style:language-asian="lt" style:country-asian="LT"/>
    </style:style>
    <style:style style:name="P1528" style:parent-style-name="Normal" style:family="paragraph">
      <style:paragraph-properties fo:margin-left="3.149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margin-left="3.1493in">
        <style:tab-stops/>
      </style:paragraph-properties>
      <style:text-properties style:font-size-complex="12pt" style:language-asian="lt" style:country-asian="LT"/>
    </style:style>
    <style:style style:name="P1532" style:parent-style-name="Normal" style:family="paragraph">
      <style:paragraph-properties fo:margin-left="3.1493in">
        <style:tab-stops/>
      </style:paragraph-properties>
      <style:text-properties style:font-size-complex="12pt" style:language-asian="lt" style:country-asian="LT"/>
    </style:style>
    <style:style style:name="P1533"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style:font-size-complex="12pt" style:language-asian="lt" style:country-asian="LT"/>
    </style:style>
    <style:style style:name="P1534"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35" style:parent-style-name="DefaultParagraphFont" style:family="text">
      <style:text-properties fo:font-weight="bold" style:font-weight-asian="bold" fo:font-size="11.5pt" style:font-size-asian="11.5pt" style:font-size-complex="11.5pt" style:language-asian="lt" style:country-asian="LT"/>
    </style:style>
    <style:style style:name="P1536"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fo:font-size="11.5pt" style:font-size-asian="11.5pt" style:font-size-complex="11.5pt" style:language-asian="lt" style:country-asian="LT"/>
    </style:style>
    <style:style style:name="TableColumn1538" style:family="table-column">
      <style:table-column-properties style:column-width="3.2506in"/>
    </style:style>
    <style:style style:name="TableColumn1539" style:family="table-column">
      <style:table-column-properties style:column-width="1.2638in"/>
    </style:style>
    <style:style style:name="TableColumn1540" style:family="table-column">
      <style:table-column-properties style:column-width="0.8881in"/>
    </style:style>
    <style:style style:name="TableColumn1541" style:family="table-column">
      <style:table-column-properties style:column-width="0.8972in"/>
    </style:style>
    <style:style style:name="Table1537" style:family="table">
      <style:table-properties style:width="6.3in" fo:margin-left="0in" table:align="left"/>
    </style:style>
    <style:style style:name="TableRow1542" style:family="table-row">
      <style:table-row-properties style:min-row-height="0.0138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545" style:parent-style-name="Normal" style:family="paragraph">
      <style:paragraph-properties fo:widows="0" fo:orphans="0"/>
    </style:style>
    <style:style style:name="T1546" style:parent-style-name="DefaultParagraphFont" style:family="text">
      <style:text-properties fo:font-size="11.5pt" style:font-size-asian="11.5pt" style:font-size-complex="11.5pt" style:language-asian="lt" style:country-asian="LT"/>
    </style:style>
    <style:style style:name="T1547" style:parent-style-name="DefaultParagraphFont" style:family="text">
      <style:text-properties fo:font-weight="bold" style:font-weight-asian="bold" fo:font-size="11.5pt" style:font-size-asian="11.5pt" style:font-size-complex="11.5pt" style:language-asian="lt" style:country-asian="LT"/>
    </style:style>
    <style:style style:name="T1548" style:parent-style-name="DefaultParagraphFont" style:family="text">
      <style:text-properties fo:text-transform="uppercase" fo:font-size="11.5pt" style:font-size-asian="11.5pt" style:font-size-complex="11.5pt" style:language-asian="lt" style:country-asian="LT"/>
    </style:style>
    <style:style style:name="T1549"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550" style:parent-style-name="DefaultParagraphFont" style:family="text">
      <style:text-properties fo:font-weight="bold" style:font-weight-asian="bold" fo:font-size="11.5pt" style:font-size-asian="11.5pt" style:font-size-complex="11.5pt" style:language-asian="lt" style:country-asian="LT"/>
    </style:style>
    <style:style style:name="T1551" style:parent-style-name="DefaultParagraphFont" style:family="text">
      <style:text-properties fo:text-transform="uppercase" fo:font-size="11.5pt" style:font-size-asian="11.5pt" style:font-size-complex="11.5pt" style:language-asian="lt" style:country-asian="LT"/>
    </style:style>
    <style:style style:name="T1552" style:parent-style-name="DefaultParagraphFont" style:family="text">
      <style:text-properties fo:text-transform="uppercase" style:text-position="super 65.2%" fo:font-size="11.5pt" style:font-size-asian="11.5pt" style:font-size-complex="11.5pt" style:language-asian="lt" style:country-asian="LT"/>
    </style:style>
    <style:style style:name="TableRow1553" style:family="table-row">
      <style:table-row-properties style:min-row-height="0.0138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style>
    <style:style style:name="T1556" style:parent-style-name="DefaultParagraphFont" style:family="text">
      <style:text-properties fo:font-style="italic" style:font-style-asian="italic" fo:font-size="11.5pt" style:font-size-asian="11.5pt" style:font-size-complex="11.5pt" style:language-asian="lt" style:country-asian="LT"/>
    </style:style>
    <style:style style:name="T1557" style:parent-style-name="DefaultParagraphFont" style:family="text">
      <style:text-properties fo:font-size="11.5pt" style:font-size-asian="11.5pt" style:font-size-complex="11.5pt" style:language-asian="lt" style:country-asian="LT"/>
    </style:style>
    <style:style style:name="T1558" style:parent-style-name="DefaultParagraphFont" style:family="text">
      <style:text-properties fo:font-style="italic" style:font-style-asian="italic" fo:font-size="11.5pt" style:font-size-asian="11.5pt" style:font-size-complex="11.5pt" style:language-asian="lt" style:country-asian="LT"/>
    </style:style>
    <style:style style:name="T1559" style:parent-style-name="DefaultParagraphFont" style:family="text">
      <style:text-properties fo:font-size="11.5pt" style:font-size-asian="11.5pt" style:font-size-complex="11.5pt" style:language-asian="lt" style:country-asian="LT"/>
    </style:style>
    <style:style style:name="T1560" style:parent-style-name="DefaultParagraphFont" style:family="text">
      <style:text-properties fo:font-style="italic" style:font-style-asian="italic" fo:font-size="11.5pt" style:font-size-asian="11.5pt" style:font-size-complex="11.5pt" style:language-asian="lt" style:country-asian="LT"/>
    </style:style>
    <style:style style:name="T1561" style:parent-style-name="DefaultParagraphFont" style:family="text">
      <style:text-properties fo:font-size="11.5pt" style:font-size-asian="11.5pt" style:font-size-complex="11.5pt" style:language-asian="lt" style:country-asian="LT"/>
    </style:style>
    <style:style style:name="T1562" style:parent-style-name="DefaultParagraphFont" style:family="text">
      <style:text-properties fo:font-style="italic" style:font-style-asian="italic" fo:font-size="11.5pt" style:font-size-asian="11.5pt" style:font-size-complex="11.5pt" style:language-asian="lt" style:country-asian="LT"/>
    </style:style>
    <style:style style:name="P1563" style:parent-style-name="Normal" style:family="paragraph">
      <style:paragraph-properties fo:widows="0" fo:orphans="0" fo:text-align="center"/>
    </style:style>
    <style:style style:name="T1564" style:parent-style-name="DefaultParagraphFont" style:family="text">
      <style:text-properties fo:font-size="11.5pt" style:font-size-asian="11.5pt" style:font-size-complex="11.5pt" fo:background-color="#FFFFFF" style:language-asian="lt" style:country-asian="LT"/>
    </style:style>
    <style:style style:name="T1565" style:parent-style-name="DefaultParagraphFont" style:family="text">
      <style:text-properties fo:font-size="11.5pt" style:font-size-asian="11.5pt" style:font-size-complex="11.5pt" style:language-asian="lt" style:country-asian="LT"/>
    </style:style>
    <style:style style:name="TableRow1566" style:family="table-row">
      <style:table-row-properties style:min-row-height="0.0138in"/>
    </style:style>
    <style:style style:name="TableCell15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68"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569" style:parent-style-name="Normal" style:family="paragraph">
      <style:paragraph-properties fo:widows="0" fo:orphans="0">
        <style:tab-stops>
          <style:tab-stop style:type="left" style:position="3.8333in"/>
        </style:tab-stops>
      </style:paragraph-properties>
    </style:style>
    <style:style style:name="T1570" style:parent-style-name="DefaultParagraphFont" style:family="text">
      <style:text-properties fo:font-size="11.5pt" style:font-size-asian="11.5pt" style:font-size-complex="11.5pt" style:language-asian="lt" style:country-asian="LT"/>
    </style:style>
    <style:style style:name="T1571" style:parent-style-name="DefaultParagraphFont" style:family="text">
      <style:text-properties fo:font-size="11.5pt" style:font-size-asian="11.5pt" style:font-size-complex="11.5pt" fo:background-color="#FFFFFF" style:language-asian="lt" style:country-asian="LT"/>
    </style:style>
    <style:style style:name="T1572" style:parent-style-name="DefaultParagraphFont" style:family="text">
      <style:text-properties fo:font-size="11.5pt" style:font-size-asian="11.5pt" style:font-size-complex="11.5pt" style:language-asian="lt" style:country-asian="LT"/>
    </style:style>
    <style:style style:name="T1573" style:parent-style-name="DefaultParagraphFont" style:family="text">
      <style:text-properties fo:font-size="11.5pt" style:font-size-asian="11.5pt" style:font-size-complex="11.5pt" fo:background-color="#FFFFFF" style:language-asian="lt" style:country-asian="LT"/>
    </style:style>
    <style:style style:name="T1574" style:parent-style-name="DefaultParagraphFont" style:family="text">
      <style:text-properties fo:font-size="11.5pt" style:font-size-asian="11.5pt" style:font-size-complex="11.5pt" style:language-asian="lt" style:country-asian="LT"/>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577"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578"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581"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582"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583" style:family="table-row">
      <style:table-row-properties style:min-row-height="0.0138in"/>
    </style:style>
    <style:style style:name="TableCell15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font-size="11.5pt" style:font-size-asian="11.5pt" style:font-size-complex="11.5pt" fo:background-color="#FFFFFF" style:language-asian="lt" style:country-asian="LT"/>
    </style:style>
    <style:style style:name="TableCell1587" style:family="table-cell">
      <style:table-cell-properties fo:border-top="0.0069in solid #000000" fo:border-left="none" fo:border-bottom="none" fo:border-right="none" style:vertical-align="middle" fo:padding-top="0in" fo:padding-left="0.075in" fo:padding-bottom="0in" fo:padding-right="0.075in"/>
    </style:style>
    <style:style style:name="P1588" style:parent-style-name="Normal" style:family="paragraph">
      <style:paragraph-properties fo:widows="0" fo:orphans="0" fo:text-align="center"/>
    </style:style>
    <style:style style:name="T1589" style:parent-style-name="DefaultParagraphFont" style:family="text">
      <style:text-properties fo:font-size="14pt" style:font-size-asian="14pt" style:font-size-complex="14pt"/>
    </style:style>
    <style:style style:name="TableCell15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91" style:parent-style-name="Normal" style:family="paragraph">
      <style:paragraph-properties fo:widows="0" fo:orphans="0"/>
      <style:text-properties fo:font-size="11.5pt" style:font-size-asian="11.5pt" style:font-size-complex="11.5pt" style:language-asian="lt" style:country-asian="LT"/>
    </style:style>
    <style:style style:name="TableRow1592" style:family="table-row">
      <style:table-row-properties style:min-row-height="0.0138in"/>
    </style:style>
    <style:style style:name="TableCell1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595" style:family="table-cell">
      <style:table-cell-properties fo:border-top="none" fo:border-left="none" fo:border-bottom="0.0069in solid #000000" fo:border-right="none"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T1597" style:parent-style-name="DefaultParagraphFont" style:family="text">
      <style:text-properties fo:font-size="14pt" style:font-size-asian="14pt" style:font-size-complex="14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widows="0" fo:orphans="0"/>
      <style:text-properties fo:font-size="11.5pt" style:font-size-asian="11.5pt" style:font-size-complex="11.5pt" style:language-asian="lt" style:country-asian="LT"/>
    </style:style>
    <style:style style:name="P1600" style:parent-style-name="Normal" style:family="paragraph">
      <style:paragraph-properties fo:widows="0" fo:orphans="0" fo:text-align="center"/>
      <style:text-properties fo:font-size="11.5pt" style:font-size-asian="11.5pt" style:font-size-complex="11.5pt" style:language-asian="lt" style:country-asian="LT"/>
    </style:style>
    <style:style style:name="P1601" style:parent-style-name="Normal" style:family="paragraph">
      <style:paragraph-properties fo:widows="0" fo:orphans="0" fo:text-align="center"/>
      <style:text-properties fo:font-size="11.5pt" style:font-size-asian="11.5pt" style:font-size-complex="11.5pt" style:language-asian="lt" style:country-asian="LT"/>
    </style:style>
    <style:style style:name="P1602" style:parent-style-name="Normal" style:family="paragraph">
      <style:paragraph-properties fo:widows="0" fo:orphans="0" fo:text-align="center"/>
      <style:text-properties fo:font-size="11.5pt" style:font-size-asian="11.5pt" style:font-size-complex="11.5pt" style:language-asian="lt" style:country-asian="LT"/>
    </style:style>
    <style:style style:name="P1603" style:parent-style-name="Normal" style:family="paragraph">
      <style:paragraph-properties fo:widows="0" fo:orphans="0" fo:text-align="center"/>
      <style:text-properties fo:font-size="4pt" style:font-size-asian="4pt" style:font-size-complex="4pt" style:language-asian="lt" style:country-asian="LT"/>
    </style:style>
    <style:style style:name="P1604" style:parent-style-name="Normal" style:family="paragraph">
      <style:paragraph-properties fo:widows="0" fo:orphans="0" fo:text-align="justify"/>
      <style:text-properties fo:font-size="11.5pt" style:font-size-asian="11.5pt" style:font-size-complex="11.5pt" style:language-asian="lt" style:country-asian="LT"/>
    </style:style>
    <style:style style:name="P1605" style:parent-style-name="Normal" style:family="paragraph">
      <style:paragraph-properties fo:widows="0" fo:orphans="0" fo:text-align="justify"/>
      <style:text-properties fo:font-size="11.5pt" style:font-size-asian="11.5pt" style:font-size-complex="11.5pt" style:language-asian="lt" style:country-asian="LT"/>
    </style:style>
    <style:style style:name="P1606" style:parent-style-name="Normal" style:family="paragraph">
      <style:paragraph-properties fo:widows="0" fo:orphans="0" fo:text-align="justify"/>
      <style:text-properties fo:font-size="11.5pt" style:font-size-asian="11.5pt" style:font-size-complex="11.5pt" style:language-asian="lt" style:country-asian="LT"/>
    </style:style>
    <style:style style:name="P1607" style:parent-style-name="Normal" style:family="paragraph">
      <style:paragraph-properties fo:widows="0" fo:orphans="0" fo:text-align="justify"/>
      <style:text-properties fo:font-size="11.5pt" style:font-size-asian="11.5pt" style:font-size-complex="11.5pt" style:language-asian="lt" style:country-asian="LT"/>
    </style:style>
    <style:style style:name="P1608"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611" style:parent-style-name="DefaultParagraphFont" style:family="text">
      <style:text-properties fo:font-size="11.5pt" style:font-size-asian="11.5pt" style:font-size-complex="11.5pt" fo:background-color="#FFFFFF" style:language-asian="lt" style:country-asian="LT"/>
    </style:style>
    <style:style style:name="T1612"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613"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614" style:parent-style-name="Normal" style:family="paragraph">
      <style:paragraph-properties fo:widows="0" fo:orphans="0" fo:text-align="center"/>
      <style:text-properties fo:font-size="11.5pt" style:font-size-asian="11.5pt" style:font-size-complex="11.5pt" style:language-asian="lt" style:country-asian="LT"/>
    </style:style>
    <style:style style:name="P1615" style:parent-style-name="Normal" style:family="paragraph">
      <style:paragraph-properties fo:widows="0" fo:orphans="0" fo:text-align="center"/>
      <style:text-properties fo:font-size="11.5pt" style:font-size-asian="11.5pt" style:font-size-complex="11.5pt" style:language-asian="lt" style:country-asian="LT"/>
    </style:style>
    <style:style style:name="P1616" style:parent-style-name="Normal" style:family="paragraph">
      <style:paragraph-properties fo:widows="0" fo:orphans="0" fo:text-align="justify" fo:text-indent="2.9166in"/>
    </style:style>
    <style:style style:name="TableColumn1618" style:family="table-column">
      <style:table-column-properties style:column-width="3.9513in"/>
    </style:style>
    <style:style style:name="TableColumn1619" style:family="table-column">
      <style:table-column-properties style:column-width="2.3486in"/>
    </style:style>
    <style:style style:name="Table1617" style:family="table">
      <style:table-properties style:width="6.3in" fo:margin-left="0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623"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624"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625" style:parent-style-name="Normal" style:family="paragraph">
      <style:paragraph-properties fo:widows="0" fo:orphans="0"/>
      <style:text-properties fo:font-size="11.5pt" style:font-size-asian="11.5pt" style:font-size-complex="11.5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629" style:parent-style-name="Normal" style:family="paragraph">
      <style:paragraph-properties fo:widows="0" fo:orphans="0"/>
    </style:style>
    <style:style style:name="T163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63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fo:font-size="11.5pt" style:font-size-asian="11.5pt" style:font-size-complex="11.5pt" style:language-asian="lt" style:country-asian="LT"/>
    </style:style>
    <style:style style:name="T1636" style:parent-style-name="DefaultParagraphFont" style:family="text">
      <style:text-properties fo:font-style="italic" style:font-style-asian="italic" fo:font-size="11.5pt" style:font-size-asian="11.5pt" style:font-size-complex="11.5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1.5pt" style:font-size-asian="11.5pt" style:font-size-complex="11.5pt" style:language-asian="lt" style:country-asian="LT"/>
    </style:style>
    <style:style style:name="T1641" style:parent-style-name="DefaultParagraphFont" style:family="text">
      <style:text-properties fo:font-style="italic" style:font-style-asian="italic" fo:font-size="11.5pt" style:font-size-asian="11.5pt" style:font-size-complex="11.5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size="11.5pt" style:font-size-asian="11.5pt" style:font-size-complex="11.5pt" style:language-asian="lt" style:country-asian="LT"/>
    </style:style>
    <style:style style:name="T1646" style:parent-style-name="DefaultParagraphFont" style:family="text">
      <style:text-properties fo:font-size="11.5pt" style:font-size-asian="11.5pt" style:font-size-complex="11.5pt" style:language-asian="lt" style:country-asian="LT"/>
    </style:style>
    <style:style style:name="T1647" style:parent-style-name="DefaultParagraphFont" style:family="text">
      <style:text-properties fo:font-style="italic" style:font-style-asian="italic" fo:font-size="11.5pt" style:font-size-asian="11.5pt" style:font-size-complex="11.5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fo:font-size="11.5pt" style:font-size-asian="11.5pt" style:font-size-complex="11.5pt" style:language-asian="lt" style:country-asian="LT"/>
    </style:style>
    <style:style style:name="T1652" style:parent-style-name="DefaultParagraphFont" style:family="text">
      <style:text-properties fo:font-style="italic" style:font-style-asian="italic" fo:font-size="11.5pt" style:font-size-asian="11.5pt" style:font-size-complex="11.5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fo:font-size="11.5pt" style:font-size-asian="11.5pt" style:font-size-complex="11.5pt" style:language-asian="lt" style:country-asian="LT"/>
    </style:style>
    <style:style style:name="T1657" style:parent-style-name="DefaultParagraphFont" style:family="text">
      <style:text-properties fo:font-style="italic" style:font-style-asian="italic" fo:font-size="11.5pt" style:font-size-asian="11.5pt" style:font-size-complex="11.5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1.5pt" style:font-size-asian="11.5pt" style:font-size-complex="11.5pt" style:language-asian="lt" style:country-asian="LT"/>
    </style:style>
    <style:style style:name="T1662" style:parent-style-name="DefaultParagraphFont" style:family="text">
      <style:text-properties fo:font-style="italic" style:font-style-asian="italic" fo:font-size="11.5pt" style:font-size-asian="11.5pt" style:font-size-complex="11.5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size="11.5pt" style:font-size-asian="11.5pt" style:font-size-complex="11.5pt" style:language-asian="lt" style:country-asian="LT"/>
    </style:style>
    <style:style style:name="T1667" style:parent-style-name="DefaultParagraphFont" style:family="text">
      <style:text-properties fo:font-style="italic" style:font-style-asian="italic" fo:font-size="11.5pt" style:font-size-asian="11.5pt" style:font-size-complex="11.5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fo:font-size="11.5pt" style:font-size-asian="11.5pt" style:font-size-complex="11.5pt" style:language-asian="lt" style:country-asian="LT"/>
    </style:style>
    <style:style style:name="T1672" style:parent-style-name="DefaultParagraphFont" style:family="text">
      <style:text-properties fo:font-style="italic" style:font-style-asian="italic" fo:font-size="11.5pt" style:font-size-asian="11.5pt" style:font-size-complex="11.5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fo:font-size="11.5pt" style:font-size-asian="11.5pt" style:font-size-complex="11.5pt" style:language-asian="lt" style:country-asian="LT"/>
    </style:style>
    <style:style style:name="T1677" style:parent-style-name="DefaultParagraphFont" style:family="text">
      <style:text-properties fo:font-style="italic" style:font-style-asian="italic" fo:font-size="11.5pt" style:font-size-asian="11.5pt" style:font-size-complex="11.5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fo:font-size="11.5pt" style:font-size-asian="11.5pt" style:font-size-complex="11.5pt" style:language-asian="lt" style:country-asian="LT"/>
    </style:style>
    <style:style style:name="T1682" style:parent-style-name="DefaultParagraphFont" style:family="text">
      <style:text-properties fo:font-style="italic" style:font-style-asian="italic" fo:font-size="11.5pt" style:font-size-asian="11.5pt" style:font-size-complex="11.5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size="11.5pt" style:font-size-asian="11.5pt" style:font-size-complex="11.5pt" style:language-asian="lt" style:country-asian="LT"/>
    </style:style>
    <style:style style:name="T1687" style:parent-style-name="DefaultParagraphFont" style:family="text">
      <style:text-properties style:font-weight-complex="bold" fo:font-size="11.5pt" style:font-size-asian="11.5pt" style:font-size-complex="11.5pt" style:language-asian="lt" style:country-asian="LT"/>
    </style:style>
    <style:style style:name="T1688" style:parent-style-name="DefaultParagraphFont" style:family="text">
      <style:text-properties style:font-weight-complex="bold" fo:font-size="11.5pt" style:font-size-asian="11.5pt" style:font-size-complex="11.5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1.5pt" style:font-size-asian="11.5pt" style:font-size-complex="11.5pt" style:language-asian="lt" style:country-asian="LT"/>
    </style:style>
    <style:style style:name="T1692" style:parent-style-name="DefaultParagraphFont" style:family="text">
      <style:text-properties fo:font-size="14pt" style:font-size-asian="14pt" style:font-size-complex="14pt"/>
    </style:style>
    <style:style style:name="T1693" style:parent-style-name="DefaultParagraphFont" style:family="text">
      <style:text-properties fo:font-size="11.5pt" style:font-size-asian="11.5pt" style:font-size-complex="11.5pt" style:language-asian="lt" style:country-asian="LT"/>
    </style:style>
    <style:style style:name="T1694" style:parent-style-name="DefaultParagraphFont" style:family="text">
      <style:text-properties fo:font-size="14pt" style:font-size-asian="14pt" style:font-size-complex="14pt"/>
    </style:style>
    <style:style style:name="P1695" style:parent-style-name="Normal" style:family="paragraph">
      <style:paragraph-properties fo:widows="0" fo:orphans="0" fo:text-align="justify"/>
      <style:text-properties fo:font-size="5pt" style:font-size-asian="5pt" style:font-size-complex="5pt" style:language-asian="lt" style:country-asian="LT"/>
    </style:style>
    <style:style style:name="P1696" style:parent-style-name="Normal" style:family="paragraph">
      <style:paragraph-properties fo:widows="0" fo:orphans="0" fo:text-align="justify"/>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center"/>
      <style:text-properties style:font-size-complex="12pt" style:language-asian="lt" style:country-asian="LT"/>
    </style:style>
    <style:style style:name="TableColumn1701" style:family="table-column">
      <style:table-column-properties style:column-width="4.1479in"/>
    </style:style>
    <style:style style:name="TableColumn1702" style:family="table-column">
      <style:table-column-properties style:column-width="2.152in"/>
    </style:style>
    <style:style style:name="Table1700" style:family="table">
      <style:table-properties style:width="6.3in" fo:margin-left="0in" table:align="left"/>
    </style:style>
    <style:style style:name="TableRow1703" style:family="table-row">
      <style:table-row-properties style:min-row-height="0.0138in"/>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weight="bold" style:font-weight-asian="bold" fo:font-size="11pt" style:font-size-asian="11pt" style:font-size-complex="11pt" style:language-asian="lt" style:country-asian="LT"/>
    </style:style>
    <style:style style:name="T1706" style:parent-style-name="DefaultParagraphFont" style:family="text">
      <style:text-properties fo:font-weight="bold" style:font-weight-asian="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fo:background-color="#FFFFFF"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P1709" style:parent-style-name="Normal" style:family="paragraph">
      <style:text-properties fo:font-weight="bold" style:font-weight-asian="bold" fo:font-size="11pt" style:font-size-asian="11pt" style:font-size-complex="11pt" style:language-asian="lt" style:country-asian="LT"/>
    </style:style>
    <style:style style:name="TableRow1710" style:family="table-row">
      <style:table-row-properties style:min-row-height="0.0138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4pt" style:font-size-asian="14pt" style:font-size-complex="14pt"/>
    </style:style>
    <style:style style:name="TableRow1716" style:family="table-row">
      <style:table-row-properties style:min-row-height="0.0138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4pt" style:font-size-asian="14pt" style:font-size-complex="14pt"/>
    </style:style>
    <style:style style:name="TableRow1722" style:family="table-row">
      <style:table-row-properties style:min-row-height="0.0138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4pt" style:font-size-asian="14pt" style:font-size-complex="14pt"/>
    </style:style>
    <style:style style:name="TableRow1728" style:family="table-row">
      <style:table-row-properties style:min-row-height="0.0138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4pt" style:font-size-asian="14pt" style:font-size-complex="14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4pt" style:font-size-asian="14pt" style:font-size-complex="14pt"/>
    </style:style>
    <style:style style:name="P1737" style:parent-style-name="Normal" style:family="paragraph">
      <style:text-properties style:font-size-complex="12pt" style:language-asian="lt" style:country-asian="LT"/>
    </style:style>
    <style:style style:name="TableColumn1739" style:family="table-column">
      <style:table-column-properties style:column-width="5.1597in"/>
    </style:style>
    <style:style style:name="TableColumn1740" style:family="table-column">
      <style:table-column-properties style:column-width="1.1402in"/>
    </style:style>
    <style:style style:name="Table1738" style:family="table">
      <style:table-properties style:width="6.3in" fo:margin-left="0in" table:align="left"/>
    </style:style>
    <style:style style:name="TableRow1741" style:family="table-row">
      <style:table-row-properties style:min-row-height="0.0138in"/>
    </style:style>
    <style:style style:name="TableCell17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indent="0.043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weight="bold" style:font-weight-asian="bold" fo:font-size="11pt" style:font-size-asian="11pt" style:font-size-complex="11pt" style:language-asian="lt" style:country-asian="LT"/>
    </style:style>
    <style:style style:name="TableRow1746" style:family="table-row">
      <style:table-row-properties style:min-row-height="0.0138in"/>
    </style:style>
    <style:style style:name="TableCell17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17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51" style:family="table-row">
      <style:table-row-properties style:min-row-height="0.0138in"/>
    </style:style>
    <style:style style:name="TableCell17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1754" style:parent-style-name="DefaultParagraphFont" style:family="text">
      <style:text-properties fo:font-style="italic" style:font-style-asian="italic" fo:font-size="11pt" style:font-size-asian="11pt" style:font-size-complex="11pt" style:language-asian="lt" style:country-asian="LT"/>
    </style:style>
    <style:style style:name="T17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56" style:family="table-row">
      <style:table-row-properties style:min-row-height="0.0138in"/>
    </style:style>
    <style:style style:name="TableCell1757" style:family="table-cell">
      <style:table-cell-properties fo:border="0.0069in solid #000000" style:vertical-align="middle" fo:padding-top="0in" fo:padding-left="0.075in" fo:padding-bottom="0in" fo:padding-right="0.07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tyle="italic" style:font-style-asian="italic" fo:font-size="11pt" style:font-size-asian="11pt" style:font-size-complex="11pt" style:language-asian="lt" style:country-asian="LT"/>
    </style:style>
    <style:style style:name="TableRow1760" style:family="table-row">
      <style:table-row-properties style:min-row-height="0.0138in"/>
    </style:style>
    <style:style style:name="TableCell1761" style:family="table-cell">
      <style:table-cell-properties fo:border="0.0138in solid #000000" fo:padding-top="0in" fo:padding-left="0.075in" fo:padding-bottom="0in" fo:padding-right="0.07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ableRow1765" style:family="table-row">
      <style:table-row-properties style:min-row-height="0.0138in"/>
    </style:style>
    <style:style style:name="TableCell1766" style:family="table-cell">
      <style:table-cell-properties fo:border="0.0138in solid #000000" fo:padding-top="0in" fo:padding-left="0.075in" fo:padding-bottom="0in" fo:padding-right="0.07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tyle="italic" style:font-style-asian="italic" fo:font-size="11pt" style:font-size-asian="11pt" style:font-size-complex="11pt" style:language-asian="lt" style:country-asian="LT"/>
    </style:style>
    <style:style style:name="T17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70" style:family="table-row">
      <style:table-row-properties style:min-row-height="0.0138in"/>
    </style:style>
    <style:style style:name="TableCell1771" style:family="table-cell">
      <style:table-cell-properties fo:border="0.0138in solid #000000" fo:padding-top="0in" fo:padding-left="0.075in" fo:padding-bottom="0in" fo:padding-right="0.07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tyle="italic" style:font-style-asian="italic"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tyle="italic" style:font-style-asian="italic"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ableRow1779" style:family="table-row">
      <style:table-row-properties style:min-row-height="0.0138in"/>
    </style:style>
    <style:style style:name="TableCell1780" style:family="table-cell">
      <style:table-cell-properties fo:border="0.0138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Row1782" style:family="table-row">
      <style:table-row-properties style:min-row-height="0.0138in"/>
    </style:style>
    <style:style style:name="TableCell1783" style:family="table-cell">
      <style:table-cell-properties fo:border-top="0.0138in solid #000000" fo:border-left="0.0138in solid #000000" fo:border-bottom="0.0138in solid #000000" fo:border-right="none"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0.0138in solid #000000" fo:border-left="none" fo:border-bottom="0.0138in solid #000000" fo:border-right="0.0138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4pt" style:font-size-asian="14pt" style:font-size-complex="14pt"/>
    </style:style>
    <style:style style:name="TableRow1788" style:family="table-row">
      <style:table-row-properties style:min-row-height="0.0138in"/>
    </style:style>
    <style:style style:name="TableCell1789" style:family="table-cell">
      <style:table-cell-properties fo:border-top="0.0138in solid #000000" fo:border-left="0.0138in solid #000000" fo:border-bottom="0.0138in solid #000000" fo:border-right="none"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top="0.0138in solid #000000" fo:border-left="none" fo:border-bottom="0.0138in solid #000000" fo:border-right="0.0138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4pt" style:font-size-asian="14pt" style:font-size-complex="14pt"/>
    </style:style>
    <style:style style:name="P1794" style:parent-style-name="Normal" style:family="paragraph">
      <style:text-properties style:font-size-complex="12pt" style:language-asian="lt" style:country-asian="LT"/>
    </style:style>
    <style:style style:name="TableColumn1796" style:family="table-column">
      <style:table-column-properties style:column-width="6.3in"/>
    </style:style>
    <style:style style:name="Table1795" style:family="table">
      <style:table-properties style:width="6.3in" fo:margin-left="0in" table:align="left"/>
    </style:style>
    <style:style style:name="TableRow1797" style:family="table-row">
      <style:table-row-properties style:min-row-height="0.0138in"/>
    </style:style>
    <style:style style:name="TableCell1798" style:family="table-cell">
      <style:table-cell-properties fo:border="0.0138in solid #000000" fo:padding-top="0in" fo:padding-left="0.075in" fo:padding-bottom="0in" fo:padding-right="0.07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weight="bold" style:font-weight-asian="bold" fo:font-size="11pt" style:font-size-asian="11pt" style:font-size-complex="11pt" style:language-asian="lt" style:country-asian="LT"/>
    </style:style>
    <style:style style:name="T180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802" style:parent-style-name="DefaultParagraphFont" style:family="text">
      <style:text-properties fo:font-style="italic" style:font-style-asian="italic" fo:font-size="11pt" style:font-size-asian="11pt" style:font-size-complex="11pt" style:language-asian="lt" style:country-asian="LT"/>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TableRow1804" style:family="table-row">
      <style:table-row-properties style:min-row-height="0.0138in"/>
    </style:style>
    <style:style style:name="TableCell1805" style:family="table-cell">
      <style:table-cell-properties fo:border="0.0138in solid #000000" fo:padding-top="0in" fo:padding-left="0.075in" fo:padding-bottom="0in" fo:padding-right="0.07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tyle="italic" style:font-style-asian="italic" fo:font-size="11pt" style:font-size-asian="11pt" style:font-size-complex="11pt" style:language-asian="lt" style:country-asian="LT"/>
    </style:style>
    <style:style style:name="TableRow1808" style:family="table-row">
      <style:table-row-properties style:min-row-height="0.0138in"/>
    </style:style>
    <style:style style:name="TableCell1809" style:family="table-cell">
      <style:table-cell-properties fo:border="0.0138in solid #000000" fo:padding-top="0in" fo:padding-left="0.075in" fo:padding-bottom="0in" fo:padding-right="0.07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TableRow1812" style:family="table-row">
      <style:table-row-properties style:min-row-height="0.0138in"/>
    </style:style>
    <style:style style:name="TableCell1813" style:family="table-cell">
      <style:table-cell-properties fo:border="0.0138in solid #000000" fo:padding-top="0in" fo:padding-left="0.075in" fo:padding-bottom="0in" fo:padding-right="0.07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tyle="italic" style:font-style-asian="italic" fo:font-size="11pt" style:font-size-asian="11pt" style:font-size-complex="11pt" style:language-asian="lt" style:country-asian="LT"/>
    </style:style>
    <style:style style:name="P1816" style:parent-style-name="Normal" style:family="paragraph">
      <style:paragraph-properties fo:text-align="center"/>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text-transform="uppercase" style:font-size-complex="12pt" style:language-asian="lt" style:country-asian="LT"/>
    </style:style>
    <style:style style:name="T1819" style:parent-style-name="DefaultParagraphFont" style:family="text">
      <style:text-properties fo:font-weight="bold" style:font-weight-asian="bold" fo:text-transform="uppercase" style:font-size-complex="12pt" style:language-asian="lt" style:country-asian="LT"/>
    </style:style>
    <style:style style:name="T1820" style:parent-style-name="DefaultParagraphFont" style:family="text">
      <style:text-properties fo:font-weight="bold" style:font-weight-asian="bold" fo:text-transform="uppercase" style:font-size-complex="12pt" style:language-asian="lt" style:country-asian="LT"/>
    </style:style>
    <style:style style:name="T1821" style:parent-style-name="DefaultParagraphFont" style:family="text">
      <style:text-properties fo:font-weight="bold" style:font-weight-asian="bold" fo:text-transform="uppercase" style:font-size-complex="12pt" style:language-asian="lt" style:country-asian="LT"/>
    </style:style>
    <style:style style:name="P1822" style:parent-style-name="Normal" style:family="paragraph">
      <style:paragraph-properties fo:text-align="center"/>
      <style:text-properties style:font-size-complex="12pt" style:language-asian="lt" style:country-asian="LT"/>
    </style:style>
    <style:style style:name="TableColumn1824" style:family="table-column">
      <style:table-column-properties style:column-width="0.4631in"/>
    </style:style>
    <style:style style:name="TableColumn1825" style:family="table-column">
      <style:table-column-properties style:column-width="3.4395in"/>
    </style:style>
    <style:style style:name="TableColumn1826" style:family="table-column">
      <style:table-column-properties style:column-width="2.3972in"/>
    </style:style>
    <style:style style:name="Table1823" style:family="table">
      <style:table-properties style:width="6.3in" fo:margin-left="0in" table:align="left"/>
    </style:style>
    <style:style style:name="TableRow1827" style:family="table-row">
      <style:table-row-properties style:min-row-height="0.0138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margin-right="-0.075in"/>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4pt" style:font-size-asian="14pt" style:font-size-complex="14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4pt" style:font-size-asian="14pt" style:font-size-complex="14pt"/>
    </style:style>
    <style:style style:name="TableRow1838" style:family="table-row">
      <style:table-row-properties style:min-row-height="0.0138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margin-right="-0.075in"/>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4pt" style:font-size-asian="14pt" style:font-size-complex="14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4pt" style:font-size-asian="14pt" style:font-size-complex="14pt"/>
    </style:style>
    <style:style style:name="TableRow1849" style:family="table-row">
      <style:table-row-properties style:min-row-height="0.0138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margin-right="-0.075in"/>
      <style:text-properties fo:font-size="11pt" style:font-size-asian="11pt" style:font-size-complex="11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4pt" style:font-size-asian="14pt" style:font-size-complex="14p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4pt" style:font-size-asian="14pt" style:font-size-complex="14pt"/>
    </style:style>
    <style:style style:name="TableRow1860" style:family="table-row">
      <style:table-row-properties style:min-row-height="0.0138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margin-right="-0.075in"/>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4pt" style:font-size-asian="14pt" style:font-size-complex="14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4pt" style:font-size-asian="14pt" style:font-size-complex="14pt"/>
    </style:style>
    <style:style style:name="TableRow1871" style:family="table-row">
      <style:table-row-properties style:min-row-height="0.0138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4pt" style:font-size-asian="14pt" style:font-size-complex="14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4pt" style:font-size-asian="14pt" style:font-size-complex="14pt"/>
    </style:style>
    <style:style style:name="TableRow1888" style:family="table-row">
      <style:table-row-properties style:min-row-height="0.0138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4pt" style:font-size-asian="14pt" style:font-size-complex="14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4pt" style:font-size-asian="14pt" style:font-size-complex="14pt"/>
    </style:style>
    <style:style style:name="TableRow1899" style:family="table-row">
      <style:table-row-properties style:min-row-height="0.0138in"/>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T1903" style:parent-style-name="DefaultParagraphFont" style:family="text">
      <style:text-properties fo:letter-spacing="0.0041in"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letter-spacing="0.0041in"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4pt" style:font-size-asian="14pt" style:font-size-complex="14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4pt" style:font-size-asian="14pt" style:font-size-complex="14pt"/>
    </style:style>
    <style:style style:name="TableRow1912" style:family="table-row">
      <style:table-row-properties style:min-row-height="0.0138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4pt" style:font-size-asian="14pt" style:font-size-complex="14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4pt" style:font-size-asian="14pt" style:font-size-complex="14pt"/>
    </style:style>
    <style:style style:name="TableRow1923" style:family="table-row">
      <style:table-row-properties style:min-row-height="0.0138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margin-right="-0.075in"/>
      <style:text-properties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text-position="super 63.6%"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4pt" style:font-size-asian="14pt" style:font-size-complex="14p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4pt" style:font-size-asian="14pt" style:font-size-complex="14pt"/>
    </style:style>
    <style:style style:name="TableRow1937" style:family="table-row">
      <style:table-row-properties style:min-row-height="0.0138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margin-right="-0.075in"/>
      <style:text-properties fo:font-size="11pt" style:font-size-asian="11pt" style:font-size-complex="11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text-position="super 63.6%"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4pt" style:font-size-asian="14pt" style:font-size-complex="14p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4pt" style:font-size-asian="14pt" style:font-size-complex="14pt"/>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style:text-position="super 66.6%" fo:font-size="9pt" style:font-size-asian="9pt" style:font-size-complex="9pt" style:language-asian="lt" style:country-asian="LT"/>
    </style:style>
    <style:style style:name="T1954" style:parent-style-name="DefaultParagraphFont" style:family="text">
      <style:text-properties fo:font-size="9pt" style:font-size-asian="9pt" style:font-size-complex="9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style:text-position="super 66.6%" fo:font-size="9pt" style:font-size-asian="9pt" style:font-size-complex="9pt" style:language-asian="lt" style:country-asian="LT"/>
    </style:style>
    <style:style style:name="T1957" style:parent-style-name="DefaultParagraphFont" style:family="text">
      <style:text-properties fo:font-size="9pt" style:font-size-asian="9pt" style:font-size-complex="9pt" style:language-asian="lt" style:country-asian="LT"/>
    </style:style>
    <style:style style:name="T1958" style:parent-style-name="DefaultParagraphFont" style:family="text">
      <style:text-properties fo:font-size="9pt" style:font-size-asian="9pt" style:font-size-complex="9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961" style:parent-style-name="Normal" style:family="paragraph">
      <style:paragraph-properties fo:break-before="page" fo:text-align="center">
        <style:tab-stops>
          <style:tab-stop style:type="left" style:position="0.5in"/>
          <style:tab-stop style:type="left" style:position="1.225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center" fo:margin-left="0.125in">
        <style:tab-stops>
          <style:tab-stop style:type="left" style:position="0.3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fo:font-weight="bold" style:font-weight-asian="bold" style:font-size-complex="12pt" style:language-asian="lt" style:country-asian="LT"/>
    </style:style>
    <style:style style:name="TableColumn1972" style:family="table-column">
      <style:table-column-properties style:column-width="3.3097in"/>
    </style:style>
    <style:style style:name="TableColumn1973" style:family="table-column">
      <style:table-column-properties style:column-width="2.9902in"/>
    </style:style>
    <style:style style:name="Table1971" style:family="table">
      <style:table-properties style:width="6.3in" fo:margin-left="0in" table:align="left"/>
    </style:style>
    <style:style style:name="TableRow1974" style:family="table-row">
      <style:table-row-properties style:min-row-height="0.0138in"/>
    </style:style>
    <style:style style:name="TableCell19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tyle="italic" style:font-style-asian="italic" fo:font-size="11pt" style:font-size-asian="11pt" style:font-size-complex="11pt" style:language-asian="lt" style:country-asian="LT"/>
    </style:style>
    <style:style style:name="P1978" style:parent-style-name="Normal" style:family="paragraph">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1981" style:family="table-row">
      <style:table-row-properties style:min-row-height="0.0138in"/>
    </style:style>
    <style:style style:name="TableCell1982" style:family="table-cell">
      <style:table-cell-properties fo:border="0.0069in solid #000000" style:vertical-align="middle" fo:padding-top="0in" fo:padding-left="0.075in" fo:padding-bottom="0in" fo:padding-right="0.075in"/>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weight="bold" style:font-weight-asian="bold" fo:font-size="11pt" style:font-size-asian="11pt" style:font-size-complex="11pt" style:language-asian="lt" style:country-asian="LT"/>
    </style:style>
    <style:style style:name="P1987" style:parent-style-name="Normal" style:family="paragraph">
      <style:text-properties fo:font-size="11pt" style:font-size-asian="11pt" style:font-size-complex="11pt" style:language-asian="lt" style:country-asian="LT"/>
    </style:style>
    <style:style style:name="TableRow1988" style:family="table-row">
      <style:table-row-properties style:min-row-height="0.0138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weight="bold" style:font-weight-asian="bold" fo:font-size="11pt" style:font-size-asian="11pt" style:font-size-complex="11pt" style:language-asian="lt" style:country-asian="LT"/>
    </style:style>
    <style:style style:name="T199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992" style:parent-style-name="Normal" style:family="paragraph">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T199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995" style:parent-style-name="Normal" style:family="paragraph">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T199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998" style:parent-style-name="Normal" style:family="paragraph">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T200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01" style:parent-style-name="Normal" style:family="paragraph">
      <style:text-properties fo:font-weight="bold" style:font-weight-asian="bold" fo:font-size="11pt" style:font-size-asian="11pt" style:font-size-complex="11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P2006" style:parent-style-name="Normal" style:family="paragraph">
      <style:text-properties fo:font-size="11pt" style:font-size-asian="11pt" style:font-size-complex="11pt" style:language-asian="lt" style:country-asian="LT"/>
    </style:style>
    <style:style style:name="T200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P2009" style:parent-style-name="Normal" style:family="paragraph">
      <style:text-properties fo:font-size="11pt" style:font-size-asian="11pt" style:font-size-complex="11pt" style:language-asian="lt" style:country-asian="LT"/>
    </style:style>
    <style:style style:name="T201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P2012" style:parent-style-name="Normal" style:family="paragraph">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P2015" style:parent-style-name="Normal" style:family="paragraph">
      <style:text-properties fo:font-size="11pt" style:font-size-asian="11pt" style:font-size-complex="11pt" style:language-asian="lt" style:country-asian="LT"/>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text-transform="uppercase" style:font-size-complex="12pt" style:language-asian="lt" style:country-asian="LT"/>
    </style:style>
    <style:style style:name="T2019" style:parent-style-name="DefaultParagraphFont" style:family="text">
      <style:text-properties fo:font-weight="bold" style:font-weight-asian="bold" fo:text-transform="uppercase" style:font-size-complex="12pt" style:language-asian="lt" style:country-asian="LT"/>
    </style:style>
    <style:style style:name="T2020" style:parent-style-name="DefaultParagraphFont" style:family="text">
      <style:text-properties fo:font-weight="bold" style:font-weight-asian="bold" fo:text-transform="uppercase" style:font-size-complex="12pt" style:language-asian="lt" style:country-asian="LT"/>
    </style:style>
    <style:style style:name="P2021" style:parent-style-name="Normal" style:family="paragraph">
      <style:text-properties fo:font-size="11pt" style:font-size-asian="11pt" style:font-size-complex="11pt" style:language-asian="lt" style:country-asian="LT"/>
    </style:style>
    <style:style style:name="TableColumn2023" style:family="table-column">
      <style:table-column-properties style:column-width="0.5347in" style:use-optimal-column-width="false"/>
    </style:style>
    <style:style style:name="TableColumn2024" style:family="table-column">
      <style:table-column-properties style:column-width="1.1708in" style:use-optimal-column-width="false"/>
    </style:style>
    <style:style style:name="TableColumn2025" style:family="table-column">
      <style:table-column-properties style:column-width="0.1097in" style:use-optimal-column-width="false"/>
    </style:style>
    <style:style style:name="TableColumn2026" style:family="table-column">
      <style:table-column-properties style:column-width="1.0875in" style:use-optimal-column-width="false"/>
    </style:style>
    <style:style style:name="TableColumn2027" style:family="table-column">
      <style:table-column-properties style:column-width="0.2277in" style:use-optimal-column-width="false"/>
    </style:style>
    <style:style style:name="TableColumn2028" style:family="table-column">
      <style:table-column-properties style:column-width="0.1875in" style:use-optimal-column-width="false"/>
    </style:style>
    <style:style style:name="TableColumn2029" style:family="table-column">
      <style:table-column-properties style:column-width="0.025in" style:use-optimal-column-width="false"/>
    </style:style>
    <style:style style:name="TableColumn2030" style:family="table-column">
      <style:table-column-properties style:column-width="1.5375in" style:use-optimal-column-width="false"/>
    </style:style>
    <style:style style:name="TableColumn2031" style:family="table-column">
      <style:table-column-properties style:column-width="0.6548in" style:use-optimal-column-width="false"/>
    </style:style>
    <style:style style:name="TableColumn2032" style:family="table-column">
      <style:table-column-properties style:column-width="0.5326in" style:use-optimal-column-width="false"/>
    </style:style>
    <style:style style:name="TableColumn2033" style:family="table-column">
      <style:table-column-properties style:column-width="0.2319in" style:use-optimal-column-width="false"/>
    </style:style>
    <style:style style:name="Table2022" style:family="table">
      <style:table-properties style:width="6.3in" fo:margin-left="0in" table:align="left"/>
    </style:style>
    <style:style style:name="TableRow2034" style:family="table-row">
      <style:table-row-properties style:min-row-height="0.0138in"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tyle="italic" style:font-style-asian="italic" fo:font-size="11pt" style:font-size-asian="11pt" style:font-size-complex="11pt" style:language-asian="lt" style:country-asian="LT"/>
    </style:style>
    <style:style style:name="T2040" style:parent-style-name="DefaultParagraphFont" style:family="text">
      <style:text-properties fo:font-style="italic" style:font-style-asian="italic"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fo:background-color="#FFFFFF" style:language-asian="lt" style:country-asian="LT"/>
    </style:style>
    <style:style style:name="T2042" style:parent-style-name="DefaultParagraphFont" style:family="text">
      <style:text-properties fo:font-style="italic" style:font-style-asian="italic"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tyle="italic" style:font-style-asian="italic"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T2057" style:parent-style-name="DefaultParagraphFont" style:family="text">
      <style:text-properties fo:font-style="italic" style:font-style-asian="italic" fo:font-size="11pt" style:font-size-asian="11pt" style:font-size-complex="11pt" style:language-asian="lt" style:country-asian="LT"/>
    </style:style>
    <style:style style:name="T2058" style:parent-style-name="DefaultParagraphFont" style:family="text">
      <style:text-properties fo:font-style="italic" style:font-style-asian="italic" fo:font-size="11pt" style:font-size-asian="11pt" style:font-size-complex="11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tyle="italic" style:font-style-asian="italic"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tyle="italic" style:font-style-asian="italic"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tyle="italic" style:font-style-asian="italic" fo:font-size="11pt" style:font-size-asian="11pt" style:font-size-complex="11pt"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fo:font-style="italic" style:font-style-asian="italic"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tyle="italic" style:font-style-asian="italic"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style="italic" style:font-style-asian="italic"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tyle="italic" style:font-style-asian="italic"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tyle="italic" style:font-style-asian="italic" fo:font-size="11pt" style:font-size-asian="11pt" style:font-size-complex="11pt" style:language-asian="lt" style:country-asian="LT"/>
    </style:style>
    <style:style style:name="P2089" style:parent-style-name="Normal" style:family="paragraph">
      <style:paragraph-properties fo:text-align="center"/>
    </style:style>
    <style:style style:name="T2090" style:parent-style-name="DefaultParagraphFont" style:family="text">
      <style:text-properties fo:font-style="italic" style:font-style-asian="italic"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tyle="italic" style:font-style-asian="italic"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tyle="italic" style:font-style-asian="italic" fo:font-size="11pt" style:font-size-asian="11pt" style:font-size-complex="11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text-position="super 63.6%"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0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04" style:parent-style-name="DefaultParagraphFont" style:family="text">
      <style:text-properties fo:letter-spacing="-0.0027in" fo:font-size="11pt" style:font-size-asian="11pt" style:font-size-complex="11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text-position="super 63.6%" fo:font-size="11pt" style:font-size-asian="11pt" style:font-size-complex="11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4pt" style:font-size-asian="14pt" style:font-size-complex="14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4pt" style:font-size-asian="14pt" style:font-size-complex="14pt"/>
    </style:style>
    <style:style style:name="TableRow2129" style:family="table-row">
      <style:table-row-properties style:min-row-height="0.0138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style:text-position="super 63.6%"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4pt" style:font-size-asian="14pt" style:font-size-complex="14p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4pt" style:font-size-asian="14pt" style:font-size-complex="14pt"/>
    </style:style>
    <style:style style:name="TableRow2142" style:family="table-row">
      <style:table-row-properties style:min-row-height="0.0138in"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text-position="super 63.6%"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4pt" style:font-size-asian="14pt" style:font-size-complex="14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4pt" style:font-size-asian="14pt" style:font-size-complex="14pt"/>
    </style:style>
    <style:style style:name="TableRow2156" style:family="table-row">
      <style:table-row-properties style:min-row-height="0.0138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T2160" style:parent-style-name="DefaultParagraphFont" style:family="text">
      <style:text-properties fo:font-size="11pt" style:font-size-asian="11pt" style:font-size-complex="11pt" fo:background-color="#FFFFFF"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163" style:parent-style-name="DefaultParagraphFont" style:family="text">
      <style:text-properties fo:font-size="11pt" style:font-size-asian="11pt" style:font-size-complex="11pt" fo:background-color="#FFFFFF" style:language-asian="lt" style:country-asian="LT"/>
    </style:style>
    <style:style style:name="T2164" style:parent-style-name="DefaultParagraphFont" style:family="text">
      <style:text-properties style:text-position="super 63.6%" fo:font-size="11pt" style:font-size-asian="11pt" style:font-size-complex="11pt" fo:background-color="#FFFFFF" style:language-asian="lt" style:country-asian="LT"/>
    </style:style>
    <style:style style:name="T2165" style:parent-style-name="DefaultParagraphFont" style:family="text">
      <style:text-properties fo:font-size="11pt" style:font-size-asian="11pt" style:font-size-complex="11pt" fo:background-color="#FFFFFF"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4pt" style:font-size-asian="14pt" style:font-size-complex="14p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4pt" style:font-size-asian="14pt" style:font-size-complex="14pt"/>
    </style:style>
    <style:style style:name="TableRow2172" style:family="table-row">
      <style:table-row-properties style:min-row-height="0.0138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4pt" style:font-size-asian="14pt" style:font-size-complex="14pt"/>
    </style:style>
    <style:style style:name="TableRow2187" style:family="table-row">
      <style:table-row-properties style:min-row-height="0.0138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4pt" style:font-size-asian="14pt" style:font-size-complex="14pt"/>
    </style:style>
    <style:style style:name="TableRow2195" style:family="table-row">
      <style:table-row-properties style:min-row-height="0.0138in"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4pt" style:font-size-asian="14pt" style:font-size-complex="14pt"/>
    </style:style>
    <style:style style:name="TableRow2203" style:family="table-row">
      <style:table-row-properties style:min-row-height="0.0138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tyle="italic" style:font-style-asian="italic" fo:font-size="11pt" style:font-size-asian="11pt" style:font-size-complex="11pt" style:language-asian="lt" style:country-asian="LT"/>
    </style:style>
    <style:style style:name="T2209" style:parent-style-name="DefaultParagraphFont" style:family="text">
      <style:text-properties fo:font-style="italic" style:font-style-asian="italic"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T2213" style:parent-style-name="DefaultParagraphFont" style:family="text">
      <style:text-properties fo:font-size="14pt" style:font-size-asian="14pt" style:font-size-complex="14p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4pt" style:font-size-asian="14pt" style:font-size-complex="14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4pt" style:font-size-asian="14pt" style:font-size-complex="14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4pt" style:font-size-asian="14pt" style:font-size-complex="14p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4pt" style:font-size-asian="14pt" style:font-size-complex="14p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4pt" style:font-size-asian="14pt" style:font-size-complex="14pt"/>
    </style:style>
    <style:style style:name="T2224" style:parent-style-name="DefaultParagraphFont" style:family="text">
      <style:text-properties fo:font-size="11pt" style:font-size-asian="11pt" style:font-size-complex="11pt" style:language-asian="lt" style:country-asian="LT"/>
    </style:style>
    <style:style style:name="TableRow2225" style:family="table-row">
      <style:table-row-properties style:min-row-height="0.0138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text-position="super 63.6%" fo:font-size="11pt" style:font-size-asian="11pt" style:font-size-complex="11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tyle="italic" style:font-style-asian="italic"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fo:background-color="#FFFFFF" style:language-asian="lt" style:country-asian="LT"/>
    </style:style>
    <style:style style:name="T2235" style:parent-style-name="DefaultParagraphFont" style:family="text">
      <style:text-properties fo:font-style="italic" style:font-style-asian="italic"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ableRow2237" style:family="table-row">
      <style:table-row-properties style:min-row-height="0.0138in"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style:text-position="super 63.6%" fo:font-size="11pt" style:font-size-asian="11pt" style:font-size-complex="11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tyle="italic" style:font-style-asian="italic"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fo:background-color="#FFFFFF" style:language-asian="lt" style:country-asian="LT"/>
    </style:style>
    <style:style style:name="T2247" style:parent-style-name="DefaultParagraphFont" style:family="text">
      <style:text-properties fo:font-style="italic" style:font-style-asian="italic"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ableRow2249" style:family="table-row">
      <style:table-row-properties style:min-row-height="0.0138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text-position="super 63.6%" fo:font-size="11pt" style:font-size-asian="11pt" style:font-size-complex="11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style="italic" style:font-style-asian="italic"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fo:background-color="#FFFFFF" style:language-asian="lt" style:country-asian="LT"/>
    </style:style>
    <style:style style:name="T2259" style:parent-style-name="DefaultParagraphFont" style:family="text">
      <style:text-properties fo:font-style="italic" style:font-style-asian="italic"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fo:background-color="#FFFFFF" style:language-asian="lt" style:country-asian="LT"/>
    </style:style>
    <style:style style:name="T2268" style:parent-style-name="DefaultParagraphFont" style:family="text">
      <style:text-properties style:text-position="super 63.6%" fo:font-size="11pt" style:font-size-asian="11pt" style:font-size-complex="11pt" fo:background-color="#FFFFFF" style:language-asian="lt" style:country-asian="LT"/>
    </style:style>
    <style:style style:name="T2269" style:parent-style-name="DefaultParagraphFont" style:family="text">
      <style:text-properties fo:font-size="11pt" style:font-size-asian="11pt" style:font-size-complex="11pt" fo:background-color="#FFFFFF"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tyle="italic" style:font-style-asian="italic"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fo:background-color="#FFFFFF" style:language-asian="lt" style:country-asian="LT"/>
    </style:style>
    <style:style style:name="T2279" style:parent-style-name="DefaultParagraphFont" style:family="text">
      <style:text-properties fo:font-style="italic" style:font-style-asian="italic"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285" style:family="table-row">
      <style:table-row-properties style:min-row-height="0.0138in" style:use-optimal-row-height="false"/>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fo:background-color="#FFFFFF" style:language-asian="lt" style:country-asian="LT"/>
    </style:style>
    <style:style style:name="T2293" style:parent-style-name="DefaultParagraphFont" style:family="text">
      <style:text-properties fo:font-style="italic" style:font-style-asian="italic"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299" style:family="table-row">
      <style:table-row-properties style:min-row-height="0.0138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tyle="italic" style:font-style-asian="italic"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fo:background-color="#FFFFFF" style:language-asian="lt" style:country-asian="LT"/>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314" style:family="table-row">
      <style:table-row-properties style:min-row-height="0.0138in" style:use-optimal-row-height="false"/>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fo:background-color="#FFFFFF" style:language-asian="lt" style:country-asian="LT"/>
    </style:style>
    <style:style style:name="T2322" style:parent-style-name="DefaultParagraphFont" style:family="text">
      <style:text-properties fo:font-style="italic" style:font-style-asian="italic"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tyle="italic" style:font-style-asian="italic"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fo:background-color="#FFFFFF" style:language-asian="lt" style:country-asian="LT"/>
    </style:style>
    <style:style style:name="T2337" style:parent-style-name="DefaultParagraphFont" style:family="text">
      <style:text-properties fo:font-style="italic" style:font-style-asian="italic"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343" style:family="table-row">
      <style:table-row-properties style:min-row-height="0.0138in" style:use-optimal-row-height="false"/>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tyle="italic" style:font-style-asian="italic"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fo:background-color="#FFFFFF" style:language-asian="lt" style:country-asian="LT"/>
    </style:style>
    <style:style style:name="T2351" style:parent-style-name="DefaultParagraphFont" style:family="text">
      <style:text-properties fo:font-style="italic" style:font-style-asian="italic"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margin-left="-0.075in" fo:margin-right="-0.1256in">
        <style:tab-stops/>
      </style:paragraph-properties>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4pt" style:font-size-asian="14pt" style:font-size-complex="14pt"/>
    </style:style>
    <style:style style:name="P2366" style:parent-style-name="Normal" style:family="paragraph">
      <style:paragraph-properties fo:text-align="center"/>
    </style:style>
    <style:style style:name="T2367" style:parent-style-name="DefaultParagraphFont" style:family="text">
      <style:text-properties fo:font-style="italic" style:font-style-asian="italic"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fo:background-color="#FFFFFF" style:language-asian="lt" style:country-asian="LT"/>
    </style:style>
    <style:style style:name="T2369" style:parent-style-name="DefaultParagraphFont" style:family="text">
      <style:text-properties fo:font-style="italic" style:font-style-asian="italic"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T2375" style:parent-style-name="DefaultParagraphFont" style:family="text">
      <style:text-properties fo:font-size="14pt" style:font-size-asian="14pt" style:font-size-complex="14pt"/>
    </style:style>
    <style:style style:name="TableRow2376" style:family="table-row">
      <style:table-row-properties style:min-row-height="0.0138in"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text-properties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2383" style:parent-style-name="DefaultParagraphFont" style:family="text">
      <style:text-properties fo:font-size="11pt" style:font-size-asian="11pt" style:font-size-complex="11pt" style:language-asian="lt" style:country-asian="LT"/>
    </style:style>
    <style:style style:name="TableRow2384" style:family="table-row">
      <style:table-row-properties style:min-row-height="0.0138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T2388" style:parent-style-name="DefaultParagraphFont" style:family="text">
      <style:text-properties fo:font-style="italic" style:font-style-asian="italic" fo:font-size="11pt" style:font-size-asian="11pt" style:font-size-complex="11pt" style:language-asian="lt" style:country-asian="LT"/>
    </style:style>
    <style:style style:name="P2389" style:parent-style-name="Normal" style:family="paragraph">
      <style:text-properties fo:font-size="11pt" style:font-size-asian="11pt" style:font-size-complex="11pt" style:language-asian="lt" style:country-asian="LT"/>
    </style:style>
    <style:style style:name="T2390" style:parent-style-name="DefaultParagraphFont" style:family="text">
      <style:text-properties fo:font-style="italic" style:font-style-asian="italic" fo:font-size="11pt" style:font-size-asian="11pt" style:font-size-complex="11pt" style:language-asian="lt" style:country-asian="LT"/>
    </style:style>
    <style:style style:name="P2391" style:parent-style-name="Normal" style:family="paragraph">
      <style:text-properties fo:font-size="11pt" style:font-size-asian="11pt" style:font-size-complex="11pt" style:language-asian="lt" style:country-asian="LT"/>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P2393" style:parent-style-name="Normal" style:family="paragraph">
      <style:text-properties fo:font-size="11pt" style:font-size-asian="11pt" style:font-size-complex="11pt" style:language-asian="lt" style:country-asian="LT"/>
    </style:style>
    <style:style style:name="T2394" style:parent-style-name="DefaultParagraphFont" style:family="text">
      <style:text-properties fo:font-style="italic" style:font-style-asian="italic" fo:font-size="11pt" style:font-size-asian="11pt" style:font-size-complex="11pt" style:language-asian="lt" style:country-asian="LT"/>
    </style:style>
    <style:style style:name="P2395" style:parent-style-name="Normal" style:family="paragraph">
      <style:text-properties fo:font-size="11pt" style:font-size-asian="11pt" style:font-size-complex="11pt" style:language-asian="lt" style:country-asian="LT"/>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P2397" style:parent-style-name="Normal" style:family="paragraph">
      <style:text-properties fo:font-size="11pt" style:font-size-asian="11pt" style:font-size-complex="11pt" style:language-asian="lt" style:country-asian="LT"/>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tyle="italic" style:font-style-asian="italic" fo:font-size="11pt" style:font-size-asian="11pt" style:font-size-complex="11pt" style:language-asian="lt" style:country-asian="LT"/>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style="italic" style:font-style-asian="italic" fo:font-size="11pt" style:font-size-asian="11pt" style:font-size-complex="11pt" style:language-asian="lt" style:country-asian="LT"/>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P2406" style:parent-style-name="Normal" style:family="paragraph">
      <style:paragraph-properties fo:text-align="center"/>
    </style:style>
    <style:style style:name="T2407" style:parent-style-name="DefaultParagraphFont" style:family="text">
      <style:text-properties fo:font-style="italic" style:font-style-asian="italic" fo:font-size="11pt" style:font-size-asian="11pt" style:font-size-complex="11pt" style:language-asian="lt" style:country-asian="LT"/>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fo:font-style="italic" style:font-style-asian="italic" fo:font-size="11pt" style:font-size-asian="11pt" style:font-size-complex="11pt" style:language-asian="lt" style:country-asian="LT"/>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P2412" style:parent-style-name="Normal" style:family="paragraph">
      <style:paragraph-properties fo:text-align="center"/>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P2415" style:parent-style-name="Normal" style:family="paragraph">
      <style:paragraph-properties fo:text-align="center"/>
    </style:style>
    <style:style style:name="T2416" style:parent-style-name="DefaultParagraphFont" style:family="text">
      <style:text-properties fo:font-style="italic" style:font-style-asian="italic" fo:font-size="11pt" style:font-size-asian="11pt" style:font-size-complex="11pt" style:language-asian="lt" style:country-asian="LT"/>
    </style:style>
    <style:style style:name="TableRow2417" style:family="table-row">
      <style:table-row-properties style:min-row-height="0.0138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T2423" style:parent-style-name="DefaultParagraphFont" style:family="text">
      <style:text-properties fo:font-style="italic" style:font-style-asian="italic"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fo:background-color="#FFFFFF" style:language-asian="lt" style:country-asian="LT"/>
    </style:style>
    <style:style style:name="T2425" style:parent-style-name="DefaultParagraphFont" style:family="text">
      <style:text-properties fo:font-weight="bold" style:font-weight-asian="bold" fo:font-size="11pt" style:font-size-asian="11pt" style:font-size-complex="11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fo:background-color="#FFFFFF"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fo:background-color="#FFFFFF" style:language-asian="lt" style:country-asian="LT"/>
    </style:style>
    <style:style style:name="T2433" style:parent-style-name="DefaultParagraphFont" style:family="text">
      <style:text-properties fo:font-weight="bold" style:font-weight-asian="bold" fo:font-size="11pt" style:font-size-asian="11pt" style:font-size-complex="11pt"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4pt" style:font-size-asian="14pt" style:font-size-complex="14p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4pt" style:font-size-asian="14pt" style:font-size-complex="14p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4pt" style:font-size-asian="14pt" style:font-size-complex="14pt"/>
    </style:style>
    <style:style style:name="TableCell2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P2453" style:parent-style-name="Normal" style:family="paragraph">
      <style:text-properties style:font-size-complex="12pt" style:language-asian="lt" style:country-asian="LT"/>
    </style:style>
    <style:style style:name="P2454" style:parent-style-name="Normal" style:family="paragraph">
      <style:text-properties style:font-size-complex="12pt" style:language-asian="lt" style:country-asian="LT"/>
    </style:style>
    <style:style style:name="P2455" style:parent-style-name="Normal" style:family="paragraph">
      <style:paragraph-properties fo:text-align="justify"/>
    </style:style>
    <style:style style:name="T2456" style:parent-style-name="DefaultParagraphFont" style:family="text">
      <style:text-properties style:text-position="super 66.6%" fo:font-size="9pt" style:font-size-asian="9pt" style:font-size-complex="9pt" style:language-asian="lt" style:country-asian="LT"/>
    </style:style>
    <style:style style:name="T2457" style:parent-style-name="DefaultParagraphFont" style:family="text">
      <style:text-properties fo:font-size="9pt" style:font-size-asian="9pt" style:font-size-complex="9pt" style:language-asian="lt" style:country-asian="LT"/>
    </style:style>
    <style:style style:name="P2458" style:parent-style-name="Normal" style:family="paragraph">
      <style:paragraph-properties fo:text-align="justify"/>
    </style:style>
    <style:style style:name="T2459" style:parent-style-name="DefaultParagraphFont" style:family="text">
      <style:text-properties style:text-position="super 66.6%" fo:font-size="9pt" style:font-size-asian="9pt" style:font-size-complex="9pt" style:language-asian="lt" style:country-asian="LT"/>
    </style:style>
    <style:style style:name="T2460" style:parent-style-name="DefaultParagraphFont" style:family="text">
      <style:text-properties fo:font-size="9pt" style:font-size-asian="9pt" style:font-size-complex="9pt" style:language-asian="lt" style:country-asian="LT"/>
    </style:style>
    <style:style style:name="T2461" style:parent-style-name="DefaultParagraphFont" style:family="text">
      <style:text-properties fo:font-size="9pt" style:font-size-asian="9pt" style:font-size-complex="9pt"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style:text-position="super 66.6%" fo:font-size="9pt" style:font-size-asian="9pt" style:font-size-complex="9pt" style:language-asian="lt" style:country-asian="LT"/>
    </style:style>
    <style:style style:name="T2464" style:parent-style-name="DefaultParagraphFont" style:family="text">
      <style:text-properties fo:font-size="9pt" style:font-size-asian="9pt" style:font-size-complex="9pt" style:language-asian="lt" style:country-asian="LT"/>
    </style:style>
    <style:style style:name="T2465" style:parent-style-name="DefaultParagraphFont" style:family="text">
      <style:text-properties fo:font-size="9pt" style:font-size-asian="9pt" style:font-size-complex="9pt" style:language-asian="lt" style:country-asian="LT"/>
    </style:style>
    <style:style style:name="T246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467" style:parent-style-name="DefaultParagraphFont" style:family="text">
      <style:text-properties fo:font-size="9pt" style:font-size-asian="9pt" style:font-size-complex="9pt" style:language-asian="lt" style:country-asian="LT"/>
    </style:style>
    <style:style style:name="P2468" style:parent-style-name="Normal" style:family="paragraph">
      <style:paragraph-properties fo:text-align="justify"/>
    </style:style>
    <style:style style:name="T2469" style:parent-style-name="DefaultParagraphFont" style:family="text">
      <style:text-properties style:text-position="super 66.6%" fo:font-size="9pt" style:font-size-asian="9pt" style:font-size-complex="9pt" style:language-asian="lt" style:country-asian="LT"/>
    </style:style>
    <style:style style:name="T2470" style:parent-style-name="DefaultParagraphFont" style:family="text">
      <style:text-properties fo:font-size="9pt" style:font-size-asian="9pt" style:font-size-complex="9pt" style:language-asian="lt" style:country-asian="LT"/>
    </style:style>
    <style:style style:name="T2471" style:parent-style-name="DefaultParagraphFont" style:family="text">
      <style:text-properties fo:letter-spacing="-0.0027in" fo:font-size="9pt" style:font-size-asian="9pt" style:font-size-complex="9pt" style:language-asian="lt" style:country-asian="LT"/>
    </style:style>
    <style:style style:name="T2472"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2473" style:parent-style-name="DefaultParagraphFont" style:family="text">
      <style:text-properties fo:letter-spacing="-0.0027in" fo:font-size="9pt" style:font-size-asian="9pt" style:font-size-complex="9pt" style:language-asian="lt" style:country-asian="LT"/>
    </style:style>
    <style:style style:name="T2474" style:parent-style-name="DefaultParagraphFont" style:family="text">
      <style:text-properties fo:font-size="9pt" style:font-size-asian="9pt" style:font-size-complex="9pt" style:language-asian="lt" style:country-asian="LT"/>
    </style:style>
    <style:style style:name="T2475" style:parent-style-name="DefaultParagraphFont" style:family="text">
      <style:text-properties fo:font-size="9pt" style:font-size-asian="9pt" style:font-size-complex="9pt" style:language-asian="lt" style:country-asian="LT"/>
    </style:style>
    <style:style style:name="T2476" style:parent-style-name="DefaultParagraphFont" style:family="text">
      <style:text-properties fo:font-size="9pt" style:font-size-asian="9pt" style:font-size-complex="9pt" style:language-asian="lt" style:country-asian="LT"/>
    </style:style>
    <style:style style:name="P2477" style:parent-style-name="Normal" style:family="paragraph">
      <style:paragraph-properties fo:text-align="justify"/>
    </style:style>
    <style:style style:name="T2478" style:parent-style-name="DefaultParagraphFont" style:family="text">
      <style:text-properties style:text-position="super 66.6%" fo:font-size="9pt" style:font-size-asian="9pt" style:font-size-complex="9pt" style:language-asian="lt" style:country-asian="LT"/>
    </style:style>
    <style:style style:name="T2479" style:parent-style-name="DefaultParagraphFont" style:family="text">
      <style:text-properties fo:font-size="9pt" style:font-size-asian="9pt" style:font-size-complex="9pt" style:language-asian="lt" style:country-asian="LT"/>
    </style:style>
    <style:style style:name="T2480" style:parent-style-name="DefaultParagraphFont" style:family="text">
      <style:text-properties fo:font-style="italic" style:font-style-asian="italic" fo:font-size="9pt" style:font-size-asian="9pt" style:font-size-complex="9pt" style:language-asian="lt" style:country-asian="LT"/>
    </style:style>
    <style:style style:name="T2481" style:parent-style-name="DefaultParagraphFont" style:family="text">
      <style:text-properties fo:font-size="9pt" style:font-size-asian="9pt" style:font-size-complex="9pt" style:language-asian="lt" style:country-asian="LT"/>
    </style:style>
    <style:style style:name="T2482" style:parent-style-name="DefaultParagraphFont" style:family="text">
      <style:text-properties fo:font-size="9pt" style:font-size-asian="9pt" style:font-size-complex="9pt" style:language-asian="lt" style:country-asian="LT"/>
    </style:style>
    <style:style style:name="P2483" style:parent-style-name="Normal" style:family="paragraph">
      <style:paragraph-properties fo:text-align="justify"/>
    </style:style>
    <style:style style:name="T2484" style:parent-style-name="DefaultParagraphFont" style:family="text">
      <style:text-properties style:text-position="super 66.6%" fo:font-size="9pt" style:font-size-asian="9pt" style:font-size-complex="9pt" style:language-asian="lt" style:country-asian="LT"/>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font-size="9pt" style:font-size-asian="9pt" style:font-size-complex="9pt" style:language-asian="lt" style:country-asian="LT"/>
    </style:style>
    <style:style style:name="T2487" style:parent-style-name="DefaultParagraphFont" style:family="text">
      <style:text-properties fo:font-size="9pt" style:font-size-asian="9pt" style:font-size-complex="9pt" style:language-asian="lt" style:country-asian="LT"/>
    </style:style>
    <style:style style:name="P2488" style:parent-style-name="Normal" style:family="paragraph">
      <style:paragraph-properties fo:text-align="justify"/>
    </style:style>
    <style:style style:name="T2489" style:parent-style-name="DefaultParagraphFont" style:family="text">
      <style:text-properties style:text-position="super 66.6%" fo:font-size="9pt" style:font-size-asian="9pt" style:font-size-complex="9pt" style:language-asian="lt" style:country-asian="LT"/>
    </style:style>
    <style:style style:name="T2490" style:parent-style-name="DefaultParagraphFont" style:family="text">
      <style:text-properties fo:font-size="9pt" style:font-size-asian="9pt" style:font-size-complex="9pt" style:language-asian="lt" style:country-asian="LT"/>
    </style:style>
    <style:style style:name="T2491" style:parent-style-name="DefaultParagraphFont" style:family="text">
      <style:text-properties fo:font-size="9pt" style:font-size-asian="9pt" style:font-size-complex="9pt" style:language-asian="lt" style:country-asian="LT"/>
    </style:style>
    <style:style style:name="T2492" style:parent-style-name="DefaultParagraphFont" style:family="text">
      <style:text-properties fo:font-size="9pt" style:font-size-asian="9pt" style:font-size-complex="9pt" style:language-asian="lt" style:country-asian="LT"/>
    </style:style>
    <style:style style:name="T2493" style:parent-style-name="DefaultParagraphFont" style:family="text">
      <style:text-properties fo:font-size="9pt" style:font-size-asian="9pt" style:font-size-complex="9pt"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style:text-position="super 66.6%" fo:font-size="9pt" style:font-size-asian="9pt" style:font-size-complex="9pt" style:language-asian="lt" style:country-asian="LT"/>
    </style:style>
    <style:style style:name="T2496" style:parent-style-name="DefaultParagraphFont" style:family="text">
      <style:text-properties fo:font-size="9pt" style:font-size-asian="9pt" style:font-size-complex="9pt" style:language-asian="lt" style:country-asian="LT"/>
    </style:style>
    <style:style style:name="T2497" style:parent-style-name="DefaultParagraphFont" style:family="text">
      <style:text-properties fo:font-size="9pt" style:font-size-asian="9pt" style:font-size-complex="9pt" style:language-asian="lt" style:country-asian="LT"/>
    </style:style>
    <style:style style:name="T2498" style:parent-style-name="DefaultParagraphFont" style:family="text">
      <style:text-properties style:text-position="super 66.6%" fo:font-size="9pt" style:font-size-asian="9pt" style:font-size-complex="9pt" style:language-asian="lt" style:country-asian="LT"/>
    </style:style>
    <style:style style:name="T2499" style:parent-style-name="DefaultParagraphFont" style:family="text">
      <style:text-properties fo:font-size="9pt" style:font-size-asian="9pt" style:font-size-complex="9pt" style:language-asian="lt" style:country-asian="LT"/>
    </style:style>
    <style:style style:name="P2500" style:parent-style-name="Normal" style:family="paragraph">
      <style:text-properties style:font-size-complex="12pt" style:language-asian="lt" style:country-asian="LT"/>
    </style:style>
    <style:style style:name="P2501"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text-properties style:font-size-complex="12pt" style:language-asian="lt" style:country-asian="LT"/>
    </style:style>
    <style:style style:name="TableColumn2507" style:family="table-column">
      <style:table-column-properties style:column-width="1.0736in" style:use-optimal-column-width="false"/>
    </style:style>
    <style:style style:name="TableColumn2508" style:family="table-column">
      <style:table-column-properties style:column-width="2.918in" style:use-optimal-column-width="false"/>
    </style:style>
    <style:style style:name="TableColumn2509" style:family="table-column">
      <style:table-column-properties style:column-width="1.0208in" style:use-optimal-column-width="false"/>
    </style:style>
    <style:style style:name="TableColumn2510" style:family="table-column">
      <style:table-column-properties style:column-width="0.6451in" style:use-optimal-column-width="false"/>
    </style:style>
    <style:style style:name="TableColumn2511" style:family="table-column">
      <style:table-column-properties style:column-width="0.2493in" style:use-optimal-column-width="false"/>
    </style:style>
    <style:style style:name="TableColumn2512" style:family="table-column">
      <style:table-column-properties style:column-width="0.393in" style:use-optimal-column-width="false"/>
    </style:style>
    <style:style style:name="Table2506" style:family="table">
      <style:table-properties style:width="6.3in" fo:margin-left="0in" table:align="left"/>
    </style:style>
    <style:style style:name="TableRow2513" style:family="table-row">
      <style:table-row-properties style:min-row-height="0.0138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Row2522" style:family="table-row">
      <style:table-row-properties style:min-row-height="0.0138in"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28" style:parent-style-name="Normal" style:family="paragraph">
      <style:text-properties fo:font-size="11pt" style:font-size-asian="11pt" style:font-size-complex="11pt" fo:background-color="#FFFFFF" style:language-asian="lt" style:country-asian="LT"/>
    </style:style>
    <style:style style:name="TableCell2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0" style:parent-style-name="Normal" style:family="paragraph">
      <style:text-properties fo:font-size="11pt" style:font-size-asian="11pt" style:font-size-complex="11pt" fo:background-color="#FFFFFF" style:language-asian="lt" style:country-asian="LT"/>
    </style:style>
    <style:style style:name="TableRow2531" style:family="table-row">
      <style:table-row-properties style:min-row-height="0.0138in"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margin-right="-0.0569in"/>
      <style:text-properties fo:font-size="11pt" style:font-size-asian="11pt" style:font-size-complex="11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2536" style:parent-style-name="DefaultParagraphFont" style:family="text">
      <style:text-properties fo:font-style="italic" style:font-style-asian="italic" fo:font-size="11pt" style:font-size-asian="11pt" style:font-size-complex="11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4pt" style:font-size-asian="14pt" style:font-size-complex="14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tyle="italic" style:font-style-asian="italic" fo:font-size="11pt" style:font-size-asian="11pt" style:font-size-complex="11pt" style:language-asian="lt" style:country-asian="LT"/>
    </style:style>
    <style:style style:name="TableRow2543" style:family="table-row">
      <style:table-row-properties style:min-row-height="0.0138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margin-right="-0.0569in"/>
      <style:text-properties fo:font-size="11pt" style:font-size-asian="11pt" style:font-size-complex="11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11pt" style:font-size-asian="11pt" style:font-size-complex="11pt" style:language-asian="lt" style:country-asian="LT"/>
    </style:style>
    <style:style style:name="T2548" style:parent-style-name="DefaultParagraphFont" style:family="text">
      <style:text-properties fo:font-style="italic" style:font-style-asian="italic" fo:font-size="11pt" style:font-size-asian="11pt" style:font-size-complex="11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4pt" style:font-size-asian="14pt" style:font-size-complex="14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tyle="italic" style:font-style-asian="italic" fo:font-size="11pt" style:font-size-asian="11pt" style:font-size-complex="11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margin-right="-0.0569in"/>
      <style:text-properties fo:font-size="11pt" style:font-size-asian="11pt" style:font-size-complex="11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11pt" style:font-size-asian="11pt" style:font-size-complex="11pt" style:language-asian="lt" style:country-asian="LT"/>
    </style:style>
    <style:style style:name="T2560" style:parent-style-name="DefaultParagraphFont" style:family="text">
      <style:text-properties fo:font-style="italic" style:font-style-asian="italic" fo:font-size="11pt" style:font-size-asian="11pt" style:font-size-complex="11pt" style:language-asian="lt" style:country-asian="LT"/>
    </style:style>
    <style:style style:name="T2561" style:parent-style-name="DefaultParagraphFont" style:family="text">
      <style:text-properties fo:font-style="italic" style:font-style-asian="italic" fo:font-size="11pt" style:font-size-asian="11pt" style:font-size-complex="11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4pt" style:font-size-asian="14pt" style:font-size-complex="14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tyle="italic" style:font-style-asian="italic" fo:font-size="11pt" style:font-size-asian="11pt" style:font-size-complex="11pt" style:language-asian="lt" style:country-asian="LT"/>
    </style:style>
    <style:style style:name="TableRow2568" style:family="table-row">
      <style:table-row-properties style:min-row-height="0.0138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margin-right="-0.0569in"/>
      <style:text-properties fo:font-size="11pt" style:font-size-asian="11pt" style:font-size-complex="11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4pt" style:font-size-asian="14pt" style:font-size-complex="14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ableRow2579" style:family="table-row">
      <style:table-row-properties style:min-row-height="0.0138in"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margin-right="-0.0569in"/>
      <style:text-properties fo:font-size="11pt" style:font-size-asian="11pt" style:font-size-complex="11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4pt" style:font-size-asian="14pt" style:font-size-complex="14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tyle="italic" style:font-style-asian="italic" fo:font-size="11pt" style:font-size-asian="11pt" style:font-size-complex="11pt"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margin-right="-0.1319in"/>
      <style:text-properties fo:font-size="11pt" style:font-size-asian="11pt" style:font-size-complex="11pt" style:language-asian="lt" style:country-asian="LT"/>
    </style:style>
    <style:style style:name="TableCell2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Row2599" style:family="table-row">
      <style:table-row-properties style:min-row-height="0.0138in"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margin-right="-0.1319in"/>
      <style:text-properties fo:font-size="11pt" style:font-size-asian="11pt" style:font-size-complex="11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fo:background-color="#FFFFFF"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text-position="super 63.6%" fo:font-size="11pt" style:font-size-asian="11pt" style:font-size-complex="11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4pt" style:font-size-asian="14pt" style:font-size-complex="14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tyle="italic" style:font-style-asian="italic" fo:font-size="11pt" style:font-size-asian="11pt" style:font-size-complex="11pt" style:language-asian="lt" style:country-asian="LT"/>
    </style:style>
    <style:style style:name="TableRow2614" style:family="table-row">
      <style:table-row-properties style:min-row-height="0.0138in"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margin-right="-0.1319in"/>
      <style:text-properties fo:font-size="11pt" style:font-size-asian="11pt" style:font-size-complex="11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4pt" style:font-size-asian="14pt" style:font-size-complex="14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ableRow2625" style:family="table-row">
      <style:table-row-properties style:min-row-height="0.0138in"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margin-right="-0.1319in"/>
      <style:text-properties fo:font-size="11pt" style:font-size-asian="11pt" style:font-size-complex="11pt" style:language-asian="lt" style:country-asian="LT"/>
    </style:style>
    <style:style style:name="TableCell2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4pt" style:font-size-asian="14pt" style:font-size-complex="14pt"/>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tyle="italic" style:font-style-asian="italic" fo:font-size="11pt" style:font-size-asian="11pt" style:font-size-complex="11pt" style:language-asian="lt" style:country-asian="LT"/>
    </style:style>
    <style:style style:name="TableRow2636" style:family="table-row">
      <style:table-row-properties style:min-row-height="0.0138in"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margin-right="-0.1319in"/>
      <style:text-properties fo:font-size="11pt" style:font-size-asian="11pt" style:font-size-complex="11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2641" style:parent-style-name="DefaultParagraphFont" style:family="text">
      <style:text-properties fo:font-style="italic" style:font-style-asian="italic" fo:font-size="11pt" style:font-size-asian="11pt" style:font-size-complex="11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ize="14pt" style:font-size-asian="14pt" style:font-size-complex="14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tyle="italic" style:font-style-asian="italic" fo:font-size="11pt" style:font-size-asian="11pt" style:font-size-complex="11pt" style:language-asian="lt" style:country-asian="LT"/>
    </style:style>
    <style:style style:name="TableRow2648" style:family="table-row">
      <style:table-row-properties style:min-row-height="0.0138in"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margin-right="-0.1319in"/>
      <style:text-properties fo:font-size="11pt" style:font-size-asian="11pt" style:font-size-complex="11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4pt" style:font-size-asian="14pt" style:font-size-complex="14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ableRow2659" style:family="table-row">
      <style:table-row-properties style:min-row-height="0.0138in"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margin-right="-0.1319in"/>
      <style:text-properties fo:font-size="11pt" style:font-size-asian="11pt" style:font-size-complex="11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4pt" style:font-size-asian="14pt" style:font-size-complex="14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ableRow2670" style:family="table-row">
      <style:table-row-properties style:min-row-height="0.0138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margin-right="-0.1319in"/>
      <style:text-properties fo:font-size="11pt" style:font-size-asian="11pt" style:font-size-complex="11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4pt" style:font-size-asian="14pt" style:font-size-complex="14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683" style:family="table-row">
      <style:table-row-properties style:min-row-height="0.0138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margin-right="-0.1319in"/>
      <style:text-properties fo:font-size="11pt" style:font-size-asian="11pt" style:font-size-complex="11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4pt" style:font-size-asian="14pt" style:font-size-complex="14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tyle="italic" style:font-style-asian="italic" fo:font-size="11pt" style:font-size-asian="11pt" style:font-size-complex="11pt"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margin-right="-0.1319in"/>
      <style:text-properties fo:font-size="11pt" style:font-size-asian="11pt" style:font-size-complex="11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4pt" style:font-size-asian="14pt" style:font-size-complex="14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tyle="italic" style:font-style-asian="italic" fo:font-size="11pt" style:font-size-asian="11pt" style:font-size-complex="11pt" style:language-asian="lt" style:country-asian="LT"/>
    </style:style>
    <style:style style:name="TableRow2716" style:family="table-row">
      <style:table-row-properties style:min-row-height="0.0138in"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margin-right="-0.1319in"/>
      <style:text-properties fo:font-size="11pt" style:font-size-asian="11pt" style:font-size-complex="11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4pt" style:font-size-asian="14pt" style:font-size-complex="14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tyle="italic" style:font-style-asian="italic" fo:font-size="11pt" style:font-size-asian="11pt" style:font-size-complex="11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margin-right="-0.1319in"/>
      <style:text-properties fo:font-size="11pt" style:font-size-asian="11pt" style:font-size-complex="11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4pt" style:font-size-asian="14pt" style:font-size-complex="14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tyle="italic" style:font-style-asian="italic" fo:font-size="11pt" style:font-size-asian="11pt" style:font-size-complex="11pt" style:language-asian="lt" style:country-asian="LT"/>
    </style:style>
    <style:style style:name="P2738" style:parent-style-name="Normal" style:family="paragraph">
      <style:text-properties fo:font-style="italic" style:font-style-asian="italic" style:font-size-complex="12pt" style:language-asian="lt" style:country-asian="LT"/>
    </style:style>
    <style:style style:name="P2739" style:parent-style-name="Normal" style:family="paragraph">
      <style:text-properties fo:font-style="italic" style:font-style-asian="italic" fo:font-size="9pt" style:font-size-asian="9pt" style:font-size-complex="9pt" style:language-asian="lt" style:country-asian="LT"/>
    </style:style>
    <style:style style:name="T2740" style:parent-style-name="DefaultParagraphFont" style:family="text">
      <style:text-properties style:text-position="super 66.6%" fo:font-size="9pt" style:font-size-asian="9pt" style:font-size-complex="9pt" style:language-asian="lt" style:country-asian="LT"/>
    </style:style>
    <style:style style:name="T2741" style:parent-style-name="DefaultParagraphFont" style:family="text">
      <style:text-properties fo:font-size="9pt" style:font-size-asian="9pt" style:font-size-complex="9pt" style:language-asian="lt" style:country-asian="LT"/>
    </style:style>
    <style:style style:name="P2742" style:parent-style-name="Normal" style:family="paragraph">
      <style:paragraph-properties fo:text-align="justify"/>
      <style:text-properties fo:font-style="italic" style:font-style-asian="italic" style:font-size-complex="12pt" style:language-asian="lt" style:country-asian="L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tyle-complex="italic" style:font-size-complex="12pt" style:language-asian="lt" style:country-asian="LT"/>
    </style:style>
    <style:style style:name="T2747" style:parent-style-name="DefaultParagraphFont" style:family="text">
      <style:text-properties fo:font-style="italic" style:font-style-asian="italic" style:font-style-complex="italic" style:font-size-complex="12pt" style:language-asian="lt" style:country-asian="LT"/>
    </style:style>
    <style:style style:name="T2748" style:parent-style-name="DefaultParagraphFont" style:family="text">
      <style:text-properties style:font-size-complex="12pt" fo:background-color="#FFFFFF" style:language-asian="lt" style:country-asian="LT"/>
    </style:style>
    <style:style style:name="T2749" style:parent-style-name="DefaultParagraphFont" style:family="text">
      <style:text-properties fo:font-style="italic" style:font-style-asian="italic" style:font-style-complex="italic" style:font-size-complex="12pt" style:language-asian="lt" style:country-asian="LT"/>
    </style:style>
    <style:style style:name="T2750" style:parent-style-name="DefaultParagraphFont" style:family="text">
      <style:text-properties fo:font-style="italic" style:font-style-asian="italic" style:font-style-complex="italic" style:font-size-complex="12pt" style:language-asian="lt" style:country-asian="LT"/>
    </style:style>
    <style:style style:name="P275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752"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753" style:parent-style-name="Normal" style:family="paragraph">
      <style:paragraph-properties fo:text-align="justify"/>
    </style:style>
    <style:style style:name="P2754" style:parent-style-name="Normal" style:family="paragraph">
      <style:paragraph-properties fo:break-before="page" fo:text-align="justify"/>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ableColumn2759" style:family="table-column">
      <style:table-column-properties style:column-width="6.3in"/>
    </style:style>
    <style:style style:name="Table2758" style:family="table">
      <style:table-properties style:width="6.3in" fo:margin-left="0in" table:align="left"/>
    </style:style>
    <style:style style:name="TableRow2760" style:family="table-row">
      <style:table-row-properties style:min-row-height="0.0138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2763"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276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6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6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6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6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69" style:parent-style-name="Normal" style:family="paragraph">
      <style:paragraph-properties fo:widows="0" fo:orphans="0">
        <style:tab-stops>
          <style:tab-stop style:type="left" style:position="0.375in"/>
        </style:tab-stops>
      </style:paragraph-properties>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text-position="super 63.6%"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7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7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76"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77"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78"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79"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80"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81"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letter-spacing="-0.002in"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widows="0" fo:orphans="0">
        <style:tab-stops>
          <style:tab-stop style:type="left" style:position="0.375in"/>
          <style:tab-stop style:type="left" style:position="0.425in"/>
        </style:tab-stops>
      </style:paragraph-properties>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9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9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9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9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97" style:parent-style-name="Normal" style:family="paragraph">
      <style:paragraph-properties fo:widows="0" fo:orphans="0">
        <style:tab-stops>
          <style:tab-stop style:type="left" style:position="0.375in"/>
        </style:tab-stops>
      </style:paragraph-properties>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0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0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0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0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09" style:parent-style-name="Normal" style:family="paragraph">
      <style:paragraph-properties fo:widows="0" fo:orphans="0">
        <style:tab-stops>
          <style:tab-stop style:type="left" style:position="0.375in"/>
        </style:tab-stops>
      </style:paragraph-properties>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widows="0" fo:orphans="0">
        <style:tab-stops>
          <style:tab-stop style:type="left" style:position="0.375in"/>
        </style:tab-stops>
      </style:paragraph-properties>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16"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81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1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19" style:parent-style-name="Normal" style:family="paragraph">
      <style:paragraph-properties fo:widows="0" fo:orphans="0">
        <style:tab-stops>
          <style:tab-stop style:type="left" style:position="0.375in"/>
        </style:tab-stops>
      </style:paragraph-properties>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text-properties style:font-size-complex="12pt" style:language-asian="lt" style:country-asian="LT"/>
    </style:style>
    <style:style style:name="P2825" style:parent-style-name="Normal" style:family="paragraph">
      <style:paragraph-properties>
        <style:tab-stops>
          <style:tab-stop style:type="left" style:position="5.2166in"/>
        </style:tab-stops>
      </style:paragraph-properties>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style:tab-stops>
          <style:tab-stop style:type="left" style:position="5.2166in"/>
        </style:tab-stops>
      </style:paragraph-properties>
      <style:text-properties style:font-size-complex="12pt" style:language-asian="lt" style:country-asian="LT"/>
    </style:style>
    <style:style style:name="P282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2831" style:family="table-column">
      <style:table-column-properties style:column-width="2.1493in"/>
    </style:style>
    <style:style style:name="TableColumn2832" style:family="table-column">
      <style:table-column-properties style:column-width="2.0673in"/>
    </style:style>
    <style:style style:name="TableColumn2833" style:family="table-column">
      <style:table-column-properties style:column-width="2.0833in"/>
    </style:style>
    <style:style style:name="Table2830" style:family="table">
      <style:table-properties style:width="6.3in" fo:margin-left="0in" table:align="lef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83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284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2843"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284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2845"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84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848" style:family="table-column">
      <style:table-column-properties style:column-width="3.3256in"/>
    </style:style>
    <style:style style:name="TableColumn2849" style:family="table-column">
      <style:table-column-properties style:column-width="2.9743in"/>
    </style:style>
    <style:style style:name="Table2847" style:family="table">
      <style:table-properties style:width="6.3in" fo:margin-left="0in" table:align="left"/>
    </style:style>
    <style:style style:name="TableRow2850" style:family="table-row">
      <style:table-row-properties style:min-row-height="0.0138in"/>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tab-stops>
          <style:tab-stop style:type="left" style:position="-0.2958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855" style:parent-style-name="Normal" style:family="paragraph">
      <style:paragraph-properties>
        <style:tab-stops>
          <style:tab-stop style:type="left" style:position="-0.2958in"/>
        </style:tab-stops>
      </style:paragraph-properties>
    </style:style>
    <style:style style:name="T2856" style:parent-style-name="DefaultParagraphFont" style:family="text">
      <style:text-properties fo:font-size="11pt" style:font-size-asian="11pt" style:font-size-complex="11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tab-stops>
          <style:tab-stop style:type="left" style:position="-0.2958in"/>
        </style:tab-stops>
      </style:paragraph-properties>
    </style:style>
    <style:style style:name="T2859" style:parent-style-name="DefaultParagraphFont" style:family="text">
      <style:text-properties fo:font-style="italic" style:font-style-asian="italic" fo:font-size="11pt" style:font-size-asian="11pt" style:font-size-complex="11pt" style:language-asian="lt" style:country-asian="LT"/>
    </style:style>
    <style:style style:name="P2860" style:parent-style-name="Normal" style:family="paragraph">
      <style:paragraph-properties>
        <style:tab-stops>
          <style:tab-stop style:type="left" style:position="-0.2958in"/>
        </style:tab-stops>
      </style:paragraph-properties>
    </style:style>
    <style:style style:name="T2861" style:parent-style-name="DefaultParagraphFont" style:family="text">
      <style:text-properties fo:font-style="italic" style:font-style-asian="italic" fo:font-size="11pt" style:font-size-asian="11pt" style:font-size-complex="11pt" style:language-asian="lt" style:country-asian="LT"/>
    </style:style>
    <style:style style:name="P2862" style:parent-style-name="Normal" style:family="paragraph">
      <style:paragraph-properties>
        <style:tab-stops>
          <style:tab-stop style:type="left" style:position="-0.2958in"/>
        </style:tab-stops>
      </style:paragraph-properties>
    </style:style>
    <style:style style:name="T2863" style:parent-style-name="DefaultParagraphFont" style:family="text">
      <style:text-properties fo:font-style="italic" style:font-style-asian="italic" fo:font-size="11pt" style:font-size-asian="11pt" style:font-size-complex="11pt" style:language-asian="lt" style:country-asian="LT"/>
    </style:style>
    <style:style style:name="P286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style="italic" style:font-style-asian="italic" style:font-size-complex="12pt" style:language-asian="lt" style:country-asian="LT"/>
    </style:style>
    <style:style style:name="T2869" style:parent-style-name="DefaultParagraphFont" style:family="text">
      <style:text-properties fo:font-style="italic" style:font-style-asian="italic" style:font-size-complex="12pt" style:language-asian="lt" style:country-asian="LT"/>
    </style:style>
    <style:style style:name="P2870"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2871"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872"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center"/>
      <style:text-properties fo:font-weight="bold" style:font-weight-asian="bold" style:font-size-complex="12pt"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center"/>
      <style:text-properties fo:font-style="italic" style:font-style-asian="italic" style:font-size-complex="12pt" style:language-asian="lt" style:country-asian="LT"/>
    </style:style>
    <style:style style:name="P2881" style:parent-style-name="Normal" style:family="paragraph">
      <style:paragraph-properties fo:text-align="center"/>
      <style:text-properties fo:font-weight="bold" style:font-weight-asian="bold" fo:text-transform="uppercase" fo:font-variant="small-caps" style:font-size-complex="12pt" style:language-asian="lt" style:country-asian="LT"/>
    </style:style>
    <style:style style:name="P2882" style:parent-style-name="Normal" style:family="paragraph">
      <style:paragraph-properties fo:text-align="center"/>
      <style:text-properties fo:font-weight="bold" style:font-weight-asian="bold" fo:text-transform="uppercase" style:font-size-complex="12pt" style:language-asian="lt" style:country-asian="LT"/>
    </style:style>
    <style:style style:name="P288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885" style:family="table-column">
      <style:table-column-properties style:column-width="0.6597in" style:use-optimal-column-width="false"/>
    </style:style>
    <style:style style:name="TableColumn2886" style:family="table-column">
      <style:table-column-properties style:column-width="1.1062in" style:use-optimal-column-width="false"/>
    </style:style>
    <style:style style:name="TableColumn2887" style:family="table-column">
      <style:table-column-properties style:column-width="0.1083in" style:use-optimal-column-width="false"/>
    </style:style>
    <style:style style:name="TableColumn2888" style:family="table-column">
      <style:table-column-properties style:column-width="0.9715in" style:use-optimal-column-width="false"/>
    </style:style>
    <style:style style:name="TableColumn2889" style:family="table-column">
      <style:table-column-properties style:column-width="0.1472in" style:use-optimal-column-width="false"/>
    </style:style>
    <style:style style:name="TableColumn2890" style:family="table-column">
      <style:table-column-properties style:column-width="0.1777in" style:use-optimal-column-width="false"/>
    </style:style>
    <style:style style:name="TableColumn2891" style:family="table-column">
      <style:table-column-properties style:column-width="0.2152in" style:use-optimal-column-width="false"/>
    </style:style>
    <style:style style:name="TableColumn2892" style:family="table-column">
      <style:table-column-properties style:column-width="1.5118in" style:use-optimal-column-width="false"/>
    </style:style>
    <style:style style:name="TableColumn2893" style:family="table-column">
      <style:table-column-properties style:column-width="0.6465in" style:use-optimal-column-width="false"/>
    </style:style>
    <style:style style:name="TableColumn2894" style:family="table-column">
      <style:table-column-properties style:column-width="0.4472in" style:use-optimal-column-width="false"/>
    </style:style>
    <style:style style:name="TableColumn2895" style:family="table-column">
      <style:table-column-properties style:column-width="0.0854in" style:use-optimal-column-width="false"/>
    </style:style>
    <style:style style:name="TableColumn2896" style:family="table-column">
      <style:table-column-properties style:column-width="0.2229in" style:use-optimal-column-width="false"/>
    </style:style>
    <style:style style:name="Table2884" style:family="table">
      <style:table-properties style:width="6.3in" fo:margin-left="0in" table:align="left"/>
    </style:style>
    <style:style style:name="TableRow2897" style:family="table-row">
      <style:table-row-properties style:min-row-height="0.0138in"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tyle="italic" style:font-style-asian="italic"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tyle="italic" style:font-style-asian="italic"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style>
    <style:style style:name="T2909" style:parent-style-name="DefaultParagraphFont" style:family="text">
      <style:text-properties fo:font-style="italic" style:font-style-asian="italic"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tyle="italic" style:font-style-asian="italic"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tyle="italic" style:font-style-asian="italic" fo:font-size="11pt" style:font-size-asian="11pt" style:font-size-complex="11pt" style:language-asian="lt" style:country-asian="LT"/>
    </style:style>
    <style:style style:name="TableRow2914" style:family="table-row">
      <style:table-row-properties style:min-row-height="0.0138in" style:use-optimal-row-height="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fo:font-size="11pt" style:font-size-asian="11pt" style:font-size-complex="11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tyle="italic" style:font-style-asian="italic" fo:font-size="11pt" style:font-size-asian="11pt" style:font-size-complex="11pt" style:language-asian="lt" style:country-asian="LT"/>
    </style:style>
    <style:style style:name="P2922" style:parent-style-name="Normal" style:family="paragraph">
      <style:paragraph-properties fo:widows="0" fo:orphans="0"/>
    </style:style>
    <style:style style:name="T2923" style:parent-style-name="DefaultParagraphFont" style:family="text">
      <style:text-properties fo:font-style="italic" style:font-style-asian="italic" fo:font-size="11pt" style:font-size-asian="11pt" style:font-size-complex="11pt" style:language-asian="lt" style:country-asian="LT"/>
    </style:style>
    <style:style style:name="TableRow2924" style:family="table-row">
      <style:table-row-properties style:min-row-height="0.0138in"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text-properties fo:font-size="11pt" style:font-size-asian="11pt" style:font-size-complex="11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font-size-complex="11pt" style:language-asian="lt" style:country-asian="LT"/>
    </style:style>
    <style:style style:name="P2931" style:parent-style-name="Normal" style:family="paragraph">
      <style:paragraph-properties fo:widows="0" fo:orphans="0" fo:text-align="center"/>
    </style:style>
    <style:style style:name="T2932" style:parent-style-name="DefaultParagraphFont" style:family="text">
      <style:text-properties fo:font-style="italic" style:font-style-asian="italic"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tyle="italic" style:font-style-asian="italic"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tyle="italic" style:font-style-asian="italic" fo:font-size="11pt" style:font-size-asian="11pt" style:font-size-complex="11pt" style:language-asian="lt" style:country-asian="LT"/>
    </style:style>
    <style:style style:name="P2937" style:parent-style-name="Normal" style:family="paragraph">
      <style:paragraph-properties fo:widows="0" fo:orphans="0" fo:text-align="center"/>
    </style:style>
    <style:style style:name="T2938" style:parent-style-name="DefaultParagraphFont" style:family="text">
      <style:text-properties fo:font-style="italic" style:font-style-asian="italic"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1pt" style:font-size-asian="11pt" style:font-size-complex="11pt" style:language-asian="lt" style:country-asian="LT"/>
    </style:style>
    <style:style style:name="P2943" style:parent-style-name="Normal" style:family="paragraph">
      <style:paragraph-properties fo:widows="0" fo:orphans="0" fo:text-align="center"/>
    </style:style>
    <style:style style:name="T2944" style:parent-style-name="DefaultParagraphFont" style:family="text">
      <style:text-properties fo:font-style="italic" style:font-style-asian="italic"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tyle="italic" style:font-style-asian="italic"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tyle="italic" style:font-style-asian="italic" fo:font-size="11pt" style:font-size-asian="11pt" style:font-size-complex="11pt" style:language-asian="lt" style:country-asian="LT"/>
    </style:style>
    <style:style style:name="P2949" style:parent-style-name="Normal" style:family="paragraph">
      <style:paragraph-properties fo:widows="0" fo:orphans="0" fo:text-align="center"/>
    </style:style>
    <style:style style:name="T2950" style:parent-style-name="DefaultParagraphFont" style:family="text">
      <style:text-properties fo:font-style="italic" style:font-style-asian="italic"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tyle="italic" style:font-style-asian="italic"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tyle="italic" style:font-style-asian="italic" fo:font-size="11pt" style:font-size-asian="11pt" style:font-size-complex="11pt" style:language-asian="lt" style:country-asian="LT"/>
    </style:style>
    <style:style style:name="P2955" style:parent-style-name="Normal" style:family="paragraph">
      <style:paragraph-properties fo:widows="0" fo:orphans="0" fo:text-align="center"/>
    </style:style>
    <style:style style:name="T2956" style:parent-style-name="DefaultParagraphFont" style:family="text">
      <style:text-properties fo:font-style="italic" style:font-style-asian="italic"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tyle="italic" style:font-style-asian="italic"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tyle="italic" style:font-style-asian="italic" fo:font-size="11pt" style:font-size-asian="11pt" style:font-size-complex="11pt" style:language-asian="lt" style:country-asian="LT"/>
    </style:style>
    <style:style style:name="TableRow2961" style:family="table-row">
      <style:table-row-properties style:min-row-height="0.0138in"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text-position="super 63.6%" fo:font-size="11pt" style:font-size-asian="11pt" style:font-size-complex="11pt" style:language-asian="lt" style:country-asian="LT"/>
    </style:style>
    <style:style style:name="P2968" style:parent-style-name="Normal" style:family="paragraph">
      <style:paragraph-properties fo:widows="0" fo:orphans="0"/>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971" style:parent-style-name="DefaultParagraphFont" style:family="text">
      <style:text-properties fo:letter-spacing="-0.0027in" fo:font-size="11pt" style:font-size-asian="11pt" style:font-size-complex="11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style>
    <style:style style:name="T297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979" style:parent-style-name="Normal" style:family="paragraph">
      <style:paragraph-properties fo:widows="0" fo:orphans="0" fo:text-align="center"/>
    </style:style>
    <style:style style:name="T298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983" style:family="table-row">
      <style:table-row-properties style:min-row-height="0.0138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text-position="super 63.6%"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4pt" style:font-size-asian="14pt" style:font-size-complex="14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4pt" style:font-size-asian="14pt" style:font-size-complex="14pt"/>
    </style:style>
    <style:style style:name="TableRow2997" style:family="table-row">
      <style:table-row-properties style:min-row-height="0.0138in"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text-position="super 63.6%"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4pt" style:font-size-asian="14pt" style:font-size-complex="14p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4pt" style:font-size-asian="14pt" style:font-size-complex="14pt"/>
    </style:style>
    <style:style style:name="TableRow3012" style:family="table-row">
      <style:table-row-properties style:min-row-height="0.0138in"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text-position="super 63.6%"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4pt" style:font-size-asian="14pt" style:font-size-complex="14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4pt" style:font-size-asian="14pt" style:font-size-complex="14pt"/>
    </style:style>
    <style:style style:name="TableRow3026" style:family="table-row">
      <style:table-row-properties style:min-row-height="0.0138in"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tyle="italic" style:font-style-asian="italic"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text-position="super 63.6%"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4pt" style:font-size-asian="14pt" style:font-size-complex="14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4pt" style:font-size-asian="14pt" style:font-size-complex="14pt"/>
    </style:style>
    <style:style style:name="TableRow3042" style:family="table-row">
      <style:table-row-properties style:min-row-height="0.0138in"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text-properties fo:font-size="11pt" style:font-size-asian="11pt" style:font-size-complex="11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font-size-complex="11pt" style:language-asian="lt" style:country-asian="LT"/>
    </style:style>
    <style:style style:name="TableRow3049" style:family="table-row">
      <style:table-row-properties style:min-row-height="0.0138in"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ext-properties fo:font-size="11pt" style:font-size-asian="11pt" style:font-size-complex="11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style>
    <style:style style:name="T3056" style:parent-style-name="DefaultParagraphFont" style:family="text">
      <style:text-properties fo:font-size="14pt" style:font-size-asian="14pt" style:font-size-complex="14pt"/>
    </style:style>
    <style:style style:name="TableRow3057" style:family="table-row">
      <style:table-row-properties style:min-row-height="0.0138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1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center"/>
    </style:style>
    <style:style style:name="T3064" style:parent-style-name="DefaultParagraphFont" style:family="text">
      <style:text-properties fo:font-size="14pt" style:font-size-asian="14pt" style:font-size-complex="14pt"/>
    </style:style>
    <style:style style:name="TableRow3065" style:family="table-row">
      <style:table-row-properties style:min-row-height="0.0138in"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text-properties fo:font-size="11pt" style:font-size-asian="11pt" style:font-size-complex="11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style:style>
    <style:style style:name="T3072" style:parent-style-name="DefaultParagraphFont" style:family="text">
      <style:text-properties fo:font-size="14pt" style:font-size-asian="14pt" style:font-size-complex="14pt"/>
    </style:style>
    <style:style style:name="TableRow3073" style:family="table-row">
      <style:table-row-properties style:min-row-height="0.0138in" style:use-optimal-row-height="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tyle="italic" style:font-style-asian="italic"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weight="bold" style:font-weight-asian="bold" fo:font-size="11pt" style:font-size-asian="11pt" style:font-size-complex="11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style>
    <style:style style:name="T3084" style:parent-style-name="DefaultParagraphFont" style:family="text">
      <style:text-properties fo:font-size="14pt" style:font-size-asian="14pt" style:font-size-complex="14p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widows="0" fo:orphans="0"/>
    </style:style>
    <style:style style:name="T3087" style:parent-style-name="DefaultParagraphFont" style:family="text">
      <style:text-properties fo:font-size="14pt" style:font-size-asian="14pt" style:font-size-complex="14p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widows="0" fo:orphans="0"/>
    </style:style>
    <style:style style:name="T3090" style:parent-style-name="DefaultParagraphFont" style:family="text">
      <style:text-properties fo:font-size="14pt" style:font-size-asian="14pt" style:font-size-complex="14p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widows="0" fo:orphans="0"/>
    </style:style>
    <style:style style:name="T3093" style:parent-style-name="DefaultParagraphFont" style:family="text">
      <style:text-properties fo:font-size="14pt" style:font-size-asian="14pt" style:font-size-complex="14p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widows="0" fo:orphans="0"/>
    </style:style>
    <style:style style:name="T3096" style:parent-style-name="DefaultParagraphFont" style:family="text">
      <style:text-properties fo:font-size="14pt" style:font-size-asian="14pt" style:font-size-complex="14p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widows="0" fo:orphans="0"/>
    </style:style>
    <style:style style:name="T3099" style:parent-style-name="DefaultParagraphFont" style:family="text">
      <style:text-properties fo:font-size="14pt" style:font-size-asian="14pt" style:font-size-complex="14pt"/>
    </style:style>
    <style:style style:name="T3100" style:parent-style-name="DefaultParagraphFont" style:family="text">
      <style:text-properties fo:font-size="11pt" style:font-size-asian="11pt" style:font-size-complex="11pt" style:language-asian="lt" style:country-asian="LT"/>
    </style:style>
    <style:style style:name="TableRow3101" style:family="table-row">
      <style:table-row-properties style:min-row-height="0.0138in" style:use-optimal-row-height="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text-position="super 63.6%" fo:font-size="11pt" style:font-size-asian="11pt" style:font-size-complex="11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fo:font-style="italic" style:font-style-asian="italic"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tyle="italic" style:font-style-asian="italic"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ableRow3114" style:family="table-row">
      <style:table-row-properties style:min-row-height="0.0138in" style:use-optimal-row-height="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text-position="super 63.6%" fo:font-size="11pt" style:font-size-asian="11pt" style:font-size-complex="11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3123" style:parent-style-name="DefaultParagraphFont" style:family="text">
      <style:text-properties fo:font-style="italic" style:font-style-asian="italic"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tyle="italic" style:font-style-asian="italic"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ableRow3127" style:family="table-row">
      <style:table-row-properties style:min-row-height="0.0138in"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text-position="super 63.6%" fo:font-size="11pt" style:font-size-asian="11pt" style:font-size-complex="11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style>
    <style:style style:name="T3137" style:parent-style-name="DefaultParagraphFont" style:family="text">
      <style:text-properties fo:font-style="italic" style:font-style-asian="italic"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tyle="italic" style:font-style-asian="italic"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widows="0" fo:orphans="0" fo:text-align="center"/>
    </style:style>
    <style:style style:name="T3142" style:parent-style-name="DefaultParagraphFont" style:family="text">
      <style:text-properties fo:font-size="11pt" style:font-size-asian="11pt" style:font-size-complex="11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font-size-complex="11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text-position="super 63.6%" fo:font-size="11pt" style:font-size-asian="11pt" style:font-size-complex="11pt" style:language-asian="lt" style:country-asian="LT"/>
    </style:style>
    <style:style style:name="TableRow3149" style:family="table-row">
      <style:table-row-properties style:min-row-height="0.0138in"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text-properties fo:font-size="11pt" style:font-size-asian="11pt" style:font-size-complex="11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style>
    <style:style style:name="T3156" style:parent-style-name="DefaultParagraphFont" style:family="text">
      <style:text-properties fo:font-style="italic" style:font-style-asian="italic"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tyle="italic" style:font-style-asian="italic"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font-size-complex="11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font-size-complex="11pt" style:language-asian="lt" style:country-asian="LT"/>
    </style:style>
    <style:style style:name="TableRow3164" style:family="table-row">
      <style:table-row-properties style:min-row-height="0.0138in" style:use-optimal-row-height="false"/>
    </style:style>
    <style:style style:name="P3165" style:parent-style-name="Normal" style:family="paragraph">
      <style:paragraph-properties fo:widows="0" fo:orphans="0"/>
      <style:text-properties fo:font-size="11pt" style:font-size-asian="11pt" style:font-size-complex="11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style>
    <style:style style:name="T3170" style:parent-style-name="DefaultParagraphFont" style:family="text">
      <style:text-properties fo:font-style="italic" style:font-style-asian="italic"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tyle="italic" style:font-style-asian="italic"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font-size-complex="11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font-size-complex="11pt" style:language-asian="lt" style:country-asian="LT"/>
    </style:style>
    <style:style style:name="TableRow3178" style:family="table-row">
      <style:table-row-properties style:min-row-height="0.0138in" style:use-optimal-row-height="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style:style>
    <style:style style:name="T3185" style:parent-style-name="DefaultParagraphFont" style:family="text">
      <style:text-properties fo:font-style="italic" style:font-style-asian="italic"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tyle="italic" style:font-style-asian="italic"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font-size-complex="11pt" style:language-asian="lt" style:country-asian="LT"/>
    </style:style>
    <style:style style:name="TableRow3193" style:family="table-row">
      <style:table-row-properties style:min-row-height="0.0138in" style:use-optimal-row-height="false"/>
    </style:style>
    <style:style style:name="P3194" style:parent-style-name="Normal" style:family="paragraph">
      <style:paragraph-properties fo:widows="0" fo:orphans="0"/>
      <style:text-properties fo:font-size="11pt" style:font-size-asian="11pt" style:font-size-complex="11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style>
    <style:style style:name="T3199" style:parent-style-name="DefaultParagraphFont" style:family="text">
      <style:text-properties fo:font-style="italic" style:font-style-asian="italic"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tyle="italic" style:font-style-asian="italic"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font-size-complex="11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font-size-complex="11pt" style:language-asian="lt" style:country-asian="LT"/>
    </style:style>
    <style:style style:name="TableRow3207" style:family="table-row">
      <style:table-row-properties style:min-row-height="0.0138in" style:use-optimal-row-height="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style>
    <style:style style:name="T3214" style:parent-style-name="DefaultParagraphFont" style:family="text">
      <style:text-properties fo:font-style="italic" style:font-style-asian="italic"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tyle="italic" style:font-style-asian="italic"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font-size-complex="11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font-size-complex="11pt" style:language-asian="lt" style:country-asian="LT"/>
    </style:style>
    <style:style style:name="TableRow3222" style:family="table-row">
      <style:table-row-properties style:min-row-height="0.0138in" style:use-optimal-row-height="false"/>
    </style:style>
    <style:style style:name="P3223" style:parent-style-name="Normal" style:family="paragraph">
      <style:paragraph-properties fo:widows="0" fo:orphans="0"/>
      <style:text-properties fo:font-size="11pt" style:font-size-asian="11pt" style:font-size-complex="11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center"/>
    </style:style>
    <style:style style:name="T3228" style:parent-style-name="DefaultParagraphFont" style:family="text">
      <style:text-properties fo:font-style="italic" style:font-style-asian="italic"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tyle="italic" style:font-style-asian="italic"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font-size-complex="11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font-size-complex="11pt" style:language-asian="lt" style:country-asian="LT"/>
    </style:style>
    <style:style style:name="TableRow3236" style:family="table-row">
      <style:table-row-properties style:min-row-height="0.0138in" style:use-optimal-row-height="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fo:margin-left="-0.075in" fo:margin-right="-0.1256in">
        <style:tab-stops/>
      </style:paragraph-properties>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4pt" style:font-size-asian="14pt" style:font-size-complex="14pt"/>
    </style:style>
    <style:style style:name="P3245" style:parent-style-name="Normal" style:family="paragraph">
      <style:paragraph-properties fo:widows="0" fo:orphans="0" fo:text-align="center"/>
    </style:style>
    <style:style style:name="T3246" style:parent-style-name="DefaultParagraphFont" style:family="text">
      <style:text-properties fo:font-style="italic" style:font-style-asian="italic"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tyle="italic" style:font-style-asian="italic"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ableCell3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1" style:parent-style-name="Normal" style:family="paragraph">
      <style:paragraph-properties fo:widows="0" fo:orphans="0" fo:text-align="center"/>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weight="bold" style:font-weight-asian="bold" fo:font-size="11pt" style:font-size-asian="11pt" style:font-size-complex="11pt" style:language-asian="lt" style:country-asian="LT"/>
    </style:style>
    <style:style style:name="T3254" style:parent-style-name="DefaultParagraphFont" style:family="text">
      <style:text-properties fo:font-size="14pt" style:font-size-asian="14pt" style:font-size-complex="14pt"/>
    </style:style>
    <style:style style:name="TableCell3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font-size-complex="11pt" style:language-asian="lt" style:country-asian="LT"/>
    </style:style>
    <style:style style:name="TableRow3257" style:family="table-row">
      <style:table-row-properties style:min-row-height="0.0138in"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1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font-size-complex="11pt" style:language-asian="lt" style:country-asian="LT"/>
    </style:style>
    <style:style style:name="TableRow3264" style:family="table-row">
      <style:table-row-properties style:min-row-height="0.0138in" style:use-optimal-row-height="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fo:font-style="italic" style:font-style-asian="italic" fo:font-size="11pt" style:font-size-asian="11pt" style:font-size-complex="11pt" style:language-asian="lt" style:country-asian="LT"/>
    </style:style>
    <style:style style:name="P3270" style:parent-style-name="Normal" style:family="paragraph">
      <style:paragraph-properties fo:widows="0" fo:orphans="0"/>
      <style:text-properties fo:font-size="11pt" style:font-size-asian="11pt" style:font-size-complex="11pt" style:language-asian="lt" style:country-asian="LT"/>
    </style:style>
    <style:style style:name="P3271" style:parent-style-name="Normal" style:family="paragraph">
      <style:paragraph-properties fo:widows="0" fo:orphans="0"/>
    </style:style>
    <style:style style:name="T3272" style:parent-style-name="DefaultParagraphFont" style:family="text">
      <style:text-properties fo:font-style="italic" style:font-style-asian="italic" fo:font-size="11pt" style:font-size-asian="11pt" style:font-size-complex="11pt" style:language-asian="lt" style:country-asian="LT"/>
    </style:style>
    <style:style style:name="P3273" style:parent-style-name="Normal" style:family="paragraph">
      <style:paragraph-properties fo:widows="0" fo:orphans="0"/>
      <style:text-properties fo:font-size="11pt" style:font-size-asian="11pt" style:font-size-complex="11pt" style:language-asian="lt" style:country-asian="LT"/>
    </style:style>
    <style:style style:name="P3274" style:parent-style-name="Normal" style:family="paragraph">
      <style:paragraph-properties fo:widows="0" fo:orphans="0"/>
    </style:style>
    <style:style style:name="T3275" style:parent-style-name="DefaultParagraphFont" style:family="text">
      <style:text-properties fo:font-style="italic" style:font-style-asian="italic" fo:font-size="11pt" style:font-size-asian="11pt" style:font-size-complex="11pt" style:language-asian="lt" style:country-asian="LT"/>
    </style:style>
    <style:style style:name="P3276" style:parent-style-name="Normal" style:family="paragraph">
      <style:paragraph-properties fo:widows="0" fo:orphans="0"/>
      <style:text-properties fo:font-size="11pt" style:font-size-asian="11pt" style:font-size-complex="11pt" style:language-asian="lt" style:country-asian="LT"/>
    </style:style>
    <style:style style:name="P3277" style:parent-style-name="Normal" style:family="paragraph">
      <style:paragraph-properties fo:widows="0" fo:orphans="0"/>
    </style:style>
    <style:style style:name="T3278" style:parent-style-name="DefaultParagraphFont" style:family="text">
      <style:text-properties fo:font-style="italic" style:font-style-asian="italic" fo:font-size="11pt" style:font-size-asian="11pt" style:font-size-complex="11pt" style:language-asian="lt" style:country-asian="LT"/>
    </style:style>
    <style:style style:name="P3279" style:parent-style-name="Normal" style:family="paragraph">
      <style:paragraph-properties fo:widows="0" fo:orphans="0"/>
      <style:text-properties fo:font-size="11pt" style:font-size-asian="11pt" style:font-size-complex="11pt" style:language-asian="lt" style:country-asian="LT"/>
    </style:style>
    <style:style style:name="P3280" style:parent-style-name="Normal" style:family="paragraph">
      <style:paragraph-properties fo:widows="0" fo:orphans="0"/>
    </style:style>
    <style:style style:name="T3281" style:parent-style-name="DefaultParagraphFont" style:family="text">
      <style:text-properties fo:font-style="italic" style:font-style-asian="italic" fo:font-size="11pt" style:font-size-asian="11pt" style:font-size-complex="11pt" style:language-asian="lt" style:country-asian="LT"/>
    </style:style>
    <style:style style:name="P3282" style:parent-style-name="Normal" style:family="paragraph">
      <style:paragraph-properties fo:widows="0" fo:orphans="0"/>
      <style:text-properties fo:font-size="11pt" style:font-size-asian="11pt" style:font-size-complex="11pt" style:language-asian="lt" style:country-asian="LT"/>
    </style:style>
    <style:style style:name="P3283" style:parent-style-name="Normal" style:family="paragraph">
      <style:paragraph-properties fo:widows="0" fo:orphans="0"/>
    </style:style>
    <style:style style:name="T3284" style:parent-style-name="DefaultParagraphFont" style:family="text">
      <style:text-properties fo:font-style="italic" style:font-style-asian="italic" fo:font-size="11pt" style:font-size-asian="11pt" style:font-size-complex="11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style>
    <style:style style:name="T3287" style:parent-style-name="DefaultParagraphFont" style:family="text">
      <style:text-properties fo:font-style="italic" style:font-style-asian="italic" fo:font-size="11pt" style:font-size-asian="11pt" style:font-size-complex="11pt" style:language-asian="lt" style:country-asian="LT"/>
    </style:style>
    <style:style style:name="P3288" style:parent-style-name="Normal" style:family="paragraph">
      <style:paragraph-properties fo:widows="0" fo:orphans="0" fo:text-align="center"/>
      <style:text-properties fo:font-size="11pt" style:font-size-asian="11pt" style:font-size-complex="11pt" style:language-asian="lt" style:country-asian="LT"/>
    </style:style>
    <style:style style:name="P3289" style:parent-style-name="Normal" style:family="paragraph">
      <style:paragraph-properties fo:widows="0" fo:orphans="0" fo:text-align="center"/>
    </style:style>
    <style:style style:name="T3290" style:parent-style-name="DefaultParagraphFont" style:family="text">
      <style:text-properties fo:font-style="italic" style:font-style-asian="italic" fo:font-size="11pt" style:font-size-asian="11pt" style:font-size-complex="11pt" style:language-asian="lt" style:country-asian="LT"/>
    </style:style>
    <style:style style:name="P3291" style:parent-style-name="Normal" style:family="paragraph">
      <style:paragraph-properties fo:widows="0" fo:orphans="0" fo:text-align="center"/>
      <style:text-properties fo:font-size="11pt" style:font-size-asian="11pt" style:font-size-complex="11pt" style:language-asian="lt" style:country-asian="LT"/>
    </style:style>
    <style:style style:name="P3292" style:parent-style-name="Normal" style:family="paragraph">
      <style:paragraph-properties fo:widows="0" fo:orphans="0" fo:text-align="center"/>
    </style:style>
    <style:style style:name="T3293" style:parent-style-name="DefaultParagraphFont" style:family="text">
      <style:text-properties fo:font-style="italic" style:font-style-asian="italic" fo:font-size="11pt" style:font-size-asian="11pt" style:font-size-complex="11pt" style:language-asian="lt" style:country-asian="LT"/>
    </style:style>
    <style:style style:name="P3294" style:parent-style-name="Normal" style:family="paragraph">
      <style:paragraph-properties fo:widows="0" fo:orphans="0" fo:text-align="center"/>
      <style:text-properties fo:font-size="11pt" style:font-size-asian="11pt" style:font-size-complex="11pt" style:language-asian="lt" style:country-asian="LT"/>
    </style:style>
    <style:style style:name="P3295" style:parent-style-name="Normal" style:family="paragraph">
      <style:paragraph-properties fo:widows="0" fo:orphans="0" fo:text-align="center"/>
    </style:style>
    <style:style style:name="T3296" style:parent-style-name="DefaultParagraphFont" style:family="text">
      <style:text-properties fo:font-style="italic" style:font-style-asian="italic" fo:font-size="11pt" style:font-size-asian="11pt" style:font-size-complex="11pt" style:language-asian="lt" style:country-asian="LT"/>
    </style:style>
    <style:style style:name="P3297" style:parent-style-name="Normal" style:family="paragraph">
      <style:paragraph-properties fo:widows="0" fo:orphans="0" fo:text-align="center"/>
      <style:text-properties fo:font-size="11pt" style:font-size-asian="11pt" style:font-size-complex="11pt" style:language-asian="lt" style:country-asian="LT"/>
    </style:style>
    <style:style style:name="P3298" style:parent-style-name="Normal" style:family="paragraph">
      <style:paragraph-properties fo:widows="0" fo:orphans="0" fo:text-align="center"/>
    </style:style>
    <style:style style:name="T3299" style:parent-style-name="DefaultParagraphFont" style:family="text">
      <style:text-properties fo:font-style="italic" style:font-style-asian="italic" fo:font-size="11pt" style:font-size-asian="11pt" style:font-size-complex="11pt" style:language-asian="lt" style:country-asian="LT"/>
    </style:style>
    <style:style style:name="P3300" style:parent-style-name="Normal" style:family="paragraph">
      <style:paragraph-properties fo:widows="0" fo:orphans="0" fo:text-align="center"/>
      <style:text-properties fo:font-size="11pt" style:font-size-asian="11pt" style:font-size-complex="11pt" style:language-asian="lt" style:country-asian="LT"/>
    </style:style>
    <style:style style:name="P3301" style:parent-style-name="Normal" style:family="paragraph">
      <style:paragraph-properties fo:widows="0" fo:orphans="0" fo:text-align="center"/>
    </style:style>
    <style:style style:name="T3302" style:parent-style-name="DefaultParagraphFont" style:family="text">
      <style:text-properties fo:font-style="italic" style:font-style-asian="italic" fo:font-size="11pt" style:font-size-asian="11pt" style:font-size-complex="11pt" style:language-asian="lt" style:country-asian="LT"/>
    </style:style>
    <style:style style:name="TableRow3303" style:family="table-row">
      <style:table-row-properties style:min-row-height="0.0138in"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fo:font-style="italic" style:font-style-asian="italic"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style:font-size-complex="11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text-align="center"/>
    </style:style>
    <style:style style:name="T3317" style:parent-style-name="DefaultParagraphFont" style:family="text">
      <style:text-properties fo:font-style="italic" style:font-style-asian="italic"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ableRow3320" style:family="table-row">
      <style:table-row-properties style:min-row-height="0.0138in" style:use-optimal-row-height="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language-asian="lt" style:country-asian="LT"/>
    </style:style>
    <style:style style:name="TableCell3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language-asian="lt" style:country-asian="LT"/>
    </style:style>
    <style:style style:name="TableCell3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8" style:parent-style-name="Normal" style:family="paragraph">
      <style:paragraph-properties fo:widows="0" fo:orphans="0" fo:text-align="center"/>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4pt" style:font-size-asian="14pt" style:font-size-complex="14p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4pt" style:font-size-asian="14pt" style:font-size-complex="14pt"/>
    </style:style>
    <style:style style:name="P3333" style:parent-style-name="Normal" style:family="paragraph">
      <style:paragraph-properties fo:widows="0" fo:orphans="0" fo:text-align="center"/>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4pt" style:font-size-asian="14pt" style:font-size-complex="14pt"/>
    </style:style>
    <style:style style:name="TableCell3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font-size-complex="11pt" style:language-asian="lt" style:country-asian="LT"/>
    </style:style>
    <style:style style:name="P3338" style:parent-style-name="Normal" style:family="paragraph">
      <style:text-properties style:font-size-complex="12pt" style:language-asian="lt" style:country-asian="LT"/>
    </style:style>
    <style:style style:name="P3339" style:parent-style-name="Normal" style:family="paragraph">
      <style:text-properties style:font-size-complex="12pt" style:language-asian="lt" style:country-asian="LT"/>
    </style:style>
    <style:style style:name="P3340" style:parent-style-name="Normal" style:family="paragraph">
      <style:paragraph-properties fo:text-align="center"/>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text-transform="uppercase"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text-transform="uppercase"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paragraph-properties fo:text-align="justify"/>
      <style:text-properties fo:font-size="10pt" style:font-size-asian="10pt" style:language-asian="lt" style:country-asian="LT"/>
    </style:style>
    <style:style style:name="P3348" style:parent-style-name="Normal" style:family="paragraph">
      <style:paragraph-properties fo:text-align="justify"/>
    </style:style>
    <style:style style:name="T3349" style:parent-style-name="DefaultParagraphFont" style:family="text">
      <style:text-properties style:text-position="super 65%" fo:font-size="10pt" style:font-size-asian="10pt" style:language-asian="lt" style:country-asian="LT"/>
    </style:style>
    <style:style style:name="T3350" style:parent-style-name="DefaultParagraphFont" style:family="text">
      <style:text-properties fo:font-size="10pt" style:font-size-asian="10pt" style:language-asian="lt" style:country-asian="LT"/>
    </style:style>
    <style:style style:name="P3351" style:parent-style-name="Normal" style:family="paragraph">
      <style:paragraph-properties fo:text-align="justify"/>
    </style:style>
    <style:style style:name="T3352" style:parent-style-name="DefaultParagraphFont" style:family="text">
      <style:text-properties style:text-position="super 65%" fo:font-size="10pt" style:font-size-asian="10pt" style:language-asian="lt" style:country-asian="LT"/>
    </style:style>
    <style:style style:name="T3353" style:parent-style-name="DefaultParagraphFont" style:family="text">
      <style:text-properties fo:font-size="10pt" style:font-size-asian="10pt" style:language-asian="lt" style:country-asian="LT"/>
    </style:style>
    <style:style style:name="T3354" style:parent-style-name="DefaultParagraphFont" style:family="text">
      <style:text-properties fo:font-size="10pt" style:font-size-asian="10pt" style:language-asian="lt" style:country-asian="LT"/>
    </style:style>
    <style:style style:name="P3355" style:parent-style-name="Normal" style:family="paragraph">
      <style:paragraph-properties fo:text-align="justify"/>
    </style:style>
    <style:style style:name="T3356" style:parent-style-name="DefaultParagraphFont" style:family="text">
      <style:text-properties style:text-position="super 65%" fo:font-size="10pt" style:font-size-asian="10pt" style:language-asian="lt" style:country-asian="LT"/>
    </style:style>
    <style:style style:name="T3357" style:parent-style-name="DefaultParagraphFont" style:family="text">
      <style:text-properties fo:font-size="10pt" style:font-size-asian="10pt" style:language-asian="lt" style:country-asian="LT"/>
    </style:style>
    <style:style style:name="T3358" style:parent-style-name="DefaultParagraphFont" style:family="text">
      <style:text-properties fo:font-size="10pt" style:font-size-asian="10pt" style:language-asian="lt" style:country-asian="LT"/>
    </style:style>
    <style:style style:name="T335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60" style:parent-style-name="DefaultParagraphFont" style:family="text">
      <style:text-properties fo:font-size="10pt" style:font-size-asian="10pt" style:language-asian="lt" style:country-asian="LT"/>
    </style:style>
    <style:style style:name="P3361" style:parent-style-name="Normal" style:family="paragraph">
      <style:paragraph-properties fo:text-align="justify"/>
    </style:style>
    <style:style style:name="T3362" style:parent-style-name="DefaultParagraphFont" style:family="text">
      <style:text-properties style:text-position="super 65%" fo:font-size="10pt" style:font-size-asian="10pt" style:language-asian="lt" style:country-asian="LT"/>
    </style:style>
    <style:style style:name="T3363" style:parent-style-name="DefaultParagraphFont" style:family="text">
      <style:text-properties fo:font-size="10pt" style:font-size-asian="10pt" style:language-asian="lt" style:country-asian="LT"/>
    </style:style>
    <style:style style:name="T3364" style:parent-style-name="DefaultParagraphFont" style:family="text">
      <style:text-properties fo:letter-spacing="-0.0027in" fo:font-size="10pt" style:font-size-asian="10pt" style:language-asian="lt" style:country-asian="LT"/>
    </style:style>
    <style:style style:name="T3365" style:parent-style-name="DefaultParagraphFont" style:family="text">
      <style:text-properties fo:color="#0000FF" fo:letter-spacing="-0.0027in" fo:font-size="10pt" style:font-size-asian="10pt" style:text-underline-type="single" style:text-underline-style="solid" style:text-underline-width="auto" style:text-underline-mode="continuous" style:language-asian="lt" style:country-asian="LT"/>
    </style:style>
    <style:style style:name="T3366" style:parent-style-name="DefaultParagraphFont" style:family="text">
      <style:text-properties fo:letter-spacing="-0.0027in" fo:font-size="10pt" style:font-size-asian="10pt" style:language-asian="lt" style:country-asian="LT"/>
    </style:style>
    <style:style style:name="T3367" style:parent-style-name="DefaultParagraphFont" style:family="text">
      <style:text-properties fo:font-size="10pt" style:font-size-asian="10pt" style:language-asian="lt" style:country-asian="LT"/>
    </style:style>
    <style:style style:name="T3368" style:parent-style-name="DefaultParagraphFont" style:family="text">
      <style:text-properties fo:font-size="10pt" style:font-size-asian="10pt" style:language-asian="lt" style:country-asian="LT"/>
    </style:style>
    <style:style style:name="T3369" style:parent-style-name="DefaultParagraphFont" style:family="text">
      <style:text-properties fo:font-size="10pt" style:font-size-asian="10pt" style:language-asian="lt" style:country-asian="LT"/>
    </style:style>
    <style:style style:name="P3370" style:parent-style-name="Normal" style:family="paragraph">
      <style:paragraph-properties fo:text-align="justify"/>
    </style:style>
    <style:style style:name="T3371" style:parent-style-name="DefaultParagraphFont" style:family="text">
      <style:text-properties style:text-position="super 65%" fo:font-size="10pt" style:font-size-asian="10pt" style:language-asian="lt" style:country-asian="LT"/>
    </style:style>
    <style:style style:name="T3372" style:parent-style-name="DefaultParagraphFont" style:family="text">
      <style:text-properties fo:font-size="10pt" style:font-size-asian="10pt" style:language-asian="lt" style:country-asian="LT"/>
    </style:style>
    <style:style style:name="T3373" style:parent-style-name="DefaultParagraphFont" style:family="text">
      <style:text-properties fo:font-style="italic" style:font-style-asian="italic" fo:font-size="10pt" style:font-size-asian="10pt" style:language-asian="lt" style:country-asian="LT"/>
    </style:style>
    <style:style style:name="T3374" style:parent-style-name="DefaultParagraphFont" style:family="text">
      <style:text-properties fo:font-size="10pt" style:font-size-asian="10pt" style:language-asian="lt" style:country-asian="LT"/>
    </style:style>
    <style:style style:name="T3375" style:parent-style-name="DefaultParagraphFont" style:family="text">
      <style:text-properties fo:font-size="10pt" style:font-size-asian="10pt" style:language-asian="lt" style:country-asian="LT"/>
    </style:style>
    <style:style style:name="P3376" style:parent-style-name="Normal" style:family="paragraph">
      <style:paragraph-properties fo:text-align="justify"/>
    </style:style>
    <style:style style:name="T3377" style:parent-style-name="DefaultParagraphFont" style:family="text">
      <style:text-properties style:text-position="super 65%" fo:font-size="10pt" style:font-size-asian="10pt" style:language-asian="lt" style:country-asian="LT"/>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P3381" style:parent-style-name="Normal" style:family="paragraph">
      <style:paragraph-properties fo:text-align="justify"/>
    </style:style>
    <style:style style:name="T3382" style:parent-style-name="DefaultParagraphFont" style:family="text">
      <style:text-properties style:text-position="super 65%" fo:font-size="10pt" style:font-size-asian="10pt" style:language-asian="lt" style:country-asian="LT"/>
    </style:style>
    <style:style style:name="T3383" style:parent-style-name="DefaultParagraphFont" style:family="text">
      <style:text-properties fo:font-size="10pt" style:font-size-asian="10pt" style:language-asian="lt" style:country-asian="LT"/>
    </style:style>
    <style:style style:name="T3384" style:parent-style-name="DefaultParagraphFont" style:family="text">
      <style:text-properties fo:font-size="10pt" style:font-size-asian="10pt" style:language-asian="lt" style:country-asian="LT"/>
    </style:style>
    <style:style style:name="T3385" style:parent-style-name="DefaultParagraphFont" style:family="text">
      <style:text-properties fo:font-size="10pt" style:font-size-asian="10pt" style:language-asian="lt" style:country-asian="LT"/>
    </style:style>
    <style:style style:name="T3386" style:parent-style-name="DefaultParagraphFont" style:family="text">
      <style:text-properties fo:font-size="10pt" style:font-size-asian="10pt" style:language-asian="lt" style:country-asian="LT"/>
    </style:style>
    <style:style style:name="P3387" style:parent-style-name="Normal" style:family="paragraph">
      <style:paragraph-properties fo:text-align="justify"/>
    </style:style>
    <style:style style:name="T3388" style:parent-style-name="DefaultParagraphFont" style:family="text">
      <style:text-properties style:text-position="super 65%" fo:font-size="10pt" style:font-size-asian="10pt" style:language-asian="lt" style:country-asian="LT"/>
    </style:style>
    <style:style style:name="T3389" style:parent-style-name="DefaultParagraphFont" style:family="text">
      <style:text-properties fo:font-size="10pt" style:font-size-asian="10pt" style:language-asian="lt" style:country-asian="LT"/>
    </style:style>
    <style:style style:name="T3390" style:parent-style-name="DefaultParagraphFont" style:family="text">
      <style:text-properties fo:font-size="10pt" style:font-size-asian="10pt" style:language-asian="lt" style:country-asian="LT"/>
    </style:style>
    <style:style style:name="T3391" style:parent-style-name="DefaultParagraphFont" style:family="text">
      <style:text-properties style:text-position="super 65%" fo:font-size="10pt" style:font-size-asian="10pt" style:language-asian="lt" style:country-asian="LT"/>
    </style:style>
    <style:style style:name="T3392" style:parent-style-name="DefaultParagraphFont" style:family="text">
      <style:text-properties fo:font-size="10pt" style:font-size-asian="10pt" style:language-asian="lt" style:country-asian="LT"/>
    </style:style>
    <style:style style:name="P3393" style:parent-style-name="Normal" style:family="paragraph">
      <style:text-properties style:font-size-complex="12pt" style:language-asian="lt" style:country-asian="LT"/>
    </style:style>
    <style:style style:name="P3394"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395" style:parent-style-name="Normal" style:family="paragraph">
      <style:paragraph-properties fo:text-align="center"/>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master-page-name="MP3" style:family="paragraph">
      <style:paragraph-properties fo:widows="0" fo:orphans="0" fo:break-before="page" fo:margin-left="3.1493in">
        <style:tab-stops/>
      </style:paragraph-properties>
      <style:text-properties fo:font-size="11pt" style:font-size-asian="11pt" style:font-size-complex="11pt" style:language-asian="lt" style:country-asian="LT"/>
    </style:style>
    <style:style style:name="P3431"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432"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433" style:parent-style-name="Normal" style:family="paragraph">
      <style:paragraph-properties fo:widows="0" fo:orphans="0" fo:margin-left="3.1493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437"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438" style:parent-style-name="Normal" style:family="paragraph">
      <style:paragraph-properties fo:widows="0" fo:orphans="0" fo:text-align="center"/>
      <style:text-properties fo:font-weight="bold" style:font-weight-asian="bold" style:font-size-complex="12pt" style:language-asian="lt" style:country-asian="LT"/>
    </style:style>
    <style:style style:name="P3439" style:parent-style-name="Normal" style:family="paragraph">
      <style:paragraph-properties fo:widows="0" fo:orphans="0" fo:text-align="center"/>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widows="0" fo:orphans="0" fo:text-align="justify"/>
      <style:text-properties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style:text-properties fo:font-weight="bold" style:font-weight-asian="bold" style:font-size-complex="12pt" style:language-asian="lt" style:country-asian="LT"/>
    </style:style>
    <style:style style:name="P3451" style:parent-style-name="Normal" style:family="paragraph">
      <style:paragraph-properties fo:widows="0" fo:orphans="0" fo:text-align="center"/>
      <style:text-properties fo:font-weight="bold" style:font-weight-asian="bold" style:font-size-complex="12pt" style:language-asian="lt" style:country-asian="LT"/>
    </style:style>
    <style:style style:name="P3452" style:parent-style-name="Normal" style:family="paragraph">
      <style:paragraph-properties fo:widows="0" fo:orphans="0" fo:text-align="center"/>
      <style:text-properties fo:font-weight="bold" style:font-weight-asian="bold" style:font-size-complex="12pt" style:language-asian="lt" style:country-asian="LT"/>
    </style:style>
    <style:style style:name="P3453" style:parent-style-name="Normal" style:family="paragraph">
      <style:paragraph-properties fo:widows="0" fo:orphans="0" fo:text-align="end">
        <style:tab-stops>
          <style:tab-stop style:type="right" style:position="7.1861in"/>
          <style:tab-stop style:type="right" style:position="8.8597in"/>
        </style:tab-stops>
      </style:paragraph-properties>
      <style:text-properties fo:font-weight="bold" style:font-weight-asian="bold" style:font-size-complex="12pt" style:language-asian="lt" style:country-asian="LT"/>
    </style:style>
    <style:style style:name="TableColumn3455" style:family="table-column">
      <style:table-column-properties style:column-width="3.1354in"/>
    </style:style>
    <style:style style:name="TableColumn3456" style:family="table-column">
      <style:table-column-properties style:column-width="3.1645in"/>
    </style:style>
    <style:style style:name="Table3454" style:family="table">
      <style:table-properties style:width="6.3in" fo:margin-left="0in" table:align="lef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font-size-complex="11pt" style:language-asian="lt" style:country-asian="L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font-size-complex="11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font-size-complex="11pt" style:language-asian="lt" style:country-asian="L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font-size-complex="11pt" style:language-asian="lt" style:country-asian="L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font-size-complex="11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font-size-complex="11pt" style:language-asian="lt" style:country-asian="L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font-size-complex="11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font-size-complex="11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font-size-complex="11pt" style:language-asian="lt" style:country-asian="L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font-size-complex="11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font-size-complex="11pt" style:language-asian="lt" style:country-asian="L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font-size-complex="11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style:font-size-complex="11pt" style:language-asian="lt" style:country-asian="LT"/>
    </style:style>
    <style:style style:name="P3517" style:parent-style-name="Normal" style:family="paragraph">
      <style:text-properties style:font-size-complex="12pt" style:language-asian="lt" style:country-asian="LT"/>
    </style:style>
    <style:style style:name="P3518" style:parent-style-name="Normal" style:family="paragraph">
      <style:paragraph-properties fo:text-align="center"/>
      <style:text-properties fo:font-weight="bold" style:font-weight-asian="bold" style:font-size-complex="12pt" style:language-asian="lt" style:country-asian="LT"/>
    </style:style>
    <style:style style:name="P3519" style:parent-style-name="Normal" style:family="paragraph">
      <style:paragraph-properties fo:text-align="end">
        <style:tab-stops>
          <style:tab-stop style:type="right" style:position="10.5333in"/>
        </style:tab-stops>
      </style:paragraph-properties>
    </style:style>
    <style:style style:name="T3520" style:parent-style-name="DefaultParagraphFont" style:family="text">
      <style:text-properties fo:font-weight="bold" style:font-weight-asian="bold" style:font-size-complex="12pt" style:language-asian="lt" style:country-asian="LT"/>
    </style:style>
    <style:style style:name="TableColumn3522" style:family="table-column">
      <style:table-column-properties style:column-width="0.4416in" style:use-optimal-column-width="false"/>
    </style:style>
    <style:style style:name="TableColumn3523" style:family="table-column">
      <style:table-column-properties style:column-width="1.1201in" style:use-optimal-column-width="false"/>
    </style:style>
    <style:style style:name="TableColumn3524" style:family="table-column">
      <style:table-column-properties style:column-width="1.4847in" style:use-optimal-column-width="false"/>
    </style:style>
    <style:style style:name="TableColumn3525" style:family="table-column">
      <style:table-column-properties style:column-width="0.7027in" style:use-optimal-column-width="false"/>
    </style:style>
    <style:style style:name="TableColumn3526" style:family="table-column">
      <style:table-column-properties style:column-width="0.6506in" style:use-optimal-column-width="false"/>
    </style:style>
    <style:style style:name="TableColumn3527" style:family="table-column">
      <style:table-column-properties style:column-width="0.5986in" style:use-optimal-column-width="false"/>
    </style:style>
    <style:style style:name="TableColumn3528" style:family="table-column">
      <style:table-column-properties style:column-width="0.6506in" style:use-optimal-column-width="false"/>
    </style:style>
    <style:style style:name="TableColumn3529" style:family="table-column">
      <style:table-column-properties style:column-width="0.6506in" style:use-optimal-column-width="false"/>
    </style:style>
    <style:style style:name="Table3521" style:family="table">
      <style:table-properties style:width="6.3in" fo:margin-left="0in" table:align="left"/>
    </style:style>
    <style:style style:name="TableRow3530" style:family="table-row">
      <style:table-row-properties style:min-row-height="0.0138in"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font-weight="bold" style:font-weight-asian="bold" fo:font-size="11pt" style:font-size-asian="11pt" style:font-size-complex="11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37" style:family="table-row">
      <style:table-row-properties style:min-row-height="0.0138in" style:use-optimal-row-height="false"/>
    </style:style>
    <style:style style:name="P3538" style:parent-style-name="Normal" style:family="paragraph">
      <style:text-properties fo:font-weight="bold" style:font-weight-asian="bold" fo:font-size="11pt" style:font-size-asian="11pt" style:font-size-complex="11pt" style:language-asian="lt" style:country-asian="LT"/>
    </style:style>
    <style:style style:name="P3539" style:parent-style-name="Normal" style:family="paragraph">
      <style:text-properties fo:font-weight="bold" style:font-weight-asian="bold" fo:font-size="11pt" style:font-size-asian="11pt" style:font-size-complex="11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50" style:family="table-row">
      <style:table-row-properties style:min-row-height="0.0138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weight-complex="bold" fo:font-size="11pt" style:font-size-asian="11pt" style:font-size-complex="11pt" style:language-asian="lt" style:country-asian="L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weight-complex="bold" fo:font-size="11pt" style:font-size-asian="11pt" style:font-size-complex="11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language-asian="lt" style:country-asian="LT"/>
    </style:style>
    <style:style style:name="TableRow3567" style:family="table-row">
      <style:table-row-properties style:min-row-height="0.0138in" style:use-optimal-row-height="false"/>
    </style:style>
    <style:style style:name="P3568" style:parent-style-name="Normal" style:family="paragraph">
      <style:text-properties fo:font-size="11pt" style:font-size-asian="11pt" style:font-size-complex="11pt" style:language-asian="lt" style:country-asian="LT"/>
    </style:style>
    <style:style style:name="P3569" style:parent-style-name="Normal" style:family="paragraph">
      <style:text-properties style:font-weight-complex="bold" fo:font-size="11pt" style:font-size-asian="11pt" style:font-size-complex="11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style:tab-stops>
          <style:tab-stop style:type="left" style:position="0.1201in"/>
          <style:tab-stop style:type="left" style:position="0.5in"/>
        </style:tab-stops>
      </style:paragraph-properties>
    </style:style>
    <style:style style:name="T3572" style:parent-style-name="DefaultParagraphFont" style:family="text">
      <style:text-properties fo:font-weight="bold" style:font-weight-asian="bold"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Row3585" style:family="table-row">
      <style:table-row-properties style:min-row-height="0.0138in"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1pt" style:font-size-asian="11pt" style:font-size-complex="11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Row3602" style:family="table-row">
      <style:table-row-properties style:min-row-height="0.0138in" style:use-optimal-row-height="false"/>
    </style:style>
    <style:style style:name="P3603" style:parent-style-name="Normal" style:family="paragraph">
      <style:text-properties fo:font-size="11pt" style:font-size-asian="11pt" style:font-size-complex="11pt" style:language-asian="lt" style:country-asian="LT"/>
    </style:style>
    <style:style style:name="P3604" style:parent-style-name="Normal" style:family="paragraph">
      <style:text-properties fo:font-size="11pt" style:font-size-asian="11pt" style:font-size-complex="11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left" style:position="0.1201in"/>
          <style:tab-stop style:type="left" style:position="0.5in"/>
        </style:tab-stops>
      </style:paragraph-properties>
    </style:style>
    <style:style style:name="T3607" style:parent-style-name="DefaultParagraphFont" style:family="text">
      <style:text-properties fo:font-weight="bold" style:font-weight-asian="bold"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language-asian="lt" style:country-asian="LT"/>
    </style:style>
    <style:style style:name="TableRow3619" style:family="table-row">
      <style:table-row-properties style:min-row-height="0.0138in" style:use-optimal-row-height="false"/>
    </style:style>
    <style:style style:name="P3620" style:parent-style-name="Normal" style:family="paragraph">
      <style:text-properties fo:font-size="11pt" style:font-size-asian="11pt" style:font-size-complex="11pt" style:language-asian="lt" style:country-asian="LT"/>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position="0.1201in"/>
          <style:tab-stop style:type="left" style:position="0.5in"/>
        </style:tab-stops>
      </style:paragraph-properties>
    </style:style>
    <style:style style:name="T3624" style:parent-style-name="DefaultParagraphFont" style:family="text">
      <style:text-properties fo:font-weight="bold" style:font-weight-asian="bold"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Row3636" style:family="table-row">
      <style:table-row-properties style:min-row-height="0.0138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font-size-complex="11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Row3653" style:family="table-row">
      <style:table-row-properties style:min-row-height="0.0138in" style:use-optimal-row-height="false"/>
    </style:style>
    <style:style style:name="P3654" style:parent-style-name="Normal" style:family="paragraph">
      <style:text-properties fo:font-size="11pt" style:font-size-asian="11pt" style:font-size-complex="11pt" style:language-asian="lt" style:country-asian="LT"/>
    </style:style>
    <style:style style:name="P3655" style:parent-style-name="Normal" style:family="paragraph">
      <style:text-properties fo:font-size="11pt" style:font-size-asian="11pt" style:font-size-complex="11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1pt" style:font-size-asian="11pt" style:font-size-complex="11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TableRow3668" style:family="table-row">
      <style:table-row-properties style:min-row-height="0.0138in" style:use-optimal-row-height="false"/>
    </style:style>
    <style:style style:name="P3669" style:parent-style-name="Normal" style:family="paragraph">
      <style:text-properties fo:font-size="11pt" style:font-size-asian="11pt" style:font-size-complex="11pt" style:language-asian="lt" style:country-asian="LT"/>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font-size-complex="11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Row3683" style:family="table-row">
      <style:table-row-properties style:min-row-height="0.0138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1pt" style:font-size-asian="11pt" style:font-size-complex="11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Row3700" style:family="table-row">
      <style:table-row-properties style:min-row-height="0.0138in" style:use-optimal-row-height="false"/>
    </style:style>
    <style:style style:name="P3701" style:parent-style-name="Normal" style:family="paragraph">
      <style:text-properties fo:font-size="11pt" style:font-size-asian="11pt" style:font-size-complex="11pt" style:language-asian="lt" style:country-asian="LT"/>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left" style:position="0.1201in"/>
          <style:tab-stop style:type="left" style:position="0.5in"/>
        </style:tab-stops>
      </style:paragraph-properties>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Row3717" style:family="table-row">
      <style:table-row-properties style:min-row-height="0.0138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1pt" style:font-size-asian="11pt" style:font-size-complex="11pt" style:language-asian="lt" style:country-asian="LT"/>
    </style:style>
    <style:style style:name="TableRow3724" style:family="table-row">
      <style:table-row-properties style:min-row-height="0.0138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Row3731" style:family="table-row">
      <style:table-row-properties style:min-row-height="0.0138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1pt" style:font-size-asian="11pt" style:font-size-complex="11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language-asian="lt" style:country-asian="LT"/>
    </style:style>
    <style:style style:name="P3738" style:parent-style-name="Normal" style:family="paragraph">
      <style:paragraph-properties fo:text-align="center"/>
      <style:text-properties style:font-size-complex="12pt" style:language-asian="lt" style:country-asian="LT"/>
    </style:style>
    <style:style style:name="P3739" style:parent-style-name="Normal" style:family="paragraph">
      <style:paragraph-properties fo:text-align="center"/>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text-properties fo:font-weight="bold" style:font-weight-asian="bold"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weight="bold" style:font-weight-asian="bold"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widows="0" fo:orphans="0"/>
    </style:style>
  </office:automatic-styles>
  <office:body>
    <office:text text:use-soft-page-breaks="true">
      <text:p text:style-name="P1"><text:span text:style-name="T4">Suvestinė redakcija nuo 2016-11-30 iki 2019-06-14</text:span></text:p>
      <text:p text:style-name="P5"/>
      <text:p text:style-name="P6"><text:span text:style-name="T7">Įsakymas paskelbtas: Žin. 2008, Nr.<text:s/></text:span><text:a xlink:href="https://www.e-tar.lt/portal/legalAct.html?documentId=TAR.0D14C9229585" office:target-frame-name="_top" xlink:show="replace"><text:span text:style-name="T8">17-586</text:span></text:a><text:span text:style-name="T9">, i. k. 1082330ISAK0003D-59</text:span></text:p>
      <text:p text:style-name="P10"/>
      <text:p text:style-name="P11">LIETUVOS RESPUBLIKOS ŽEMĖS ŪKIO MINISTRO</text:p>
      <text:p text:style-name="P12">ĮSAKYMAS</text:p>
      <text:p text:style-name="P13"/>
      <text:p text:style-name="P14">Dėl LIETUVOS Kaimo plėtros 2007–2013 metų pROGRAMOS priemonės „PIRMAS žemės ūkio paskirties žemės apželdinimas mišku“ ĮGYVENDINIMO TAISYKLIŲ PATVIRTINIMO</text:p>
      <text:p text:style-name="P15"/>
      <text:p text:style-name="P16">2008 m. vasario<text:s/>6 d. Nr. 3D-59</text:p>
      <text:p text:style-name="P17">Vilnius</text:p>
      <text:p text:style-name="P18"/>
      <text:p text:style-name="P19">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atsižvelgdama į 2005 m. rugsėjo 20 d. Tarybos reglamento (EB) Nr. 1698/2005 dėl Europos žemės ūkio fondo kaimo plėtrai (EŽŪFKP) paramos kaimo plėtrai (OL 2005 L 277, p. 1) su<text:s/>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3"><text:span text:style-name="T24">tvirtinu</text:span><text:s/>Lietuvos kaimo plėtros 2007–2013 metų programos priemonės „Pirmas žemės ūkio paskirties žemės apželdinimas mišku“ įgyvendinimo taisykles (pridedama).</text:p>
      <text:p text:style-name="P25"/>
      <text:p text:style-name="P26"/>
      <text:p text:style-name="P27"/>
      <text:p text:style-name="P28"><text:span text:style-name="T29">Žemės ūkio ministrė<text:s/></text:span><text:span text:style-name="T30"><text:tab/>Kazimira Danutė Prunskienė</text:span></text:p>
      <text:soft-page-break/>
      <text:p text:style-name="P31">PATVIRTINTA</text:p>
      <text:p text:style-name="P34">Lietuvos Respublikos žemės ūkio ministro</text:p>
      <text:p text:style-name="P35">2008 m. vasario 6 d. įsakymu Nr. 3D-59</text:p>
      <text:p text:style-name="P36">(Lietuvos Respublikos žemės ūkio ministro</text:p>
      <text:p text:style-name="P37">2013 m. gegužės 2 d.<text:s/>įsakymo Nr. 3D-313</text:p>
      <text:p text:style-name="P38">redakcija)</text:p>
      <text:p text:style-name="P39"/>
      <text:p text:style-name="P40"><text:span text:style-name="T41">LIETUVOS KAIMO PLĖTROS 2007–2013 METŲ PROGRAMOS PRIEMONĖS „PIRMAS ŽEMĖS ŪKIO PASKIRTIES ŽEMĖS APŽELDINIMAS MIŠKU“ ĮGYVEND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kaimo plėtros 2007–2013 metų programos pri</text:span><text:span text:style-name="T51">emonės „Pirmas žemės ūkio paskirties žemės apželdinimas mišku“ įgyvendinimo taisyklių (toliau – Taisyklės) tik</text:span><text:span text:style-name="T52">slas</text:span><text:span text:style-name="T53"> –<text:s/></text:span><text:span text:style-name="T54">detalizuoti paramos pagal Lietuvos k</text:span><text:span text:style-name="T55">aimo plėtros 2007–2013 metų programos priemonę „Pirmas žemės ūkio paskirties žemės apželdinimas mišku“<text:s/></text:span><text:span text:style-name="T56">(toliau – Priemonė)<text:s/></text:span><text:span text:style-name="T57">įgyvendinimo tvarką.</text:span></text:p>
      <text:p text:style-name="P58"><text:span text:style-name="T59">2</text:span><text:span text:style-name="T60">. Taisyklės parengtos vadovaujantis 2005 m. rugsėjo 20 d. Tarybos reglamentu (EB) Nr. 1698/2005 dėl Europos žemės ūkio fondo kaimo plėtrai (EŽŪFKP) paramos kaimo plėtrai (OL 2005 L 277, p. 1) su paskutiniais pa</text:span><text:span text:style-name="T61">keitimais, padarytais 2013 m. gruodžio 17 d. Europos Parlamento ir Tarybos reglamentu (ES) Nr. 1310/2013 (OL 2013 L 347, p. 865), 2006 m. gruodžio 15 d. Komisijos reglamentu (EB) Nr. 1974/2006, nustatančiu išsamias Tarybos reglamento (EB) Nr. 1698/2005 dėl</text:span><text:span text:style-name="T62"><text:s/>Europos žemės ūkio fondo kaimo plėtrai (EŽŪFKP) paramos kaimo plėtrai taikymo taisykles (OL 2006 L 368, p. 15), su paskutiniais pakeitimais, padarytais 2013 m. balandžio 12 d. Komisijos įgyvendinimo reglamentu (ES) Nr. 335/2013 (OL 2013 L 105, p. 1),<text:s/></text:span><text:span text:style-name="T63">2006</text:span><text:span text:style-name="T64"><text:s/>m. gruodžio 15 d. Komisijos reglamentu (EB) Nr. 1998/2006 dėl Sutarties 87 ir 88 straipsnių taikymo<text:s/></text:span><text:span text:style-name="T65">de minimis</text:span><text:span text:style-name="T66"><text:s/>pagalbai (OL 2006 L 379, p. 5),<text:s/></text:span><text:span text:style-name="T67">2013 m. gruodžio 18 d. Komisijos reglamentu (ES) Nr. 1407/2013 dėl Sutarties dėl Europos Sąjungos veikimo 107 ir</text:span><text:span text:style-name="T68"><text:s/>108 straipsnių taikymo<text:s/></text:span><text:span text:style-name="T69">de minimis</text:span><text:span text:style-name="T70"><text:s/>pagalbai<text:s/></text:span><text:span text:style-name="T71">(OL 2013 L 352, p. 1),</text:span><text:span text:style-name="T72"><text:s/>Lietuvos kaimo plėtros 2007–2013 metų programa, patvirtinta 2007 m. spalio 19 d. Komisijos sprendimu Nr. C(2007)5076, su paskutiniais pakeitimais, patvirtintais 2009 m. gruodžio 14 d. Komisijos sprendimu Nr. C(2009)10216 (toliau – Programa), Lietuvos Resp</text:span><text:span text:style-name="T73">ublikos Vyriausybės 2007 m. vasario 13 d. nutarimu Nr. 189 „Dėl valstybės institucijų ir įstaigų, savivaldybių ir kitų juridinių asmenų, atsakingų už Europos žemės ūkio fondo kaimo plėtrai priemonių įgyvendinimą, paskyrimo“, ir Lietuvos kaimo plėtros 2007–</text:span><text:span text:style-name="T74">2013 metų programos administravimo taisyklėmis, patvirtintomis Lietuvos Respublikos žemės ūkio ministro 2007 m. balandžio 6 d. įsakymu Nr. 3D-153 „</text:span><text:span text:style-name="T75">Dėl Lietuvos kaimo plėtros 2007–2013 metų programos administravimo taisyklių patvirtinimo</text:span><text:span text:style-name="T76">“</text:span><text:span text:style-name="T77"><text:s/>(toliau – Programo</text:span><text:span text:style-name="T78">s administravimo taisyklės).</text:span></text:p>
      <text:p text:style-name="P79">Punkto pakeitimai:</text:p>
      <text:p text:style-name="P80"><text:span text:style-name="T81">Nr.<text:s/></text:span><text:a xlink:href="https://www.e-tar.lt/portal/legalAct.html?documentId=c4f87b2043c311e4b328ee8724e3e13c" office:target-frame-name="_top" xlink:show="replace"><text:span text:style-name="T82">3D-638</text:span></text:a><text:span text:style-name="T83">, 2014-09-22, paskelbta TAR 2014-09-25, i. k. 2014-12875</text:span></text:p>
      <text:p text:style-name="Normal"/>
      <text:p text:style-name="P84"><text:span text:style-name="T85">II</text:span><text:span text:style-name="T86">.<text:s/></text:span><text:span text:style-name="T87">TAISYKLĖSE VARTOJAMI<text:s/></text:span><text:span text:style-name="T88">SUTRUMPINIMAI IR SĄVOKOS</text:span></text:p>
      <text:p text:style-name="P89"/>
      <text:p text:style-name="P90"><text:span text:style-name="T91">3</text:span><text:span text:style-name="T92">. Taisyklėse vartojami sutrumpinimai:</text:span></text:p>
      <text:p text:style-name="P93"><text:span text:style-name="T94">Agentūra </text:span><text:span text:style-name="T95">– Nacionalinė mokėjimo agentūra prie Žemės ūkio ministerijos.</text:span></text:p>
      <text:p text:style-name="P96"><text:span text:style-name="T97">EŽŪFKP </text:span><text:span text:style-name="T98">–</text:span><text:span text:style-name="T99"><text:s/></text:span><text:span text:style-name="T100">Europos žemės ūkio fondas kaimo plėtrai.</text:span></text:p>
      <text:p text:style-name="P101"><text:span text:style-name="T102">Ministerija</text:span><text:span text:style-name="T103"> – Lietuvos Respublikos žemės ūkio ministerija.</text:span></text:p>
      <text:p text:style-name="P104"><text:span text:style-name="T105">RAAD </text:span><text:span text:style-name="T106">–<text:s/></text:span><text:span text:style-name="T107">Aplinkos ministerijos regiono aplinkos apsaugos departamentas.</text:span></text:p>
      <text:p text:style-name="P108"><text:span text:style-name="T109">VMT –<text:s/></text:span><text:span text:style-name="T110">Valstybinė miškų tarnyba.</text:span></text:p>
      <text:p text:style-name="P111"><text:span text:style-name="T112">4</text:span><text:span text:style-name="T113">. Taisyklėse vartojamos sąvokos:</text:span></text:p>
      <text:p text:style-name="P114"><text:span text:style-name="T115">4.1</text:span><text:span text:style-name="T116">.</text:span><text:span text:style-name="T117"><text:s/>Duomenų neatitiktis<text:s/></text:span><text:span text:style-name="T118">– pateiktų duomenų nesutapimas su tikrove, kai jų nepataisius negalima tinkamai administruoti<text:s/></text:span><text:span text:style-name="T119">paramos, apskaičiuoti jos sumos.</text:span></text:p>
      <text:p text:style-name="P120"><text:span text:style-name="T121">4.2</text:span><text:span text:style-name="T122">.</text:span><text:span text:style-name="T123"><text:s/>Greitai augantys medžiai</text:span><text:span text:style-name="T124"><text:s/>– medžiai, kurių laikotarpis tarp dviejų kirtimų yra nuo 6 iki 15 metų.</text:span></text:p>
      <text:p text:style-name="P125"><text:span text:style-name="T126">4.3</text:span><text:span text:style-name="T127">.</text:span><text:span text:style-name="T128"><text:s/>Ilgalaikė sankcija</text:span><text:span text:style-name="T129"><text:s/>– pagal Paramos paraiškoje deklaruoto ploto ir faktiškai nustatyto remiamo ploto skirtumą</text:span><text:span text:style-name="T130"><text:s/>apskaičiuojamas paramos dydžio sumažinimas, papildantis einamaisiais kalendoriniais metais pareiškėjui taikomą sankciją. Ši sankcija gali būti pradėta išskaičiuoti iš paramos kalendoriniais pažeidimo nustatymo metais, tačiau negali būti išskaičiuojama ilg</text:span><text:span text:style-name="T131">iau nei trejus kalendorinius metus po pažeidimo nustatymo metų.</text:span></text:p>
      <text:p text:style-name="P132"><text:span text:style-name="T133">4.4</text:span><text:span text:style-name="T134">.</text:span><text:span text:style-name="T135"><text:s/>Įsipareigojimų perėmėjas<text:s/></text:span><text:span text:style-name="T136">– fizinis arba juridinis asmuo, perimantis iš pareiškėjo ir (arba) paramos gavėjo visus su Paramos paraiška susijusius įsipareigojimus.</text:span></text:p>
      <text:p text:style-name="P137"><text:span text:style-name="T138">4.5</text:span><text:span text:style-name="T139">.</text:span><text:span text:style-name="T140"><text:s/>Miško veisima</text:span><text:span text:style-name="T141">s –<text:s/></text:span><text:span text:style-name="T142">miško želdinimas sklypuose, kuriuose prieš tai miškas neaugo.</text:span></text:p>
      <text:p text:style-name="P143"><text:span text:style-name="T144">4.6</text:span><text:span text:style-name="T145">.</text:span><text:span text:style-name="T146"><text:s/>Miško želdinimas<text:s/></text:span><text:span text:style-name="T147">(pagal Priemonę) –</text:span><text:span text:style-name="T148"><text:s/></text:span><text:span text:style-name="T149">miško įveisimas sodinant</text:span><text:span text:style-name="T150"><text:s/></text:span><text:span text:style-name="T151">miško medžių ir krūmų sodmenis.</text:span></text:p>
      <text:p text:style-name="P152"><text:span text:style-name="T153">4.7</text:span><text:span text:style-name="T154">.</text:span><text:span text:style-name="T155"><text:s/>Miško želdinimo ir žėlimo projektas<text:s/></text:span><text:span text:style-name="T156">– atsakingos institucijos patvirtintas doku</text:span><text:span text:style-name="T157">mentas, kuriame aprašyti miško želdinimo darbai ir įveisto miško priežiūros ir apsaugos priemonės.</text:span></text:p>
      <text:p text:style-name="P158"><text:span text:style-name="T159">4.8</text:span><text:span text:style-name="T160">.</text:span><text:span text:style-name="T161"><text:s/>Paramos paraiška –<text:s/></text:span><text:span text:style-name="T162">šių Taisyklių 1 priede nustatytos formos dokumentas arba, jei paraiška teikiama internetu, elektroninės formos dokumentas, kurį t</text:span><text:span text:style-name="T163">uri užpildyti ir pateikti Agentūrai pareiškėjas, siekiantis gauti miško įveisimo išmoką pagal Lietuvos kaimo plėtros 2007–2013 metų programos priemonę „Pirmas žemės ūkio paskirties žemės apželdinimas mišku“.</text:span></text:p>
      <text:p text:style-name="P164"><text:span text:style-name="T165">4.9</text:span><text:span text:style-name="T166">.</text:span><text:span text:style-name="T167"><text:s/>Paramos už žemės ūkio naudmenas ir kitu</text:span><text:span text:style-name="T168">s plotus bei gyvulius paraiška<text:s/></text:span><text:span text:style-name="T169">(toliau – Tiesioginių išmokų paraiška)</text:span><text:span text:style-name="T170"><text:s/>–<text:s/></text:span><text:span text:style-name="T171">elektroniniu būdu užpildytas Paramos už žemės ūkio naudmenas ir kitus plotus bei gyvulius paraiškos ir 2016–2020 metų tiesioginių išmokų administravimo bei kontrolės taisyklių 1 priede</text:span><text:span text:style-name="T172"><text:s/>nustatytos formos dokumentas (į Paraiškų priėmimo informacinę sistemą įvesti, išsaugoti ir patvirtinti duomenys), kuriuo prašoma einamaisiais metais skirti tiesioginę išmoką už plotą, susietąją paramą už gyvulius ir paramą už plotus pagal Lietuvos kaimo p</text:span><text:span text:style-name="T173">lėtros 2007–2013 metų programos ir Lietuvos kaimo plėtros 2014–2020 metų programos priemones.</text:span></text:p>
      <text:p text:style-name="P174"><text:span text:style-name="T175">4.10</text:span><text:span text:style-name="T176">.</text:span><text:span text:style-name="T177"><text:s/>Sąmoningas įsipareigojimų nevykdymas</text:span><text:span text:style-name="T178"><text:s/>– daugiau nei vieną kartą nustatomas toks pat miško priežiūros ir apsaugos reikalavimų nesilaikymas.</text:span></text:p>
      <text:p text:style-name="P179"><text:span text:style-name="T180">4.11</text:span><text:span text:style-name="T181">.</text:span><text:span text:style-name="T182"><text:s/>Trum</text:span><text:span text:style-name="T183">pos rotacijos plantaciniai želdiniai –<text:s/></text:span><text:span text:style-name="T184">vienos greitai augančių medžių ar krūmų rūšies želdiniai, kertami ne vėliau kaip kas 15 metų.</text:span></text:p>
      <text:p text:style-name="P185"><text:span text:style-name="T186">4.12</text:span><text:span text:style-name="T187">.</text:span><text:span text:style-name="T188"><text:s/>Ūkininkas<text:s/></text:span><text:span text:style-name="T189">(pagal Priemonę)</text:span><text:span text:style-name="T190"><text:s/>–</text:span><text:span text:style-name="T191"><text:s/>fizinis arba juridinis asmuo, kuris didžiąją darbo laiko dalį skiria žemės ūkio veik</text:span><text:span text:style-name="T192">lai ir iš jos uždirba bent 50 proc. visų savo pajamų.</text:span></text:p>
      <text:p text:style-name="P193"><text:span text:style-name="T194">4.13</text:span><text:span text:style-name="T195">.</text:span><text:span text:style-name="T196"><text:s/>Vienodai remiami įveisto miško plotai</text:span><text:span text:style-name="T197"><text:s/>–</text:span><text:span text:style-name="T198"><text:s/>įveisto miško plotai, už kurių hektarą skiriama vienodo dydžio parama.</text:span></text:p>
      <text:p text:style-name="P199"><text:span text:style-name="T200">4.14</text:span><text:span text:style-name="T201">.</text:span><text:span text:style-name="T202"><text:s/>Veisiamo miško plotas –<text:s/></text:span><text:span text:style-name="T203">Miško želdinimo ir žėlimo projekte nurodytas<text:s/></text:span><text:span text:style-name="T204">plotas, kurį sudaro suprojektuoti miško želdiniai, priešgaisrinės mineralizuotos juostos, elektros perdavimo linijų, magistralinių dujotiekių ir naftotiekių trasos, einančios per projektuojamus želdinius, neapželdinti žemės ruožai prie melioracijos griovių</text:span><text:span text:style-name="T205"><text:s/>arba drenažo rinktuvų (pagal savivaldybės vykdomosios institucijos nustatytas sąlygas), neapželdintinos apsauginės juostos, besiribojančios su suprojektuotais želdiniais prie kelių ir vandens telkinių, neapželdintos juostos, suprojektuotos šalia kitų žemė</text:span><text:span text:style-name="T206">s savininkų sklypų, besiribojančių su suprojektuotais želdiniais.</text:span></text:p>
      <text:p text:style-name="P207"><text:span text:style-name="T208">4.15</text:span><text:span text:style-name="T209">.</text:span><text:span text:style-name="T210"><text:s/>Želdinamas plotas<text:s/></text:span><text:span text:style-name="T211">(pagal Priemonę)<text:s/></text:span><text:span text:style-name="T212">–</text:span><text:span text:style-name="T213"><text:s/>plotas, kuriame sodinami sodmenys (išskyrus priešgaisrines mineralizuotas juostas, elektros perdavimo linijų, magistralinių dujotiekių ir nafto</text:span><text:span text:style-name="T214">tiekių trasas, einančias per projektuojamus želdinius, neapželdintus žemės ruožus prie melioracijos griovių arba drenažo rinktuvų (pagal savivaldybės vykdomosios institucijos nustatytas sąlygas), neapželdintinas apsaugines juostas, besiribojančias su<text:s/></text:span><text:soft-page-break/><text:span text:style-name="T215">supro</text:span><text:span text:style-name="T216">jektuotais želdiniais prie kelių ir vandens telkinių, neapželdintas juostas, suprojektuotas šalia kitų žemės savininkų sklypų, besiribojančių su suprojektuotais želdiniais).</text:span></text:p>
      <text:p text:style-name="P217"><text:span text:style-name="T218">4.16</text:span><text:span text:style-name="T219">.</text:span><text:span text:style-name="T220"><text:s/>Želdintina žemės ūkio paskirties žemė<text:s/></text:span><text:span text:style-name="T221">(pagal Priemonę)</text:span><text:span text:style-name="T222"><text:s/>–<text:s/></text:span><text:span text:style-name="T223">geros agrarinės</text:span><text:span text:style-name="T224"><text:s/>ir aplinkosaugos būklės žemė, naudojama arba tinkama naudoti žemės ūkio produktų gamybai, kurią ketinama apželdinti.</text:span></text:p>
      <text:p text:style-name="P225"><text:span text:style-name="T226">4.17</text:span><text:span text:style-name="T227">.</text:span><text:span text:style-name="T228"><text:s/>Žemės ūkio naudmenos<text:s/></text:span><text:span text:style-name="T229">– dirbamoji žemė, sodai, pievos, ganyklos, naudojamos arba tinkamos naudoti žemės ūkio augalams auginti.</text:span></text:p>
      <text:p text:style-name="P230"><text:span text:style-name="T231">4.18</text:span><text:span text:style-name="T232">. Kitos šiose Taisyklėse vartojamos sąvokos apibrėžtos Lietuvos Respublikos žemės ūkio, maisto ūkio ir kaimo plėtros įstatyme, Lietuvos Respublikos žemės ūkio ir kaimo verslo registro nuostatuose, patvirtintuose Lietuvos Respublikos Vyriausybės 2002<text:s/></text:span><text:span text:style-name="T233">m. rugpjūčio 27 d. nutarimu Nr. 1351 „Dėl Lietuvos Respublikos žemės ūkio ir kaimo verslo registro įsteigimo ir jo nuostatų patvirtinimo“, Programos administravimo taisyklėse, Programoje ir kituose teisės aktuose</text:span><text:s/></text:p>
      <text:p text:style-name="P234">Punkto pakeitimai:</text:p>
      <text:p text:style-name="P235"><text:span text:style-name="T236">Nr.<text:s/></text:span><text:a xlink:href="https://www.e-tar.lt/portal/legalAct.html?documentId=c4f87b2043c311e4b328ee8724e3e13c" office:target-frame-name="_top" xlink:show="replace"><text:span text:style-name="T237">3D-638</text:span></text:a><text:span text:style-name="T238">, 2014-09-22, paskelbta TAR 2014-09-25, i. k. 2014-12875</text:span></text:p>
      <text:p text:style-name="P239"><text:span text:style-name="T240">Nr.<text:s/></text:span><text:a xlink:href="https://www.e-tar.lt/portal/legalAct.html?documentId=1a5663e0b57111e6aae49c0b9525cbbb" office:target-frame-name="_top" xlink:show="replace"><text:span text:style-name="T241">3D-703</text:span></text:a><text:span text:style-name="T242">, 2016-11-28, paskelbta TAR 2016-11-29, i. k. 2016-27641</text:span></text:p>
      <text:p text:style-name="Normal"/>
      <text:p text:style-name="P243"><text:span text:style-name="T244">III</text:span><text:span text:style-name="T245">.<text:s/></text:span><text:span text:style-name="T246">PRIEMONĖS TIKSLAI</text:span></text:p>
      <text:p text:style-name="P247"/>
      <text:p text:style-name="P248"><text:span text:style-name="T249">5</text:span><text:span text:style-name="T250">. Bendrasis tikslas</text:span><text:span text:style-name="T251"> –<text:s/></text:span><text:span text:style-name="T252">skatinti žemės ūkio produkcijos gamybai naudotos žemės apželdinimą mišku, kaip alternatyvų žemės panaudojimą, vystant miškų ūkio v</text:span><text:span text:style-name="T253">eiklą ir užtikrinant vietovės ekologinių ir aplinkosauginių sąlygų gerinimą klimato kaitos kontekste, taip pat sprendžiant nedarbo problemas kaimo vietovėse.</text:span></text:p>
      <text:p text:style-name="P254"><text:span text:style-name="T255">6</text:span><text:span text:style-name="T256">. Specialieji tikslai:</text:span></text:p>
      <text:p text:style-name="P257"><text:span text:style-name="T258">6.1</text:span><text:span text:style-name="T259">. padidinti šalies miškingumą;</text:span></text:p>
      <text:p text:style-name="P260"><text:span text:style-name="T261">6.2</text:span><text:span text:style-name="T262">. sumažinti kaimo gyventojų</text:span><text:span text:style-name="T263"><text:s/>priklausomybę nuo žemės ūkio veiklos;</text:span></text:p>
      <text:p text:style-name="P264"><text:span text:style-name="T265">6.3</text:span><text:span text:style-name="T266">. padidinti vietovės ir žemės ūkio valdų ekonominę, ekologinę ir socialinę vertę;</text:span></text:p>
      <text:p text:style-name="P267"><text:span text:style-name="T268">6.4</text:span><text:span text:style-name="T269">. sudaryti naujų užimtumo kaimo vietovėse galimybių;</text:span></text:p>
      <text:p text:style-name="P270"><text:span text:style-name="T271">6.5</text:span><text:span text:style-name="T272">. sukurti papildomų pajamų šaltinių.</text:span></text:p>
      <text:p text:style-name="P273"><text:span text:style-name="T274">7</text:span><text:span text:style-name="T275">. Veiklos<text:s/></text:span><text:span text:style-name="T276">tikslai:</text:span></text:p>
      <text:p text:style-name="P277"><text:span text:style-name="T278">7.1</text:span><text:span text:style-name="T279">. skatinti žemės ūkio produkcijos gamybai naudojamos žemės ūkio paskirties žemės apželdinimą mišku;</text:span></text:p>
      <text:p text:style-name="P280"><text:span text:style-name="T281">7.2</text:span><text:span text:style-name="T282">. plėtoti trumpos rotacijos plantacinių želdinių veisimą.</text:span></text:p>
      <text:p text:style-name="P283"/>
      <text:p text:style-name="P284"><text:span text:style-name="T285">IV</text:span><text:span text:style-name="T286">.<text:s/></text:span><text:span text:style-name="T287">GALIMI PAREIŠKĖJAI</text:span></text:p>
      <text:p text:style-name="P288"/>
      <text:p text:style-name="P289"><text:span text:style-name="T290">8</text:span><text:span text:style-name="T291">. Fiziniai (ne jaunesni kaip 18 metų am</text:span><text:span text:style-name="T292">žiaus) ar juridiniai asmenys, kuriems želdintina žemės ūkio paskirties žemė, planuojama apželdinti mišku, priklauso nuosavybės teise, valstybinės žemės valdytojai. Valstybinės žemės valdytojai, neįregistravę žemės sklypo Nekilnojamojo turto registre, priva</text:span><text:span text:style-name="T293">lo pateikti Lietuvos Respublikos Vyriausybės nutarimą, patvirtinantį valdymą patikėjimo teise ar valdymo teise, arba Lietuvos Respublikos Vyriausybės nutarimą, suteikiantį teisę valstybinėje miško žemėje vykdyti kompleksinę miškų ūkio veiklą – atkurti, pri</text:span><text:span text:style-name="T294">žiūrėti, saugoti miškus, racionaliai naudoti miškų išteklius ir prekiauti mediena bei miško ištekliais, ir VMT pažymą, kuria patvirtinama, kad valstybinės žemės valdytojas želdomame sklype turi teisę vykdyti kompleksinę miškų ūkio veiklą, ir šio sklypo pla</text:span><text:span text:style-name="T295">ną.</text:span></text:p>
      <text:p text:style-name="P296"/>
      <text:p text:style-name="P297"><text:span text:style-name="T298">V</text:span><text:span text:style-name="T299">.<text:s/></text:span><text:span text:style-name="T300">TINKAMUMO KRITERIJAI</text:span></text:p>
      <text:p text:style-name="P301"/>
      <text:p text:style-name="P302"><text:span text:style-name="T303">9</text:span><text:span text:style-name="T304">.</text:span><text:span text:style-name="T305"><text:s/></text:span><text:span text:style-name="T306">Pareiškėjo tinkamumas gauti paramą vertinamas pagal Paramos paraiškos pateikimo dieną pareiškėjo pateiktus ir atitinkamais dokumentais pagrįstus duomenis, taip pat viešuosiuose registruose esančius duomenis. Jei<text:s/></text:span><text:span text:style-name="T307">šie duomenys skiriasi, vadovaujamasi registruose esančiais duomenimis. Priemonės tinkamumo kriterijai yra šie:</text:span></text:p>
      <text:p text:style-name="P308"><text:span text:style-name="T309">9.1</text:span><text:span text:style-name="T310">. pareiškėjo žemės ūkio valda turi būti registruota Lietuvos Respublikos žemės ūkio ir kaimo verslo registre Lietuvos Respublikos žemės ūkio</text:span><text:span text:style-name="T311"><text:s/>ministro 2008 m. gegužės 15 d. įsakymo Nr. 3D-278 „Dėl žemės ūkio valdų registravimo Lietuvos Respublikos žemės ūkio ir kaimo verslo registre“ (Žin., 2008, Nr. </text:span><text:a xlink:href="https://www.e-tar.lt/portal/lt/legalAct/TAR.A724E2FF86B8" office:target-frame-name="_blank" xlink:show="new"><text:span text:style-name="T312">58-2192</text:span></text:a><text:span text:style-name="T313">) n</text:span><text:span text:style-name="T314">ustatyta tvarka;</text:span></text:p>
      <text:p text:style-name="P315"><text:span text:style-name="T316">9.2</text:span><text:span text:style-name="T317">. pareiškėjai neturi turėti įsiskolinimų Lietuvos Respublikos valstybės biudžetui ir Valstybinio socialinio draudimo fondui (atitiktis šiam kriterijui tikrinama Paramos paraiškos vertinimo metu). Ši nuostata gali būti netaikoma įsta</text:span><text:span text:style-name="T318">igoms, kurių veikla finansuojama iš valstybės ar savivaldybės biudžeto, juridiniams asmenims, kuriems Lietuvos Respublikos teisės aktų nustatyta tvarka yra atidėti mokesčių arba socialinio draudimo įmokų mokėjimo terminai;</text:span></text:p>
      <text:p text:style-name="P319"><text:span text:style-name="T320">9.3</text:span><text:span text:style-name="T321">. pareiškėjas iš<text:s/></text:span><text:span text:style-name="T322">teritorinio žemėtvarkos skyriaus yra gavęs leidimą įveisti mišką ne miško žemės sklype, išskyrus atvejus, kai miškas veisiamas žemės ūkio naudmenose, esančiose miškų ūkio paskirties žemėje. Veisiamo miško</text:span><text:span text:style-name="T323"><text:s/></text:span><text:span text:style-name="T324">plotas negali būti didesnis negu nurodytas leidime.</text:span><text:span text:style-name="T325"><text:s/>Prie leidimo įveisti mišką ne miško žemės sklype turi būti pridėtas žemės sklypo planas su pažymėtu žemės sklypu ar jo dalimi, kurioje leidžiama veisti mišką;</text:span></text:p>
      <text:p text:style-name="P326"><text:span text:style-name="T327">9.4</text:span><text:span text:style-name="T328">. vientiso veisiamo miško</text:span><text:span text:style-name="T329"><text:s/></text:span><text:span text:style-name="T330">plotas turi būti ne mažesnis kaip 0,5 ha, išskyrus atvejus, kai</text:span><text:span text:style-name="T331"><text:s/>veisiamo miško</text:span><text:span text:style-name="T332"><text:s/></text:span><text:span text:style-name="T333">plotas ribojasi su mišku (t. y. tampa jau esančio miško dalimi) ar ribojasi su veisiamu mišku, už kurį yra skirta parama, ir laikomasi numatytų įsipareigojimų pagal Kaimo plėtros 2004–2006 metų plano priemonę „Žemės ūkio paskirties žemės ap</text:span><text:span text:style-name="T334">želdinimas mišku“ ar Lietuvos kaimo plėtros 2007–2013 metų programos priemones – „Pirmas žemės ūkio paskirties žemės apželdinimas mišku“ ar „Pirmas ne žemės ūkio paskirties ir apleistos žemės ūkio paskirties žemės apželdinimas mišku“;</text:span></text:p>
      <text:p text:style-name="P335"><text:span text:style-name="T336">9.5</text:span><text:span text:style-name="T337">. kai planuoja</text:span><text:span text:style-name="T338">ma veisti mišką žemėje, kuri yra valdoma bendra daline arba jungtine nuosavybės teise, vienas iš bendraturčių, teikdamas Paramos paraišką, turi pateikti notaro patvirtintą (notariško patvirtinto įgaliojimo pateikti nereikia, kai įgaliojantis asmuo yra juri</text:span><text:span text:style-name="T339">dinis asmuo ir įgaliojimą patvirtina įmonės antspaudu ir vadovo parašu) visų kitų bendraturčių sutikimą (įgaliojimą), kuriame išdėstomas sutikimas įveisti mišką jų žemės dalyje. Įgaliotasis asmuo privalo užtikrinti atitiktį reikalavimams, siekiant gauti pa</text:span><text:span text:style-name="T340">ramą miškui visame plote įveisti, jam prižiūrėti ir apsaugoti, gauti prarastųjų pajamų kompensavimo išmoką ir prisiimti visus kitus įsipareigojimus pagal Priemonę;</text:span></text:p>
      <text:p text:style-name="P341"><text:span text:style-name="T342">9.6</text:span><text:span text:style-name="T343">. pareiškėjas turi turėti Miško želdinimo ir žėlimo projektą, kuris:</text:span></text:p>
      <text:p text:style-name="P344"><text:span text:style-name="T345">9.6.1</text:span><text:span text:style-name="T346">. atitink</text:span><text:span text:style-name="T347">a Taisyklių III skyriuje nurodytus tikslus, Miško atkūrimo ir įveisimo nuostatų, patvirtintų Lietuvos Respublikos aplinkos ministro 2008 m. balandžio 14 d. įsakymu Nr. D1-199 (Žin., 2008, Nr. </text:span><text:a xlink:href="https://www.e-tar.lt/portal/lt/legalAct/TAR.E0061030F4E1" office:target-frame-name="_blank" xlink:show="new"><text:span text:style-name="T348">45-1702</text:span></text:a><text:span text:style-name="T349">), reikalavimus;</text:span></text:p>
      <text:p text:style-name="P350"><text:span text:style-name="T351">9.6.2</text:span><text:span text:style-name="T352">. patvirtintas</text:span><text:span text:style-name="T353"><text:s/></text:span><text:span text:style-name="T354">VĮ miškų urėdijos, kurios veiklos teritorijoje yra žemės plotas, kuriame planuojama veisti mišką, miškų urėdo ar jo įgalioto valstybinio miškų pareigūno;</text:span></text:p>
      <text:p text:style-name="P355"><text:span text:style-name="T356">9.6.3</text:span><text:span text:style-name="T357">. suprojektuotas taip, k</text:span><text:span text:style-name="T358">ad jo želdinių rūšinėje sudėtyje turi būti ne mažiau kaip 20 proc. lapuočių;</text:span></text:p>
      <text:p text:style-name="P359"><text:span text:style-name="T360">9.6.4</text:span><text:span text:style-name="T361">. parengtas vienam kadastriniam ir (arba) taksaciniam miško sklypui ar jo daliai (išskyrus atvejį, kai miškas veisiamas keliuose kadastriniuose ir (arba) taksaciniuose mi</text:span><text:span text:style-name="T362">ško sklypuose, besiribojančiuose vienas su kitu). Kai Miško želdinimo ir žėlimo projekte suprojektuotas miškas veisiamas daugiau nei viename kadastriniame ir (arba) taksaciniame miško sklype, šis projektas turi atitikti Taisyklių 9.6.5–9.6.7 punktų keliamu</text:span><text:span text:style-name="T363">s reikalavimus;</text:span></text:p>
      <text:p text:style-name="P364"><text:span text:style-name="T365">9.6.5</text:span><text:span text:style-name="T366">. parengtas vienai miško želdinių rūšinės sudėties kategorijai;</text:span></text:p>
      <text:p text:style-name="P367"><text:span text:style-name="T368">9.6.6</text:span><text:span text:style-name="T369">. parengtas vienodo palankumo ūkininkauti sklype;</text:span></text:p>
      <text:p text:style-name="P370"><text:span text:style-name="T371">9.6.7</text:span><text:span text:style-name="T372">. parengtas vienodos naudojimo paskirties žemės sklype.</text:span></text:p>
      <text:p text:style-name="P373"><text:span text:style-name="T374">9.7</text:span><text:span text:style-name="T375">. visas plotas, kuriame planuojama</text:span><text:span text:style-name="T376"><text:s/>veisti mišką, paskutinius 2 metus iki Paramos paraiškos pateikimo deklaruotas Tiesioginių išmokų paraiškoje</text:span><text:span text:style-name="T377"><text:s/></text:span><text:span text:style-name="T378">(kaip žemės ūkio naudmenos, už kurias mokamos išmokos) ir jame turi būti gaminama žemės ūkio produkcija (jei teikiant Paramos paraišką miškas jau y</text:span><text:span text:style-name="T379">ra įveistas, žemė, kurioje yra įveistas miškas, paskutinius 2 metus iki miško įveisimo turėjo būti deklaruota Tiesioginių išmokų paraiškoje</text:span><text:span text:style-name="T380"><text:s/></text:span><text:span text:style-name="T381">ir toje žemėje turėjo būti gaminama žemės ūkio produkcija). Veisiamo miško plotas negali būti daugiau kaip<text:s/></text:span><text:soft-page-break/><text:span text:style-name="T382">10 proc.<text:s/></text:span><text:span text:style-name="T383">didesnis nei paskutinius 2 metus deklaruotas Tiesioginių išmokų paraiškoje;</text:span></text:p>
      <text:p text:style-name="P384"><text:span text:style-name="T385">9.8</text:span><text:span text:style-name="T386">.</text:span><text:span text:style-name="T387"><text:s/></text:span><text:span text:style-name="T388">pareiškėjas / paramos gavėjas privalo turėti želdinamų medžių rūšių, nurodytų Miško dauginamosios medžiagos nuostatų, patvirtintų Lietuvos Respublikos aplinkos ministro<text:s/></text:span><text:span text:style-name="T389">2003 m. spalio 29 d. įsakymu Nr. 521 (Žin., 2003, Nr.</text:span><text:span text:style-name="T390"> </text:span><text:a xlink:href="https://www.e-tar.lt/portal/lt/legalAct/TAR.66BCEC2F0F01" office:target-frame-name="_blank" xlink:show="new"><text:span text:style-name="T391">108-4841</text:span></text:a><text:span text:style-name="T392">;<text:s/></text:span><text:span text:style-name="T393">2007, Nr. </text:span><text:a xlink:href="https://www.e-tar.lt/portal/lt/legalAct/TAR.A9875E85350B" office:target-frame-name="_blank" xlink:show="new"><text:span text:style-name="T394">128-5240</text:span></text:a><text:span text:style-name="T395">), 1</text:span><text:span text:style-name="T396"> priede, Pagrindinį miško dauginamosios medžiagos kilmės sertifikatą. Taip pat privaloma turėti visų želdinamų medžių ir krūmų<text:s/></text:span><text:span text:style-name="T397">įsigijimo dokumentus (jei pareiškėjas / paramos gavėjas miško sodmenų nepirko, jis privalo pateikti jų krovinio važtaraštį ar per</text:span><text:span text:style-name="T398">davimo–priėmimo aktą);</text:span></text:p>
      <text:p text:style-name="P399"><text:span text:style-name="T400">9.9</text:span><text:span text:style-name="T401">. duomenys Paramos paraiškoje turi atitikti Miško želdinimo ir žėlimo projekto duomenis;</text:span></text:p>
      <text:p text:style-name="P402"><text:span text:style-name="T403">9.10</text:span><text:span text:style-name="T404">. veisiamo miško plotas turi būti pamatuotas, o lūžio kampai pagal Miško želdinimo ir žėlimo projekto brėžinį pažymėti stulpeliai</text:span><text:span text:style-name="T405">s;</text:span></text:p>
      <text:p text:style-name="P406"><text:span text:style-name="T407">9.11</text:span><text:span text:style-name="T408">. parama teikiama veisiant medžių ir krūmų rūšis, nurodytas 1 lentelėje;</text:span></text:p>
      <text:p text:style-name="P409"><text:span text:style-name="T410">9.12</text:span><text:span text:style-name="T411">. išlaidos, susijusios su Miško želdinimo ir žėlimo projekto įgyvendinimu, negali būti finansuojamos iš kitų nacionalinių programų ir Europos Bendrijos fondų;</text:span></text:p>
      <text:p text:style-name="P412"><text:span text:style-name="T413">9.1</text:span><text:span text:style-name="T414">3</text:span><text:span text:style-name="T415">. paramos gavėjas, gaunantis miško priežiūros ir apsaugos ir prarastųjų pajamų kompensavimo išmokas, visoje valdoje turi laikytis kompleksinės paramos reikalavimų, kurie apima reikalavimus, numatytus Valdymo reikalavimų ir trąšų bei augalų apsaugos prod</text:span><text:span text:style-name="T416">uktų naudojimo reikalavimų apraše, patvirtintame Lietuvos Respublikos žemės ūkio ministro 2008 m. sausio 16 d. įsakymu Nr. 3D-23 „Dėl Žemės ūkio veiklos valdymo reikalavimų ir trąšų bei augalų apsaugos produktų naudojimo reikalavimų aprašo patvirtinimo ir<text:s/></text:span><text:span text:style-name="T417">valdymo kontrolės institucijų paskyrimo“, ir Žemės ūkio naudmenų geros agrarinės ir aplinkosaugos būklės reikalavimų apraše, patvirtintame Lietuvos Respublikos žemės ūkio ministro 2014 m. gruodžio 5 d. Nr. 3D-932 „Dėl Žemės ūkio naudmenų geros agrarinės ir</text:span><text:span text:style-name="T418"><text:s/>aplinkosaugos būklės reikalavimų, taikomų nuo 2015 metų, aprašo patvirtinimo;</text:span><text:s/></text:p>
      <text:p text:style-name="P419">Punkto pakeitimai:</text:p>
      <text:p text:style-name="P420"><text:span text:style-name="T421">Nr.<text:s/></text:span><text:a xlink:href="https://www.e-tar.lt/portal/legalAct.html?documentId=dcbc5b8073fd11e5906bc3a96c765ff4" office:target-frame-name="_top" xlink:show="replace"><text:span text:style-name="T422">3D-784</text:span></text:a><text:span text:style-name="T423">, 2015-10-16, paskelbta TAR 2015-10-16, i. k.<text:s/></text:span><text:span text:style-name="T424">2015-15713</text:span></text:p>
      <text:p text:style-name="Normal"/>
      <text:p text:style-name="P425"><text:span text:style-name="T426">9.14</text:span><text:span text:style-name="T427">. veisiant mišką<text:s/></text:span><text:span text:style-name="T428">Natura 2000 </text:span><text:span text:style-name="T429">teritorijose</text:span><text:span text:style-name="T430"><text:s/></text:span><text:span text:style-name="T431">pareiškėjas privalo pateikti pažymą, išduotą saugomos teritorijos direkcijos pagal žemės valdos buvimo vietą, kurioje nurodyta, kad galima veisti mišką<text:s/></text:span><text:span text:style-name="T432">Natura 2000</text:span><text:span text:style-name="T433"> teritorijoje (pažyma išduodama</text:span><text:span text:style-name="T434"><text:s/>Valstybinės saugomų teritorijų tarnybos prie Aplinkos ministerijos nustatyta tvarka). Nacionalinių saugomų teritorijų ir<text:s/></text:span><text:span text:style-name="T435">Natura 2000</text:span><text:span text:style-name="T436"> tinklo teritorijų paskirstymas yra patvirtintas Valstybinės saugomų teritorijų tarnybos prie Aplinkos ministerijos direkto</text:span><text:span text:style-name="T437">riaus 2006 m. birželio 16 d. įsakymu Nr. 103V.</text:span></text:p>
      <text:p text:style-name="P438"><text:span text:style-name="T439">10</text:span><text:span text:style-name="T440">. Parama neteikiama, jei:</text:span></text:p>
      <text:p text:style-name="P441"><text:span text:style-name="T442">10.1</text:span><text:span text:style-name="T443">. pareiškėjas Paramos paraiškoje, pridedamuose ar pagal paklausimą pateiktuose dokumentuose sąmoningai pateikė neteisingą informaciją;</text:span></text:p>
      <text:p text:style-name="P444"><text:span text:style-name="T445">10.2</text:span><text:span text:style-name="T446">. pareiškėjas / paramos ga</text:span><text:span text:style-name="T447">vėjas ar jo sutuoktinis yra paramos gavėjas pagal Kaimo plėtros 2004–2006 metų plano priemonę „Ankstyvo pasitraukimo iš prekinės žemės ūkio gamybos rėmimas“, taip pat pagal Programos priemonę „Ankstyvas pasitraukimas iš prekinės žemės ūkio gamybos“;</text:span></text:p>
      <text:p text:style-name="P448"><text:span text:style-name="T449">10.3</text:span><text:span text:style-name="T450">. pareiškėjui yra iškelta byla dėl bankroto;</text:span></text:p>
      <text:p text:style-name="P451"><text:span text:style-name="T452">10.4</text:span><text:span text:style-name="T453">. yra priimtas galutinis sprendimas dėl:</text:span></text:p>
      <text:p text:style-name="P454"><text:span text:style-name="T455">10.4.1</text:span><text:span text:style-name="T456">. pareiškėjo, ketinusio ir (arba) gavusio paramą iš Specialiosios žemės ūkio ir kaimo plėtros paramos programos (SAPARD), Europos žemės ūkio orientavimo</text:span><text:span text:style-name="T457"><text:s/>ir garantijų fondo, Europos žemės ūkio fondo kaimo plėtrai (EŽŪFKP), Žuvininkystės orientavimo finansinio instrumento, Europos žuvininkystės fondo, paramos teikimo ar sutarties sąlygų pažeidimo, apie kurį teisės aktų nustatyta tvarka buvo pranešta Europos</text:span><text:span text:style-name="T458"><text:s/>Komisijai. Tokiu atveju pareiškėjas neturi teisės pretenduoti į paramą vienerius metus nuo galutinio sprendimo priėmimo;</text:span></text:p>
      <text:p text:style-name="P459"><text:span text:style-name="T460">10.4.2</text:span><text:span text:style-name="T461">. paramos mokėjimo nutraukimo dėl padaryto pažeidimo. Tokiu atveju pareiškėjas neturi teisės pretenduoti į paramą vienerius<text:s/></text:span><text:span text:style-name="T462">metus nuo galutinio sprendimo<text:s/></text:span><text:soft-page-break/><text:span text:style-name="T463">priėmimo;</text:span></text:p>
      <text:p text:style-name="P464"><text:span text:style-name="T465">10.4.3</text:span><text:span text:style-name="T466">. pareiškėjo įvykdytos nusikalstamos veikos ar administracinio teisės pažeidimo, susijusio (-ių) su parama. Tokiu atveju pareiškėjas neturi teisės pretenduoti į paramą dvejus metus nuo galutinio sprendimo p</text:span><text:span text:style-name="T467">riėmimo.</text:span></text:p>
      <text:p text:style-name="P468"><text:span text:style-name="T469">11</text:span><text:span text:style-name="T470">. Paramos apribojimai:</text:span></text:p>
      <text:p text:style-name="P471"><text:span text:style-name="T472">11.1</text:span><text:span text:style-name="T473">. parama miškui įveisti valstybinėje žemėje teikiama tik miško įveisimo išlaidoms kompensuoti. Miško priežiūros ir apsaugos, prarastųjų pajamų kompensavimo išmokos nemokamos;</text:span></text:p>
      <text:p text:style-name="P474"><text:span text:style-name="T475">11.2</text:span><text:span text:style-name="T476">. parama neskiriama parei</text:span><text:span text:style-name="T477">škėjams ir jų sutuoktiniams, kurie gauna ankstyvo pasitraukimo iš prekinės žemės ūkio gamybos paramą;</text:span></text:p>
      <text:p text:style-name="P478"><text:span text:style-name="T479">11.3</text:span><text:span text:style-name="T480">. parama neskiriama kalėdiniams medeliams auginti, laukų apsauginėms juostoms apželdinti ir veisti greitai augančių medžių želdinius, kurių<text:s/></text:span><text:span text:style-name="T481">laikotarpis tarp dviejų kirtimų yra ne ilgesnis nei 5 metai;</text:span></text:p>
      <text:p text:style-name="P482"><text:span text:style-name="T483">11.4</text:span><text:span text:style-name="T484">. parama neskiriama iškirstam miškui atsodinti ir savaime mišku apaugusiems plotams;</text:span></text:p>
      <text:p text:style-name="P485"><text:span text:style-name="T486">11.5</text:span><text:span text:style-name="T487">. želdinant trumpos rotacijos plantacinius želdinius, kurių laikotarpis tarp dviejų kirtimų yr</text:span><text:span text:style-name="T488">a nuo 6 iki 15 metų, parama teikiama tik jų įveisimo išlaidoms kompensuoti. Miško priežiūros ir apsaugos, prarastųjų pajamų kompensavimo išmokos nemokamos;</text:span></text:p>
      <text:p text:style-name="P489"><text:span text:style-name="T490">11.6</text:span><text:span text:style-name="T491">. parama neskiriama antrą kartą veisiant mišką tame pačiame plote;</text:span></text:p>
      <text:p text:style-name="P492"/>
      <text:p text:style-name="P493"><text:span text:style-name="T494">VI</text:span><text:span text:style-name="T495">.<text:s/></text:span><text:span text:style-name="T496">PAREIŠKĖJO I</text:span><text:span text:style-name="T497">R PARAMOS GAVĖJO ĮSIPAREIGOJIMAI IR JŲ PERLEIDIMAS</text:span></text:p>
      <text:p text:style-name="P498"/>
      <text:p text:style-name="P499"><text:span text:style-name="T500">12</text:span><text:span text:style-name="T501">. Paramos gavėjai įsipareigoja 15 metų vykdyti kartu su Paramos paraiška pateiktą Miško želdinimo ir žėlimo projektą, vadovaudamiesi miškų ūkio veiklą reglamentuojančiuose teisės aktuose nurodytomis</text:span><text:span text:style-name="T502"><text:s/>nuostatomis.</text:span></text:p>
      <text:p text:style-name="P503"><text:span text:style-name="T504">13</text:span><text:span text:style-name="T505">. Paramos gavėjas per 10 darbo dienų nuo miško įveisimo, tačiau ne vėliau nei iki einamųjų metų, kai buvo įveistas miškas, lapkričio 1 d., Agentūrai pristato želdinamų medžių rūšių Pagrindinį miško dauginamosios medžiagos kilmės sertifi</text:span><text:span text:style-name="T506">katą, želdinamų medžių ir krūmų<text:s/></text:span><text:span text:style-name="T507">įsigijimo dokumentus (jei pareiškėjas / paramos gavėjas miško sodmenų nepirko, jis privalo pateikti jų krovinio važtaraštį ar perdavimo–priėmimo aktą).</text:span></text:p>
      <text:p text:style-name="P508"><text:span text:style-name="T509">14</text:span><text:span text:style-name="T510">. Pareiškėjas / paramos gavėjas, pateikęs Paramos paraišką artimia</text:span><text:span text:style-name="T511">usiu Tiesioginių išmokų paraiškų teikimo metu pagal žemės ūkio valdos centro adresą, seniūnijoje ar internetu prisijungus prie paraiškų priėmimo informacinės sistemos, o vėliau kasmet iki to laiko, kol įveisiamas miškas ir teiktina įveisto miško priežiūros</text:span><text:span text:style-name="T512"><text:s/>ir apsaugos bei prarastųjų pajamų kompensavimo išmoka, Tiesioginių išmokų paraiškoje</text:span><text:span text:style-name="T513"><text:s/></text:span><text:span text:style-name="T514">privalo deklaruoti veisiamą miško sklypą ir pateikia žemėlapio fragmentus su juose pažymėtomis įveisiamo miško sklypų ribomis. Tiesioginių išmokų paraiška</text:span><text:span text:style-name="T515"><text:s/></text:span><text:span text:style-name="T516">pildoma, teikia</text:span><text:span text:style-name="T517">ma, joje keičiami duomenys ir atliekami kiti veiksmai Lietuvos Respublikos žemės ūkio ministro įsakymu kiekvienais metais tvirtinamose Paramos už žemės ūkio naudmenų ir kitus plotus bei gyvulius paraiškos ir 2016–2020 metų tiesioginių išmokų administravimo</text:span><text:span text:style-name="T518"><text:s/>bei kontrolės taisyklėse <text:s/>(toliau – Tiesioginių išmokų taisyklės) numatyta tvarka. Tiesioginių išmokų paraiškoje</text:span><text:span text:style-name="T519"><text:s/></text:span><text:span text:style-name="T520">veisiamo miško ploto deklaruoti nereikia, kai paramos gavėjui nėra skiriamos įveisiamo miško priežiūros ir apsaugos ir prarastųjų pajamų kompe</text:span><text:span text:style-name="T521">nsavimo išmokos.</text:span><text:s/></text:p>
      <text:p text:style-name="P522">Punkto pakeitimai:</text:p>
      <text:p text:style-name="P523"><text:span text:style-name="T524">Nr.<text:s/></text:span><text:a xlink:href="https://www.e-tar.lt/portal/legalAct.html?documentId=c4f87b2043c311e4b328ee8724e3e13c" office:target-frame-name="_top" xlink:show="replace"><text:span text:style-name="T525">3D-638</text:span></text:a><text:span text:style-name="T526">, 2014-09-22, paskelbta TAR 2014-09-25, i. k. 2014-12875</text:span></text:p>
      <text:p text:style-name="P527"><text:span text:style-name="T528">Nr.<text:s/></text:span><text:a xlink:href="https://www.e-tar.lt/portal/legalAct.html?documentId=1a5663e0b57111e6aae49c0b9525cbbb" office:target-frame-name="_top" xlink:show="replace"><text:span text:style-name="T529">3D-703</text:span></text:a><text:span text:style-name="T530">, 2016-11-28, paskelbta TAR 2016-11-29, i. k. 2016-27641</text:span></text:p>
      <text:p text:style-name="Normal"/>
      <text:p text:style-name="P531"><text:span text:style-name="T532">15</text:span><text:span text:style-name="T533">. Pareiškėjas / paramos gavėjas įsipareigoja:</text:span></text:p>
      <text:p text:style-name="P534"><text:span text:style-name="T535">15.1</text:span><text:span text:style-name="T536">. nekeisti projekto įgyvendinimo vieto</text:span><text:span text:style-name="T537">s ir sąlygų;</text:span></text:p>
      <text:p text:style-name="P538"><text:span text:style-name="T539">15.2</text:span><text:span text:style-name="T540">. nuo Paramos paraiškos tinkamumo įvertinimo iki to momento, kol vykdomi prisiimti įsipareigojimai, be rašytinio Agentūros sutikimo neparduoti ir kitaip neperleisti kitam asmeniui už paramos lėšas įgyto turto (už paramos lėšas įgytas t</text:span><text:span text:style-name="T541">urtas gali būti parduotas<text:s/></text:span><text:soft-page-break/><text:span text:style-name="T542">ar kitaip perleistas trečiajai šaliai tik tuomet, kai veiklos pobūdis išlieka tas pats ir yra gautas rašytinis Agentūros sutikimas).</text:span></text:p>
      <text:p text:style-name="P543"><text:span text:style-name="T544">16</text:span><text:span text:style-name="T545">. Pareiškėjai / paramos gavėjai, Agentūrai leidus, gali perleisti įsipareigojimus (likusi</text:span><text:span text:style-name="T546">ai įsipareigojimų laikotarpio daliai) kitam subjektui, jei įsipareigojimų perėmėjas raštu prisiima įsipareigojimus, žemės sklypą, kuriame veisiamas ar įveistas miškas, savo vardu įregistruoja Nekilnojamojo turto registre teisės aktų nustatyta tvarka ir įre</text:span><text:span text:style-name="T547">gistruoja žemės ūkio valdą Lietuvos Respublikos žemės ūkio ir kaimo verslo registre teisės aktų nustatyta tvarka. Jeigu įsipareigojimai neperimami, paramos gavėjas privalo grąžinti suteiktą paramą.</text:span><text:s/></text:p>
      <text:p text:style-name="P548">Punkto pakeitimai:</text:p>
      <text:p text:style-name="P549"><text:span text:style-name="T550">Nr.<text:s/></text:span><text:a xlink:href="https://www.e-tar.lt/portal/legalAct.html?documentId=1a5663e0b57111e6aae49c0b9525cbbb" office:target-frame-name="_top" xlink:show="replace"><text:span text:style-name="T551">3D-703</text:span></text:a><text:span text:style-name="T552">, 2016-11-28, paskelbta TAR 2016-11-29, i. k. 2016-27641</text:span></text:p>
      <text:p text:style-name="Normal"/>
      <text:p text:style-name="P553"><text:span text:style-name="T554">17</text:span><text:span text:style-name="T555">. Pareiškėjui / paramos gavėjui mirus arba nenugalimos jėgos (</text:span><text:span text:style-name="T556">force majeure</text:span><text:span text:style-name="T557">) atveju, dėl kurių paramos gavėjas negali vykd</text:span><text:span text:style-name="T558">yti prisiimtų įsipareigojimų, įsipareigojimus gali perimti kitas subjektas. Tokiu atveju įsipareigojimų perėmėjas sklypą, kuriame veisiamas miškas, savo vardu įregistruoja Nekilnojamojo turto registre teisės aktų nustatyta tvarka ir užregistruoja žemės ūki</text:span><text:span text:style-name="T559">o valdą Lietuvos Respublikos žemės ūkio ir kaimo verslo registre teisės aktų nustatyta tvarka. Teisių ir įsipareigojimų perėmimas galimas tik suderinus su Agentūra.</text:span><text:s/></text:p>
      <text:p text:style-name="P560">Punkto pakeitimai:</text:p>
      <text:p text:style-name="P561"><text:span text:style-name="T562">Nr.<text:s/></text:span><text:a xlink:href="https://www.e-tar.lt/portal/legalAct.html?documentId=1a5663e0b57111e6aae49c0b9525cbbb" office:target-frame-name="_top" xlink:show="replace"><text:span text:style-name="T563">3D-703</text:span></text:a><text:span text:style-name="T564">, 2016-11-28, paskelbta TAR 2016-11-29, i. k. 2016-27641</text:span></text:p>
      <text:p text:style-name="Normal"/>
      <text:p text:style-name="P565"><text:span text:style-name="T566">18</text:span><text:span text:style-name="T567">. Pareiškėjo / Paramos gavėjo mirties atveju dėl įsipareigojimų perėmimo į Agentūrą galima kreiptis iki įsipareigojimų galiojimo pabaigos. Įsipareigojimų p</text:span><text:span text:style-name="T568">erėmėjui bus taikomos tos pačios sankcijos, kaip ir buvo numatytos paramos gavėjui už įsipareigojimų nevykdymą.</text:span></text:p>
      <text:p text:style-name="P569"><text:span text:style-name="T570">19</text:span><text:span text:style-name="T571">. Visus perleidėjo įsipareigojimus, kylančius įgyvendinant Priemonę, ir paramą gali perimti tik vienas subjektas.</text:span></text:p>
      <text:p text:style-name="P572"><text:span text:style-name="T573">20</text:span><text:span text:style-name="T574">. Asmuo,<text:s/></text:span><text:span text:style-name="T575">pretenduojantis perimti įsipareigojimus, privalo atitikti Taisyklėse nustatytus pareiškėjo tinkamumo kriterijus ir perimti visus pareiškėjo Paramos paraiškos teikimo metu prisiimtus įsipareigojimus.</text:span></text:p>
      <text:p text:style-name="P576"><text:span text:style-name="T577">21</text:span><text:span text:style-name="T578">. Asmuo, pretenduojantis perimti įsipareigojimus, A</text:span><text:span text:style-name="T579">gentūrai privalo pateikti prašymą dėl įsipareigojimų perėmimo (jei įsipareigojimai perimami dėl paramos gavėjo mirties ir paveldėtojai nesusitaria dėl įsipareigojimų ir paramos perėmimo, paramos mokėjimas nutraukiamas, išmokėtos paramos grąžinti nereikia).</text:span></text:p>
      <text:p text:style-name="P580"><text:span text:style-name="T581">22</text:span><text:span text:style-name="T582">. Jei įsipareigojimų perleidėjas yra priskirtas „ūkininkų“ kategorijai ir gauna didesnes prarastųjų pajamų kompensacines išmokas, įsipareigojimų perėmėjas, siekiantis gauti taip pat didesnes prarastųjų pajamų kompensacines išmokas, privalo pateikti<text:s/></text:span><text:span text:style-name="T583">praėjusių metų pajamų mokesčių deklaraciją (jei įsipareigojimų perėmėjas yra fizinis asmuo) arba turi pateikti žemės ūkio ministro 2003 m. vasario 26 d. įsakymu Nr. 3D-66 „Dėl Žemės ūkio veiklos subjektų pajamų dalies, gaunamos iš žemės ūkio veiklos, įvert</text:span><text:span text:style-name="T584">inimo metodikos patvirtinimo“ (Žin., 2009, Nr. </text:span><text:a xlink:href="https://www.e-tar.lt/portal/lt/legalAct/TAR.B615F294C649" office:target-frame-name="_blank" xlink:show="new"><text:span text:style-name="T585">88-3782</text:span></text:a><text:span text:style-name="T586">) patvirtintą pažymą apie žemės ūkio veiklos subjekto pajamas per praėjusius kalendorinius metus“ (jei įsipareigojimų</text:span><text:span text:style-name="T587"><text:s/>perėmėjas yra juridinis asmuo). Jei įsipareigojimų perleidėjas yra priskirtas „kitų“ kategorijai, įsipareigojimų perėmėjas negali pretenduoti į „ūkininkų“ kategoriją ir siekti didesnių prarastųjų pajamų kompensacinių išmokų, tokiu atveju įsipareigojimų pe</text:span><text:span text:style-name="T588">rėmėjas yra priskiriamas „kitų“ kategorijai ir jam mokamos mažesnės prarastųjų pajamų kompensacinės išmokos.</text:span></text:p>
      <text:p text:style-name="P589"><text:span text:style-name="T590">23</text:span><text:span text:style-name="T591">. Pareiškėjai / paramos gavėjai Lietuvos Respublikos civilinio kodekso nustatyta tvarka gali įgalioti kitus asmenis rūpintis paramos administ</text:span><text:span text:style-name="T592">ravimu.</text:span></text:p>
      <text:p text:style-name="P593"><text:span text:style-name="T594">24</text:span><text:span text:style-name="T595">. Tiesioginių išmokų paraiškoje</text:span><text:span text:style-name="T596"><text:s/></text:span><text:span text:style-name="T597">deklaravus mažesnį už nurodytąjį Paramos paraiškoje ar nustatytą patikros vietoje metu veisiamo miško plotą, įsipareigojimai privalo būti vykdomi veisiamo miško sklype, už kurį yra išmokėta miško įveisimo išmok</text:span><text:span text:style-name="T598">a.</text:span></text:p>
      <text:p text:style-name="P599"/>
      <text:p text:style-name="P600"><text:span text:style-name="T601">VII</text:span><text:span text:style-name="T602">.<text:s/></text:span><text:span text:style-name="T603">PARAMOS PARAIŠKŲ PILDYMAS, TEIKIMAS IR REGISTRAVIMAS</text:span></text:p>
      <text:p text:style-name="P604"/>
      <text:p text:style-name="P605"><text:span text:style-name="T606">25</text:span><text:span text:style-name="T607">. Paramos paraiškos forma pateikiama šių Taisyklių 1 priede ir skelbiama Ministerijos ir Agentūros interneto svetainėse adresais: www.zum.lt ir www.nma.lt. Paramos paraišką pildant<text:s/></text:span><text:span text:style-name="T608">elektroniniu formatu internetiniame Agentūros portale adresu https://portal.nma.lt, duomenų įvedimo į paramos paraišką laukų išsidėstymas ir pavadinimai gali skirtis nuo spausdintinės (popieriuje teikiamos) formos.</text:span></text:p>
      <text:p text:style-name="P609"><text:span text:style-name="T610">26</text:span><text:span text:style-name="T611">. Paramos paraiška pildoma lietuvių</text:span><text:span text:style-name="T612"><text:s/>kalba. Kita kalba užpildytos Paramos paraiškos nepriimamos.</text:span></text:p>
      <text:p text:style-name="P613"><text:span text:style-name="T614">27</text:span><text:span text:style-name="T615">. Paramos paraiška pildoma ranka arba kompiuteriu.</text:span></text:p>
      <text:p text:style-name="P616"><text:span text:style-name="T617">28</text:span><text:span text:style-name="T618">. Už Paramos paraiškoje ir kituose dokumentuose pateiktus duomenis atsako juos pateikę pareiškėjai.</text:span></text:p>
      <text:p text:style-name="P619"><text:span text:style-name="T620">29</text:span><text:span text:style-name="T621">. Pareiškėjas su Paramos<text:s/></text:span><text:span text:style-name="T622">paraiška ir reikalaujamais pateikti dokumentais gali pateikti kitus papildomus dokumentus, kurie, jo manymu, gali būti svarbūs vertinant Paramos paraišką.</text:span></text:p>
      <text:p text:style-name="P623"><text:span text:style-name="T624">30</text:span><text:span text:style-name="T625">. Iškilus specifiniams su Paramos paraiškos vertinimu ar pareiškėjo veikla susijusiems klausima</text:span><text:span text:style-name="T626">ms, pareiškėjo gali būti paprašyta pateikti papildomų dokumentų.</text:span></text:p>
      <text:p text:style-name="P627"><text:span text:style-name="T628">31</text:span><text:span text:style-name="T629">. Užpildytas Paramos paraiškas ir reikalaujamus dokumentus nustatytu laiku priima ir registruoja Agentūra Programos administravimo taisyklėse nurodytais adresais.</text:span></text:p>
      <text:p text:style-name="P630"><text:span text:style-name="T631">32</text:span><text:span text:style-name="T632">. Paramos paraiš</text:span><text:span text:style-name="T633">kos pateikimo būdai:</text:span></text:p>
      <text:p text:style-name="P634"><text:span text:style-name="T635">32.1</text:span><text:span text:style-name="T636">. Pareiškėjas užpildytą ir popieriuje atspausdintą Paramos paraiškos formą (1 priedas) kartu su reikalingais dokumentais Programos administravimo taisyklėse nurodytais adresais Agentūrai gali pateikti asmeniškai arba atsiųsti paš</text:span><text:span text:style-name="T637">tu (siunčiant Paramos paraišką paštu, pareiškėjas privalo pasirašyti Paramos paraiškoje nurodytose vietose; kartu su Paramos paraiška<text:s/></text:span><text:span text:style-name="T638">siunčiamų dokumentų kopijos turi būti patvirtintos pareiškėjo parašu). Kai Paramos paraiška atsiunčiama paštu, Agentūra už</text:span><text:span text:style-name="T639">registruoja Paramos paraišką ir išsiunčia Paramos paraiškos užregistravimo patvirtinimo dokumentą pareiškėjui. Kai Paramos paraiška Agentūrai pateikiama asmeniškai pareiškėjo arba įgalioto asmens, turi būti pateikiamas Paramos paraiškos originalas ir reika</text:span><text:span text:style-name="T640">laujami dokumentai arba pareiškėjo ar įgalioto asmens parašu patvirtintų su paraiška pateiktų dokumentų kopijos.</text:span></text:p>
      <text:p text:style-name="P641"><text:span text:style-name="T642">32.2</text:span><text:span text:style-name="T643">. Paramos paraišką galima užpildyti ir pateikti elektroniniu būdu informaciniame portale adresu<text:s/></text:span><text:span text:style-name="T644">https://portal.nma.lt</text:span><text:span text:style-name="T645">.<text:s/></text:span><text:span text:style-name="T646">Tokiu atveju Par</text:span><text:span text:style-name="T647">amos paraiška internetu teikiama tik asmeniškai, įgaliotas asmuo negali teikti paramos paraiškos. Prie Paramos paraiškos pridedami dokumentai turi būti elektroninės formos (jeigu dokumentas pateiktas popieriuje, jis turi būti nuskenuotas ir pateiktas kartu</text:span><text:span text:style-name="T648"><text:s/>su Paramos paraiška).</text:span></text:p>
      <text:p text:style-name="P649"><text:span text:style-name="T650">33</text:span><text:span text:style-name="T651">. Pagrindinio miško dauginamosios medžiagos kilmės sertifikato ir sodmenų įsigijimo dokumentų (jeigu pareiškėjas /<text:s/></text:span><text:span text:style-name="T652">paramos gavėjas miško sodmenų nepirko, krovinio važtaraščio ar perdavimo–priėmimo akto) kopijos, patvirtintos<text:s/></text:span><text:span text:style-name="T653">paramos gavėjo parašu, Agentūrai gali būti siunčiamos paštu ir (arba) paramos gavėjo pateikiamos atvykstant į Agentūrą. Pagrindinio miško dauginamosios medžiagos kilmės sertifikatas ir sodmenų įsigijimo dokumentai (jeigu pareiškėjas / paramos gavėjas miško</text:span><text:span text:style-name="T654"><text:s/>sodmenų nepirko, krovinio važtaraštis ar perdavimo–priėmimo aktas) gali būti teikiami elektroniniu būdu per informacinį portalą tik tuo atjeju, jei Paramos paraiška pateikta elektroniniu būdu per informacinį portalą.</text:span></text:p>
      <text:p text:style-name="P655"><text:span text:style-name="T656">34</text:span><text:span text:style-name="T657">. Pareiškėjas po Paramos paraišk</text:span><text:span text:style-name="T658">os užregistravimo turi teisę raštu (jei paraiška pateikta Taisyklių 32.1 punkte numatytu būdu) arba elektroniniu būdu per informacinį portalą (jei paraiška pateikta Taisyklių 32.2 punkte numatytu būdu) pranešti Agentūrai apie jos atšaukimą ir pateikti nauj</text:span><text:span text:style-name="T659">ą Paramos paraišką kvietimo teikti Paramos paraiškas metu. Pareiškėjas gali pateikti tik vieną Paramos paraišką per vieną kvietimą teikti Paramos paraiškas.</text:span></text:p>
      <text:p text:style-name="P660"><text:span text:style-name="T661">35</text:span><text:span text:style-name="T662">. Jei Paramos paraiškos tinkamumo vertinimo metu nustatoma, kad pareiškėjas neatitinka Taisyk</text:span><text:span text:style-name="T663">lėse keliamų reikalavimų, tačiau gali atitikti Programos priemonės „Pirmas ne žemės ūkio paskirties ir apleistos žemės ūkio paskirties žemės apželdinimas mišku“ keliamus reikalavimus, pareiškėjas Agentūrai gali pateikti Paramos paraišką pagal Programos pri</text:span><text:span text:style-name="T664">emonę „Pirmas ne žemės ūkio paskirties ir apleistos žemės ūkio paskirties žemės<text:s/></text:span><text:soft-page-break/><text:span text:style-name="T665">apželdinimas mišku“ nelaukiant Paramos paraiškų teikimo termino pradžios. Kartu su Paramos paraiška reikia pateikti prašymą išregistruoti paraišką pagal Programos priemonę „Pir</text:span><text:span text:style-name="T666">mas žemės ūkio paskirties žemės apželdinimas mišku“.</text:span></text:p>
      <text:p text:style-name="P667"/>
      <text:p text:style-name="P668"><text:span text:style-name="T669">VIII</text:span><text:span text:style-name="T670">.<text:s/></text:span><text:span text:style-name="T671">PARAMOS PARAIŠKŲ VERTINIMAS</text:span></text:p>
      <text:p text:style-name="P672"/>
      <text:p text:style-name="P673"><text:span text:style-name="T674">36</text:span><text:span text:style-name="T675">. Išsami Paramos paraiškų vertinimo tvarka ir vertinimo terminai nurodyti Programos administravimo taisyklėse.</text:span></text:p>
      <text:p text:style-name="P676"><text:span text:style-name="T677">37</text:span><text:span text:style-name="T678">. Vertinant pareiškėjų prioritetus<text:s/></text:span><text:span text:style-name="T679">nustatoma, kurios iš Paramos paraiškų atitinka šios Priemonės atrankos prioritetų kriterijus.</text:span></text:p>
      <text:p text:style-name="P680">Punkto pakeitimai:</text:p>
      <text:p text:style-name="P681"><text:span text:style-name="T682">Nr.<text:s/></text:span><text:a xlink:href="https://www.e-tar.lt/portal/legalAct.html?documentId=c4f87b2043c311e4b328ee8724e3e13c" office:target-frame-name="_top" xlink:show="replace"><text:span text:style-name="T683">3D-638</text:span></text:a><text:span text:style-name="T684">, 2014-09-22, paskelbta TAR 2014-09</text:span><text:span text:style-name="T685">-25, i. k. 2014-12875</text:span></text:p>
      <text:p text:style-name="Normal"/>
      <text:p text:style-name="P686"><text:span text:style-name="T687">38</text:span><text:span text:style-name="T688">. Paramos paraiškų prioritetai vertinami pagal atitiktį prioritetų kriterijams atmetimo būdu. Paramos paraiškos, atitinkančios pirmiau nurodytus kriterijus, turi pirmenybę prieš Paramos paraiškas, kurios atitinka kitus tolesniu</text:span><text:span text:style-name="T689">s kriterijus. Prioritetiniai vertinimo kriterijai</text:span><text:span text:style-name="T690">:</text:span></text:p>
      <text:p text:style-name="P691"><text:span text:style-name="T692">38.1</text:span><text:span text:style-name="T693">. pareiškėjas iki šiol nėra gavęs Europos Sąjungos paramos miškui veisti;</text:span></text:p>
      <text:p text:style-name="P694"><text:span text:style-name="T695">38.2</text:span><text:span text:style-name="T696">. miškas (išskyrus trumpos rotacijos plantacinius želdinius) veisiamas fiziniams asmenims nuosavybės teise<text:s/></text:span><text:span text:style-name="T697">priklausančioje žemėje;</text:span></text:p>
      <text:p text:style-name="P698"><text:span text:style-name="T699">38.3</text:span><text:span text:style-name="T700">. miškas veisiamas mažiau palankioje ūkininkauti vietovėje arba žemėje, kurios našumas įvertintas iki 32 balų, taip pat karstinių įgriuvų regione esančioje žemėje (informacija apie žemės palankumą ūkininkauti nurodyta Lietuv</text:span><text:span text:style-name="T701">os Respublikos žemės ūkio ministro 2004 m. vasario 27 d. įsakyme Nr. 3D-72 „Dėl mažiau palankių ūkininkauti vietovių“ (Žin., 2004, Nr. </text:span><text:a xlink:href="https://www.e-tar.lt/portal/lt/legalAct/TAR.C12A4B77D716" office:target-frame-name="_blank" xlink:show="new"><text:span text:style-name="T702">34-1111</text:span></text:a><text:span text:style-name="T703">);</text:span></text:p>
      <text:p text:style-name="P704"><text:span text:style-name="T705">38.4</text:span><text:span text:style-name="T706">. žemės sklypai, k</text:span><text:span text:style-name="T707">uriuose planuojama veisti mišką, suformuoti žemės konsolidacijos projekte;</text:span></text:p>
      <text:p text:style-name="P708"><text:span text:style-name="T709">38.5</text:span><text:span text:style-name="T710">. pareiškėjas yra miško savininkų asociacijos arba kooperatyvo narys.</text:span></text:p>
      <text:p text:style-name="P711"><text:span text:style-name="T712">39</text:span><text:span text:style-name="T713">. Prioritetų vertinimas gali būti neatliekamas tuo atveju, jei bendra apskaičiuota paramos suma</text:span><text:span text:style-name="T714"><text:s/>yra mažesnė arba lygi kvietimo teikti Paramos paraiškas planuojamai skirti paramos sumai.</text:span></text:p>
      <text:p text:style-name="P715"/>
      <text:p text:style-name="P716"><text:span text:style-name="T717">IX</text:span><text:span text:style-name="T718">.<text:s/></text:span><text:span text:style-name="T719">IŠMOKŲ DYDŽIAI IR PARAMOS IŠMOKĖJIMO TVARKA</text:span></text:p>
      <text:p text:style-name="P720"/>
      <text:p text:style-name="P721"><text:span text:style-name="T722">40</text:span><text:span text:style-name="T723">. Miško įveisimo, priežiūros ir apsaugos kompensacinės išmokos pagal želdinių ir žėlinių sudėtį pateikt</text:span><text:span text:style-name="T724">os lentelėje: </text:span></text:p>
      <text:p text:style-name="P725"><text:span text:style-name="T726">2</text:span><text:span text:style-name="T727"> </text:span><text:span text:style-name="T728">lentelė</text:span></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text:span text:style-name="T737">Miško želdinių rūšinės sudėties kategorijos</text:span></text:p>
            <text:p text:style-name="P738"/>
          </table:table-cell>
          <table:table-cell table:style-name="TableCell739" table:number-columns-spanned="2">
            <text:p text:style-name="P740"><text:span text:style-name="T741">Miško įveisimo išmoka, Eur už ha</text:span></text:p>
            <text:p text:style-name="P742"/>
          </table:table-cell>
          <table:covered-table-cell/>
          <table:table-cell table:style-name="TableCell743" table:number-rows-spanned="2">
            <text:p text:style-name="P744"><text:span text:style-name="T745">Kasmetinė įveisto miško priežiūros ir apsaugos išmoka, Eur už ha</text:span></text:p>
            <text:p text:style-name="P746"/>
          </table:table-cell>
        </table:table-row>
        <table:table-row table:style-name="TableRow747">
          <table:covered-table-cell>
            <text:p text:style-name="P748"/>
          </table:covered-table-cell>
          <table:table-cell table:style-name="TableCell749">
            <text:p text:style-name="P750"><text:span text:style-name="T751">palanki ūkininkauti vietovė</text:span></text:p>
            <text:p text:style-name="P752"><text:span text:style-name="T753">(70 proc.)</text:span></text:p>
          </table:table-cell>
          <table:table-cell table:style-name="TableCell754">
            <text:p text:style-name="P755"><text:span text:style-name="T756">mažiau palanki ūkininkauti vietovė</text:span></text:p>
            <text:p text:style-name="P757"><text:span text:style-name="T758">(80 proc.)</text:span></text:p>
          </table:table-cell>
          <table:covered-table-cell>
            <text:p text:style-name="P759"/>
          </table:covered-table-cell>
        </table:table-row>
        <table:table-row table:style-name="TableRow760">
          <table:table-cell table:style-name="TableCell761">
            <text:p text:style-name="P762">Spygliuočių su lapuočiais (ne mažiau kaip 20 proc.) ar minkštųjų lapuočių želdiniai ir (arba) žėliniai</text:p>
            <text:p text:style-name="P763"/>
          </table:table-cell>
          <table:table-cell table:style-name="TableCell764">
            <text:p text:style-name="P765"><text:span text:style-name="T766">1360,80</text:span></text:p>
            <text:p text:style-name="P767"/>
          </table:table-cell>
          <table:table-cell table:style-name="TableCell768">
            <text:p text:style-name="P769"><text:span text:style-name="T770">1555,20</text:span></text:p>
            <text:p text:style-name="P771"/>
          </table:table-cell>
          <table:table-cell table:style-name="TableCell772">
            <text:p text:style-name="P773"><text:span text:style-name="T774">385,20</text:span></text:p>
            <text:p text:style-name="P775"/>
          </table:table-cell>
        </table:table-row>
        <table:table-row table:style-name="TableRow776">
          <table:table-cell table:style-name="TableCell777">
            <text:p text:style-name="P778">Spygliuočių ir (arba) minkštųjų lapuočių želdiniai su ne mažiau kaip 20 proc. kietųjų lapuočių ir (arba) liepų<text:s/>priemaiša</text:p>
            <text:p text:style-name="P779"/>
          </table:table-cell>
          <table:table-cell table:style-name="TableCell780">
            <text:p text:style-name="P781"><text:span text:style-name="T782">1814,40</text:span></text:p>
            <text:p text:style-name="P783"/>
          </table:table-cell>
          <table:table-cell table:style-name="TableCell784">
            <text:p text:style-name="P785"><text:span text:style-name="T786">2073,60</text:span></text:p>
            <text:p text:style-name="P787"/>
          </table:table-cell>
          <table:table-cell table:style-name="TableCell788">
            <text:p text:style-name="P789"><text:span text:style-name="T790">449,40</text:span></text:p>
            <text:p text:style-name="P791"/>
          </table:table-cell>
        </table:table-row>
        <text:soft-page-break/>
        <table:table-row table:style-name="TableRow792">
          <table:table-cell table:style-name="TableCell793">
            <text:p text:style-name="P794"><text:span text:style-name="T795">Kietųjų lapuočių ir (arba) liepų želdiniai su spygliuočių ir (arba) minkštųjų lapuočių priemaiša iki 40 proc.</text:span></text:p>
          </table:table-cell>
          <table:table-cell table:style-name="TableCell796">
            <text:p text:style-name="P797"><text:span text:style-name="T798">2268</text:span></text:p>
            <text:p text:style-name="P799"/>
          </table:table-cell>
          <table:table-cell table:style-name="TableCell800">
            <text:p text:style-name="P801"><text:span text:style-name="T802">2592</text:span></text:p>
            <text:p text:style-name="P803"/>
          </table:table-cell>
          <table:table-cell table:style-name="TableCell804">
            <text:p text:style-name="P805"><text:span text:style-name="T806">513,60</text:span></text:p>
            <text:p text:style-name="P807"/>
          </table:table-cell>
        </table:table-row>
        <table:table-row table:style-name="TableRow808">
          <table:table-cell table:style-name="TableCell809">
            <text:p text:style-name="P810">Kietųjų lapuočių, liepų, selekcinių drebulių (įskaitant hibridines drebules) grynieji<text:s/>želdiniai</text:p>
            <text:p text:style-name="P811"/>
          </table:table-cell>
          <table:table-cell table:style-name="TableCell812">
            <text:p text:style-name="P813"><text:span text:style-name="T814">2721,60</text:span></text:p>
            <text:p text:style-name="P815"/>
          </table:table-cell>
          <table:table-cell table:style-name="TableCell816">
            <text:p text:style-name="P817"><text:span text:style-name="T818">3110,40</text:span></text:p>
            <text:p text:style-name="P819"/>
          </table:table-cell>
          <table:table-cell table:style-name="TableCell820">
            <text:p text:style-name="P821"><text:span text:style-name="T822">513,60</text:span></text:p>
            <text:p text:style-name="P823"/>
          </table:table-cell>
        </table:table-row>
        <table:table-row table:style-name="TableRow824">
          <table:table-cell table:style-name="TableCell825">
            <text:p text:style-name="P826">Ąžuolų želdiniai, kai želdinamame plote pasodinta ir apsaugota individualiomis apsaugomis ne mažiau kaip 2500 vnt./ha ąžuolo sodmenų</text:p>
            <text:p text:style-name="P827"/>
          </table:table-cell>
          <table:table-cell table:style-name="TableCell828">
            <text:p text:style-name="P829"><text:span text:style-name="T830">4082,40</text:span></text:p>
            <text:p text:style-name="P831"/>
          </table:table-cell>
          <table:table-cell table:style-name="TableCell832">
            <text:p text:style-name="P833"><text:span text:style-name="T834">4665,60</text:span></text:p>
            <text:p text:style-name="P835"/>
          </table:table-cell>
          <table:table-cell table:style-name="TableCell836">
            <text:p text:style-name="P837"><text:span text:style-name="T838">642</text:span></text:p>
            <text:p text:style-name="P839"/>
          </table:table-cell>
        </table:table-row>
        <table:table-row table:style-name="TableRow840">
          <table:table-cell table:style-name="TableCell841">
            <text:p text:style-name="P842">Greitai augančių hibridinių drebulių trumpos rotacijos<text:s/>plantaciniai želdiniai</text:p>
            <text:p text:style-name="P843"/>
          </table:table-cell>
          <table:table-cell table:style-name="TableCell844">
            <text:p text:style-name="P845"><text:span text:style-name="T846">2721,60</text:span></text:p>
            <text:p text:style-name="P847"/>
          </table:table-cell>
          <table:table-cell table:style-name="TableCell848">
            <text:p text:style-name="P849"><text:span text:style-name="T850">3110,40</text:span></text:p>
            <text:p text:style-name="P851"/>
          </table:table-cell>
          <table:table-cell table:style-name="TableCell852">
            <text:p text:style-name="P853"><text:span text:style-name="T854">-</text:span></text:p>
            <text:p text:style-name="P855"/>
          </table:table-cell>
        </table:table-row>
        <table:table-row table:style-name="TableRow856">
          <table:table-cell table:style-name="TableCell857">
            <text:p text:style-name="P858">Kitų greitai augančių medžių trumpos rotacijos plantaciniai želdiniai</text:p>
            <text:p text:style-name="P859"/>
          </table:table-cell>
          <table:table-cell table:style-name="TableCell860">
            <text:p text:style-name="P861"><text:span text:style-name="T862">1360,80</text:span></text:p>
            <text:p text:style-name="P863"/>
          </table:table-cell>
          <table:table-cell table:style-name="TableCell864">
            <text:p text:style-name="P865"><text:span text:style-name="T866">1555,20</text:span></text:p>
            <text:p text:style-name="P867"/>
          </table:table-cell>
          <table:table-cell table:style-name="TableCell868">
            <text:p text:style-name="P869"><text:span text:style-name="T870">-</text:span></text:p>
            <text:p text:style-name="P871"/>
          </table:table-cell>
        </table:table-row>
      </table:table>
      <text:p text:style-name="P872"/>
      <text:p text:style-name="P873"><text:span text:style-name="T874">Pastaba</text:span><text:span text:style-name="T875">.</text:span><text:span text:style-name="T876"> Pareiškėjams mokamos išmokos už miško įveisimą, nurodytos 2 lentelėje, yra lygios 80 proc. vidutinių miško įveisimo išlaidų mažiau palankiose ūkininkauti vietovėse ir 70 proc. – palankiose ūkininkauti vietovėse. Į miško įveisimo išmoką yra įtrauktos ir mi</text:span><text:span text:style-name="T877">ško įveisimo metu reikalingų jo priežiūros ir apsaugos priemonių išlaidos. Miško želdinių rūšinės sudėties kategorijų nustatymo metodika pateikiama Taisyklių 2 priede. Mažiau palankių ūkininkauti vietovių nustatymo tvarka <text:s/>ir mažiau palankios ūkininkauti v</text:span><text:span text:style-name="T878">ietovės patvirtintos Mažiau palankių ūkininkauti vietovių tvarkoje, patvirtintoje Lietuvos Respublikos žemės ūkio ministro 2004 m. vasario 27 d. įsakymu Nr. 3D-72 „Dėl mažiau palankių ūkininkauti vietovių“.</text:span></text:p>
      <text:p text:style-name="P879">Punkto pakeitimai:</text:p>
      <text:p text:style-name="P880"><text:span text:style-name="T881">Nr.<text:s/></text:span><text:a xlink:href="https://www.e-tar.lt/portal/legalAct.html?documentId=c4f87b2043c311e4b328ee8724e3e13c" office:target-frame-name="_top" xlink:show="replace"><text:span text:style-name="T882">3D-638</text:span></text:a><text:span text:style-name="T883">, 2014-09-22, paskelbta TAR 2014-09-25, i. k. 2014-12875</text:span></text:p>
      <text:p text:style-name="Normal"/>
      <text:p text:style-name="P884"><text:span text:style-name="T885">41</text:span><text:span text:style-name="T886">. Pareiškėjas, atitinkantis visus Priemonės tinkamumo kriterijus paramai gauti, pretenduoj</text:span><text:span text:style-name="T887">a gauti miško įveisimo, miško priežiūros ir apsaugos, taip pat prarastųjų pajamų kompensavimo išmokas.</text:span></text:p>
      <text:p text:style-name="P888"><text:span text:style-name="T889">42</text:span><text:span text:style-name="T890">. Miško įveisimo išmoka mokama tik už želdinamą plotą, o miško priežiūros ir apsaugos ir prarastųjų pajamų kompensavimo išmokos – už veisiamo miško</text:span><text:span text:style-name="T891"><text:s/>plotą.</text:span></text:p>
      <text:p text:style-name="P892"><text:span text:style-name="T893">43</text:span><text:span text:style-name="T894">. Miško priežiūros ir apsaugos išmoka pirmus penkerius metus mokama tiems paramos gavėjams, kurie gavo miško įveisimo išmoką. Tinkamumo kriterijai paramai gauti:</text:span></text:p>
      <text:p text:style-name="P895"><text:span text:style-name="T896">43.1</text:span><text:span text:style-name="T897">. miškas tinkamai pasodintas, apsaugotas ir atitinka kartu su Paramos para</text:span><text:span text:style-name="T898">iška pateiktą Miško želdinimo ir žėlimo projektą;</text:span></text:p>
      <text:p text:style-name="P899"><text:span text:style-name="T900">43.2</text:span><text:span text:style-name="T901">. jeigu miško želdinių apskaitos metais RAAD departamento rajono agentūros (nuo 2012 m. sausio 1 d. – VMT Miškų kontrolės skyriaus teritorinio poskyrio) valstybiniai miškų pareigūnai nustato, kad že</text:span><text:span text:style-name="T902">ldinių tankis neatitinka Miško atkūrimo ir įveisimo nuostatų reikalavimų, per artimiausius tris miško želdinimo sezonus nuo šio fakto nustatymo dienos miško želdiniai turi būti atsodinti sodmenimis, kad būtų įvykdyti su Paramos paraiška pateikto Miško želd</text:span><text:span text:style-name="T903">inimo ir žėlimo projekto sprendiniai nekeičiant paramos sumos ir nenukrypstant nuo miško želdinių sudėties kategorijos. Atsodinęs miško želdinius paramos gavėjas Agentūrai iki metų, kuriais baigiasi trečiasis miško želdinimo sezonas po miško atsodinimo, gr</text:span><text:span text:style-name="T904">uodžio 15 d.<text:s/></text:span><text:span text:style-name="T905">privalo pateikti</text:span><text:span text:style-name="T906"><text:s/>atsodintų miško sodmenų Pagrindinį miško<text:s/></text:span><text:soft-page-break/><text:span text:style-name="T907">dauginamosios medžiagos kilmės sertifikatą ir įsigijimo dokumentus (jeigu pareiškėjas / paramos gavėjas miško sodmenų nepirko, jis privalo pateikti jų krovinio važtaraštį ar perdavimo–p</text:span><text:span text:style-name="T908">riėmimo aktą);</text:span></text:p>
      <text:p text:style-name="P909"><text:span text:style-name="T910">43.3</text:span><text:span text:style-name="T911">. įveisto miško tolesnė želdinių priežiūra ir apsauga turi būti atliekama laikantis Miško želdinimo ir žėlimo projekte suprojektuotų priemonių ir Miško atkūrimo ir įveisimo nuostatų reikalavimų.</text:span></text:p>
      <text:p text:style-name="P912"><text:span text:style-name="T913">44. Skaičiuojant paramą, naudojami</text:span><text:span text:style-name="T914"><text:s/>Paramos paraiškoje, Tiesioginių išmokų paraiškoje, Miško želdinimo ir žėlimo projekte nurodyti, patikros vietoje ir atliktų kadastrinių matavimų (kurių duomenimis patikslintas įveisto miško plotas Nekilnojamojo turto registre) metu nustatyti duomenys.</text:span><text:s/></text:p>
      <text:p text:style-name="P915">Punkto pakeitimai:</text:p>
      <text:p text:style-name="P916"><text:span text:style-name="T917">Nr.<text:s/></text:span><text:a xlink:href="https://www.e-tar.lt/portal/legalAct.html?documentId=dcbc5b8073fd11e5906bc3a96c765ff4" office:target-frame-name="_top" xlink:show="replace"><text:span text:style-name="T918">3D-784</text:span></text:a><text:span text:style-name="T919">, 2015-10-16, paskelbta TAR 2015-10-16, i. k. 2015-15713</text:span></text:p>
      <text:p text:style-name="Normal"/>
      <text:p text:style-name="P920"><text:span text:style-name="T921">45</text:span><text:span text:style-name="T922">.</text:span><text:span text:style-name="T923"><text:s/></text:span><text:span text:style-name="T924">Paramos paraiškos<text:s/></text:span><text:span text:style-name="T925">pateikimo metu jau įveisusiems mišką<text:s/></text:span><text:span text:style-name="T926">pareiškėjams išmokos mokamos, jei:</text:span></text:p>
      <text:p text:style-name="P927"><text:span text:style-name="T928">45.1</text:span><text:span text:style-name="T929">. pareiškėjas atitinka visus paramos tinkamumo kriterijus;</text:span></text:p>
      <text:p text:style-name="P930"><text:span text:style-name="T931">45.2</text:span><text:span text:style-name="T932">. miškas įveistas ne anksčiau nei prieš dvejus metus iki Paramos paraiškos pateikimo dienos.</text:span></text:p>
      <text:p text:style-name="P933"><text:span text:style-name="T934">46</text:span><text:span text:style-name="T935">.<text:s/></text:span><text:span text:style-name="T936">Miško įveisimo data nustatoma remiantis data,</text:span><text:span text:style-name="T937"><text:s/>kurią Agentūroje užregistruojami paramos gavėjo pateikti:<text:s/></text:span><text:span text:style-name="T938">želdinamų medžių rūšių Pagrindinis miško dauginamosios medžiagos kilmės sertifikatas ir želdinamų medžių ir krūmų<text:s/></text:span><text:span text:style-name="T939">įsigijimo dokumentai<text:s/></text:span><text:span text:style-name="T940">(jeigu pareiškėjas / paramos gavėjas miško sodmenų nepirko, kr</text:span><text:span text:style-name="T941">ovinio važtaraštis ar perdavimo–priėmimo aktas)</text:span><text:span text:style-name="T942">. Jei paramos gavėjas mišką įveisia prieš pateikdamas Paramos paraišką, miško įveisimo data nustatoma remiantis RAAD<text:s/></text:span><text:span text:style-name="T943">rajono agentūros (nuo 2012 m. sausio 1 d. – VMT Miškų kontrolės skyriaus teritorinio poskyri</text:span><text:span text:style-name="T944">o) valstybinio miškų pareigūno</text:span><text:span text:style-name="T945"><text:s/>Pažymos apie miško želdinimo darbų kokybės įvertinimą išdavimo data.</text:span></text:p>
      <text:p text:style-name="P946"><text:span text:style-name="T947">47</text:span><text:span text:style-name="T948">. Pareiškėjai, kurie Paramos paraiškos pateikimo metu miško dar neįveisė, privalo jį įveisti per tris artimiausius miško želdinimo sezonus (rudens sez</text:span><text:span text:style-name="T949">oną iki einamųjų metų lapkričio 1 d., pavasario sezoną iki einamųjų metų liepos 1 d.) nuo Paramos paraiškos pateikimo dienos. Jei per minėtą laiką Agentūrai nėra pateikiamas želdinamų medžių rūšių Pagrindinis miško dauginamosios medžiagos kilmės sertifikat</text:span><text:span text:style-name="T950">as, taip pat nepateikiami ir želdinamų medžių ir krūmų<text:s/></text:span><text:span text:style-name="T951">įsigijimo dokumentai<text:s/></text:span><text:span text:style-name="T952">(jei pareiškėjas / paramos gavėjas miško sodmenų nepirko, privalo pateikti jų krovinio važtaraštį ar perdavimo–priėmimo aktą)</text:span><text:span text:style-name="T953">,<text:s/></text:span><text:span text:style-name="T954">parama neteikiama (Paramos paraiška atmetama).</text:span></text:p>
      <text:p text:style-name="P955"><text:span text:style-name="T956">48</text:span><text:span text:style-name="T957">. Sprendimas dėl miško įveisimo išmokos išmokėjimo priimamas per 120 kalendorinių dienų nuo to momento, kai paramos gavėjas Agentūrai pateikia Pagrindinį miško dauginamosios medžiagos kilmės sertifikatą, želdinamų medžių ir krūmų įsigijimo dokumentus (</text:span><text:span text:style-name="T958">jei<text:s/></text:span><text:span text:style-name="T959">pareiškėjas miško sodmenų nepirko, paramos gavėjas pateikia sodmenų krovinio važtaraštį ar perdavimo–priėmimo aktą</text:span><text:span text:style-name="T960">). Į 120 kalendorinių dienų terminą neįskaičiuojamas paklausimų paramos gavėjui išsiuntimo ir atsakymo gavimo, patikrų vietoje atlikimo laikot</text:span><text:span text:style-name="T961">arpis.</text:span></text:p>
      <text:p text:style-name="P962"><text:span text:style-name="T963">49</text:span><text:span text:style-name="T964">. Agentūrai pateikus paramos gavėjui Pagrindinį miško dauginamosios medžiagos kilmės sertifikatą, želdinamų medžių ir krūmų įsigijimo dokumentus (jei pareiškėjas miško sodmenų nepirko, jis privalo pateikti jų krovinio važtaraštį ar<text:s/></text:span><text:span text:style-name="T965">perdavimo–priėmimo aktą), per 40 kalendorinių dienų nuo dokumentų pateikimo dienos VMT Miškų kontrolės skyriaus teritorinio poskyrio valstybiniai miškų pareigūnai įveistame miške gali atlikti miško želdinimo darbų kokybės įvertinimą (išskyrus atvejį, kai m</text:span><text:span text:style-name="T966">iškas įveistas prieš Paramos paraiškos pateikimą).</text:span></text:p>
      <text:p text:style-name="P967">Punkto pakeitimai:</text:p>
      <text:p text:style-name="P968"><text:span text:style-name="T969">Nr.<text:s/></text:span><text:a xlink:href="https://www.e-tar.lt/portal/legalAct.html?documentId=dcbc5b8073fd11e5906bc3a96c765ff4" office:target-frame-name="_top" xlink:show="replace"><text:span text:style-name="T970">3D-784</text:span></text:a><text:span text:style-name="T971">, 2015-10-16, paskelbta TAR 2015-10-16, i. k. 2015-15713</text:span></text:p>
      <text:p text:style-name="Normal"/>
      <text:p text:style-name="P972"><text:span text:style-name="T973">50</text:span><text:span text:style-name="T974">.<text:s/></text:span><text:span text:style-name="T975">Jei</text:span><text:span text:style-name="T976"><text:s/>miškas įveistas pavasarinio miško želdinimo metu – miško įveisimo metais rudenį ir antraisiais metais po miško įveisimo (skaičiuojant metus miško įveisimo metai<text:s/></text:span><text:soft-page-break/><text:span text:style-name="T977">neįskaičiuojami)<text:s/></text:span><text:span text:style-name="T978">VMT Miškų kontrolės skyriaus teritorinio poskyrio valstybiniai miškų pareigūn</text:span><text:span text:style-name="T979">ai įveistame miške gali atlikti miško želdinių / žėlinių apskaitą.</text:span></text:p>
      <text:p text:style-name="P980">Punkto pakeitimai:</text:p>
      <text:p text:style-name="P981"><text:span text:style-name="T982">Nr.<text:s/></text:span><text:a xlink:href="https://www.e-tar.lt/portal/legalAct.html?documentId=dcbc5b8073fd11e5906bc3a96c765ff4" office:target-frame-name="_top" xlink:show="replace"><text:span text:style-name="T983">3D-784</text:span></text:a><text:span text:style-name="T984">, 2015-10-16, paskelbta TAR 2015-10-16, i. k. 2015-15713</text:span></text:p>
      <text:p text:style-name="Normal"/>
      <text:p text:style-name="P985">51.<text:s/><text:span text:style-name="T986">Jei miškas įveistas rudeninio miško želdinimo metu<text:s/></text:span><text:span text:style-name="T987">–</text:span><text:span text:style-name="T988"><text:s/>pirmaisiais ir trečiaisiais metais<text:s/></text:span><text:span text:style-name="T989">po miško įveisimo (skaičiuojant terminą miško įveisimo metai neįskaičiuojami)<text:s/></text:span><text:span text:style-name="T990">VMT Miškų kontrolės skyriaus teritorinio poskyrio valstybiniai miškų pareigūnai įveist</text:span><text:span text:style-name="T991">ame miške gali atlikti miško želdinių / žėlinių apskaitą.</text:span></text:p>
      <text:p text:style-name="P992">Punkto pakeitimai:</text:p>
      <text:p text:style-name="P993"><text:span text:style-name="T994">Nr.<text:s/></text:span><text:a xlink:href="https://www.e-tar.lt/portal/legalAct.html?documentId=dcbc5b8073fd11e5906bc3a96c765ff4" office:target-frame-name="_top" xlink:show="replace"><text:span text:style-name="T995">3D-784</text:span></text:a><text:span text:style-name="T996">, 2015-10-16, paskelbta TAR 2015-10-16, i. k. 2015-15713</text:span></text:p>
      <text:p text:style-name="Normal"/>
      <text:p text:style-name="P997"><text:span text:style-name="T998">52</text:span><text:span text:style-name="T999">. Šešta</text:span><text:span text:style-name="T1000">isiais metais (jei</text:span><text:span text:style-name="T1001"><text:s/>miškas įveistas pavasarinio miško želdinimo metu)</text:span><text:span text:style-name="T1002"><text:s/>po miško įveisimo arba septintaisiais metais (jei miškas įveistas rudeninio miško želdinimo metu) po miško įveisimo<text:s/></text:span><text:span text:style-name="T1003">(skaičiuojant metus miško įveisimo metai neįskaičiuojami)</text:span><text:span text:style-name="T1004"><text:s/>VMT Miškų kontrolės skyriaus teritorinio poskyrio pareigūnai atliks įveisto miško želdinių / žėlinių kokybės vertinimą.</text:span></text:p>
      <text:p text:style-name="P1005"><text:span text:style-name="T1006">53. Paramos gavėjams, kuriems yra kompensuojamos tik miško įveisimo išlaidos, nuo <text:s/>sprendimo priėmimo skirti paramą penkerius metus V</text:span><text:span text:style-name="T1007">MT Miškų kontrolės skyriaus teritorinio poskyrio pareigūnai gali atlikti įveisto miško želdinių / žėlinių apskaitą <text:s/>ir <text:s/>šeštaisiais metais (jei</text:span><text:span text:style-name="T1008"><text:s/>miškas įveistas pavasarinio miško želdinimo metu)</text:span><text:span text:style-name="T1009"><text:s/>po miško įveisimo arba septintaisiais metais (jei miškas įveis</text:span><text:span text:style-name="T1010">tas rudeninio miško želdinimo metu) po miško įveisimo (</text:span><text:span text:style-name="T1011">skaičiuojant metus Miško įveisimo metai neįskaičiuojami</text:span><text:span text:style-name="T1012">) atlikti želdinių / žėlinių <text:s/>kokybės vertinimą.</text:span></text:p>
      <text:p text:style-name="P1013">Punkto pakeitimai:</text:p>
      <text:p text:style-name="P1014"><text:span text:style-name="T1015">Nr.<text:s/></text:span><text:a xlink:href="https://www.e-tar.lt/portal/legalAct.html?documentId=c4f87b2043c311e4b328ee8724e3e13c" office:target-frame-name="_top" xlink:show="replace"><text:span text:style-name="T1016">3D-638</text:span></text:a><text:span text:style-name="T1017">, 2014-09-22, paskelbta TAR 2014-09-25, i. k. 2014-12875</text:span></text:p>
      <text:p text:style-name="Normal"/>
      <text:p text:style-name="P1018"><text:span text:style-name="T1019">54</text:span><text:span text:style-name="T1020">. Jei, teikiant Paramos paraišką, miškas jau įveistas, kartu su Paramos paraiška reikia pateikti Pažymą apie miško želdinimo darbų kokybės įvertinimą (išduotą Reg</text:span><text:span text:style-name="T1021">ionų aplinkos apsaugos departamento rajono agentūros, o po 2012 m. sausio 1 d. VMT Miškų kontrolės skyriaus teritorinio poskyrio, valstybinio miškų pareigūno), želdinamų medžių rūšių miško sodmenų Pagrindinį miško dauginamosios medžiagos kilmės sertifikatą</text:span><text:span text:style-name="T1022">, želdinamų medžių ir krūmų įsigijimo dokumentus (</text:span><text:span text:style-name="T1023">jei pareiškėjas miško sodmenų nepirko, jis privalo pateikti jų krovinio važtaraštį ar perdavimo–priėmimo aktą</text:span><text:span text:style-name="T1024">). Pažymos apie miško želdinimo darbų kokybės įvertinimą pateikti kartu su Paramos paraiška nerei</text:span><text:span text:style-name="T1025">kia tuo atveju, jei ši pažyma VMT Miškų kontrolės skyriaus teritorinio poskyrio valstybinių miškų pareigūnų teikiant Paramos paraišką dar neišduota. Kai Pažyma apie miško želdinimo darbų kokybės įvertinimą yra pateikta kartu su Paramos paraiška, sprendimas</text:span><text:span text:style-name="T1026"><text:s/>dėl paramos išmokėjimo priimamas per 40 darbo dienų (į šį terminą neįskaičiuojamas paklausimų paramos gavėjui išsiuntimo ir atsakymo gavimo, patikrų vietoje atlikimo laikotarpis) po Paramos paraiškos tinkamumo vertinimo pabaigos.</text:span></text:p>
      <text:p text:style-name="P1027"><text:span text:style-name="T1028">55</text:span><text:span text:style-name="T1029">. Agentūra, vadovau</text:span><text:span text:style-name="T1030">damasi Suteiktos valstybės pagalbos registro, įsteigto Lietuvos Respublikos Vyriausybės 2005 m. sausio 19 d. nutarimu Nr. 35 „Dėl Suteiktos valstybės pagalbos registro įsteigimo, jo nuostatų patvirtinimo ir veiklos pradžios nustatymo“ (toliau – Suteiktos v</text:span><text:span text:style-name="T1031">alstybės pagalbos registras), duomenimis, patikrina, ar parama pagal Priemonę skiriama nepažeidžiant nereikšmingos (</text:span><text:span text:style-name="T1032">de minimis)</text:span><text:span text:style-name="T1033"><text:s/>pagalbos teikimo reikalavimų, taikomų vadovaujantis reglamentu (EB) Nr. 1998/2006  (taikoma paraiškoms ir kasmetinėms išmokoms,<text:s/></text:span><text:span text:style-name="T1034">dėl kurių sprendimai skirti paramą priimti iki 2014 m. birželio 30 d.), ar reglamentu (ES) Nr. 1407/2013 (taikoma paraiškoms ir kasmetinėms išmokoms, dėl kurių sprendimai skirti paramą priimami nuo 2014 m. liepos 1 d.). Agentūra, prieš suteikdama nereikšmi</text:span><text:span text:style-name="T1035">ngą (</text:span><text:span text:style-name="T1036">de minimis)<text:s/></text:span><text:span text:style-name="T1037">pagalbą, Suteiktos valstybės pagalbos registre turi patikrinti, ar teikiama pagalba<text:s/></text:span><text:span text:style-name="T1038">ūkio subjektui (t. y. bet kokiam ekonominę veiklą vykdančiam subjektui, nepaisant jo teisinio statuso ir finansavimo būdų, atitinkančiam reglamento (ES) Nr</text:span><text:span text:style-name="T1039">. 1407/2013 2<text:s/></text:span><text:soft-page-break/><text:span text:style-name="T1040">straipsnio 2 dalyje nustatytus kriterijus)<text:s/></text:span><text:span text:style-name="T1041">neviršys leidžiamo nereikšmingos (</text:span><text:span text:style-name="T1042">de minimis)<text:s/></text:span><text:span text:style-name="T1043">pagalbos dydžio, kaip nustatyta reglamente (EB) Nr. 1998/2006  arba reglamente (ES) Nr. 1407/2013.</text:span></text:p>
      <text:p text:style-name="P1044">Punkto pakeitimai:</text:p>
      <text:p text:style-name="P1045"><text:span text:style-name="T1046">Nr.<text:s/></text:span><text:a xlink:href="https://www.e-tar.lt/portal/legalAct.html?documentId=c4f87b2043c311e4b328ee8724e3e13c" office:target-frame-name="_top" xlink:show="replace"><text:span text:style-name="T1047">3D-638</text:span></text:a><text:span text:style-name="T1048">, 2014-09-22, paskelbta TAR 2014-09-25, i. k. 2014-12875</text:span></text:p>
      <text:p text:style-name="Normal"/>
      <text:p text:style-name="P1049"><text:span text:style-name="T1050">56</text:span><text:span text:style-name="T1051">. Miško priežiūros ir apsaugos išmokos mokamos:</text:span></text:p>
      <text:p text:style-name="P1052">56.1. kai paramos gavėjas pagal valdos centro adresą seniūnijoje<text:s/>kasmet, kol vykdomi Priemonės įsipareigojimai, Tiesioginių išmokų paraiškoje<text:span text:style-name="T1053"><text:s/></text:span>deklaruoja įveisto miško plotą (Tiesioginių išmokų paraiška pildoma, teikiama, joje keičiami duomenys ir atliekami kiti veiksmai Tiesioginių išmokų taisyklių numatyta tvarka) ir pateikia žemėlapio fragmentus, užpildytus vadovaujantis Žemės ūkio naudmenų, pasėlių ir kitų laukų ribų įbraižymo žemėlapiuose taisyklėmis, patvirtintomis atskiru Lietuvos Respublikos žemės ūkio ministro įsakymu, su juose pažymėtomis veisiamo miško sklypų ribomis;<text:s/></text:p>
      <text:p text:style-name="P1054">Punkto pakeitimai:</text:p>
      <text:p text:style-name="P1055"><text:span text:style-name="T1056">Nr.<text:s/></text:span><text:a xlink:href="https://www.e-tar.lt/portal/legalAct.html?documentId=c4f87b2043c311e4b328ee8724e3e13c" office:target-frame-name="_top" xlink:show="replace"><text:span text:style-name="T1057">3D-638</text:span></text:a><text:span text:style-name="T1058">, 2014-09-22, paskelbta TAR 2014-09-25, i. k. 2014-12875</text:span></text:p>
      <text:p text:style-name="P1059"><text:span text:style-name="T1060">Nr.<text:s/></text:span><text:a xlink:href="https://www.e-tar.lt/portal/legalAct.html?documentId=1a5663e0b57111e6aae49c0b9525cbbb" office:target-frame-name="_top" xlink:show="replace"><text:span text:style-name="T1061">3D-703</text:span></text:a><text:span text:style-name="T1062">, 2016-11-28, paskelbta TAR 2016-11-29, i. k. 2016-27641</text:span></text:p>
      <text:p text:style-name="Normal"/>
      <text:p text:style-name="P1063"><text:span text:style-name="T1064">56.2</text:span><text:span text:style-name="T1065">. jei teikiant Paramos paraišką miškas jau yra įveistas, išmokos pradedamos mokėti tais<text:s/></text:span><text:span text:style-name="T1066">metais, kuriais įveisto miško plotas po Paramos paraiškos pateikimo yra deklaruotas Tiesioginių išmokų paraiškoje</text:span><text:span text:style-name="T1067"><text:s/></text:span><text:span text:style-name="T1068">(jei Paramos paraiškos pateikimo metais įveisto miško plotas yra deklaruotas Tiesioginių išmokų paraiškoje, už tuos metus yra mokamos miško pr</text:span><text:span text:style-name="T1069">iežiūros ir apsaugos išmokos). Už laikotarpį nuo miško įveisimo iki Paramos paraiškos pateikimo išmokos už miško priežiūrą ir apsaugą nemokamos (išskyrus šiame Taisyklių punkte nurodytą atvejį).</text:span></text:p>
      <text:p text:style-name="P1070"><text:span text:style-name="T1071">57</text:span><text:span text:style-name="T1072">. Nustatant prarastųjų pajamų kompensavimo išmokas, p</text:span><text:span text:style-name="T1073">areiškėjai skirstomi į dvi kategorijas – „ūkininkus“ ir „kitus“:</text:span></text:p>
      <text:p text:style-name="P1074"><text:span text:style-name="T1075">57.1</text:span><text:span text:style-name="T1076">. „ūkininkų“ kategorijai priskiriami pareiškėjai, kurie didžiąją darbo laiko dalį skiria savo ūkyje vykdomai žemės ūkio veiklai ir iš jos uždirba bent 50 proc. visų savo pajamų. Jei par</text:span><text:span text:style-name="T1077">eiškėjas yra fizinis asmuo, jis iki Paramos paraiškos pateikimo dienos Valstybinėje mokesčių inspekcijoje turi būti deklaravęs praėjusių kalendorinių metų pajamas ir kartu su paraiška turi pateikti metinės pajamų mokesčių deklaracijos kopiją ir jos priedus</text:span><text:span text:style-name="T1078">, kuriuose nurodytos pareiškėjo pajamos iš ūkyje vykdomos veiklos. Jei pareiškėjas yra juridinis asmuo, kartu su paraiška turi pateikti žemės ūkio ministro 2003 m. vasario 26 d. įsakymu Nr. 3D-66 „Dėl Žemės ūkio veiklos subjektų pajamų dalies, gaunamos iš<text:s/></text:span><text:span text:style-name="T1079">žemės ūkio veiklos, įvertinimo metodikos patvirtinimo“ patvirtintą pažymą apie žemės ūkio veiklos subjekto pajamas per praėjusius kalendorinius metus;</text:span></text:p>
      <text:p text:style-name="P1080"><text:span text:style-name="T1081">57.2</text:span><text:span text:style-name="T1082">. visi kiti „ūkininkų“ kategorijos neatitinkantys pareiškėjai yra priskiriami „kitų“ kategorijai.</text:span></text:p>
      <text:p text:style-name="P1083"><text:span text:style-name="T1084">58</text:span><text:span text:style-name="T1085">. Prarastųjų pajamų kompensavimo išmokos mokamos 15 metų nuo miško įveisimo šia tvarka:</text:span></text:p>
      <text:p text:style-name="P1086"><text:span text:style-name="T1087">58.1</text:span><text:span text:style-name="T1088">. įveisus mišką prarastųjų pajamų kompensavimo išmokos pirmus 5 metus yra mokamos kartu su miško priežiūros ir apsaugos išmoka. Praėjus 5 metams likusius</text:span><text:span text:style-name="T1089"><text:s/>10 metų mokamos tik prarastųjų pajamų kompensavimo išmokos;</text:span></text:p>
      <text:p text:style-name="P1090"><text:span text:style-name="T1091">58.2</text:span><text:span text:style-name="T1092">. prarastųjų pajamų kompensavimo išmoka „ūkininkų</text:span><text:span text:style-name="T1093">“ kategorijai priskiriamiems pareiškėjams yra 111 Eur (vienas šimtas vienuolika eurų) už ha, kitiems – 25 Eur (dvidešimt penki eurai) už h</text:span><text:span text:style-name="T1094">a;</text:span><text:s/></text:p>
      <text:p text:style-name="P1095">Punkto pakeitimai:</text:p>
      <text:p text:style-name="P1096"><text:span text:style-name="T1097">Nr.<text:s/></text:span><text:a xlink:href="https://www.e-tar.lt/portal/legalAct.html?documentId=c4f87b2043c311e4b328ee8724e3e13c" office:target-frame-name="_top" xlink:show="replace"><text:span text:style-name="T1098">3D-638</text:span></text:a><text:span text:style-name="T1099">, 2014-09-22, paskelbta TAR 2014-09-25, i. k. 2014-12875</text:span></text:p>
      <text:p text:style-name="Normal"/>
      <text:p text:style-name="P1100"><text:span text:style-name="T1101">58.3</text:span><text:span text:style-name="T1102">. prarastų pajamų kompensavimo išmokos mokamos, kai paramos</text:span><text:span text:style-name="T1103"><text:s/>gavėjas pagal valdos centro adresą seniūnijoje kasmet, kol vykdomi priemonės įsipareigojimai, Tiesioginių išmokų paraiškoje</text:span><text:span text:style-name="T1104"><text:s/></text:span><text:span text:style-name="T1105">deklaruoja įveisto miško plotą (Tiesioginių išmokų paraiška</text:span><text:span text:style-name="T1106"><text:s/></text:span><text:span text:style-name="T1107">pildoma, teikiama, joje keičiami duomenys ir atliekami kiti veiksmai Ti</text:span><text:span text:style-name="T1108">esioginių išmokų taisyklių numatyta tvarka) ir<text:s/></text:span><text:soft-page-break/><text:span text:style-name="T1109">pateikia žemėlapio fragmentus, užpildytus vadovaujantis Žemės ūkio naudmenų, pasėlių ir kitų laukų ribų įbraižymo žemėlapiuose taisyklėmis, patvirtintomis atskiru Lietuvos Respublikos žemės ūkio ministro įsaky</text:span><text:span text:style-name="T1110">mu, su juose pažymėtomis veisiamo miško sklypų ribomis;</text:span><text:s/></text:p>
      <text:p text:style-name="P1111">Punkto pakeitimai:</text:p>
      <text:p text:style-name="P1112"><text:span text:style-name="T1113">Nr.<text:s/></text:span><text:a xlink:href="https://www.e-tar.lt/portal/legalAct.html?documentId=1a5663e0b57111e6aae49c0b9525cbbb" office:target-frame-name="_top" xlink:show="replace"><text:span text:style-name="T1114">3D-703</text:span></text:a><text:span text:style-name="T1115">, 2016-11-28, paskelbta TAR 2016-11-29, i. k. 2016-27641</text:span></text:p>
      <text:p text:style-name="Normal"/>
      <text:p text:style-name="P1116"><text:span text:style-name="T1117">58.4</text:span><text:span text:style-name="T1118">. jei<text:s/></text:span><text:span text:style-name="T1119">teikiant Paramos paraišką miškas jau yra įveistas, prarastųjų pajamų kompensavimo išmokos pradedamos mokėti tais metais, kuriais įveisto miško plotas po Paramos paraiškos pateikimo yra deklaruotas Tiesioginių išmokų paraiškoje (jei Paramos paraiškos pateik</text:span><text:span text:style-name="T1120">imo metais įveisto miško plotas yra deklaruotas Tiesioginių išmokų paraiškoje, už tuos metus yra mokamos prarastųjų pajamų kompensavimo išmokos). Už laikotarpį nuo miško įveisimo iki Paramos paraiškos pateikimo prarastųjų pajamų kompensavimo išmokos nemoka</text:span><text:span text:style-name="T1121">mos, išskyrus šiame Taisyklių punkte nurodytą atvejį.</text:span></text:p>
      <text:p text:style-name="P1122"><text:span text:style-name="T1123">59</text:span><text:span text:style-name="T1124">. Kasmet miško priežiūros ir apsaugos bei prarastosioms pajamoms kompensuoti skirta parama mokama už miško plotą, kuriam yra pateikta Paramos paraiška, ir kasmet, kol vykdomi įsipareigojimai,<text:s/></text:span><text:span text:style-name="T1125">miško plotas yra deklaruotas Tiesioginių išmokų paraiškoje, tačiau parama mokama už miško plotą, ne didesnį nei:</text:span></text:p>
      <text:p text:style-name="P1126"><text:span text:style-name="T1127">59.1</text:span><text:span text:style-name="T1128">. nurodytas Paramos paraiškoje;</text:span></text:p>
      <text:p text:style-name="P1129"><text:span text:style-name="T1130">59.2</text:span><text:span text:style-name="T1131">. nustatytas patikros vietoje metu (išskyrus atvejį, kai prieš išmokant miško įveisimo išmoką dėl</text:span><text:span text:style-name="T1132"><text:s/>stulpeliais nepažymėto veisiamo miško sklypo ribų patikros vietoje metu yra nustatytas mažesnis plotas už Paramos paraiškoje nurodytą plotą);</text:span></text:p>
      <text:p text:style-name="P1133"><text:span text:style-name="T1134">59.3</text:span><text:span text:style-name="T1135">. ankstesniais metais (kurie skaičiuojami nuo miško įveisimo metų) Tiesioginių išmokų paraiškoje</text:span><text:span text:style-name="T1136"><text:s/></text:span><text:span text:style-name="T1137">deklaruo</text:span><text:span text:style-name="T1138">tas plotas;</text:span></text:p>
      <text:p text:style-name="P1139"><text:span text:style-name="T1140">59.4</text:span><text:span text:style-name="T1141">. tais metais, už kuriuos mokama parama, Tiesioginių išmokų paraiškoje deklaruotas plotas.</text:span></text:p>
      <text:p text:style-name="P1142"><text:span text:style-name="T1143">60</text:span><text:span text:style-name="T1144">. Už einamuosius metus sprendimas dėl Miško priežiūros ir apsaugos išmokų išmokėjimo priimamas vadovaujantis<text:s/></text:span><text:span text:style-name="T1145">Tiesioginių išmokų<text:s/></text:span><text:span text:style-name="T1146">taisyklių</text:span><text:span text:style-name="T1147"><text:s/>nustatyta tvarka.</text:span><text:s/></text:p>
      <text:p text:style-name="P1148">Punkto pakeitimai:</text:p>
      <text:p text:style-name="P1149"><text:span text:style-name="T1150">Nr.<text:s/></text:span><text:a xlink:href="https://www.e-tar.lt/portal/legalAct.html?documentId=dcbc5b8073fd11e5906bc3a96c765ff4" office:target-frame-name="_top" xlink:show="replace"><text:span text:style-name="T1151">3D-784</text:span></text:a><text:span text:style-name="T1152">, 2015-10-16, paskelbta TAR 2015-10-16, i. k. 2015-15713</text:span></text:p>
      <text:p text:style-name="P1153"><text:span text:style-name="T1154">Nr.<text:s/></text:span><text:a xlink:href="https://www.e-tar.lt/portal/legalAct.html?documentId=1a5663e0b57111e6aae49c0b9525cbbb" office:target-frame-name="_top" xlink:show="replace"><text:span text:style-name="T1155">3D-703</text:span></text:a><text:span text:style-name="T1156">, 2016-11-28, paskelbta TAR 2016-11-29, i. k. 2016-27641</text:span></text:p>
      <text:p text:style-name="Normal"/>
      <text:p text:style-name="P1157"><text:span text:style-name="T1158">61</text:span><text:span text:style-name="T1159">. Miško įveisimo, miško priežiūros ir apsaugos išmokos yra nurodytos Taisyklių 2 lentelėje</text:span><text:span text:style-name="T1160">.</text:span></text:p>
      <text:p text:style-name="P1161"><text:span text:style-name="T1162">62</text:span><text:span text:style-name="T1163">. Jei paramos gavėjas pateikė prašymą išregistruoti Paramos paraišką, privalo grąžinti visą išmokėtą paramos sumą, išskyrus<text:s/></text:span><text:span text:style-name="T1164">force majeure</text:span><text:span text:style-name="T1165"><text:s/>atvejus.</text:span></text:p>
      <text:p text:style-name="P1166"><text:span text:style-name="T1167">63</text:span><text:span text:style-name="T1168">. Žuvus miškui dėl<text:s/></text:span><text:span text:style-name="T1169">force majeure</text:span><text:span text:style-name="T1170"><text:s/>paramos mokėjimas yra nutraukiamas, išmokėta parama nėra susigrąžinama.</text:span></text:p>
      <text:p text:style-name="P1171"><text:span text:style-name="T1172">64</text:span><text:span text:style-name="T1173">. Pasikeitus deklaruotiems duomenims po Tiesioginių išmokų paraiškos</text:span><text:span text:style-name="T1174"> </text:span><text:span text:style-name="T1175">pateikimo, pareiškėjas / paramos gavėjas iki paraiškų pateikimo termino pabaigos savivaldybėje (seniūnijoje)</text:span><text:span text:style-name="T1176"><text:s/>ar internetu prisijungęs prie paraiškų priėmimo informacinės sistemos <text:s/>gali pakeisti Tiesioginių išmokų paraiškos duomenis arba pateikti naujai užpildytą paraišką. Agentūra vadovaujasi po paskutinio Tiesioginių išmokų paraiškos</text:span><text:span text:style-name="T1177"> </text:span><text:span text:style-name="T1178">pakeitimo nurodyta informac</text:span><text:span text:style-name="T1179">ija ir jos pagrindu apskaičiuoja paramos gavėjui priklausančią paramos sumą.</text:span></text:p>
      <text:p text:style-name="P1180">Punkto pakeitimai:</text:p>
      <text:p text:style-name="P1181"><text:span text:style-name="T1182">Nr.<text:s/></text:span><text:a xlink:href="https://www.e-tar.lt/portal/legalAct.html?documentId=c4f87b2043c311e4b328ee8724e3e13c" office:target-frame-name="_top" xlink:show="replace"><text:span text:style-name="T1183">3D-638</text:span></text:a><text:span text:style-name="T1184">, 2014-09-22, paskelbta TAR 2014-09-25, i. k. 2014-1</text:span><text:span text:style-name="T1185">2875</text:span></text:p>
      <text:p text:style-name="Normal"/>
      <text:p text:style-name="P1186"><text:span text:style-name="T1187">65</text:span><text:span text:style-name="T1188">. Atsiradus poreikiui keisti Miško želdinimo ir žėlimo projekto duomenis po Paramos paraiškos tinkamumo vertinimo, apie tai reikia informuoti Agentūrą. Keičiant Paramos paraiškos ar Miško želdinimo ir žėlimo projekto duomenis, paramos suma nega</text:span><text:span text:style-name="T1189">li didėti. Jei Agentūrai leidus pakeisti Miško želdinimo ir žėlimo projektą ar Paramos paraiškos duomenis ir pasikeitus Paramos paraiškos ir Miško želdinimo ir žėlimo projekto duomenims, paramos suma sumažėja, anksčiau išmokėtą didesnę paramos dalį paramos</text:span><text:span text:style-name="T1190"><text:s/>gavėjas privalo sugrąžinti (išskyrus, kai duomenys keičiami dėl<text:s/></text:span><text:span text:style-name="T1191">force majeure</text:span><text:span text:style-name="T1192"><text:s/>aplinkybių). Miško želdinimo ir žėlimo<text:s/></text:span><text:soft-page-break/><text:span text:style-name="T1193">projekto patikslinti duomenys turi būti nustatyta tvarka patvirtinti VĮ miškų urėdijos miškų urėdo ar jo įgalioto valstybinio miškų pareig</text:span><text:span text:style-name="T1194">ūno.</text:span></text:p>
      <text:p text:style-name="P1195"/>
      <text:p text:style-name="P1196"><text:span text:style-name="T1197">X</text:span><text:span text:style-name="T1198">.<text:s/></text:span><text:span text:style-name="T1199">PROJEKTŲ ĮGYVENDINIMO PRIEŽIŪRA, TIKRINIMAS, TAIKOMOS SANKCIJOS</text:span></text:p>
      <text:p text:style-name="P1200"/>
      <text:p text:style-name="P1201"><text:span text:style-name="T1202">66</text:span><text:span text:style-name="T1203">. Patikrų vietoje atlikimo tvarka nustatyta Programos administravimo taisyklėse.</text:span></text:p>
      <text:p text:style-name="P1204"><text:span text:style-name="T1205">67</text:span><text:span text:style-name="T1206">. Jei patikros vietoje metu plotas, kuriame veisiamas miškas, nėra pažymėtas<text:s/></text:span><text:span text:style-name="T1207">stulpeliais, plotas matuojamas natūraliomis želdinamo miško ribomis. Jei neįmanoma nustatyti želdinamo miško ploto natūralių ribų, matavimai nevykdomi.</text:span></text:p>
      <text:p text:style-name="P1208"><text:span text:style-name="T1209">68</text:span><text:span text:style-name="T1210">. Paramos gavėjams, kuriems yra kompensuojamos tik miško įveisimo išlaidos, po sprendimo priėmimo<text:s/></text:span><text:span text:style-name="T1211">skirti paramą<text:s/></text:span><text:span text:style-name="T1212">iki želdinių / žėlinių kokybės vertinimo metų (</text:span><text:span text:style-name="T1213">šeštaisiais metais (jei</text:span><text:span text:style-name="T1214"><text:s/>miškas įveistas pavasarinio miško želdinimo metu)</text:span><text:span text:style-name="T1215"><text:s/>po miško įveisimo arba septintaisiais metais (jei miškas įveistas rudeninio miško želdinimo metu) po miško įveisimo</text:span><text:span text:style-name="T1216"><text:s/>(skai</text:span><text:span text:style-name="T1217">čiuojant metus miško įveisimo metai neįskaičiuojami)<text:s/></text:span><text:span text:style-name="T1218">bet kada gali būti atlikta patikra, kurios metu tikrinama, ar vykdomi prisiimti įsipareigojimai.</text:span></text:p>
      <text:p text:style-name="P1219">Punkto pakeitimai:</text:p>
      <text:p text:style-name="P1220"><text:span text:style-name="T1221">Nr.<text:s/></text:span><text:a xlink:href="https://www.e-tar.lt/portal/legalAct.html?documentId=c4f87b2043c311e4b328ee8724e3e13c" office:target-frame-name="_top" xlink:show="replace"><text:span text:style-name="T1222">3D-638</text:span></text:a><text:span text:style-name="T1223">, 2014-09-22, paskelbta TAR 2014-09-25, i. k. 2014-12875</text:span></text:p>
      <text:p text:style-name="Normal"/>
      <text:p text:style-name="P1224"><text:span text:style-name="T1225">69</text:span><text:span text:style-name="T1226">. Paramos gavėjui pažeidžiant prisiimtus įsipareigojimus ar jų nesilaikant, išskyrus nenugalimos jėgos (</text:span><text:span text:style-name="T1227">force majeure</text:span><text:span text:style-name="T1228">) atvejus (apie nenugalimos jėgos atvejus Agentūrą pri</text:span><text:span text:style-name="T1229">valoma informuoti per 10 darbo dienų nuo dienos, kada atsirado galimybė tai padaryti, kartu reikia pateikti nenugalimos jėgos aplinkybes patvirtinančius dokumentus), taikomos šios sankcijos:</text:span></text:p>
      <text:p text:style-name="P1230"><text:span text:style-name="T1231">69.1</text:span><text:span text:style-name="T1232">. miško įveisimo išmokai taikomos sankcijos už Paramos para</text:span><text:span text:style-name="T1233">iškoje neteisingai nurodytą plotą:</text:span></text:p>
      <text:p text:style-name="P1234"><text:span text:style-name="T1235">69.1.1</text:span><text:span text:style-name="T1236">. jeigu nustatoma, kad pagal Paramos paraiškoje pateiktus duomenis apskaičiuota už miško įveisimą paramos suma daugiau kaip 3 proc. viršija paramos gavėjui mokėtiną sumą, kuri yra nustatoma įvertinus patikros viet</text:span><text:span text:style-name="T1237">oje metu nustatytus duomenis, mokėtina paramos suma turi būti sumažinama tų abiejų sumų skirtumu, išskyrus atvejus, jeigu paramos gavėjas gali įrodyti, kad nustatyti pažeidimai, dėl kurių buvo apskaičiuota ši suma, padaryta ne dėl jo kaltės;</text:span></text:p>
      <text:p text:style-name="P1238"><text:span text:style-name="T1239">69.1.2</text:span><text:span text:style-name="T1240">.<text:s/></text:span><text:span text:style-name="T1241">jeigu nustatoma, kad paramos gavėjas sąmoningai pateikė klaidingą informaciją, miško įveisimo išmoka nemokama, jei miško įveisimo, miško priežiūros ir apsaugos ir prarastųjų pajamų kompensavimo išmokos yra išmokėtos, tuo atveju išmokėta parama susigrąžinam</text:span><text:span text:style-name="T1242">a (sąmoningai pateikta klaidinga informacija laikoma, kai nustatomas apgaulės ir dokumentų klastotės atvejis);</text:span></text:p>
      <text:p text:style-name="P1243"><text:span text:style-name="T1244">69.2</text:span><text:span text:style-name="T1245">. miško priežiūros ir apsaugos bei prarastųjų pajamų kompensavimo išmokas gaunantiems paramos gavėjams taikomos sankcijos už<text:s/></text:span><text:span text:style-name="T1246">neteisingai Tiesioginių išmokų paraiškoje</text:span><text:span text:style-name="T1247"><text:s/></text:span><text:span text:style-name="T1248">deklaruotą plotą:</text:span></text:p>
      <text:p text:style-name="P1249"><text:span text:style-name="T1250">69.2.1</text:span><text:span text:style-name="T1251">. kai deklaruotas vienodai remiamo įveisto miško plotas viršija faktinį daugiau nei 3 proc. arba 2 ha, bet ne daugiau nei 20 proc., apskaičiuota pagal faktinį plotą išmoka einamaisiais met</text:span><text:span text:style-name="T1252">ais sumažinama dviguba nustatyto skirtumo dalimi;</text:span></text:p>
      <text:p text:style-name="P1253"><text:span text:style-name="T1254">69.2.2</text:span><text:span text:style-name="T1255">. kai deklaruotas vienodai remiamo įveisto miško plotas viršija faktinį daugiau nei 20 proc., išmoka už įveisto miško plotą einamaisiais metais nemokama;</text:span></text:p>
      <text:p text:style-name="P1256"><text:span text:style-name="T1257">69.2.3</text:span><text:span text:style-name="T1258">. kai deklaruotas vienodai remia</text:span><text:span text:style-name="T1259">mo įveisto miško plotas viršija faktinį daugiau nei 50 proc., pareiškėjui parama einamaisiais metais neteikiama ir taikoma ilgalaikė sankcija;</text:span></text:p>
      <text:p text:style-name="P1260"><text:span text:style-name="T1261">69.2.4</text:span><text:span text:style-name="T1262">. jei Tiesioginių išmokų paraiškoje</text:span><text:span text:style-name="T1263"><text:s/></text:span><text:span text:style-name="T1264">nedeklaruojamas įveisto miško plotas, einamaisiais metais parama ne</text:span><text:span text:style-name="T1265">teikiama;</text:span></text:p>
      <text:p text:style-name="P1266"><text:span text:style-name="T1267">69.2.5</text:span><text:span text:style-name="T1268">. jei dvejus metus iš eilės Tiesioginių išmokų paraiškoje</text:span><text:span text:style-name="T1269"><text:s/></text:span><text:span text:style-name="T1270">nedeklaruojamas įveisto miško plotas, parama nutraukiama ir pareiškėjas privalo grąžinti išmokėtas miško priežiūros ir apsaugos ir prarastųjų pajamų kompensavimo išmokas;</text:span></text:p>
      <text:p text:style-name="P1271"><text:span text:style-name="T1272">69.2.</text:span><text:span text:style-name="T1273">6</text:span><text:span text:style-name="T1274">. einamaisiais metais taikomų sankcijų suma negali viršyti 100 proc. mokėtinos<text:s/></text:span><text:soft-page-break/><text:span text:style-name="T1275">paramos sumos;</text:span></text:p>
      <text:p text:style-name="P1276"><text:span text:style-name="T1277">69.3</text:span><text:span text:style-name="T1278">. miško priežiūros ir apsaugos, prarastųjų pajamų kompensavimo išmokas gaunantiems paramos gavėjams taikomos sankcijos už pavėluotai pateiktą Tiesiog</text:span><text:span text:style-name="T1279">inių išmokų paraišką</text:span><text:span text:style-name="T1280"><text:s/></text:span><text:span text:style-name="T1281">ar pavėluotai keičiant jos duomenis Tiesioginių išmokų taisyklėse numatytos sankcijos;</text:span><text:s/></text:p>
      <text:p text:style-name="P1282">Punkto pakeitimai:</text:p>
      <text:p text:style-name="P1283"><text:span text:style-name="T1284">Nr.<text:s/></text:span><text:a xlink:href="https://www.e-tar.lt/portal/legalAct.html?documentId=1a5663e0b57111e6aae49c0b9525cbbb" office:target-frame-name="_top" xlink:show="replace"><text:span text:style-name="T1285">3D-703</text:span></text:a><text:span text:style-name="T1286">, 2016-11-28, paskel</text:span><text:span text:style-name="T1287">bta TAR 2016-11-29, i. k. 2016-27641</text:span></text:p>
      <text:p text:style-name="Normal"/>
      <text:p text:style-name="P1288"><text:span text:style-name="T1289">69.4</text:span><text:span text:style-name="T1290">. sankcijos taikomos, kai žemės ūkio valdoje esantys žemės ūkio naudmenų (išskyrus esančių namų valdos žemėje) plotai nedeklaruojami Tiesioginių išmokų paraiškoje:</text:span></text:p>
      <text:p text:style-name="P1291"><text:span text:style-name="T1292">69.4.1</text:span><text:span text:style-name="T1293">. nustačius, kad santykis tarp<text:s/></text:span><text:span text:style-name="T1294">nedeklaruotų laukų ploto ir žemės ūkio valdos ploto viršija 3 proc., bet neviršija 30 proc., einamaisiais metais miško priežiūros ir apsaugos ir prarastųjų pajamų kompensavimo išmokos sumažinamos 1 proc.;</text:span></text:p>
      <text:p text:style-name="P1295"><text:span text:style-name="T1296">69.4.2</text:span><text:span text:style-name="T1297">. nustačius, kad santykis tarp nedeklaruo</text:span><text:span text:style-name="T1298">tų laukų ploto ir žemės ūkio valdos ploto viršija 30 proc., einamaisiais metais miško priežiūros ir apsaugos ir prarastųjų pajamų kompensavimo išmokos sumažinamos 2 proc.;</text:span></text:p>
      <text:p text:style-name="P1299"><text:span text:style-name="T1300">69.4.3</text:span><text:span text:style-name="T1301">. nustačius, kad santykis tarp nedeklaruotų laukų ploto ir žemės ūkio vald</text:span><text:span text:style-name="T1302">os ploto viršija 50 proc., einamaisiais metais miško priežiūros ir apsaugos ir prarastųjų pajamų kompensavimo išmokos sumažinamos 3 proc.;</text:span></text:p>
      <text:p text:style-name="P1303"><text:span text:style-name="T1304">69.5</text:span><text:span text:style-name="T1305">. jei išmokos išmokėtos už didesnį plotą nei rastas plotas patikros metu, Agentūra skirtumą susigrąžina, pr</text:span><text:span text:style-name="T1306">itaiko sankcijas ir toliau parama mokama už mažiausią patikros metu rastą įveisto miško plotą;</text:span></text:p>
      <text:p text:style-name="P1307"><text:span text:style-name="T1308">69.5</text:span><text:span text:style-name="T1309">1</text:span><text:span text:style-name="T1310">. jei išmokos išmokėtos už didesnį plotą nei kadastrinių matavimų (kurių duomenimis patikslintas įveisto miško plotas Nekilnojamojo turto registre) metu</text:span><text:span text:style-name="T1311"><text:s/>nustatytas, Agentūra skirtumą susigrąžina ir toliau parama mokama už kadastrinių matavimų metu nustatytą miško plotą;</text:span><text:s/></text:p>
      <text:p text:style-name="P1312">Papildyta punktu:</text:p>
      <text:p text:style-name="P1313"><text:span text:style-name="T1314">Nr.<text:s/></text:span><text:a xlink:href="https://www.e-tar.lt/portal/legalAct.html?documentId=dcbc5b8073fd11e5906bc3a96c765ff4" office:target-frame-name="_top" xlink:show="replace"><text:span text:style-name="T1315">3D-784</text:span></text:a><text:span text:style-name="T1316">, 2015-10-</text:span><text:span text:style-name="T1317">16, paskelbta TAR 2015-10-16, i. k. 2015-15713</text:span></text:p>
      <text:p text:style-name="Normal"/>
      <text:p text:style-name="P1318"><text:span text:style-name="T1319">69.6</text:span><text:span text:style-name="T1320">. sankcijos taikomos paramos sumai, apskaičiuotai remiantis Miško želdinimo ir žėlimo projekte pateiktais duomenimis (Paramos paraiškoms, pateiktoms iki 2009 m. rugpjūčio 6 d., Taisyklių 69.6.1–69.6.5</text:span><text:span text:style-name="T1321"> punktuose nurodytos sankcijos taikomos paramos sumai, apskaičiuotai remiantis Miško želdinimo ir žėlimo projekte / projektuose pateikta informacija, kadastrinio sklypo lygiu veisiamiems miško sklypams):</text:span></text:p>
      <text:p text:style-name="P1322"><text:span text:style-name="T1323">69.6.1</text:span><text:span text:style-name="T1324">. kai želdinių apskaitos metais RAAD rajono<text:s/></text:span><text:span text:style-name="T1325">agentūros (nuo 2012 m. sausio 1 d. – VMT Miškų kontrolės skyriaus teritorinio poskyrio) valstybiniai miškų pareigūnai nustato, kad veisiamo miško sklype visos Miško želdinimo ir žėlimo projekte numatytos miško priežiūros ir apsaugos priemonės neatliktos, m</text:span><text:span text:style-name="T1326">iško priežiūros ir apsaugos, prarastųjų pajamų kompensavimo išmokos patikrinimo metais nemokamos.</text:span><text:span text:style-name="T1327"><text:s/></text:span><text:span text:style-name="T1328">Jei Pažymoje apie miško želdinių ir (arba) žėlinių apskaitą yra pateikti nurodymai Miško želdinimo ir žėlimo projekte suprojektuotoms ir netinkamai atliktoms<text:s/></text:span><text:span text:style-name="T1329">miško želdinių apsaugos ir (arba) priežiūros priemonėms įvykdyti, tokiu atveju miško priežiūros ir apsaugos išmokos suma patikrinimo metais mažinama 15 proc.;</text:span><text:s/></text:p>
      <text:p text:style-name="P1330">Punkto pakeitimai:</text:p>
      <text:p text:style-name="P1331"><text:span text:style-name="T1332">Nr.<text:s/></text:span><text:a xlink:href="https://www.e-tar.lt/portal/legalAct.html?documentId=1a5663e0b57111e6aae49c0b9525cbbb" office:target-frame-name="_top" xlink:show="replace"><text:span text:style-name="T1333">3D-703</text:span></text:a><text:span text:style-name="T1334">, 2016-11-28, paskelbta TAR 2016-11-29, i. k. 2016-27641</text:span></text:p>
      <text:p text:style-name="Normal"/>
      <text:p text:style-name="P1335">69.6.2. kai želdinių<text:s/><text:span text:style-name="T1336">ir (arba)<text:s/></text:span>žėlinių kokybės vertinimo metais – šeštaisiais, kai miškas įveistas pavasarį, arba septintaisiais, kai miškas įveistas rudenį (skaičiuojant metus miško įveisimo metai neįskaičiuojami), Miško želdinimo ir žėlimo projekte projektuotų arba tikslinių (tik žėliniuose)<text:s/><text:span text:style-name="T1337">rūšių medžių<text:s/></text:span>tankis neatitinka Miško atkūrimo ir įveisimo nuostatuose nurodytų „patenkinamų“ ar „gerų“ miško želdinių<text:s/><text:span text:style-name="T1338">ir (arba)<text:s/></text:span>žėlinių tankio reikalavimų arba nustatoma, kad miško želdiniai<text:span text:style-name="T1339"><text:s/>ir (arba)<text:s/></text:span>žėliniai žuvę, parama nutraukiama ir susigrąžinama visa išmokėta paramos suma už plotą ar jo dalį, kuriuose nustatyti<text:s/><text:soft-page-break/>pažeidimai. Kai nepageidaujami (želdiniuose – neprojektuotų, žėliniuose – netikslinių rūšių) medžiai ir krūmai stelbia pušis ir (ar) ąžuolus, o kitų medžių rūšių želdiniuose<text:s/><text:span text:style-name="T1340">ir (arba)<text:s/></text:span>žėliniuose nepageidaujamų medžių ir krūmų vidutinis aukštis 1,5 karto didesnis už projektuotų ir (ar) tikslinių rūšių medžių vidutinį aukštį, paramos gavėjas turi sugrąžinti visas miško priežiūros ir apsaugos bei prarastųjų pajamų kompensavimo išmokas<text:span text:style-name="T1341"><text:s/>už pl</text:span><text:span text:style-name="T1342">otą, kuriame nustatyti pažeidimai</text:span>;<text:s/></text:p>
      <text:p text:style-name="P1343">Punkto pakeitimai:</text:p>
      <text:p text:style-name="P1344"><text:span text:style-name="T1345">Nr.<text:s/></text:span><text:a xlink:href="https://www.e-tar.lt/portal/legalAct.html?documentId=c4f87b2043c311e4b328ee8724e3e13c" office:target-frame-name="_top" xlink:show="replace"><text:span text:style-name="T1346">3D-638</text:span></text:a><text:span text:style-name="T1347">, 2014-09-22, paskelbta TAR 2014-09-25, i. k. 2014-12875</text:span></text:p>
      <text:p text:style-name="P1348"><text:span text:style-name="T1349">Nr.<text:s/></text:span><text:a xlink:href="https://www.e-tar.lt/portal/legalAct.html?documentId=dcbc5b8073fd11e5906bc3a96c765ff4" office:target-frame-name="_top" xlink:show="replace"><text:span text:style-name="T1350">3D-784</text:span></text:a><text:span text:style-name="T1351">, 2015-10-16, paskelbta TAR 2015-10-16, i. k. 2015-15713</text:span></text:p>
      <text:p text:style-name="P1352"><text:span text:style-name="T1353">Nr.<text:s/></text:span><text:a xlink:href="https://www.e-tar.lt/portal/legalAct.html?documentId=1a5663e0b57111e6aae49c0b9525cbbb" office:target-frame-name="_top" xlink:show="replace"><text:span text:style-name="T1354">3D-703</text:span></text:a><text:span text:style-name="T1355">, 2016-11-28, paske</text:span><text:span text:style-name="T1356">lbta TAR 2016-11-29, i. k. 2016-27641</text:span></text:p>
      <text:p text:style-name="Normal"/>
      <text:p text:style-name="P1357"><text:span text:style-name="T1358">69.6.3</text:span><text:span text:style-name="T1359">. jei paramos gavėjas per tris artimiausius miško želdinimo sezonus nuo želdinių apskaitos atlikimo dienos, kai buvo nustatyta, kad reikia atsodinti žuvusius želdinius, neatsodino Pažymoje apie miško želdini</text:span><text:span text:style-name="T1360">ų / žėlinių apskaitą nurodytų žuvusių medelių ir krūmų ir (arba) šiose Taisyklėse numatyta tvarka nepateikė Pagrindinio miško dauginamosios medžiagos (kuria atsodintas miškas) kilmės sertifikato ir sodmenų įsigijimo dokumentų (jei pareiškėjas / paramos gav</text:span><text:span text:style-name="T1361">ėjas miško sodmenų nepirko, jis privalo pateikti krovinio važtaraštį ar perdavimo–priėmimo aktą), parama nutraukiama, o ankstesniais metais išmokėta parama už miško priežiūrą ir apsaugą susigrąžinama;</text:span></text:p>
      <text:p text:style-name="P1362"><text:span text:style-name="T1363">69.6.4</text:span><text:span text:style-name="T1364">. sankcijos taikomos paramos gavėjams, kuriem</text:span><text:span text:style-name="T1365">s yra kompensuojamos tik miško įveisimo išlaidos:</text:span></text:p>
      <text:p text:style-name="P1366"><text:span text:style-name="T1367">69.6.4.1</text:span><text:span text:style-name="T1368">. jei VMT Miškų kontrolės skyriaus teritorinio poskyrio valstybiniai miškų pareigūnai (Pažymoje apie miško želdinių / žėlinių apskaitą) nustato, kad želdiniai / žėliniai neapsaugoti ir neprižiūrėt</text:span><text:span text:style-name="T1369">i, kaip buvo numatyta Miško želdinimo ir žėlimo projekte, privaloma grąžinti 20 proc. miško įveisimo išmokos. Jei Pažymoje apie miško želdinių / žėlinių apskaitą yra pateikti nurodymai Miško želdinimo ir žėlimo projekte suprojektuotoms ir netinkamai atlikt</text:span><text:span text:style-name="T1370">oms miško želdinių apsaugos ir (arba) priežiūros priemonėms įvykdyti, privaloma grąžinti 10 proc. miško įveisimo išmokos;</text:span></text:p>
      <text:p text:style-name="P1371"><text:span text:style-name="T1372">69.6.4.2</text:span><text:span text:style-name="T1373">. jei per tris artimiausius miško želdinimo sezonus nuo želdinių apskaitos atlikimo dienos, kai buvo nustatyta, kad reikia</text:span><text:span text:style-name="T1374"><text:s/>atsodinti žuvusius želdinius, paramos gavėjas neatsodino Pažymoje apie miško želdinių / žėlinių apskaitą nurodytų žuvusių medelių ir krūmų ir šiose Taisyklėse numatyta tvarka nepateikė Pagrindinio miško dauginamosios medžiagos (kuria atsodintas miškas) ki</text:span><text:span text:style-name="T1375">lmės sertifikato ir sodmenų įsigijimo dokumentų (jei paramos gavėjas miško dauginamosios medžiagos nepirko, jis privalo pateikti krovinio važtaraštį ar perdavimo–priėmimo aktą), privaloma grąžinti visą miško įveisimo išmoką;</text:span></text:p>
      <text:p text:style-name="P1376"><text:span text:style-name="T1377">69.6.4.3</text:span><text:span text:style-name="T1378">. kai želdinių ir (</text:span><text:span text:style-name="T1379">arba) žėlinių kokybės vertinimo metais – šeštaisiais, kai miškas įveistas pavasarį, arba septintaisiais, kai miškas įveistas rudenį (skaičiuojant metus miško įveisimo metai neįskaičiuojami), Miško želdinimo ir žėlimo projekte projektuotų arba tikslinių (ti</text:span><text:span text:style-name="T1380">k žėliniuose) rūšių medžių tankis neatitinka Miško atkūrimo ir įveisimo nuostatuose nurodytų „patenkinamų“ ar „gerų“ miško želdinių ir (arba) žėlinių tankio reikalavimų arba nustatoma, kad miško želdiniai ir (arba) žėliniai žuvę, parama nutraukiama ir susi</text:span><text:span text:style-name="T1381">grąžinama visa išmokėta paramos suma už plotą ar jo dalį, kuriuose nustatyti pažeidimai. Kai nepageidaujami (želdiniuose – neprojektuotų, žėliniuose - netikslinių rūšių) medžiai ir krūmai stelbia pušis ir (ar) ąžuolus, o kitų rūšių medžių želdiniuose ir (a</text:span><text:span text:style-name="T1382">rba) žėliniuose nepageidaujamų medžių ir krūmų vidutinis aukštis 1,5 karto didesnis už projektuotų ir (ar) tikslinių rūšių medžių vidutinį aukštį, paramos gavėjas turi sugrąžinti 50 proc. visos jam išmokėtos miško įveisimo išmokos už plotą, kuriame nustaty</text:span><text:span text:style-name="T1383">ti pažeidimai;</text:span><text:s/></text:p>
      <text:p text:style-name="P1384">Papildyta punktu:</text:p>
      <text:p text:style-name="P1385"><text:span text:style-name="T1386">Nr.<text:s/></text:span><text:a xlink:href="https://www.e-tar.lt/portal/legalAct.html?documentId=c4f87b2043c311e4b328ee8724e3e13c" office:target-frame-name="_top" xlink:show="replace"><text:span text:style-name="T1387">3D-638</text:span></text:a><text:span text:style-name="T1388">, 2014-09-22, paskelbta TAR 2014-09-25, i. k. 2014-12875</text:span></text:p>
      <text:p text:style-name="P1389">Punkto pakeitimai:</text:p>
      <text:p text:style-name="P1390"><text:span text:style-name="T1391">Nr.<text:s/></text:span><text:a xlink:href="https://www.e-tar.lt/portal/legalAct.html?documentId=dcbc5b8073fd11e5906bc3a96c765ff4" office:target-frame-name="_top" xlink:show="replace"><text:span text:style-name="T1392">3D-784</text:span></text:a><text:span text:style-name="T1393">, 2015-10-16, paskelbta TAR 2015-10-16, i. k. 2015-15713</text:span></text:p>
      <text:p text:style-name="P1394"><text:span text:style-name="T1395">Nr.<text:s/></text:span><text:a xlink:href="https://www.e-tar.lt/portal/legalAct.html?documentId=1a5663e0b57111e6aae49c0b9525cbbb" office:target-frame-name="_top" xlink:show="replace"><text:span text:style-name="T1396">3D-703</text:span></text:a><text:span text:style-name="T1397">, 2016-11-28, paskelbta TAR 2016-11-29, i. k. 2016-27641</text:span></text:p>
      <text:p text:style-name="Normal"/>
      <text:p text:style-name="P1398"><text:span text:style-name="T1399">69.6.5</text:span><text:span text:style-name="T1400">. kai želdinių ir (arba) žėlinių kokybės vertinimo metais – šeštaisiais, kai miškas įveistas pavasarį, arba septintaisiais, kai miškas įveistas rudenį (skaičiuojant metus Mišk</text:span><text:span text:style-name="T1401">o įveisimo metai neįskaičiuojami), VMT Miškų kontrolės skyriaus teritorinio poskyrio valstybiniai miškų pareigūnai nustato, kad miško želdinių ir (arba) žėlinių rūšinė sudėtis neatitinka Miško atkūrimo ir įveisimo nuostatuose nurodytų „patenkinamų“ ar „ger</text:span><text:span text:style-name="T1402">ų“ rūšinės sudėties atitikimo reikalavimų, paramos gavėjas turi sugrąžinti miško įveisimo ir miško priežiūros ir apsaugos išmokos skirtumą, kuris apskaičiuojamas iš paramos gavėjo gautos miško įveisimo ir miško priežiūros ir apsaugos išmokos atėmus sumą, a</text:span><text:span text:style-name="T1403">pskaičiuotą pagal VMT Miškų kontrolės skyriaus teritorinio poskyrio valstybinių miškų pareigūnų nustatytą miško želdinių ir (arba) žėlinių rūšinę sudėtį (taikoma tuo atveju, jei pasikeičia miško želdinių rūšinės sudėties kategorija);<text:s/></text:span></text:p>
      <text:p text:style-name="P1404">Papildyta papunkčiu:</text:p>
      <text:p text:style-name="P1405"><text:span text:style-name="T1406">Nr.<text:s/></text:span><text:a xlink:href="https://www.e-tar.lt/portal/legalAct.html?documentId=1a5663e0b57111e6aae49c0b9525cbbb" office:target-frame-name="_top" xlink:show="replace"><text:span text:style-name="T1407">3D-703</text:span></text:a><text:span text:style-name="T1408">, 2016-11-28, paskelbta TAR 2016-11-29, i. k. 2016-27641</text:span></text:p>
      <text:p text:style-name="Normal"/>
      <text:p text:style-name="P1409"><text:span text:style-name="T1410">69.7</text:span><text:span text:style-name="T1411">. jei paramos gavėjas įsipareigojimų vykdymo laikotarpiu be Agentūros sutikimo p</text:span><text:span text:style-name="T1412">arduoda ar kitaip perleidžia kitam asmeniui už paramos lėšas įgytą turtą, visa išmokėta paramos suma privalo būti sugrąžinta;</text:span></text:p>
      <text:p text:style-name="P1413"><text:span text:style-name="T1414">69.8</text:span><text:span text:style-name="T1415">. jei išlaidos, susijusios su Miško želdinimo ir žėlimo projekto įgyvendinimu, yra finansuojamos iš kitų nacionalinių prog</text:span><text:span text:style-name="T1416">ramų ir Europos Bendrijos fondų, visa išmokėta paramos suma privalo būti sugrąžinta;</text:span></text:p>
      <text:p text:style-name="P1417"><text:span text:style-name="T1418">69.9</text:span><text:span text:style-name="T1419">. VMT Miškų kontrolės skyriaus teritorinio poskyrio valstybiniam miškų pareigūnui miško želdinimo darbų kokybės vertinimo metu nustačius, kad bent du iš miško želd</text:span><text:span text:style-name="T1420">inimo darbų (sodmenų kokybė, pasodinimo kokybė, želdinių tankis) įvertinti blogai, miško įveisimo išmoka mažinama 25 proc. Jei ir sodmenų, ir pasodinimo kokybė įvertinama blogai – miško įveisimo išmoka mažinama 50 proc.;</text:span></text:p>
      <text:p text:style-name="P1421"><text:span text:style-name="T1422">69.10</text:span><text:span text:style-name="T1423">. Jei VMT Miškų kontrolės<text:s/></text:span><text:span text:style-name="T1424">skyriaus teritorinio poskyrio valstybiniai miškų pareigūnai teisės aktuose numatyta tvarka negali atlikti įveisto miško želdinimo darbų kokybės vertinimo ir neišduoda Pažymos apie miško želdinimo darbų kokybės įvertinimą, parama nemokama (Paramos paraiška<text:s/></text:span><text:span text:style-name="T1425">atmetama);</text:span></text:p>
      <text:p text:style-name="P1426"><text:span text:style-name="T1427">69.11</text:span><text:span text:style-name="T1428">. kai miškas įveistas prieš pateikiant Paramos paraišką ir kartu su Paramos paraiška nepateikiama Pažyma apie miško želdinimo darbų kokybės įvertinimą, parama neteikiama ir Paramos paraiška atmetama (išskyrus atvejus, kai teikiant<text:s/></text:span><text:span text:style-name="T1429">Paramos paraišką VMT Miškų kontrolės skyriaus teritorinio poskyrio valstybinių miškų pareigūnai Pažymos apie miško želdinimo darbų kokybės dar neišdavę);</text:span></text:p>
      <text:p text:style-name="P1430"><text:span text:style-name="T1431">69.12</text:span><text:span text:style-name="T1432">. jei sąmoningai nevykdomi įsipareigojimai, einamaisiais ir kitais metais išmoka už miško<text:s/></text:span><text:span text:style-name="T1433">priežiūrą ir apsaugą nemokama;</text:span></text:p>
      <text:p text:style-name="P1434"><text:span text:style-name="T1435">69.13</text:span><text:span text:style-name="T1436">. paaiškėjus faktui, kad iki įsipareigojimų pabaigos (15 metų) miškas žuvo ne dėl<text:s/></text:span><text:span text:style-name="T1437">force majeure</text:span><text:span text:style-name="T1438">, Agentūra susigrąžina visą suteiktą paramą;</text:span></text:p>
      <text:p text:style-name="P1439"><text:span text:style-name="T1440">69.14</text:span><text:span text:style-name="T1441">. jei Agentūra nustato aplaidumo, Miško želdinimo ir žėlimo projekt</text:span><text:span text:style-name="T1442">o ir (arba) Paramos paraiškos reikalavimų nesilaikymo atvejį ar apie tokį atvejį sužino iš kitų šaltinių, Agentūra turi teisę inicijuoti paramos teikimo sustabdymą ir (arba) reikalauti grąžinti visą arba dalį suteiktos paramos.</text:span></text:p>
      <text:p text:style-name="P1443"><text:span text:style-name="T1444">70</text:span><text:span text:style-name="T1445">. Paramos gavėjai, g</text:span><text:span text:style-name="T1446">avę išmokas neteisėtai, ir asmenys, prisidėję prie neteisėtų išmokų gavimo (sąmoningai patvirtinę klaidingus duomenis), atsako Lietuvos Respublikos teisės aktų nustatyta tvarka.</text:span></text:p>
      <text:p text:style-name="P1447"><text:span text:style-name="T1448">71</text:span><text:span text:style-name="T1449">. Tais atvejais, kai pritaikius sankciją yra reikalavimas grąžinti išmok</text:span><text:span text:style-name="T1450">ėtas lėšas ir lėšos negrąžinamos per Agentūros nustatytą terminą, yra skaičiuojamos palūkanos už kiekvieną pavėluotą dieną teisės aktų nustatyta tvarka.</text:span></text:p>
      <text:p text:style-name="P1451"><text:span text:style-name="T1452">72</text:span><text:span text:style-name="T1453">. Jei paramos gavėjas negrąžina Agentūrai klaidingai apskaičiuotos ir pervestos į atsiskaitomąją<text:s/></text:span><text:span text:style-name="T1454">sąskaitą paramos sumos, parama nutraukiama.</text:span></text:p>
      <text:p text:style-name="P1455"><text:span text:style-name="T1456">73</text:span><text:span text:style-name="T1457">. Paramos gavėjui sankcijos netaikomos, jei jis gali įrodyti, kad klaidingi duomenys pateikti ne dėl jo kaltės.</text:span></text:p>
      <text:p text:style-name="P1458"><text:span text:style-name="T1459">74</text:span><text:span text:style-name="T1460">. Paramos gavėjui neleidus atlikti patikros vietoje, parama nemokama, o išmokėta<text:s/></text:span><text:soft-page-break/><text:span text:style-name="T1461">parama<text:s/></text:span><text:span text:style-name="T1462">susigrąžinama.</text:span></text:p>
      <text:p text:style-name="P1463"><text:span text:style-name="T1464">75</text:span><text:span text:style-name="T1465">. Sankcijos dėl kompleksinės paramos reikalavimų pažeidimų tvirtinamos atskiru Lietuvos Respublikos žemės ūkio ministro įsakymu.</text:span></text:p>
      <text:p text:style-name="P1466">75<text:span text:style-name="T1467">1</text:span>. Sankcijos netaikomos, jei paramos gavėjas negalėjo laikytis prisiimtų įsipareigojimų dėl objektyvių aplinkybių (sklypui, kuriame įveistas miškas, ar jo daliai įstatymu, teismo sprendimu, administraciniu aktu nustatomas deklaruojamą veiklą ribojantis servitutas, sudaromas sandoris dėl tokio servituto, reikalingo visuomenės reikmėms tenkinti, ar pan.),<text:s/>ir jeigu paramos gavėjas nuo nurodytų šiame punkte aplinkybių sužinojimo raštu informavo Agentūrą per 15 darbo dienų.<text:s/></text:p>
      <text:p text:style-name="P1468">Papildyta punktu:</text:p>
      <text:p text:style-name="P1469"><text:span text:style-name="T1470">Nr.<text:s/></text:span><text:a xlink:href="https://www.e-tar.lt/portal/legalAct.html?documentId=dcbc5b8073fd11e5906bc3a96c765ff4" office:target-frame-name="_top" xlink:show="replace"><text:span text:style-name="T1471">3D-784</text:span></text:a><text:span text:style-name="T1472">,<text:s/></text:span><text:span text:style-name="T1473">2015-10-16, paskelbta TAR 2015-10-16, i. k. 2015-15713</text:span></text:p>
      <text:p text:style-name="Normal"/>
      <text:p text:style-name="P1474"><text:span text:style-name="T1475">XI</text:span><text:span text:style-name="T1476">.<text:s/></text:span><text:span text:style-name="T1477">BAIGIAMOSIOS NUOSTATOS</text:span></text:p>
      <text:p text:style-name="P1478"/>
      <text:p text:style-name="P1479"><text:span text:style-name="T1480">76</text:span><text:span text:style-name="T1481">. Dokumentų saugojimo reikalavimai, projektų keitimo tvarka, Agentūros ir (arba) Ministerijos priimtų sprendimų, veiksmų ar neveikimo, susijusių su Paramos para</text:span><text:span text:style-name="T1482">iškų, Tiesioginių išmokų paraiškų</text:span><text:span text:style-name="T1483"><text:s/></text:span><text:span text:style-name="T1484">ir projektų, pateiktų pagal Priemonę, administravimu, vertinimu, atranka ir mokėjimo prašymų administravimu, apskundimo tvarka ir kita Taisyklėse nenurodyta informacija pateikiama Programos administravimo taisyklėse ir kit</text:span><text:span text:style-name="T1485">uose su projektų rengimu ir įgyvendinimu susijusiuose teisės aktuose.</text:span></text:p>
      <text:p text:style-name="P1486"><text:span text:style-name="T1487">77</text:span><text:span text:style-name="T1488">. Pasikeitus Taisyklėse nurodytiems teisės aktams, tiesiogiai taikomos naujos šių teisės aktų nuostatos.</text:span></text:p>
      <text:p text:style-name="P1489"/>
      <text:p text:style-name="P1490"><text:span text:style-name="T1491">_________________</text:span></text:p>
      <text:p text:style-name="P1492">Priedo pakeitimai:</text:p>
      <text:p text:style-name="P1493"><text:span text:style-name="T1494">Nr.<text:s/></text:span><text:a xlink:href="https://www.e-tar.lt/portal/legalAct.html?documentId=TAR.E0FB7FF8013A" office:target-frame-name="_top" xlink:show="replace"><text:span text:style-name="T1495">3D-78</text:span></text:a><text:span text:style-name="T1496">, 2009-02-10, Žin., 2009, Nr. 17-683 (2009-02-12); Žin., 2009, Nr. 18-0 (2009-02-14), i. k. 1092330ISAK0003D-78</text:span></text:p>
      <text:p text:style-name="P1497"><text:span text:style-name="T1498">Nr.<text:s/></text:span><text:a xlink:href="https://www.e-tar.lt/portal/legalAct.html?documentId=TAR.7A7B6CB6A33D" office:target-frame-name="_top" xlink:show="replace"><text:span text:style-name="T1499">3D-553</text:span></text:a><text:span text:style-name="T1500">, 2009-08-03, Žin., 2009, Nr. 94-4019 (2009-08-06), i. k. 1092330ISAK003D-553</text:span></text:p>
      <text:p text:style-name="P1501"><text:span text:style-name="T1502">Nr.<text:s/></text:span><text:a xlink:href="https://www.e-tar.lt/portal/legalAct.html?documentId=TAR.266F25013158" office:target-frame-name="_top" xlink:show="replace"><text:span text:style-name="T1503">3D-249</text:span></text:a><text:span text:style-name="T1504">, 2010-03-19, Žin., 2010, Nr. 34-1649 (2010-03-25), i. k. 1102330ISAK003D-249</text:span></text:p>
      <text:p text:style-name="P1505"><text:span text:style-name="T1506">Nr.<text:s/></text:span><text:a xlink:href="https://www.e-tar.lt/portal/legalAct.html?documentId=TAR.411C593F8AC4" office:target-frame-name="_top" xlink:show="replace"><text:span text:style-name="T1507">3D-955</text:span></text:a><text:span text:style-name="T1508">, 2010-10-29, Žin., 2010, Nr. 129-6605 (2010-11-04), i. k. 1102330ISAK003D-955</text:span></text:p>
      <text:p text:style-name="P1509"><text:span text:style-name="T1510">Nr.<text:s/></text:span><text:a xlink:href="https://www.e-tar.lt/portal/legalAct.html?documentId=TAR.DBBE15A70F55" office:target-frame-name="_top" xlink:show="replace"><text:span text:style-name="T1511">3D-166</text:span></text:a><text:span text:style-name="T1512">, 2011-03-01, Žin., 2011, Nr. 27-1303 (2011-03-03), i. k. 1112330ISAK003D-166</text:span></text:p>
      <text:p text:style-name="P1513"><text:span text:style-name="T1514">Nr.<text:s/></text:span><text:a xlink:href="https://www.e-tar.lt/portal/legalAct.html?documentId=TAR.BB9FF6013876" office:target-frame-name="_top" xlink:show="replace"><text:span text:style-name="T1515">3D-57</text:span></text:a><text:span text:style-name="T1516">, 2012-01-26, Žin., 2012, Nr. 14-620 (2012-01-31), i. k. 1122330ISAK0003D-57</text:span></text:p>
      <text:p text:style-name="P1517"><text:span text:style-name="T1518">Nr.</text:span><text:span text:style-name="T1519"><text:s/></text:span><text:a xlink:href="https://www.e-tar.lt/portal/legalAct.html?documentId=TAR.DA6E200146D5" office:target-frame-name="_top" xlink:show="replace"><text:span text:style-name="T1520">3D-313</text:span></text:a><text:span text:style-name="T1521">, 2013-05-02, Žin., 2013, Nr. 47-2352 (2013-05-09), i. k. 1132330ISAK003D-313</text:span></text:p>
      <text:p text:style-name="Normal"/>
      <text:soft-page-break/>
      <text:p text:style-name="P1522">Lietuvos kaimo plėtros 2007–2013 metų</text:p>
      <text:p text:style-name="P1525">programos priemonės „Pirmas<text:s/>žemės ūkio</text:p>
      <text:p text:style-name="P1526">paskirties žemės apželdinimas mišku“</text:p>
      <text:p text:style-name="P1527">įgyvendinimo taisyklių<text:s/></text:p>
      <text:p text:style-name="P1528"><text:span text:style-name="T1529">1</text:span><text:span text:style-name="T1530"><text:s/>priedas</text:span></text:p>
      <text:p text:style-name="P1531">(Lietuvos Respublikos žemės ūkio ministro</text:p>
      <text:p text:style-name="P1532">2013 m. gegužės 2 d. įsakymo Nr. 3D-313 redakcija)</text:p>
      <text:p text:style-name="P1533"/>
      <text:p text:style-name="P1534"><text:span text:style-name="T1535">(Paramos paraiškos forma)</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4">
            <text:p text:style-name="P1544">Nacionalinės mokėjimo agentŪros prie žemės ūkio ministerijos</text:p>
            <text:p text:style-name="P1545"><text:span text:style-name="T1546">KAIMO PLĖTROS IR ŽUVININKYSTĖS PROGRAMŲ</text:span><text:span text:style-name="T1547"><text:s/></text:span><text:span text:style-name="T1548">departamento<text:s/></text:span><text:span text:style-name="T1549">|_|_|_|_|_|_|_|_|_|_|_|_|</text:span><text:span text:style-name="T1550"><text:s/></text:span><text:span text:style-name="T1551">teritorinis PARAMOS ADMINISTRAVIMO skyrius</text:span><text:span text:style-name="T1552">1</text:span></text:p>
          </table:table-cell>
          <table:covered-table-cell/>
          <table:covered-table-cell/>
          <table:covered-table-cell/>
        </table:table-row>
        <table:table-row table:style-name="TableRow1553">
          <table:table-cell table:style-name="TableCell1554" table:number-columns-spanned="4">
            <text:p text:style-name="P1555"><text:span text:style-name="T1556">|_|_|_|_|</text:span><text:span text:style-name="T1557"><text:s/></text:span><text:span text:style-name="T1558">|_|_|</text:span><text:span text:style-name="T1559"><text:s/></text:span><text:span text:style-name="T1560">|_|_|</text:span><text:span text:style-name="T1561"><text:s/></text:span><text:span text:style-name="T1562">|_|_|_|_|_|_|_|_|_|_|_|_|_|_|_|_|_|</text:span></text:p>
            <text:p text:style-name="P1563"><text:span text:style-name="T1564">(paramos paraiškos registracijos data ir</text:span><text:span text:style-name="T1565"><text:s/>registracijos numeris)</text:span></text:p>
          </table:table-cell>
          <table:covered-table-cell/>
          <table:covered-table-cell/>
          <table:covered-table-cell/>
        </table:table-row>
        <table:table-row table:style-name="TableRow1566">
          <table:table-cell table:style-name="TableCell1567">
            <text:p text:style-name="P1568"/>
            <text:p text:style-name="P1569"><text:span text:style-name="T1570">(</text:span><text:span text:style-name="T1571">paramos<text:s/></text:span><text:span text:style-name="T1572">paraišką</text:span><text:span text:style-name="T1573"><text:s/></text:span><text:span text:style-name="T1574">užregistravusio tarnautojo pareigos)<text:s/></text:span></text:p>
          </table:table-cell>
          <table:table-cell table:style-name="TableCell1575" table:number-columns-spanned="2">
            <text:p text:style-name="P1576"/>
            <text:p text:style-name="P1577"/>
            <text:p text:style-name="P1578">(vardas, pavardė)</text:p>
          </table:table-cell>
          <table:covered-table-cell/>
          <table:table-cell table:style-name="TableCell1579">
            <text:p text:style-name="P1580"/>
            <text:p text:style-name="P1581"/>
            <text:p text:style-name="P1582">(parašas)</text:p>
          </table:table-cell>
        </table:table-row>
        <table:table-row table:style-name="TableRow1583">
          <table:table-cell table:style-name="TableCell1584" table:number-columns-spanned="2">
            <text:p text:style-name="P1585"><text:span text:style-name="T1586">Paramos paraiška vertinti priimta<text:s/></text:span></text:p>
          </table:table-cell>
          <table:covered-table-cell/>
          <table:table-cell table:style-name="TableCell1587">
            <text:p text:style-name="P1588"><text:span text:style-name="T1589">□</text:span></text:p>
          </table:table-cell>
          <table:table-cell table:style-name="TableCell1590">
            <text:p text:style-name="P1591"/>
          </table:table-cell>
        </table:table-row>
        <table:table-row table:style-name="TableRow1592">
          <table:table-cell table:style-name="TableCell1593" table:number-columns-spanned="2">
            <text:p text:style-name="P1594">Paramos paraiška atmesta</text:p>
          </table:table-cell>
          <table:covered-table-cell/>
          <table:table-cell table:style-name="TableCell1595">
            <text:p text:style-name="P1596"><text:span text:style-name="T1597">□</text:span></text:p>
          </table:table-cell>
          <table:table-cell table:style-name="TableCell1598">
            <text:p text:style-name="P1599"/>
          </table:table-cell>
        </table:table-row>
      </table:table>
      <text:p text:style-name="P1600"/>
      <text:p text:style-name="P1601">_________________________________</text:p>
      <text:p text:style-name="P1602">(dokumento sudarytojo pavadinimas)</text:p>
      <text:p text:style-name="P1603"/>
      <text:p text:style-name="P1604">Nacionalinės mokėjimo agentūros prie Žemės ūkio ministerijos</text:p>
      <text:p text:style-name="P1605">Kaimo plėtros ir žuvininkystės programų departamento</text:p>
      <text:p text:style-name="P1606">______________________ teritoriniam paramos</text:p>
      <text:p text:style-name="P1607">administravimo skyriui</text:p>
      <text:p text:style-name="P1608"/>
      <text:p text:style-name="P1609"><text:span text:style-name="T1610">PARAMOS Paraiška</text:span><text:span text:style-name="T1611"><text:s/></text:span><text:span text:style-name="T1612">PAGAL LIETUVOS Kaimo plėtros 2007–2013 metų programos pri</text:span><text:span text:style-name="T1613">emonę „PIRMAS žemės ūkio paskirties žemės apželdinimas mišku“</text:span></text:p>
      <text:p text:style-name="P1614">__________</text:p>
      <text:p text:style-name="P1615">(data)</text:p>
      <text:p text:style-name="P1616"/>
      <table:table table:style-name="Table1617">
        <table:table-columns>
          <table:table-column table:style-name="TableColumn1618"/>
          <table:table-column table:style-name="TableColumn1619"/>
        </table:table-columns>
        <table:table-row table:style-name="TableRow1620">
          <table:table-cell table:style-name="TableCell1621" table:number-columns-spanned="2">
            <text:p text:style-name="P1622">I. INFORMACIJA APIE PAREIŠKĖJĄ</text:p>
            <text:p text:style-name="P1623">...<text:tab/></text:p>
            <text:p text:style-name="P1624">...<text:tab/></text:p>
            <text:p text:style-name="P1625">(pareiškėjo teisinė forma ir pavadinimas)</text:p>
          </table:table-cell>
          <table:covered-table-cell/>
        </table:table-row>
        <table:table-row table:style-name="TableRow1626">
          <table:table-cell table:style-name="TableCell1627" table:number-columns-spanned="2">
            <text:p text:style-name="P1628">Gyvenamosios vietos adresas / buveinė:</text:p>
            <text:p text:style-name="P1629"><text:span text:style-name="T1630">(gyvenamoji vieta ar buveinė, telefonas, faksas, el.</text:span><text:span text:style-name="T1631"><text:s/>paštas, kuriais bus galima susisiekti Paramos paraiškos vertinimo ir projekto įgyvendinimo metu)</text:span></text:p>
          </table:table-cell>
          <table:covered-table-cell/>
        </table:table-row>
        <table:table-row table:style-name="TableRow1632">
          <table:table-cell table:style-name="TableCell1633" table:number-columns-spanned="2">
            <text:p text:style-name="P1634"><text:span text:style-name="T1635">Savivaldybės pavadinimas<text:s/></text:span><text:span text:style-name="T1636">|_|_|_|_|_|_|_|_|_|_|_|_|_|_|_|_|_|_|_|_|_|_|_|_|</text:span></text:p>
          </table:table-cell>
          <table:covered-table-cell/>
        </table:table-row>
        <table:table-row table:style-name="TableRow1637">
          <table:table-cell table:style-name="TableCell1638" table:number-columns-spanned="2">
            <text:p text:style-name="P1639"><text:span text:style-name="T1640">Seniūnijos pavadinimas<text:s/></text:span><text:span text:style-name="T1641">|_|_|_|_|_|_|_|_|_|_|_|_|_|_|_|_|_|_|_|_|_|_|_|_|_|</text:span></text:p>
          </table:table-cell>
          <table:covered-table-cell/>
        </table:table-row>
        <table:table-row table:style-name="TableRow1642">
          <table:table-cell table:style-name="TableCell1643" table:number-columns-spanned="2">
            <text:p text:style-name="P1644"><text:span text:style-name="T1645">Gyven</text:span><text:span text:style-name="T1646">amosios vietovės pavadinimas<text:s/></text:span><text:span text:style-name="T1647">|_|_|_|_|_|_|_|_|_|_|_|_|_|_|_|_|_|_|_|_|</text:span></text:p>
          </table:table-cell>
          <table:covered-table-cell/>
        </table:table-row>
        <table:table-row table:style-name="TableRow1648">
          <table:table-cell table:style-name="TableCell1649" table:number-columns-spanned="2">
            <text:p text:style-name="P1650"><text:span text:style-name="T1651">Gatvės pavadinimas<text:s/></text:span><text:span text:style-name="T1652">|_|_|_|_|_|_|_|_|_|_|_|_|_|_|_|_|_|_|_|_|_|_|_|_|_|_|</text:span></text:p>
          </table:table-cell>
          <table:covered-table-cell/>
        </table:table-row>
        <table:table-row table:style-name="TableRow1653">
          <table:table-cell table:style-name="TableCell1654" table:number-columns-spanned="2">
            <text:p text:style-name="P1655"><text:span text:style-name="T1656">Namo Nr.<text:s/></text:span><text:span text:style-name="T1657">|_|_|_|</text:span></text:p>
          </table:table-cell>
          <table:covered-table-cell/>
        </table:table-row>
        <table:table-row table:style-name="TableRow1658">
          <table:table-cell table:style-name="TableCell1659" table:number-columns-spanned="2">
            <text:p text:style-name="P1660"><text:span text:style-name="T1661">Buto Nr.<text:s/></text:span><text:span text:style-name="T1662">|_|_|_|</text:span></text:p>
          </table:table-cell>
          <table:covered-table-cell/>
        </table:table-row>
        <table:table-row table:style-name="TableRow1663">
          <table:table-cell table:style-name="TableCell1664" table:number-columns-spanned="2">
            <text:p text:style-name="P1665"><text:span text:style-name="T1666">Pašto indeksas<text:s/></text:span><text:span text:style-name="T1667">|_|_|_|_|_|_|_|</text:span></text:p>
          </table:table-cell>
          <table:covered-table-cell/>
        </table:table-row>
        <table:table-row table:style-name="TableRow1668">
          <table:table-cell table:style-name="TableCell1669" table:number-columns-spanned="2">
            <text:p text:style-name="P1670"><text:span text:style-name="T1671">Telefono Nr.<text:s/></text:span><text:span text:style-name="T1672">|_|_|_|_|_|_|_|_|_|_|_|_|_|_|_|_|_|_|_|_|_|_|_|_|_|_|</text:span></text:p>
          </table:table-cell>
          <table:covered-table-cell/>
        </table:table-row>
        <table:table-row table:style-name="TableRow1673">
          <table:table-cell table:style-name="TableCell1674" table:number-columns-spanned="2">
            <text:p text:style-name="P1675"><text:span text:style-name="T1676">Fakso Nr.<text:s/></text:span><text:span text:style-name="T1677">|_|_|_|_|_|_|_|_|_|_|_|_|_|_|_|_|_|_|_|_|_|_|_|_|_|_|</text:span></text:p>
          </table:table-cell>
          <table:covered-table-cell/>
        </table:table-row>
        <table:table-row table:style-name="TableRow1678">
          <table:table-cell table:style-name="TableCell1679" table:number-columns-spanned="2">
            <text:p text:style-name="P1680"><text:span text:style-name="T1681">El. paštas<text:s/></text:span><text:span text:style-name="T1682">|_|_|_|_|_|_|_|_|_|_|_|_|_|_|_|_|_|_|_|_|_|_|_|_|_|_|</text:span></text:p>
          </table:table-cell>
          <table:covered-table-cell/>
        </table:table-row>
        <text:soft-page-break/>
        <table:table-row table:style-name="TableRow1683">
          <table:table-cell table:style-name="TableCell1684">
            <text:p text:style-name="P1685"><text:span text:style-name="T1686">Ar sutinkate</text:span><text:span text:style-name="T1687">, jog informacija apie paraiškos vertinimo rezultatus elek</text:span><text:span text:style-name="T1688">troniniu paštu būtų teikiama ir savivaldybių žemės ūkio skyriams</text:span></text:p>
          </table:table-cell>
          <table:table-cell table:style-name="TableCell1689">
            <text:p text:style-name="P1690"><text:span text:style-name="T1691">Taip<text:s/></text:span><text:span text:style-name="T1692">□</text:span><text:span text:style-name="T1693"><text:s/>Ne<text:s/></text:span><text:span text:style-name="T1694">□</text:span></text:p>
          </table:table-cell>
        </table:table-row>
      </table:table>
      <text:p text:style-name="P1695">______________________________________</text:p>
      <text:p text:style-name="P1696"><text:span text:style-name="T1697">1</text:span><text:span text:style-name="T1698"><text:s/>Pildo Nacionalinės mokėjimo agentūros prie Žemės ūkio ministerijos Kaimo plėtros ir žuvininkystės programų departamento teritorinio paramos administravimo skyriaus (toliau – Agentūra) darbuotojas.</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able:number-columns-spanned="2">
            <text:p text:style-name="Normal"><text:span text:style-name="T1705">Kokiu būdu norite gauti informaciją apie paramos paraiško</text:span><text:span text:style-name="T1706">s</text:span><text:span text:style-name="T1707"><text:s/></text:span><text:span text:style-name="T1708">administravimo eigą?</text:span></text:p>
            <text:p text:style-name="P1709"/>
          </table:table-cell>
          <table:covered-table-cell/>
        </table:table-row>
        <table:table-row table:style-name="TableRow1710">
          <table:table-cell table:style-name="TableCell1711">
            <text:p text:style-name="P1712">Paštu</text:p>
          </table:table-cell>
          <table:table-cell table:style-name="TableCell1713">
            <text:p text:style-name="P1714"><text:span text:style-name="T1715">□</text:span></text:p>
          </table:table-cell>
        </table:table-row>
        <table:table-row table:style-name="TableRow1716">
          <table:table-cell table:style-name="TableCell1717">
            <text:p text:style-name="P1718">Elektroniniu paštu</text:p>
          </table:table-cell>
          <table:table-cell table:style-name="TableCell1719">
            <text:p text:style-name="P1720"><text:span text:style-name="T1721">□</text:span></text:p>
          </table:table-cell>
        </table:table-row>
        <table:table-row table:style-name="TableRow1722">
          <table:table-cell table:style-name="TableCell1723">
            <text:p text:style-name="P1724">Informaciniame portale</text:p>
          </table:table-cell>
          <table:table-cell table:style-name="TableCell1725">
            <text:p text:style-name="P1726"><text:span text:style-name="T1727">□</text:span></text:p>
          </table:table-cell>
        </table:table-row>
        <table:table-row table:style-name="TableRow1728">
          <table:table-cell table:style-name="TableCell1729">
            <text:p text:style-name="P1730">Ar sutinkate elektroniniu paštu gauti Nacionalinės mokėjimo agentūros interneto svetainėse publikuojamas naujienas?</text:p>
          </table:table-cell>
          <table:table-cell table:style-name="TableCell1731">
            <text:p text:style-name="P1732"><text:span text:style-name="T1733">Taip<text:s/></text:span><text:span text:style-name="T1734">□</text:span><text:span text:style-name="T1735"><text:s/>Ne<text:s/></text:span><text:span text:style-name="T1736">□</text:span></text:p>
          </table:table-cell>
        </table:table-row>
      </table:table>
      <text:p text:style-name="P1737"/>
      <table:table table:style-name="Table1738">
        <table:table-columns>
          <table:table-column table:style-name="TableColumn1739"/>
          <table:table-column table:style-name="TableColumn1740"/>
        </table:table-columns>
        <table:table-row table:style-name="TableRow1741">
          <table:table-cell table:style-name="TableCell1742" table:number-columns-spanned="2">
            <text:p text:style-name="P1743"><text:span text:style-name="T1744">1.<text:s/></text:span><text:span text:style-name="T1745">VALDOS DUOMENYS</text:span></text:p>
          </table:table-cell>
          <table:covered-table-cell/>
        </table:table-row>
        <table:table-row table:style-name="TableRow1746">
          <table:table-cell table:style-name="TableCell1747" table:number-columns-spanned="2">
            <text:p text:style-name="Normal"><text:span text:style-name="T1748">1.1. Žemės ūkio valdos nustatymo kodas<text:s/></text:span><text:span text:style-name="T1749">|_|_|_|_|_|_|_|_|_|_|</text:span></text:p>
            <text:p text:style-name="Normal"><text:span text:style-name="T1750">(žemės ūkio valdos identifikavimo kodas iš VĮ Žemės ūkio informacijos ir kaimo verslo centro apie valdos registravimą pažymėjimo)</text:span></text:p>
          </table:table-cell>
          <table:covered-table-cell/>
        </table:table-row>
        <table:table-row table:style-name="TableRow1751">
          <table:table-cell table:style-name="TableCell1752" table:number-columns-spanned="2">
            <text:p text:style-name="P1753">1.2. Žemės ūkio valdos adresas, jei skiriasi nuo gyvenamosios vietos (buveinės):<text:s/></text:p>
            <text:p text:style-name="Normal"><text:span text:style-name="T1754">|_|_|_|_|_|_|_|_|_|_|_|_|_|_|_|_|_|_|_|_|_|_|_|_|_|_|_|_|_|_|</text:span></text:p>
            <text:p text:style-name="Normal"><text:span text:style-name="T1755">(žemės ūkio valdos nustatymo adresas iš VĮ Žemės ūkio informacijos ir kaimo verslo centro apie ūkio registravimą pažymėjimo)</text:span></text:p>
          </table:table-cell>
          <table:covered-table-cell/>
        </table:table-row>
        <table:table-row table:style-name="TableRow1756">
          <table:table-cell table:style-name="TableCell1757" table:number-columns-spanned="2">
            <text:p text:style-name="Normal"><text:span text:style-name="T1758">1.3. Asmens kodas<text:s/></text:span><text:span text:style-name="T1759">|_|_|_|_|_|_|_|_|_|_|_|</text:span></text:p>
          </table:table-cell>
          <table:covered-table-cell/>
        </table:table-row>
        <table:table-row table:style-name="TableRow1760">
          <table:table-cell table:style-name="TableCell1761" table:number-columns-spanned="2">
            <text:p text:style-name="Normal"><text:span text:style-name="T1762">2.</text:span><text:span text:style-name="T1763"><text:s/>JURI</text:span><text:span text:style-name="T1764">DINIO ASMENS DUOMENYS</text:span></text:p>
          </table:table-cell>
          <table:covered-table-cell/>
        </table:table-row>
        <table:table-row table:style-name="TableRow1765">
          <table:table-cell table:style-name="TableCell1766" table:number-columns-spanned="2">
            <text:p text:style-name="Normal"><text:span text:style-name="T1767">2.1. Juridinio asmens kodas<text:s/></text:span><text:span text:style-name="T1768">|_|_|_|_|_|_|_|_|_|</text:span></text:p>
            <text:p text:style-name="Normal"><text:span text:style-name="T1769">(juridinio asmens tapatybės nustatymo kodas iš juridinio asmens įregistravimo pažymėjimo)</text:span></text:p>
          </table:table-cell>
          <table:covered-table-cell/>
        </table:table-row>
        <table:table-row table:style-name="TableRow1770">
          <table:table-cell table:style-name="TableCell1771" table:number-columns-spanned="2">
            <text:p text:style-name="Normal"><text:span text:style-name="T1772">2.2. Įsteigimo data<text:s/></text:span><text:span text:style-name="T1773">|_|_|_|_|</text:span><text:span text:style-name="T1774"><text:s/></text:span><text:span text:style-name="T1775">|_|_|</text:span><text:span text:style-name="T1776"><text:s/></text:span><text:span text:style-name="T1777">|_|_|</text:span><text:span text:style-name="T1778"><text:s/></text:span></text:p>
          </table:table-cell>
          <table:covered-table-cell/>
        </table:table-row>
        <table:table-row table:style-name="TableRow1779">
          <table:table-cell table:style-name="TableCell1780" table:number-columns-spanned="2">
            <text:p text:style-name="P1781">2.3. Juridinio asmens statusas</text:p>
          </table:table-cell>
          <table:covered-table-cell/>
        </table:table-row>
        <table:table-row table:style-name="TableRow1782">
          <table:table-cell table:style-name="TableCell1783">
            <text:p text:style-name="P1784">2.3.1. Valstybės<text:s/>institucija (valstybinės žemės valdytojas)</text:p>
          </table:table-cell>
          <table:table-cell table:style-name="TableCell1785">
            <text:p text:style-name="P1786"><text:span text:style-name="T1787">□</text:span></text:p>
          </table:table-cell>
        </table:table-row>
        <table:table-row table:style-name="TableRow1788">
          <table:table-cell table:style-name="TableCell1789">
            <text:p text:style-name="P1790">2.3.2. Kitas juridinis asmuo</text:p>
          </table:table-cell>
          <table:table-cell table:style-name="TableCell1791">
            <text:p text:style-name="P1792"><text:span text:style-name="T1793">□</text:span></text:p>
          </table:table-cell>
        </table:table-row>
      </table:table>
      <text:p text:style-name="P1794"/>
      <table:table table:style-name="Table1795">
        <table:table-columns>
          <table:table-column table:style-name="TableColumn1796"/>
        </table:table-columns>
        <table:table-row table:style-name="TableRow1797">
          <table:table-cell table:style-name="TableCell1798">
            <text:p text:style-name="Normal"><text:span text:style-name="T1799">3.<text:s/></text:span><text:span text:style-name="T1800">PAREIŠKĖJO BANKO REKVIZITAI</text:span></text:p>
            <text:p text:style-name="Normal"><text:span text:style-name="T1801">(</text:span><text:span text:style-name="T1802">nurodyti (duomenis, kur pervesti patvirtintą paramos sumą) – banko pavadinimą, banko kodą ir savo atsiskaitomosios sąskaitos numerį (turi būti<text:s/></text:span><text:span text:style-name="T1803">įrašytas labai aiškiai)</text:span></text:p>
          </table:table-cell>
        </table:table-row>
        <table:table-row table:style-name="TableRow1804">
          <table:table-cell table:style-name="TableCell1805">
            <text:p text:style-name="Normal"><text:span text:style-name="T1806">3.1. Banko pavadinimas<text:s/></text:span><text:span text:style-name="T1807">|_|_|_|_|_|_|_|_|_|_|_|_|_|_|_|_|_|_|_|_|_|_|_|</text:span></text:p>
          </table:table-cell>
        </table:table-row>
        <table:table-row table:style-name="TableRow1808">
          <table:table-cell table:style-name="TableCell1809">
            <text:p text:style-name="Normal"><text:span text:style-name="T1810">3.2. Banko kodas<text:s/></text:span><text:span text:style-name="T1811">|_|_|_|_|_|_|_|_|_|_|_|_|_|_|_|</text:span></text:p>
          </table:table-cell>
        </table:table-row>
        <table:table-row table:style-name="TableRow1812">
          <table:table-cell table:style-name="TableCell1813">
            <text:p text:style-name="Normal"><text:span text:style-name="T1814">3.3. Atsiskaitomosios sąskaitos Nr.<text:s/></text:span><text:span text:style-name="T1815">|_|_|_|_|_|_|_|_|_|_|_|_|_|_|_|_|_|_|_|_|</text:span></text:p>
          </table:table-cell>
        </table:table-row>
      </table:table>
      <text:p text:style-name="P1816"/>
      <text:p text:style-name="P1817"><text:span text:style-name="T1818">II</text:span><text:span text:style-name="T1819">.<text:s/></text:span><text:span text:style-name="T1820">Papildoma informacija</text:span><text:span text:style-name="T1821"><text:s/>apie pareiškėją</text:span></text:p>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1.</text:p>
          </table:table-cell>
          <table:table-cell table:style-name="TableCell1830">
            <text:p text:style-name="P1831">Ar esate gavęs Europos Bendrijos (toliau – EB) paramą miškui įveisti?</text:p>
          </table:table-cell>
          <table:table-cell table:style-name="TableCell1832">
            <text:p text:style-name="P1833"><text:span text:style-name="T1834">Taip<text:s/></text:span><text:span text:style-name="T1835">□</text:span><text:span text:style-name="T1836">Ne<text:s/></text:span><text:span text:style-name="T1837">□</text:span></text:p>
          </table:table-cell>
        </table:table-row>
        <table:table-row table:style-name="TableRow1838">
          <table:table-cell table:style-name="TableCell1839">
            <text:p text:style-name="P1840">2.</text:p>
          </table:table-cell>
          <table:table-cell table:style-name="TableCell1841">
            <text:p text:style-name="P1842">Ar miškas (išskyrus trumpos rotacijos plantacinius želdinius) veisiamas fiziniams asmenims nuosavybės teise priklausančioje žemėje?</text:p>
          </table:table-cell>
          <table:table-cell table:style-name="TableCell1843">
            <text:p text:style-name="P1844"><text:span text:style-name="T1845">Taip<text:s/></text:span><text:span text:style-name="T1846">□<text:s/></text:span><text:span text:style-name="T1847">Ne<text:s/></text:span><text:span text:style-name="T1848">□</text:span></text:p>
          </table:table-cell>
        </table:table-row>
        <table:table-row table:style-name="TableRow1849">
          <table:table-cell table:style-name="TableCell1850">
            <text:p text:style-name="P1851">3.</text:p>
          </table:table-cell>
          <table:table-cell table:style-name="TableCell1852">
            <text:p text:style-name="P1853">Ar žemės sklypai, kuriuose planuojama veisti mišką, suformuoti žemės konsolidacijos projekte?</text:p>
          </table:table-cell>
          <table:table-cell table:style-name="TableCell1854">
            <text:p text:style-name="P1855"><text:span text:style-name="T1856">Taip<text:s/></text:span><text:span text:style-name="T1857">□<text:s/></text:span><text:span text:style-name="T1858">Ne<text:s/></text:span><text:span text:style-name="T1859">□</text:span></text:p>
          </table:table-cell>
        </table:table-row>
        <table:table-row table:style-name="TableRow1860">
          <table:table-cell table:style-name="TableCell1861">
            <text:p text:style-name="P1862">4.</text:p>
          </table:table-cell>
          <table:table-cell table:style-name="TableCell1863">
            <text:p text:style-name="P1864">Ar pareiškėjas yra miško savininkų asociacijos arba kooperatyvo narys?</text:p>
          </table:table-cell>
          <table:table-cell table:style-name="TableCell1865">
            <text:p text:style-name="P1866"><text:span text:style-name="T1867">Taip<text:s/></text:span><text:span text:style-name="T1868">□<text:s/></text:span><text:span text:style-name="T1869">Ne<text:s/></text:span><text:span text:style-name="T1870">□</text:span></text:p>
          </table:table-cell>
        </table:table-row>
        <table:table-row table:style-name="TableRow1871">
          <table:table-cell table:style-name="TableCell1872">
            <text:p text:style-name="P1873">5.</text:p>
          </table:table-cell>
          <table:table-cell table:style-name="TableCell1874">
            <text:p text:style-name="Normal"><text:span text:style-name="T1875">Ar esate patvirtintas paramos gavėjas<text:s/></text:span><text:span text:style-name="T1876">arba<text:s/></text:span><text:span text:style-name="T1877">esate paramos ga</text:span><text:span text:style-name="T1878">vėjo sutuoktinis pagal priemonę „Ankstyvas pasitraukimas iš prekinės žemės ūkio<text:s/></text:span><text:soft-page-break/><text:span text:style-name="T1879">gamybos</text:span><text:span text:style-name="T1880">“</text:span><text:span text:style-name="T1881">?</text:span></text:p>
          </table:table-cell>
          <table:table-cell table:style-name="TableCell1882">
            <text:p text:style-name="P1883"><text:span text:style-name="T1884">Taip<text:s/></text:span><text:span text:style-name="T1885">□<text:s/></text:span><text:span text:style-name="T1886">Ne<text:s/></text:span><text:span text:style-name="T1887">□</text:span></text:p>
          </table:table-cell>
        </table:table-row>
        <text:soft-page-break/>
        <table:table-row table:style-name="TableRow1888">
          <table:table-cell table:style-name="TableCell1889">
            <text:p text:style-name="P1890">6.</text:p>
          </table:table-cell>
          <table:table-cell table:style-name="TableCell1891">
            <text:p text:style-name="P1892">Ar esate atsiskaitęs su Valstybine mokesčių inspekcija?</text:p>
          </table:table-cell>
          <table:table-cell table:style-name="TableCell1893">
            <text:p text:style-name="P1894"><text:span text:style-name="T1895">Taip<text:s/></text:span><text:span text:style-name="T1896">□<text:s/></text:span><text:span text:style-name="T1897">Ne<text:s/></text:span><text:span text:style-name="T1898">□</text:span></text:p>
          </table:table-cell>
        </table:table-row>
        <table:table-row table:style-name="TableRow1899">
          <table:table-cell table:style-name="TableCell1900">
            <text:p text:style-name="P1901">7.</text:p>
          </table:table-cell>
          <table:table-cell table:style-name="TableCell1902">
            <text:p text:style-name="Normal"><text:span text:style-name="T1903">Ar<text:s/></text:span><text:span text:style-name="T1904">esate atsiskaitęs su<text:s/></text:span><text:span text:style-name="T1905">Valstybiniu socialinio draudimo fondu?</text:span></text:p>
          </table:table-cell>
          <table:table-cell table:style-name="TableCell1906">
            <text:p text:style-name="P1907"><text:span text:style-name="T1908">Taip<text:s/></text:span><text:span text:style-name="T1909">□<text:s/></text:span><text:span text:style-name="T1910">Ne<text:s/></text:span><text:span text:style-name="T1911">□</text:span></text:p>
          </table:table-cell>
        </table:table-row>
        <table:table-row table:style-name="TableRow1912">
          <table:table-cell table:style-name="TableCell1913">
            <text:p text:style-name="P1914">8.</text:p>
          </table:table-cell>
          <table:table-cell table:style-name="TableCell1915">
            <text:p text:style-name="P1916">Ar patvirtinate, kad išlaidos, susijusios su Miško želdinimo ir žėlimo projekto įgyvendinimu, nėra ir nebus finansuojamos iš kitų nacionalinių programų ir EB fondų?</text:p>
          </table:table-cell>
          <table:table-cell table:style-name="TableCell1917">
            <text:p text:style-name="P1918"><text:span text:style-name="T1919">Taip<text:s/></text:span><text:span text:style-name="T1920">□<text:s/></text:span><text:span text:style-name="T1921">Ne<text:s/></text:span><text:span text:style-name="T1922">□</text:span></text:p>
          </table:table-cell>
        </table:table-row>
        <table:table-row table:style-name="TableRow1923">
          <table:table-cell table:style-name="TableCell1924">
            <text:p text:style-name="P1925">9.</text:p>
          </table:table-cell>
          <table:table-cell table:style-name="TableCell1926">
            <text:p text:style-name="Normal"><text:span text:style-name="T1927">Ar didžiąją savo darbo laiko dalį skiriate žemės ūkio veiklai ir iš jos už</text:span><text:span text:style-name="T1928">dirbate bent 50 proc. visų savo pajamų?</text:span><text:span text:style-name="T1929">2</text:span><text:span text:style-name="T1930"><text:s/></text:span></text:p>
          </table:table-cell>
          <table:table-cell table:style-name="TableCell1931">
            <text:p text:style-name="P1932"><text:span text:style-name="T1933">Taip<text:s/></text:span><text:span text:style-name="T1934">□<text:s/></text:span><text:span text:style-name="T1935">Ne<text:s/></text:span><text:span text:style-name="T1936">□</text:span></text:p>
          </table:table-cell>
        </table:table-row>
        <table:table-row table:style-name="TableRow1937">
          <table:table-cell table:style-name="TableCell1938">
            <text:p text:style-name="P1939">10.</text:p>
          </table:table-cell>
          <table:table-cell table:style-name="TableCell1940">
            <text:p text:style-name="Normal"><text:span text:style-name="T1941">Ar dvejus paskutinius metus iki paramos paraiškos pateikimo deklaravote žemės sklypo (-ų), kuriame planuojate veisti mišką, pasėlius tiesioginėms išmokoms gauti?</text:span><text:span text:style-name="T1942">3</text:span><text:span text:style-name="T1943"><text:s/></text:span></text:p>
          </table:table-cell>
          <table:table-cell table:style-name="TableCell1944">
            <text:p text:style-name="P1945"><text:span text:style-name="T1946">Taip<text:s/></text:span><text:span text:style-name="T1947">□<text:s/></text:span><text:span text:style-name="T1948">Ne<text:s/></text:span><text:span text:style-name="T1949">□</text:span></text:p>
          </table:table-cell>
        </table:table-row>
      </table:table>
      <text:p text:style-name="P1950"/>
      <text:p text:style-name="P1951">_______________</text:p>
      <text:p text:style-name="P1952"><text:span text:style-name="T1953">2</text:span><text:span text:style-name="T1954"><text:s/>Metinė pajamų mokesčių deklaracija ir jos priedai, kuriuose nurodytos pajamos iš ūkyje vykdomos veiklos.</text:span></text:p>
      <text:p text:style-name="P1955"><text:span text:style-name="T1956">3</text:span><text:span text:style-name="T1957"><text:s/>Plotas, kuriame planuojama veisti mišką, dvejus paskutinius metus iki paramos paraiškos pateikimo turi būti deklaruotas kaip geros agrarinės būklės<text:s/></text:span><text:span text:style-name="T1958">žemė, kurioje vykdoma ūkinė veikla. Plotas turi būti deklaruotas nebūtinai pareiškėjo vardu.</text:span></text:p>
      <text:p text:style-name="P1959"/>
      <text:p text:style-name="P1960">Pareiškėjo ar jo įgalioto asmens parašas ____________</text:p>
      <text:p text:style-name="Normal"/>
      <text:p text:style-name="P1961"><text:span text:style-name="T1962">III</text:span><text:span text:style-name="T1963">.<text:s/></text:span><text:span text:style-name="T1964">INFORMACIJA APIE ASMENĮ / ĮMONĘ, TIESIOGINĖMS IŠMOKOMS DEKLARAVUSĮ (-IĄ) PLOTĄ, KURIAME PLANUOJAM</text:span><text:span text:style-name="T1965">A VEISTI MIŠKĄ</text:span></text:p>
      <text:p text:style-name="P1966"><text:span text:style-name="T1967">(</text:span><text:span text:style-name="T1968">Pildoma, jei plotą, kuriame planuojama veisti mišką, tiesioginėms išmokoms deklaravo ne pats pareiškėjas</text:span><text:span text:style-name="T1969">)</text:span></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able:number-columns-spanned="2">
            <text:p text:style-name="Normal"><text:span text:style-name="T1976">1. Vardas, pavardė (įmonės pav.) _</text:span><text:span text:style-name="T1977">|_|_|_|_|_|_|_|_|_|_|_|_|_|_|_|_|_|_|_|_|_|_|_|_|</text:span></text:p>
            <text:p text:style-name="P1978"/>
            <text:p text:style-name="Normal"><text:span text:style-name="T1979">2. Asmens (juridinio asmens) kodas<text:s/></text:span><text:span text:style-name="T1980">|_|_|_|_|_|_|_|_|_|_|_|_|_|_|_|_|_|_|_</text:span></text:p>
          </table:table-cell>
          <table:covered-table-cell/>
        </table:table-row>
        <table:table-row table:style-name="TableRow1981">
          <table:table-cell table:style-name="TableCell1982">
            <text:p text:style-name="Normal"><text:span text:style-name="T1983">Žemės ūkio valdos identifikavimo kodas</text:span></text:p>
          </table:table-cell>
          <table:table-cell table:style-name="TableCell1984">
            <text:p text:style-name="P1985"/>
            <text:p text:style-name="Normal"><text:span text:style-name="T1986">Deklaravimo metai</text:span></text:p>
            <text:p text:style-name="P1987"/>
          </table:table-cell>
        </table:table-row>
        <table:table-row table:style-name="TableRow1988">
          <table:table-cell table:style-name="TableCell1989">
            <text:p text:style-name="P1990"/>
            <text:p text:style-name="Normal"><text:span text:style-name="T1991">|_|_|_|_|_|_|_|_|_|_|_|_|_|_|_|</text:span></text:p>
            <text:p text:style-name="P1992"/>
            <text:p text:style-name="Normal"><text:span text:style-name="T1993">_</text:span><text:span text:style-name="T1994">|_|_|_|_|_|_|_|_|_|_|_|_|_|_|</text:span></text:p>
            <text:p text:style-name="P1995"/>
            <text:p text:style-name="Normal"><text:span text:style-name="T1996">_</text:span><text:span text:style-name="T1997">|_|_|_|_|_|_|_|_|_|_|_|_|_|_|</text:span></text:p>
            <text:p text:style-name="P1998"/>
            <text:p text:style-name="Normal"><text:span text:style-name="T1999">_</text:span><text:span text:style-name="T2000">|_|_|_|_|_|_|_|_|_|_|_|_|_|_|</text:span></text:p>
            <text:p text:style-name="P2001"/>
          </table:table-cell>
          <table:table-cell table:style-name="TableCell2002">
            <text:p text:style-name="P2003"/>
            <text:p text:style-name="Normal"><text:span text:style-name="T2004">|_|_|_|_|_|_|_|_|_|_|_|_|_|_</text:span><text:span text:style-name="T2005">_</text:span></text:p>
            <text:p text:style-name="P2006"/>
            <text:p text:style-name="Normal"><text:span text:style-name="T2007">|_|_|_|_|_|_|_|_|_|_|_|_|_|_</text:span><text:span text:style-name="T2008">_</text:span></text:p>
            <text:p text:style-name="P2009"/>
            <text:p text:style-name="Normal"><text:span text:style-name="T2010">|_|_|_|_|_|_|_|_|_|_|_|_|_|_</text:span><text:span text:style-name="T2011">_</text:span></text:p>
            <text:p text:style-name="P2012"/>
            <text:p text:style-name="Normal"><text:span text:style-name="T2013">|_|_|_|_|_|_|_|_|_|_|_|_|_|_</text:span><text:span text:style-name="T2014">_</text:span></text:p>
            <text:p text:style-name="P2015"/>
          </table:table-cell>
        </table:table-row>
      </table:table>
      <text:p text:style-name="P2016"/>
      <text:p text:style-name="P2017"><text:span text:style-name="T2018">IV</text:span><text:span text:style-name="T2019">.<text:s/></text:span><text:span text:style-name="T2020">INFORMACIJA APIE plotą, kuriame planuojama VEISTI ir (arba) JAU YRA įveistas miškas</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1.</text:p>
          </table:table-cell>
          <table:table-cell table:style-name="TableCell2037" table:number-columns-spanned="6">
            <text:p text:style-name="Normal"><text:span text:style-name="T2038">Miško įveisimo data (</text:span><text:span text:style-name="T2039">pildoma,<text:s/></text:span><text:span text:style-name="T2040">jei paramos paraiškos</text:span><text:span text:style-name="T2041"><text:s/></text:span><text:span text:style-name="T2042">teikimo metu miškas jau yra įveistas</text:span><text:span text:style-name="T2043">)</text:span></text:p>
          </table:table-cell>
          <table:covered-table-cell/>
          <table:covered-table-cell/>
          <table:covered-table-cell/>
          <table:covered-table-cell/>
          <table:covered-table-cell/>
          <table:table-cell table:style-name="TableCell2044" table:number-columns-spanned="4">
            <text:p text:style-name="P2045"><text:span text:style-name="T2046">|_|_|_|_|</text:span><text:span text:style-name="T2047"><text:s/></text:span><text:span text:style-name="T2048">|_|_|</text:span><text:span text:style-name="T2049"><text:s/></text:span><text:span text:style-name="T2050">|_|_|</text:span></text:p>
          </table:table-cell>
          <table:covered-table-cell/>
          <table:covered-table-cell/>
          <table:covered-table-cell/>
        </table:table-row>
        <table:table-row table:style-name="TableRow2051">
          <table:table-cell table:style-name="TableCell2052">
            <text:p text:style-name="P2053">2.</text:p>
          </table:table-cell>
          <table:table-cell table:style-name="TableCell2054" table:number-columns-spanned="2">
            <text:p text:style-name="P2055">Veisiamo / įveisto miško adresas</text:p>
          </table:table-cell>
          <table:covered-table-cell/>
          <table:table-cell table:style-name="TableCell2056" table:number-columns-spanned="8">
            <text:p text:style-name="Normal"><text:span text:style-name="T2057">|_|_|_|_|_|_|_|_|_|_|_|_|_|_|_|_|_|_|_|_|</text:span></text:p>
            <text:p text:style-name="Normal"><text:span text:style-name="T2058">|_|_|_|_|_|_|_|_|_|_|_|_|_|_|_|_|_|_|_|_|</text:span></text:p>
          </table:table-cell>
          <table:covered-table-cell/>
          <table:covered-table-cell/>
          <table:covered-table-cell/>
          <table:covered-table-cell/>
          <table:covered-table-cell/>
          <table:covered-table-cell/>
          <table:covered-table-cell/>
        </table:table-row>
        <table:table-row table:style-name="TableRow2059">
          <table:table-cell table:style-name="TableCell2060">
            <text:p text:style-name="P2061">3.</text:p>
          </table:table-cell>
          <table:table-cell table:style-name="TableCell2062" table:number-columns-spanned="3">
            <text:p text:style-name="P2063">Žemės sklypo kadastro Nr.</text:p>
          </table:table-cell>
          <table:covered-table-cell/>
          <table:covered-table-cell/>
          <table:table-cell table:style-name="TableCell2064" table:number-columns-spanned="7">
            <text:p text:style-name="P2065"><text:span text:style-name="T2066">|_|_|_|_|</text:span><text:span text:style-name="T2067">-</text:span><text:span text:style-name="T2068">|_|_|_|_|</text:span><text:span text:style-name="T2069">-</text:span><text:span text:style-name="T2070">|_|_|_|_|</text:span></text:p>
            <text:p text:style-name="P2071"><text:span text:style-name="T2072">|_|_|_|_|</text:span><text:span text:style-name="T2073">-</text:span><text:span text:style-name="T2074">|_|_|_|_|</text:span><text:span text:style-name="T2075">-</text:span><text:span text:style-name="T2076">|_|_|_|_|</text:span></text:p>
            <text:p text:style-name="P2077"><text:span text:style-name="T2078">|_|_|_|_|</text:span><text:span text:style-name="T2079">-</text:span><text:span text:style-name="T2080">|_|_|_|_|</text:span><text:span text:style-name="T2081">-</text:span><text:span text:style-name="T2082">|_|_|_|_|</text:span></text:p>
            <text:p text:style-name="P2083"><text:span text:style-name="T2084">|_|_|_|_|</text:span><text:span text:style-name="T2085">-</text:span><text:span text:style-name="T2086">|_|_|_|_|</text:span><text:span text:style-name="T2087">-</text:span><text:span text:style-name="T2088">|_|_|_|_|</text:span></text:p>
            <text:p text:style-name="P2089"><text:span text:style-name="T2090">|_|_|_|_|</text:span><text:span text:style-name="T2091">-</text:span><text:span text:style-name="T2092">|_|_|_|_|</text:span><text:span text:style-name="T2093">-</text:span><text:span text:style-name="T2094">|_|_|_|_|</text:span></text:p>
          </table:table-cell>
          <table:covered-table-cell/>
          <table:covered-table-cell/>
          <table:covered-table-cell/>
          <table:covered-table-cell/>
          <table:covered-table-cell/>
          <table:covered-table-cell/>
        </table:table-row>
        <table:table-row table:style-name="TableRow2095">
          <table:table-cell table:style-name="TableCell2096">
            <text:p text:style-name="P2097">4.</text:p>
          </table:table-cell>
          <table:table-cell table:style-name="TableCell2098" table:number-columns-spanned="3">
            <text:p text:style-name="Normal"><text:span text:style-name="T2099">Taksacinio miško sklypo identifikavimo Nr.<text:s/></text:span><text:span text:style-name="T2100">4</text:span></text:p>
            <text:p text:style-name="Normal"><text:span text:style-name="T2101">(</text:span><text:span text:style-name="T2102">pildoma, jei pareiškėjas yra VĮ miškų urėdija, ir sklypas, kuriame planuojam</text:span><text:span text:style-name="T2103">a veisti mišką, neįregistruotas Nekilnojamojo turto registre</text:span><text:span text:style-name="T2104">)</text:span></text:p>
          </table:table-cell>
          <table:covered-table-cell/>
          <table:covered-table-cell/>
          <table:table-cell table:style-name="TableCell2105" table:number-columns-spanned="7">
            <text:p text:style-name="P2106"><text:span text:style-name="T2107">|_|_|_|_|_|_|_|_|_|_|_|_|_|_|_|_|_</text:span></text:p>
            <text:p text:style-name="P2108"><text:span text:style-name="T2109">|_|_|_|_|_|_|_|_|_|_|_|_|_|_|_|_|_</text:span></text:p>
            <text:p text:style-name="P2110"><text:span text:style-name="T2111">|_|_|_|_|_|_|_|_|_|_|_|_|_|_|_|_|_</text:span></text:p>
            <text:p text:style-name="P2112"><text:span text:style-name="T2113">|_|_|_|_|_|_|_|_|_|_|_|_|_|_|_|_|_</text:span></text:p>
            <text:p text:style-name="P2114"><text:span text:style-name="T2115">|_|_|_|_|_|_|_|_|_|_|_|_|_|_|_|_|</text:span></text:p>
          </table:table-cell>
          <table:covered-table-cell/>
          <table:covered-table-cell/>
          <table:covered-table-cell/>
          <table:covered-table-cell/>
          <table:covered-table-cell/>
          <table:covered-table-cell/>
        </table:table-row>
        <table:table-row table:style-name="TableRow2116">
          <table:table-cell table:style-name="TableCell2117">
            <text:p text:style-name="P2118">5.</text:p>
          </table:table-cell>
          <table:table-cell table:style-name="TableCell2119" table:number-columns-spanned="3">
            <text:p text:style-name="Normal"><text:span text:style-name="T2120">Ar miškas<text:s/></text:span><text:span text:style-name="T2121">veisiamas saugomoje teritorijoje?</text:span><text:span text:style-name="T2122">5</text:span></text:p>
          </table:table-cell>
          <table:covered-table-cell/>
          <table:covered-table-cell/>
          <table:table-cell table:style-name="TableCell2123" table:number-columns-spanned="7">
            <text:p text:style-name="P2124"><text:span text:style-name="T2125">Taip<text:s/></text:span><text:span text:style-name="T2126">□<text:s/></text:span><text:span text:style-name="T2127">Ne<text:s/></text:span><text:span text:style-name="T2128">□</text:span></text:p>
          </table:table-cell>
          <table:covered-table-cell/>
          <table:covered-table-cell/>
          <table:covered-table-cell/>
          <table:covered-table-cell/>
          <table:covered-table-cell/>
          <table:covered-table-cell/>
        </table:table-row>
        <table:table-row table:style-name="TableRow2129">
          <table:table-cell table:style-name="TableCell2130">
            <text:p text:style-name="P2131">6.</text:p>
          </table:table-cell>
          <table:table-cell table:style-name="TableCell2132" table:number-columns-spanned="3">
            <text:p text:style-name="Normal"><text:span text:style-name="T2133">Ar miškas veisiamas mažiau palankioje ūkininkauti vietovėje arba žemėje, kurios našumas įvertintas iki 32 balų</text:span><text:span text:style-name="T2134"><text:s/>6</text:span><text:span text:style-name="T2135">?<text:s/></text:span></text:p>
          </table:table-cell>
          <table:covered-table-cell/>
          <table:covered-table-cell/>
          <table:table-cell table:style-name="TableCell2136" table:number-columns-spanned="7">
            <text:p text:style-name="P2137"><text:span text:style-name="T2138">Taip<text:s/></text:span><text:span text:style-name="T2139">□<text:s/></text:span><text:span text:style-name="T2140">Ne<text:s/></text:span><text:span text:style-name="T2141">□</text:span></text:p>
          </table:table-cell>
          <table:covered-table-cell/>
          <table:covered-table-cell/>
          <table:covered-table-cell/>
          <table:covered-table-cell/>
          <table:covered-table-cell/>
          <table:covered-table-cell/>
        </table:table-row>
        <table:table-row table:style-name="TableRow2142">
          <table:table-cell table:style-name="TableCell2143">
            <text:p text:style-name="P2144">7.</text:p>
          </table:table-cell>
          <table:table-cell table:style-name="TableCell2145" table:number-columns-spanned="3">
            <text:p text:style-name="Normal"><text:span text:style-name="T2146">Ar miškas veisiamas karstinių įgriuvų regione esančioje žemėje</text:span><text:span text:style-name="T2147">7</text:span><text:span text:style-name="T2148">?</text:span></text:p>
          </table:table-cell>
          <table:covered-table-cell/>
          <table:covered-table-cell/>
          <table:table-cell table:style-name="TableCell2149" table:number-columns-spanned="7">
            <text:p text:style-name="P2150"><text:span text:style-name="T2151">Taip<text:s/></text:span><text:span text:style-name="T2152">□<text:s/></text:span><text:span text:style-name="T2153">Ne</text:span><text:span text:style-name="T2154"><text:s/></text:span><text:span text:style-name="T2155">□</text:span></text:p>
          </table:table-cell>
          <table:covered-table-cell/>
          <table:covered-table-cell/>
          <table:covered-table-cell/>
          <table:covered-table-cell/>
          <table:covered-table-cell/>
          <table:covered-table-cell/>
        </table:table-row>
        <table:table-row table:style-name="TableRow2156">
          <table:table-cell table:style-name="TableCell2157">
            <text:p text:style-name="P2158">8.</text:p>
          </table:table-cell>
          <table:table-cell table:style-name="TableCell2159" table:number-columns-spanned="3">
            <text:p text:style-name="Normal"><text:span text:style-name="T2160">Ar<text:s/></text:span><text:span text:style-name="T2161">miškas veisiamas<text:s/></text:span><text:span text:style-name="T2162">Natura 2000</text:span><text:span text:style-name="T2163"><text:s/>teritorijoje</text:span><text:span text:style-name="T2164">8</text:span><text:span text:style-name="T2165">?</text:span></text:p>
          </table:table-cell>
          <table:covered-table-cell/>
          <table:covered-table-cell/>
          <table:table-cell table:style-name="TableCell2166" table:number-columns-spanned="7">
            <text:p text:style-name="P2167"><text:span text:style-name="T2168">Taip<text:s/></text:span><text:span text:style-name="T2169">□<text:s/></text:span><text:span text:style-name="T2170">Ne<text:s/></text:span><text:span text:style-name="T2171">□</text:span></text:p>
          </table:table-cell>
          <table:covered-table-cell/>
          <table:covered-table-cell/>
          <table:covered-table-cell/>
          <table:covered-table-cell/>
          <table:covered-table-cell/>
          <table:covered-table-cell/>
        </table:table-row>
        <table:table-row table:style-name="TableRow2172">
          <table:table-cell table:style-name="TableCell2173">
            <text:p text:style-name="P2174">9.</text:p>
          </table:table-cell>
          <table:table-cell table:style-name="TableCell2175" table:number-columns-spanned="3">
            <text:p text:style-name="P2176">Veisiamo miško funkcinė paskirtis</text:p>
          </table:table-cell>
          <table:covered-table-cell/>
          <table:covered-table-cell/>
          <table:table-cell table:style-name="TableCell2177" table:number-columns-spanned="7">
            <text:p text:style-name="P2178"/>
          </table:table-cell>
          <table:covered-table-cell/>
          <table:covered-table-cell/>
          <table:covered-table-cell/>
          <table:covered-table-cell/>
          <table:covered-table-cell/>
          <table:covered-table-cell/>
        </table:table-row>
        <table:table-row table:style-name="TableRow2179">
          <table:table-cell table:style-name="TableCell2180">
            <text:p text:style-name="P2181">9.1.</text:p>
          </table:table-cell>
          <table:table-cell table:style-name="TableCell2182" table:number-columns-spanned="3">
            <text:p text:style-name="P2183">Rekreacinė</text:p>
          </table:table-cell>
          <table:covered-table-cell/>
          <table:covered-table-cell/>
          <table:table-cell table:style-name="TableCell2184" table:number-columns-spanned="7">
            <text:p text:style-name="P2185"><text:span text:style-name="T2186">□</text:span></text:p>
          </table:table-cell>
          <table:covered-table-cell/>
          <table:covered-table-cell/>
          <table:covered-table-cell/>
          <table:covered-table-cell/>
          <table:covered-table-cell/>
          <table:covered-table-cell/>
        </table:table-row>
        <table:table-row table:style-name="TableRow2187">
          <table:table-cell table:style-name="TableCell2188">
            <text:p text:style-name="P2189">9.2.</text:p>
          </table:table-cell>
          <table:table-cell table:style-name="TableCell2190" table:number-columns-spanned="3">
            <text:p text:style-name="P2191">Apsauginė</text:p>
          </table:table-cell>
          <table:covered-table-cell/>
          <table:covered-table-cell/>
          <table:table-cell table:style-name="TableCell2192" table:number-columns-spanned="7">
            <text:p text:style-name="P2193"><text:span text:style-name="T2194">□</text:span></text:p>
          </table:table-cell>
          <table:covered-table-cell/>
          <table:covered-table-cell/>
          <table:covered-table-cell/>
          <table:covered-table-cell/>
          <table:covered-table-cell/>
          <table:covered-table-cell/>
        </table:table-row>
        <table:table-row table:style-name="TableRow2195">
          <table:table-cell table:style-name="TableCell2196">
            <text:p text:style-name="P2197">9.3.</text:p>
          </table:table-cell>
          <table:table-cell table:style-name="TableCell2198" table:number-columns-spanned="3">
            <text:p text:style-name="P2199">Ūkinė</text:p>
          </table:table-cell>
          <table:covered-table-cell/>
          <table:covered-table-cell/>
          <table:table-cell table:style-name="TableCell2200" table:number-columns-spanned="7">
            <text:p text:style-name="P2201"><text:span text:style-name="T2202">□</text:span></text:p>
          </table:table-cell>
          <table:covered-table-cell/>
          <table:covered-table-cell/>
          <table:covered-table-cell/>
          <table:covered-table-cell/>
          <table:covered-table-cell/>
          <table:covered-table-cell/>
        </table:table-row>
        <text:soft-page-break/>
        <table:table-row table:style-name="TableRow2203">
          <table:table-cell table:style-name="TableCell2204">
            <text:p text:style-name="P2205">10.</text:p>
          </table:table-cell>
          <table:table-cell table:style-name="TableCell2206" table:number-columns-spanned="3">
            <text:p text:style-name="Normal"><text:span text:style-name="T2207">Miškas veisiamas dėl šių aplinkosaugos priežasčių (</text:span><text:span text:style-name="T2208">pildoma, jei miškas veisiamas aplinkosaugos<text:s/></text:span><text:span text:style-name="T2209">tikslais</text:span><text:span text:style-name="T2210">):</text:span><text:span text:style-name="T2211"><text:s/></text:span></text:p>
          </table:table-cell>
          <table:covered-table-cell/>
          <table:covered-table-cell/>
          <table:table-cell table:style-name="TableCell2212" table:number-columns-spanned="7">
            <text:p text:style-name="Normal"><text:span text:style-name="T2213">□</text:span><text:span text:style-name="T2214"><text:s/>Erozijos ar išpustymo prevencijai</text:span></text:p>
            <text:p text:style-name="Normal"><text:span text:style-name="T2215">□</text:span><text:span text:style-name="T2216"><text:s/>Bioįvairovei padidinti</text:span></text:p>
            <text:p text:style-name="Normal"><text:span text:style-name="T2217">□</text:span><text:span text:style-name="T2218"><text:s/>Vandens išteklių apsaugai</text:span></text:p>
            <text:p text:style-name="Normal"><text:span text:style-name="T2219">□</text:span><text:span text:style-name="T2220"><text:s/>Potvynių / užliejimų prevencijai</text:span></text:p>
            <text:p text:style-name="Normal"><text:span text:style-name="T2221">□</text:span><text:span text:style-name="T2222"><text:s/>Klimato pokyčiams švelninti</text:span></text:p>
            <text:p text:style-name="Normal"><text:span text:style-name="T2223">□</text:span><text:span text:style-name="T2224"><text:s/>Kitos priežastys</text:span></text:p>
          </table:table-cell>
          <table:covered-table-cell/>
          <table:covered-table-cell/>
          <table:covered-table-cell/>
          <table:covered-table-cell/>
          <table:covered-table-cell/>
          <table:covered-table-cell/>
        </table:table-row>
        <table:table-row table:style-name="TableRow2225">
          <table:table-cell table:style-name="TableCell2226">
            <text:p text:style-name="P2227">11.</text:p>
          </table:table-cell>
          <table:table-cell table:style-name="TableCell2228" table:number-columns-spanned="3">
            <text:p text:style-name="Normal"><text:span text:style-name="T2229">Plotas, kuriame veisiamas miškas</text:span><text:span text:style-name="T2230">9</text:span></text:p>
          </table:table-cell>
          <table:covered-table-cell/>
          <table:covered-table-cell/>
          <table:table-cell table:style-name="TableCell2231" table:number-columns-spanned="7">
            <text:p text:style-name="P2232"><text:span text:style-name="T2233">|_|_|_|_|</text:span><text:span text:style-name="T2234">,</text:span><text:span text:style-name="T2235">|_|_|</text:span><text:span text:style-name="T2236"><text:s/>ha</text:span></text:p>
          </table:table-cell>
          <table:covered-table-cell/>
          <table:covered-table-cell/>
          <table:covered-table-cell/>
          <table:covered-table-cell/>
          <table:covered-table-cell/>
          <table:covered-table-cell/>
        </table:table-row>
        <table:table-row table:style-name="TableRow2237">
          <table:table-cell table:style-name="TableCell2238">
            <text:p text:style-name="P2239">12.</text:p>
          </table:table-cell>
          <table:table-cell table:style-name="TableCell2240" table:number-columns-spanned="3">
            <text:p text:style-name="Normal"><text:span text:style-name="T2241">Želdinamas plotas</text:span><text:span text:style-name="T2242">10</text:span></text:p>
          </table:table-cell>
          <table:covered-table-cell/>
          <table:covered-table-cell/>
          <table:table-cell table:style-name="TableCell2243" table:number-columns-spanned="7">
            <text:p text:style-name="P2244"><text:span text:style-name="T2245">|_|_|_|_|</text:span><text:span text:style-name="T2246">,</text:span><text:span text:style-name="T2247">|_|_|</text:span><text:span text:style-name="T2248"><text:s/>ha</text:span></text:p>
          </table:table-cell>
          <table:covered-table-cell/>
          <table:covered-table-cell/>
          <table:covered-table-cell/>
          <table:covered-table-cell/>
          <table:covered-table-cell/>
          <table:covered-table-cell/>
        </table:table-row>
        <table:table-row table:style-name="TableRow2249">
          <table:table-cell table:style-name="TableCell2250">
            <text:p text:style-name="P2251">13.</text:p>
          </table:table-cell>
          <table:table-cell table:style-name="TableCell2252" table:number-columns-spanned="3">
            <text:p text:style-name="Normal"><text:span text:style-name="T2253">Geros agrarinės būklės žemės ūkio naudmenos, kuriose veisiamas miškas</text:span><text:span text:style-name="T2254">11</text:span></text:p>
          </table:table-cell>
          <table:covered-table-cell/>
          <table:covered-table-cell/>
          <table:table-cell table:style-name="TableCell2255" table:number-columns-spanned="4">
            <text:p text:style-name="P2256"><text:span text:style-name="T2257">|_|_|_|</text:span><text:span text:style-name="T2258">,</text:span><text:span text:style-name="T2259">|_|_|</text:span><text:span text:style-name="T2260">ha</text:span></text:p>
            <text:p text:style-name="P2261"><text:span text:style-name="T2262">(13.1–13.3 laukelių suma)</text:span></text:p>
          </table:table-cell>
          <table:covered-table-cell/>
          <table:covered-table-cell/>
          <table:covered-table-cell/>
          <table:table-cell table:style-name="TableCell2263">
            <text:p text:style-name="P2264">Bloko Nr.</text:p>
          </table:table-cell>
          <table:table-cell table:style-name="TableCell2265" table:number-columns-spanned="2">
            <text:p text:style-name="P2266"><text:span text:style-name="T2267">Lauko Nr.<text:s/></text:span><text:span text:style-name="T2268">12</text:span><text:span text:style-name="T2269">.</text:span></text:p>
          </table:table-cell>
          <table:covered-table-cell/>
        </table:table-row>
        <table:table-row table:style-name="TableRow2270">
          <table:table-cell table:style-name="TableCell2271" table:number-rows-spanned="2">
            <text:p text:style-name="P2272">13.1.</text:p>
          </table:table-cell>
          <table:table-cell table:style-name="TableCell2273" table:number-columns-spanned="3">
            <text:p text:style-name="P2274">Ariamoji žemė</text:p>
          </table:table-cell>
          <table:covered-table-cell/>
          <table:covered-table-cell/>
          <table:table-cell table:style-name="TableCell2275" table:number-columns-spanned="4">
            <text:p text:style-name="P2276"><text:span text:style-name="T2277">|_|_|_|</text:span><text:span text:style-name="T2278">,</text:span><text:span text:style-name="T2279">|_|_|</text:span><text:span text:style-name="T2280">ha</text:span></text:p>
          </table:table-cell>
          <table:covered-table-cell/>
          <table:covered-table-cell/>
          <table:covered-table-cell/>
          <table:table-cell table:style-name="TableCell2281">
            <text:p text:style-name="P2282"/>
          </table:table-cell>
          <table:table-cell table:style-name="TableCell2283" table:number-columns-spanned="2">
            <text:p text:style-name="P2284"/>
          </table:table-cell>
          <table:covered-table-cell/>
        </table:table-row>
        <table:table-row table:style-name="TableRow2285">
          <table:covered-table-cell>
            <text:p text:style-name="P2286"/>
          </table:covered-table-cell>
          <table:table-cell table:style-name="TableCell2287" table:number-columns-spanned="3">
            <text:p text:style-name="P2288">Ariamoji žemė</text:p>
          </table:table-cell>
          <table:covered-table-cell/>
          <table:covered-table-cell/>
          <table:table-cell table:style-name="TableCell2289" table:number-columns-spanned="4">
            <text:p text:style-name="P2290"><text:span text:style-name="T2291">|_|_|_|</text:span><text:span text:style-name="T2292">,</text:span><text:span text:style-name="T2293">|_|_|</text:span><text:span text:style-name="T2294">ha</text:span></text:p>
          </table:table-cell>
          <table:covered-table-cell/>
          <table:covered-table-cell/>
          <table:covered-table-cell/>
          <table:table-cell table:style-name="TableCell2295">
            <text:p text:style-name="P2296"/>
          </table:table-cell>
          <table:table-cell table:style-name="TableCell2297" table:number-columns-spanned="2">
            <text:p text:style-name="P2298"/>
          </table:table-cell>
          <table:covered-table-cell/>
        </table:table-row>
        <table:table-row table:style-name="TableRow2299">
          <table:table-cell table:style-name="TableCell2300" table:number-rows-spanned="2">
            <text:p text:style-name="P2301">13.2.</text:p>
          </table:table-cell>
          <table:table-cell table:style-name="TableCell2302" table:number-columns-spanned="3">
            <text:p text:style-name="P2303">Pievos / ganyklos</text:p>
          </table:table-cell>
          <table:covered-table-cell/>
          <table:covered-table-cell/>
          <table:table-cell table:style-name="TableCell2304" table:number-columns-spanned="4">
            <text:p text:style-name="P2305"><text:span text:style-name="T2306">|_|_|_|</text:span><text:span text:style-name="T2307">,</text:span><text:span text:style-name="T2308">|_|_|</text:span><text:span text:style-name="T2309">ha</text:span></text:p>
          </table: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able:number-columns-spanned="3">
            <text:p text:style-name="P2317">Pievos / ganyklos</text:p>
          </table:table-cell>
          <table:covered-table-cell/>
          <table:covered-table-cell/>
          <table:table-cell table:style-name="TableCell2318" table:number-columns-spanned="4">
            <text:p text:style-name="P2319"><text:span text:style-name="T2320">|_|_|_|</text:span><text:span text:style-name="T2321">,</text:span><text:span text:style-name="T2322">|_|_|</text:span><text:span text:style-name="T2323">ha</text:span></text:p>
          </table:table-cell>
          <table:covered-table-cell/>
          <table:covered-table-cell/>
          <table:covered-table-cell/>
          <table:table-cell table:style-name="TableCell2324">
            <text:p text:style-name="P2325"/>
          </table:table-cell>
          <table:table-cell table:style-name="TableCell2326" table:number-columns-spanned="2">
            <text:p text:style-name="P2327"/>
          </table:table-cell>
          <table:covered-table-cell/>
        </table:table-row>
        <table:table-row table:style-name="TableRow2328">
          <table:table-cell table:style-name="TableCell2329" table:number-rows-spanned="2">
            <text:p text:style-name="P2330">13.3.</text:p>
          </table:table-cell>
          <table:table-cell table:style-name="TableCell2331" table:number-columns-spanned="3">
            <text:p text:style-name="P2332">Kitos žemės ūkio naudmenos</text:p>
          </table:table-cell>
          <table:covered-table-cell/>
          <table:covered-table-cell/>
          <table:table-cell table:style-name="TableCell2333" table:number-columns-spanned="4">
            <text:p text:style-name="P2334"><text:span text:style-name="T2335">|_|_|_|</text:span><text:span text:style-name="T2336">,</text:span><text:span text:style-name="T2337">|_|_|</text:span><text:span text:style-name="T2338">ha</text:span></text:p>
          </table:table-cell>
          <table:covered-table-cell/>
          <table:covered-table-cell/>
          <table:covered-table-cell/>
          <table:table-cell table:style-name="TableCell2339">
            <text:p text:style-name="P2340"/>
          </table:table-cell>
          <table:table-cell table:style-name="TableCell2341" table:number-columns-spanned="2">
            <text:p text:style-name="P2342"/>
          </table:table-cell>
          <table:covered-table-cell/>
        </table:table-row>
        <table:table-row table:style-name="TableRow2343">
          <table:covered-table-cell>
            <text:p text:style-name="P2344"/>
          </table:covered-table-cell>
          <table:table-cell table:style-name="TableCell2345" table:number-columns-spanned="3">
            <text:p text:style-name="P2346">Kitos žemės ūkio naudmenos</text:p>
          </table:table-cell>
          <table:covered-table-cell/>
          <table:covered-table-cell/>
          <table:table-cell table:style-name="TableCell2347" table:number-columns-spanned="4">
            <text:p text:style-name="P2348"><text:span text:style-name="T2349">|_|_|_|</text:span><text:span text:style-name="T2350">,</text:span><text:span text:style-name="T2351">|_|_|</text:span><text:span text:style-name="T2352">ha</text:span></text:p>
          </table:table-cell>
          <table:covered-table-cell/>
          <table:covered-table-cell/>
          <table:covered-table-cell/>
          <table:table-cell table:style-name="TableCell2353">
            <text:p text:style-name="P2354"/>
          </table:table-cell>
          <table:table-cell table:style-name="TableCell2355" table:number-columns-spanned="2">
            <text:p text:style-name="P2356"/>
          </table:table-cell>
          <table:covered-table-cell/>
        </table:table-row>
        <table:table-row table:style-name="TableRow2357">
          <table:table-cell table:style-name="TableCell2358">
            <text:p text:style-name="P2359">14.</text:p>
          </table:table-cell>
          <table:table-cell table:style-name="TableCell2360" table:number-columns-spanned="3">
            <text:p text:style-name="P2361">Ar veisiate greitai augančių medžių trumpos rotacijos plantacinius<text:s/>želdinius? Jei „Taip“, nurodykite veisiamo miško plotą</text:p>
          </table:table-cell>
          <table:covered-table-cell/>
          <table:covered-table-cell/>
          <table:table-cell table:style-name="TableCell2362" table:number-columns-spanned="4">
            <text:p text:style-name="P2363"><text:span text:style-name="T2364">Taip<text:s/></text:span><text:span text:style-name="T2365">□</text:span></text:p>
            <text:p text:style-name="P2366"><text:span text:style-name="T2367">|_|_|_|</text:span><text:span text:style-name="T2368">,</text:span><text:span text:style-name="T2369">|_|_|</text:span><text:span text:style-name="T2370"><text:s/>ha</text:span></text:p>
          </table:table-cell>
          <table:covered-table-cell/>
          <table:covered-table-cell/>
          <table:covered-table-cell/>
          <table:table-cell table:style-name="TableCell2371" table:number-columns-spanned="3">
            <text:p text:style-name="P2372"><text:span text:style-name="T2373">Ne</text:span><text:span text:style-name="T2374"><text:s/></text:span><text:span text:style-name="T2375">□</text:span></text:p>
          </table:table-cell>
          <table:covered-table-cell/>
          <table:covered-table-cell/>
        </table:table-row>
        <table:table-row table:style-name="TableRow2376">
          <table:table-cell table:style-name="TableCell2377">
            <text:p text:style-name="P2378">15.</text:p>
          </table:table-cell>
          <table:table-cell table:style-name="TableCell2379" table:number-columns-spanned="3">
            <text:p text:style-name="P2380">Medžių / krūmų rūšis</text:p>
          </table:table-cell>
          <table:covered-table-cell/>
          <table:covered-table-cell/>
          <table:table-cell table:style-name="TableCell2381" table:number-columns-spanned="7">
            <text:p text:style-name="P2382"><text:span text:style-name="T2383">Sodmenų kiekis vnt. visame želdinamame plote</text:span></text:p>
          </table:table-cell>
          <table:covered-table-cell/>
          <table:covered-table-cell/>
          <table:covered-table-cell/>
          <table:covered-table-cell/>
          <table:covered-table-cell/>
          <table:covered-table-cell/>
        </table:table-row>
        <table:table-row table:style-name="TableRow2384">
          <table:table-cell table:style-name="TableCell2385">
            <text:p text:style-name="P2386"/>
          </table:table-cell>
          <table:table-cell table:style-name="TableCell2387" table:number-columns-spanned="3">
            <text:p text:style-name="Normal"><text:span text:style-name="T2388">|_|_|_|_|_|_|_|_|_|_|_|</text:span></text:p>
            <text:p text:style-name="P2389"/>
            <text:p text:style-name="Normal"><text:span text:style-name="T2390">|_|_|_|_|_|_|_|_|_|_|_|</text:span></text:p>
            <text:p text:style-name="P2391"/>
            <text:p text:style-name="Normal"><text:span text:style-name="T2392">|_|_|_|_|_|_|_|_|_|_|_|</text:span></text:p>
            <text:p text:style-name="P2393"/>
            <text:p text:style-name="Normal"><text:span text:style-name="T2394">|_|_|_|_|_|_|_|_|_|_|_|</text:span></text:p>
            <text:p text:style-name="P2395"/>
            <text:p text:style-name="Normal"><text:span text:style-name="T2396">|_|_|_|_|_|_|_|_|_|_|_|</text:span></text:p>
            <text:p text:style-name="P2397"/>
            <text:p text:style-name="Normal"><text:span text:style-name="T2398">|_|_|_|_|_|_|_|_|_|_|_|</text:span></text:p>
          </table:table-cell>
          <table:covered-table-cell/>
          <table:covered-table-cell/>
          <table:table-cell table:style-name="TableCell2399" table:number-columns-spanned="7">
            <text:p text:style-name="P2400"><text:span text:style-name="T2401">|_|_|_|_|_|_|_|</text:span></text:p>
            <text:p text:style-name="P2402"/>
            <text:p text:style-name="P2403"><text:span text:style-name="T2404">|_|_|_|_|_|_|_|</text:span></text:p>
            <text:p text:style-name="P2405"/>
            <text:p text:style-name="P2406"><text:span text:style-name="T2407">|_|_|_|_|_|_|_|</text:span></text:p>
            <text:p text:style-name="P2408"/>
            <text:p text:style-name="P2409"><text:span text:style-name="T2410">|_|_|_|_|_|_|_|</text:span></text:p>
            <text:p text:style-name="P2411"/>
            <text:p text:style-name="P2412"><text:span text:style-name="T2413">|_|_|_|_|_|_|_|</text:span></text:p>
            <text:p text:style-name="P2414"/>
            <text:p text:style-name="P2415"><text:span text:style-name="T2416">|_|_|_|_|_|_|_|</text:span></text:p>
          </table:table-cell>
          <table:covered-table-cell/>
          <table:covered-table-cell/>
          <table:covered-table-cell/>
          <table:covered-table-cell/>
          <table:covered-table-cell/>
          <table:covered-table-cell/>
        </table:table-row>
        <table:table-row table:style-name="TableRow2417">
          <table:table-cell table:style-name="TableCell2418">
            <text:p text:style-name="P2419">16.</text:p>
          </table:table-cell>
          <table:table-cell table:style-name="TableCell2420">
            <text:p text:style-name="P2421">Spygliuočių procentas</text:p>
          </table:table-cell>
          <table:table-cell table:style-name="TableCell2422" table:number-columns-spanned="3">
            <text:p text:style-name="Normal"><text:span text:style-name="T2423">|_|_|_|</text:span><text:span text:style-name="T2424"><text:s/>proc.</text:span><text:span text:style-name="T2425"><text:s/></text:span></text:p>
          </table:table-cell>
          <table:covered-table-cell/>
          <table:covered-table-cell/>
          <table:table-cell table:style-name="TableCell2426" table:number-columns-spanned="3">
            <text:p text:style-name="P2427"><text:span text:style-name="T2428">Lapuočių procentas</text:span></text:p>
          </table:table-cell>
          <table:covered-table-cell/>
          <table:covered-table-cell/>
          <table:table-cell table:style-name="TableCell2429" table:number-columns-spanned="3">
            <text:p text:style-name="P2430"><text:span text:style-name="T2431">|_|_|_|</text:span><text:span text:style-name="T2432"><text:s/>proc.</text:span><text:span text:style-name="T2433"><text:s/></text:span></text:p>
          </table:table-cell>
          <table:covered-table-cell/>
          <table:covered-table-cell/>
        </table:table-row>
        <table:table-row table:style-name="TableRow2434">
          <table:table-cell table:style-name="TableCell2435">
            <text:p text:style-name="P2436">17.</text:p>
          </table:table-cell>
          <table:table-cell table:style-name="TableCell2437" table:number-columns-spanned="4">
            <text:p text:style-name="P2438">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2439">
            <text:p text:style-name="P2440"/>
          </table:table-cell>
          <table:table-cell table:style-name="TableCell2441" table:number-columns-spanned="4">
            <text:p text:style-name="P2442"><text:span text:style-name="T2443">Taip<text:s/></text:span><text:span text:style-name="T2444">□</text:span><text:span text:style-name="T2445"><text:s/>Ne<text:s/></text:span><text:span text:style-name="T2446">□</text:span><text:span text:style-name="T2447"><text:s/></text:span></text:p>
            <text:p text:style-name="P2448"><text:span text:style-name="T2449">Neaktualu<text:s/></text:span><text:span text:style-name="T2450">□</text:span></text:p>
          </table:table-cell>
          <table:covered-table-cell/>
          <table:covered-table-cell/>
          <table:covered-table-cell/>
          <table:table-cell table:style-name="TableCell2451">
            <text:p text:style-name="P2452"/>
          </table:table-cell>
        </table:table-row>
      </table:table>
      <text:p text:style-name="P2453"/>
      <text:p text:style-name="P2454">_________________</text:p>
      <text:p text:style-name="P2455"><text:span text:style-name="T2456">4</text:span><text:span text:style-name="T2457"><text:s/>Šis numeris nurodytas Valstybinės miškų tarnybos pažymoje, kurioje patvirtinama, kad valstybinės žemės valdytojas sklype, kuriame planuojama veisti mišką, turi teisę vykdyti kompleksinę miškų ūkio veiklą.</text:span></text:p>
      <text:p text:style-name="P2458"><text:span text:style-name="T2459">5<text:s/></text:span><text:span text:style-name="T2460">Jei Miško želdinimo ir žėlimo projektas yra pare</text:span><text:span text:style-name="T2461">ngtas keliems kadastriniams ar taksaciniams miško sklypams ir vienas iš sklypų yra saugomoje teritorijoje, atsakant į klausimą žymimas atsakymas „Taip“.</text:span></text:p>
      <text:p text:style-name="P2462"><text:span text:style-name="T2463">6</text:span><text:span text:style-name="T2464"><text:s/>Žemės palankumas ūkininkauti nurodomas Lietuvos Respublikos žemės ūkio ministro 2004 m. vasario 27 d.</text:span><text:span text:style-name="T2465"><text:s/>įsakyme Nr. 3D-72 „Dėl mažiau palankių ūkininkauti vietovių“ (Žin., 2004, Nr.<text:s/></text:span><text:a xlink:href="https://www.e-tar.lt/portal/lt/legalAct/TAR.C12A4B77D716" office:target-frame-name="_blank" xlink:show="new"><text:span text:style-name="T2466">34-1111</text:span></text:a><text:span text:style-name="T2467">).<text:s/></text:span></text:p>
      <text:p text:style-name="P2468"><text:span text:style-name="T2469">7</text:span><text:span text:style-name="T2470"><text:s/>Intensyvaus karsto vietovės yra patvirtintos Lietuvos Respublikos žemės ūkio ministro 2004 m. vasario 27 d. įsakymu Nr. 3D-72 „Dėl mažiau palankių ūkininkauti vietovių“ (Žin.,<text:s/></text:span><text:span text:style-name="T2471">2004, Nr.<text:s/></text:span><text:a xlink:href="https://www.e-tar.lt/portal/lt/legalAct/TAR.C12A4B77D716" office:target-frame-name="_blank" xlink:show="new"><text:span text:style-name="T2472">34-1111</text:span></text:a><text:span text:style-name="T2473">). Intensyvaus karsto vietovės – tai mažiau palankios ūkininkauti vietovės, kuriose kliūtis<text:s/></text:span><text:span text:style-name="T2474">ūkininkauti sukelia intensyvaus karsto reiškiniai. Intensyvaus karsto vietovėms priskiriamos šios seniūnijos: Biržų r. – Nemunėlio Radviliški</text:span><text:span text:style-name="T2475">o, Pabiržės, Pačeriaukštės, Parovėjos, Širvenos; Pasvalio r. – Krinčino, Pasvalio, Smilgių. Jei Miško želdinimo ir žėlimo projektas yra parengtas keliems kadastriniams ar taksaciniams miško sklypams ir vienas iš sklypų yra karstinių įgriuvų regione esančio</text:span><text:span text:style-name="T2476">je žemėje, atsakant į klausimą žymimas atsakymas „Taip“.</text:span></text:p>
      <text:p text:style-name="P2477"><text:span text:style-name="T2478">8<text:s/></text:span><text:span text:style-name="T2479">Jei Miško želdinimo ir žėlimo projektas yra parengtas keliems kadastriniams ar taksaciniams miško sklypams ir vienas iš sklypų yra<text:s/></text:span><text:span text:style-name="T2480">Natura 2000</text:span><text:span text:style-name="T2481"><text:s/>teritorijoje, atsakant į klausimą žymimas atsakymas „T</text:span><text:span text:style-name="T2482">aip“.</text:span></text:p>
      <text:soft-page-break/>
      <text:p text:style-name="P2483"><text:span text:style-name="T2484">9</text:span><text:span text:style-name="T2485"><text:s/>Miško želdinimo ir žėlimo projekte nurodytas plotas, kurį sudaro suprojektuotų miško želdinių ir (arba) žėlinių, priešgaisrinių mineralizuotų juostų, elektros trasų, magistralinių dujotiekių ir naftotiekių trasų, einančių per projektuojamus želdini</text:span><text:span text:style-name="T2486">us ir (arba) žėlinius, neželdintų žemės ruožų prie melioracijos griovių arba drenažo rinktuvų (pagal savivaldybės vykdomosios institucijos išduotas sąlygas), neželdintinos apsauginės juostos, besiribojančios su suprojektuotais želdiniais ir (arba) žėliniai</text:span><text:span text:style-name="T2487">s prie kelių ir vandens telkinių, bei neželdinamų juostų, suprojektuotų šalia kitų žemės ūkio paskirties žemės savininkų sklypų, besiribojančių su suprojektuotais želdiniais ir (arba) žėliniais, plotas.</text:span></text:p>
      <text:p text:style-name="P2488"><text:span text:style-name="T2489">10</text:span><text:span text:style-name="T2490"><text:s/>Želdinamas plotas, į kurį neįtraukiamas priešgaisr</text:span><text:span text:style-name="T2491">inių mineralizuotų juostų, elektros trasų, magistralinių dujotiekių ir naftotiekių trasų, einančių per projektuojamus želdinius ir (arba) žėlinius, neželdintų žemės ruožų prie melioracijos griovių arba drenažo rinktuvų (pagal savivaldybės vykdomosios insti</text:span><text:span text:style-name="T2492">tucijos išduotas sąlygas), neželdintinos apsauginės juostos, besiribojančios su suprojektuotais želdiniais ir (arba) žėliniais prie kelių ir vandens telkinių, bei neželdinamų juostų, suprojektuotų šalia kitų žemės ūkio paskirties žemės savininkų sklypų, be</text:span><text:span text:style-name="T2493">siribojančių su suprojektuotais želdiniais ir (arba) žėliniais, plotas.</text:span></text:p>
      <text:p text:style-name="P2494"><text:span text:style-name="T2495">11</text:span><text:span text:style-name="T2496"><text:s/>Nurodomi laukų plotai iš paskutinių metų tiesioginių išmokų pasėlių deklaracijos. Jei veisiamo miško sklypo dalis iki 10 proc. yra nedeklaruota tiesioginių išmokų pasėlių deklaracij</text:span><text:span text:style-name="T2497">oje, šio ploto dalį reikia nurodyti 13.3 eilutėje „Kitos žemės ūkio naudmenos“.</text:span></text:p>
      <text:p text:style-name="Normal"><text:span text:style-name="T2498">12</text:span><text:span text:style-name="T2499"><text:s/>Lauko numeris turi sutapti su šio lauko numeriu pasėlių deklaracijoje.</text:span></text:p>
      <text:p text:style-name="P2500"/>
      <text:p text:style-name="P2501">Pareiškėjo ar jo įgalioto asmens parašas ____________</text:p>
      <text:p text:style-name="Normal"/>
      <text:p text:style-name="Normal"><text:span text:style-name="T2502">V</text:span><text:span text:style-name="T2503">.<text:s/></text:span><text:span text:style-name="T2504">PATEIKIAMI DOKUMENTAI</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Eil. Nr.</text:p>
            </table:table-cell>
            <table:table-cell table:style-name="TableCell2516">
              <text:p text:style-name="P2517">Dokumento pavadinimas</text:p>
            </table:table-cell>
            <table:table-cell table:style-name="TableCell2518">
              <text:p text:style-name="P2519">Pažymėti X</text:p>
            </table:table-cell>
            <table:table-cell table:style-name="TableCell2520" table:number-columns-spanned="3">
              <text:p text:style-name="P2521">Puslapių skaičius</text:p>
            </table:table-cell>
            <table:covered-table-cell/>
            <table:covered-table-cell/>
          </table:table-row>
        </table:table-header-rows>
        <table:table-row table:style-name="TableRow2522">
          <table:table-cell table:style-name="TableCell2523">
            <text:p text:style-name="P2524">1.</text:p>
          </table:table-cell>
          <table:table-cell table:style-name="TableCell2525">
            <text:p text:style-name="Normal"><text:span text:style-name="T2526">Privalomi pateikti dokumentai:</text:span></text:p>
          </table:table-cell>
          <table:table-cell table:style-name="TableCell2527">
            <text:p text:style-name="P2528"/>
          </table:table-cell>
          <table:table-cell table:style-name="TableCell2529" table:number-columns-spanned="3">
            <text:p text:style-name="P2530"/>
          </table:table-cell>
          <table:covered-table-cell/>
          <table:covered-table-cell/>
        </table:table-row>
        <table:table-row table:style-name="TableRow2531">
          <table:table-cell table:style-name="TableCell2532">
            <text:p text:style-name="P2533">1.1.</text:p>
          </table:table-cell>
          <table:table-cell table:style-name="TableCell2534">
            <text:p text:style-name="P2535">Pareiškėjo / pareiškėjo įgalioto asmens (kai paraišką teikia pareiškėjo įgaliotas asmuo) tapatybės patvirtinimo dokumentas ir jo kopija (pasas ar asmens tapatybės<text:s/>kortelė)</text:p>
            <text:p text:style-name="Normal"><text:span text:style-name="T2536">(pateikiamas, jei pareiškėjas yra fizinis asmuo)</text:span></text:p>
          </table:table-cell>
          <table:table-cell table:style-name="TableCell2537">
            <text:p text:style-name="P2538"><text:span text:style-name="T2539">□</text:span></text:p>
          </table:table-cell>
          <table:table-cell table:style-name="TableCell2540" table:number-columns-spanned="3">
            <text:p text:style-name="P2541"><text:span text:style-name="T2542">|_|_|</text:span></text:p>
          </table:table-cell>
          <table:covered-table-cell/>
          <table:covered-table-cell/>
        </table:table-row>
        <table:table-row table:style-name="TableRow2543">
          <table:table-cell table:style-name="TableCell2544">
            <text:p text:style-name="P2545">1.2.</text:p>
          </table:table-cell>
          <table:table-cell table:style-name="TableCell2546">
            <text:p text:style-name="P2547">Juridinio asmens registravimo pažymėjimas<text:s/></text:p>
            <text:p text:style-name="Normal"><text:span text:style-name="T2548">(pateikiamas, jei pareiškėjas yra juridinis asmuo)</text:span></text:p>
          </table:table-cell>
          <table:table-cell table:style-name="TableCell2549">
            <text:p text:style-name="P2550"><text:span text:style-name="T2551">□</text:span></text:p>
          </table:table-cell>
          <table:table-cell table:style-name="TableCell2552" table:number-columns-spanned="3">
            <text:p text:style-name="P2553"><text:span text:style-name="T2554">|_|_|</text:span></text:p>
          </table:table-cell>
          <table:covered-table-cell/>
          <table:covered-table-cell/>
        </table:table-row>
        <table:table-row table:style-name="TableRow2555">
          <table:table-cell table:style-name="TableCell2556">
            <text:p text:style-name="P2557">1.3.</text:p>
          </table:table-cell>
          <table:table-cell table:style-name="TableCell2558">
            <text:p text:style-name="P2559">Akcininkų (pajininkų), narių, bendrovės valdymo tarybos ar pan. pritarimas dėl dalyvavimo priemonėje<text:s/></text:p>
            <text:p text:style-name="Normal"><text:span text:style-name="T2560">(pateikiamas, jei pareiškėjas yra juridinis asmuo ir jei įmonės steigimo įstatuose numatyta, kad įmonės sprendimus priima akcininkai (pajininkai), bendrov</text:span><text:span text:style-name="T2561">ės valdymo tarnyba ar pan.)</text:span></text:p>
          </table:table-cell>
          <table:table-cell table:style-name="TableCell2562">
            <text:p text:style-name="P2563"><text:span text:style-name="T2564">□</text:span></text:p>
          </table:table-cell>
          <table:table-cell table:style-name="TableCell2565" table:number-columns-spanned="3">
            <text:p text:style-name="P2566"><text:span text:style-name="T2567">|_|_|</text:span></text:p>
          </table:table-cell>
          <table:covered-table-cell/>
          <table:covered-table-cell/>
        </table:table-row>
        <table:table-row table:style-name="TableRow2568">
          <table:table-cell table:style-name="TableCell2569">
            <text:p text:style-name="P2570">1.4.</text:p>
          </table:table-cell>
          <table:table-cell table:style-name="TableCell2571">
            <text:p text:style-name="P2572">Leidimas įveisti mišką, išduotas teritorinio žemėtvarkos skyriaus (išskyrus atvejus, kai miškas veisiamas žemės ūkio naudmenose, esančiose miškų ūkio paskirties žemėje). Prie leidimo įveisti mišką ne miško žemės sklype turi būti pridėtas žemės sklypo planas, kuriame pažymėtas žemės sklypas ar jo dalis, kurioje leidžiama veisti mišką<text:s/></text:p>
          </table:table-cell>
          <table:table-cell table:style-name="TableCell2573">
            <text:p text:style-name="P2574"><text:span text:style-name="T2575">□</text:span></text:p>
          </table:table-cell>
          <table:table-cell table:style-name="TableCell2576" table:number-columns-spanned="3">
            <text:p text:style-name="P2577"><text:span text:style-name="T2578">|_|_|</text:span></text:p>
          </table:table-cell>
          <table:covered-table-cell/>
          <table:covered-table-cell/>
        </table:table-row>
        <table:table-row table:style-name="TableRow2579">
          <table:table-cell table:style-name="TableCell2580">
            <text:p text:style-name="P2581">1.5.</text:p>
          </table:table-cell>
          <table:table-cell table:style-name="TableCell2582">
            <text:p text:style-name="P2583">Miško želdinimo ir žėlimo projektas, patvirtintas VĮ miškų urėdijos, kurios veiklos teritorijoje yra veisiamo miško<text:s/>plotas, miškų urėdo ar jo įgalioto valstybinio miškų pareigūno</text:p>
          </table:table-cell>
          <table:table-cell table:style-name="TableCell2584">
            <text:p text:style-name="P2585"><text:span text:style-name="T2586">□</text:span></text:p>
          </table:table-cell>
          <table:table-cell table:style-name="TableCell2587" table:number-columns-spanned="3">
            <text:p text:style-name="P2588"><text:span text:style-name="T2589">|_|_|</text:span></text:p>
          </table:table-cell>
          <table:covered-table-cell/>
          <table:covered-table-cell/>
        </table:table-row>
        <table:table-row table:style-name="TableRow2590">
          <table:table-cell table:style-name="TableCell2591">
            <text:p text:style-name="P2592">2.</text:p>
          </table:table-cell>
          <table:table-cell table:style-name="TableCell2593" table:number-columns-spanned="3">
            <text:p text:style-name="P2594">Dokumentai, pateikiami didesnėms prarastųjų pajamų išmokoms gauti („ūkininkų“ kategorijai):</text:p>
          </table:table-cell>
          <table:covered-table-cell/>
          <table:covered-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1.</text:p>
          </table:table-cell>
          <table:table-cell table:style-name="TableCell2602">
            <text:p text:style-name="Normal"><text:span text:style-name="T2603">Praėjusių kalendorinių (iki paramos paraiškos</text:span><text:span text:style-name="T2604"><text:s/></text:span><text:span text:style-name="T2605">pateikimo) metų gyventojų pajamų<text:s/></text:span><text:span text:style-name="T2606">deklaracijos kopija</text:span><text:span text:style-name="T2607">13</text:span></text:p>
          </table:table-cell>
          <table:table-cell table:style-name="TableCell2608">
            <text:p text:style-name="P2609"><text:span text:style-name="T2610">□</text:span></text:p>
          </table:table-cell>
          <table:table-cell table:style-name="TableCell2611" table:number-columns-spanned="3">
            <text:p text:style-name="P2612"><text:span text:style-name="T2613">|_|_|</text:span></text:p>
          </table:table-cell>
          <table:covered-table-cell/>
          <table:covered-table-cell/>
        </table:table-row>
        <table:table-row table:style-name="TableRow2614">
          <table:table-cell table:style-name="TableCell2615">
            <text:p text:style-name="P2616">2.2.</text:p>
          </table:table-cell>
          <table:table-cell table:style-name="TableCell2617">
            <text:p text:style-name="P2618">Pažyma apie žemės ūkio veiklos subjekto pajamas per praėjusius kalendorinius metus (poreikiui esant teikia juridiniai asmenys)</text:p>
          </table:table-cell>
          <table:table-cell table:style-name="TableCell2619">
            <text:p text:style-name="P2620"><text:span text:style-name="T2621">□</text:span></text:p>
          </table:table-cell>
          <table:table-cell table:style-name="TableCell2622" table:number-columns-spanned="3">
            <text:p text:style-name="P2623"><text:span text:style-name="T2624">|_|_|</text:span></text:p>
          </table:table-cell>
          <table:covered-table-cell/>
          <table:covered-table-cell/>
        </table:table-row>
        <table:table-row table:style-name="TableRow2625">
          <table:table-cell table:style-name="TableCell2626">
            <text:p text:style-name="P2627">3.</text:p>
          </table:table-cell>
          <table:table-cell table:style-name="TableCell2628">
            <text:p text:style-name="P2629">Papildomi dokumentai:</text:p>
          </table:table-cell>
          <table:table-cell table:style-name="TableCell2630">
            <text:p text:style-name="P2631"><text:span text:style-name="T2632">□</text:span></text:p>
          </table:table-cell>
          <table:table-cell table:style-name="TableCell2633" table:number-columns-spanned="3">
            <text:p text:style-name="P2634"><text:span text:style-name="T2635">|_|_|</text:span></text:p>
          </table:table-cell>
          <table:covered-table-cell/>
          <table:covered-table-cell/>
        </table:table-row>
        <table:table-row table:style-name="TableRow2636">
          <table:table-cell table:style-name="TableCell2637">
            <text:p text:style-name="P2638">3.1.</text:p>
          </table:table-cell>
          <table:table-cell table:style-name="TableCell2639">
            <text:p text:style-name="P2640">Juridinio asmens steigimo dokumentai<text:s/></text:p>
            <text:p text:style-name="Normal"><text:span text:style-name="T2641">(pateikiami, jei pareiškėjas yra juridinis asmuo (įmonės steigimo įstatai)</text:span></text:p>
          </table:table-cell>
          <table:table-cell table:style-name="TableCell2642">
            <text:p text:style-name="P2643"><text:span text:style-name="T2644">□</text:span></text:p>
          </table:table-cell>
          <table:table-cell table:style-name="TableCell2645" table:number-columns-spanned="3">
            <text:p text:style-name="P2646"><text:span text:style-name="T2647">|_|_|</text:span></text:p>
          </table:table-cell>
          <table:covered-table-cell/>
          <table:covered-table-cell/>
        </table:table-row>
        <table:table-row table:style-name="TableRow2648">
          <table:table-cell table:style-name="TableCell2649">
            <text:p text:style-name="P2650">3.2.</text:p>
          </table:table-cell>
          <table:table-cell table:style-name="TableCell2651">
            <text:p text:style-name="P2652">Jei valstybinės žemės valdytojas nėra įregistravęs žemės sklypo, kuriame planuojama veisti mišką, Nekilnojamojo turto registre, pateikiama VMT pažyma, kurioje<text:s/>patvirtinama, kad valstybinės žemės valdytojas šiame sklype turi teisę vykdyti kompleksinę miškų ūkio veiklą, ir šio sklypo planas.</text:p>
          </table:table-cell>
          <table:table-cell table:style-name="TableCell2653">
            <text:p text:style-name="P2654"><text:span text:style-name="T2655">□</text:span></text:p>
          </table:table-cell>
          <table:table-cell table:style-name="TableCell2656" table:number-columns-spanned="3">
            <text:p text:style-name="P2657"><text:span text:style-name="T2658">|_|_|</text:span></text:p>
          </table:table-cell>
          <table:covered-table-cell/>
          <table:covered-table-cell/>
        </table:table-row>
        <table:table-row table:style-name="TableRow2659">
          <table:table-cell table:style-name="TableCell2660">
            <text:p text:style-name="P2661">3.3.</text:p>
          </table:table-cell>
          <table:table-cell table:style-name="TableCell2662">
            <text:p text:style-name="P2663">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text:s/>veiklą – atkurti, prižiūrėti, saugoti miškus, racionaliai naudoti miškų išteklius ir prekiauti mediena bei miško ištekliais<text:s/></text:p>
          </table:table-cell>
          <table:table-cell table:style-name="TableCell2664">
            <text:p text:style-name="P2665"><text:span text:style-name="T2666">□</text:span></text:p>
          </table:table-cell>
          <table:table-cell table:style-name="TableCell2667" table:number-columns-spanned="3">
            <text:p text:style-name="P2668"><text:span text:style-name="T2669">|_|_|</text:span></text:p>
          </table:table-cell>
          <table:covered-table-cell/>
          <table:covered-table-cell/>
        </table:table-row>
        <table:table-row table:style-name="TableRow2670">
          <table:table-cell table:style-name="TableCell2671">
            <text:p text:style-name="P2672">3.4.</text:p>
          </table:table-cell>
          <table:table-cell table:style-name="TableCell2673">
            <text:p text:style-name="P2674">Bendraturčių sutikimas (įgaliojimas), patvirtintas notaro<text:s/></text:p>
            <text:p text:style-name="Normal"><text:span text:style-name="T2675">(pateikiamas, jei žemės sklypas, kuriame planuojama veist</text:span><text:span text:style-name="T2676">i mišką, valdomas bendra daline arba jungtine nuosavybės teise)</text:span></text:p>
          </table:table-cell>
          <table:table-cell table:style-name="TableCell2677">
            <text:p text:style-name="P2678"><text:span text:style-name="T2679">□</text:span></text:p>
          </table:table-cell>
          <table:table-cell table:style-name="TableCell2680" table:number-columns-spanned="3">
            <text:p text:style-name="P2681"><text:span text:style-name="T2682">|_|_|</text:span></text:p>
          </table:table-cell>
          <table:covered-table-cell/>
          <table:covered-table-cell/>
        </table:table-row>
        <table:table-row table:style-name="TableRow2683">
          <table:table-cell table:style-name="TableCell2684">
            <text:p text:style-name="P2685">3.5.</text:p>
          </table:table-cell>
          <table:table-cell table:style-name="TableCell2686">
            <text:p text:style-name="P2687">Įgaliojimas</text:p>
            <text:p text:style-name="Normal"><text:span text:style-name="T2688">(pareiškėjai Lietuvos Respublikos civilinio kodekso (Žin., 2000, Nr.<text:s/></text:span><text:a xlink:href="https://www.e-tar.lt/portal/lt/legalAct/TAR.8A39C83848CB" office:target-frame-name="_blank" xlink:show="new"><text:span text:style-name="T2689">74-2262</text:span></text:a><text:span text:style-name="T2690">)<text:s/></text:span><text:span text:style-name="T2691">nustatyta tvarka gali įgalioti kitus asmenis rūpintis paramos gavimu)</text:span></text:p>
          </table:table-cell>
          <table:table-cell table:style-name="TableCell2692">
            <text:p text:style-name="P2693"><text:span text:style-name="T2694">□</text:span></text:p>
          </table:table-cell>
          <table:table-cell table:style-name="TableCell2695" table:number-columns-spanned="3">
            <text:p text:style-name="P2696"><text:span text:style-name="T2697">|_|_|</text:span></text:p>
          </table:table-cell>
          <table:covered-table-cell/>
          <table:covered-table-cell/>
        </table:table-row>
        <table:table-row table:style-name="TableRow2698">
          <table:table-cell table:style-name="TableCell2699">
            <text:p text:style-name="P2700">3.6.</text:p>
          </table:table-cell>
          <table:table-cell table:style-name="TableCell2701">
            <text:p text:style-name="Normal"><text:span text:style-name="T2702">Jei miškas veisiamas<text:s/></text:span><text:span text:style-name="T2703">Natura 2000<text:s/></text:span><text:span text:style-name="T2704">teritorijoje,</text:span><text:span text:style-name="T2705"><text:s/></text:span><text:span text:style-name="T2706">pateikiama pažyma, išduota saugomos teritorijos direkcijos pagal žemės valdos buvimo vietą, kurioje nurodyta, kad galima veis</text:span><text:span text:style-name="T2707">ti mišką<text:s/></text:span><text:span text:style-name="T2708">Natura 2000</text:span><text:span text:style-name="T2709"><text:s/>teritorijoje</text:span></text:p>
          </table:table-cell>
          <table:table-cell table:style-name="TableCell2710">
            <text:p text:style-name="P2711"><text:span text:style-name="T2712">□</text:span></text:p>
          </table:table-cell>
          <table:table-cell table:style-name="TableCell2713" table:number-columns-spanned="3">
            <text:p text:style-name="P2714"><text:span text:style-name="T2715">|_|_|</text:span></text:p>
          </table:table-cell>
          <table:covered-table-cell/>
          <table:covered-table-cell/>
        </table:table-row>
        <table:table-row table:style-name="TableRow2716">
          <table:table-cell table:style-name="TableCell2717">
            <text:p text:style-name="P2718">3.7.</text:p>
          </table:table-cell>
          <table:table-cell table:style-name="TableCell2719">
            <text:p text:style-name="P2720">Jei pareiškėjas priklauso kooperatyvui ar asociacijai, pateikiami įrodymo dokumentai</text:p>
          </table:table-cell>
          <table:table-cell table:style-name="TableCell2721">
            <text:p text:style-name="P2722"><text:span text:style-name="T2723">□</text:span></text:p>
          </table:table-cell>
          <table:table-cell table:style-name="TableCell2724" table:number-columns-spanned="3">
            <text:p text:style-name="P2725"><text:span text:style-name="T2726">|_|_|</text:span></text:p>
          </table:table-cell>
          <table:covered-table-cell/>
          <table:covered-table-cell/>
        </table:table-row>
        <table:table-row table:style-name="TableRow2727">
          <table:table-cell table:style-name="TableCell2728">
            <text:p text:style-name="P2729">4.</text:p>
          </table:table-cell>
          <table:table-cell table:style-name="TableCell2730">
            <text:p text:style-name="P2731">Kiti dokumentai:</text:p>
          </table:table-cell>
          <table:table-cell table:style-name="TableCell2732">
            <text:p text:style-name="P2733"><text:span text:style-name="T2734">□</text:span></text:p>
          </table:table-cell>
          <table:table-cell table:style-name="TableCell2735" table:number-columns-spanned="3">
            <text:p text:style-name="P2736"><text:span text:style-name="T2737">|_|_|</text:span></text:p>
          </table:table-cell>
          <table:covered-table-cell/>
          <table:covered-table-cell/>
        </table:table-row>
      </table:table>
      <text:p text:style-name="P2738"/>
      <text:p text:style-name="P2739">_________________</text:p>
      <text:p text:style-name="Normal"><text:span text:style-name="T2740">13</text:span><text:span text:style-name="T2741"><text:s/>Pareiškėjai, siekiantys gauti ūkininkų kategorijai skirtas išmokas už prarastas pajamas, pateikia metinę pajamų mokesčių deklaracijos kopiją ir jos priedus, kuriuose nurodytos jo pajamos iš ūkyje vykdomos veiklos.</text:span></text:p>
      <text:p text:style-name="P2742"/>
      <text:p text:style-name="P2743"><text:span text:style-name="T2744">Pastaba</text:span><text:span text:style-name="T2745">.<text:s/></text:span><text:span text:style-name="T2746">Pareiškėjas privalo pateikti<text:s/></text:span><text:span text:style-name="T2747">dokumentus lietuvių kalba arba kompetentingų institucijų, atliekančių vertimo paslaugas, patvirtintą vertimą į lietuvių kalbą. Prie paramos paraiškos</text:span><text:span text:style-name="T2748"><text:s/></text:span><text:span text:style-name="T2749">pridedamos nurodytų dokumentų kopijos. Įgaliotų asmenų patvirtinti nuorašai pateikiami tik tuo atveju, jei</text:span><text:span text:style-name="T2750"><text:s/>Agentūros darbuotojui neparodomas dokumento originalas.</text:span></text:p>
      <text:p text:style-name="P2751"/>
      <text:p text:style-name="P2752">Pareiškėjo ar jo įgalioto asmens parašas ____________</text:p>
      <text:p text:style-name="P2753"/>
      <text:p text:style-name="P2754"><text:span text:style-name="T2755">VI</text:span><text:span text:style-name="T2756">.<text:s/></text:span><text:span text:style-name="T2757">PAREIŠKĖJO DEKLARACIJA</text:span></text:p>
      <table:table table:style-name="Table2758">
        <table:table-columns>
          <table:table-column table:style-name="TableColumn2759"/>
        </table:table-columns>
        <table:table-row table:style-name="TableRow2760">
          <table:table-cell table:style-name="TableCell2761">
            <text:p text:style-name="P2762">Aš, pareiškėjas, pretenduojantis gauti paramą pagal priemonę „Pirmas žemės ūkio paskirties žemės apželdinimas<text:s/>mišku“, pasirašydamas šioje paramos paraiškoje, patvirtinu, kad:</text:p>
            <text:p text:style-name="P2763"/>
            <text:p text:style-name="P2764">1. Esu susipažinęs su paramos lėšų teikimo tvarka ir taisyklėmis.</text:p>
            <text:p text:style-name="P2765">2. Šioje paramos paraiškoje ir prie jos pridėtuose dokumentuose pateikta informacija, mano žiniomis ir įsitikinimu, yra teisinga.</text:p>
            <text:p text:style-name="P2766">3. Patvirtinu, kad, prieš pateikdamas paramos paraišką, užregistravau žemės ūkio valdą VĮ Žemės ūkio informacijos ir kaimo verslo centro (toliau – Centras) registre ir žinau, kad tik iš Centro gautus duomenis Agentūra panaudos priimdama sprendimą dėl paramos suteikimo ir (arba) nesuteikimo ir (arba) sankcijų taikymo.</text:p>
            <text:p text:style-name="P2767">4. Patvirtinu, kad deklaruoti duomenys sutampa su duomenimis, esančiais VĮ Žemės ūkio informacijos ir kaimo verslo centro tvarkomuose registruose.</text:p>
            <text:p text:style-name="P2768">5. Nesu pažeidęs jokios kitos sutarties<text:s/>dėl paramos skyrimo iš Europos Bendrijos arba Lietuvos Respublikos biudžeto lėšų.</text:p>
            <text:p text:style-name="P2769"><text:span text:style-name="T2770">6. Man neiškelta byla dėl bankroto, nesu likviduojamas</text:span><text:span text:style-name="T2771">14</text:span><text:span text:style-name="T2772">.</text:span></text:p>
            <text:p text:style-name="P2773">7. Man nežinomos kitos šiame dokumente nenurodytos priežastys, dėl kurių projektas negalėtų būti įgyvendintas ar jo<text:s/>įgyvendinimas būtų atidedamas arba dėl kurių projektas nebūtų įgyvendintas nustatytu laikotarpiu.</text:p>
            <text:p text:style-name="P2774">8. Žinau, kad paramos paraiška gali būti atmesta, jeigu joje pateikti ne visi prašomi duomenys (įskaitant šią deklaraciją).</text:p>
            <text:p text:style-name="P2775">9. Sutinku, kad paramos paraiškoje pateikti duomenys būtų apdorojami ir saugomi informacinėje valdymo ir priežiūros sistemoje.</text:p>
            <text:p text:style-name="P2776">10. Sutinku, kad mano tinkamumas gauti paramą bus vertinamas pagal mano pateiktus, atitinkamais dokumentais pagrįstus duomenis ir viešuosiuose registruose esančius duomenis.</text:p>
            <text:p text:style-name="P2777">11. Sutinku, kad informacija apie mano pateiktą paramos paraišką, nurodant pareiškėjo pavadinimą, projekto pavadinimą, paramos paraiškos kodą ir apskaičiuotą paramos sumą, būtų skelbiama įgyvendinančiosios ir tarpinės institucijų interneto svetainėse.</text:p>
            <text:p text:style-name="P2778">12. Sutinku, kad visa su šia paramos paraiška susijusi informacija būtų naudojama statistikos tikslais.</text:p>
            <text:p text:style-name="P2779">13. Įsipareigoju, veisdamas mišką, jį prižiūrėdamas ir saugodamas, laikytis miškų priežiūros ir apsaugos reikalavimų, nustatytų Lietuvos Respublikos aplinkos ministerijos tvirtinamuose Miško atkūrimo ir įveisimo nuostatuose.</text:p>
            <text:p text:style-name="P2780">14. Įsipareigoju vykdyti projektą iki mano prisiimtų įsipareigojimų vykdymo pabaigos.</text:p>
            <text:p text:style-name="P2781">15. Privalau atsodinti žuvusius želdinius, kad būtų įvykdyti su paramos paraiška pateikto<text:s/>Miško želdinimo ir žėlimo projekto sprendiniai.</text:p>
            <text:p text:style-name="Normal"><text:span text:style-name="T2782">16. Žinau, kad įveisęs mišką per 10 darbo dienų,<text:s/></text:span><text:span text:style-name="T2783">tačiau ne vėliau nei iki einamųjų metų, kai buvo įveistas miškas, lapkričio 1 d.,</text:span><text:span text:style-name="T2784"><text:s/>Agentūrai turiu pateikti želdinamų medžių rūšių Pagrindinį miško dauginamosios medžiagos kilmės sertifikatą ir želdinamų medžių ir krūmų įsigijimo dokumentus arba</text:span><text:span text:style-name="T2785"><text:s/>krovinio važtaraštį ar perdavimo–priėmimo aktą</text:span><text:span text:style-name="T2786">.</text:span></text:p>
            <text:p text:style-name="P2787"><text:span text:style-name="T2788">17.<text:s/></text:span><text:span text:style-name="T2789">Žinau, kad įveisus mišką Valstybinės miš</text:span><text:span text:style-name="T2790">kų tarnybos Miškų kontrolės skyriaus teritorinio poskyrio valstybiniai miškų pareigūnai įveistame miške gali atlikti miško želdinimo darbų kokybės vertinimą, miško želdinių / žėlinių apskaitą ir miško želdinių / žėlinių kokybės vertinimą. Taip pat žinau, k</text:span><text:span text:style-name="T2791">ad atliekamose įveisto miško patikrose galiu dalyvauti pats ar įgalioti kitą atsakingą asmenį, kuris dalyvautų patikros metu.</text:span></text:p>
            <text:p text:style-name="P2792">18.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s/></text:p>
            <text:p text:style-name="P2793">19. Žinau, kad, gavus pranešimą dėl klaidingai išmokėtos paramos grąžinimo Agentūrai, man gali būti pradėti skaičiuoti<text:s/>delspinigiai, jei jos negrąžinsiu per nurodytą terminą.</text:p>
            <text:p text:style-name="P2794">20.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2795">21. Žinau, kad, pažeidus įsipareigojimus, man bus taikomos numatytos sankcijos.</text:p>
            <text:p text:style-name="P2796">22. Žinau, kad negaliu pretenduoti gauti paramos pagal Lietuvos kaimo plėtros 2007–2013 metų programos priemonę „Pirmas žemės ūkio paskirties žemės apželdinimas mišku“, jei gaunu paramą pagal priemonę „Ankstyvas pasitraukimas iš prekinės žemės ūkio gamybos“.</text:p>
            <text:p text:style-name="P2797"><text:span text:style-name="T2798">23. Žinau, kad, veisiant mišką<text:s/></text:span><text:span text:style-name="T2799">Natura 2000<text:s/></text:span><text:span text:style-name="T2800">teritorijose, privalau pateikti pažymą, išduotą saugomos ter</text:span><text:span text:style-name="T2801">itorijos direkcijos pagal žemės valdos buvimo vietą, kurioje nurodyta, kad galima veisti mišką<text:s/></text:span><text:span text:style-name="T2802">Natura 2000</text:span><text:span text:style-name="T2803"><text:s/>teritorijoje.</text:span></text:p>
            <text:p text:style-name="P2804">24. Esu informuotas ir sutinku, kad Agentūra tikrintų mano asmens duomenis Valstybinės mokesčių inspekcijos ir jos teritorinių įstaigų,<text:s/>Valstybinio socialinio draudimo fondo valdybos ir kitose valstybinėse duomenų bazėse ar kituose registruose apie mano skolą valstybės biudžetui ar socialinio draudimo fondui, taip pat kitą informaciją, reikalingą EB paramai administruoti.</text:p>
            <text:p text:style-name="P2805">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806">26. Paramos gavimo laikotarpiu, Agentūrai paprašius, įsipareigoju teikti papildomą informaciją, susijusią su paramos administravimu.</text:p>
            <text:p text:style-name="P2807">27. Nepretenduoju į tiesiogines išmokas (už žemės ūkio naudmenas) už plotą, kuriame įveistas miškas.</text:p>
            <text:p text:style-name="P2808">28. Įsipareigoju artimiausiu Tiesioginių išmokų paraiškų teikimo metu, būdamas patvirtintas paramos gavėju, Tiesioginių išmokų paraiškoje kasmet iki to laiko, kol įveisiamas miškas ir vykdomi prisiimti įsipareigojimai, deklaruoti įveisto miško plotą.</text:p>
            <text:p text:style-name="P2809"><text:span text:style-name="T2810">29. Žinau, kad paraiškoje tiesioginėms išmokoms gauti nedeklaravus įveisto miško ploto, už kurį skiriama miško priežiūros ir apsaugos ir prar</text:span><text:span text:style-name="T2811">astų pajamų kompensavimo parama, einamaisiais metais parama nemokama.</text:span></text:p>
            <text:p text:style-name="P2812"><text:span text:style-name="T2813">30. Žinau, kad Tiesioginių išmokų paraiškoje dvejus metus iš eilės nedeklaravus įveisto miško ploto, už kurį skiriama miško priežiūros ir apsaugos ir prarastų pajamų kompensavimo parama,</text:span><text:span text:style-name="T2814"><text:s/>išmokos nemokamos, o išmokėtą paramos dalį privalau sugrąžinti.</text:span></text:p>
            <text:p text:style-name="P2815">31.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2816">32. Įsipareigoju informuoti Agentūrą apie 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ext:p text:style-name="P2817">33. Įsipareigoju nekeisti projekto įgyvendinimo vietos ir sąlygų, be Agentūros sutikimo neparduoti ir kitaip neperleisti kitam asmeniui už paramos lėšas įgyto turto mažiausiai 5 metus nuo sprendimo skirti paramą priėmimo datos.</text:p>
            <text:p text:style-name="P2818">34. Žinau, kad išlaidos, susijusios su Miško želdinimo ir žėlimo projekto įgyvendinimu, negali būti finansuojamos iš kitų nacionalinių programų ir Europos Bendrijos fondų.</text:p>
            <text:p text:style-name="P2819"><text:span text:style-name="T2820">35. Sutinku, kad paramos paraiškoje pateikti mano asmens / juridinio asmens, kuriam aš atstovauju, ir kiti duomenys būtų apdorojami ir saugomi paramos priemonių ad</text:span><text:span text:style-name="T2821">ministravimo</text:span><text:span text:style-name="T2822"><text:s/></text:span><text:span text:style-name="T2823">informacinėse sistemose ir kad Agentūra gautų mano asmens / juridinio asmens, kuriam aš atstovauju, ir kitus duomenis iš kitų juridinių asmenų, registrų ar duomenų bazių paramos administravimo klausimais.</text:span></text:p>
          </table:table-cell>
        </table:table-row>
      </table:table>
      <text:p text:style-name="P2824">______________</text:p>
      <text:p text:style-name="P2825"><text:span text:style-name="T2826">14</text:span><text:span text:style-name="T2827"><text:s/>Taikoma, jei pareiškėjas yra juridinis asmuo.</text:span></text:p>
      <text:p text:style-name="P2828"/>
      <text:p text:style-name="P2829"/>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__________________________</text:p>
            <text:p text:style-name="P2837">(pareiškėjo ar jo įgalioto asmens pareigų pavadinimas)</text:p>
          </table:table-cell>
          <table:table-cell table:style-name="TableCell2838">
            <text:p text:style-name="P2839">___________</text:p>
            <text:p text:style-name="P2840">(parašas)</text:p>
          </table:table-cell>
          <table:table-cell table:style-name="TableCell2841">
            <text:p text:style-name="P2842">______________</text:p>
            <text:p text:style-name="P2843">(vardas, pavardė)</text:p>
          </table:table-cell>
        </table:table-row>
      </table:table>
      <text:p text:style-name="P2844"/>
      <text:p text:style-name="P2845">Jei projektą parengė ir paramos paraišką padėjo užpildyti<text:s/>konsultantas, nurodykite:</text:p>
      <text:p text:style-name="P2846"/>
      <table:table table:style-name="Table2847">
        <table:table-columns>
          <table:table-column table:style-name="TableColumn2848"/>
          <table:table-column table:style-name="TableColumn2849"/>
        </table:table-columns>
        <table:table-row table:style-name="TableRow2850">
          <table:table-cell table:style-name="TableCell2851">
            <text:p text:style-name="P2852"><text:span text:style-name="T2853">Konsultanto vardas ir pavardė</text:span></text:p>
            <text:p text:style-name="P2854">Institucijos pavadinimas<text:s/></text:p>
            <text:p text:style-name="P2855"><text:span text:style-name="T2856">Telefono ir fakso Nr.</text:span></text:p>
          </table:table-cell>
          <table:table-cell table:style-name="TableCell2857">
            <text:p text:style-name="P2858"><text:span text:style-name="T2859">|_|_|_|_|_|_|_|_|_|_|_|_|_|</text:span></text:p>
            <text:p text:style-name="P2860"><text:span text:style-name="T2861">|_|_|_|_|_|_|_|_|_|_|_|_|_|</text:span></text:p>
            <text:p text:style-name="P2862"><text:span text:style-name="T2863">|_|_|_|_|_|_|_|_|_|_|_|_|_|</text:span></text:p>
          </table:table-cell>
        </table:table-row>
      </table:table>
      <text:p text:style-name="P2864"/>
      <text:p text:style-name="P2865"><text:span text:style-name="T2866">Pastaba</text:span><text:span text:style-name="T2867">.<text:s/></text:span><text:span text:style-name="T2868">Pareiškėjo pateikti duomenys bus apdoroti elektroniniu b</text:span><text:span text:style-name="T2869">ūdu, juos kontrolės, priežiūros ir vertinimo tikslais gali panaudoti Agentūra, Žemės ūkio ministerija, su Europos žemės ūkio fondo kaimo plėtrai administravimu susijusios Lietuvos Respublikos ir EB institucijos.</text:span></text:p>
      <text:p text:style-name="P2870"/>
      <text:p text:style-name="P2871">Pareiškėjo ar jo įgalioto asmens parašas<text:s/>____________</text:p>
      <text:p text:style-name="P2872"/>
      <text:p text:style-name="P2873"><text:span text:style-name="T2874">Papildomas lapas prie</text:span><text:span text:style-name="T2875"><text:s/></text:span><text:span text:style-name="T2876">Paramos paraiškos pagal Kaimo plėtros 2007–2013 metų plano priemonę</text:span></text:p>
      <text:p text:style-name="P2877"/>
      <text:p text:style-name="P2878"><text:span text:style-name="T2879">„PIRMAS ŽEMĖS ŪKIO PASKIRTIES ŽEMĖS APŽELDINIMAS MIŠKU“</text:span></text:p>
      <text:p text:style-name="P2880">(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881"/>
      <text:p text:style-name="P2882">INFORMACIJA APIE plotą, kuriame planuojama VEISTI ir<text:s/>(arba) JAU YRA įveistas miškas</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1.</text:p>
          </table:table-cell>
          <table:table-cell table:style-name="TableCell2900" table:number-columns-spanned="6">
            <text:p text:style-name="P2901"><text:span text:style-name="T2902">Miško įveisimo data (</text:span><text:span text:style-name="T2903">pildoma, jei paramos paraiškos</text:span><text:span text:style-name="T2904"><text:s/></text:span><text:span text:style-name="T2905">teikimo metu miškas jau yra įveistas</text:span><text:span text:style-name="T2906">)</text:span></text:p>
          </table:table-cell>
          <table:covered-table-cell/>
          <table:covered-table-cell/>
          <table:covered-table-cell/>
          <table:covered-table-cell/>
          <table:covered-table-cell/>
          <table:table-cell table:style-name="TableCell2907" table:number-columns-spanned="5">
            <text:p text:style-name="P2908"><text:span text:style-name="T2909">|_|_|_|_|</text:span><text:span text:style-name="T2910"><text:s/></text:span><text:span text:style-name="T2911">|_|_|</text:span><text:span text:style-name="T2912"><text:s/></text:span><text:span text:style-name="T2913">|_|_|</text:span></text:p>
          </table:table-cell>
          <table:covered-table-cell/>
          <table:covered-table-cell/>
          <table:covered-table-cell/>
          <table:covered-table-cell/>
        </table:table-row>
        <table:table-row table:style-name="TableRow2914">
          <table:table-cell table:style-name="TableCell2915">
            <text:p text:style-name="P2916">2.</text:p>
          </table:table-cell>
          <table:table-cell table:style-name="TableCell2917" table:number-columns-spanned="2">
            <text:p text:style-name="P2918">Veisiamo / įveisto miško adresas</text:p>
          </table:table-cell>
          <table:covered-table-cell/>
          <table:table-cell table:style-name="TableCell2919" table:number-columns-spanned="9">
            <text:p text:style-name="P2920"><text:span text:style-name="T2921">|_|_|_|_|_|_|_|_|_|_|_|_|_|_|_|_|_|_|_|_|</text:span></text:p>
            <text:p text:style-name="P2922"><text:span text:style-name="T2923">|_|_|_|_|_|_|_|_|_|_|_|_|_|_|_|_|_|_|_|_|</text:span></text:p>
          </table: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ext:p text:style-name="P2926">3.</text:p>
          </table:table-cell>
          <table:table-cell table:style-name="TableCell2927" table:number-columns-spanned="3">
            <text:p text:style-name="P2928">Žemės sklypo kadastro Nr.</text:p>
          </table:table-cell>
          <table:covered-table-cell/>
          <table:covered-table-cell/>
          <table:table-cell table:style-name="TableCell2929" table:number-columns-spanned="8">
            <text:p text:style-name="P2930"/>
            <text:p text:style-name="P2931"><text:span text:style-name="T2932">|_|_|_|_|</text:span><text:span text:style-name="T2933">-</text:span><text:span text:style-name="T2934">|_|_|_|_|</text:span><text:span text:style-name="T2935">-</text:span><text:span text:style-name="T2936">|_|_|_|_|</text:span></text:p>
            <text:p text:style-name="P2937"><text:span text:style-name="T2938">|_|_|_|_|</text:span><text:span text:style-name="T2939">-</text:span><text:span text:style-name="T2940">|_|_|_|_|</text:span><text:span text:style-name="T2941">-</text:span><text:span text:style-name="T2942">|_|_|_|_|</text:span></text:p>
            <text:p text:style-name="P2943"><text:span text:style-name="T2944">|_|_|_|_|</text:span><text:span text:style-name="T2945">-</text:span><text:span text:style-name="T2946">|_|_|_|_|</text:span><text:span text:style-name="T2947">-</text:span><text:span text:style-name="T2948">|_|_|_|_|</text:span></text:p>
            <text:p text:style-name="P2949"><text:span text:style-name="T2950">|_|_|_|_|</text:span><text:span text:style-name="T2951">-</text:span><text:span text:style-name="T2952">|_|_|_|_|</text:span><text:span text:style-name="T2953">-</text:span><text:span text:style-name="T2954">|_|_|_|_|</text:span></text:p>
            <text:p text:style-name="P2955"><text:span text:style-name="T2956">|_|_|_|_|</text:span><text:span text:style-name="T2957">-</text:span><text:span text:style-name="T2958">|_|_|_|_|</text:span><text:span text:style-name="T2959">-</text:span><text:span text:style-name="T2960">|_|_|_|_|</text:span></text:p>
          </table:table-cell>
          <table:covered-table-cell/>
          <table:covered-table-cell/>
          <table:covered-table-cell/>
          <table:covered-table-cell/>
          <table:covered-table-cell/>
          <table:covered-table-cell/>
          <table:covered-table-cell/>
        </table:table-row>
        <table:table-row table:style-name="TableRow2961">
          <table:table-cell table:style-name="TableCell2962">
            <text:p text:style-name="P2963">4.</text:p>
          </table:table-cell>
          <table:table-cell table:style-name="TableCell2964" table:number-columns-spanned="3">
            <text:p text:style-name="P2965"><text:span text:style-name="T2966">Taksacinio miško sklypo nustatymo Nr.<text:s/></text:span><text:span text:style-name="T2967">15</text:span></text:p>
            <text:p text:style-name="P2968"><text:span text:style-name="T2969">(</text:span><text:span text:style-name="T2970">pildoma, jei pareiškėjas yra VĮ miškų urėdija, ir sklypas, kuriame planuojama veisti mišką, neįregistruotas Nekilnojamojo turto registre</text:span><text:span text:style-name="T2971">)</text:span></text:p>
          </table:table-cell>
          <table:covered-table-cell/>
          <table:covered-table-cell/>
          <table:table-cell table:style-name="TableCell2972" table:number-columns-spanned="8">
            <text:p text:style-name="P2973"><text:span text:style-name="T2974">|_|_|_|_|_|_|_|_|_|_|_|_|_|_|_|_|_</text:span></text:p>
            <text:p text:style-name="P2975"><text:span text:style-name="T2976">|_|_|_|_|_|_|_|_|_|_|_|_|_|_|_|_|_</text:span></text:p>
            <text:p text:style-name="P2977"><text:span text:style-name="T2978">|_|_|_|_|_|_|_|_|_|_|_|_|_|_|_|_|_</text:span></text:p>
            <text:p text:style-name="P2979"><text:span text:style-name="T2980">|_|_|_|_|_|_|_|_|_|_|_|_|_|_|_|_|_</text:span></text:p>
            <text:p text:style-name="P2981"><text:span text:style-name="T2982">|_|_|_|_|_|_|_|_|_|_|_|_|_|_|_|_|</text:span></text:p>
          </table:table-cell>
          <table:covered-table-cell/>
          <table:covered-table-cell/>
          <table:covered-table-cell/>
          <table:covered-table-cell/>
          <table:covered-table-cell/>
          <table:covered-table-cell/>
          <table:covered-table-cell/>
        </table:table-row>
        <table:table-row table:style-name="TableRow2983">
          <table:table-cell table:style-name="TableCell2984">
            <text:p text:style-name="P2985">5.</text:p>
          </table:table-cell>
          <table:table-cell table:style-name="TableCell2986" table:number-columns-spanned="3">
            <text:p text:style-name="P2987"><text:span text:style-name="T2988">Ar miškas veisiamas saugomoje teritorijoje</text:span><text:span text:style-name="T2989">16</text:span><text:span text:style-name="T2990">?</text:span></text:p>
          </table:table-cell>
          <table:covered-table-cell/>
          <table:covered-table-cell/>
          <table:table-cell table:style-name="TableCell2991" table:number-columns-spanned="8">
            <text:p text:style-name="P2992"><text:span text:style-name="T2993">Taip<text:s/></text:span><text:span text:style-name="T2994">□</text:span><text:span text:style-name="T2995"><text:s/>Ne<text:s/></text:span><text:span text:style-name="T2996">□</text:span></text:p>
          </table:table-cell>
          <table:covered-table-cell/>
          <table:covered-table-cell/>
          <table:covered-table-cell/>
          <table:covered-table-cell/>
          <table:covered-table-cell/>
          <table:covered-table-cell/>
          <table:covered-table-cell/>
        </table:table-row>
        <table:table-row table:style-name="TableRow2997">
          <table:table-cell table:style-name="TableCell2998">
            <text:p text:style-name="P2999">6.</text:p>
          </table:table-cell>
          <table:table-cell table:style-name="TableCell3000" table:number-columns-spanned="3">
            <text:p text:style-name="P3001"><text:span text:style-name="T3002">Ar miškas veisiamas mažiau palankioje ūkininkauti vietovėje arba žemėje, kurios<text:s/></text:span><text:span text:style-name="T3003">našumas įvertintas iki 32 balų</text:span><text:span text:style-name="T3004"><text:s/>17</text:span><text:span text:style-name="T3005">?<text:s/></text:span></text:p>
          </table:table-cell>
          <table:covered-table-cell/>
          <table:covered-table-cell/>
          <table:table-cell table:style-name="TableCell3006" table:number-columns-spanned="8">
            <text:p text:style-name="P3007"><text:span text:style-name="T3008">Taip<text:s/></text:span><text:span text:style-name="T3009">□</text:span><text:span text:style-name="T3010"><text:s/>Ne<text:s/></text:span><text:span text:style-name="T3011">□</text:span></text:p>
          </table:table-cell>
          <table:covered-table-cell/>
          <table:covered-table-cell/>
          <table:covered-table-cell/>
          <table:covered-table-cell/>
          <table:covered-table-cell/>
          <table:covered-table-cell/>
          <table:covered-table-cell/>
        </table:table-row>
        <table:table-row table:style-name="TableRow3012">
          <table:table-cell table:style-name="TableCell3013">
            <text:p text:style-name="P3014">7.</text:p>
          </table:table-cell>
          <table:table-cell table:style-name="TableCell3015" table:number-columns-spanned="3">
            <text:p text:style-name="P3016"><text:span text:style-name="T3017">Ar miškas veisiamas karstinių įgriuvų regione esančioje žemėje</text:span><text:span text:style-name="T3018">18</text:span><text:span text:style-name="T3019">?</text:span></text:p>
          </table:table-cell>
          <table:covered-table-cell/>
          <table:covered-table-cell/>
          <table:table-cell table:style-name="TableCell3020" table:number-columns-spanned="8">
            <text:p text:style-name="P3021"><text:span text:style-name="T3022">Taip<text:s/></text:span><text:span text:style-name="T3023">□</text:span><text:span text:style-name="T3024"><text:s/>Ne<text:s/></text:span><text:span text:style-name="T3025">□</text:span></text:p>
          </table:table-cell>
          <table:covered-table-cell/>
          <table:covered-table-cell/>
          <table:covered-table-cell/>
          <table:covered-table-cell/>
          <table:covered-table-cell/>
          <table:covered-table-cell/>
          <table:covered-table-cell/>
        </table:table-row>
        <table:table-row table:style-name="TableRow3026">
          <table:table-cell table:style-name="TableCell3027">
            <text:p text:style-name="P3028">8.</text:p>
          </table:table-cell>
          <table:table-cell table:style-name="TableCell3029" table:number-columns-spanned="3">
            <text:p text:style-name="P3030"><text:span text:style-name="T3031">Ar miškas veisiamas<text:s/></text:span><text:span text:style-name="T3032">Natura 2000</text:span><text:span text:style-name="T3033"><text:s/>teritorijoje</text:span><text:span text:style-name="T3034">19</text:span><text:span text:style-name="T3035">?</text:span></text:p>
          </table:table-cell>
          <table:covered-table-cell/>
          <table:covered-table-cell/>
          <table:table-cell table:style-name="TableCell3036" table:number-columns-spanned="8">
            <text:p text:style-name="P3037"><text:span text:style-name="T3038">Taip<text:s/></text:span><text:span text:style-name="T3039">□</text:span><text:span text:style-name="T3040"><text:s/>Ne<text:s/></text:span><text:span text:style-name="T3041">□</text:span></text:p>
          </table:table-cell>
          <table:covered-table-cell/>
          <table:covered-table-cell/>
          <table:covered-table-cell/>
          <table:covered-table-cell/>
          <table:covered-table-cell/>
          <table:covered-table-cell/>
          <table:covered-table-cell/>
        </table:table-row>
        <table:table-row table:style-name="TableRow3042">
          <table:table-cell table:style-name="TableCell3043">
            <text:p text:style-name="P3044">9.</text:p>
          </table:table-cell>
          <table:table-cell table:style-name="TableCell3045" table:number-columns-spanned="3">
            <text:p text:style-name="P3046">Veisiamo miško funkcinė paskirtis</text:p>
          </table:table-cell>
          <table:covered-table-cell/>
          <table:covered-table-cell/>
          <table:table-cell table:style-name="TableCell3047" table:number-columns-spanned="8">
            <text:p text:style-name="P3048"/>
          </table:table-cell>
          <table:covered-table-cell/>
          <table:covered-table-cell/>
          <table:covered-table-cell/>
          <table:covered-table-cell/>
          <table:covered-table-cell/>
          <table:covered-table-cell/>
          <table:covered-table-cell/>
        </table:table-row>
        <table:table-row table:style-name="TableRow3049">
          <table:table-cell table:style-name="TableCell3050">
            <text:p text:style-name="P3051">9.1.</text:p>
          </table:table-cell>
          <table:table-cell table:style-name="TableCell3052" table:number-columns-spanned="3">
            <text:p text:style-name="P3053">Rekreacinė</text:p>
          </table:table-cell>
          <table:covered-table-cell/>
          <table:covered-table-cell/>
          <table:table-cell table:style-name="TableCell3054" table:number-columns-spanned="8">
            <text:p text:style-name="P3055"><text:span text:style-name="T3056">□</text:span></text:p>
          </table:table-cell>
          <table:covered-table-cell/>
          <table:covered-table-cell/>
          <table:covered-table-cell/>
          <table:covered-table-cell/>
          <table:covered-table-cell/>
          <table:covered-table-cell/>
          <table:covered-table-cell/>
        </table:table-row>
        <table:table-row table:style-name="TableRow3057">
          <table:table-cell table:style-name="TableCell3058">
            <text:p text:style-name="P3059">9.2.</text:p>
          </table:table-cell>
          <table:table-cell table:style-name="TableCell3060" table:number-columns-spanned="3">
            <text:p text:style-name="P3061">Apsauginė</text:p>
          </table:table-cell>
          <table:covered-table-cell/>
          <table:covered-table-cell/>
          <table:table-cell table:style-name="TableCell3062" table:number-columns-spanned="8">
            <text:p text:style-name="P3063"><text:span text:style-name="T3064">□</text:span></text:p>
          </table:table-cell>
          <table:covered-table-cell/>
          <table:covered-table-cell/>
          <table:covered-table-cell/>
          <table:covered-table-cell/>
          <table:covered-table-cell/>
          <table:covered-table-cell/>
          <table:covered-table-cell/>
        </table:table-row>
        <table:table-row table:style-name="TableRow3065">
          <table:table-cell table:style-name="TableCell3066">
            <text:p text:style-name="P3067">9.3.</text:p>
          </table:table-cell>
          <table:table-cell table:style-name="TableCell3068" table:number-columns-spanned="3">
            <text:p text:style-name="P3069">Ūkinė</text:p>
          </table:table-cell>
          <table:covered-table-cell/>
          <table:covered-table-cell/>
          <table:table-cell table:style-name="TableCell3070" table:number-columns-spanned="8">
            <text:p text:style-name="P3071"><text:span text:style-name="T3072">□</text:span></text:p>
          </table:table-cell>
          <table:covered-table-cell/>
          <table:covered-table-cell/>
          <table:covered-table-cell/>
          <table:covered-table-cell/>
          <table:covered-table-cell/>
          <table:covered-table-cell/>
          <table:covered-table-cell/>
        </table:table-row>
        <table:table-row table:style-name="TableRow3073">
          <table:table-cell table:style-name="TableCell3074">
            <text:p text:style-name="P3075">10.</text:p>
          </table:table-cell>
          <table:table-cell table:style-name="TableCell3076" table:number-columns-spanned="3">
            <text:p text:style-name="P3077"><text:span text:style-name="T3078">Miškas veisiamas dėl šių aplinkosaugos priežasčių (</text:span><text:span text:style-name="T3079">pildoma, jei miškas veisiamas aplinkosaugos tikslais</text:span><text:span text:style-name="T3080">):</text:span><text:span text:style-name="T3081"><text:s/></text:span></text:p>
          </table:table-cell>
          <table:covered-table-cell/>
          <table:covered-table-cell/>
          <table:table-cell table:style-name="TableCell3082" table:number-columns-spanned="8">
            <text:p text:style-name="P3083"><text:span text:style-name="T3084">□<text:s/></text:span><text:span text:style-name="T3085">Erozijos ar išpustymo prevencijai</text:span></text:p>
            <text:p text:style-name="P3086"><text:span text:style-name="T3087">□</text:span><text:span text:style-name="T3088"><text:s/>Bioįvairovei padidinti</text:span></text:p>
            <text:p text:style-name="P3089"><text:span text:style-name="T3090">□</text:span><text:span text:style-name="T3091"><text:s/>Vandens išteklių apsaugai</text:span></text:p>
            <text:p text:style-name="P3092"><text:span text:style-name="T3093">□</text:span><text:span text:style-name="T3094"><text:s/>Potvynių / užliejimų prevencijai</text:span></text:p>
            <text:p text:style-name="P3095"><text:span text:style-name="T3096">□</text:span><text:span text:style-name="T3097"><text:s/>Klimato pokyčiams švelninti</text:span></text:p>
            <text:p text:style-name="P3098"><text:span text:style-name="T3099">□</text:span><text:span text:style-name="T3100"><text:s/>Kitos priežastys</text:span></text:p>
          </table:table-cell>
          <table:covered-table-cell/>
          <table:covered-table-cell/>
          <table:covered-table-cell/>
          <table:covered-table-cell/>
          <table:covered-table-cell/>
          <table:covered-table-cell/>
          <table:covered-table-cell/>
        </table:table-row>
        <table:table-row table:style-name="TableRow3101">
          <table:table-cell table:style-name="TableCell3102">
            <text:p text:style-name="P3103">11.</text:p>
          </table:table-cell>
          <table:table-cell table:style-name="TableCell3104" table:number-columns-spanned="3">
            <text:p text:style-name="P3105"><text:span text:style-name="T3106">Plotas, kuriame veisiamas miškas</text:span><text:span text:style-name="T3107">20</text:span></text:p>
          </table:table-cell>
          <table:covered-table-cell/>
          <table:covered-table-cell/>
          <table:table-cell table:style-name="TableCell3108" table:number-columns-spanned="8">
            <text:p text:style-name="P3109"><text:span text:style-name="T3110">|_|_|_|_|</text:span><text:span text:style-name="T3111">,</text:span><text:span text:style-name="T3112">|_|_|</text:span><text:span text:style-name="T3113"><text:s/>ha</text:span></text:p>
          </table:table-cell>
          <table:covered-table-cell/>
          <table:covered-table-cell/>
          <table:covered-table-cell/>
          <table:covered-table-cell/>
          <table:covered-table-cell/>
          <table:covered-table-cell/>
          <table:covered-table-cell/>
        </table:table-row>
        <table:table-row table:style-name="TableRow3114">
          <table:table-cell table:style-name="TableCell3115">
            <text:p text:style-name="P3116">12.</text:p>
          </table:table-cell>
          <table:table-cell table:style-name="TableCell3117" table:number-columns-spanned="3">
            <text:p text:style-name="P3118"><text:span text:style-name="T3119">Želdinamas plotas<text:s/></text:span><text:span text:style-name="T3120">21</text:span></text:p>
          </table:table-cell>
          <table:covered-table-cell/>
          <table:covered-table-cell/>
          <table:table-cell table:style-name="TableCell3121" table:number-columns-spanned="8">
            <text:p text:style-name="P3122"><text:span text:style-name="T3123">|_|_|_|_|</text:span><text:span text:style-name="T3124">,</text:span><text:span text:style-name="T3125">|_|_|</text:span><text:span text:style-name="T3126"><text:s/>ha</text:span></text:p>
          </table:table-cell>
          <table:covered-table-cell/>
          <table:covered-table-cell/>
          <table:covered-table-cell/>
          <table:covered-table-cell/>
          <table:covered-table-cell/>
          <table:covered-table-cell/>
          <table:covered-table-cell/>
        </table:table-row>
        <table:table-row table:style-name="TableRow3127">
          <table:table-cell table:style-name="TableCell3128">
            <text:p text:style-name="P3129">13.</text:p>
          </table:table-cell>
          <table:table-cell table:style-name="TableCell3130" table:number-columns-spanned="3">
            <text:p text:style-name="P3131"><text:span text:style-name="T3132">Geros agrarinės būklės žemės ūkio naudmenos, kuriose veisiamas<text:s/></text:span><text:span text:style-name="T3133">miškas</text:span><text:span text:style-name="T3134">22</text:span></text:p>
          </table:table-cell>
          <table:covered-table-cell/>
          <table:covered-table-cell/>
          <table:table-cell table:style-name="TableCell3135" table:number-columns-spanned="4">
            <text:p text:style-name="P3136"><text:span text:style-name="T3137">|_|_|_|</text:span><text:span text:style-name="T3138">,</text:span><text:span text:style-name="T3139">|_|_|</text:span><text:span text:style-name="T3140">ha</text:span></text:p>
            <text:p text:style-name="P3141"><text:span text:style-name="T3142">(13.1–13.3 laukelių suma)</text:span></text:p>
          </table:table-cell>
          <table:covered-table-cell/>
          <table:covered-table-cell/>
          <table:covered-table-cell/>
          <table:table-cell table:style-name="TableCell3143">
            <text:p text:style-name="P3144">Bloko Nr.</text:p>
          </table:table-cell>
          <table:table-cell table:style-name="TableCell3145" table:number-columns-spanned="3">
            <text:p text:style-name="P3146"><text:span text:style-name="T3147">Lauko Nr.<text:s/></text:span><text:span text:style-name="T3148">23</text:span></text:p>
          </table:table-cell>
          <table:covered-table-cell/>
          <table:covered-table-cell/>
        </table:table-row>
        <table:table-row table:style-name="TableRow3149">
          <table:table-cell table:style-name="TableCell3150" table:number-rows-spanned="2">
            <text:p text:style-name="P3151">13.1.</text:p>
          </table:table-cell>
          <table:table-cell table:style-name="TableCell3152" table:number-columns-spanned="3">
            <text:p text:style-name="P3153">Ariamoji žemė</text:p>
          </table:table-cell>
          <table:covered-table-cell/>
          <table:covered-table-cell/>
          <table:table-cell table:style-name="TableCell3154" table:number-columns-spanned="4">
            <text:p text:style-name="P3155"><text:span text:style-name="T3156">|_|_|_|</text:span><text:span text:style-name="T3157">,</text:span><text:span text:style-name="T3158">|_|_|</text:span><text:span text:style-name="T3159">ha</text:span></text:p>
          </table:table-cell>
          <table:covered-table-cell/>
          <table:covered-table-cell/>
          <table:covered-table-cell/>
          <table:table-cell table:style-name="TableCell3160">
            <text:p text:style-name="P3161"/>
          </table:table-cell>
          <table:table-cell table:style-name="TableCell3162" table:number-columns-spanned="3">
            <text:p text:style-name="P3163"/>
          </table:table-cell>
          <table:covered-table-cell/>
          <table:covered-table-cell/>
        </table:table-row>
        <table:table-row table:style-name="TableRow3164">
          <table:covered-table-cell>
            <text:p text:style-name="P3165"/>
          </table:covered-table-cell>
          <table:table-cell table:style-name="TableCell3166" table:number-columns-spanned="3">
            <text:p text:style-name="P3167">Ariamoji žemė</text:p>
          </table:table-cell>
          <table:covered-table-cell/>
          <table:covered-table-cell/>
          <table:table-cell table:style-name="TableCell3168" table:number-columns-spanned="4">
            <text:p text:style-name="P3169"><text:span text:style-name="T3170">|_|_|_|</text:span><text:span text:style-name="T3171">,</text:span><text:span text:style-name="T3172">|_|_|</text:span><text:span text:style-name="T3173">ha</text:span></text:p>
          </table:table-cell>
          <table:covered-table-cell/>
          <table:covered-table-cell/>
          <table:covered-table-cell/>
          <table:table-cell table:style-name="TableCell3174">
            <text:p text:style-name="P3175"/>
          </table:table-cell>
          <table:table-cell table:style-name="TableCell3176" table:number-columns-spanned="3">
            <text:p text:style-name="P3177"/>
          </table:table-cell>
          <table:covered-table-cell/>
          <table:covered-table-cell/>
        </table:table-row>
        <table:table-row table:style-name="TableRow3178">
          <table:table-cell table:style-name="TableCell3179" table:number-rows-spanned="2">
            <text:p text:style-name="P3180">13.2.</text:p>
          </table:table-cell>
          <table:table-cell table:style-name="TableCell3181" table:number-columns-spanned="3">
            <text:p text:style-name="P3182">Pievos / ganyklos</text:p>
          </table:table-cell>
          <table:covered-table-cell/>
          <table:covered-table-cell/>
          <table:table-cell table:style-name="TableCell3183" table:number-columns-spanned="4">
            <text:p text:style-name="P3184"><text:span text:style-name="T3185">|_|_|_|</text:span><text:span text:style-name="T3186">,</text:span><text:span text:style-name="T3187">|_|_|</text:span><text:span text:style-name="T3188">ha</text:span></text:p>
          </table:table-cell>
          <table:covered-table-cell/>
          <table:covered-table-cell/>
          <table:covered-table-cell/>
          <table:table-cell table:style-name="TableCell3189">
            <text:p text:style-name="P3190"/>
          </table:table-cell>
          <table:table-cell table:style-name="TableCell3191" table:number-columns-spanned="3">
            <text:p text:style-name="P3192"/>
          </table:table-cell>
          <table:covered-table-cell/>
          <table:covered-table-cell/>
        </table:table-row>
        <table:table-row table:style-name="TableRow3193">
          <table:covered-table-cell>
            <text:p text:style-name="P3194"/>
          </table:covered-table-cell>
          <table:table-cell table:style-name="TableCell3195" table:number-columns-spanned="3">
            <text:p text:style-name="P3196">Pievos / ganyklos</text:p>
          </table:table-cell>
          <table:covered-table-cell/>
          <table:covered-table-cell/>
          <table:table-cell table:style-name="TableCell3197" table:number-columns-spanned="4">
            <text:p text:style-name="P3198"><text:span text:style-name="T3199">|_|_|_|</text:span><text:span text:style-name="T3200">,</text:span><text:span text:style-name="T3201">|_|_|</text:span><text:span text:style-name="T3202">ha</text:span></text:p>
          </table:table-cell>
          <table:covered-table-cell/>
          <table:covered-table-cell/>
          <table:covered-table-cell/>
          <table:table-cell table:style-name="TableCell3203">
            <text:p text:style-name="P3204"/>
          </table:table-cell>
          <table:table-cell table:style-name="TableCell3205" table:number-columns-spanned="3">
            <text:p text:style-name="P3206"/>
          </table:table-cell>
          <table:covered-table-cell/>
          <table:covered-table-cell/>
        </table:table-row>
        <table:table-row table:style-name="TableRow3207">
          <table:table-cell table:style-name="TableCell3208" table:number-rows-spanned="2">
            <text:p text:style-name="P3209">13.3.</text:p>
          </table:table-cell>
          <table:table-cell table:style-name="TableCell3210" table:number-columns-spanned="3">
            <text:p text:style-name="P3211">Kitos žemės ūkio<text:s/>naudmenos</text:p>
          </table:table-cell>
          <table:covered-table-cell/>
          <table:covered-table-cell/>
          <table:table-cell table:style-name="TableCell3212" table:number-columns-spanned="4">
            <text:p text:style-name="P3213"><text:span text:style-name="T3214">|_|_|_|</text:span><text:span text:style-name="T3215">,</text:span><text:span text:style-name="T3216">|_|_|</text:span><text:span text:style-name="T3217">ha</text:span></text:p>
          </table:table-cell>
          <table:covered-table-cell/>
          <table:covered-table-cell/>
          <table:covered-table-cell/>
          <table:table-cell table:style-name="TableCell3218">
            <text:p text:style-name="P3219"/>
          </table:table-cell>
          <table:table-cell table:style-name="TableCell3220" table:number-columns-spanned="3">
            <text:p text:style-name="P3221"/>
          </table:table-cell>
          <table:covered-table-cell/>
          <table:covered-table-cell/>
        </table:table-row>
        <table:table-row table:style-name="TableRow3222">
          <table:covered-table-cell>
            <text:p text:style-name="P3223"/>
          </table:covered-table-cell>
          <table:table-cell table:style-name="TableCell3224" table:number-columns-spanned="3">
            <text:p text:style-name="P3225">Kitos žemės ūkio naudmenos</text:p>
          </table:table-cell>
          <table:covered-table-cell/>
          <table:covered-table-cell/>
          <table:table-cell table:style-name="TableCell3226" table:number-columns-spanned="4">
            <text:p text:style-name="P3227"><text:span text:style-name="T3228">|_|_|_|</text:span><text:span text:style-name="T3229">,</text:span><text:span text:style-name="T3230">|_|_|</text:span><text:span text:style-name="T3231">ha</text:span></text:p>
          </table:table-cell>
          <table:covered-table-cell/>
          <table:covered-table-cell/>
          <table:covered-table-cell/>
          <table:table-cell table:style-name="TableCell3232">
            <text:p text:style-name="P3233"/>
          </table:table-cell>
          <table:table-cell table:style-name="TableCell3234" table:number-columns-spanned="3">
            <text:p text:style-name="P3235"/>
          </table:table-cell>
          <table:covered-table-cell/>
          <table:covered-table-cell/>
        </table:table-row>
        <table:table-row table:style-name="TableRow3236">
          <table:table-cell table:style-name="TableCell3237">
            <text:p text:style-name="P3238">14.</text:p>
          </table:table-cell>
          <table:table-cell table:style-name="TableCell3239" table:number-columns-spanned="3">
            <text:p text:style-name="P3240">Ar veisiate greitai augančių medžių trumpos rotacijos plantacinius želdinius? Jei „Taip“, nurodykite veisiamo miško plotą</text:p>
          </table:table-cell>
          <table:covered-table-cell/>
          <table:covered-table-cell/>
          <table:table-cell table:style-name="TableCell3241" table:number-columns-spanned="4">
            <text:p text:style-name="P3242"><text:span text:style-name="T3243">Taip<text:s/></text:span><text:span text:style-name="T3244">□</text:span></text:p>
            <text:p text:style-name="P3245"><text:span text:style-name="T3246">|_|_|_|</text:span><text:span text:style-name="T3247">,</text:span><text:span text:style-name="T3248">|_|_|</text:span><text:span text:style-name="T3249"><text:s/>ha</text:span></text:p>
          </table:table-cell>
          <table:covered-table-cell/>
          <table:covered-table-cell/>
          <table:covered-table-cell/>
          <table:table-cell table:style-name="TableCell3250" table:number-columns-spanned="2">
            <text:p text:style-name="P3251"><text:span text:style-name="T3252">Ne</text:span><text:span text:style-name="T3253"><text:s/></text:span><text:span text:style-name="T3254">□</text:span></text:p>
          </table:table-cell>
          <table:covered-table-cell/>
          <table:table-cell table:style-name="TableCell3255" table:number-columns-spanned="2">
            <text:p text:style-name="P3256"/>
          </table:table-cell>
          <table:covered-table-cell/>
        </table:table-row>
        <table:table-row table:style-name="TableRow3257">
          <table:table-cell table:style-name="TableCell3258">
            <text:p text:style-name="P3259">15.</text:p>
          </table:table-cell>
          <table:table-cell table:style-name="TableCell3260" table:number-columns-spanned="3">
            <text:p text:style-name="P3261">Medžių / krūmų<text:s/>rūšis</text:p>
          </table:table-cell>
          <table:covered-table-cell/>
          <table:covered-table-cell/>
          <table:table-cell table:style-name="TableCell3262" table:number-columns-spanned="8">
            <text:p text:style-name="P3263">Sodmenų kiekis vnt. visame želdinamame plote</text:p>
          </table:table-cell>
          <table:covered-table-cell/>
          <table:covered-table-cell/>
          <table:covered-table-cell/>
          <table:covered-table-cell/>
          <table:covered-table-cell/>
          <table:covered-table-cell/>
          <table:covered-table-cell/>
        </table:table-row>
        <table:table-row table:style-name="TableRow3264">
          <table:table-cell table:style-name="TableCell3265">
            <text:p text:style-name="P3266"/>
          </table:table-cell>
          <table:table-cell table:style-name="TableCell3267" table:number-columns-spanned="3">
            <text:p text:style-name="P3268"><text:span text:style-name="T3269">|_|_|_|_|_|_|_|_|_|</text:span></text:p>
            <text:p text:style-name="P3270"/>
            <text:p text:style-name="P3271"><text:span text:style-name="T3272">|_|_|_|_|_|_|_|_|_|</text:span></text:p>
            <text:p text:style-name="P3273"/>
            <text:p text:style-name="P3274"><text:span text:style-name="T3275">|_|_|_|_|_|_|_|_|_|</text:span></text:p>
            <text:p text:style-name="P3276"/>
            <text:p text:style-name="P3277"><text:span text:style-name="T3278">|_|_|_|_|_|_|_|_|_|</text:span></text:p>
            <text:p text:style-name="P3279"/>
            <text:p text:style-name="P3280"><text:span text:style-name="T3281">|_|_|_|_|_|_|_|_|_|</text:span></text:p>
            <text:p text:style-name="P3282"/>
            <text:p text:style-name="P3283"><text:span text:style-name="T3284">|_|_|_|_|_|_|_|_|_|</text:span></text:p>
          </table:table-cell>
          <table:covered-table-cell/>
          <table:covered-table-cell/>
          <table:table-cell table:style-name="TableCell3285" table:number-columns-spanned="8">
            <text:p text:style-name="P3286"><text:span text:style-name="T3287">|_|_|_|_|_|_|_|</text:span></text:p>
            <text:p text:style-name="P3288"/>
            <text:p text:style-name="P3289"><text:span text:style-name="T3290">|_|_|_|_|_|_|_|</text:span></text:p>
            <text:p text:style-name="P3291"/>
            <text:p text:style-name="P3292"><text:span text:style-name="T3293">|_|_|_|_|_|_|_|</text:span></text:p>
            <text:p text:style-name="P3294"/>
            <text:p text:style-name="P3295"><text:span text:style-name="T3296">|_|_|_|_|_|_|_|</text:span></text:p>
            <text:p text:style-name="P3297"/>
            <text:p text:style-name="P3298"><text:span text:style-name="T3299">|_|_|_|_|_|_|_|</text:span></text:p>
            <text:p text:style-name="P3300"/>
            <text:p text:style-name="P3301"><text:span text:style-name="T3302">|_|_|_|_|_|_|_|</text:span></text:p>
          </table:table-cell>
          <table:covered-table-cell/>
          <table:covered-table-cell/>
          <table:covered-table-cell/>
          <table:covered-table-cell/>
          <table:covered-table-cell/>
          <table:covered-table-cell/>
          <table:covered-table-cell/>
        </table:table-row>
        <table:table-row table:style-name="TableRow3303">
          <table:table-cell table:style-name="TableCell3304">
            <text:p text:style-name="P3305">16.</text:p>
          </table:table-cell>
          <table:table-cell table:style-name="TableCell3306">
            <text:p text:style-name="P3307">Spygliuočių procentas</text:p>
          </table:table-cell>
          <table:table-cell table:style-name="TableCell3308" table:number-columns-spanned="4">
            <text:p text:style-name="P3309"><text:span text:style-name="T3310">|_|_|_|</text:span><text:span text:style-name="T3311"><text:s/>proc.</text:span><text:span text:style-name="T3312"><text:s/></text:span></text:p>
          </table:table-cell>
          <table:covered-table-cell/>
          <table:covered-table-cell/>
          <table:covered-table-cell/>
          <table:table-cell table:style-name="TableCell3313" table:number-columns-spanned="2">
            <text:p text:style-name="P3314">Lapuočių procentas</text:p>
          </table:table-cell>
          <table:covered-table-cell/>
          <table:table-cell table:style-name="TableCell3315" table:number-columns-spanned="4">
            <text:p text:style-name="P3316"><text:span text:style-name="T3317">|_|_|_|</text:span><text:span text:style-name="T3318"><text:s/>proc.</text:span><text:span text:style-name="T3319"><text:s/></text:span></text:p>
          </table:table-cell>
          <table:covered-table-cell/>
          <table:covered-table-cell/>
          <table:covered-table-cell/>
        </table:table-row>
        <table:table-row table:style-name="TableRow3320">
          <table:table-cell table:style-name="TableCell3321">
            <text:p text:style-name="P3322">17.</text:p>
          </table:table-cell>
          <table:table-cell table:style-name="TableCell3323" table:number-columns-spanned="4">
            <text:p text:style-name="P3324">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3325">
            <text:p text:style-name="P3326"/>
          </table:table-cell>
          <table:table-cell table:style-name="TableCell3327" table:number-columns-spanned="5">
            <text:p text:style-name="P3328"><text:span text:style-name="T3329">Taip<text:s/></text:span><text:span text:style-name="T3330">□</text:span><text:span text:style-name="T3331"><text:s/>Ne<text:s/></text:span><text:span text:style-name="T3332">□</text:span></text:p>
            <text:p text:style-name="P3333"><text:span text:style-name="T3334">Neaktualu<text:s/></text:span><text:span text:style-name="T3335">□</text:span></text:p>
          </table:table-cell>
          <table:covered-table-cell/>
          <table:covered-table-cell/>
          <table:covered-table-cell/>
          <table:covered-table-cell/>
          <table:table-cell table:style-name="TableCell3336">
            <text:p text:style-name="P3337"/>
          </table:table-cell>
        </table:table-row>
      </table:table>
      <text:p text:style-name="P3338"/>
      <text:p text:style-name="P3339">Pareiškėjas</text:p>
      <text:p text:style-name="P3340"/>
      <text:p text:style-name="Normal"><text:span text:style-name="T3341">(</text:span><text:span text:style-name="T3342">v</text:span><text:span text:style-name="T3343">ardas, pavardė) <text:s text:c="6"/>(</text:span><text:span text:style-name="T3344">p</text:span><text:span text:style-name="T3345">arašas)</text:span></text:p>
      <text:p text:style-name="P3346"/>
      <text:p text:style-name="P3347">________________</text:p>
      <text:p text:style-name="P3348"><text:span text:style-name="T3349">15</text:span><text:span text:style-name="T3350"><text:s/>Šis numeris nurodytas Valstybinės miškų tarnybos pažymoje, kurioje patvirtinama, kad valstybinės žemės valdytojas sklype, kuriame planuojama veisti mišką, turi teisę vykdyti kompleksinę miškų ūkio veiklą.</text:span></text:p>
      <text:p text:style-name="P3351"><text:span text:style-name="T3352">16<text:s/></text:span><text:span text:style-name="T3353">Jei Miško želdinimo ir žėlimo projektas yra par</text:span><text:span text:style-name="T3354">engtas keliems kadastriniams ar taksaciniams miško sklypams ir vienas iš sklypų yra saugomoje teritorijoje, atsakant į klausimą žymimas atsakymas „Taip“.</text:span></text:p>
      <text:p text:style-name="P3355"><text:span text:style-name="T3356">17</text:span><text:span text:style-name="T3357"><text:s/>Žemės palankumas ūkininkauti nurodomas Lietuvos Respublikos žemės ūkio ministro 2004 m. vasario 27<text:s/></text:span><text:span text:style-name="T3358">d. įsakyme Nr. 3D-72 „Dėl mažiau palankių ūkininkauti vietovių“ (Žin., 2004, Nr.<text:s/></text:span><text:a xlink:href="https://www.e-tar.lt/portal/lt/legalAct/TAR.C12A4B77D716" office:target-frame-name="_blank" xlink:show="new"><text:span text:style-name="T3359">34-1111</text:span></text:a><text:span text:style-name="T3360">).<text:s/></text:span></text:p>
      <text:p text:style-name="P3361"><text:span text:style-name="T3362">18</text:span><text:span text:style-name="T3363"><text:s/>Intensyvaus karsto vietovės yra patvirtintos Lietuvos Respublikos žemės ūkio ministro 2004 m. vasario 27 d. įsakymu Nr. 3D-72 „Dėl mažiau palankių ūkininkauti vietovių“ (Žin.,<text:s/></text:span><text:span text:style-name="T3364">2004, Nr.<text:s/></text:span><text:a xlink:href="https://www.e-tar.lt/portal/lt/legalAct/TAR.C12A4B77D716" office:target-frame-name="_blank" xlink:show="new"><text:span text:style-name="T3365">34-1111</text:span></text:a><text:span text:style-name="T3366">). Intensyvaus karsto vietovės – tai mažiau palankios ūkininkauti vietovės, kuriose kliūtis<text:s/></text:span><text:span text:style-name="T3367">ūkininkauti sukelia intensyvaus karsto reiškiniai. Intensyvaus karsto vietovėms priskiriamos šios seniūnijos: Biržų r. – Nemunėlio Radviliški</text:span><text:span text:style-name="T3368">o, Pabiržės, Pačeriaukštės, Parovėjos, Širvenos; Pasvalio r. – Krinčino, Pasvalio, Smilgių. Jei Miško želdinimo ir žėlimo projektas yra parengtas keliems kadastriniams ar taksaciniams miško sklypams ir vienas iš sklypų yra karstinių įgriuvų regione esančio</text:span><text:span text:style-name="T3369">je žemėje, atsakant į klausimą žymimas atsakymas „Taip“.</text:span></text:p>
      <text:p text:style-name="P3370"><text:span text:style-name="T3371">19</text:span><text:span text:style-name="T3372"><text:s/>Jei Miško želdinimo ir žėlimo projektas yra parengtas keliems kadastriniams ar taksaciniams miško sklypams ir vienas iš sklypų yra<text:s/></text:span><text:span text:style-name="T3373">Natura 2000</text:span><text:span text:style-name="T3374"><text:s/>teritorijoje, atsakant į klausimą žymimas atsakymas „</text:span><text:span text:style-name="T3375">Taip“.</text:span></text:p>
      <text:p text:style-name="P3376"><text:span text:style-name="T3377">20</text:span><text:span text:style-name="T3378"><text:s/>Miško želdinimo ir žėlimo projekte nurodytas plotas, kurį sudaro suprojektuotų miško želdinių ir (arba) žėlinių, priešgaisrinių mineralizuotų juostų, elektros trasų, magistralinių dujotiekių ir naftotiekių trasų, einančių per projektuojamus želdi</text:span><text:span text:style-name="T3379">nius ir (arba) žėlinius, neželdintų žemės ruožų prie melioracijos griovių arba drenažo rinktuvų (pagal savivaldybės vykdomosios institucijos išduotas sąlygas), neželdintinos apsauginės juostos, besiribojančios su suprojektuotais želdiniais ir (arba) žėlini</text:span><text:span text:style-name="T3380">ais prie kelių ir vandens telkinių, bei neželdinamų juostų, suprojektuotų šalia kitų žemės ūkio paskirties žemės savininkų sklypų, besiribojančių su suprojektuotais želdiniais ir (arba) žėliniais, plotas.</text:span></text:p>
      <text:p text:style-name="P3381"><text:span text:style-name="T3382">21</text:span><text:span text:style-name="T3383"><text:s/>Želdinamas plotas, į kurį neįtraukiamas priešgai</text:span><text:span text:style-name="T3384">srinių mineralizuotų juostų, elektros trasų, magistralinių dujotiekių ir naftotiekių trasų, einančių per projektuojamus želdinius ir (arba) žėlinius, neželdintų žemės ruožų prie melioracijos griovių arba drenažo rinktuvų (pagal savivaldybės vykdomosios ins</text:span><text:span text:style-name="T3385">titucijos išduotas sąlygas), neželdintinos apsauginės juostos, besiribojančios su suprojektuotais želdiniais ir (arba) žėliniais prie kelių ir vandens telkinių, bei neželdinamų juostų, suprojektuotų šalia kitų žemės ūkio paskirties žemės savininkų sklypų,<text:s/></text:span><text:span text:style-name="T3386">besiribojančių su suprojektuotais želdiniais ir (arba) žėliniais, plotas.</text:span></text:p>
      <text:p text:style-name="P3387"><text:span text:style-name="T3388">22</text:span><text:span text:style-name="T3389"><text:s/>Nurodomi laukų plotai iš paskutinių metų tiesioginių išmokų pasėlių deklaracijos. Jei veisiamo miško sklypo dalis iki 10 proc. yra nedeklaruota tiesioginių išmokų pasėlių deklarac</text:span><text:span text:style-name="T3390">ijoje, šio ploto dalį reikia nurodyti 13.3 eilutėje „Kitos žemės ūkio naudmenos“.</text:span></text:p>
      <text:p text:style-name="Normal"><text:span text:style-name="T3391">23</text:span><text:span text:style-name="T3392"><text:s/>Lauko numeris turi sutapti su šio lauko numeriu pasėlių deklaracijoje.</text:span></text:p>
      <text:p text:style-name="P3393"/>
      <text:p text:style-name="P3394">Pareiškėjo ar jo įgalioto asmens parašas ____________</text:p>
      <text:p text:style-name="Normal"/>
      <text:p text:style-name="P3395"><text:span text:style-name="T3396">_________________</text:span></text:p>
      <text:p text:style-name="P3397">Priedo pakeitimai:</text:p>
      <text:p text:style-name="P3398"><text:span text:style-name="T3399">Nr.<text:s/></text:span><text:a xlink:href="https://www.e-tar.lt/portal/legalAct.html?documentId=TAR.7A7B6CB6A33D" office:target-frame-name="_top" xlink:show="replace"><text:span text:style-name="T3400">3D-553</text:span></text:a><text:span text:style-name="T3401">, 2009-08-03, Žin., 2009, Nr. 94-4019 (2009-08-06), i. k. 1092330ISAK003D-553</text:span></text:p>
      <text:p text:style-name="P3402"><text:span text:style-name="T3403">Nr.<text:s/></text:span><text:a xlink:href="https://www.e-tar.lt/portal/legalAct.html?documentId=TAR.266F25013158" office:target-frame-name="_top" xlink:show="replace"><text:span text:style-name="T3404">3D-249</text:span></text:a><text:span text:style-name="T3405">, 2010-03-19, Žin., 2010, Nr. 34-1649 (2010-03-25), i. k. 1102330ISAK003D-249</text:span></text:p>
      <text:p text:style-name="P3406"><text:span text:style-name="T3407">Nr.<text:s/></text:span><text:a xlink:href="https://www.e-tar.lt/portal/legalAct.html?documentId=TAR.411C593F8AC4" office:target-frame-name="_top" xlink:show="replace"><text:span text:style-name="T3408">3D-955</text:span></text:a><text:span text:style-name="T3409">, 2010-10-29, Žin., 2010, Nr. 129-6605 (2010-11-04), i. k. 1102330ISAK003D-955</text:span></text:p>
      <text:p text:style-name="P3410"><text:span text:style-name="T3411">N</text:span><text:span text:style-name="T3412">r.<text:s/></text:span><text:a xlink:href="https://www.e-tar.lt/portal/legalAct.html?documentId=TAR.DBBE15A70F55" office:target-frame-name="_top" xlink:show="replace"><text:span text:style-name="T3413">3D-166</text:span></text:a><text:span text:style-name="T3414">, 2011-03-01, Žin., 2011, Nr. 27-1303 (2011-03-03), i. k. 1112330ISAK003D-166</text:span></text:p>
      <text:p text:style-name="P3415"><text:span text:style-name="T3416">Nr.<text:s/></text:span><text:a xlink:href="https://www.e-tar.lt/portal/legalAct.html?documentId=TAR.BB9FF6013876" office:target-frame-name="_top" xlink:show="replace"><text:span text:style-name="T3417">3</text:span><text:span text:style-name="T3418">D-57</text:span></text:a><text:span text:style-name="T3419">, 2012-01-26, Žin., 2012, Nr. 14-620 (2012-01-31), i. k. 1122330ISAK0003D-57</text:span></text:p>
      <text:p text:style-name="P3420"><text:span text:style-name="T3421">Nr.<text:s/></text:span><text:a xlink:href="https://www.e-tar.lt/portal/legalAct.html?documentId=TAR.DA6E200146D5" office:target-frame-name="_top" xlink:show="replace"><text:span text:style-name="T3422">3D-313</text:span></text:a><text:span text:style-name="T3423">, 2013-05-02, Žin., 2013, Nr. 47-2352 (2013-05-09), i. k. 1132330ISAK003D-313</text:span></text:p>
      <text:p text:style-name="P3424"><text:span text:style-name="T3425">Nr.<text:s/></text:span><text:a xlink:href="https://www.e-tar.lt/portal/legalAct.html?documentId=dcbc5b8073fd11e5906bc3a96c765ff4" office:target-frame-name="_top" xlink:show="replace"><text:span text:style-name="T3426">3D-784</text:span></text:a><text:span text:style-name="T3427">, 2015-10-16, paskelbta TAR 2015-10-16, i. k. 2015-15713</text:span></text:p>
      <text:p text:style-name="Normal"/>
      <text:p text:style-name="P3428">Lietuvos kaimo plėtros 2007–013 metų programos</text:p>
      <text:p text:style-name="P3431">priemonės „Pirmas<text:s/>žemės ūkio paskirties žemės</text:p>
      <text:p text:style-name="P3432">apželdinimas mišku“ įgyvendinimo taisyklių<text:s/></text:p>
      <text:p text:style-name="P3433"><text:span text:style-name="T3434">2</text:span><text:span text:style-name="T3435"><text:s/>priedas</text:span></text:p>
      <text:p text:style-name="P3436">(Lietuvos Respublikos žemės ūkio ministro<text:s/></text:p>
      <text:p text:style-name="P3437">2013 m. gegužės 2 d. įsakymo Nr. 3D-313 redakcija)</text:p>
      <text:p text:style-name="P3438"/>
      <text:p text:style-name="P3439"><text:span text:style-name="T3440">MIŠKO ŽELDINIŲ RŪŠINĖS SUDĖTIES KATEGORIJŲ NUSTATYMO METODIKA</text:span></text:p>
      <text:p text:style-name="P3441"/>
      <text:p text:style-name="P3442"><text:span text:style-name="T3443">Miško želdin</text:span><text:span text:style-name="T3444">ių rūšinės sudėties kategorija nustatoma, vadovaujantis Miško želdinimo ir žėlimo projekte nurodyta miško želdinių rūšine sudėtimi, išreikšta formule. Šioje formulėje nurodyta kiekvienos projektuojamos medžių (krūmų) rūšies dalis iš dešimties galimų dalių.</text:span><text:span text:style-name="T3445"><text:s/>Ši dalis nustatoma pagal Miško želdinimo ir žėlimo projekte nurodytą šios medžių (krūmų) rūšies (sodinamų ir (ar) savaime želiančių) medelių (krūmų) kiekį procentais nuo visų rūšinės sudėties formulėje nurodytų medžių (krūmų) rūšių medelių (krūmų) kiekio,</text:span><text:span text:style-name="T3446"><text:s/>vadovaujantis 1 lentelėje nurodyta metodika. Viename Miško želdinimo ir žėlimo projekte turi būti nurodyta tik viena želdinių rūšinė sudėtis (rūšinės sudėties formulė).</text:span><text:span text:style-name="T3447"><text:s/></text:span><text:span text:style-name="T3448">Miško želdinių rūšinė sudėtis turi atitikti 2 lentelėje nurodytą miško želdinių rūšinė</text:span><text:span text:style-name="T3449">s sudėties kategoriją.</text:span></text:p>
      <text:p text:style-name="P3450"/>
      <text:p text:style-name="P3451">Medžių (krūmų) rūšių dalių miško želdinių sudėtyje nustatymo metodika</text:p>
      <text:p text:style-name="P3452"/>
      <text:p text:style-name="P3453">1 lentelė</text:p>
      <table:table table:style-name="Table3454">
        <table:table-columns>
          <table:table-column table:style-name="TableColumn3455"/>
          <table:table-column table:style-name="TableColumn3456"/>
        </table:table-columns>
        <table:table-header-rows>
          <table:table-row table:style-name="TableRow3457">
            <table:table-cell table:style-name="TableCell3458">
              <text:p text:style-name="P3459">Atskiros rūšies medelių (krūmų) kiekis proc. nuo visų rūšinėje sudėtyje esančių medelių (krūmų) kiekio</text:p>
            </table:table-cell>
            <table:table-cell table:style-name="TableCell3460">
              <text:p text:style-name="P3461">Medžių ar krūmų rūšies dalis miško želdinių sudėtyje</text:p>
            </table:table-cell>
          </table:table-row>
        </table:table-header-rows>
        <table:table-row table:style-name="TableRow3462">
          <table:table-cell table:style-name="TableCell3463">
            <text:p text:style-name="P3464">0–5</text:p>
          </table:table-cell>
          <table:table-cell table:style-name="TableCell3465">
            <text:p text:style-name="P3466">Nesudaro sveikos dalies (tokiu atveju formulėje prie tokios medžių (krūmų) rūšies nurodomas ženklas „+“)</text:p>
          </table:table-cell>
        </table:table-row>
        <table:table-row table:style-name="TableRow3467">
          <table:table-cell table:style-name="TableCell3468">
            <text:p text:style-name="P3469">6–15</text:p>
          </table:table-cell>
          <table:table-cell table:style-name="TableCell3470">
            <text:p text:style-name="P3471">1</text:p>
          </table:table-cell>
        </table:table-row>
        <table:table-row table:style-name="TableRow3472">
          <table:table-cell table:style-name="TableCell3473">
            <text:p text:style-name="P3474">16–25</text:p>
          </table:table-cell>
          <table:table-cell table:style-name="TableCell3475">
            <text:p text:style-name="P3476">2</text:p>
          </table:table-cell>
        </table:table-row>
        <table:table-row table:style-name="TableRow3477">
          <table:table-cell table:style-name="TableCell3478">
            <text:p text:style-name="P3479">26–35</text:p>
          </table:table-cell>
          <table:table-cell table:style-name="TableCell3480">
            <text:p text:style-name="P3481">3</text:p>
          </table:table-cell>
        </table:table-row>
        <table:table-row table:style-name="TableRow3482">
          <table:table-cell table:style-name="TableCell3483">
            <text:p text:style-name="P3484">36–45</text:p>
          </table:table-cell>
          <table:table-cell table:style-name="TableCell3485">
            <text:p text:style-name="P3486">4</text:p>
          </table:table-cell>
        </table:table-row>
        <table:table-row table:style-name="TableRow3487">
          <table:table-cell table:style-name="TableCell3488">
            <text:p text:style-name="P3489">46–55</text:p>
          </table:table-cell>
          <table:table-cell table:style-name="TableCell3490">
            <text:p text:style-name="P3491">5</text:p>
          </table:table-cell>
        </table:table-row>
        <table:table-row table:style-name="TableRow3492">
          <table:table-cell table:style-name="TableCell3493">
            <text:p text:style-name="P3494">56–65</text:p>
          </table:table-cell>
          <table:table-cell table:style-name="TableCell3495">
            <text:p text:style-name="P3496">6</text:p>
          </table:table-cell>
        </table:table-row>
        <table:table-row table:style-name="TableRow3497">
          <table:table-cell table:style-name="TableCell3498">
            <text:p text:style-name="P3499">66–75</text:p>
          </table:table-cell>
          <table:table-cell table:style-name="TableCell3500">
            <text:p text:style-name="P3501">7</text:p>
          </table:table-cell>
        </table:table-row>
        <table:table-row table:style-name="TableRow3502">
          <table:table-cell table:style-name="TableCell3503">
            <text:p text:style-name="P3504">76–85</text:p>
          </table:table-cell>
          <table:table-cell table:style-name="TableCell3505">
            <text:p text:style-name="P3506">8</text:p>
          </table:table-cell>
        </table:table-row>
        <table:table-row table:style-name="TableRow3507">
          <table:table-cell table:style-name="TableCell3508">
            <text:p text:style-name="P3509">86–95</text:p>
          </table:table-cell>
          <table:table-cell table:style-name="TableCell3510">
            <text:p text:style-name="P3511">9</text:p>
          </table:table-cell>
        </table:table-row>
        <table:table-row table:style-name="TableRow3512">
          <table:table-cell table:style-name="TableCell3513">
            <text:p text:style-name="P3514">96–100</text:p>
          </table:table-cell>
          <table:table-cell table:style-name="TableCell3515">
            <text:p text:style-name="P3516">10</text:p>
          </table:table-cell>
        </table:table-row>
      </table:table>
      <text:p text:style-name="P3517"/>
      <text:p text:style-name="P3518">Miško želdinių rūšinės sudėties kategorijos<text:s/>(pagal rūšinės sudėties formulę)</text:p>
      <text:p text:style-name="P3519"><text:span text:style-name="T3520">2 lentelė</text:span></text:p>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header-rows>
          <table:table-row table:style-name="TableRow3530">
            <table:table-cell table:style-name="TableCell3531" table:number-rows-spanned="2">
              <text:p text:style-name="P3532">Eil. Nr.</text:p>
            </table:table-cell>
            <table:table-cell table:style-name="TableCell3533" table:number-columns-spanned="2" table:number-rows-spanned="2">
              <text:p text:style-name="P3534">Miško želdinių rūšinės sudėties kategorijos</text:p>
            </table:table-cell>
            <table:covered-table-cell/>
            <table:table-cell table:style-name="TableCell3535" table:number-columns-spanned="5">
              <text:p text:style-name="P3536">Medžių (krūmų) rūšių dalys rūšinės sudėties formulėje</text:p>
            </table:table-cell>
            <table:covered-table-cell/>
            <table:covered-table-cell/>
            <table:covered-table-cell/>
            <table:covered-table-cell/>
          </table:table-row>
          <table:table-row table:style-name="TableRow3537">
            <table:covered-table-cell>
              <text:p text:style-name="P3538"/>
            </table:covered-table-cell>
            <table:covered-table-cell>
              <text:p text:style-name="P3539"/>
            </table:covered-table-cell>
            <table:covered-table-cell/>
            <table:table-cell table:style-name="TableCell3540">
              <text:p text:style-name="P3541">Spygliučiai</text:p>
            </table:table-cell>
            <table:table-cell table:style-name="TableCell3542">
              <text:p text:style-name="P3543">Kietieji lapuočiai ir (arba) mažalapė liepa</text:p>
            </table:table-cell>
            <table:table-cell table:style-name="TableCell3544">
              <text:p text:style-name="P3545">Minkštieji lapuočiai, išskyrus mažalapę liepą</text:p>
            </table:table-cell>
            <table:table-cell table:style-name="TableCell3546">
              <text:p text:style-name="P3547">Kiti lapuočiai medžiai ir krūmai</text:p>
            </table:table-cell>
            <table:table-cell table:style-name="TableCell3548">
              <text:p text:style-name="P3549">Selekcinė / hibridinė drebulė</text:p>
            </table:table-cell>
          </table:table-row>
        </table:table-header-rows>
        <table:table-row table:style-name="TableRow3550">
          <table:table-cell table:style-name="TableCell3551" table:number-rows-spanned="2">
            <text:p text:style-name="P3552">1.</text:p>
          </table:table-cell>
          <table:table-cell table:style-name="TableCell3553" table:number-rows-spanned="2">
            <text:p text:style-name="P3554">Spygliuočių su lapuočiais (ne mažiau kaip 20 proc.) ar minkštųjų lapuočių želdiniai ar žėliniai</text:p>
          </table:table-cell>
          <table:table-cell table:style-name="TableCell3555">
            <text:p text:style-name="Normal"><text:span text:style-name="T3556">Spygliuočiai su lapuočiais (ne mažiau kaip 20 proc.)</text:span></text:p>
          </table:table-cell>
          <table:table-cell table:style-name="TableCell3557">
            <text:p text:style-name="P3558">5–8</text:p>
          </table:table-cell>
          <table:table-cell table:style-name="TableCell3559">
            <text:p text:style-name="P3560">0–1</text:p>
          </table:table-cell>
          <table:table-cell table:style-name="TableCell3561">
            <text:p text:style-name="P3562">1–5<text:s/></text:p>
          </table:table-cell>
          <table:table-cell table:style-name="TableCell3563">
            <text:p text:style-name="P3564">0–3<text:s/></text:p>
          </table:table-cell>
          <table:table-cell table:style-name="TableCell3565">
            <text:p text:style-name="P3566">0</text:p>
          </table:table-cell>
        </table:table-row>
        <table:table-row table:style-name="TableRow3567">
          <table:covered-table-cell>
            <text:p text:style-name="P3568"/>
          </table:covered-table-cell>
          <table:covered-table-cell>
            <text:p text:style-name="P3569"/>
          </table:covered-table-cell>
          <table:table-cell table:style-name="TableCell3570">
            <text:p text:style-name="P3571"><text:span text:style-name="T3572">1.<text:s/></text:span><text:span text:style-name="T3573">Minkštieji<text:s/></text:span><text:span text:style-name="T3574">lapuočiai</text:span></text:p>
          </table:table-cell>
          <table:table-cell table:style-name="TableCell3575">
            <text:p text:style-name="P3576">0–5</text:p>
          </table:table-cell>
          <table:table-cell table:style-name="TableCell3577">
            <text:p text:style-name="P3578">0–1</text:p>
          </table:table-cell>
          <table:table-cell table:style-name="TableCell3579">
            <text:p text:style-name="P3580">5–10</text:p>
          </table:table-cell>
          <table:table-cell table:style-name="TableCell3581">
            <text:p text:style-name="P3582">0–3<text:s/></text:p>
          </table:table-cell>
          <table:table-cell table:style-name="TableCell3583">
            <text:p text:style-name="P3584">0</text:p>
          </table:table-cell>
        </table:table-row>
        <table:table-row table:style-name="TableRow3585">
          <table:table-cell table:style-name="TableCell3586" table:number-rows-spanned="3">
            <text:p text:style-name="P3587">2.</text:p>
          </table:table-cell>
          <table:table-cell table:style-name="TableCell3588" table:number-rows-spanned="3">
            <text:p text:style-name="P3589">Spygliuočių ir (arba) minkštųjų lapuočių želdiniai ar žėliniai su ne mažiau kaip 20 proc. kietųjų lapuočių ir (arba) liepos priemaiša</text:p>
          </table:table-cell>
          <table:table-cell table:style-name="TableCell3590">
            <text:p text:style-name="P3591">Spygliuočiai su ne mažiau kaip 20 proc. kietųjų lapuočių ir (arba) liepos priemaiša</text:p>
          </table:table-cell>
          <table:table-cell table:style-name="TableCell3592">
            <text:p text:style-name="P3593">5–8</text:p>
          </table:table-cell>
          <table:table-cell table:style-name="TableCell3594">
            <text:p text:style-name="P3595">2–5</text:p>
          </table:table-cell>
          <table:table-cell table:style-name="TableCell3596">
            <text:p text:style-name="P3597">0</text:p>
          </table:table-cell>
          <table:table-cell table:style-name="TableCell3598">
            <text:p text:style-name="P3599">+</text:p>
          </table:table-cell>
          <table:table-cell table:style-name="TableCell3600">
            <text:p text:style-name="P3601">0</text:p>
          </table:table-cell>
        </table:table-row>
        <table:table-row table:style-name="TableRow3602">
          <table:covered-table-cell>
            <text:p text:style-name="P3603"/>
          </table:covered-table-cell>
          <table:covered-table-cell>
            <text:p text:style-name="P3604"/>
          </table:covered-table-cell>
          <table:table-cell table:style-name="TableCell3605">
            <text:p text:style-name="P3606"><text:span text:style-name="T3607">2.</text:span><text:span text:style-name="T3608"><text:s/>Minkštieji lapuočiai su ne mažiau kaip 20 proc. kietųjų lapuočių ir (arba) liepos priemaiša</text:span></text:p>
          </table:table-cell>
          <table:table-cell table:style-name="TableCell3609">
            <text:p text:style-name="P3610">+</text:p>
          </table:table-cell>
          <table:table-cell table:style-name="TableCell3611">
            <text:p text:style-name="P3612">2–5</text:p>
          </table:table-cell>
          <table:table-cell table:style-name="TableCell3613">
            <text:p text:style-name="P3614">5–8</text:p>
          </table:table-cell>
          <table:table-cell table:style-name="TableCell3615">
            <text:p text:style-name="P3616">+</text:p>
          </table:table-cell>
          <table:table-cell table:style-name="TableCell3617">
            <text:p text:style-name="P3618">0</text:p>
          </table:table-cell>
        </table:table-row>
        <table:table-row table:style-name="TableRow3619">
          <table:covered-table-cell>
            <text:p text:style-name="P3620"/>
          </table:covered-table-cell>
          <table:covered-table-cell>
            <text:p text:style-name="P3621"/>
          </table:covered-table-cell>
          <table:table-cell table:style-name="TableCell3622">
            <text:p text:style-name="P3623"><text:span text:style-name="T3624">3.</text:span><text:span text:style-name="T3625"><text:s/>Spygliuočiai ir minkštieji lapuočiai su ne mažiau kaip 20 proc. kietųjų lapuočių ir (arba) liepos priemaiša</text:span></text:p>
          </table:table-cell>
          <table:table-cell table:style-name="TableCell3626">
            <text:p text:style-name="P3627">1–7</text:p>
          </table:table-cell>
          <table:table-cell table:style-name="TableCell3628">
            <text:p text:style-name="P3629">2–5</text:p>
          </table:table-cell>
          <table:table-cell table:style-name="TableCell3630">
            <text:p text:style-name="P3631">1–7</text:p>
          </table:table-cell>
          <table:table-cell table:style-name="TableCell3632">
            <text:p text:style-name="P3633">+</text:p>
          </table:table-cell>
          <table:table-cell table:style-name="TableCell3634">
            <text:p text:style-name="P3635">0</text:p>
          </table:table-cell>
        </table:table-row>
        <table:table-row table:style-name="TableRow3636">
          <table:table-cell table:style-name="TableCell3637" table:number-rows-spanned="3">
            <text:p text:style-name="P3638">3</text:p>
          </table:table-cell>
          <table:table-cell table:style-name="TableCell3639" table:number-rows-spanned="3">
            <text:p text:style-name="P3640">Kietųjų lapuočių ir (arba) liepos želdiniai ar žėliniai su spygliuočių ir (arba) minkštųjų lapuočių priemaiša iki 40 proc.</text:p>
          </table:table-cell>
          <table:table-cell table:style-name="TableCell3641">
            <text:p text:style-name="P3642">Kietieji lapuočiai ir (arba) liepa su spygliuočių priemaiša iki 40 proc.</text:p>
          </table:table-cell>
          <table:table-cell table:style-name="TableCell3643">
            <text:p text:style-name="P3644">3–4</text:p>
          </table:table-cell>
          <table:table-cell table:style-name="TableCell3645">
            <text:p text:style-name="P3646">6–7</text:p>
          </table:table-cell>
          <table:table-cell table:style-name="TableCell3647">
            <text:p text:style-name="P3648">0</text:p>
          </table:table-cell>
          <table:table-cell table:style-name="TableCell3649">
            <text:p text:style-name="P3650">+</text:p>
          </table:table-cell>
          <table:table-cell table:style-name="TableCell3651">
            <text:p text:style-name="P3652">0</text:p>
          </table:table-cell>
        </table:table-row>
        <table:table-row table:style-name="TableRow3653">
          <table:covered-table-cell>
            <text:p text:style-name="P3654"/>
          </table:covered-table-cell>
          <table:covered-table-cell>
            <text:p text:style-name="P3655"/>
          </table:covered-table-cell>
          <table:table-cell table:style-name="TableCell3656">
            <text:p text:style-name="P3657">Kietieji lapuočiai ir (arba) liepa su<text:s/>minkštųjų lapuočių priemaiša iki 40 proc.</text:p>
          </table:table-cell>
          <table:table-cell table:style-name="TableCell3658">
            <text:p text:style-name="P3659">+</text:p>
          </table:table-cell>
          <table:table-cell table:style-name="TableCell3660">
            <text:p text:style-name="P3661">6–7</text:p>
          </table:table-cell>
          <table:table-cell table:style-name="TableCell3662">
            <text:p text:style-name="P3663">3–4</text:p>
          </table:table-cell>
          <table:table-cell table:style-name="TableCell3664">
            <text:p text:style-name="P3665">+</text:p>
          </table:table-cell>
          <table:table-cell table:style-name="TableCell3666">
            <text:p text:style-name="P3667">0</text:p>
          </table:table-cell>
        </table:table-row>
        <table:table-row table:style-name="TableRow3668">
          <table:covered-table-cell>
            <text:p text:style-name="P3669"/>
          </table:covered-table-cell>
          <table:covered-table-cell>
            <text:p text:style-name="P3670"/>
          </table:covered-table-cell>
          <table:table-cell table:style-name="TableCell3671">
            <text:p text:style-name="P3672">Kietieji lapuočiai ir (arba) liepa su spygliuočių ir minkštųjų lapuočių priemaiša iki 40 proc.</text:p>
          </table:table-cell>
          <table:table-cell table:style-name="TableCell3673">
            <text:p text:style-name="P3674">1–3</text:p>
          </table:table-cell>
          <table:table-cell table:style-name="TableCell3675">
            <text:p text:style-name="P3676">6–7</text:p>
          </table:table-cell>
          <table:table-cell table:style-name="TableCell3677">
            <text:p text:style-name="P3678">1–3</text:p>
          </table:table-cell>
          <table:table-cell table:style-name="TableCell3679">
            <text:p text:style-name="P3680">+</text:p>
          </table:table-cell>
          <table:table-cell table:style-name="TableCell3681">
            <text:p text:style-name="P3682">0</text:p>
          </table:table-cell>
        </table:table-row>
        <table:table-row table:style-name="TableRow3683">
          <table:table-cell table:style-name="TableCell3684" table:number-rows-spanned="2">
            <text:p text:style-name="P3685">4.</text:p>
          </table:table-cell>
          <table:table-cell table:style-name="TableCell3686" table:number-rows-spanned="2">
            <text:p text:style-name="P3687">Kietųjų lapuočių, liepų, selekcinių drebulių (įskaitant hibridines drebules) gryni<text:s/>želdiniai ar žėliniai</text:p>
          </table:table-cell>
          <table:table-cell table:style-name="TableCell3688">
            <text:p text:style-name="P3689">Kietųjų lapuočių, liepų gryni želdiniai ar žėliniai</text:p>
          </table:table-cell>
          <table:table-cell table:style-name="TableCell3690">
            <text:p text:style-name="P3691">0–2</text:p>
          </table:table-cell>
          <table:table-cell table:style-name="TableCell3692">
            <text:p text:style-name="P3693">8–10</text:p>
          </table:table-cell>
          <table:table-cell table:style-name="TableCell3694">
            <text:p text:style-name="P3695">0–2</text:p>
          </table:table-cell>
          <table:table-cell table:style-name="TableCell3696">
            <text:p text:style-name="P3697">+</text:p>
          </table:table-cell>
          <table:table-cell table:style-name="TableCell3698">
            <text:p text:style-name="P3699">0</text:p>
          </table:table-cell>
        </table:table-row>
        <table:table-row table:style-name="TableRow3700">
          <table:covered-table-cell>
            <text:p text:style-name="P3701"/>
          </table:covered-table-cell>
          <table:covered-table-cell>
            <text:p text:style-name="P3702"/>
          </table:covered-table-cell>
          <table:table-cell table:style-name="TableCell3703">
            <text:p text:style-name="P3704"><text:span text:style-name="T3705">4.</text:span><text:span text:style-name="T3706"><text:s/>Selekcinių drebulių (įskaitant hibridines drebules) gryni želdiniai ar žėliniai</text:span></text:p>
          </table:table-cell>
          <table:table-cell table:style-name="TableCell3707">
            <text:p text:style-name="P3708">0–2</text:p>
          </table:table-cell>
          <table:table-cell table:style-name="TableCell3709">
            <text:p text:style-name="P3710">0–2</text:p>
          </table:table-cell>
          <table:table-cell table:style-name="TableCell3711">
            <text:p text:style-name="P3712">0–2</text:p>
          </table:table-cell>
          <table:table-cell table:style-name="TableCell3713">
            <text:p text:style-name="P3714">+</text:p>
          </table:table-cell>
          <table:table-cell table:style-name="TableCell3715">
            <text:p text:style-name="P3716">8–10</text:p>
          </table:table-cell>
        </table:table-row>
        <table:table-row table:style-name="TableRow3717">
          <table:table-cell table:style-name="TableCell3718">
            <text:p text:style-name="P3719">5.<text:s/></text:p>
          </table:table-cell>
          <table:table-cell table:style-name="TableCell3720" table:number-columns-spanned="2">
            <text:p text:style-name="P3721">Ąžuolo želdiniai, kai želdinamame plote pasodinta ir<text:s/>apsaugota individualiomis apsaugomis ne mažiau kaip 2500 vnt./ha ąžuolo sodmenų</text:p>
          </table:table-cell>
          <table:covered-table-cell/>
          <table:table-cell table:style-name="TableCell3722" table:number-columns-spanned="5">
            <text:p text:style-name="P3723">Be nurodyto 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3724">
          <table:table-cell table:style-name="TableCell3725">
            <text:p text:style-name="P3726">6.<text:s/></text:p>
          </table:table-cell>
          <table:table-cell table:style-name="TableCell3727" table:number-columns-spanned="6">
            <text:p text:style-name="P3728">Greitai augančių hibridinių drebulių trumpos<text:s/>rotacijos plantaciniai želdiniai</text:p>
          </table:table-cell>
          <table:covered-table-cell/>
          <table:covered-table-cell/>
          <table:covered-table-cell/>
          <table:covered-table-cell/>
          <table:covered-table-cell/>
          <table:table-cell table:style-name="TableCell3729">
            <text:p text:style-name="P3730">10</text:p>
          </table:table-cell>
        </table:table-row>
        <table:table-row table:style-name="TableRow3731">
          <table:table-cell table:style-name="TableCell3732">
            <text:p text:style-name="P3733">7.</text:p>
          </table:table-cell>
          <table:table-cell table:style-name="TableCell3734" table:number-columns-spanned="2">
            <text:p text:style-name="P3735">Kitų greitai augančių medžių plantaciniai želdiniai</text:p>
          </table:table-cell>
          <table:covered-table-cell/>
          <table:table-cell table:style-name="TableCell3736" table:number-columns-spanned="5">
            <text:p text:style-name="P3737">Tuopa, drebulė, baltalksnis – 10</text:p>
          </table:table-cell>
          <table:covered-table-cell/>
          <table:covered-table-cell/>
          <table:covered-table-cell/>
          <table:covered-table-cell/>
        </table:table-row>
      </table:table>
      <text:p text:style-name="P3738"/>
      <text:p text:style-name="P3739"><text:span text:style-name="T3740">_________________</text:span></text:p>
      <text:p text:style-name="P3741">Priedo pakeitimai:</text:p>
      <text:p text:style-name="P3742"><text:span text:style-name="T3743">Nr.<text:s/></text:span><text:a xlink:href="https://www.e-tar.lt/portal/legalAct.html?documentId=TAR.7A7B6CB6A33D" office:target-frame-name="_top" xlink:show="replace"><text:span text:style-name="T3744">3D-553</text:span></text:a><text:span text:style-name="T3745">, 2009-08-03, Žin., 2009, Nr. 94-4019 (2009-08-06), i. k. 1092330ISAK003D-553</text:span></text:p>
      <text:p text:style-name="P3746"><text:span text:style-name="T3747">Nr.<text:s/></text:span><text:a xlink:href="https://www.e-tar.lt/portal/legalAct.html?documentId=TAR.266F25013158" office:target-frame-name="_top" xlink:show="replace"><text:span text:style-name="T3748">3D-249</text:span></text:a><text:span text:style-name="T3749">, 2010-03-19, Žin., 2010, Nr. 34-1649 (2010-03-25), i. k. 1102330ISAK003D-249</text:span></text:p>
      <text:p text:style-name="P3750"><text:span text:style-name="T3751">Nr.<text:s/></text:span><text:a xlink:href="https://www.e-tar.lt/portal/legalAct.html?documentId=TAR.411C593F8AC4" office:target-frame-name="_top" xlink:show="replace"><text:span text:style-name="T3752">3D-955</text:span></text:a><text:span text:style-name="T3753">, 2010-10-29, Žin., 2010, Nr. 129-6605 (2010-11-04), i. k. 1102330ISAK003D-955</text:span></text:p>
      <text:p text:style-name="P3754"><text:span text:style-name="T3755">Nr.<text:s/></text:span><text:a xlink:href="https://www.e-tar.lt/portal/legalAct.html?documentId=TAR.DBBE15A70F55" office:target-frame-name="_top" xlink:show="replace"><text:span text:style-name="T3756">3D-166</text:span></text:a><text:span text:style-name="T3757">, 2011-03-01, Žin., 2011, Nr. 27-1303 (2011-03-03), i. k. 1112330ISAK003D-166</text:span></text:p>
      <text:p text:style-name="P3758"><text:span text:style-name="T3759">Nr.<text:s/></text:span><text:a xlink:href="https://www.e-tar.lt/portal/legalAct.html?documentId=TAR.BB9FF6013876" office:target-frame-name="_top" xlink:show="replace"><text:span text:style-name="T3760">3D-57</text:span></text:a><text:span text:style-name="T3761">, 2012-01-26, Žin., 2012, Nr. 14-620 (2012-01-31), i. k. 1122330ISAK0003D-57</text:span></text:p>
      <text:p text:style-name="P3762"><text:span text:style-name="T3763">Nr.</text:span><text:span text:style-name="T3764"><text:s/></text:span><text:a xlink:href="https://www.e-tar.lt/portal/legalAct.html?documentId=TAR.DA6E200146D5" office:target-frame-name="_top" xlink:show="replace"><text:span text:style-name="T3765">3D-313</text:span></text:a><text:span text:style-name="T3766">, 2013-05-02, Žin., 2013, Nr. 47-2352 (2013-05-09), i. k. 1132330ISAK003D-313</text:span></text:p>
      <text:p text:style-name="Normal"/>
      <text:p text:style-name="P3767"/>
      <text:p text:style-name="P3768"/>
      <text:p text:style-name="P3769"><text:span text:style-name="T3770">Pakeitimai:</text:span></text:p>
      <text:p text:style-name="P3771"/>
      <text:p text:style-name="P3772"><text:span text:style-name="T3773">1.</text:span></text:p>
      <text:p text:style-name="P3774"><text:span text:style-name="T3775">Lietuvos Respublikos žemės ūkio ministerija, Įsakymas</text:span></text:p>
      <text:p text:style-name="P3776"><text:span text:style-name="T3777">Nr.<text:s/></text:span><text:a xlink:href="https://www.e-tar.lt/portal/legalAct.html?documentId=TAR.E324523D3B8B" office:target-frame-name="_top" xlink:show="replace"><text:span text:style-name="T3778">3D-340</text:span></text:a><text:span text:style-name="T3779">, 2008-06-17, Žin., 2008, Nr. 71-2749 (2008-06-21), i. k. 1082330ISAK003D-340</text:span></text:p>
      <text:p text:style-name="P3780"><text:span text:style-name="T3781">Dėl žemės ūkio ministro 2008 m. vasario 6 d. įsakymo Nr. 3D-59 "Dėl Lietuvos kaimo plėtros 2</text:span><text:span text:style-name="T3782">007–2013 metų programos priemonės "Pirmas žemės ūkio paskirties žemės apželdinimas mišku" įgyvendinimo taisyklių patvirtinimo" pakeitimo</text:span></text:p>
      <text:p text:style-name="P3783"/>
      <text:p text:style-name="P3784"><text:span text:style-name="T3785">2.</text:span></text:p>
      <text:p text:style-name="P3786"><text:span text:style-name="T3787">Lietuvos Respublikos žemės ūkio ministerija, Įsakymas</text:span></text:p>
      <text:p text:style-name="P3788"><text:span text:style-name="T3789">Nr.<text:s/></text:span><text:a xlink:href="https://www.e-tar.lt/portal/legalAct.html?documentId=TAR.E0FB7FF8013A" office:target-frame-name="_top" xlink:show="replace"><text:span text:style-name="T3790">3D-78</text:span></text:a><text:span text:style-name="T3791">, 2009-02-10, Žin., 2009, Nr. 17-683 (2009-02-12); Žin., 2009, Nr. 18-0 (2009-02-14), i. k. 1092330ISAK0003D-78</text:span></text:p>
      <text:p text:style-name="P3792"><text:span text:style-name="T3793">Dėl žemės ūkio ministro 2008 m. vasario 6 d. įsakymo Nr. 3D</text:span><text:span text:style-name="T3794">-59 "Dėl Lietuvos kaimo plėtros 2007–2013 metų programos priemonės "Pirmas žemės ūkio paskirties žemės apželdinimas mišku" įgyvendinimo taisyklių patvirtinimo" pakeitimo</text:span></text:p>
      <text:p text:style-name="P3795"/>
      <text:p text:style-name="P3796"><text:span text:style-name="T3797">3.</text:span></text:p>
      <text:p text:style-name="P3798"><text:span text:style-name="T3799">Lietuvos Respublikos žemės ūkio ministerija, Įsakymas</text:span></text:p>
      <text:p text:style-name="P3800"><text:span text:style-name="T3801">Nr.<text:s/></text:span><text:a xlink:href="https://www.e-tar.lt/portal/legalAct.html?documentId=TAR.7A7B6CB6A33D" office:target-frame-name="_top" xlink:show="replace"><text:span text:style-name="T3802">3D-553</text:span></text:a><text:span text:style-name="T3803">, 2009-08-03, Žin., 2009, Nr. 94-4019 (2009-08-06), i. k. 1092330ISAK003D-553</text:span></text:p>
      <text:p text:style-name="P3804"><text:span text:style-name="T3805">Dėl žemės ūkio ministro 2008 m. vasario 6 d. įsakymo Nr. 3D-59 "Dėl Lietuvos kaimo plėtros 2007–2013 metų programo</text:span><text:span text:style-name="T3806">s priemonės "Pirmas žemės ūkio paskirties žemės apželdinimas mišku" įgyvendinimo taisyklių patvirtinimo" pakeitimo</text:span></text:p>
      <text:p text:style-name="P3807"/>
      <text:p text:style-name="P3808"><text:span text:style-name="T3809">4.</text:span></text:p>
      <text:p text:style-name="P3810"><text:span text:style-name="T3811">Lietuvos Respublikos žemės ūkio ministerija, Įsakymas</text:span></text:p>
      <text:p text:style-name="P3812"><text:span text:style-name="T3813">Nr.<text:s/></text:span><text:a xlink:href="https://www.e-tar.lt/portal/legalAct.html?documentId=TAR.266F25013158" office:target-frame-name="_top" xlink:show="replace"><text:span text:style-name="T3814">3D-249</text:span></text:a><text:span text:style-name="T3815">, 2010-03-19, Žin., 2010, Nr. 34-1649 (2010-03-25), i. k. 1102330ISAK003D-249</text:span></text:p>
      <text:p text:style-name="P3816"><text:span text:style-name="T3817">Dėl žemės ūkio ministro 2008 m. vasario 6 d. įsakymo Nr. 3D-59 "Dėl Lietuvos kaimo plėtros 2007–2013 metų programos priemonės "Pirmas žemės ūkio paskirties žemės apželdi</text:span><text:span text:style-name="T3818">nimas mišku" įgyvendinimo taisyklių patvirtinimo" pakeitimo</text:span></text:p>
      <text:p text:style-name="P3819"/>
      <text:p text:style-name="P3820"><text:span text:style-name="T3821">5.</text:span></text:p>
      <text:p text:style-name="P3822"><text:span text:style-name="T3823">Lietuvos Respublikos žemės ūkio ministerija, Įsakymas</text:span></text:p>
      <text:p text:style-name="P3824"><text:span text:style-name="T3825">Nr.<text:s/></text:span><text:a xlink:href="https://www.e-tar.lt/portal/legalAct.html?documentId=TAR.411C593F8AC4" office:target-frame-name="_top" xlink:show="replace"><text:span text:style-name="T3826">3D-955</text:span></text:a><text:span text:style-name="T3827">, 2010-10-29, Žin., 2010, Nr. 129-6605 (2010-1</text:span><text:span text:style-name="T3828">1-04), i. k. 1102330ISAK003D-955</text:span></text:p>
      <text:p text:style-name="P3829"><text:span text:style-name="T3830">Dėl žemės ūkio ministro 2008 m. vasario 6 d. įsakymo Nr. 3D-59 "Dėl Lietuvos kaimo plėtros 2007–2013 metų programos priemonės "Pirmas žemės ūkio paskirties žemės apželdinimas mišku" įgyvendinimo taisyklių patvirtinimo" pake</text:span><text:span text:style-name="T3831">itimo</text:span></text:p>
      <text:p text:style-name="P3832"/>
      <text:p text:style-name="P3833"><text:span text:style-name="T3834">6.</text:span></text:p>
      <text:p text:style-name="P3835"><text:span text:style-name="T3836">Lietuvos Respublikos žemės ūkio ministerija, Įsakymas</text:span></text:p>
      <text:p text:style-name="P3837"><text:span text:style-name="T3838">Nr.<text:s/></text:span><text:a xlink:href="https://www.e-tar.lt/portal/legalAct.html?documentId=TAR.DBBE15A70F55" office:target-frame-name="_top" xlink:show="replace"><text:span text:style-name="T3839">3D-166</text:span></text:a><text:span text:style-name="T3840">, 2011-03-01, Žin., 2011, Nr. 27-1303 (2011-03-03), i. k. 1112330ISAK003D-166</text:span></text:p>
      <text:p text:style-name="P3841"><text:span text:style-name="T3842">Dėl žemės ūkio<text:s/></text:span><text:span text:style-name="T3843">ministro 2008 m. vasario 6 d. įsakymo Nr. 3D-59 "Dėl Lietuvos kaimo plėtros 2007–2013 metų programos priemonės "Pirmas žemės ūkio paskirties žemės apželdinimas mišku" įgyvendinimo taisyklių patvirtinimo" pakeitimo</text:span></text:p>
      <text:p text:style-name="P3844"/>
      <text:p text:style-name="P3845"><text:span text:style-name="T3846">7.</text:span></text:p>
      <text:p text:style-name="P3847"><text:span text:style-name="T3848">Lietuvos Respublikos žemės ūkio minist</text:span><text:span text:style-name="T3849">erija, Įsakymas</text:span></text:p>
      <text:p text:style-name="P3850"><text:span text:style-name="T3851">Nr.<text:s/></text:span><text:a xlink:href="https://www.e-tar.lt/portal/legalAct.html?documentId=TAR.BB9FF6013876" office:target-frame-name="_top" xlink:show="replace"><text:span text:style-name="T3852">3D-57</text:span></text:a><text:span text:style-name="T3853">, 2012-01-26, Žin., 2012, Nr. 14-620 (2012-01-31), i. k. 1122330ISAK0003D-57</text:span></text:p>
      <text:p text:style-name="P3854"><text:span text:style-name="T3855">Dėl žemės ūkio ministro 2008 m. vasario 6 d. įsakymo Nr. 3D-59 "Dėl<text:s/></text:span><text:span text:style-name="T3856">Lietuvos kaimo plėtros 2007–2013 metų programos priemonės "Pirmas žemės ūkio paskirties žemės apželdinimas mišku" įgyvendinimo taisyklių patvirtinimo" pakeitimo</text:span></text:p>
      <text:p text:style-name="P3857"/>
      <text:p text:style-name="P3858"><text:span text:style-name="T3859">8.</text:span></text:p>
      <text:p text:style-name="P3860"><text:span text:style-name="T3861">Lietuvos Respublikos žemės ūkio ministerija, Įsakymas</text:span></text:p>
      <text:p text:style-name="P3862"><text:span text:style-name="T3863">Nr.<text:s/></text:span><text:a xlink:href="https://www.e-tar.lt/portal/legalAct.html?documentId=TAR.DA6E200146D5" office:target-frame-name="_top" xlink:show="replace"><text:span text:style-name="T3864">3D-313</text:span></text:a><text:span text:style-name="T3865">, 2013-05-02, Žin., 2013, Nr. 47-2352 (2013-05-09), i. k. 1132330ISAK003D-313</text:span></text:p>
      <text:p text:style-name="P3866"><text:span text:style-name="T3867">Dėl žemės ūkio ministro 2008 m. vasario 6 d. įsakymo Nr. 3D-59 "Dėl Lietuvos kaimo plėtros 2007–2013 metų programos priemon</text:span><text:span text:style-name="T3868">ės "Pirmas žemės ūkio paskirties žemės apželdinimas mišku" įgyvendinimo taisyklių patvirtinimo" pakeitimo</text:span></text:p>
      <text:p text:style-name="P3869"/>
      <text:p text:style-name="P3870"><text:span text:style-name="T3871">9.</text:span></text:p>
      <text:p text:style-name="P3872"><text:span text:style-name="T3873">Lietuvos Respublikos žemės ūkio ministerija, Įsakymas</text:span></text:p>
      <text:p text:style-name="P3874"><text:span text:style-name="T3875">Nr.<text:s/></text:span><text:a xlink:href="https://www.e-tar.lt/portal/legalAct.html?documentId=c4f87b2043c311e4b328ee8724e3e13c" office:target-frame-name="_top" xlink:show="replace"><text:span text:style-name="T3876">3D-638</text:span></text:a><text:span text:style-name="T3877">, 2014-09-22, paskelbta TAR 2014-09-25, i. k. 2014-12875</text:span></text:p>
      <text:p text:style-name="P3878"><text:span text:style-name="T3879">Dėl žemės ūkio ministro 2008 m. vasario 6 d. įsakymo Nr. 3D-59 „Dėl Lietuvos kaimo plėtros 2007–2013 metų programos priemonės „Pirmas žemės ūkio paskirties žemės apželdinimas mišku“ į</text:span><text:span text:style-name="T3880">gyvendinimo taisyklių patvirtinimo“ pakeitimo</text:span></text:p>
      <text:p text:style-name="P3881"/>
      <text:p text:style-name="P3882"><text:span text:style-name="T3883">10.</text:span></text:p>
      <text:p text:style-name="P3884"><text:span text:style-name="T3885">Lietuvos Respublikos žemės ūkio ministerija, Įsakymas</text:span></text:p>
      <text:p text:style-name="P3886"><text:span text:style-name="T3887">Nr.<text:s/></text:span><text:a xlink:href="https://www.e-tar.lt/portal/legalAct.html?documentId=dcbc5b8073fd11e5906bc3a96c765ff4" office:target-frame-name="_top" xlink:show="replace"><text:span text:style-name="T3888">3D-784</text:span></text:a><text:span text:style-name="T3889">, 2015-10-16, paskelbta TAR 2015-10-16, i.<text:s/></text:span><text:span text:style-name="T3890">k. 2015-15713</text:span></text:p>
      <text:p text:style-name="P3891"><text:span text:style-name="T3892">Dėl žemės ūkio ministro 2008 m. vasario 6 d. įsakymo Nr. 3D-59 „Dėl Lietuvos kaimo plėtros 2007–2013 metų programos priemonės „Pirmas žemės ūkio paskirties žemės apželdinimas mišku“ įgyvendinimo taisyklių patvirtinimo“ pakeitimo</text:span></text:p>
      <text:p text:style-name="P3893"/>
      <text:p text:style-name="P3894"><text:span text:style-name="T3895">11.</text:span></text:p>
      <text:p text:style-name="P3896"><text:span text:style-name="T3897">Lietuvos</text:span><text:span text:style-name="T3898"><text:s/>Respublikos žemės ūkio ministerija, Įsakymas</text:span></text:p>
      <text:p text:style-name="P3899"><text:span text:style-name="T3900">Nr.<text:s/></text:span><text:a xlink:href="https://www.e-tar.lt/portal/legalAct.html?documentId=1a5663e0b57111e6aae49c0b9525cbbb" office:target-frame-name="_top" xlink:show="replace"><text:span text:style-name="T3901">3D-703</text:span></text:a><text:span text:style-name="T3902">, 2016-11-28, paskelbta TAR 2016-11-29, i. k. 2016-27641</text:span></text:p>
      <text:p text:style-name="P3903"><text:span text:style-name="T3904">Dėl žemės ūkio ministro 2008 m. vasario 6 d.<text:s/></text:span><text:span text:style-name="T3905">įsakymo Nr. 3D-59 „Dėl Lietuvos kaimo plėtros 2007–2013 metų programos priemonės „Pirmas žemės ūkio paskirties žemės apželdinimas mišku“ įgyvendinimo taisyklių patvirtinimo“ pakeitimo</text:span></text:p>
      <text:p text:style-name="P3906"/>
      <text:p text:style-name="P3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0.7875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1523"/>
      </style:header>
      <style:footer>
        <text:p text:style-name="P1524"/>
      </style:footer>
    </style:master-page>
    <style:master-page style:name="MP3" style:page-layout-name="PL3">
      <style:header>
        <text:p text:style-name="P3429"/>
      </style:header>
      <style:footer>
        <text:p text:style-name="P3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7T11:11:00Z</meta:creation-date>
    <dc:date>2019-06-17T11:11:00Z</dc:date>
    <meta:template xlink:href="Normal.dotm" xlink:type="simple"/>
    <meta:editing-cycles>2</meta:editing-cycles>
    <meta:editing-duration>PT0S</meta:editing-duration>
    <meta:document-statistic meta:page-count="26" meta:paragraph-count="1331" meta:word-count="14798" meta:character-count="115872" meta:row-count="4452" meta:non-whitespace-character-count="102405"/>
  </office:meta>
</office:document-meta>
</file>