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style:style>
    <style:style style:name="P34" style:parent-style-name="Normal" style:family="paragraph">
      <style:paragraph-properties fo:widows="0" fo:orphans="0" fo:text-indent="3.543in"/>
      <style:text-properties fo:color="#000000"/>
    </style:style>
    <style:style style:name="P35" style:parent-style-name="Normal" style:family="paragraph">
      <style:paragraph-properties fo:widows="0" fo:orphans="0" fo:text-indent="3.543in"/>
      <style:text-properties fo:color="#000000"/>
    </style:style>
    <style:style style:name="P36" style:parent-style-name="Normal" style:family="paragraph">
      <style:paragraph-properties fo:widows="0" fo:orphans="0" fo:text-indent="3.543in"/>
      <style:text-properties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8in"/>
    </style:style>
    <style:style style:name="T54" style:parent-style-name="DefaultParagraphFont" style:family="text">
      <style:text-properties fo:font-weight="bold" style:font-weight-asian="bold" style:font-weight-complex="bold" fo:color="#000000" fo:letter-spacing="0.0048in"/>
    </style:style>
    <style:style style:name="T55" style:parent-style-name="DefaultParagraphFont" style:family="text">
      <style:text-properties fo:color="#000000" fo:letter-spacing="0.0048in"/>
    </style:style>
    <style:style style:name="T56" style:parent-style-name="DefaultParagraphFont" style:family="text">
      <style:text-properties fo:color="#000000"/>
    </style:style>
    <style:style style:name="T57" style:parent-style-name="DefaultParagraphFont" style:family="text">
      <style:text-properties fo:color="#000000" fo:letter-spacing="0.0048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48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48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8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T331" style:parent-style-name="DefaultParagraphFont" style:family="text">
      <style:text-properties fo:color="#0000FF" fo:letter-spacing="-0.002in" style:text-underline-type="single" style:text-underline-style="solid" style:text-underline-width="auto" style:text-underline-mode="continuous"/>
    </style:style>
    <style:style style:name="T332" style:parent-style-name="DefaultParagraphFont" style:family="text">
      <style:text-properties fo:color="#000000" fo:letter-spacing="-0.002in"/>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end" fo:text-indent="0.3937in"/>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ableColumn394" style:family="table-column">
      <style:table-column-properties style:column-width="6.2986in" style:use-optimal-column-width="false"/>
    </style:style>
    <style:style style:name="Table393" style:family="table">
      <style:table-properties style:width="6.2986in" fo:margin-left="0in" table:align="lef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indent="0.3937in"/>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indent="0.3937in"/>
    </style:style>
    <style:style style:name="T402" style:parent-style-name="DefaultParagraphFont" style:family="text">
      <style:text-properties fo:font-style="italic" style:font-style-asian="italic" style:font-style-complex="italic" fo:color="#000000" fo:font-size="11pt" style:font-size-asian="11pt" style:font-size-complex="11pt"/>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indent="0.3937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tyle="italic" style:font-style-asian="italic" style:font-style-complex="italic" fo:color="#000000" fo:font-size="11pt" style:font-size-asian="11pt" style:font-size-complex="11p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indent="0.3937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tyle="italic" style:font-style-asian="italic" style:font-style-complex="italic" fo:color="#000000" fo:font-size="11pt" style:font-size-asian="11pt" style:font-size-complex="11pt"/>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indent="0.3937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tyle="italic" style:font-style-asian="italic" style:font-style-complex="italic" fo:color="#000000" fo:font-size="11pt" style:font-size-asian="11pt" style:font-size-complex="11pt"/>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indent="0.3937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tyle="italic" style:font-style-asian="italic" style:font-style-complex="italic" fo:color="#000000" fo:font-size="11pt" style:font-size-asian="11pt" style:font-size-complex="11pt"/>
    </style:style>
    <style:style style:name="T423" style:parent-style-name="DefaultParagraphFont" style:family="text">
      <style:text-properties fo:font-style="italic" style:font-style-asian="italic" style:font-style-complex="italic"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indent="0.3937in"/>
    </style:style>
    <style:style style:name="T428" style:parent-style-name="DefaultParagraphFont" style:family="text">
      <style:text-properties fo:font-style="italic" style:font-style-asian="italic" style:font-style-complex="italic" fo:color="#000000" fo:font-size="11pt" style:font-size-asian="11pt" style:font-size-complex="11p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indent="0.3937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tyle="italic" style:font-style-asian="italic" style:font-style-complex="italic"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indent="0.3937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tyle="italic" style:font-style-asian="italic" style:font-style-complex="italic" fo:color="#000000" fo:font-size="11pt" style:font-size-asian="11pt" style:font-size-complex="11p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tyle="italic" style:font-style-asian="italic" style:font-style-complex="italic" fo:color="#000000" fo:font-size="11pt" style:font-size-asian="11pt" style:font-size-complex="11pt"/>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indent="0.3937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tyle="italic" style:font-style-asian="italic" style:font-style-complex="italic" fo:color="#000000" fo:font-size="11pt" style:font-size-asian="11pt" style:font-size-complex="11pt"/>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indent="0.3937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indent="0.3937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tyle="italic" style:font-style-asian="italic" style:font-style-complex="italic" fo:color="#000000" fo:font-size="11pt" style:font-size-asian="11pt" style:font-size-complex="11pt"/>
    </style:style>
    <style:style style:name="TableRow461" style:family="table-row">
      <style:table-row-properties style:min-row-height="0.04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indent="0.3937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tyle="italic" style:font-style-asian="italic" style:font-style-complex="italic" fo:color="#000000" fo:font-size="11pt" style:font-size-asian="11pt" style:font-size-complex="11pt"/>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indent="0.3937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tyle="italic" style:font-style-asian="italic" style:font-style-complex="italic" fo:color="#000000" fo:font-size="11pt" style:font-size-asian="11pt" style:font-size-complex="11p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indent="0.3937in"/>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indent="0.3937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tyle="italic" style:font-style-asian="italic" style:font-style-complex="italic" fo:color="#000000" fo:font-size="11pt" style:font-size-asian="11pt" style:font-size-complex="11pt"/>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indent="0.3937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tyle="italic" style:font-style-asian="italic" style:font-style-complex="italic" fo:color="#000000" fo:font-size="11pt" style:font-size-asian="11pt" style:font-size-complex="11p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indent="0.3937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tyle="italic" style:font-style-asian="italic" style:font-style-complex="italic" fo:color="#000000" fo:font-size="11pt" style:font-size-asian="11pt" style:font-size-complex="11p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indent="0.3937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tyle="italic" style:font-style-asian="italic" style:font-style-complex="italic" fo:color="#000000" fo:font-size="11pt" style:font-size-asian="11pt" style:font-size-complex="11pt"/>
    </style:style>
    <style:style style:name="T495" style:parent-style-name="DefaultParagraphFont" style:family="text">
      <style:text-properties fo:font-style="italic" style:font-style-asian="italic" style:font-style-complex="italic"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tyle="italic" style:font-style-asian="italic" style:font-style-complex="italic" fo:color="#000000" fo:font-size="11pt" style:font-size-asian="11pt" style:font-size-complex="11pt"/>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indent="0.3937in"/>
      <style:text-properties fo:color="#000000" fo:font-size="11pt" style:font-size-asian="11pt" style:font-size-complex="11pt"/>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indent="0.3937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tyle="italic" style:font-style-asian="italic" style:font-style-complex="italic"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tyle="italic" style:font-style-asian="italic" style:font-style-complex="italic"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5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15" style:parent-style-name="DefaultParagraphFont" style:family="text">
      <style:text-properties fo:font-style="italic" style:font-style-asian="italic" style:font-style-complex="italic"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tyle="italic" style:font-style-asian="italic" style:font-style-complex="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tyle="italic" style:font-style-asian="italic" style:font-style-complex="italic" fo:color="#000000" fo:font-size="11pt" style:font-size-asian="11pt" style:font-size-complex="11pt"/>
    </style:style>
    <style:style style:name="T522"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23" style:parent-style-name="DefaultParagraphFont" style:family="text">
      <style:text-properties fo:color="#000000" fo:letter-spacing="-0.0013in" fo:font-size="11pt" style:font-size-asian="11pt" style:font-size-complex="11pt"/>
    </style:style>
    <style:style style:name="T52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25" style:parent-style-name="DefaultParagraphFont" style:family="text">
      <style:text-properties fo:color="#000000" fo:letter-spacing="-0.0013in" fo:font-size="11pt" style:font-size-asian="11pt" style:font-size-complex="11pt"/>
    </style:style>
    <style:style style:name="T52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27" style:parent-style-name="DefaultParagraphFont" style:family="text">
      <style:text-properties fo:color="#000000" fo:letter-spacing="-0.0013in" fo:font-size="11pt" style:font-size-asian="11pt" style:font-size-complex="11pt"/>
    </style:style>
    <style:style style:name="T52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2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30" style:parent-style-name="DefaultParagraphFont" style:family="text">
      <style:text-properties fo:color="#000000" fo:letter-spacing="-0.0013in" fo:font-size="11pt" style:font-size-asian="11pt" style:font-size-complex="11pt"/>
    </style:style>
    <style:style style:name="T53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32" style:parent-style-name="DefaultParagraphFont" style:family="text">
      <style:text-properties fo:color="#000000" fo:letter-spacing="-0.0013in" fo:font-size="11pt" style:font-size-asian="11pt" style:font-size-complex="11pt"/>
    </style:style>
    <style:style style:name="T53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34" style:parent-style-name="DefaultParagraphFont" style:family="text">
      <style:text-properties fo:color="#000000" fo:letter-spacing="-0.0013in" fo:font-size="11pt" style:font-size-asian="11pt" style:font-size-complex="11pt"/>
    </style:style>
    <style:style style:name="T53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36" style:parent-style-name="DefaultParagraphFont" style:family="text">
      <style:text-properties fo:color="#000000" fo:letter-spacing="-0.0013in" fo:font-size="11pt" style:font-size-asian="11pt" style:font-size-complex="11pt"/>
    </style:style>
    <style:style style:name="T53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38" style:parent-style-name="DefaultParagraphFont" style:family="text">
      <style:text-properties fo:color="#000000" fo:letter-spacing="-0.0013in" fo:font-size="11pt" style:font-size-asian="11pt" style:font-size-complex="11pt"/>
    </style:style>
    <style:style style:name="T53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40" style:parent-style-name="DefaultParagraphFont" style:family="text">
      <style:text-properties fo:color="#000000" fo:letter-spacing="-0.0013in" fo:font-size="11pt" style:font-size-asian="11pt" style:font-size-complex="11pt"/>
    </style:style>
    <style:style style:name="T54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42" style:parent-style-name="DefaultParagraphFont" style:family="text">
      <style:text-properties fo:color="#000000" fo:letter-spacing="-0.0013in" fo:font-size="11pt" style:font-size-asian="11pt" style:font-size-complex="11pt"/>
    </style:style>
    <style:style style:name="T54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44" style:parent-style-name="DefaultParagraphFont" style:family="text">
      <style:text-properties fo:color="#000000" fo:letter-spacing="-0.0013in" fo:font-size="11pt" style:font-size-asian="11pt" style:font-size-complex="11pt"/>
    </style:style>
    <style:style style:name="T54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46" style:parent-style-name="DefaultParagraphFont" style:family="text">
      <style:text-properties fo:color="#000000" fo:letter-spacing="-0.0013in" fo:font-size="11pt" style:font-size-asian="11pt" style:font-size-complex="11pt"/>
    </style:style>
    <style:style style:name="T54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548" style:parent-style-name="DefaultParagraphFont" style:family="text">
      <style:text-properties fo:color="#000000" fo:letter-spacing="-0.0013in"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tyle="italic" style:font-style-asian="italic" style:font-style-complex="italic"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tyle="italic" style:font-style-asian="italic" style:font-style-complex="italic"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indent="0.3937in"/>
      <style:text-properties fo:color="#000000" fo:font-size="11pt" style:font-size-asian="11pt" style:font-size-complex="11pt"/>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indent="0.3937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style:font-style-complex="italic" fo:color="#000000" fo:font-size="11pt" style:font-size-asian="11pt" style:font-size-complex="11p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indent="0.3937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tyle="italic" style:font-style-asian="italic" style:font-style-complex="italic" fo:color="#000000" fo:font-size="11pt" style:font-size-asian="11pt" style:font-size-complex="11pt"/>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end" fo:text-indent="0.3937in"/>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font-style="italic" style:font-style-asian="italic" style:font-style-complex="italic" fo:color="#000000"/>
    </style:style>
    <style:style style:name="TableColumn811" style:family="table-column">
      <style:table-column-properties style:column-width="3.6152in" style:use-optimal-column-width="false"/>
    </style:style>
    <style:style style:name="TableColumn812" style:family="table-column">
      <style:table-column-properties style:column-width="0.8888in" style:use-optimal-column-width="false"/>
    </style:style>
    <style:style style:name="TableColumn813" style:family="table-column">
      <style:table-column-properties style:column-width="0.8888in" style:use-optimal-column-width="false"/>
    </style:style>
    <style:style style:name="TableColumn814" style:family="table-column">
      <style:table-column-properties style:column-width="0.9055in" style:use-optimal-column-width="false"/>
    </style:style>
    <style:style style:name="Table810" style:family="table">
      <style:table-properties style:width="6.2986in" fo:margin-left="0in" table:align="left"/>
    </style:style>
    <style:style style:name="TableRow815" style:family="table-row">
      <style:table-row-properties style:min-row-height="0.0368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ableCell8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Row825" style:family="table-row">
      <style:table-row-properties style:min-row-height="0.0493in" style:use-optimal-row-height="false"/>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861in" style:use-optimal-row-height="false"/>
    </style:style>
    <style:style style:name="TableCell835" style:family="table-cell">
      <style:table-cell-properties fo:border="0.0069in solid #000000" style:vertical-align="bottom"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style:font-size-complex="11p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style:font-size-complex="11pt"/>
    </style:style>
    <style:style style:name="TableRow843" style:family="table-row">
      <style:table-row-properties style:min-row-height="0.0861in" style:use-optimal-row-height="false"/>
    </style:style>
    <style:style style:name="TableCell844" style:family="table-cell">
      <style:table-cell-properties fo:border="0.0069in solid #000000" style:vertical-align="bottom"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style:font-size-complex="11p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style:font-size-complex="11p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style:font-size-complex="11pt"/>
    </style:style>
    <style:style style:name="TableRow852" style:family="table-row">
      <style:table-row-properties style:min-row-height="0.0861in" style:use-optimal-row-height="false"/>
    </style:style>
    <style:style style:name="TableCell853" style:family="table-cell">
      <style:table-cell-properties fo:border="0.0069in solid #000000" style:vertical-align="bottom"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style:font-size-complex="11p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style:font-size-complex="11p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style:font-size-complex="11pt"/>
    </style:style>
    <style:style style:name="TableRow861" style:family="table-row">
      <style:table-row-properties style:min-row-height="0.0861in" style:use-optimal-row-height="false"/>
    </style:style>
    <style:style style:name="TableCell862" style:family="table-cell">
      <style:table-cell-properties fo:border="0.0069in solid #000000" style:vertical-align="bottom"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style:font-size-complex="11p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1pt" style:font-size-asian="11pt" style:font-size-complex="11pt"/>
    </style:style>
    <style:style style:name="TableRow870" style:family="table-row">
      <style:table-row-properties style:min-row-height="0.0861in" style:use-optimal-row-height="false"/>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style:font-size-complex="11p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style:font-size-complex="11p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style:font-size-complex="11pt"/>
    </style:style>
    <style:style style:name="TableRow879" style:family="table-row">
      <style:table-row-properties style:min-row-height="0.0861in" style:use-optimal-row-height="false"/>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style:font-size-complex="11p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1pt" style:font-size-asian="11pt" style:font-size-complex="11p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Row888" style:family="table-row">
      <style:table-row-properties style:min-row-height="0.0861in" style:use-optimal-row-height="false"/>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style:font-size-complex="11p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style:font-size-complex="11pt"/>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48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fo:letter-spacing="-0.002in"/>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T997" style:parent-style-name="DefaultParagraphFont" style:family="text">
      <style:text-properties fo:color="#000000"/>
    </style:style>
    <style:style style:name="T998" style:parent-style-name="DefaultParagraphFont" style:family="text">
      <style:text-properties fo:color="#000000" fo:letter-spacing="-0.002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2in"/>
    </style:style>
    <style:style style:name="T1004" style:parent-style-name="DefaultParagraphFont" style:family="text">
      <style:text-properties fo:color="#000000"/>
    </style:style>
    <style:style style:name="T1005" style:parent-style-name="DefaultParagraphFont" style:family="text">
      <style:text-properties fo:color="#000000" fo:letter-spacing="-0.002in"/>
    </style:style>
    <style:style style:name="T1006" style:parent-style-name="DefaultParagraphFont" style:family="text">
      <style:text-properties fo:color="#000000"/>
    </style:style>
    <style:style style:name="T1007" style:parent-style-name="DefaultParagraphFont" style:family="text">
      <style:text-properties fo:color="#000000" fo:letter-spacing="-0.002in"/>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font-weight="bold" style:font-weight-asian="bold" style:font-weight-complex="bold" fo:color="#000000" fo:letter-spacing="-0.0027in"/>
    </style:style>
    <style:style style:name="T1075" style:parent-style-name="DefaultParagraphFont" style:family="text">
      <style:text-properties fo:color="#000000" fo:letter-spacing="-0.0027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break-before="page" fo:margin-left="3.543in">
        <style:tab-stops/>
      </style:paragraph-properties>
    </style:style>
    <style:style style:name="P1369" style:parent-style-name="Normal" style:family="paragraph">
      <style:paragraph-properties fo:widows="0" fo:orphans="0" fo:text-indent="3.543in"/>
    </style:style>
    <style:style style:name="P1370" style:parent-style-name="Normal" style:family="paragraph">
      <style:paragraph-properties fo:widows="0" fo:orphans="0" fo:text-indent="3.543in"/>
    </style:style>
    <style:style style:name="P1371" style:parent-style-name="Normal" style:family="paragraph">
      <style:paragraph-properties fo:widows="0" fo:orphans="0" fo:text-indent="3.543in"/>
    </style:style>
    <style:style style:name="P1372" style:parent-style-name="Normal" style:family="paragraph">
      <style:paragraph-properties fo:widows="0" fo:orphans="0" fo:text-indent="3.543in"/>
    </style:style>
    <style:style style:name="P1373" style:parent-style-name="Normal" style:family="paragraph">
      <style:paragraph-properties fo:widows="0" fo:orphans="0" fo:text-indent="3.543in"/>
    </style:style>
    <style:style style:name="P1374" style:parent-style-name="Normal" style:family="paragraph">
      <style:paragraph-properties fo:widows="0" fo:orphans="0" fo:text-indent="3.543in"/>
    </style:style>
    <style:style style:name="P1375" style:parent-style-name="Normal" style:family="paragraph">
      <style:paragraph-properties fo:widows="0" fo:orphans="0" fo:text-indent="3.543in"/>
    </style:style>
    <style:style style:name="P1376" style:parent-style-name="Normal" style:family="paragraph">
      <style:paragraph-properties fo:widows="0" fo:orphans="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widows="0" fo:orphans="0"/>
      <style:text-properties fo:font-weight="bold" style:font-weight-asian="bold" style:font-weight-complex="bold" fo:text-transform="uppercase"/>
    </style:style>
    <style:style style:name="TableColumn1382" style:family="table-column">
      <style:table-column-properties style:column-width="2.5756in"/>
    </style:style>
    <style:style style:name="TableColumn1383" style:family="table-column">
      <style:table-column-properties style:column-width="0.3312in"/>
    </style:style>
    <style:style style:name="TableColumn1384" style:family="table-column">
      <style:table-column-properties style:column-width="0.4166in"/>
    </style:style>
    <style:style style:name="TableColumn1385" style:family="table-column">
      <style:table-column-properties style:column-width="1.4194in"/>
    </style:style>
    <style:style style:name="TableColumn1386" style:family="table-column">
      <style:table-column-properties style:column-width="1.5555in"/>
    </style:style>
    <style:style style:name="Table1381" style:family="table">
      <style:table-properties style:width="6.2986in" fo:margin-left="0in" table:align="left"/>
    </style:style>
    <style:style style:name="TableRow1387" style:family="table-row">
      <style:table-row-properties style:min-row-height="0.5118in"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text-transform="uppercase" fo:letter-spacing="0.009in" fo:font-size="11pt" style:font-size-asian="11pt" style:font-size-complex="11pt"/>
    </style:style>
    <style:style style:name="P1390" style:parent-style-name="Normal" style:family="paragraph">
      <style:paragraph-properties fo:widows="0" fo:orphans="0"/>
    </style:style>
    <style:style style:name="T1391" style:parent-style-name="DefaultParagraphFont" style:family="text">
      <style:text-properties fo:text-transform="uppercase" fo:letter-spacing="0.009in" fo:font-size="11pt" style:font-size-asian="11pt" style:font-size-complex="11pt"/>
    </style:style>
    <style:style style:name="T1392" style:parent-style-name="DefaultParagraphFont" style:family="text">
      <style:text-properties fo:letter-spacing="0.009in" fo:font-size="11pt" style:font-size-asian="11pt" style:font-size-complex="11pt"/>
    </style:style>
    <style:style style:name="T1393" style:parent-style-name="DefaultParagraphFont" style:family="text">
      <style:text-properties fo:text-transform="uppercase" fo:letter-spacing="0.009in" fo:font-size="11pt" style:font-size-asian="11pt" style:font-size-complex="11pt"/>
    </style:style>
    <style:style style:name="T1394" style:parent-style-name="DefaultParagraphFont" style:family="text">
      <style:text-properties fo:text-transform="uppercase" fo:letter-spacing="0.009in" style:text-position="super 63.6%" fo:font-size="11pt" style:font-size-asian="11pt" style:font-size-complex="11pt"/>
    </style:style>
    <style:style style:name="TableRow1395" style:family="table-row">
      <style:table-row-properties style:min-row-height="0.0486in" fo:keep-together="always"/>
    </style:style>
    <style:style style:name="TableCell13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Row1400" style:family="table-row">
      <style:table-row-properties style:min-row-height="0.2291in" fo:keep-together="always"/>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11pt" style:font-size-asian="11pt" style:font-size-complex="11pt" fo:background-color="#FFFFFF"/>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3541in" fo:keep-together="alway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fo:background-color="#FFFFFF"/>
    </style:style>
    <style:style style:name="T1410" style:parent-style-name="DefaultParagraphFont" style:family="text">
      <style:text-properties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1666in" fo:keep-together="always"/>
    </style:style>
    <style:style style:name="TableCell14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fo:background-color="#FFFFFF"/>
    </style:style>
    <style:style style:name="TableCell14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1" style:parent-style-name="Normal" style:family="paragraph">
      <style:paragraph-properties fo:widows="0" fo:orphans="0" fo:margin-left="0.227in">
        <style:tab-stops/>
      </style:paragraph-properties>
    </style:style>
    <style:style style:name="T1422" style:parent-style-name="DefaultParagraphFont" style:family="text">
      <style:text-properties fo:font-size="14pt" style:font-size-asian="14pt" style:font-size-complex="14pt"/>
    </style:style>
    <style:style style:name="TableRow1423" style:family="table-row">
      <style:table-row-properties style:min-row-height="0.0555in" fo:keep-together="always"/>
    </style:style>
    <style:style style:name="TableCell1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fo:background-color="#FFFFFF"/>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widows="0" fo:orphans="0" fo:margin-left="0.227in">
        <style:tab-stops/>
      </style:paragraph-properties>
    </style:style>
    <style:style style:name="T1428" style:parent-style-name="DefaultParagraphFont" style:family="text">
      <style:text-properties fo:font-size="14pt" style:font-size-asian="14pt" style:font-size-complex="14pt"/>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text-properties fo:font-size="11pt" style:font-size-asian="11pt" style:font-size-complex="11pt"/>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center"/>
      <style:text-properties fo:font-weight="bold" style:font-weight-asian="bold" style:font-weight-complex="bold" fo:text-transform="uppercase"/>
    </style:style>
    <style:style style:name="P1440" style:parent-style-name="Normal" style:family="paragraph">
      <style:paragraph-properties fo:widows="0" fo:orphans="0" fo:text-align="center"/>
      <style:text-properties fo:font-weight="bold" style:font-weight-asian="bold" style:font-weight-complex="bold" fo:text-transform="uppercase"/>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center"/>
    </style:style>
    <style:style style:name="P1445" style:parent-style-name="Normal" style:family="paragraph">
      <style:paragraph-properties fo:widows="0" fo:orphans="0" fo:text-align="center"/>
      <style:text-properties fo:font-size="11pt" style:font-size-asian="11pt" style:font-size-complex="11pt"/>
    </style:style>
    <style:style style:name="P1446" style:parent-style-name="Normal" style:family="paragraph">
      <style:paragraph-properties fo:widows="0" fo:orphans="0" fo:text-align="center"/>
    </style:style>
    <style:style style:name="TableColumn1448" style:family="table-column">
      <style:table-column-properties style:column-width="1.4916in" style:use-optimal-column-width="false"/>
    </style:style>
    <style:style style:name="TableColumn1449" style:family="table-column">
      <style:table-column-properties style:column-width="4.8069in" style:use-optimal-column-width="false"/>
    </style:style>
    <style:style style:name="Table1447" style:family="table">
      <style:table-properties style:width="6.2986in" fo:margin-left="0in" table:align="left"/>
    </style:style>
    <style:style style:name="TableRow1450" style:family="table-row">
      <style:table-row-properties style:min-row-height="0.2361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style:tab-stops>
          <style:tab-stop style:type="right" style:leader-style="dotted" style:leader-text="." style:position="6.1486in"/>
        </style:tab-stops>
      </style:paragraph-properties>
      <style:text-properties fo:font-size="11pt" style:font-size-asian="11pt" style:font-size-complex="11pt"/>
    </style:style>
    <style:style style:name="P1454" style:parent-style-name="Normal" style:family="paragraph">
      <style:paragraph-properties fo:widows="0" fo:orphans="0">
        <style:tab-stops>
          <style:tab-stop style:type="right" style:leader-style="dotted" style:leader-text="." style:position="6.1486in"/>
        </style:tab-stops>
      </style:paragraph-properties>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2361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ableRow1462" style:family="table-row">
      <style:table-row-properties style:min-row-height="0.2361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236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min-row-height="0.2361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min-row-height="0.236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min-row-height="0.2361in" style:use-optimal-row-height="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min-row-height="0.2361in" style:use-optimal-row-height="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2361in"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2361in" style:use-optimal-row-height="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2361in"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2361in"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fo:text-align="justify"/>
    </style:style>
    <style:style style:name="TableColumn1506" style:family="table-column">
      <style:table-column-properties style:column-width="5.5138in"/>
    </style:style>
    <style:style style:name="TableColumn1507" style:family="table-column">
      <style:table-column-properties style:column-width="0.78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fo:background-color="#FFFFFF"/>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21" style:family="table-row">
      <style:table-row-properties style:min-row-height="0.113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size="14pt" style:font-size-asian="14pt" style:font-size-complex="14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size="14pt" style:font-size-asian="14pt" style:font-size-complex="14pt"/>
    </style:style>
    <style:style style:name="TableRow1533" style:family="table-row">
      <style:table-row-properties style:min-row-height="0.1659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size="14pt" style:font-size-asian="14pt" style:font-size-complex="14pt"/>
    </style:style>
    <style:style style:name="TableColumn1540" style:family="table-column">
      <style:table-column-properties style:column-width="4.4895in"/>
    </style:style>
    <style:style style:name="TableColumn1541" style:family="table-column">
      <style:table-column-properties style:column-width="1.809in"/>
    </style:style>
    <style:style style:name="Table1539" style:family="table">
      <style:table-properties style:width="6.2986in" fo:margin-left="0in" table:align="left"/>
    </style:style>
    <style:style style:name="TableRow1542" style:family="table-row">
      <style:table-row-properties style:min-row-height="0.2562in" fo:keep-together="always"/>
    </style:style>
    <style:style style:name="TableCell15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Row1547" style:family="table-row">
      <style:table-row-properties style:min-row-height="0.2562in" fo:keep-together="always"/>
    </style:style>
    <style:style style:name="TableCell15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TableRow1553" style:family="table-row">
      <style:table-row-properties style:min-row-height="0.552in" fo:keep-together="always"/>
    </style:style>
    <style:style style:name="TableCell15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fo:text-indent="0.3937in"/>
      <style:text-properties fo:font-size="11pt" style:font-size-asian="11pt" style:font-size-complex="11p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ableRow1560" style:family="table-row">
      <style:table-row-properties style:min-row-height="0.0486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416in" fo:keep-together="always"/>
    </style:style>
    <style:style style:name="TableCell1564" style:family="table-cell">
      <style:table-cell-properties fo:border="0.0138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Row1568" style:family="table-row">
      <style:table-row-properties style:min-row-height="0.2562in" fo:keep-together="always"/>
    </style:style>
    <style:style style:name="TableCell1569" style:family="table-cell">
      <style:table-cell-properties fo:border="0.0138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1573" style:parent-style-name="DefaultParagraphFont" style:family="text">
      <style:text-properties fo:font-style="italic" style:font-style-asian="italic" style:font-style-complex="italic" fo:font-size="11pt" style:font-size-asian="11pt" style:font-size-complex="11pt"/>
    </style:style>
    <style:style style:name="TableRow1574" style:family="table-row">
      <style:table-row-properties style:min-row-height="0.0416in" fo:keep-together="always"/>
    </style:style>
    <style:style style:name="TableCell1575" style:family="table-cell">
      <style:table-cell-properties fo:border="0.0138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416in" fo:keep-together="always"/>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416in" fo:keep-together="always"/>
    </style:style>
    <style:style style:name="TableCell1581" style:family="table-cell">
      <style:table-cell-properties fo:border-top="0.0138in solid #000000" fo:border-left="0.0138in solid #000000" fo:border-bottom="0.0138in solid #000000" fo:border-right="non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138in solid #000000" fo:border-left="none" fo:border-bottom="0.0138in solid #000000" fo:border-right="0.0138in solid #000000" fo:padding-top="0in" fo:padding-left="0.075in" fo:padding-bottom="0in" fo:padding-right="0.075in"/>
    </style:style>
    <style:style style:name="P1584" style:parent-style-name="Normal" style:family="paragraph">
      <style:paragraph-properties fo:widows="0" fo:orphans="0" fo:text-indent="0.3937in"/>
    </style:style>
    <style:style style:name="T1585" style:parent-style-name="DefaultParagraphFont" style:family="text">
      <style:text-properties fo:font-size="14pt" style:font-size-asian="14pt" style:font-size-complex="14pt"/>
    </style:style>
    <style:style style:name="TableRow1586" style:family="table-row">
      <style:table-row-properties style:min-row-height="0.0416in" fo:keep-together="always"/>
    </style:style>
    <style:style style:name="TableCell1587" style:family="table-cell">
      <style:table-cell-properties fo:border-top="0.0138in solid #000000" fo:border-left="0.0138in solid #000000" fo:border-bottom="0.0138in solid #000000" fo:border-right="none"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P1590" style:parent-style-name="Normal" style:family="paragraph">
      <style:paragraph-properties fo:widows="0" fo:orphans="0" fo:text-indent="0.3937in"/>
    </style:style>
    <style:style style:name="T1591" style:parent-style-name="DefaultParagraphFont" style:family="text">
      <style:text-properties fo:font-size="14pt" style:font-size-asian="14pt" style:font-size-complex="14pt"/>
    </style:style>
    <style:style style:name="P1592" style:parent-style-name="Normal" style:family="paragraph">
      <style:paragraph-properties fo:widows="0" fo:orphans="0"/>
    </style:style>
    <style:style style:name="TableColumn1594" style:family="table-column">
      <style:table-column-properties style:column-width="6.2986in"/>
    </style:style>
    <style:style style:name="Table1593" style:family="table">
      <style:table-properties style:width="6.2986in" fo:margin-left="0in" table:align="left"/>
    </style:style>
    <style:style style:name="TableRow1595" style:family="table-row">
      <style:table-row-properties style:min-row-height="0.2562in" fo:keep-together="always"/>
    </style:style>
    <style:style style:name="TableCell1596" style:family="table-cell">
      <style:table-cell-properties fo:border="0.0138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1pt" style:font-size-asian="11pt" style:font-size-complex="11pt" fo:background-color="#FFFFFF"/>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ableRow1603" style:family="table-row">
      <style:table-row-properties style:min-row-height="0.2562in" fo:keep-together="always"/>
    </style:style>
    <style:style style:name="TableCell1604" style:family="table-cell">
      <style:table-cell-properties fo:border="0.0138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2562in" fo:keep-together="always"/>
    </style:style>
    <style:style style:name="TableCell1607" style:family="table-cell">
      <style:table-cell-properties fo:border="0.0138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2562in" fo:keep-together="always"/>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style>
    <style:style style:name="P1613" style:parent-style-name="Normal" style:family="paragraph">
      <style:paragraph-properties fo:widows="0" fo:orphans="0" fo:text-align="justify"/>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style:style>
    <style:style style:name="TableColumn1619" style:family="table-column">
      <style:table-column-properties style:column-width="0.452in"/>
    </style:style>
    <style:style style:name="TableColumn1620" style:family="table-column">
      <style:table-column-properties style:column-width="3.4305in"/>
    </style:style>
    <style:style style:name="TableColumn1621" style:family="table-column">
      <style:table-column-properties style:column-width="2.4159in"/>
    </style:style>
    <style:style style:name="Table1618" style:family="table">
      <style:table-properties style:width="6.2986in" fo:margin-left="0in" table:align="left"/>
    </style:style>
    <style:style style:name="TableRow1622" style:family="table-row">
      <style:table-row-properties style:min-row-height="0.0138in"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margin-right="-0.075in"/>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fo:margin-left="-0.075in" fo:margin-right="-0.1256in" fo:text-indent="0.1256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4pt" style:font-size-asian="14pt" style:font-size-complex="14pt"/>
    </style:style>
    <style:style style:name="TableRow1633" style:family="table-row">
      <style:table-row-properties style:min-row-height="0.0138in"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fo:margin-left="-0.075in" fo:margin-right="-0.1256in" fo:text-indent="0.1256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4pt" style:font-size-asian="14pt" style:font-size-complex="14pt"/>
    </style:style>
    <style:style style:name="TableRow1644" style:family="table-row">
      <style:table-row-properties style:min-row-height="0.0138in"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margin-left="-0.075in" fo:margin-right="-0.1256in" fo:text-indent="0.1256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text:display="none" fo:font-size="11pt" style:font-size-asian="11pt" style:font-size-complex="11pt" fo:language="en" fo:country="US"/>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letter-spacing="0.0041in"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letter-spacing="0.0041in"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fo:margin-left="-0.075in" fo:margin-right="-0.1256in" fo:text-indent="0.1256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4pt" style:font-size-asian="14pt" style:font-size-complex="14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4pt" style:font-size-asian="14pt" style:font-size-complex="14pt"/>
    </style:style>
    <style:style style:name="TableRow1670" style:family="table-row">
      <style:table-row-properties style:min-row-height="0.0138in"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fo:margin-left="-0.075in" fo:margin-right="-0.1256in" fo:text-indent="0.1256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4pt" style:font-size-asian="14pt" style:font-size-complex="14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4pt" style:font-size-asian="14pt" style:font-size-complex="14pt"/>
    </style:style>
    <style:style style:name="TableRow1681" style:family="table-row">
      <style:table-row-properties style:min-row-height="0.0138in"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fo:margin-right="-0.075in"/>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fo:margin-left="-0.075in" fo:margin-right="-0.12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4pt" style:font-size-asian="14pt" style:font-size-complex="14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4pt" style:font-size-asian="14pt" style:font-size-complex="14pt"/>
    </style:style>
    <style:style style:name="TableRow1694" style:family="table-row">
      <style:table-row-properties style:min-row-height="0.0138in"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fo:margin-right="-0.075in"/>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fo:margin-left="-0.075in" fo:margin-right="-0.12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4pt" style:font-size-asian="14pt" style:font-size-complex="14pt"/>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widows="0" fo:orphans="0" fo:text-align="justify"/>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FF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center">
        <style:tab-stops>
          <style:tab-stop style:type="left" style:position="0.3333in"/>
          <style:tab-stop style:type="left" style:position="1in"/>
        </style:tab-stops>
      </style:paragraph-properties>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center">
        <style:tab-stops>
          <style:tab-stop style:type="left" style:position="0.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weight="bold" style:font-weight-asian="bold" style:font-weight-complex="bold"/>
    </style:style>
    <style:style style:name="TableColumn1731" style:family="table-column">
      <style:table-column-properties style:column-width="3.309in"/>
    </style:style>
    <style:style style:name="TableColumn1732" style:family="table-column">
      <style:table-column-properties style:column-width="2.9895in"/>
    </style:style>
    <style:style style:name="Table1730" style:family="table">
      <style:table-properties style:width="6.2986in" fo:margin-left="0in" table:align="left"/>
    </style:style>
    <style:style style:name="TableRow1733" style:family="table-row">
      <style:table-row-properties style:min-row-height="0.0138in" fo:keep-together="always"/>
    </style:style>
    <style:style style:name="TableCell17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1pt" style:font-size-asian="11pt"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text-transform="uppercase" fo:font-size="11pt" style:font-size-asian="11pt" style:font-size-complex="11pt"/>
    </style:style>
    <style:style style:name="T1774" style:parent-style-name="DefaultParagraphFont" style:family="text">
      <style:text-properties fo:font-weight="bold" style:font-weight-asian="bold" style:font-weight-complex="bold" fo:text-transform="uppercase" fo:font-size="11pt" style:font-size-asian="11pt" style:font-size-complex="11pt"/>
    </style:style>
    <style:style style:name="T1775" style:parent-style-name="DefaultParagraphFont" style:family="text">
      <style:text-properties fo:font-weight="bold" style:font-weight-asian="bold" style:font-weight-complex="bold" fo:text-transform="uppercase" fo:font-size="11pt" style:font-size-asian="11pt" style:font-size-complex="11pt"/>
    </style:style>
    <style:style style:name="T1776" style:parent-style-name="DefaultParagraphFont" style:family="text">
      <style:text-properties fo:font-weight="bold" style:font-weight-asian="bold" style:font-weight-complex="bold" fo:text-transform="uppercase" fo:font-size="11pt" style:font-size-asian="11pt" style:font-size-complex="11pt"/>
    </style:style>
    <style:style style:name="P1777" style:parent-style-name="Normal" style:family="paragraph">
      <style:paragraph-properties fo:widows="0" fo:orphans="0"/>
    </style:style>
    <style:style style:name="TableColumn1779" style:family="table-column">
      <style:table-column-properties style:column-width="0.5756in" style:use-optimal-column-width="false"/>
    </style:style>
    <style:style style:name="TableColumn1780" style:family="table-column">
      <style:table-column-properties style:column-width="1.2625in" style:use-optimal-column-width="false"/>
    </style:style>
    <style:style style:name="TableColumn1781" style:family="table-column">
      <style:table-column-properties style:column-width="1.3493in" style:use-optimal-column-width="false"/>
    </style:style>
    <style:style style:name="TableColumn1782" style:family="table-column">
      <style:table-column-properties style:column-width="1.7083in" style:use-optimal-column-width="false"/>
    </style:style>
    <style:style style:name="TableColumn1783" style:family="table-column">
      <style:table-column-properties style:column-width="0.6319in" style:use-optimal-column-width="false"/>
    </style:style>
    <style:style style:name="TableColumn1784" style:family="table-column">
      <style:table-column-properties style:column-width="0.8805in" style:use-optimal-column-width="false"/>
    </style:style>
    <style:style style:name="Table1778" style:family="table">
      <style:table-properties style:width="6.4083in" fo:margin-left="0in" table:align="left"/>
    </style:style>
    <style:style style:name="TableRow1785" style:family="table-row">
      <style:table-row-properties style:min-row-height="0.0138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style:font-style-complex="italic" fo:font-size="11pt" style:font-size-asian="11pt" style:font-size-complex="11pt"/>
    </style:style>
    <style:style style:name="T1792" style:parent-style-name="DefaultParagraphFont" style:family="text">
      <style:text-properties fo:font-size="11pt" style:font-size-asian="11pt" style:font-size-complex="11pt" fo:background-color="#FFFFFF"/>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P1812" style:parent-style-name="Normal" style:family="paragraph">
      <style:paragraph-properties fo:widows="0" fo:orphans="0" fo:text-align="center"/>
      <style:text-properties fo:font-size="11pt" style:font-size-asian="11pt" style:font-size-complex="11pt"/>
    </style:style>
    <style:style style:name="P1813" style:parent-style-name="Normal" style:family="paragraph">
      <style:paragraph-properties fo:widows="0" fo:orphans="0" fo:text-align="center"/>
      <style:text-properties fo:font-size="11pt" style:font-size-asian="11pt" style:font-size-complex="11pt"/>
    </style:style>
    <style:style style:name="P1814" style:parent-style-name="Normal" style:family="paragraph">
      <style:paragraph-properties fo:widows="0" fo:orphans="0" fo:text-align="center"/>
      <style:text-properties fo:font-size="11pt" style:font-size-asian="11pt" style:font-size-complex="11pt"/>
    </style:style>
    <style:style style:name="P1815" style:parent-style-name="Normal" style:family="paragraph">
      <style:paragraph-properties fo:widows="0" fo:orphans="0" fo:text-align="center"/>
      <style:text-properties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letter-spacing="-0.0027in" fo:font-size="11pt" style:font-size-asian="11pt" style:font-size-complex="11pt"/>
    </style:style>
    <style:style style:name="T1826" style:parent-style-name="DefaultParagraphFont" style:family="text">
      <style:text-properties fo:font-style="italic" style:font-style-asian="italic" style:font-style-complex="italic" fo:letter-spacing="-0.0027in" fo:font-size="11pt" style:font-size-asian="11pt" style:font-size-complex="11pt"/>
    </style:style>
    <style:style style:name="T1827" style:parent-style-name="DefaultParagraphFont" style:family="text">
      <style:text-properties fo:letter-spacing="-0.0027in"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4pt" style:font-size-asian="14pt" style:font-size-complex="14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4pt" style:font-size-asian="14pt" style:font-size-complex="14p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3.6%"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4pt" style:font-size-asian="14pt" style:font-size-complex="14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4pt" style:font-size-asian="14pt" style:font-size-complex="14pt"/>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4pt" style:font-size-asian="14pt" style:font-size-complex="14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4pt" style:font-size-asian="14pt" style:font-size-complex="14pt"/>
    </style:style>
    <style:style style:name="TableRow1883" style:family="table-row">
      <style:table-row-properties style:min-row-height="0.013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fo:background-color="#FFFFFF"/>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fo:background-color="#FFFFFF"/>
    </style:style>
    <style:style style:name="T1891" style:parent-style-name="DefaultParagraphFont" style:family="text">
      <style:text-properties fo:font-size="11pt" style:font-size-asian="11pt" style:font-size-complex="11pt" fo:background-color="#FFFFFF"/>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4pt" style:font-size-asian="14pt" style:font-size-complex="14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4pt" style:font-size-asian="14pt" style:font-size-complex="14p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fo:background-color="#FFFFFF"/>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4pt" style:font-size-asian="14pt" style:font-size-complex="14pt"/>
    </style:style>
    <style:style style:name="TableRow1913" style:family="table-row">
      <style:table-row-properties style:min-row-height="0.0138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4pt" style:font-size-asian="14pt" style:font-size-complex="14pt"/>
    </style:style>
    <style:style style:name="TableRow1921" style:family="table-row">
      <style:table-row-properties style:min-row-height="0.0138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size="14pt" style:font-size-asian="14pt" style:font-size-complex="14pt"/>
    </style:style>
    <style:style style:name="T1929" style:parent-style-name="DefaultParagraphFont" style:family="text">
      <style:text-properties text:display="none" fo:font-size="11pt" style:font-size-asian="11pt" style:font-size-complex="11pt" fo:language="en" fo:country="US"/>
    </style:style>
    <style:style style:name="TableRow1930" style:family="table-row">
      <style:table-row-properties style:min-row-height="0.0138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style:font-style-complex="italic" fo:font-size="11pt" style:font-size-asian="11pt" style:font-size-complex="11pt"/>
    </style:style>
    <style:style style:name="T1937" style:parent-style-name="DefaultParagraphFont" style:family="text">
      <style:text-properties fo:font-style="italic" style:font-style-asian="italic" style:font-style-complex="italic"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4pt" style:font-size-asian="14pt" style:font-size-complex="14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style:style>
    <style:style style:name="T1945" style:parent-style-name="DefaultParagraphFont" style:family="text">
      <style:text-properties fo:font-size="14pt" style:font-size-asian="14pt" style:font-size-complex="14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style:style>
    <style:style style:name="T1948" style:parent-style-name="DefaultParagraphFont" style:family="text">
      <style:text-properties fo:font-size="14pt" style:font-size-asian="14pt" style:font-size-complex="14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style:style>
    <style:style style:name="T1951" style:parent-style-name="DefaultParagraphFont" style:family="text">
      <style:text-properties fo:font-size="14pt" style:font-size-asian="14pt" style:font-size-complex="14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style:style>
    <style:style style:name="T1954" style:parent-style-name="DefaultParagraphFont" style:family="text">
      <style:text-properties fo:font-size="14pt" style:font-size-asian="14pt" style:font-size-complex="14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3.6%"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fo:background-color="#FFFFFF"/>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fo:background-color="#FFFFFF"/>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center"/>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fo:background-color="#FFFFFF"/>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font-size="11pt" style:font-size-asian="11pt" style:font-size-complex="11pt" fo:background-color="#FFFFFF"/>
    </style:style>
    <style:style style:name="T2002" style:parent-style-name="DefaultParagraphFont" style:family="text">
      <style:text-properties style:text-position="super 63.6%"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fo:background-color="#FFFFFF"/>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fo:background-color="#FFFFFF"/>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fo:background-color="#FFFFFF"/>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fo:background-color="#FFFFFF"/>
    </style:style>
    <style:style style:name="TableRow2030" style:family="table-row">
      <style:table-row-properties style:min-row-height="0.0138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fo:background-color="#FFFFFF"/>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fo:background-color="#FFFFFF"/>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1pt" fo:background-color="#FFFFFF"/>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fo:background-color="#FFFFFF"/>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fo:background-color="#FFFFFF"/>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fo:background-color="#FFFFFF"/>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fo:background-color="#FFFFFF"/>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1pt" fo:background-color="#FFFFFF"/>
    </style:style>
    <style:style style:name="TableRow2084" style:family="table-row">
      <style:table-row-properties style:min-row-height="0.2916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4pt" style:font-size-asian="14pt" style:font-size-complex="14pt"/>
    </style:style>
    <style:style style:name="TableCell2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4pt" style:font-size-asian="14pt" style:font-size-complex="14pt"/>
    </style:style>
    <style:style style:name="TableRow2098" style:family="table-row">
      <style:table-row-properties style:min-row-height="0.3958in" style:use-optimal-row-height="false"/>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widows="0" fo:orphans="0" fo:text-align="center" fo:line-height="115%"/>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fo:line-height="115%"/>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style:text-properties fo:font-size="11pt" style:font-size-asian="11pt" style:font-size-complex="11pt"/>
    </style:style>
    <style:style style:name="P2123" style:parent-style-name="Normal" style:family="paragraph">
      <style:paragraph-properties fo:widows="0" fo:orphans="0"/>
      <style:text-properties fo:font-size="11pt" style:font-size-asian="11pt" style:font-size-complex="11pt"/>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text-properties fo:font-size="11pt" style:font-size-asian="11pt" style:font-size-complex="11pt"/>
    </style:style>
    <style:style style:name="P2126" style:parent-style-name="Normal" style:family="paragraph">
      <style:paragraph-properties fo:widows="0" fo:orphans="0"/>
      <style:text-properties fo:font-size="11pt" style:font-size-asian="11pt" style:font-size-complex="11pt"/>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text-properties fo:font-size="11pt" style:font-size-asian="11pt" style:font-size-complex="11pt"/>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1pt"/>
    </style:style>
    <style:style style:name="P2133" style:parent-style-name="Normal" style:family="paragraph">
      <style:paragraph-properties fo:widows="0" fo:orphans="0" fo:text-align="center"/>
      <style:text-properties fo:font-size="11pt" style:font-size-asian="11pt" style:font-size-complex="11pt"/>
    </style:style>
    <style:style style:name="P2134" style:parent-style-name="Normal" style:family="paragraph">
      <style:paragraph-properties fo:widows="0" fo:orphans="0" fo:text-align="center"/>
      <style:text-properties fo:font-size="11pt" style:font-size-asian="11pt" style:font-size-complex="11pt"/>
    </style:style>
    <style:style style:name="P2135" style:parent-style-name="Normal" style:family="paragraph">
      <style:paragraph-properties fo:widows="0" fo:orphans="0" fo:text-align="center"/>
      <style:text-properties fo:font-size="11pt" style:font-size-asian="11pt" style:font-size-complex="11pt"/>
    </style:style>
    <style:style style:name="P2136" style:parent-style-name="Normal" style:family="paragraph">
      <style:paragraph-properties fo:widows="0" fo:orphans="0" fo:text-align="center"/>
      <style:text-properties fo:font-size="11pt" style:font-size-asian="11pt" style:font-size-complex="11pt"/>
    </style:style>
    <style:style style:name="P2137" style:parent-style-name="Normal" style:family="paragraph">
      <style:paragraph-properties fo:widows="0" fo:orphans="0" fo:text-align="center"/>
      <style:text-properties fo:font-size="11pt" style:font-size-asian="11pt" style:font-size-complex="11pt"/>
    </style:style>
    <style:style style:name="P2138" style:parent-style-name="Normal" style:family="paragraph">
      <style:paragraph-properties fo:widows="0" fo:orphans="0" fo:text-align="center"/>
      <style:text-properties fo:font-size="11pt" style:font-size-asian="11pt" style:font-size-complex="11pt"/>
    </style:style>
    <style:style style:name="P2139" style:parent-style-name="Normal" style:family="paragraph">
      <style:paragraph-properties fo:widows="0" fo:orphans="0" fo:text-align="center"/>
      <style:text-properties fo:font-size="11pt" style:font-size-asian="11pt" style:font-size-complex="11pt"/>
    </style:style>
    <style:style style:name="P2140" style:parent-style-name="Normal" style:family="paragraph">
      <style:paragraph-properties fo:widows="0" fo:orphans="0" fo:text-align="center"/>
      <style:text-properties fo:font-size="11pt" style:font-size-asian="11pt" style:font-size-complex="11pt"/>
    </style:style>
    <style:style style:name="P2141" style:parent-style-name="Normal" style:family="paragraph">
      <style:paragraph-properties fo:widows="0" fo:orphans="0" fo:text-align="center"/>
      <style:text-properties fo:font-size="11pt" style:font-size-asian="11pt" style:font-size-complex="11pt"/>
    </style:style>
    <style:style style:name="P2142" style:parent-style-name="Normal" style:family="paragraph">
      <style:paragraph-properties fo:widows="0" fo:orphans="0"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fo:background-color="#FFFFFF"/>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1pt" style:font-size-asian="11pt" style:font-size-complex="11pt" fo:background-color="#FFFFFF"/>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fo:background-color="#FFFFFF"/>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4pt" style:font-size-asian="14pt" style:font-size-complex="14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4pt" style:font-size-asian="14pt" style:font-size-complex="14pt"/>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style:style>
    <style:style style:name="T2175" style:parent-style-name="DefaultParagraphFont" style:family="text">
      <style:text-properties style:text-position="super 63.6%"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style:text-position="super 63.6%"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letter-spacing="-0.0027in" fo:font-size="11pt" style:font-size-asian="11pt" style:font-size-complex="11pt"/>
    </style:style>
    <style:style style:name="T219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91" style:parent-style-name="DefaultParagraphFont" style:family="text">
      <style:text-properties fo:letter-spacing="-0.0027in" fo:font-size="11pt" style:font-size-asian="11pt" style:font-size-complex="11pt"/>
    </style:style>
    <style:style style:name="T2192" style:parent-style-name="DefaultParagraphFont" style:family="text">
      <style:text-properties fo:letter-spacing="-0.0027in"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style:style>
    <style:style style:name="T2210" style:parent-style-name="DefaultParagraphFont" style:family="text">
      <style:text-properties style:text-position="super 63.6%"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style:style>
    <style:style style:name="TableColumn2220" style:family="table-column">
      <style:table-column-properties style:column-width="0.4916in" style:use-optimal-column-width="false"/>
    </style:style>
    <style:style style:name="TableColumn2221" style:family="table-column">
      <style:table-column-properties style:column-width="4.2437in" style:use-optimal-column-width="false"/>
    </style:style>
    <style:style style:name="TableColumn2222" style:family="table-column">
      <style:table-column-properties style:column-width="0.7798in" style:use-optimal-column-width="false"/>
    </style:style>
    <style:style style:name="TableColumn2223" style:family="table-column">
      <style:table-column-properties style:column-width="0.7833in" style:use-optimal-column-width="false"/>
    </style:style>
    <style:style style:name="Table2219" style:family="table">
      <style:table-properties style:width="6.2986in" fo:margin-left="0in" table:align="left"/>
    </style:style>
    <style:style style:name="TableRow2224" style:family="table-row">
      <style:table-row-properties style:min-row-height="0.3527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Row2233" style:family="table-row">
      <style:table-row-properties style:min-row-height="0.3527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3527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margin-right="-0.0569in"/>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margin-left="0.1965in">
        <style:tab-stops/>
      </style:paragraph-properties>
      <style:text-properties fo:font-size="11pt" style:font-size-asian="11pt" style:font-size-complex="11pt"/>
    </style:style>
    <style:style style:name="P2244" style:parent-style-name="Normal" style:family="paragraph">
      <style:paragraph-properties fo:widows="0" fo:orphans="0" fo:margin-left="0.1965in">
        <style:tab-stops/>
      </style:paragraph-properties>
    </style:style>
    <style:style style:name="T2245" style:parent-style-name="DefaultParagraphFont" style:family="text">
      <style:text-properties fo:font-style="italic" style:font-style-asian="italic" style:font-style-complex="italic"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fo:font-size="14pt" style:font-size-asian="14pt" style:font-size-complex="14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font-size-complex="11pt"/>
    </style:style>
    <style:style style:name="TableRow2251" style:family="table-row">
      <style:table-row-properties style:min-row-height="0.3527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margin-right="-0.0569in"/>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margin-left="0.1965in">
        <style:tab-stops/>
      </style:paragraph-properties>
      <style:text-properties fo:font-size="11pt" style:font-size-asian="11pt" style:font-size-complex="11pt"/>
    </style:style>
    <style:style style:name="P2256" style:parent-style-name="Normal" style:family="paragraph">
      <style:paragraph-properties fo:widows="0" fo:orphans="0" fo:margin-left="0.1965in">
        <style:tab-stops/>
      </style:paragraph-properties>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fo:font-size="14pt" style:font-size-asian="14pt" style:font-size-complex="14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Row2263" style:family="table-row">
      <style:table-row-properties style:min-row-height="0.3527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margin-right="-0.0569in"/>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margin-left="0.1965in">
        <style:tab-stops/>
      </style:paragraph-properties>
      <style:text-properties fo:font-size="11pt" style:font-size-asian="11pt" style:font-size-complex="11pt"/>
    </style:style>
    <style:style style:name="P2268" style:parent-style-name="Normal" style:family="paragraph">
      <style:paragraph-properties fo:widows="0" fo:orphans="0" fo:margin-left="0.1965in">
        <style:tab-stops/>
      </style:paragraph-properties>
    </style:style>
    <style:style style:name="T2269" style:parent-style-name="DefaultParagraphFont" style:family="text">
      <style:text-properties fo:font-style="italic" style:font-style-asian="italic" style:font-style-complex="italic"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size="14pt" style:font-size-asian="14pt" style:font-size-complex="14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Row2275" style:family="table-row">
      <style:table-row-properties style:min-row-height="0.3527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margin-right="-0.0569in"/>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margin-left="0.1965in">
        <style:tab-stops/>
      </style:paragraph-properties>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Row2285" style:family="table-row">
      <style:table-row-properties style:min-row-height="0.3527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margin-right="-0.0569in"/>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margin-left="0.1965in">
        <style:tab-stops/>
      </style:paragraph-properties>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14pt" style:font-size-asian="14pt" style:font-size-complex="14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Row2295" style:family="table-row">
      <style:table-row-properties style:min-row-height="0.3527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margin-right="-0.1319in"/>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min-row-height="0.3527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margin-right="-0.1319in"/>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margin-left="0.1965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1pt"/>
    </style:style>
    <style:style style:name="TableRow2315" style:family="table-row">
      <style:table-row-properties style:min-row-height="0.3527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margin-right="-0.1319in"/>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fo:margin-left="0.1965in">
        <style:tab-stops/>
      </style:paragraph-properties>
      <style:text-properties fo:font-size="11pt" style:font-size-asian="11pt" style:font-size-complex="11pt"/>
    </style:style>
    <style:style style:name="TableCell2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ize="14pt" style:font-size-asian="14pt" style:font-size-complex="14p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style>
    <style:style style:name="TableRow2325" style:family="table-row">
      <style:table-row-properties style:min-row-height="0.3527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margin-right="-0.1319in"/>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margin-left="0.1965in">
        <style:tab-stops/>
      </style:paragraph-properties>
      <style:text-properties fo:font-size="11pt" style:font-size-asian="11pt" style:font-size-complex="11pt"/>
    </style:style>
    <style:style style:name="P2330" style:parent-style-name="Normal" style:family="paragraph">
      <style:paragraph-properties fo:widows="0" fo:orphans="0" fo:margin-left="0.1965in">
        <style:tab-stops/>
      </style:paragraph-properties>
    </style:style>
    <style:style style:name="T2331" style:parent-style-name="DefaultParagraphFont" style:family="text">
      <style:text-properties fo:font-style="italic" style:font-style-asian="italic" style:font-style-complex="italic"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size="14pt" style:font-size-asian="14pt" style:font-size-complex="14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Row2337" style:family="table-row">
      <style:table-row-properties style:min-row-height="0.3527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margin-right="-0.1319in"/>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margin-left="0.1965in">
        <style:tab-stops/>
      </style:paragraph-properties>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size="14pt" style:font-size-asian="14pt" style:font-size-complex="14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Row2347" style:family="table-row">
      <style:table-row-properties style:min-row-height="0.3527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margin-right="-0.1319in"/>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margin-left="0.1965in">
        <style:tab-stops/>
      </style:paragraph-properties>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font-size="14pt" style:font-size-asian="14pt" style:font-size-complex="14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Row2357" style:family="table-row">
      <style:table-row-properties style:min-row-height="0.3763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margin-right="-0.1319in"/>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margin-left="0.1965in">
        <style:tab-stops/>
      </style:paragraph-properties>
      <style:text-properties fo:font-size="11pt" style:font-size-asian="11pt" style:font-size-complex="11pt"/>
    </style:style>
    <style:style style:name="P2362" style:parent-style-name="Normal" style:family="paragraph">
      <style:paragraph-properties fo:widows="0" fo:orphans="0" fo:margin-left="0.1965in">
        <style:tab-stops/>
      </style:paragraph-properties>
    </style:style>
    <style:style style:name="T2363" style:parent-style-name="DefaultParagraphFont" style:family="text">
      <style:text-properties fo:font-style="italic" style:font-style-asian="italic" style:font-style-complex="italic"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fo:font-size="14pt" style:font-size-asian="14pt" style:font-size-complex="14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69" style:family="table-row">
      <style:table-row-properties style:min-row-height="0.3763in"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margin-right="-0.1319in"/>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margin-left="0.1965in">
        <style:tab-stops/>
      </style:paragraph-properties>
      <style:text-properties fo:font-size="11pt" style:font-size-asian="11pt" style:font-size-complex="11pt"/>
    </style:style>
    <style:style style:name="P2374" style:parent-style-name="Normal" style:family="paragraph">
      <style:paragraph-properties fo:widows="0" fo:orphans="0" fo:margin-left="0.1965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14pt" style:font-size-asian="14pt" style:font-size-complex="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1pt"/>
    </style:style>
    <style:style style:name="TableRow2383" style:family="table-row">
      <style:table-row-properties style:min-row-height="0.3763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margin-right="-0.1319in"/>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margin-left="0.1965in">
        <style:tab-stops/>
      </style:paragraph-properties>
      <style:text-properties fo:font-size="11pt" style:font-size-asian="11pt" style:font-size-complex="11pt"/>
    </style:style>
    <style:style style:name="P2388" style:parent-style-name="Normal" style:family="paragraph">
      <style:paragraph-properties fo:widows="0" fo:orphans="0" fo:margin-left="0.1965in">
        <style:tab-stops/>
      </style:paragraph-properties>
      <style:text-properties fo:font-size="11pt" style:font-size-asian="11pt" style:font-size-complex="11pt"/>
    </style:style>
    <style:style style:name="P2389" style:parent-style-name="Normal" style:family="paragraph">
      <style:paragraph-properties fo:widows="0" fo:orphans="0" fo:margin-left="0.1965in">
        <style:tab-stops/>
      </style:paragraph-properties>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size="14pt" style:font-size-asian="14pt" style:font-size-complex="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1pt"/>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fo:text-align="justify"/>
    </style:style>
    <style:style style:name="T2397" style:parent-style-name="DefaultParagraphFont" style:family="text">
      <style:text-properties style:text-position="super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background-color="#FFFFFF"/>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widows="0" fo:orphans="0"/>
      <style:text-properties fo:font-weight="bold" style:font-weight-asian="bold" style:font-weight-complex="bold"/>
    </style:style>
    <style:style style:name="TableColumn2414" style:family="table-column">
      <style:table-column-properties style:column-width="6.2986in"/>
    </style:style>
    <style:style style:name="Table2413" style:family="table">
      <style:table-properties style:width="6.2986in" fo:margin-left="0in" table:align="left"/>
    </style:style>
    <style:style style:name="TableRow2415" style:family="table-row">
      <style:table-row-properties style:min-row-height="0.97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418"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41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1"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2"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3"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4" style:parent-style-name="Normal" style:family="paragraph">
      <style:paragraph-properties fo:widows="0" fo:orphans="0" fo:margin-left="0.3333in" fo:text-indent="-0.2083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2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3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31"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32" style:parent-style-name="Normal" style:family="paragraph">
      <style:paragraph-properties fo:widows="0" fo:orphans="0" fo:margin-left="0.3333in" fo:text-indent="-0.2083in">
        <style:tab-stops>
          <style:tab-stop style:type="left" style:position="0.0916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fo:background-color="#FFFFFF"/>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margin-left="0.3333in" fo:text-indent="-0.2083in">
        <style:tab-stops>
          <style:tab-stop style:type="left" style:position="0.0916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3"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4"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5"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6"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7"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4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4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1"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2"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3"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4" style:parent-style-name="Normal" style:family="paragraph">
      <style:paragraph-properties fo:widows="0" fo:orphans="0" fo:margin-left="0.3333in" fo:text-indent="-0.2083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5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6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61"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62" style:parent-style-name="Normal" style:family="paragraph">
      <style:paragraph-properties fo:widows="0" fo:orphans="0" fo:margin-left="0.3333in" fo:text-indent="-0.2083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margin-left="0.3333in" fo:text-indent="-0.2083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widows="0" fo:orphans="0" fo:margin-left="0.3333in" fo:text-indent="-0.2083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75"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476"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77"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478" style:parent-style-name="Normal" style:family="paragraph">
      <style:paragraph-properties fo:widows="0" fo:orphans="0" fo:text-align="justify"/>
    </style:style>
    <style:style style:name="P2479" style:parent-style-name="Normal" style:family="paragraph">
      <style:paragraph-properties fo:widows="0" fo:orphans="0" fo:text-align="justify"/>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style:style>
    <style:style style:name="TableColumn2484" style:family="table-column">
      <style:table-column-properties style:column-width="2.6583in"/>
    </style:style>
    <style:style style:name="TableColumn2485" style:family="table-column">
      <style:table-column-properties style:column-width="1.6173in"/>
    </style:style>
    <style:style style:name="TableColumn2486" style:family="table-column">
      <style:table-column-properties style:column-width="2.0229in"/>
    </style:style>
    <style:style style:name="Table2483"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style>
    <style:style style:name="P2496" style:parent-style-name="Normal" style:family="paragraph">
      <style:paragraph-properties fo:widows="0" fo:orphans="0" fo:text-align="center"/>
      <style:text-properties fo:font-size="11pt" style:font-size-asian="11pt" style:font-size-complex="11pt"/>
    </style:style>
    <style:style style:name="P2497" style:parent-style-name="Normal" style:family="paragraph">
      <style:paragraph-properties fo:widows="0" fo:orphans="0" fo:text-align="justify">
        <style:tab-stops>
          <style:tab-stop style:type="left" style:position="-0.2958in"/>
        </style:tab-stops>
      </style:paragraph-properties>
    </style:style>
    <style:style style:name="P249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style>
    <style:style style:name="P2499" style:parent-style-name="Normal" style:family="paragraph">
      <style:paragraph-properties fo:widows="0" fo:orphans="0" fo:text-align="justify">
        <style:tab-stops>
          <style:tab-stop style:type="left" style:position="-0.2958in"/>
        </style:tab-stops>
      </style:paragraph-properties>
    </style:style>
    <style:style style:name="TableColumn2501" style:family="table-column">
      <style:table-column-properties style:column-width="3.4916in"/>
    </style:style>
    <style:style style:name="TableColumn2502" style:family="table-column">
      <style:table-column-properties style:column-width="2.8069in"/>
    </style:style>
    <style:style style:name="Table2500" style:family="table">
      <style:table-properties style:width="6.2986in" fo:margin-left="0in" table:align="left"/>
    </style:style>
    <style:style style:name="TableRow2503" style:family="table-row">
      <style:table-row-properties/>
    </style:style>
    <style:style style:name="TableCell2504" style:family="table-cell">
      <style:table-cell-properties fo:border-top="0.0069in solid #000000" fo:border-left="0.0069in solid #000000" fo:border-bottom="none" fo:border-right="none" fo:padding-top="0in" fo:padding-left="0.075in" fo:padding-bottom="0in" fo:padding-right="0.075in"/>
    </style:style>
    <style:style style:name="P2505"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506" style:family="table-cell">
      <style:table-cell-properties fo:border-top="0.0069in solid #000000" fo:border-left="none" fo:border-bottom="none" fo:border-right="0.0069in solid #000000" fo:padding-top="0in" fo:padding-left="0.075in" fo:padding-bottom="0in" fo:padding-right="0.075in"/>
    </style:style>
    <style:style style:name="P250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508" style:family="table-row">
      <style:table-row-properties/>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513" style:family="table-row">
      <style:table-row-properties/>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51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519" style:parent-style-name="Normal" style:family="paragraph">
      <style:paragraph-properties fo:widows="0" fo:orphans="0" fo:text-align="justify">
        <style:tab-stops>
          <style:tab-stop style:type="left" style:position="-0.2958in"/>
        </style:tab-stops>
      </style:paragraph-properties>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style:style>
    <style:style style:name="P2525" style:parent-style-name="Normal" style:family="paragraph">
      <style:paragraph-properties fo:widows="0" fo:orphans="0" fo:text-align="end"/>
      <style:text-properties fo:font-size="11pt" style:font-size-asian="11pt" style:font-size-complex="11pt"/>
    </style:style>
    <style:style style:name="P2526" style:parent-style-name="Normal" style:family="paragraph">
      <style:paragraph-properties fo:widows="0" fo:orphans="0"/>
    </style:style>
    <style:style style:name="P2527" style:parent-style-name="Normal" style:family="paragraph">
      <style:paragraph-properties fo:widows="0" fo:orphans="0" fo:text-align="center"/>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widows="0" fo:orphans="0" fo:text-align="center"/>
      <style:text-properties fo:font-weight="bold" style:font-weight-asian="bold" style:font-weight-complex="bold"/>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536" style:parent-style-name="Normal" style:family="paragraph">
      <style:paragraph-properties fo:widows="0" fo:orphans="0" fo:text-align="center"/>
      <style:text-properties fo:font-weight="bold" style:font-weight-asian="bold" style:font-weight-complex="bold" fo:text-transform="uppercase" fo:font-variant="small-caps" fo:font-size="11pt" style:font-size-asian="11pt" style:font-size-complex="11pt"/>
    </style:style>
    <style:style style:name="P2537"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2538"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Column2540" style:family="table-column">
      <style:table-column-properties style:column-width="0.575in" style:use-optimal-column-width="false"/>
    </style:style>
    <style:style style:name="TableColumn2541" style:family="table-column">
      <style:table-column-properties style:column-width="1.1326in" style:use-optimal-column-width="false"/>
    </style:style>
    <style:style style:name="TableColumn2542" style:family="table-column">
      <style:table-column-properties style:column-width="0.1097in" style:use-optimal-column-width="false"/>
    </style:style>
    <style:style style:name="TableColumn2543" style:family="table-column">
      <style:table-column-properties style:column-width="0.9826in" style:use-optimal-column-width="false"/>
    </style:style>
    <style:style style:name="TableColumn2544" style:family="table-column">
      <style:table-column-properties style:column-width="0.3298in" style:use-optimal-column-width="false"/>
    </style:style>
    <style:style style:name="TableColumn2545" style:family="table-column">
      <style:table-column-properties style:column-width="0.2152in" style:use-optimal-column-width="false"/>
    </style:style>
    <style:style style:name="TableColumn2546" style:family="table-column">
      <style:table-column-properties style:column-width="1.534in" style:use-optimal-column-width="false"/>
    </style:style>
    <style:style style:name="TableColumn2547" style:family="table-column">
      <style:table-column-properties style:column-width="0.6548in" style:use-optimal-column-width="false"/>
    </style:style>
    <style:style style:name="TableColumn2548" style:family="table-column">
      <style:table-column-properties style:column-width="0.7645in" style:use-optimal-column-width="false"/>
    </style:style>
    <style:style style:name="Table2539" style:family="table">
      <style:table-properties style:width="6.2986in" fo:margin-left="0in" table:align="left"/>
    </style:style>
    <style:style style:name="TableRow2549" style:family="table-row">
      <style:table-row-properties style:min-row-height="0.2861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style:font-style-complex="italic" fo:font-size="11pt" style:font-size-asian="11pt" style:font-size-complex="11pt"/>
    </style:style>
    <style:style style:name="T2556" style:parent-style-name="DefaultParagraphFont" style:family="text">
      <style:text-properties fo:font-style="italic" style:font-style-asian="italic" style:font-style-complex="italic" fo:font-size="11pt" style:font-size-asian="11pt" style:font-size-complex="11pt"/>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tyle="italic" style:font-style-asian="italic" style:font-style-complex="italic"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Row2562" style:family="table-row">
      <style:table-row-properties style:min-row-height="0.3937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3937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P2577" style:parent-style-name="Normal" style:family="paragraph">
      <style:paragraph-properties fo:widows="0" fo:orphans="0" fo:text-align="center"/>
      <style:text-properties fo:font-size="11pt" style:font-size-asian="11pt" style:font-size-complex="11pt"/>
    </style:style>
    <style:style style:name="P2578" style:parent-style-name="Normal" style:family="paragraph">
      <style:paragraph-properties fo:widows="0" fo:orphans="0" fo:text-align="center"/>
      <style:text-properties fo:font-size="11pt" style:font-size-asian="11pt" style:font-size-complex="11pt"/>
    </style:style>
    <style:style style:name="P2579" style:parent-style-name="Normal" style:family="paragraph">
      <style:paragraph-properties fo:widows="0" fo:orphans="0" fo:text-align="center"/>
      <style:text-properties fo:font-size="11pt" style:font-size-asian="11pt" style:font-size-complex="11pt"/>
    </style:style>
    <style:style style:name="P2580" style:parent-style-name="Normal" style:family="paragraph">
      <style:paragraph-properties fo:widows="0" fo:orphans="0" fo:text-align="center"/>
      <style:text-properties fo:font-size="11pt" style:font-size-asian="11pt" style:font-size-complex="11pt"/>
    </style:style>
    <style:style style:name="TableRow2581" style:family="table-row">
      <style:table-row-properties style:min-row-height="0.3937in" style:use-optimal-row-height="false"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style:font-style-complex="italic" fo:letter-spacing="-0.0027in" fo:font-size="11pt" style:font-size-asian="11pt" style:font-size-complex="11pt"/>
    </style:style>
    <style:style style:name="T2591" style:parent-style-name="DefaultParagraphFont" style:family="text">
      <style:text-properties fo:font-style="italic" style:font-style-asian="italic" style:font-style-complex="italic" fo:letter-spacing="-0.0027in" fo:font-size="11pt" style:font-size-asian="11pt" style:font-size-complex="11pt"/>
    </style:style>
    <style:style style:name="T2592" style:parent-style-name="DefaultParagraphFont" style:family="text">
      <style:text-properties fo:letter-spacing="-0.0027in"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609" style:family="table-row">
      <style:table-row-properties style:min-row-height="0.3937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4pt" style:font-size-asian="14pt" style:font-size-complex="14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4pt" style:font-size-asian="14pt" style:font-size-complex="14pt"/>
    </style:style>
    <style:style style:name="TableRow2620" style:family="table-row">
      <style:table-row-properties style:min-row-height="0.7423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4pt" style:font-size-asian="14pt" style:font-size-complex="14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4pt" style:font-size-asian="14pt" style:font-size-complex="14pt"/>
    </style:style>
    <style:style style:name="TableRow2634" style:family="table-row">
      <style:table-row-properties style:min-row-height="0.3937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4pt" style:font-size-asian="14pt" style:font-size-complex="14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4pt" style:font-size-asian="14pt" style:font-size-complex="14pt"/>
    </style:style>
    <style:style style:name="TableRow2648" style:family="table-row">
      <style:table-row-properties style:min-row-height="0.3937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font-size-complex="11pt" fo:background-color="#FFFFFF"/>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style:font-style-complex="italic" fo:font-size="11pt" style:font-size-asian="11pt" style:font-size-complex="11pt" fo:background-color="#FFFFFF"/>
    </style:style>
    <style:style style:name="T2656" style:parent-style-name="DefaultParagraphFont" style:family="text">
      <style:text-properties fo:font-size="11pt" style:font-size-asian="11pt" style:font-size-complex="11pt" fo:background-color="#FFFFFF"/>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4pt" style:font-size-asian="14pt" style:font-size-complex="14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4pt" style:font-size-asian="14pt" style:font-size-complex="14pt"/>
    </style:style>
    <style:style style:name="TableRow2663" style:family="table-row">
      <style:table-row-properties style:min-row-height="0.3937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fo:background-color="#FFFFFF"/>
    </style:style>
    <style:style style:name="TableRow2670" style:family="table-row">
      <style:table-row-properties style:min-row-height="0.3937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margin-left="0.0833in" fo:text-indent="-0.0833in">
        <style:tab-stops>
          <style:tab-stop style:type="left" style:position="0in"/>
          <style:tab-stop style:type="left" style:position="0.6666in"/>
        </style:tab-stops>
      </style:paragraph-properties>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4pt" style:font-size-asian="14pt" style:font-size-complex="14pt"/>
    </style:style>
    <style:style style:name="TableRow2677" style:family="table-row">
      <style:table-row-properties style:min-row-height="0.3937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4pt" style:font-size-asian="14pt" style:font-size-complex="14pt"/>
    </style:style>
    <style:style style:name="TableRow2684" style:family="table-row">
      <style:table-row-properties style:min-row-height="0.3937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4pt" style:font-size-asian="14pt" style:font-size-complex="14pt"/>
    </style:style>
    <style:style style:name="TableRow2691" style:family="table-row">
      <style:table-row-properties style:min-row-height="0.3937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tyle="italic" style:font-style-asian="italic" style:font-style-complex="italic" fo:font-size="11pt" style:font-size-asian="11pt" style:font-size-complex="11pt"/>
    </style:style>
    <style:style style:name="T2698" style:parent-style-name="DefaultParagraphFont" style:family="text">
      <style:text-properties fo:font-style="italic" style:font-style-asian="italic" style:font-style-complex="italic"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4pt" style:font-size-asian="14pt" style:font-size-complex="14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font-size="14pt" style:font-size-asian="14pt" style:font-size-complex="14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font-size="14pt" style:font-size-asian="14pt" style:font-size-complex="14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ize="14pt" style:font-size-asian="14pt" style:font-size-complex="14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style:style>
    <style:style style:name="T2715" style:parent-style-name="DefaultParagraphFont" style:family="text">
      <style:text-properties fo:font-size="14pt" style:font-size-asian="14pt" style:font-size-complex="14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style:style>
    <style:style style:name="T2718" style:parent-style-name="DefaultParagraphFont" style:family="text">
      <style:text-properties fo:font-size="14pt" style:font-size-asian="14pt" style:font-size-complex="14pt"/>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3937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per 63.6%"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3937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3937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font-size-complex="11pt" fo:background-color="#FFFFFF"/>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style:text-position="super 63.6%" fo:font-size="11pt" style:font-size-asian="11pt" style:font-size-complex="11pt"/>
    </style:style>
    <style:style style:name="TableRow2764" style:family="table-row">
      <style:table-row-properties style:min-row-height="0.3937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margin-right="-0.0319in"/>
      <style:text-properties fo:letter-spacing="-0.0041in"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fo:background-color="#FFFFFF"/>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font-size-complex="11pt" fo:background-color="#FFFFFF"/>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font-size-complex="11pt" fo:background-color="#FFFFFF"/>
    </style:style>
    <style:style style:name="TableRow2778" style:family="table-row">
      <style:table-row-properties style:min-row-height="0.3937in" style:use-optimal-row-height="false" fo:keep-together="always"/>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fo:background-color="#FFFFFF"/>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fo:background-color="#FFFFFF"/>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fo:background-color="#FFFFFF"/>
    </style:style>
    <style:style style:name="TableRow2791" style:family="table-row">
      <style:table-row-properties style:min-row-height="0.3937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margin-right="-0.0319in"/>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fo:background-color="#FFFFFF"/>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fo:background-color="#FFFFFF"/>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fo:background-color="#FFFFFF"/>
    </style:style>
    <style:style style:name="TableRow2805" style:family="table-row">
      <style:table-row-properties style:min-row-height="0.3937in" style:use-optimal-row-height="false" fo:keep-together="always"/>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font-size-complex="11pt" fo:background-color="#FFFFFF"/>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fo:background-color="#FFFFFF"/>
    </style:style>
    <style:style style:name="TableRow2818" style:family="table-row">
      <style:table-row-properties style:min-row-height="0.3937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margin-right="-0.0319in"/>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fo:background-color="#FFFFFF"/>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font-size-complex="11pt" fo:background-color="#FFFFFF"/>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fo:background-color="#FFFFFF"/>
    </style:style>
    <style:style style:name="TableRow2832" style:family="table-row">
      <style:table-row-properties style:min-row-height="0.3937in" style:use-optimal-row-height="false" fo:keep-together="always"/>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fo:background-color="#FFFFFF"/>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font-size-complex="11pt" fo:background-color="#FFFFFF"/>
    </style:style>
    <style:style style:name="TableRow2845" style:family="table-row">
      <style:table-row-properties style:min-row-height="0.4687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4pt" style:font-size-asian="14pt" style:font-size-complex="14pt"/>
    </style:style>
    <style:style style:name="TableCell2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4pt" style:font-size-asian="14pt" style:font-size-complex="14pt"/>
    </style:style>
    <style:style style:name="TableRow2859" style:family="table-row">
      <style:table-row-properties style:min-row-height="0.3958in" style:use-optimal-row-height="false"/>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P2864" style:parent-style-name="Normal" style:family="paragraph">
      <style:paragraph-properties fo:widows="0" fo:orphans="0" fo:text-align="center" fo:line-height="115%" fo:margin-left="-0.075in" fo:margin-right="-0.1256in" fo:text-indent="0.125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fo:background-color="#FFFFFF"/>
    </style:style>
    <style:style style:name="T2867" style:parent-style-name="DefaultParagraphFont" style:family="text">
      <style:text-properties fo:font-size="11pt" style:font-size-asian="11pt" style:font-size-complex="11pt"/>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paragraph-properties fo:widows="0" fo:orphans="0" fo:text-align="center" fo:line-height="115%"/>
      <style:text-properties fo:font-size="11pt" style:font-size-asian="11pt" style:font-size-complex="11pt"/>
    </style:style>
    <style:style style:name="TableRow2871" style:family="table-row">
      <style:table-row-properties style:min-row-height="0.3937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3937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P2884" style:parent-style-name="Normal" style:family="paragraph">
      <style:paragraph-properties fo:widows="0" fo:orphans="0"/>
      <style:text-properties fo:font-size="11pt" style:font-size-asian="11pt" style:font-size-complex="11pt"/>
    </style:style>
    <style:style style:name="P2885" style:parent-style-name="Normal" style:family="paragraph">
      <style:paragraph-properties fo:widows="0" fo:orphans="0"/>
      <style:text-properties fo:font-size="11pt" style:font-size-asian="11pt" style:font-size-complex="11pt"/>
    </style:style>
    <style:style style:name="P2886" style:parent-style-name="Normal" style:family="paragraph">
      <style:paragraph-properties fo:widows="0" fo:orphans="0"/>
      <style:text-properties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P2888" style:parent-style-name="Normal" style:family="paragraph">
      <style:paragraph-properties fo:widows="0" fo:orphans="0"/>
      <style:text-properties fo:font-size="11pt" style:font-size-asian="11pt" style:font-size-complex="11pt"/>
    </style:style>
    <style:style style:name="P2889" style:parent-style-name="Normal" style:family="paragraph">
      <style:paragraph-properties fo:widows="0" fo:orphans="0"/>
      <style:text-properties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P2891" style:parent-style-name="Normal" style:family="paragraph">
      <style:paragraph-properties fo:widows="0" fo:orphans="0"/>
      <style:text-properties fo:font-size="11pt" style:font-size-asian="11pt" style:font-size-complex="11pt"/>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P2896" style:parent-style-name="Normal" style:family="paragraph">
      <style:paragraph-properties fo:widows="0" fo:orphans="0"/>
      <style:text-properties fo:font-size="11pt" style:font-size-asian="11pt" style:font-size-complex="11pt"/>
    </style:style>
    <style:style style:name="P2897" style:parent-style-name="Normal" style:family="paragraph">
      <style:paragraph-properties fo:widows="0" fo:orphans="0"/>
      <style:text-properties fo:font-size="11pt" style:font-size-asian="11pt" style:font-size-complex="11pt"/>
    </style:style>
    <style:style style:name="P2898" style:parent-style-name="Normal" style:family="paragraph">
      <style:paragraph-properties fo:widows="0" fo:orphans="0"/>
      <style:text-properties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text-properties fo:font-size="11pt" style:font-size-asian="11pt" style:font-size-complex="11pt"/>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text-properties fo:font-size="11pt" style:font-size-asian="11pt" style:font-size-complex="11pt"/>
    </style:style>
    <style:style style:name="P2903" style:parent-style-name="Normal" style:family="paragraph">
      <style:paragraph-properties fo:widows="0" fo:orphans="0"/>
      <style:text-properties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3937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weight="bold" style:font-weight-asian="bold" style:font-weight-complex="bold"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1pt" fo:background-color="#FFFFFF"/>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weight="bold" style:font-weight-asian="bold" style:font-weight-complex="bold" fo:font-size="11pt" style:font-size-asian="11pt" style:font-size-complex="11pt"/>
    </style:style>
    <style:style style:name="TableRow2925" style:family="table-row">
      <style:table-row-properties style:min-row-height="0.3937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4pt" style:font-size-asian="14pt" style:font-size-complex="14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4pt" style:font-size-asian="14pt" style:font-size-complex="14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4pt" style:font-size-asian="14pt" style:font-size-complex="14pt"/>
    </style:style>
    <style:style style:name="P2938" style:parent-style-name="Normal" style:family="paragraph">
      <style:paragraph-properties fo:widows="0" fo:orphans="0" fo:text-align="justify"/>
      <style:text-properties fo:font-size="11pt" style:font-size-asian="11pt" style:font-size-complex="11pt"/>
    </style:style>
    <style:style style:name="P2939" style:parent-style-name="Normal" style:family="paragraph">
      <style:paragraph-properties fo:widows="0" fo:orphans="0" fo:text-align="justify"/>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letter-spacing="-0.0027in" fo:font-size="11pt" style:font-size-asian="11pt" style:font-size-complex="11pt"/>
    </style:style>
    <style:style style:name="T295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953" style:parent-style-name="DefaultParagraphFont" style:family="text">
      <style:text-properties fo:letter-spacing="-0.0027in"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style:style>
    <style:style style:name="T2957" style:parent-style-name="DefaultParagraphFont" style:family="text">
      <style:text-properties style:text-position="super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style:style>
    <style:style style:name="TableColumn2976" style:family="table-column">
      <style:table-column-properties style:column-width="2.1027in"/>
    </style:style>
    <style:style style:name="TableColumn2977" style:family="table-column">
      <style:table-column-properties style:column-width="2.0986in"/>
    </style:style>
    <style:style style:name="TableColumn2978" style:family="table-column">
      <style:table-column-properties style:column-width="2.0972in"/>
    </style:style>
    <style:style style:name="Table2975" style:family="table">
      <style:table-properties style:width="6.2986in" fo:margin-left="0in" table:align="lef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fo:text-align="justify">
        <style:tab-stops>
          <style:tab-stop style:type="left" style:position="-0.2958in"/>
        </style:tab-stops>
      </style:paragraph-properties>
    </style:style>
    <style:style style:name="P2987" style:parent-style-name="Normal" style:family="paragraph">
      <style:paragraph-properties fo:widows="0" fo:orphans="0" fo:text-align="end"/>
      <style:text-properties fo:font-size="11pt" style:font-size-asian="11pt" style:font-size-complex="11pt"/>
    </style:style>
    <style:style style:name="P2988" style:parent-style-name="Normal" style:family="paragraph">
      <style:paragraph-properties fo:widows="0" fo:orphans="0" fo:text-align="justify">
        <style:tab-stops>
          <style:tab-stop style:type="left" style:position="-0.2958in"/>
        </style:tab-stops>
      </style:paragraph-properties>
    </style:style>
    <style:style style:name="P2989" style:parent-style-name="Normal" style:family="paragraph">
      <style:paragraph-properties fo:widows="0" fo:orphans="0" fo:text-align="center">
        <style:tab-stops>
          <style:tab-stop style:type="left" style:position="-0.2958in"/>
        </style:tab-stops>
      </style:paragraph-properties>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break-before="page" style:vertical-align="middle" fo:margin-left="3.543in">
        <style:tab-stops/>
      </style:paragraph-properties>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style:vertical-align="middle" fo:text-indent="3.543in"/>
      <style:text-properties fo:color="#000000" fo:hyphenate="false"/>
    </style:style>
    <style:style style:name="P3007" style:parent-style-name="Normal" style:family="paragraph">
      <style:paragraph-properties style:vertical-align="middle" fo:text-indent="3.543in"/>
      <style:text-properties fo:color="#000000" fo:hyphenate="false"/>
    </style:style>
    <style:style style:name="P3008" style:parent-style-name="Normal" style:family="paragraph">
      <style:paragraph-properties style:vertical-align="middle" fo:text-indent="3.543in"/>
      <style:text-properties fo:color="#000000" fo:hyphenate="false"/>
    </style:style>
    <style:style style:name="P3009" style:parent-style-name="Normal" style:family="paragraph">
      <style:paragraph-properties style:vertical-align="middle"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text-properties fo:font-weight="bold" style:font-weight-asian="bold" style:font-weight-complex="bold"/>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style:text-properties fo:font-weight="bold" style:font-weight-asian="bold" style:font-weight-complex="bold"/>
    </style:style>
    <style:style style:name="P3023" style:parent-style-name="Normal" style:family="paragraph">
      <style:paragraph-properties fo:text-align="center"/>
      <style:text-properties fo:font-weight="bold" style:font-weight-asian="bold" style:font-weight-complex="bold"/>
    </style:style>
    <style:style style:name="P3024" style:parent-style-name="Normal" style:family="paragraph">
      <style:paragraph-properties fo:text-align="justify">
        <style:tab-stops>
          <style:tab-stop style:type="right" style:position="7.1861in"/>
          <style:tab-stop style:type="right" style:position="8.8597in"/>
        </style:tab-stops>
      </style:paragraph-properties>
    </style:style>
    <style:style style:name="P3025" style:parent-style-name="Normal" style:family="paragraph">
      <style:paragraph-properties fo:text-align="end">
        <style:tab-stops>
          <style:tab-stop style:type="right" style:position="7.1861in"/>
          <style:tab-stop style:type="right" style:position="8.8597in"/>
        </style:tab-stops>
      </style:paragraph-properties>
      <style:text-properties fo:font-weight="bold" style:font-weight-asian="bold" style:font-weight-complex="bold"/>
    </style:style>
    <style:style style:name="TableColumn3027" style:family="table-column">
      <style:table-column-properties style:column-width="3.1354in"/>
    </style:style>
    <style:style style:name="TableColumn3028" style:family="table-column">
      <style:table-column-properties style:column-width="3.1631in"/>
    </style:style>
    <style:style style:name="Table3026" style:family="table">
      <style:table-properties style:width="6.2986in" fo:margin-left="0in" table:align="center"/>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P3089" style:parent-style-name="Normal" style:family="paragraph">
      <style:paragraph-properties fo:widows="0" fo:orphans="0"/>
    </style:style>
    <style:style style:name="P3090" style:parent-style-name="Normal" style:master-page-name="MP1" style:family="paragraph">
      <style:paragraph-properties fo:break-before="page" fo:text-align="center"/>
      <style:text-properties fo:font-weight="bold" style:font-weight-asian="bold" style:font-weight-complex="bold"/>
    </style:style>
    <style:style style:name="P3093" style:parent-style-name="Normal" style:family="paragraph">
      <style:paragraph-properties fo:text-align="center"/>
      <style:text-properties fo:font-weight="bold" style:font-weight-asian="bold" style:font-weight-complex="bold"/>
    </style:style>
    <style:style style:name="P3094" style:parent-style-name="Normal" style:family="paragraph">
      <style:paragraph-properties fo:text-align="end" fo:text-indent="0.5in">
        <style:tab-stops>
          <style:tab-stop style:type="right" style:position="10.5333in"/>
        </style:tab-stops>
      </style:paragraph-properties>
    </style:style>
    <style:style style:name="T3095" style:parent-style-name="DefaultParagraphFont" style:family="text">
      <style:text-properties fo:font-weight="bold" style:font-weight-asian="bold" style:font-weight-complex="bold"/>
    </style:style>
    <style:style style:name="TableColumn3097" style:family="table-column">
      <style:table-column-properties style:column-width="0.4916in" style:use-optimal-column-width="false"/>
    </style:style>
    <style:style style:name="TableColumn3098" style:family="table-column">
      <style:table-column-properties style:column-width="2.0437in" style:use-optimal-column-width="false"/>
    </style:style>
    <style:style style:name="TableColumn3099" style:family="table-column">
      <style:table-column-properties style:column-width="2.8729in" style:use-optimal-column-width="false"/>
    </style:style>
    <style:style style:name="TableColumn3100" style:family="table-column">
      <style:table-column-properties style:column-width="0.9652in" style:use-optimal-column-width="false"/>
    </style:style>
    <style:style style:name="TableColumn3101" style:family="table-column">
      <style:table-column-properties style:column-width="0.9652in" style:use-optimal-column-width="false"/>
    </style:style>
    <style:style style:name="TableColumn3102" style:family="table-column">
      <style:table-column-properties style:column-width="0.9659in" style:use-optimal-column-width="false"/>
    </style:style>
    <style:style style:name="TableColumn3103" style:family="table-column">
      <style:table-column-properties style:column-width="0.9368in" style:use-optimal-column-width="false"/>
    </style:style>
    <style:style style:name="TableColumn3104" style:family="table-column">
      <style:table-column-properties style:column-width="0.9944in" style:use-optimal-column-width="false"/>
    </style:style>
    <style:style style:name="Table3096" style:family="table">
      <style:table-properties style:width="10.2361in" fo:margin-left="0in" table:align="left"/>
    </style:style>
    <style:style style:name="TableRow3105" style:family="table-row">
      <style:table-row-properties style:min-row-height="0.0138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2" style:family="table-row">
      <style:table-row-properties style:min-row-height="0.0138in" style:use-optimal-row-height="false"/>
    </style:style>
    <style:style style:name="P3113" style:parent-style-name="Normal" style:family="paragraph">
      <style:text-properties fo:font-weight="bold" style:font-weight-asian="bold" style:font-weight-complex="bold" fo:font-size="11pt" style:font-size-asian="11pt" style:font-size-complex="11pt"/>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0381in"/>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style:style>
    <style:style style:name="P3144"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style:style>
    <style:style style:name="P3176"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style:style>
    <style:style style:name="P3191"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style:use-optimal-row-height="false"/>
    </style:style>
    <style:style style:name="P3223"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Row3237" style:family="table-row">
      <style:table-row-properties style:min-row-height="0.0138in" style:use-optimal-row-height="false"/>
    </style:style>
    <style:style style:name="P3238"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0.0138in" style:use-optimal-row-height="false"/>
    </style:style>
    <style:style style:name="P3270"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P3305" style:parent-style-name="Normal" style:family="paragraph">
      <style:paragraph-properties fo:widows="0" fo:orphans="0"/>
    </style:style>
    <style:style style:name="P3306" style:parent-style-name="Normal" style:family="paragraph">
      <style:paragraph-properties fo:widows="0" fo:orphans="0" fo:text-align="center"/>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office:automatic-styles>
  <office:body>
    <office:text text:use-soft-page-breaks="true">
      <text:p text:style-name="P1"><text:span text:style-name="T4">Suvestinė redakcija nuo 2010-11-05 iki 2011-03-03</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text:span text:style-name="T32">PATVIRTINTA</text:span></text:p>
      <text:p text:style-name="P33">Lietuvos Respublikos žemės ūkio<text:s/></text:p>
      <text:p text:style-name="P34">ministro 2008 m. vasario 6 d.<text:s/></text:p>
      <text:p text:style-name="P35">įsakymu Nr. 3D-59</text:p>
      <text:p text:style-name="P36">(Lietuvos Respublikos žemės ūkio<text:s/></text:p>
      <text:p text:style-name="P37">ministro 2010 m. spalio 29 d.<text:s/></text:p>
      <text:p text:style-name="P38">įsakymo Nr. 3D-955 redakcija)</text:p>
      <text:p text:style-name="P39"/>
      <text:p text:style-name="P40"><text:span text:style-name="T41">LIETUVOS KAIMO PLĖTROS 2007–2013 METŲ PROGRAMOS PRIEMONĖS „PIRMAS<text:s/></text:span><text:span text:style-name="T42">ŽEMĖS ŪKIO PASKIRTIES ŽEMĖS APŽELDINIMAS MIŠKU“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žemės ūkio paskirties žemės apželdinimas mišku“ įgyvendinimo taisyklių (toliau – T</text:span><text:span text:style-name="T52">aisyklės) tik</text:span><text:span text:style-name="T53">slas</text:span><text:span text:style-name="T54"><text:s/>–<text:s/></text:span><text:span text:style-name="T55">detalizuoti paramos pagal Lietuvos k</text:span><text:span text:style-name="T56">aimo plėtros 2007–2013 metų programos priemonę „Pirmas žemės ūkio paskirties žemės apželdinimas mišku“ (toliau – Priemonė)<text:s/></text:span><text:span text:style-name="T57">įgyvendinimo tvarką.</text:span></text:p>
      <text:p text:style-name="P58"><text:span text:style-name="T59">2</text:span><text:span text:style-name="T60">. Taisyklės parengtos vadovaujantis 2005 m. rugsėjo</text:span><text:span text:style-name="T61"><text:s/>20 d. Tarybos reglamentu (EB) Nr. 1698/2005 dėl Europos žemės ūkio fondo kaimo plėtrai (EŽŪFKP) paramos kaimo plėtrai (OL 2005 L 277, p. 1) su paskutiniais pakeitimais, padarytais 2009 m. gegužės 25 d. Tarybos reglamentu (EB) Nr. 473/2009 (OL 2009 L 144,<text:s/></text:span><text:span text:style-name="T62">p. 3), 2006 m. gruodžio 15 d. Komisijos reglamentu (EB) Nr. 1974/2006, nustatančiu išsamias Tarybos reglamento (EB) Nr. 1698/2005 dėl Europos žemės ūkio fondo kaimo plėtrai (EŽŪFKP) paramos kaimo plėtrai taikymo taisykles (OL 2006 L 368, p. 15), su paskuti</text:span><text:span text:style-name="T63">niais pakeitimais, padarytais 2010 m. vasario 8 d. Komisijos reglamentu (EB) Nr. 108/2010 (OL 2010 L 36, p. 4), Lietuvos Respublikos Vyriausybės 2007 m. vasario 13 d. nutarimu Nr. 189 „Dėl valstybės institucijų ir įstaigų, savivaldybių ir kitų juridinių as</text:span><text:span text:style-name="T64">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su paskutiniais pakeitimais, patvirtintais 2009 m. gruodžio 14 d. Komisijos sprendimu<text:s/></text:span><text:span text:style-name="T69">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Programos administravimo taisyklės).</text:span></text:p>
      <text:p text:style-name="P74"/>
      <text:p text:style-name="P75"><text:span text:style-name="T76">II</text:span><text:span text:style-name="T77">.<text:s/></text:span><text:span text:style-name="T78">TAISYKLĖSE VARTOJAMI SUTR</text:span><text:span text:style-name="T79">UMPINIMAI IR SĄVOKOS</text:span></text:p>
      <text:p text:style-name="P80"/>
      <text:p text:style-name="P81"><text:span text:style-name="T82">3</text:span><text:span text:style-name="T83">. Taisyklėse vartojami sutrumpinimai:</text:span></text:p>
      <text:p text:style-name="P84"><text:span text:style-name="T85">Agentūra<text:s/></text:span><text:span text:style-name="T86">– Nacionalinė mokėjimo agentūra prie Žemės ūkio ministerijos.</text:span></text:p>
      <text:p text:style-name="P87"><text:span text:style-name="T88">Agentūros KDTS</text:span><text:span text:style-name="T89"><text:s/>– Agentūros Kontrolės departamento teritorinis skyrius.</text:span></text:p>
      <text:p text:style-name="P90"><text:span text:style-name="T91">EŽŪFKP<text:s/></text:span><text:span text:style-name="T92">–</text:span><text:span text:style-name="T93"><text:s/></text:span><text:span text:style-name="T94">Europos žemės ūkio fondas kaimo plėtrai.</text:span></text:p>
      <text:p text:style-name="P95"><text:span text:style-name="T96">Ministerija</text:span><text:span text:style-name="T97"><text:s/>– Lietuvos Respublikos žemės ūkio ministerija.</text:span></text:p>
      <text:p text:style-name="P98"><text:span text:style-name="T99">RAAD<text:s/></text:span><text:span text:style-name="T100">– Aplinkos ministerijos regiono aplinkos apsaugos departamentas.</text:span></text:p>
      <text:p text:style-name="P101"><text:span text:style-name="T102">4</text:span><text:span text:style-name="T103">.<text:s/></text:span><text:span text:style-name="T104">Taisyklėse vartojamos sąvokos:</text:span></text:p>
      <text:p text:style-name="P105"><text:span text:style-name="T106">Duomenų neatitiktis<text:s/></text:span><text:span text:style-name="T107">– pateiktų duomenų nesutapimas su tikrove, kai jų nepataisius negali</text:span><text:span text:style-name="T108">ma tinkamai administruoti paramos, apskaičiuoti jos sumos.</text:span></text:p>
      <text:p text:style-name="P109"><text:span text:style-name="T110">Greitai augantys medžiai</text:span><text:span text:style-name="T111"><text:s/>– medžiai, kurių laikotarpis tarp dviejų kirtimų yra nuo 6 iki 15 metų.</text:span></text:p>
      <text:p text:style-name="P112"><text:span text:style-name="T113">Ilgalaikė sankcija</text:span><text:span text:style-name="T114"><text:s/>– paramos dydžio sumažinimas, papildantis einamaisiais kalendoriniais metais para</text:span><text:span text:style-name="T115">mos gavėjui taikomą sankciją ir galiojantis trejus kalendorinius<text:s/></text:span><text:soft-page-break/><text:span text:style-name="T116">metus nuo kalendorinių metų, kuriais buvo nustatytas pažeidimas. Ilgalaikė sankcija apskaičiuojama pagal Tiesioginių išmokų paraiškose deklaruoto ploto ir faktiškai nustatyto remiamo ploto sk</text:span><text:span text:style-name="T117">irtumą ir per trejus metus išskaičiuojama iš paramos išmokų, skiriamų pagal bet kurią iš reglamente (EB) Nr. 1698/2005 arba reglamente (EB) Nr. 73/2009 nurodytų paramos priemonių.</text:span></text:p>
      <text:p text:style-name="P118"><text:span text:style-name="T119">Įsipareigojimų perėmėjas<text:s/></text:span><text:span text:style-name="T120">– fizinis arba juridinis asmuo, perimantis iš parei</text:span><text:span text:style-name="T121">škėjo ir (arba) paramos gavėjo visus su Paramos paraiška susijusius įsipareigojimus.</text:span></text:p>
      <text:p text:style-name="P122"><text:span text:style-name="T123">Miško veisimas –<text:s/></text:span><text:span text:style-name="T124">miško želdinimas sklypuose, kuriuose prieš tai miškas neaugo.</text:span></text:p>
      <text:p text:style-name="P125"><text:span text:style-name="T126">Miško želdinimas<text:s/></text:span><text:span text:style-name="T127">–</text:span><text:span text:style-name="T128"><text:s/></text:span><text:span text:style-name="T129">miško atkūrimas arba įveisimas sėjant</text:span><text:span text:style-name="T130"><text:s/></text:span><text:span text:style-name="T131">miško medžių ir krūmų sėklas arba s</text:span><text:span text:style-name="T132">odinant iš jų išaugintus sodmenis.</text:span></text:p>
      <text:p text:style-name="P133"><text:span text:style-name="T134">Miško želdinimo ir žėlimo projektas<text:s/></text:span><text:span text:style-name="T135">– atsakingos institucijos patvirtintas dokumentas, kuriame aprašyti miško želdinimo darbai ir įveisto miško priežiūros ir apsaugos priemonės.</text:span></text:p>
      <text:p text:style-name="P136"><text:span text:style-name="T137">Paramos paraiška<text:s/></text:span><text:span text:style-name="T138">– šių taisyklių priede<text:s/></text:span><text:span text:style-name="T139">nustatytos formos dokumentas, kurį turi užpildyti ir pateikti Agentūros KDTS pareiškėjas, siekiantis gauti miško įveisimo išmoką pagal Lietuvos kaimo plėtros 2007–2013 metų programos priemonę „Pirmas žemės ūkio paskirties žemės apželdinimas mišku“.</text:span></text:p>
      <text:p text:style-name="P140"><text:span text:style-name="T141">Sąmonin</text:span><text:span text:style-name="T142">gas įsipareigojimų nevykdymas</text:span><text:span text:style-name="T143"><text:s/>– daugiau nei vieną kartą nustatomas toks pat miško priežiūros ir apsaugos reikalavimų nesilaikymas.</text:span></text:p>
      <text:p text:style-name="P144"><text:span text:style-name="T145">Tiesioginių išmokų paraiška –</text:span><text:span text:style-name="T146"><text:s/>Lietuvos Respublikos žemės ūkio ministro įsakymu tvirtinamose Tiesioginių išmokų už žemės ūkio<text:s/></text:span><text:span text:style-name="T147">naudmenų ir pasėlių plotus administravimo taisyklėse nustatytos formos dokumentas, kurį turi užpildyti ir pateikti Agentūros KDTS pareiškėjas, siekiantis gauti įveisto miško priežiūros ir apsaugos išmoką ir (arba) prarastųjų pajamų kompensavimo išmoką paga</text:span><text:span text:style-name="T148">l Lietuvos kaimo plėtros 2007–2013 metų programos priemonę „Pirmas žemės ūkio paskirties žemės apželdinimas mišku“.</text:span></text:p>
      <text:p text:style-name="P149"><text:span text:style-name="T150">Trumpos rotacijos plantaciniai želdiniai –<text:s/></text:span><text:span text:style-name="T151">vienos greitai augančių medžių ar krūmų rūšies želdiniai, nukertami ne vėliau kaip kas 15 metų.</text:span></text:p>
      <text:p text:style-name="P152"><text:span text:style-name="T153">Ū</text:span><text:span text:style-name="T154">kininkas<text:s/></text:span><text:span text:style-name="T155">(pagal Priemonę)</text:span><text:span text:style-name="T156"><text:s/>–</text:span><text:span text:style-name="T157"><text:s/>fizinis arba juridinis asmuo, kuris didžiąją darbo laiko dalį skiria žemės ūkio veiklai ir iš jos uždirba bent 50 proc. visų savo pajamų.</text:span></text:p>
      <text:p text:style-name="P158"><text:span text:style-name="T159">Vienodai remiami įveisto miško plotai –</text:span><text:span text:style-name="T160"><text:s/>įveisto miško plotai, už kurių hektarą skiriama vi</text:span><text:span text:style-name="T161">enodo dydžio parama.</text:span></text:p>
      <text:p text:style-name="P162"><text:span text:style-name="T163">Veisiamo miško plotas –<text:s/></text:span><text:span text:style-name="T164">miško želdinimo ir žėlimo projekte nurodytas plotas, kurį sudaro suprojektuoti miško želdiniai, priešgaisrinės mineralizuotos juostos, elektros perdavimo linijų, magistralinių dujotiekių ir naftotiekių trasos, e</text:span><text:span text:style-name="T165">inančios per projektuojamus želdinius, neapželdinti žemės ruožai prie melioracijos griovių arba drenažo rinktuvų (pagal savivaldybės vykdomosios institucijos nustatytas sąlygas), neapželdintintos apsauginės juostos, besiribojančios su suprojektuotais želdi</text:span><text:span text:style-name="T166">niais prie kelių ir vandens telkinių, neapželdintos juostos, suprojektuotos šalia kitų žemės savininkų sklypų, besiribojančių su suprojektuotais želdiniais.</text:span></text:p>
      <text:p text:style-name="P167"><text:span text:style-name="T168">Želdinamas plotas –</text:span><text:span text:style-name="T169"><text:s/>plotas, kuriame sodinami sodmenys ar sėjamos sėklos (išskyrus priešgaisrines mi</text:span><text:span text:style-name="T170">neralizuotas juostas, elektros perdavimo linijų, magistralinių dujotiekių ir naftotiekių trasas, einančias per projektuojamus želdinius, neapželdintus žemės ruožus prie melioracijos griovių arba drenažo rinktuvų (pagal savivaldybės vykdomosios institucijos</text:span><text:span text:style-name="T171"><text:s/>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72"><text:span text:style-name="T173">Žemės ūkio naudmenos<text:s/></text:span><text:span text:style-name="T174">– dirbamoji žemė, sodai, pievos, ganyklos, naudojamos arba tinkamos naudoti žemės ūkio augalams auginti.</text:span></text:p>
      <text:p text:style-name="P175"><text:span text:style-name="T176">Želdintina žemės ūkio paskirties žemė<text:s/></text:span><text:span text:style-name="T177">(pagal Priemonę)</text:span><text:span text:style-name="T178"><text:s/>–<text:s/></text:span><text:span text:style-name="T179">geros agrarinės ir aplinkosaugos būklės žemė, naudojama arba tinkama naud</text:span><text:span text:style-name="T180">oti žemės ūkio produktų gamybai, kurią ketinama apželdinti.</text:span></text:p>
      <text:p text:style-name="P181"><text:span text:style-name="T18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83">72-3009</text:span></text:a><text:span text:style-name="T184">; 2008 Nr. 81-3174),<text:s/></text:span><text:soft-page-break/><text:span text:style-name="T185">Lietuvos Respublikos žemės ūkio ir kaimo verslo registro nuostatuose, patvirtintuose Lietuvos Respublikos Vyriausybės 2002 m. rugpjūčio 27 d. nut</text:span><text:span text:style-name="T186">arimu Nr. 1351 (Žin., 2002, Nr.<text:s/></text:span><text:a xlink:href="https://www.e-tar.lt/portal/lt/legalAct/TAR.67F06D3C953E" office:target-frame-name="_blank" xlink:show="new"><text:span text:style-name="T187">84-3645</text:span></text:a><text:span text:style-name="T188">; 2006, Nr.<text:s/></text:span><text:a xlink:href="https://www.e-tar.lt/portal/lt/legalAct/TAR.12401D79A834" office:target-frame-name="_blank" xlink:show="new"><text:span text:style-name="T189">42-1524</text:span></text:a><text:span text:style-name="T190">), Programos administravimo<text:s/></text:span><text:span text:style-name="T191">taisyklėse,<text:s/></text:span><text:span text:style-name="T192">Programoje ir kituose teisės aktuose.</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Bendrasis tikslas</text:span><text:span text:style-name="T202"><text:s/>–<text:s/></text:span><text:span text:style-name="T203">skatinti žemės ūkio produkcijos gamybai naudotos žemės apželdinimą mišku, kaip alternatyvų žemės panaudojimą, vystant miškų ūkio veiklą ir užtikrina</text:span><text:span text:style-name="T204">nt vietovės ekologinių ir aplinkosauginių sąlygų gerinimą klimato kaitos kontekste, taip pat sprendžiant nedarbo problemas kaimo vietovėse.</text:span></text:p>
      <text:p text:style-name="P205"><text:span text:style-name="T206">6</text:span><text:span text:style-name="T207">. Specialieji tikslai:</text:span></text:p>
      <text:p text:style-name="P208"><text:span text:style-name="T209">6.1</text:span><text:span text:style-name="T210">. padidinti šalies miškingumą;</text:span></text:p>
      <text:p text:style-name="P211"><text:span text:style-name="T212">6.2</text:span><text:span text:style-name="T213">. sumažinti kaimo gyventojų priklausomybę nuo</text:span><text:span text:style-name="T214"><text:s/>žemės ūkio veiklos;</text:span></text:p>
      <text:p text:style-name="P215"><text:span text:style-name="T216">6.3</text:span><text:span text:style-name="T217">. padidinti vietovės ir žemės ūkio valdų ekonominę, ekologinę ir socialinę vertę;</text:span></text:p>
      <text:p text:style-name="P218"><text:span text:style-name="T219">6.4</text:span><text:span text:style-name="T220">. sudaryti naujų užimtumo kaimo vietovėse galimybių;</text:span></text:p>
      <text:p text:style-name="P221"><text:span text:style-name="T222">6.5</text:span><text:span text:style-name="T223">. sukurti papildomų pajamų šaltinių.</text:span></text:p>
      <text:p text:style-name="P224"><text:span text:style-name="T225">7</text:span><text:span text:style-name="T226">. Veiklos tikslai:</text:span></text:p>
      <text:p text:style-name="P227"><text:span text:style-name="T228">7.1</text:span><text:span text:style-name="T229">. skatinti<text:s/></text:span><text:span text:style-name="T230">žemės ūkio produkcijos gamybai naudojamos žemės ūkio paskirties žemės apželdinimą mišku;</text:span></text:p>
      <text:p text:style-name="P231"><text:span text:style-name="T232">7.2</text:span><text:span text:style-name="T233">. plėtoti trumpos rotacijos plantacinių želdinių veisimą.</text:span></text:p>
      <text:p text:style-name="P234"/>
      <text:p text:style-name="P235"><text:span text:style-name="T236">IV</text:span><text:span text:style-name="T237">.<text:s/></text:span><text:span text:style-name="T238">GALIMI PAREIŠKĖJAI</text:span></text:p>
      <text:p text:style-name="P239"/>
      <text:p text:style-name="P240"><text:span text:style-name="T241">8</text:span><text:span text:style-name="T242">. Fiziniai (ne jaunesni kaip 18 metų amžiaus) ar juridiniai<text:s/></text:span><text:span text:style-name="T243">asmenys, kuriems žemės ūkio paskirties žemė, planuojama apželdinti mišku, priklauso nuosavybės teise, valstybinės žemės valdytojai. Valstybinės žemės valdytojai, neįregistravę žemės sklypo Nekilnojamojo turto registre, privalo pateikti Lietuvos Respublikos</text:span><text:span text:style-name="T244"><text:s/>Vyriausybės nutarimą, patvirtinantį valdymą patikėjimo teise ar valdymo teise, arba Lietuvos Respublikos Vyriausybės nutarimą, suteikiantį teisę valstybinėje miško žemėje vykdyti kompleksinę miškų ūkio veiklą – atkurti, prižiūrėti, saugoti miškus, raciona</text:span><text:span text:style-name="T245">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46"/>
      <text:p text:style-name="P247"><text:span text:style-name="T248">V</text:span><text:span text:style-name="T249">.</text:span><text:span text:style-name="T250"><text:s/></text:span><text:span text:style-name="T251">TINKAMUMO KRITERIJAI</text:span></text:p>
      <text:p text:style-name="P252"/>
      <text:p text:style-name="P253"><text:span text:style-name="T254">9</text:span><text:span text:style-name="T255">.</text:span><text:span text:style-name="T256"><text:s/></text:span><text:span text:style-name="T257">Pareiškėjo tinkamumas gauti paramą vertinamas pagal Paramos paraiškos pateikimo dieną pareiškėjo pateiktus ir atitinkamais dokumentais pagrįstus duomenis, taip pat viešuosiuose registruose esančius duomenis. Jei šie duomenys s</text:span><text:span text:style-name="T258">kiriasi, vadovaujamasi registruose esančiais duomenimis. Priemonės tinkamumo kriterijai yra šie:</text:span></text:p>
      <text:p text:style-name="P259"><text:span text:style-name="T260">9.1</text:span><text:span text:style-name="T261">. pareiškėjo žemės ūkio valda turi būti registruota Lietuvos Respublikos žemės ūkio ir kaimo verslo registre Lietuvos Respublikos žemės ūkio ministro 2008</text:span><text:span text:style-name="T262"><text:s/>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63">58-2192</text:span></text:a><text:span text:style-name="T264">) nustatyta tvark</text:span><text:span text:style-name="T265">a;</text:span></text:p>
      <text:p text:style-name="P266"><text:span text:style-name="T267">9.2</text:span><text:span text:style-name="T268">. pareiškėjai neturi turėti įsiskolinimų Lietuvos Respublikos valstybės biudžetui ir Valstybinio socialinio draudimo fondui (atitiktis šiam kriterijui tikrinama Paramos paraiškos vertinimo metu). Ši nuostata gali būti netaikoma įstaigoms, kurių v</text:span><text:span text:style-name="T269">eikla finansuojama iš valstybės ar savivaldybės biudžeto, juridiniams asmenims, kuriems Lietuvos Respublikos teisės aktų nustatyta tvarka yra atidėti mokesčių arba socialinio draudimo įmokų mokėjimo terminai;</text:span></text:p>
      <text:p text:style-name="P270"><text:span text:style-name="T271">9.3</text:span><text:span text:style-name="T272">. pareiškėjas iš teritorinio žemėtvarkos</text:span><text:span text:style-name="T273"><text:s/>skyriaus yra gavęs leidimą įveisti mišką ne<text:s/></text:span><text:soft-page-break/><text:span text:style-name="T274">miško žemės sklype, išskyrus atvejus, kai miškas veisiamas žemės ūkio naudmenose, esančiose miškų ūkio paskirties žemėje. Veisiamo miško</text:span><text:span text:style-name="T275"><text:s/></text:span><text:span text:style-name="T276">plotas negali būti didesnis negu nurodytas leidime. Prie leidimo įveisti m</text:span><text:span text:style-name="T277">išką ne miško žemės sklype turi būti pridėtas žemės sklypo planas, kuriame pažymėtas žemės sklypas ar jo dalis, kurioje leidžiama veisti mišką;</text:span></text:p>
      <text:p text:style-name="P278"><text:span text:style-name="T279">9.4</text:span><text:span text:style-name="T280">. vientiso veisiamo miško</text:span><text:span text:style-name="T281"><text:s/></text:span><text:span text:style-name="T282">plotas turi būti ne mažesnis kaip 0,5 ha, išskyrus atvejus, kai veisiamo miško</text:span><text:span text:style-name="T283"><text:s/></text:span><text:span text:style-name="T284">plotas ribojasi su mišku (t. y. tampa jau esančio miško dalimi) ar ribojasi su įveistu mišku, už kurį yra skirta parama, ir laikomasi numatytų įsipareigojimų pagal Lietuvos kaimo plėtros 2004–2006 m. plano priemonę „Žemės ūkio paskirties žemės apželdinimas</text:span><text:span text:style-name="T285"><text:s/>mišku“ ar Lietuvos kaimo plėtros 2007–2013 m. programos priemones – „Pirmas žemės ūkio paskirties žemės apželdinimas mišku“ ar „Pirmas ne žemės ūkio paskirties ir apleistos žemės ūkio paskirties žemės apželdinimas mišku“;</text:span></text:p>
      <text:p text:style-name="P286"><text:span text:style-name="T287">9.5</text:span><text:span text:style-name="T288">. kai planuojama veisti mi</text:span><text:span text:style-name="T289">šką žemėje, kuri yra valdoma bendra daline arba jungtine nuosavybės teise, vienas iš bendraturčių, teikdamas Paramos paraišką, turi pateikti notaro patvirtintą (notariško patvirtinto įgaliojimo pateikti nereikia, kai įgaliojantis asmuo yra juridinis asmuo<text:s/></text:span><text:span text:style-name="T290">ir įgaliojimą patvirtina įmonės antspaudu ir vadovo parašu) visų kitų bendraturčių sutikimą (įgaliojimą), kuriame išdėstomas sutikimas įveisti mišką jų žemės dalyje. Įgaliotasis asmuo privalo užtikrinti atitiktį reikalavimams, siekiant gauti paramą miškui<text:s/></text:span><text:span text:style-name="T291">visame plote įveisti, jam prižiūrėti ir apsaugoti, gauti prarastųjų pajamų kompensavimo išmoką ir prisiimti visus kitus įsipareigojimus pagal Priemonę;</text:span></text:p>
      <text:p text:style-name="P292"><text:span text:style-name="T293">9.6</text:span><text:span text:style-name="T294">. pareiškėjas turi turėti miško želdinimo ir žėlimo projektą:</text:span></text:p>
      <text:p text:style-name="P295"><text:span text:style-name="T296">9.6.1</text:span><text:span text:style-name="T297">. atitinkantį Taisyklių III<text:s/></text:span><text:span text:style-name="T298">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99">45-1702</text:span></text:a><text:span text:style-name="T300">), reikalavimus;</text:span></text:p>
      <text:p text:style-name="P301"><text:span text:style-name="T302">9.6.2</text:span><text:span text:style-name="T303">. patvirtintą</text:span><text:span text:style-name="T304"><text:s/></text:span><text:span text:style-name="T305">VĮ miškų urėdijos, kurios veiklos teritorijoje yra žemės plotas, kuriame planuojama veisti mišką, miškų urėdo įgalioto valstyb</text:span><text:span text:style-name="T306">inio miškų apsaugos pareigūno, išskyrus atvejus, kai pareiškėjas yra VĮ miškų urėdija – miško želdinimo ir žėlimo projektas turi būti patvirtintas Generalinės miškų urėdijos prie Aplinkos ministerijos;</text:span></text:p>
      <text:p text:style-name="P307"><text:span text:style-name="T308">9.6.3</text:span><text:span text:style-name="T309">. kuriame lapuočių medžių rūšių turi būti sup</text:span><text:span text:style-name="T310">rojektuota ne mažiau kaip 20 procentų visų sodinamų medžių kiekio;</text:span></text:p>
      <text:p text:style-name="P311"><text:span text:style-name="T312">9.7</text:span><text:span text:style-name="T313">. vienas miško želdinimo ir žėlimo projektas gali būti parengtas keliems vienas šalia kito besiribojantiems kadastriniams ar taksaciniams miško sklypams;</text:span></text:p>
      <text:p text:style-name="P314"><text:span text:style-name="T315">9.8</text:span><text:span text:style-name="T316">. visas plotas, kur</text:span><text:span text:style-name="T317">iame planuojama veisti mišką, paskutinius 2 metus iki Paramos paraiškos pateikimo deklaruotas Tiesioginių išmokų paraiškoje</text:span><text:span text:style-name="T318"><text:s/></text:span><text:span text:style-name="T319">(kaip žemės ūkio naudmenos, už kurias mokamos išmokos) ir jame turi būti gaminama žemės ūkio produkcija (jei teikiant Paramos paraiš</text:span><text:span text:style-name="T320">ką miškas jau yra įveistas, žemė, kurioje yra įveistas miškas, paskutinius 2 metus iki miško įveisimo turėjo būti deklaruota Tiesioginių išmokų paraiškoje</text:span><text:span text:style-name="T321"><text:s/></text:span><text:span text:style-name="T322">ir toje žemėje turėjo būti gaminama žemės ūkio produkcija). Veisiamo miško plotas negali būti daugiau</text:span><text:span text:style-name="T323"><text:s/>kaip 10 proc. didesnis nei paskutinius 2 metus deklaruotas Tiesioginių išmokų paraiškoje;</text:span></text:p>
      <text:p text:style-name="P324"><text:span text:style-name="T325">9.9</text:span><text:span text:style-name="T326">.</text:span><text:span text:style-name="T327"><text:s/></text:span><text:span text:style-name="T328">pareiškėjas / paramos gavėjas privalo turėti želdinamų medžių rūšių, nurodytų Miško dauginamosios medžiagos nuostatų, patvirtintų Lietuvos Respublikos aplin</text:span><text:span text:style-name="T329">kos ministro 2003 m. spalio 29 d. įsakymu Nr. 521 (Žin., 2003,<text:s/></text:span><text:span text:style-name="T330">Nr.<text:s/></text:span><text:a xlink:href="https://www.e-tar.lt/portal/lt/legalAct/TAR.66BCEC2F0F01" office:target-frame-name="_blank" xlink:show="new"><text:span text:style-name="T331">108-4841</text:span></text:a><text:span text:style-name="T332">;<text:s/></text:span><text:span text:style-name="T333">2007, Nr.<text:s/></text:span><text:a xlink:href="https://www.e-tar.lt/portal/lt/legalAct/TAR.A9875E85350B" office:target-frame-name="_blank" xlink:show="new"><text:span text:style-name="T334">128-5240</text:span></text:a><text:span text:style-name="T335">), 1 priede, Pagrindinį miško dauginamosios medžiagos kilmės sertifikatą. Taip pat privaloma turėti visų želdinamų medžių ir krūmų<text:s/></text:span><text:span text:style-name="T336">įsigijimo dokumentus (jei pareiškėjas / paramos gavėjas miško sėklų ar sodmenų nepirko, jis privalo pateikti jų krov</text:span><text:span text:style-name="T337">inio važtaraštį ar perdavimo–priėmimo aktą);</text:span></text:p>
      <text:p text:style-name="P338"><text:span text:style-name="T339">9.10</text:span><text:span text:style-name="T340">. duomenys Paramos paraiškoje turi atitikti miško želdinimo ir žėlimo projekto duomenis;</text:span></text:p>
      <text:p text:style-name="P341"><text:span text:style-name="T342">9.11</text:span><text:span text:style-name="T343">. veisiamo miško plotas turi būti pamatuotas, o lūžio kampai pagal miško želdinimo ir žėlimo projekto brėž</text:span><text:span text:style-name="T344">inį pažymėti stulpeliais;</text:span></text:p>
      <text:p text:style-name="P345"><text:span text:style-name="T346">9.12</text:span><text:span text:style-name="T347">. parama teikiama veisiant medžių ir krūmų rūšis, nurodytas 1 lentelėje;</text:span></text:p>
      <text:p text:style-name="P348"><text:span text:style-name="T349">9.13</text:span><text:span text:style-name="T350">. išlaidos, susijusios su miško želdinimo ir žėlimo projekto įgyvendinimu, negali būti finansuojamos iš kitų nacionalinių programų ir Europos</text:span><text:span text:style-name="T351"><text:s/>Bendrijos fondų;</text:span></text:p>
      <text:p text:style-name="P352"><text:span text:style-name="T353">9.14</text:span><text:span text:style-name="T354">. paramos gavėjas, gaunantis miško priežiūros ir apsaugos ir prarastų pajamų kompensavimo išmokas, visoje valdoje turi laikytis kompleksinės paramos reikalavimų, kurie apima reikalavimus, numatytus Valdymo reikalavimų ir trąšų bei</text:span><text:span text:style-name="T355"><text:s/>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56">9-319</text:span></text:a><text:span text:style-name="T357">; 2009, Nr. 42-1640),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358">78-3157</text:span></text:a><text:span text:style-name="T359">).</text:span></text:p>
      <text:p text:style-name="P360"><text:span text:style-name="T361">10</text:span><text:span text:style-name="T362">. Parama neteikiama, jei:</text:span></text:p>
      <text:p text:style-name="P363"><text:span text:style-name="T364">10.1</text:span><text:span text:style-name="T365">. pareiškėjas Paramos paraiškoje, pridedamuose ar pagal paklausimą pateiktuose dokumentuose sąmoningai pateikė neteisingą informaciją;</text:span></text:p>
      <text:p text:style-name="P366"><text:span text:style-name="T367">10.2</text:span><text:span text:style-name="T368">. pareiškėjas / p</text:span><text:span text:style-name="T369">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span text:style-name="T370">“;</text:span></text:p>
      <text:p text:style-name="P371"><text:span text:style-name="T372">10.3</text:span><text:span text:style-name="T373">. pareiškėjui yra iškelta byla dėl bankroto;</text:span></text:p>
      <text:p text:style-name="P374"><text:span text:style-name="T375">10.4</text:span><text:span text:style-name="T376">. yra priimtas galutinis sprendimas dėl:</text:span></text:p>
      <text:p text:style-name="P377"><text:span text:style-name="T378">10.4.1</text:span><text:span text:style-name="T379">. pareiškėjo, ketinusio ir (arba) gavusio paramą iš Specialiosios žemės ūkio ir kaimo plėtros paramos programos (SAPARD), Europos žemės ūkio<text:s/></text:span><text:span text:style-name="T380">orientavimo ir garantijų fondo, Europos žemės ūkio fondo kaimo plėtrai (EŽŪFKP), Žuvininkystės orientavimo finansinio instrumento, Europos žuvininkystės fondo, paramos teikimo ar sutarties sąlygų pažeidimo, apie kurį teisės aktų nustatyta tvarka buvo prane</text:span><text:span text:style-name="T381">šta Europos Komisijai. Tokiu atveju pareiškėjas neturi teisės pretenduoti į paramą vienerius metus nuo galutinio sprendimo priėmimo;</text:span></text:p>
      <text:p text:style-name="P382"><text:span text:style-name="T383">10.4.2</text:span><text:span text:style-name="T384">. paramos mokėjimo nutraukimo dėl padaryto pažeidimo. Tokiu atveju pareiškėjas neturi teisės pretenduoti į paramą</text:span><text:span text:style-name="T385"><text:s/>vienerius metus nuo galutinio sprendimo priėmimo;</text:span></text:p>
      <text:p text:style-name="P386"><text:span text:style-name="T387">10.4.3</text:span><text:span text:style-name="T388">. pareiškėjo įvykdytos nusikalstamos veikos ar administracinio teisės pažeidimo, susijusio (-ių) su parama. Tokiu atveju pareiškėjas neturi teisės pretenduoti į paramą dvejus metus nuo galutinio<text:s/></text:span><text:span text:style-name="T389">sprendimo priėmimo.</text:span></text:p>
      <text:p text:style-name="P390"><text:span text:style-name="T391">1</text:span><text:span text:style-name="T392"><text:s/>lentelė</text:span></text:p>
      <table:table table:style-name="Table393">
        <table:table-columns>
          <table:table-column table:style-name="TableColumn394"/>
        </table:table-columns>
        <table:table-row table:style-name="TableRow395">
          <table:table-cell table:style-name="TableCell396">
            <text:p text:style-name="P397"><text:span text:style-name="T398">Remiamos medžių rūšys, iš kurių formuojamas medynas:</text:span></text:p>
          </table:table-cell>
        </table:table-row>
        <table:table-row table:style-name="TableRow399">
          <table:table-cell table:style-name="TableCell400">
            <text:p text:style-name="P401"><text:span text:style-name="T402">Spygliuočiai:</text:span></text:p>
          </table:table-cell>
        </table:table-row>
        <table:table-row table:style-name="TableRow403">
          <table:table-cell table:style-name="TableCell404">
            <text:p text:style-name="P405"><text:span text:style-name="T406">paprastoji pušis<text:s/></text:span><text:span text:style-name="T407">Pinus sylvestris L.</text:span></text:p>
          </table:table-cell>
        </table:table-row>
        <table:table-row table:style-name="TableRow408">
          <table:table-cell table:style-name="TableCell409">
            <text:p text:style-name="P410"><text:span text:style-name="T411">paprastoji eglė<text:s/></text:span><text:span text:style-name="T412">Picea abies (L.) H. Karst.</text:span></text:p>
          </table:table-cell>
        </table:table-row>
        <table:table-row table:style-name="TableRow413">
          <table:table-cell table:style-name="TableCell414">
            <text:p text:style-name="P415"><text:span text:style-name="T416">europinis maumedis<text:s/></text:span><text:span text:style-name="T417">Larix decidua Mill.</text:span></text:p>
          </table:table-cell>
        </table:table-row>
        <table:table-row table:style-name="TableRow418">
          <table:table-cell table:style-name="TableCell419">
            <text:p text:style-name="P420"><text:span text:style-name="T421">europinis kukmedis<text:s/></text:span><text:span text:style-name="T422">Taxus baccata<text:s/></text:span><text:span text:style-name="T423">L.</text:span><text:span text:style-name="T424"><text:s/></text:span></text:p>
          </table:table-cell>
        </table:table-row>
        <table:table-row table:style-name="TableRow425">
          <table:table-cell table:style-name="TableCell426">
            <text:p text:style-name="P427"><text:span text:style-name="T428">Kietieji lapuočiai:</text:span></text:p>
          </table:table-cell>
        </table:table-row>
        <table:table-row table:style-name="TableRow429">
          <table:table-cell table:style-name="TableCell430">
            <text:p text:style-name="P431"><text:span text:style-name="T432">paprastasis ąžuolas<text:s/></text:span><text:span text:style-name="T433">Quercus robur L.,<text:s/></text:span><text:span text:style-name="T434">bekotis ąžuolas<text:s/></text:span><text:span text:style-name="T435">Quercus petraea Liebl.</text:span></text:p>
          </table:table-cell>
        </table:table-row>
        <table:table-row table:style-name="TableRow436">
          <table:table-cell table:style-name="TableCell437">
            <text:p text:style-name="P438"><text:span text:style-name="T439">paprastasis bukas<text:s/></text:span><text:span text:style-name="T440">Fagus sylvatica L.</text:span></text:p>
          </table:table-cell>
        </table:table-row>
        <table:table-row table:style-name="TableRow441">
          <table:table-cell table:style-name="TableCell442">
            <text:p text:style-name="P443"><text:span text:style-name="T444">paprastasis uosis<text:s/></text:span><text:span text:style-name="T445">Fraxinus excelsior L.</text:span></text:p>
          </table:table-cell>
        </table:table-row>
        <table:table-row table:style-name="TableRow446">
          <table:table-cell table:style-name="TableCell447">
            <text:p text:style-name="P448"><text:span text:style-name="T449">paprastasis klevas<text:s/></text:span><text:span text:style-name="T450">Acer platanoides L.</text:span></text:p>
          </table:table-cell>
        </table:table-row>
        <table:table-row table:style-name="TableRow451">
          <table:table-cell table:style-name="TableCell452">
            <text:p text:style-name="P453"><text:span text:style-name="T454">kalninė guoba<text:s/></text:span><text:span text:style-name="T455">Ulmus glabra Huds.</text:span></text:p>
          </table:table-cell>
        </table:table-row>
        <table:table-row table:style-name="TableRow456">
          <table:table-cell table:style-name="TableCell457">
            <text:p text:style-name="P458"><text:span text:style-name="T459">paprastasis skirpstas<text:s/></text:span><text:span text:style-name="T460">Ulmus minor Mill.</text:span></text:p>
          </table:table-cell>
        </table:table-row>
        <table:table-row table:style-name="TableRow461">
          <table:table-cell table:style-name="TableCell462">
            <text:p text:style-name="P463"><text:span text:style-name="T464">paprastoji vinkšna<text:s/></text:span><text:span text:style-name="T465">Ulmus laevis Pall.</text:span></text:p>
          </table:table-cell>
        </table:table-row>
        <table:table-row table:style-name="TableRow466">
          <table:table-cell table:style-name="TableCell467">
            <text:p text:style-name="P468"><text:span text:style-name="T469">paprastasis skroblas<text:s/></text:span><text:span text:style-name="T470">Carpinus betulus L.</text:span></text:p>
          </table:table-cell>
        </table:table-row>
        <text:soft-page-break/>
        <table:table-row table:style-name="TableRow471">
          <table:table-cell table:style-name="TableCell472">
            <text:p text:style-name="P473"><text:span text:style-name="T474">Minkštieji lapuočiai:</text:span></text:p>
          </table:table-cell>
        </table:table-row>
        <table:table-row table:style-name="TableRow475">
          <table:table-cell table:style-name="TableCell476">
            <text:p text:style-name="P477"><text:span text:style-name="T478">beržas<text:s/></text:span><text:span text:style-name="T479">Betula L.</text:span></text:p>
          </table:table-cell>
        </table:table-row>
        <table:table-row table:style-name="TableRow480">
          <table:table-cell table:style-name="TableCell481">
            <text:p text:style-name="P482"><text:span text:style-name="T483">juodalksnis<text:s/></text:span><text:span text:style-name="T484">Alnus glutinosa L.</text:span></text:p>
          </table:table-cell>
        </table:table-row>
        <table:table-row table:style-name="TableRow485">
          <table:table-cell table:style-name="TableCell486">
            <text:p text:style-name="P487"><text:span text:style-name="T488">mažalapė liepa<text:s/></text:span><text:span text:style-name="T489">Tilia cordata Mill.</text:span></text:p>
          </table:table-cell>
        </table:table-row>
        <table:table-row table:style-name="TableRow490">
          <table:table-cell table:style-name="TableCell491">
            <text:p text:style-name="P492"><text:span text:style-name="T493">drebulė<text:s/></text:span><text:span text:style-name="T494">Populus tremula<text:s/></text:span><text:span text:style-name="T495">L.,</text:span><text:span text:style-name="T496"><text:s/>hibridinė drebulė<text:s/></text:span><text:span text:style-name="T497">Populus tremula×Populus tremuloides</text:span></text:p>
          </table:table-cell>
        </table:table-row>
        <table:table-row table:style-name="TableRow498">
          <table:table-cell table:style-name="TableCell499">
            <text:p text:style-name="P500">Kiti medžiai ir krūmai:</text:p>
          </table:table-cell>
        </table:table-row>
        <table:table-row table:style-name="TableRow501">
          <table:table-cell table:style-name="TableCell502">
            <text:p text:style-name="P503"><text:span text:style-name="T504">erškėtis<text:s/></text:span><text:span text:style-name="T505">Rosa L.,</text:span><text:span text:style-name="T506"><text:s/>gudobelė<text:s/></text:span><text:span text:style-name="T507">Crataegus L.</text:span><text:span text:style-name="T508">, paprastoji ieva<text:s/></text:span><text:span text:style-name="T509">Padus avium Mill.</text:span><text:span text:style-name="T510">, paprastoji kriaušė<text:s/></text:span><text:span text:style-name="T511">Pyrus communis L.</text:span><text:span text:style-name="T512">, miškinė kriaušė<text:s/></text:span><text:span text:style-name="T513">Pyrus pyraster (L.)</text:span><text:span text:style-name="T514"><text:s/></text:span><text:span text:style-name="T515">Burgsd</text:span><text:span text:style-name="T516">, miškinė obelis<text:s/></text:span><text:span text:style-name="T517">Malus sylvestris (L.) Mill.</text:span><text:span text:style-name="T518">, europinis ožekšnis<text:s/></text:span><text:span text:style-name="T519">Euonymus europaeus L.</text:span><text:span text:style-name="T520">, karpotasis ožekšnis<text:s/></text:span><text:span text:style-name="T521">Euonymus<text:s/></text:span><text:span text:style-name="T522">verrucosus Scop.</text:span><text:span text:style-name="T523">, paprastasis putinas<text:s/></text:span><text:span text:style-name="T524">Viburnum opulus L.</text:span><text:span text:style-name="T525">, paprastasis sausmedis</text:span><text:span text:style-name="T526"><text:s/>Lonicera xylosteum L.</text:span><text:span text:style-name="T527">, raudonoji sedula<text:s/></text:span><text:span text:style-name="T528">Cornus sanquinea L.</text:span><text:span text:style-name="T529">,<text:s/></text:span><text:span text:style-name="T530">juodasis</text:span><text:span text:style-name="T531"><text:s/></text:span><text:span text:style-name="T532">serbentas<text:s/></text:span><text:span text:style-name="T533">Ribes nigrum L.</text:span><text:span text:style-name="T534">, raudonasis serbentas<text:s/></text:span><text:span text:style-name="T535">Ribes rubrum L.</text:span><text:span text:style-name="T536">, kalninis serbentas<text:s/></text:span><text:span text:style-name="T537">Ribes alpinum L.</text:span><text:span text:style-name="T538">, dygioji slyva<text:s/></text:span><text:span text:style-name="T539">Prunus spinosa L.</text:span><text:span text:style-name="T540">, paprastoji vyšnia<text:s/></text:span><text:span text:style-name="T541">Cerasus vulgaris Mill.</text:span><text:span text:style-name="T542">, raugerškis<text:s/></text:span><text:span text:style-name="T543">Berberis L.,<text:s/></text:span><text:span text:style-name="T544">paprastasis šaltekšnis<text:s/></text:span><text:span text:style-name="T545">Frangula alnus Mill.,</text:span><text:span text:style-name="T546"><text:s/>dygioji šunobelė<text:s/></text:span><text:span text:style-name="T547">Rhamnus cathartica L.</text:span><text:span text:style-name="T548">, pap</text:span><text:span text:style-name="T549">rastasis šermukšnis<text:s/></text:span><text:span text:style-name="T550">Sorbus aucuparia L.</text:span><text:span text:style-name="T551">, paprastasis lazdynas<text:s/></text:span><text:span text:style-name="T552">Corylus avellana L.,</text:span><text:span text:style-name="T553"><text:s/>kadagys<text:s/></text:span><text:span text:style-name="T554">Juniperus L</text:span></text:p>
          </table:table-cell>
        </table:table-row>
        <table:table-row table:style-name="TableRow555">
          <table:table-cell table:style-name="TableCell556">
            <text:p text:style-name="P557">Greitai augančių medžių rūšys:</text:p>
          </table:table-cell>
        </table:table-row>
        <table:table-row table:style-name="TableRow558">
          <table:table-cell table:style-name="TableCell559">
            <text:p text:style-name="P560"><text:span text:style-name="T561">tuopa, drebulė<text:s/></text:span><text:span text:style-name="T562">Populus L., Populus tremula×Populus tremuloides</text:span></text:p>
          </table:table-cell>
        </table:table-row>
        <table:table-row table:style-name="TableRow563">
          <table:table-cell table:style-name="TableCell564">
            <text:p text:style-name="P565"><text:span text:style-name="T566">baltalksnis<text:s/></text:span><text:span text:style-name="T567">Alnus incana (L.) Moench</text:span></text:p>
          </table:table-cell>
        </table:table-row>
      </table:table>
      <text:p text:style-name="P568"/>
      <text:p text:style-name="P569">PASTABA. 1 lentelės dalyje „Kiti medžiai ir krūmai“ nurodytas kadagys – Juniperus L. yra spygliuotis, visos kitos medžių ir krūmų rūšys yra lapuočiai.</text:p>
      <text:p text:style-name="P570"/>
      <text:p text:style-name="P571"><text:span text:style-name="T572">11</text:span><text:span text:style-name="T573">. Paramos apribojimai:</text:span></text:p>
      <text:p text:style-name="P574"><text:span text:style-name="T575">11.1</text:span><text:span text:style-name="T576">. Parama miškui įveisti valstybinėje</text:span><text:span text:style-name="T577"><text:s/>žemėje teikiama tik miško įveisimo išlaidoms kompensuoti. Miško priežiūros ir apsaugos, prarastųjų pajamų kompensavimo išmokos nemokamos;</text:span></text:p>
      <text:p text:style-name="P578"><text:span text:style-name="T579">11.2</text:span><text:span text:style-name="T580">. parama neskiriama pareiškėjams ir jų sutuoktiniams, kurie gauna ankstyvo pasitraukimo iš prekinės žemės ūki</text:span><text:span text:style-name="T581">o gamybos paramą;</text:span></text:p>
      <text:p text:style-name="P582"><text:span text:style-name="T583">11.3</text:span><text:span text:style-name="T584">. parama neskiriama kalėdiniams medeliams auginti, laukų apsauginėms juostoms apželdinti ir veisti greitai augančių medžių želdinius, kurių laikotarpis tarp dviejų kirtimų yra ne ilgesnis nei 5 metai;</text:span></text:p>
      <text:p text:style-name="P585"><text:span text:style-name="T586">11.4</text:span><text:span text:style-name="T587">. parama neskiriama i</text:span><text:span text:style-name="T588">škirstam miškui atsodinti ir savaime mišku apaugusiems plotams;</text:span></text:p>
      <text:p text:style-name="P589"><text:span text:style-name="T590">11.5</text:span><text:span text:style-name="T591">. parama neskiriama veisiant mišką<text:s/></text:span><text:span text:style-name="T592">Natura 2000<text:s/></text:span><text:span text:style-name="T593">teritorijose;</text:span></text:p>
      <text:p text:style-name="P594"><text:span text:style-name="T595">11.6</text:span><text:span text:style-name="T596">. želdinant trumpos rotacijos plantacinius želdinius, kurių laikotarpis tarp dviejų kirtimų yra nuo 6 iki 15 metų,<text:s/></text:span><text:span text:style-name="T597">parama teikiama tik jų įveisimo išlaidoms kompensuoti. Miško priežiūros ir apsaugos, prarastųjų pajamų kompensavimo išmokos nemokamos;</text:span></text:p>
      <text:p text:style-name="P598"><text:span text:style-name="T599">11.7</text:span><text:span text:style-name="T600">. parama neskiriama antrą kartą veisiant mišką tame pačiame plote;</text:span></text:p>
      <text:p text:style-name="P601"><text:span text:style-name="T602">11.8</text:span><text:span text:style-name="T603">. už plotą, kuriame įveisiamas miškas,</text:span><text:span text:style-name="T604"><text:s/>tiesioginės išmokos nemokamos.</text:span></text:p>
      <text:p text:style-name="P605"/>
      <text:p text:style-name="P606"><text:span text:style-name="T607">VI</text:span><text:span text:style-name="T608">.<text:s/></text:span><text:span text:style-name="T609">PAREIŠKĖJO IR PARAMOS GAVĖJO ĮSIPAREIGOJIMAI IR JŲ PERLEIDIMAS</text:span></text:p>
      <text:p text:style-name="P610"/>
      <text:p text:style-name="P611"><text:span text:style-name="T612">12</text:span><text:span text:style-name="T613">. Paramos gavėjai įsipareigoja 15 metų vykdyti kartu su Paramos paraiška pateiktą miško želdinimo ir žėlimo projektą, kituose miškų ūkio veik</text:span><text:span text:style-name="T614">lą reglamentuojančiuose teisės aktuose nurodytas nuostatas.</text:span></text:p>
      <text:p text:style-name="P615"><text:span text:style-name="T616">13</text:span><text:span text:style-name="T617">. Pareiškėjas / paramos gavėjas, pateikęs Paramos paraišką artimiausiu Tiesioginių išmokų paraiškų teikimo metu pagal žemės ūkio valdos centro įregistravimo vietą, seniūnijoje, o vėliau kasm</text:span><text:span text:style-name="T618">et iki to laiko, kol įveisiamas miškas, atliekami įveisto miško<text:s/></text:span><text:soft-page-break/><text:span text:style-name="T619">priežiūros ir apsaugos darbai ir vykdomi prisiimti įsipareigojimai, Tiesioginių išmokų paraiškoje</text:span><text:span text:style-name="T620"><text:s/></text:span><text:span text:style-name="T621">privalo deklaruoti veisiamą miško sklypą ir pateikia žemėlapio fragmentus su juose pažymėtomis</text:span><text:span text:style-name="T622"><text:s/>įveisiamo miško sklypų ribomis. Tiesioginių išmokų paraiška</text:span><text:span text:style-name="T623"><text:s/></text:span><text:span text:style-name="T624">pildoma, teikiama, joje keičiami duomenys ir atliekami kiti veiksmai Lietuvos Respublikos žemės ūkio ministro įsakymu kiekvienais metais tvirtinamose Tiesioginių išmokų administravimo bei kontrol</text:span><text:span text:style-name="T625">ės taisyklėse numatyta tvarka. Tiesioginių išmokų paraiškoje</text:span><text:span text:style-name="T626"><text:s/></text:span><text:span text:style-name="T627">veisiamo miško ploto deklaruoti nereikia, kai paramos gavėjui nėra skiriamos įveisiamo miško priežiūros ir apsaugos ir prarastų pajamų kompensavimo išmokos.</text:span></text:p>
      <text:p text:style-name="P628"><text:span text:style-name="T629">14</text:span><text:span text:style-name="T630">. Pareiškėjas / paramos gavėjas<text:s/></text:span><text:span text:style-name="T631">įsipareigoja:</text:span></text:p>
      <text:p text:style-name="P632"><text:span text:style-name="T633">14.1</text:span><text:span text:style-name="T634">. nekeisti projekto įgyvendinimo vietos ir sąlygų;</text:span></text:p>
      <text:p text:style-name="P635"><text:span text:style-name="T636">14.2</text:span><text:span text:style-name="T637">. nuo Paramos paraiškos tinkamumo įvertinimo iki to momento, kol vykdomi prisiimti įsipareigojimai be rašytinio Agentūros sutikimo, neparduoti ir kitaip neperleisti kitam asmeni</text:span><text:span text:style-name="T638">ui už paramos lėšas įgyto turto (už paramos lėšas įgytas turtas gali būti parduotas ar kitaip perleistas trečiajai šaliai tik tuomet, kai veiklos pobūdis išlieka tas pats ir yra gautas rašytinis Agentūros sutikimas).</text:span></text:p>
      <text:p text:style-name="P639"><text:span text:style-name="T640">15</text:span><text:span text:style-name="T641">. Paramos gavėjai, kuriems yra<text:s/></text:span><text:span text:style-name="T642">kompensuojamos tik miško įveisimo išlaidos, po sprendimo priėmimo skirti paramą penkerius metus įsipareigoja pateikti, Agentūros KDTS paprašius, RAAD Pažymą apie miško želdinių / žėlinių apskaitą. Pažyma turi būti pateikta per 30 darbo dienų nuo prašymo ga</text:span><text:span text:style-name="T643">vimo dienos.</text:span></text:p>
      <text:p text:style-name="P644"><text:span text:style-name="T645">16</text:span><text:span text:style-name="T646">. Pareiškėjai / paramos gavėjai, Agentūrai leidus, gali perleisti įsipareigojimus (likusiai įsipareigojimų laikotarpio daliai) kitam subjektui, jei įsipareigojimų perėmėjas raštu prisiima įsipareigojimus, žemės sklypą, kuriame veisiamas<text:s/></text:span><text:span text:style-name="T647">ar įveistas miškas, savo vardu įregistruoja Nekilnojamojo turto registre Lietuvos Respublikos civilinio kodekso (Žin., 2000, Nr.<text:s/></text:span><text:a xlink:href="https://www.e-tar.lt/portal/lt/legalAct/TAR.8A39C83848CB" office:target-frame-name="_blank" xlink:show="new"><text:span text:style-name="T648">74-2262</text:span></text:a><text:span text:style-name="T649">) nustatyta tvarka ir įregistruoja<text:s/></text:span><text:span text:style-name="T650">žemės ūkio valdą Lietuvos Respublikos žemės ūkio ir kaimo verslo registre Lietuvos Respublikos žemės ūkio ministro 2008 m. gegužės 15 d. įsakymo Nr. 3D-278 nustatyta tvarka. Jeigu įsipareigojimas neperimamas, paramos gavėjas privalo grąžinti suteiktą param</text:span><text:span text:style-name="T651">ą.</text:span></text:p>
      <text:p text:style-name="P652"><text:span text:style-name="T653">17</text:span><text:span text:style-name="T654">. Pareiškėjui / paramos gavėjui mirus arba nenugalimos jėgos (</text:span><text:span text:style-name="T655">force majeure</text:span><text:span text:style-name="T656">) atveju, dėl kurių paramos gavėjas negali vykdyti prisiimtų įsipareigojimų, įsipareigojimus gali perimti kitas subjektas. Tokiu atveju įsipareigojimų perėmėjas sklypą, kur</text:span><text:span text:style-name="T657">iame veisiamas miškas, savo vardu įregistruoja Nekilnojamojo turto registre Lietuvos Respublikos civilinio kodekso nustatyta tvarka ir užregistruoja žemės ūkio valdą Lietuvos Respublikos žemės ūkio ir kaimo verslo registre Lietuvos Respublikos žemės ūkio m</text:span><text:span text:style-name="T658">inistro 2008 m. gegužės 15 d. įsakymo Nr. 3D-278 nustatyta tvarka. Teisių ir įsipareigojimų perėmimas galimas tik suderinus su Agentūra.</text:span></text:p>
      <text:p text:style-name="P659"><text:span text:style-name="T660">18</text:span><text:span text:style-name="T661">. Visus perleidėjo įsipareigojimus, kylančius įgyvendinant Priemonę, ir paramą gali perimti tik vienas subjektas.</text:span></text:p>
      <text:p text:style-name="P662"><text:span text:style-name="T663">19</text:span><text:span text:style-name="T664">. Asmuo, pretenduojantis perimti įsipareigojimus, privalo atitikti taisyklėse keliamus tinkamumo kriterijus.</text:span></text:p>
      <text:p text:style-name="P665"><text:span text:style-name="T666">20</text:span><text:span text:style-name="T667">. Asmuo, pretenduojantis perimti įsipareigojimus, Agentūros KDTS privalo pateikti prašymą dėl įsipareigojimų perėmimo (jei įsipareigoj</text:span><text:span text:style-name="T668">imai perimami dėl paramos gavėjo mirties ir paveldėtojai nesusitaria dėl įsipareigojimų ir paramos perėmimo, paramos mokėjimas nutraukiamas, išmokėtos paramos grąžinti nereikia).</text:span></text:p>
      <text:p text:style-name="P669"><text:span text:style-name="T670">21</text:span><text:span text:style-name="T671">. Jei įsipareigojimų perleidėjas yra priskirtas „ūkininkų“ kategorijai,</text:span><text:span text:style-name="T672"><text:s/>kaip nurodyta Taisyklių 55.1 punkte, ir gauna didesnes prarastų pajamų kompensacines išmokas, įsipareigojimų perėmėjas, siekiantis gauti taip pat didesnes prarastų pajamų kompensacines išmokas, privalo pateikti praėjusių metų pajamų mokesčių deklaraciją.<text:s/></text:span><text:span text:style-name="T673">Jei įsipareigojimų perleidėjas yra priskirtas „kitų“ kategorijai, kaip nurodyta Taisyklių 55.2 punkte, įsipareigojimų perėmėjas negali pretenduoti į „ūkininkų“ kategoriją ir siekti didesnių prarastų pajamų kompensacinių išmokų, tokiu atveju įsipareigojimų<text:s/></text:span><text:span text:style-name="T674">perėmėjas yra priskiriamas „kitų“ kategorijai ir jam mokamos mažesnės prarastų pajamų kompensacinės išmokos.</text:span></text:p>
      <text:p text:style-name="P675"><text:span text:style-name="T676">22</text:span><text:span text:style-name="T677">. Pareiškėjai / paramos gavėjai Lietuvos Respublikos civilinio kodekso nustatyta<text:s/></text:span><text:soft-page-break/><text:span text:style-name="T678">tvarka gali įgalioti kitus asmenis rūpintis paramos administ</text:span><text:span text:style-name="T679">ravimu.</text:span></text:p>
      <text:p text:style-name="P680"><text:span text:style-name="T681">23</text:span><text:span text:style-name="T682">. Tiesioginių išmokų paraiškoje</text:span><text:span text:style-name="T683"><text:s/></text:span><text:span text:style-name="T684">deklaravus mažesnį veisiamo miško plotą už nurodytąjį Paramos paraiškoje ar nustatytą patikros vietoje metu, įsipareigojimai privalo būti vykdomi veisiamo miško sklype, už kurį yra išmokėta miško įveisimo išmok</text:span><text:span text:style-name="T685">a.</text:span></text:p>
      <text:p text:style-name="P686"/>
      <text:p text:style-name="P687"><text:span text:style-name="T688">VII</text:span><text:span text:style-name="T689">.<text:s/></text:span><text:span text:style-name="T690">PARAMOS PARAIŠKŲ PILDYMAS, TEIKIMAS IR REGISTRAVIMAS</text:span></text:p>
      <text:p text:style-name="P691"/>
      <text:p text:style-name="P692"><text:span text:style-name="T693">24</text:span><text:span text:style-name="T694">. Paramos paraiškos forma pateikiama šių Taisyklių 1 priede ir skelbiama Ministerijos ir Agentūros interneto svetainėse adresais: www.zum.lt ir www.nma.lt.</text:span></text:p>
      <text:p text:style-name="P695"><text:span text:style-name="T696">25</text:span><text:span text:style-name="T697">. Paramos paraiška<text:s/></text:span><text:span text:style-name="T698">pildoma lietuvių kalba. Kita kalba užpildytos Paramos paraiškos nepriimamos.</text:span></text:p>
      <text:p text:style-name="P699"><text:span text:style-name="T700">26</text:span><text:span text:style-name="T701">. Paramos paraiška pildoma ranka arba kompiuteriu.</text:span></text:p>
      <text:p text:style-name="P702"><text:span text:style-name="T703">27</text:span><text:span text:style-name="T704">. Už Paramos paraiškoje ir kituose dokumentuose pateiktus duomenis atsako juos pateikę pareiškėjai.</text:span></text:p>
      <text:p text:style-name="P705"><text:span text:style-name="T706">28</text:span><text:span text:style-name="T707">.<text:s/></text:span><text:span text:style-name="T708">Pareiškėjas su Paramos paraiška ir reikalaujamais pateikti dokumentais gali pateikti kitus papildomus dokumentus, kurie, jo manymu, gali būti svarbūs vertinant Paramos paraišką.</text:span></text:p>
      <text:p text:style-name="P709"><text:span text:style-name="T710">29</text:span><text:span text:style-name="T711">. Iškilus specifiniams su Paramos paraiškos vertinimu ar pareiškėjo<text:s/></text:span><text:span text:style-name="T712">veikla susijusiems klausimams, pareiškėjo gali būti paprašyta pateikti papildomų dokumentų.</text:span></text:p>
      <text:p text:style-name="P713"><text:span text:style-name="T714">30</text:span><text:span text:style-name="T715">. Užpildytas Paramos paraiškas ir reikalaujamus dokumentus nustatytu laiku priima, atlieka administracinį vertinimą ir registruoja Agentūros KDTS pagal pareiš</text:span><text:span text:style-name="T716">kėjo žemės ūkio valdos centro adresą.</text:span></text:p>
      <text:p text:style-name="P717"><text:span text:style-name="T718">31</text:span><text:span text:style-name="T719">. Pareiškėjas Paramos paraišką kartu su reikalingais dokumentais Agentūros KDTS gali pateikti asmeniškai arba atsiųsti paštu (siunčiant Paramos paraišką paštu, pareiškėjas privalo pasirašyti joje nurodytose vieto</text:span><text:span text:style-name="T720">se; kartu su Paramos paraiška siunčiamų dokumentų kopijos turi būti patvirtintos pareiškėjo parašu). Neteisingu adresu (ne į tą KDTS) pateiktos ar atsiųstos Paramos paraiškos neregistruojamos. RAAD išduotų pažymų ir Pagrindinių miško dauginamosios medžiago</text:span><text:span text:style-name="T721">s kilmės sertifikatų ir sodmenų ir (ar) sėklų įsigijimo dokumentų kopijos, patvirtintos paramos gavėjo parašu, Agentūros KDTS gali būti siunčiamos paštu ir paramos gavėjo pateikiamos Agentūros KDTS. Kai Paramos paraiška atsiunčiama paštu, Agentūros KDTS at</text:span><text:span text:style-name="T722">lieka administracinį Paramos paraiškos vertinimą ir, jei administracinis vertinimas teigiamas, užregistruoja Paramos paraišką ir išsiunčia paramos paraiškos užregistravimą patvirtinantį dokumentą pareiškėjui.</text:span></text:p>
      <text:p text:style-name="P723"><text:span text:style-name="T724">32</text:span><text:span text:style-name="T725">. Pareiškėjas, norėdamas pateikti Paramos</text:span><text:span text:style-name="T726"><text:s/>paraišką Agentūros KDTS (kai paramos paraiška nėra siunčiama paštu), turi iš<text:s/></text:span><text:span text:style-name="T727">anksto užsiregistruoti telefonu (Agentūros KDTS išsamesnė informacija pateikta interneto svetainėje adresu www.nma.lt ir Programos administravimo taisyklėse).</text:span></text:p>
      <text:p text:style-name="P728"><text:span text:style-name="T729">33</text:span><text:span text:style-name="T730">. Kai Paramos</text:span><text:span text:style-name="T731"><text:s/>paraiška Agentūrai pateikiama asmeniškai pareiškėjo arba įgalioto asmens, turi būti pateikiamas paramos paraiškos originalas ir reikalaujami dokumentai ar pareiškėjo ar įgalioto asmens parašu patvirtintos jų kopijos.</text:span></text:p>
      <text:p text:style-name="P732"><text:span text:style-name="T733">34</text:span><text:span text:style-name="T734">. Jei Paramos paraiškos administ</text:span><text:span text:style-name="T735">racinio vertinimo metu nenustatoma pažeidimų, paramos paraišką ir reikalaujamus dokumentus pateikusiam pareiškėjui įteikiamas paramos paraiškos užregistravimą įrodantis raštas.</text:span></text:p>
      <text:p text:style-name="P736"><text:span text:style-name="T737">35</text:span><text:span text:style-name="T738">. Pareiškėjas po Paramos paraiškos užregistravimo turi teisę raštu praneš</text:span><text:span text:style-name="T739">ti Agentūrai apie jos atšaukimą ir per nustatytą laikotarpį pateikti naują Paramos paraišką. Pareiškėjas gali pateikti tik vieną Paramos paraišką per vieną kvietimą teikti paraiškas.</text:span></text:p>
      <text:p text:style-name="P740"><text:span text:style-name="T741">36</text:span><text:span text:style-name="T742">. Jei Paramos paraiškos tinkamumo vertinimo metu nustatoma, kad par</text:span><text:span text:style-name="T743">eiškėjas neatitinka Taisyklėse keliamų reikalavimų, tačiau gali atitikti Programos priemonės „Pirmas ne žemės ūkio paskirties ir apleistos žemės ūkio paskirties žemės apželdinimas mišku“ keliamus reikalavimus, pareiškėjas Agentūros KDTS gali pateikti Param</text:span><text:span text:style-name="T744">os paraišką pagal Programos priemonę „Pirmas ne žemės ūkio paskirties ir apleistos žemės ūkio paskirties žemės apželdinimas mišku“ nelaukiant Paramos paraiškų teikimo termino pradžios. Kartu su<text:s/></text:span><text:soft-page-break/><text:span text:style-name="T745">Paramos paraiška reikia pateikti prašymą išregistruoti paraišk</text:span><text:span text:style-name="T746">ą pagal Programos priemonę „Pirmas žemės ūkio paskirties žemės apželdinimas mišku“.</text:span></text:p>
      <text:p text:style-name="P747"/>
      <text:p text:style-name="P748"><text:span text:style-name="T749">VIII</text:span><text:span text:style-name="T750">.<text:s/></text:span><text:span text:style-name="T751">PARAMOS PARAIŠKŲ VERTINIMAS</text:span></text:p>
      <text:p text:style-name="P752"/>
      <text:p text:style-name="P753"><text:span text:style-name="T754">37</text:span><text:span text:style-name="T755">. Prieš užregistruojant Paramos paraišką atliekamas administracinis paramos paraiškos vertinimas, kuris negali trukti ilgiau</text:span><text:span text:style-name="T756"><text:s/>kaip vieną darbo dieną. Administracinio atitikties tikrinimo metu nustatoma, ar Paramos paraiška yra tinkamai užpildyta, ar pateikti visi reikalaujami dokumentai. Jei atliekant administracinės atitikties tikrinimą yra nustatoma neatitikimų, Paramos paraiš</text:span><text:span text:style-name="T757">ka neregistruojama ir Agentūros darbuotojas pareiškėjui įteikia (ar išsiunčia paštu) pranešimą, kuriame nurodomos paramos paraiškos neregistravimo priežastys.</text:span></text:p>
      <text:p text:style-name="P758"><text:span text:style-name="T759">38</text:span><text:span text:style-name="T760">. Atlikus Paramos paraiškos administracinės atitikties tikrinimą, tinkamai užpildytos param</text:span><text:span text:style-name="T761">os paraiškos yra užregistruojamos ir perduodamos į kitą vertinimo etapą.</text:span></text:p>
      <text:p text:style-name="P762"><text:span text:style-name="T763">39</text:span><text:span text:style-name="T764">. Išsamus Paramos paraiškų tinkamumo skirti paramą vertinimas atliekamas vadovaujantis Programos administravimo taisyklėse nustatyta tvarka.</text:span></text:p>
      <text:p text:style-name="P765"><text:span text:style-name="T766">40</text:span><text:span text:style-name="T767">. Vertinant pareiškėjų priorit</text:span><text:span text:style-name="T768">etus nustatoma, kurios iš tinkamų finansuoti Paramos paraiškų atitinka šios priemonės atrankos prioritetų kriterijus.</text:span></text:p>
      <text:p text:style-name="P769"><text:span text:style-name="T770">41</text:span><text:span text:style-name="T771">. Paramos paraiškų prioritetai vertinami pagal atitiktį prioritetų kriterijams atmetimo būdu. Paramos paraiškos, atitinkančios pirmi</text:span><text:span text:style-name="T772">au nurodytus kriterijus, turi pirmenybę prieš paramos paraiškas, kurios atitinka kitus tolesnius kriterijus. Prioritetiniai vertinimo kriterijai</text:span><text:span text:style-name="T773">:</text:span></text:p>
      <text:p text:style-name="P774"><text:span text:style-name="T775">41.1</text:span><text:span text:style-name="T776">. pareiškėjas iki šiol nėra gavęs Europos Sąjungos paramos miškui veisti;</text:span></text:p>
      <text:p text:style-name="P777"><text:span text:style-name="T778">41.2</text:span><text:span text:style-name="T779">. miškas (išskyrus<text:s/></text:span><text:span text:style-name="T780">trumpos rotacijos plantacinius želdinius) veisiamas fiziniams asmenims nuosavybės teise priklausančioje žemėje;</text:span></text:p>
      <text:p text:style-name="P781"><text:span text:style-name="T782">41.3</text:span><text:span text:style-name="T783">. miškas veisiamas mažiau palankioje ūkininkauti vietovėje arba žemėje, kurios našumas įvertintas iki 32 balų, taip pat karstinių įgriuv</text:span><text:span text:style-name="T784">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785">34-1111</text:span></text:a><text:span text:style-name="T786">);</text:span></text:p>
      <text:p text:style-name="P787"><text:span text:style-name="T788">41.4</text:span><text:span text:style-name="T789">. numatomų veisti želdinių rūšinėje sudėtyje yra 50 proc. ir daugiau ąžuolų;</text:span></text:p>
      <text:p text:style-name="P790"><text:span text:style-name="T791">41.5</text:span><text:span text:style-name="T792">. žemės sklypai, kuriuose planuojama veisti mišką, suformuoti žemės konsolidacijos projekte.</text:span></text:p>
      <text:p text:style-name="P793"><text:span text:style-name="T794">42</text:span><text:span text:style-name="T795">. Prioritetų vertinimas gali būti neatliekamas tuo atveju, jei bendra apskaičiuota paramos suma yra mažesnė arba lygi kvietimo teikti Paramos paraiškas planuojamai skirti paramos sumai.</text:span></text:p>
      <text:p text:style-name="P796"/>
      <text:p text:style-name="P797"><text:span text:style-name="T798">IX</text:span><text:span text:style-name="T799">.<text:s/></text:span><text:span text:style-name="T800">IŠMOKŲ DYDŽIAI IR PARAMOS IŠMOKĖJIMO TVARKA</text:span></text:p>
      <text:p text:style-name="P801"/>
      <text:p text:style-name="P802"><text:span text:style-name="T803">43</text:span><text:span text:style-name="T804">. Miško<text:s/></text:span><text:span text:style-name="T805">įveisimo, priežiūros ir apsaugos kompensacinės išmokos pagal želdinių sudėtį pateiktos 2 lentelėje.</text:span></text:p>
      <text:p text:style-name="P806"/>
      <text:p text:style-name="P807"><text:span text:style-name="T808">2</text:span><text:span text:style-name="T809"><text:s/>lentelė</text:span></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text:span text:style-name="T818">Miško želdinių rūšinės sudėties kategorijos</text:span></text:p>
            </table:table-cell>
            <table:table-cell table:style-name="TableCell819" table:number-columns-spanned="2">
              <text:p text:style-name="P820"><text:span text:style-name="T821">Miško įveisimo išmoka*, Lt už ha</text:span></text:p>
            </table:table-cell>
            <table:covered-table-cell/>
            <table:table-cell table:style-name="TableCell822" table:number-rows-spanned="2">
              <text:p text:style-name="P823"><text:span text:style-name="T824">Kasmetinė įveisto miško priežiūros ir apsaugos išmoka, Lt už ha</text:span></text:p>
            </table:table-cell>
          </table:table-row>
          <table:table-row table:style-name="TableRow825">
            <table:covered-table-cell>
              <text:p text:style-name="P826"/>
            </table:covered-table-cell>
            <table:table-cell table:style-name="TableCell827">
              <text:p text:style-name="P828"><text:span text:style-name="T829">palanki ūkininkauti vietovė (70 proc.)</text:span></text:p>
            </table:table-cell>
            <table:table-cell table:style-name="TableCell830">
              <text:p text:style-name="P831"><text:span text:style-name="T832">mažiau palanki ūkininkauti vietovė (80 proc.)</text:span></text:p>
            </table:table-cell>
            <table:covered-table-cell>
              <text:p text:style-name="P833"/>
            </table:covered-table-cell>
          </table:table-row>
        </table:table-header-rows>
        <table:table-row table:style-name="TableRow834">
          <table:table-cell table:style-name="TableCell835">
            <text:p text:style-name="P836">Spygliuočių su lapuočiais (ne mažiau kaip 20 proc.) ar minkštųjų lapuočių želdiniai ir (arba) žėliniai</text:p>
          </table:table-cell>
          <table:table-cell table:style-name="TableCell837">
            <text:p text:style-name="P838">4698,57</text:p>
          </table:table-cell>
          <table:table-cell table:style-name="TableCell839">
            <text:p text:style-name="P840">5369,79</text:p>
          </table:table-cell>
          <table:table-cell table:style-name="TableCell841">
            <text:p text:style-name="P842">1330,02</text:p>
          </table:table-cell>
        </table:table-row>
        <table:table-row table:style-name="TableRow843">
          <table:table-cell table:style-name="TableCell844">
            <text:p text:style-name="P845">Spygliuočių ir (arba) minkštųjų lapuočių<text:s/>želdiniai su ne<text:s/><text:soft-page-break/>mažiau kaip 20 proc. kietųjų lapuočių ir (arba) liepų priemaiša</text:p>
          </table:table-cell>
          <table:table-cell table:style-name="TableCell846">
            <text:p text:style-name="P847">6264,76</text:p>
          </table:table-cell>
          <table:table-cell table:style-name="TableCell848">
            <text:p text:style-name="P849">7159,73</text:p>
          </table:table-cell>
          <table:table-cell table:style-name="TableCell850">
            <text:p text:style-name="P851">1551,69</text:p>
          </table:table-cell>
        </table:table-row>
        <text:soft-page-break/>
        <table:table-row table:style-name="TableRow852">
          <table:table-cell table:style-name="TableCell853">
            <text:p text:style-name="P854">Kietųjų lapuočių ir (arba) liepų želdiniai su spygliuočių ir (arba) minkštųjų lapuočių priemaiša iki 40 proc.</text:p>
          </table:table-cell>
          <table:table-cell table:style-name="TableCell855">
            <text:p text:style-name="P856">7830,95</text:p>
          </table:table-cell>
          <table:table-cell table:style-name="TableCell857">
            <text:p text:style-name="P858">8949,66</text:p>
          </table:table-cell>
          <table:table-cell table:style-name="TableCell859">
            <text:p text:style-name="P860">1773,36</text:p>
          </table:table-cell>
        </table:table-row>
        <table:table-row table:style-name="TableRow861">
          <table:table-cell table:style-name="TableCell862">
            <text:p text:style-name="P863">Kietųjų lapuočių, liepų, selekcinių drebulių (įskaitant hibridines drebules) grynieji želdiniai</text:p>
          </table:table-cell>
          <table:table-cell table:style-name="TableCell864">
            <text:p text:style-name="P865">9397,14</text:p>
          </table:table-cell>
          <table:table-cell table:style-name="TableCell866">
            <text:p text:style-name="P867">10739,59</text:p>
          </table:table-cell>
          <table:table-cell table:style-name="TableCell868">
            <text:p text:style-name="P869">1773,36</text:p>
          </table:table-cell>
        </table:table-row>
        <table:table-row table:style-name="TableRow870">
          <table:table-cell table:style-name="TableCell871">
            <text:p text:style-name="P872">Ąžuolų želdiniai, kai želdinamame plote pasodinta ir apsaugota individualiomis apsaugomis ne mažiau kaip 2500 vnt./ha ąžuolo sodmenų</text:p>
          </table:table-cell>
          <table:table-cell table:style-name="TableCell873">
            <text:p text:style-name="P874">14095,71</text:p>
          </table:table-cell>
          <table:table-cell table:style-name="TableCell875">
            <text:p text:style-name="P876">16109,38</text:p>
          </table:table-cell>
          <table:table-cell table:style-name="TableCell877">
            <text:p text:style-name="P878">2216,70</text:p>
          </table:table-cell>
        </table:table-row>
        <table:table-row table:style-name="TableRow879">
          <table:table-cell table:style-name="TableCell880">
            <text:p text:style-name="P881">Greitai augančių hibridinių drebulių trumpos rotacijos plantaciniai želdiniai</text:p>
          </table:table-cell>
          <table:table-cell table:style-name="TableCell882">
            <text:p text:style-name="P883">9397,14</text:p>
          </table:table-cell>
          <table:table-cell table:style-name="TableCell884">
            <text:p text:style-name="P885">10739,59</text:p>
          </table:table-cell>
          <table:table-cell table:style-name="TableCell886">
            <text:p text:style-name="P887">-</text:p>
          </table:table-cell>
        </table:table-row>
        <table:table-row table:style-name="TableRow888">
          <table:table-cell table:style-name="TableCell889">
            <text:p text:style-name="P890">Kitų greitai augančių medžių trumpos rotacijos plantaciniai želdiniai</text:p>
          </table:table-cell>
          <table:table-cell table:style-name="TableCell891">
            <text:p text:style-name="P892">4698,57</text:p>
          </table:table-cell>
          <table:table-cell table:style-name="TableCell893">
            <text:p text:style-name="P894">5369,79</text:p>
          </table:table-cell>
          <table:table-cell table:style-name="TableCell895">
            <text:p text:style-name="P896">-</text:p>
          </table:table-cell>
        </table:table-row>
      </table:table>
      <text:p text:style-name="P897"/>
      <text:p text:style-name="P898"><text:span text:style-name="T899">Pastaba.</text:span><text:span text:style-name="T900"><text:s/>Pareiškėjams mokamos išmokos už miško įveisimą, nurodytos 2 lentelėje, yra lygios 80 proc. vidutinių miško įveisimo išlaidų mažiau palankiose ūkininkauti vietovėse ir 70 proc. – palankiose ūkininkauti vietovėse. Pasikeitus oficialiam lito ir euro santykiu</text:span><text:span text:style-name="T901">i, išmokos bus skaičiuojamos pagal naują santykį. Miško želdinių sudėties nustatymo metodika pateikiama 2 priede. Informacija apie mažiau palankias ūkininkauti žemes nurodyta Lietuvos Respublikos žemės ūkio ministro 2004 m. vasario 27 d. įsakyme Nr. 3D-72.</text:span></text:p>
      <text:p text:style-name="P902"/>
      <text:p text:style-name="P903"><text:span text:style-name="T904">44</text:span><text:span text:style-name="T905">. Pareiškėjas, atitinkantis visus Priemonės tinkamumo kriterijus paramai gauti, pretenduoja gauti miško įveisimo, miško priežiūros ir apsaugos, taip pat prarastųjų pajamų kompensavimo išmokas.</text:span></text:p>
      <text:p text:style-name="P906"><text:span text:style-name="T907">45</text:span><text:span text:style-name="T908">. Miško priežiūros ir apsaugos išmoka pirmus<text:s/></text:span><text:span text:style-name="T909">penkerius metus teikiama tiems paramos gavėjams, kurie gavo miško įveisimo išmoką. Tinkamumo kriterijai paramai gauti:</text:span></text:p>
      <text:p text:style-name="P910"><text:span text:style-name="T911">45.1</text:span><text:span text:style-name="T912">. miškas tinkamai pasodintas, apsaugotas ir atitinka kartu su Paramos paraiška pateiktą miško želdinimo ir žėlimo projektą;</text:span></text:p>
      <text:p text:style-name="P913"><text:span text:style-name="T914">45.2</text:span><text:span text:style-name="T915">. jeigu miško želdinių apskaitos metais RAAD departamento rajono agentūros valstybiniai miškų pareigūnai nustato, kad dalis pasodintų miško sodmenų neprigijo, o dalis pasėtų sėklų nesudygo arba želdiniai vėliau žuvo, per artimiausius tris miško želdinimo<text:s/></text:span><text:span text:style-name="T916">sezonus nuo želdinių žuvimo nustatymo dienos miško želdiniai turi būti atsodinti sodmenimis, kad būtų įvykdyti su Paramos paraiška pateikto miško želdinimo ir žėlimo projekto sprendiniai nekeičiant paramos sumos ir nenukrypstant nuo miško želdinių sudėties</text:span><text:span text:style-name="T917"><text:s/>kategorijos. Atsodinęs miško želdinius paramos gavėjas Agentūros KDTS iki metų, kuriais baigiasi trečiasis miško želdinimo sezonas po miško atsodinimo, gruodžio 15 d.<text:s/></text:span><text:span text:style-name="T918">privalo pateikti</text:span><text:span text:style-name="T919"><text:s/>atsodintų miško sodmenų Pagrindinį miško dauginamosios medžiagos kilmės</text:span><text:span text:style-name="T920"><text:s/>sertifikatą ir įsigijimo dokumentus (jeigu pareiškėjas / paramos gavėjas miško sėklų ar sodmenų nepirko, jis privalo pateikti jų krovinio važtaraštį ar perdavimo–priėmimo aktą);</text:span></text:p>
      <text:p text:style-name="P921"><text:span text:style-name="T922">45.3</text:span><text:span text:style-name="T923">. įveisto miško tolesnė želdinių priežiūra ir apsauga privalo būti<text:s/></text:span><text:span text:style-name="T924">atliekama laikantis miško želdinimo ir žėlimo projekte suprojektuotų priemonių ir Miško atkūrimo ir įveisimo nuostatų reikalavimų.</text:span></text:p>
      <text:p text:style-name="P925"><text:span text:style-name="T926">46</text:span><text:span text:style-name="T927">. Skaičiuojant paramą naudojami Paramos paraiškoje nurodyti ir patikros vietoje metu<text:s/></text:span><text:soft-page-break/><text:span text:style-name="T928">nustatyti duomenys.</text:span></text:p>
      <text:p text:style-name="P929"><text:span text:style-name="T930">47</text:span><text:span text:style-name="T931">.</text:span><text:span text:style-name="T932"><text:s/></text:span><text:span text:style-name="T933">Para</text:span><text:span text:style-name="T934">mos paraiškos<text:s/></text:span><text:span text:style-name="T935">pateikimo metu jau įveisusiems mišką pareiškėjams išmokos mokamos, jei:</text:span></text:p>
      <text:p text:style-name="P936"><text:span text:style-name="T937">47.1</text:span><text:span text:style-name="T938">. pareiškėjas atitinka visas paramos gavimo sąlygas;</text:span></text:p>
      <text:p text:style-name="P939"><text:span text:style-name="T940">47.2</text:span><text:span text:style-name="T941">. miškas įveistas ne vėliau nei prieš dvejus metus iki Paramos paraiškos pateikimo dienos.</text:span></text:p>
      <text:p text:style-name="P942"><text:span text:style-name="T943">48</text:span><text:span text:style-name="T944">.<text:s/></text:span><text:span text:style-name="T945">Mi</text:span><text:span text:style-name="T946">ško įveisimo data nustatoma remiantis data, kada buvo išduota RAAD<text:s/></text:span><text:span text:style-name="T947">rajono agentūros valstybinių miškų apsaugos pareigūno</text:span><text:span text:style-name="T948"><text:s/>Pažyma apie miško želdinimo darbų kokybės įvertinimą (kai miškas pasodintas) ar Pažyma apie miško želdinių / žėlinių apskaitą (kai mišk</text:span><text:span text:style-name="T949">as pasėtas).</text:span></text:p>
      <text:p text:style-name="P950"><text:span text:style-name="T951">49</text:span><text:span text:style-name="T952">. Pareiškėjai, kurie Paramos paraiškos pateikimo metu miško dar neįveisė, privalo jį įveisti per tris artimiausius miško želdinimo sezonus (rudens sezoną iki einamųjų metų gruodžio 15 d., pavasario sezoną iki einamųjų metų liepos 1 d.) n</text:span><text:span text:style-name="T953">uo paramos paraiškos pateikimo dienos. Per minėtą laiką nepateikus Pažymos apie miško želdinimo darbų kokybės įvertinimą (jei miškas įveisiamas sodinant) arba Pažymos apie miško želdinių / žėlinių apskaitą (jei miškas įveisiamas sėjant), parama neteikiama<text:s/></text:span><text:span text:style-name="T954">(paramos paraiška atmetama).</text:span></text:p>
      <text:p text:style-name="P955"><text:span text:style-name="T956">50</text:span><text:span text:style-name="T957">. Miško įveisimo išmoka mokama pirmaisiais arba antraisiais metais po miško įveisimo, atsižvelgiant į tai, kada baigiami miško įveisimo darbai. Miško įveisimo išmoka mokama, kai RAAD rajono agentūros valstybiniai miškų ap</text:span><text:span text:style-name="T958">saugos pareigūnai, dalyvaujant miško savininkui ar jo įgaliotam atstovui, nustato, kad miškas pasodintas pagal patvirtintą miško želdinimo ir žėlimo projektą, o miško želdinimo darbų kokybė (jei miškas pasodintas) ir (arba) sudygusių medelių skaičius (jei<text:s/></text:span><text:span text:style-name="T959">miškas pasėtas) atitinka Miško atkūrimo ir įveisimo nuostatų reikalavimus, ir išduoda Pažymą apie miško želdinimo darbų kokybės įvertinimą (jei miškas pasodintas) ar Pažymą apie miško želdinių / žėlinių apskaitą (jei miškas pasėtas). Minėtas pažymas išduod</text:span><text:span text:style-name="T960">a RAAD rajonų agentūrų pareigūnai, vadovaudamiesi RAAD nustatyta tvarka. Pažymą apie miško želdinimo darbų kokybės įvertinimą Agentūros KDTS privaloma pateikti per 60 kalendorinių dienų nuo jos išdavimo dienos, bet ne vėliau nei per tris miško želdinimo se</text:span><text:span text:style-name="T961">zonus nuo Paramos paraiškos pateikimo dienos. Pažymą apie miško želdinių / žėlinių apskaitą privaloma pateikti iki gruodžio 15 d. tais metais, kada ši pažyma yra išduota, bet ne vėliau nei per tris miško želdinimo sezonus nuo Paramos paraiškos pateikimo di</text:span><text:span text:style-name="T962">enos.</text:span></text:p>
      <text:p text:style-name="P963"><text:span text:style-name="T964">51</text:span><text:span text:style-name="T965">. Jei miškas jau įveistas, kartu su Paramos paraiška reikia pateikti Pažymą apie miško želdinimo darbų kokybės įvertinimą (jei miškas pasodintas) arba Pažymą apie miško želdinių / žėlinių apskaitą (jei miškas pasėtas). Šių pažymų pateikti kartu</text:span><text:span text:style-name="T966"><text:s/>su Paramos paraiška nereikia tuo atveju, jei jos RAAD rajono agentūros valstybinių miškų apsaugos pareigūnų dar neišduotos. Taip pat su minėtomis pažymomis privaloma pateikti želdinamų medžių rūšių miško sodmenų ir (arba) sėklų Pagrindinį miško dauginamos</text:span><text:span text:style-name="T967">ios medžiagos kilmės sertifikatą</text:span><text:span text:style-name="T968"><text:s/></text:span><text:span text:style-name="T969">ir jų įsigijimo dokumentus (jei pareiškėjas / paramos gavėjas miško sėklų ar sodmenų nepirko, jis privalo pateikti jų krovinio važtaraštį ar perdavimo–priėmimo aktą).</text:span></text:p>
      <text:p text:style-name="P970"><text:span text:style-name="T971">52</text:span><text:span text:style-name="T972">. Kai pateikiama Pažyma apie miško želdinimo darbų</text:span><text:span text:style-name="T973"><text:s/>kokybės įvertinimą, Agentūros KDTS per 30 darbo dienų nuo pažymos užregistravimo dienos (išskyrus, kai atliekama patikra vietoje arba paramos gavėjui yra išsiųstas paklausimas dėl papildomos informacijos ar dokumentų pateikimo) priima sprendimą dėl paramo</text:span><text:span text:style-name="T974">s išmokėjimo. Kai Pažyma apie miško želdinimo darbų kokybės įvertinimą yra pateikta kartu su Paramos paraiška, sprendimas dėl paramos išmokėjimo priimamas per 30 darbo dienų po Paramos paraiškos tinkamumo vertinimo pabaigos. Jei Pažyma apie miško želdinių<text:s/></text:span><text:span text:style-name="T975">/ žėlinių apskaitą ar Pažyma apie miško želdinių / žėlinių kokybės įvertinimą pateikta iki lapkričio 1 d., Agentūros KDTS iki einamųjų metų galo priima sprendimą dėl paramos išmokėjimo (išskyrus atvejus, kai atliekama patikra vietoje arba paramos gavėjui y</text:span><text:span text:style-name="T976">ra išsiųstas paklausimas dėl papildomos informacijos ar dokumentų pateikimo). Jei pažyma apie miško želdinių / žėlinių apskaitą ar Pažyma apie miško želdinių / žėlinių kokybės įvertinimą pateikta po lapkričio 1 d., Agentūros KDTS iki einamųjų metų galo ar<text:s/></text:span><text:span text:style-name="T977">kitais metais priima sprendimą dėl paramos išmokėjimo.</text:span></text:p>
      <text:p text:style-name="P978"><text:span text:style-name="T979">53</text:span><text:span text:style-name="T980">. Parama skiriama nepažeidžiant valstybės pagalbos reikalavimų, vadovaujantis 2006 m. gruodžio 15 d. Komisijos reglamentu (EB) Nr. 1998/2006 dėl Sutarties 87 ir 88 straipsnių taikymo<text:s/></text:span><text:span text:style-name="T981">de minimis<text:s/></text:span><text:span text:style-name="T982">pagalbai (OL 2006 L 379, p. 5). Pareiškėjui per trejų fiskalinių metų laikotarpį pagal bet kurią paramos schemą teikiama<text:s/></text:span><text:span text:style-name="T983">de minimis</text:span><text:span text:style-name="T984"><text:s/>pagalbos bendra suma negali viršyti 690 560 Lt (šeši šimtai devyniasdešimt tūkstančių penki šimtai šešiasdešimt litų). Įmone</text:span><text:span text:style-name="T985"><text:s/>čia laikomas subjektas, užsiimantis ekonomine veikla neatsižvelgiant į jo teisinį statusą. Į įmonės apibrėžimą įeina savarankiškai dirbantys asmenys, šeimos verslas, tarp jų amatai ir kita veikla, reguliariai ekonominę veiklą vykdančios ūkinės bendrijos i</text:span><text:span text:style-name="T986">r asociacijos.</text:span></text:p>
      <text:p text:style-name="P987"><text:span text:style-name="T988">54</text:span><text:span text:style-name="T989">. Miško priežiūros ir apsaugos išmokos mokamos 5 metus po miško įveisimo (pirmoji išmoka mokama, kai pateikiama pirma pažyma apie miško želdinių / žėlinių apskaitą):</text:span></text:p>
      <text:p text:style-name="P990"><text:span text:style-name="T991">54</text:span><text:span text:style-name="T992">.1</text:span><text:span text:style-name="T993">.</text:span><text:span text:style-name="T994"><text:s/></text:span><text:span text:style-name="T995">kai miškas įveistas pavasarį, pirmaisiais ir trečiaisiais met</text:span><text:span text:style-name="T996">ais po miško įveisimo Agentūros KDTS iki gruodžio 15 d. pateikus Pažymą apie miško želdinių / žėlinių apskaitą</text:span><text:span text:style-name="T997"><text:s/>(Pažymą išduoda RAAD rajonų agentūrų pareigūnai, vadovaudamiesi RAAD nustatyta tvarka)</text:span><text:span text:style-name="T998">;</text:span></text:p>
      <text:p text:style-name="P999"><text:span text:style-name="T1000">54.2</text:span><text:span text:style-name="T1001">. kai miškas įveistas rudenį, antraisiais ir ketv</text:span><text:span text:style-name="T1002">irtaisiais metais<text:s/></text:span><text:span text:style-name="T1003">po miško įveisimo Agentūros KDTS iki gruodžio 15 d.</text:span><text:span text:style-name="T1004"><text:s/>pateikus<text:s/></text:span><text:span text:style-name="T1005">Pažymą apie miško želdinių</text:span><text:span text:style-name="T1006"><text:s/>/<text:s/></text:span><text:span text:style-name="T1007">žėlinių apskaitą</text:span><text:span text:style-name="T1008"><text:s/>(Pažymą išduoda RAAD rajonų agentūrų pareigūnai, vadovaudamiesi RAAD nustatyta tvarka);</text:span></text:p>
      <text:p text:style-name="P1009"><text:span text:style-name="T1010">54.3</text:span><text:span text:style-name="T1011">. kai paramos gavėjas pagal valdos<text:s/></text:span><text:span text:style-name="T1012">centro įregistravimo vietą seniūnijoje kasmet, kol vykdomi priemonės įsipareigojimai, Tiesioginių išmokų paraiškoje</text:span><text:span text:style-name="T1013"><text:s/></text:span><text:span text:style-name="T1014">deklaruoja įveisto miško plotą (Tiesioginių išmokų paraiška pildoma, teikiama, joje keičiami duomenys ir atliekami kiti veiksmai Lietuvos Re</text:span><text:span text:style-name="T1015">spublikos žemės ūkio ministro įsakymu kiekvienais metais tvirtinamose Tiesioginių išmokų administravimo bei kontrolės taisyklėse numatyta tvarka) ir pateikia žemėlapio fragmentus, užpildytus vadovaujantis Žemės ūkio naudmenų, pasėlių ir kitų laukų ribų įbr</text:span><text:span text:style-name="T1016">aižymo žemėlapiuose taisyklėmis, patvirtintomis atskiru Lietuvos Respublikos žemės ūkio ministro įsakymu, su juose pažymėtomis veisiamo miško sklypų ribomis;</text:span></text:p>
      <text:p text:style-name="P1017"><text:span text:style-name="T1018">54.4</text:span><text:span text:style-name="T1019">. jei teikiant Paramos paraišką miškas jau yra įveistas, išmokos pradedamos mokėti tais me</text:span><text:span text:style-name="T1020">tais, kuriais įveisto miško plotas po Paramos paraiškos pateikimo yra deklaruotas Tiesioginių išmokų paraiškoje</text:span><text:span text:style-name="T1021"><text:s/></text:span><text:span text:style-name="T1022">(jei Paramos paraiškos pateikimo metais įveisto miško plotas yra deklaruotas Tiesioginių išmokų paraiškoje, už tuos metus yra mokamos miško prie</text:span><text:span text:style-name="T1023">žiūros ir apsaugos ir prarastųjų pajamų kompensavimo išmokos). Už laikotarpį nuo miško įveisimo iki Paramos paraiškos pateikimo išmokos už miško priežiūrą ir apsaugą nemokamos.</text:span></text:p>
      <text:p text:style-name="P1024"><text:span text:style-name="T1025">55</text:span><text:span text:style-name="T1026">. Nustatant prarastųjų pajamų kompensavimo išmokas, pareiškėjai skirsto</text:span><text:span text:style-name="T1027">mi į dvi kategorijas – „ūkininkus“ ir „kitus“:</text:span></text:p>
      <text:p text:style-name="P1028"><text:span text:style-name="T1029">55.1</text:span><text:span text:style-name="T1030">. „ūkininkų“ kategorijai priskiriami pareiškėjai, kurie didžiąją darbo laiko dalį skiria savo ūkyje vykdomai žemės ūkio veiklai ir iš jos uždirba bent 50 proc. visų savo pajamų, ir iki Paramos paraiškos<text:s/></text:span><text:span text:style-name="T1031">pateikimo dienos Valstybinėje mokesčių inspekcijoje yra deklaravę praėjusių kalendorinių metų pajamas. Pateikiama metinės pajamų mokesčių deklaracijos kopija ir jos priedai, kuriuose nurodytos pareiškėjo pajamos iš ūkyje vykdomos veiklos;</text:span></text:p>
      <text:p text:style-name="P1032"><text:span text:style-name="T1033">55.2</text:span><text:span text:style-name="T1034">. visi ki</text:span><text:span text:style-name="T1035">ti „ūkininkų“ kategorijos neatitinkantys pareiškėjai yra priskiriami „kitų“ kategorijai.</text:span></text:p>
      <text:p text:style-name="P1036"><text:span text:style-name="T1037">56</text:span><text:span text:style-name="T1038">. Prarastųjų pajamų kompensavimo išmokos mokamos 15 metų nuo miško įveisimo šia tvarka:</text:span></text:p>
      <text:p text:style-name="P1039"><text:span text:style-name="T1040">56.1</text:span><text:span text:style-name="T1041">. prarastųjų pajamų kompensavimo išmokos pirmus 5 metus yra mokam</text:span><text:span text:style-name="T1042">os kartu su miško priežiūros ir apsaugos išmoka, 10 metų mokamos tik prarastųjų pajamų kompensavimo išmokos;</text:span></text:p>
      <text:p text:style-name="P1043"><text:span text:style-name="T1044">56.2</text:span><text:span text:style-name="T1045">. prarastųjų pajamų kompensavimo išmoka „ūkininkų“ kategorijai priskiriamiems pareiškėjams yra 383,26 Lt už ha, kitiems – 86,32 Lt už ha;</text:span></text:p>
      <text:p text:style-name="P1046"><text:span text:style-name="T1047">56.3</text:span><text:span text:style-name="T1048">. prarastų pajamų kompensavimo išmokos mokamos, kai paramos gavėjas pagal valdos centro įregistravimo vietą seniūnijoje kasmet, kol vykdomi priemonės įsipareigojimai, Tiesioginių išmokų paraiškoje</text:span><text:span text:style-name="T1049"><text:s/></text:span><text:span text:style-name="T1050">deklaruoja įveisto miško plotą (Tiesioginių išmokų p</text:span><text:span text:style-name="T1051">araiška</text:span><text:span text:style-name="T1052"><text:s/></text:span><text:soft-page-break/><text:span text:style-name="T1053">pildoma, teikiama, joje keičiami duomenys ir atliekami kiti veiksmai Lietuvos Respublikos žemės ūkio ministro įsakymu kiekvienais metais tvirtinamose Tiesioginių išmokų administravimo bei kontrolės taisyklėse numatyta tvarka) ir pateikia žemėlapio<text:s/></text:span><text:span text:style-name="T1054">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1055"><text:span text:style-name="T1056">56.4</text:span><text:span text:style-name="T1057">.<text:s/></text:span><text:span text:style-name="T1058">jei teikiant Paramos paraišką miškas jau yra įveistas, prarastų pajamų kompensavimo išmokos pradedamos mokėti tais metais, kuriais įveisto miško plotas po Paramos paraiškos pateikimo yra deklaruotas Tiesioginių išmokų paraiškoje. Už laikotarpį nuo miško įv</text:span><text:span text:style-name="T1059">eisimo iki Paramos paraiškos pateikimo prarastų pajamų kompensavimo išmokos nemokamos.</text:span></text:p>
      <text:p text:style-name="P1060"><text:span text:style-name="T1061">57</text:span><text:span text:style-name="T1062">. Miško priežiūros ir apsaugos išmokos ir prarastų pajamų kompensavimo išmokos mokamos už įveisto miško plotą, kuris yra deklaruotas Tiesioginių išmokų paraiškoj</text:span><text:span text:style-name="T1063">e, tačiau ne didesnį plotą, nei:</text:span></text:p>
      <text:p text:style-name="P1064"><text:span text:style-name="T1065">57.1</text:span><text:span text:style-name="T1066">. nurodytas Paramos paraiškoje;</text:span></text:p>
      <text:p text:style-name="P1067"><text:span text:style-name="T1068">57.2</text:span><text:span text:style-name="T1069">. nustatytas patikros vietoje metu (išskyrus atvejį, kai, prieš išmokant miško įveisimo išmoką, dėl stulpeliais nepažymėto veisiamo miško sklypo ribų patikros vietoje metu yra n</text:span><text:span text:style-name="T1070">ustatytas mažesnis plotas už Paramos paraiškoje nurodytą plotą);</text:span></text:p>
      <text:p text:style-name="P1071"><text:span text:style-name="T1072">57.3</text:span><text:span text:style-name="T1073">. ankstesniais metais (kurie skaičiuojami nuo miško įveisimo metų) Tiesioginių išmokų paraiškoje</text:span><text:span text:style-name="T1074"><text:s/></text:span><text:span text:style-name="T1075">deklaruotas plotas.</text:span></text:p>
      <text:p text:style-name="P1076"><text:span text:style-name="T1077">58</text:span><text:span text:style-name="T1078">. Paramos gavėjas iki aštuntųjų metų pabaigos po miško<text:s/></text:span><text:span text:style-name="T1079">įveisimo privalo pateikti Pažymą apie miško želdinių / žėlinių kokybės įvertinimą. Jeigu želdiniuose vyrauja minkštųjų lapuočių medžių rūšys, jų kokybė vertinama penktaisiais arba šeštaisiais metais po želdinių įveisimo, jeigu vyrauja spygliuočių ir (arba)</text:span><text:span text:style-name="T1080"><text:s/>kietųjų lapuočių medžių rūšys – septintaisiais arba aštuntaisiais metais po želdinių įveisimo. Šią pažymą išduoda RAAD rajonų agentūrų pareigūnai, vadovaudamiesi RAAD nustatyta tvarka. Pažymą Agentūros KDTS reikia pateikti iki einamųjų metų gruodžio 15 di</text:span><text:span text:style-name="T1081">enos po miško želdinių kokybės įvertinimo.</text:span></text:p>
      <text:p text:style-name="P1082"><text:span text:style-name="T1083">59</text:span><text:span text:style-name="T1084">. Miško priežiūros ir apsaugos, prarastųjų pajamų kompensavimo išmokos išmokamos einamaisiais arba kitais metais (priklausomai nuo to, kada pateikiama Pažyma apie miško želdinių / žėlinių apskaitą).</text:span></text:p>
      <text:p text:style-name="P1085"><text:span text:style-name="T1086">60</text:span><text:span text:style-name="T1087">.<text:s/></text:span><text:span text:style-name="T1088">Miško įveisimo, miško priežiūros ir apsaugos išmokos yra nurodytos Taisyklių 2 lentelėje.</text:span></text:p>
      <text:p text:style-name="P1089"><text:span text:style-name="T1090">61</text:span><text:span text:style-name="T1091">. Jei paramos gavėjas pateikė prašymą išregistruoti Paramos paraišką, privalo grąžinti visą išmokėtą paramos sumą, išskyrus<text:s/></text:span><text:span text:style-name="T1092">force majeure</text:span><text:span text:style-name="T1093"><text:s/>atvejus.</text:span></text:p>
      <text:p text:style-name="P1094"><text:span text:style-name="T1095">62</text:span><text:span text:style-name="T1096">. Žuvus</text:span><text:span text:style-name="T1097"><text:s/>miškui dėl<text:s/></text:span><text:span text:style-name="T1098">force majeure</text:span><text:span text:style-name="T1099"><text:s/>paramos mokėjimas yra nutraukiamas, išmokėta parama nėra susigrąžinama.</text:span></text:p>
      <text:p text:style-name="P1100"><text:span text:style-name="T1101">63</text:span><text:span text:style-name="T1102">. Pasikeitus deklaruotiems duomenims po Tiesioginių išmokų paraiškos</text:span><text:span text:style-name="T1103"><text:s/></text:span><text:span text:style-name="T1104">pateikimo, pareiškėjas / paramos gavėjas iki paraiškų pateikimo termino pabaigos sa</text:span><text:span text:style-name="T1105">vivaldybei (seniūnijai) gali pateikti prašymą pakeisti Tiesioginių išmokų paraiškos duomenis arba pateikti naujai užpildytą paraišką. Agentūros KDTS vadovaujasi po paskutinio Tiesioginių išmokų paraiškos</text:span><text:span text:style-name="T1106"><text:s/></text:span><text:span text:style-name="T1107">pakeitimo nurodyta informacija ir jos pagrindu apska</text:span><text:span text:style-name="T1108">ičiuoja paramos gavėjui priklausančią paramos sumą.</text:span></text:p>
      <text:p text:style-name="P1109"><text:span text:style-name="T1110">64</text:span><text:span text:style-name="T1111">. Jei miško želdinimo ir žėlimo projektas yra parengtas keliems kadastriniams ar taksaciniams miško sklypams ir sklypai yra skirtingo palankumo ūkininkauti vietovėse, parama visam miško želdinimo ir</text:span><text:span text:style-name="T1112"><text:s/>žėlimo projektui skaičiuojama pagal palankiai ūkininkauti vietovei nustatytas išmokas.</text:span></text:p>
      <text:p text:style-name="P1113"><text:span text:style-name="T1114">65</text:span><text:span text:style-name="T1115">. Po Paramos paraiškos pateikimo ir iki jos tinkamumo vertinimo pabaigos pareiškėjas gali tikslinti visus Paramos paraiškos ir miško želdinimo ir žėlimo projekto<text:s/></text:span><text:span text:style-name="T1116">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1117"/>
      <text:p text:style-name="P1118"><text:span text:style-name="T1119">X</text:span><text:span text:style-name="T1120">.<text:s/></text:span><text:span text:style-name="T1121">PROJEKTŲ ĮGYVENDINIMO PRIEŽIŪRA, TIKRINIMAS, TAIKOMOS SANKCIJOS</text:span></text:p>
      <text:p text:style-name="P1122"/>
      <text:p text:style-name="P1123"><text:span text:style-name="T1124">66</text:span><text:span text:style-name="T1125">. Patikrų vietoje atlikimo tvarka nustatyta Programos administravimo taisyklėse.</text:span></text:p>
      <text:p text:style-name="P1126"><text:span text:style-name="T1127">67</text:span><text:span text:style-name="T1128">. Jei patikros vietoje metu plotas, kuriame veisiamas miškas, nėra pažymėtas stulpeliais, plotas m</text:span><text:span text:style-name="T1129">atuojamas natūraliomis veisiamo miško ribomis. Jei neįmanoma nustatyti veisiamo miško ploto natūralių ribų, matavimai nevykdomi.</text:span></text:p>
      <text:p text:style-name="P1130"><text:span text:style-name="T1131">68</text:span><text:span text:style-name="T1132">. Paramos gavėjams, kuriems yra kompensuojamos tik miško įveisimo išlaidos, po sprendimo priėmimo skirti paramą penkerius</text:span><text:span text:style-name="T1133"><text:s/>metus bet kada gali būti atlikta patikra, kurios metu tikrinama, ar vykdomi prisiimti įsipareigojimai.</text:span></text:p>
      <text:p text:style-name="P1134"><text:span text:style-name="T1135">69</text:span><text:span text:style-name="T1136">. Paramos gavėjui pažeidžiant prisiimtus įsipareigojimus ar jų nesilaikant, išskyrus nenugalimos jėgos (</text:span><text:span text:style-name="T1137">force majeure</text:span><text:span text:style-name="T1138">) atvejus, taikomos šios sank</text:span><text:span text:style-name="T1139">cijos:</text:span></text:p>
      <text:p text:style-name="P1140"><text:span text:style-name="T1141">69.1</text:span><text:span text:style-name="T1142">. miško įveisimo išmokai taikomos sankcijos už Paramos paraiškoje neteisingai nurodytą plotą:</text:span></text:p>
      <text:p text:style-name="P1143"><text:span text:style-name="T1144">69.1.1</text:span><text:span text:style-name="T1145">. jeigu prieš išmokant miško įveisimo išmoką nustatoma, kad pagal Paramos paraiškoje pateiktus duomenis apskaičiuota už miško įveisimą paramo</text:span><text:span text:style-name="T1146">s suma daugiau kaip 3 proc. viršija paramos gavėjui mokėtiną sumą, kuri yra nustatoma įvertinus patikros vietoje metu nustatytus duomenis, mokėtina paramos suma turi būti sumažinama tų abiejų sumų skirtumu, išskyrus atvejus, jeigu paramos gavėjas gali įrod</text:span><text:span text:style-name="T1147">yti, kad nustatyti pažeidimai, dėl kurių buvo apskaičiuota ši suma, padaryta ne dėl jo kaltės;</text:span></text:p>
      <text:p text:style-name="P1148"><text:span text:style-name="T1149">69.1.2</text:span><text:span text:style-name="T1150">. jeigu nustatoma, kad paramos gavėjas sąmoningai pateikė klaidingą informaciją, miško įveisimo išmoka nemokama, jei miško įveisimo, miško priežiūros i</text:span><text:span text:style-name="T1151">r apsaugos ir prarastų pajamų kompensavimo išmokos yra išmokėtos, tuo atveju išmokėta parama susigrąžinama (sąmoningai pateikta klaidinga informacija laikoma, kai nustatomas apgaulės ir dokumentų klastotės atvejis).</text:span></text:p>
      <text:p text:style-name="P1152"><text:span text:style-name="T1153">69.2</text:span><text:span text:style-name="T1154">. Miško priežiūros ir apsaugos</text:span><text:span text:style-name="T1155"><text:s/>bei prarastųjų pajamų kompensavimo išmokas gaunantiems paramos gavėjams taikomos sankcijos už neteisingai Tiesioginių išmokų paraiškoje</text:span><text:span text:style-name="T1156"><text:s/></text:span><text:span text:style-name="T1157">deklaruotą plotą:</text:span></text:p>
      <text:p text:style-name="P1158"><text:span text:style-name="T1159">69.2.1</text:span><text:span text:style-name="T1160">. kai deklaruotas vienodai remiamo įveisto miško plotas viršija faktinį daugiau nei 3 proc. a</text:span><text:span text:style-name="T1161">rba 2 ha, bet ne daugiau nei 20 proc., apskaičiuota pagal faktinį plotą išmoka sumažinama dviguba nustatyto skirtumo dalimi;</text:span></text:p>
      <text:p text:style-name="P1162"><text:span text:style-name="T1163">69.2.2</text:span><text:span text:style-name="T1164">. kai deklaruotas vienodai remiamo įveisto miško plotas viršija faktinį daugiau nei 20 proc., išmoka už įveisto miško plo</text:span><text:span text:style-name="T1165">tą einamaisiais metais nemokama;</text:span></text:p>
      <text:p text:style-name="P1166"><text:span text:style-name="T1167">69.2.3</text:span><text:span text:style-name="T1168">. kai deklaruotas vienodai remiamo įveisto miško plotas viršija faktinį daugiau nei 50 proc., pareiškėjui parama einamaisiais metais neteikiama ir taikoma ilgalaikė sankcija;</text:span></text:p>
      <text:p text:style-name="P1169"><text:span text:style-name="T1170">69.2.4</text:span><text:span text:style-name="T1171">. jei Tiesioginių išmokų par</text:span><text:span text:style-name="T1172">aiškoje</text:span><text:span text:style-name="T1173"><text:s/></text:span><text:span text:style-name="T1174">nedeklaruojamas įveisto miško plotas, einamaisiais metais parama neteikiama;</text:span></text:p>
      <text:p text:style-name="P1175"><text:span text:style-name="T1176">69.2.5</text:span><text:span text:style-name="T1177">. jei dvejus metus iš eilės Tiesioginių išmokų paraiškoje</text:span><text:span text:style-name="T1178"><text:s/></text:span><text:span text:style-name="T1179">nedeklaruojamas įveisto miško plotas, parama nutraukiama ir pareiškėjas privalo grąžinti išmokėtas mišk</text:span><text:span text:style-name="T1180">o priežiūros ir apsaugos ir prarastųjų pajamų kompensavimo išmokas;</text:span></text:p>
      <text:p text:style-name="P1181"><text:span text:style-name="T1182">69.2.6</text:span><text:span text:style-name="T1183">. einamaisiais metais taikomų sankcijų suma negali viršyti 100 proc. mokėtinos paramos sumos;</text:span></text:p>
      <text:p text:style-name="P1184"><text:span text:style-name="T1185">69.3</text:span><text:span text:style-name="T1186">. miško priežiūros ir apsaugos, prarastųjų pajamų kompensavimo išmokas<text:s/></text:span><text:span text:style-name="T1187">gaunantiems paramos gavėjams taikomos sankcijos už pavėluotai pateiktą Tiesioginių išmokų paraišką</text:span><text:span text:style-name="T1188"><text:s/></text:span><text:span text:style-name="T1189">ar pavėluotai keičiant jos duomenis:</text:span></text:p>
      <text:p text:style-name="P1190"><text:span text:style-name="T1191">69.3.1</text:span><text:span text:style-name="T1192">. pavėluotai pateikus Tiesioginių išmokų paraišką, už kiekvieną pavėluotą darbo dieną apskaičiuota paramos suma<text:s/></text:span><text:span text:style-name="T1193">mažinama 1 proc.;</text:span></text:p>
      <text:p text:style-name="P1194"><text:span text:style-name="T1195">69.3.2</text:span><text:span text:style-name="T1196">. pavėluotai pateikus prašymą dėl Tiesioginių išmokų paraiškos</text:span><text:span text:style-name="T1197"><text:s/></text:span><text:span text:style-name="T1198">duomenų keitimo, už kiekvieną pavėluotą darbo dieną paramos suma už lauką, kurio duomenys keičiami, mažinama 1 proc. Ši sankcija netaikoma, kai keičiami Tiesioginių<text:s/></text:span><text:span text:style-name="T1199">išmokų paraiškos</text:span><text:span text:style-name="T1200"><text:s/></text:span><text:span text:style-name="T1201">pirmojo lapo duomenys bei atsisakoma paramos už atskirus laukus (ar jo dalis) ar pagal visą paraišką. Jei paramos gavėjas nori atsisakyti paramos už visą Tiesioginių išmokų paraišką</text:span><text:span text:style-name="T1202"><text:s/></text:span><text:span text:style-name="T1203">arba jos dalį,<text:s/></text:span><text:soft-page-break/><text:span text:style-name="T1204">jis tai gali padaryti laikotarpiu nuo para</text:span><text:span text:style-name="T1205">iškos pateikimo iki paramos skyrimo dienos. Sankcijos už visos Tiesioginių išmokų paraiškos arba jos dalies atsisakymą pareiškėjui netaikomos, jei iki paramos atsisakymo jis nebuvo informuotas apie Agentūros planuojamą patikrą vietoje ar Tiesioginių išmokų</text:span><text:span text:style-name="T1206"><text:s/>paraiškoje</text:span><text:span text:style-name="T1207"><text:s/></text:span><text:span text:style-name="T1208">aptiktas klaidas arba jei informacija apie paraiškoje esančias klaidas nebuvo paskelbta Agentūros informaciniame portale;</text:span></text:p>
      <text:p text:style-name="P1209"><text:span text:style-name="T1210">69.3.3</text:span><text:span text:style-name="T1211">. Tiesioginių išmokų paraiška, pateikta praėjus 25 kalendorinėms dienoms po paskutinės paraiškų pateikimo termin</text:span><text:span text:style-name="T1212">o dienos, nepriimama.</text:span></text:p>
      <text:p text:style-name="P1213"><text:span text:style-name="T1214">69.4</text:span><text:span text:style-name="T1215">. sankcijos taikomos, kai žemės ūkio valdoje esantys žemės ūkio naudmenų (išskyrus esančių namų valdos žemėje) plotai nedeklaruojami Tiesioginių išmokų paraiškoje:</text:span></text:p>
      <text:p text:style-name="P1216"><text:span text:style-name="T1217">69.4.1</text:span><text:span text:style-name="T1218">. nustačius, kad santykis tarp nedeklaruotų laukų pl</text:span><text:span text:style-name="T1219">oto ir žemės ūkio valdos ploto viršija 3 proc., bet neviršija 30 proc., einamaisiais metais miško priežiūros ir apsaugos ir prarastų pajamų kompensavimo išmokos sumažinamos 1 proc.;</text:span></text:p>
      <text:p text:style-name="P1220"><text:span text:style-name="T1221">69.4.2</text:span><text:span text:style-name="T1222">. nustačius, kad santykis tarp nedeklaruotų laukų ploto ir žemės</text:span><text:span text:style-name="T1223"><text:s/>ūkio valdos ploto viršija 30 proc., einamaisiais metais miško priežiūros ir apsaugos ir prarastų pajamų kompensavimo išmokos sumažinamos 2 proc.;</text:span></text:p>
      <text:p text:style-name="P1224"><text:span text:style-name="T1225">69.4.3</text:span><text:span text:style-name="T1226">. nustačius, kad santykis tarp nedeklaruotų laukų ploto ir žemės ūkio valdos ploto viršija 50 proc.</text:span><text:span text:style-name="T1227">, einamaisiais metais miško priežiūros ir apsaugos ir prarastų pajamų kompensavimo išmokos sumažinamos 3 proc.</text:span></text:p>
      <text:p text:style-name="P1228"><text:span text:style-name="T1229">69.5</text:span><text:span text:style-name="T1230">. jei išmokos išmokėtos už didesnį plotą nei rastas plotas patikros metu, Agentūra skirtumą susigrąžina, pritaiko sankcijas ir toliau p</text:span><text:span text:style-name="T1231">arama mokama už mažiausią patikros metu rastą įveisto miško plotą;</text:span></text:p>
      <text:p text:style-name="P1232"><text:span text:style-name="T1233">69.6</text:span><text:span text:style-name="T1234">. sankcijos taikomos paramos sumai, apskaičiuotai remiantis miško želdinimo ir žėlimo projekte pateiktais duomenimis (Paramos paraiškoms, pateiktoms iki 2009 m. rugpjūčio 6 d., 69.6</text:span><text:span text:style-name="T1235">.1–69.6.5 punktuose nurodytos sankcijos taikomos paramos sumai, apskaičiuotai remiantis miško želdinimo ir žėlimo projekte / projektuose pateikta informacija, kadastrinio sklypo lygiu veisiamiems miško sklypams):</text:span></text:p>
      <text:p text:style-name="P1236"><text:span text:style-name="T1237">69.6.1</text:span><text:span text:style-name="T1238">. kai miško želdinimo ir žėlimo pro</text:span><text:span text:style-name="T1239">jekte nurodytame veisiamo miško sklype nustatoma, kad želdinių apskaitos metais RAAD rajono agentūros valstybinių miškų apsaugos pareigūnai nustatė, jog želdiniai neapsaugoti ir neprižiūrėti, kaip buvo numatyta miško želdinimo ir žėlimo projekte, miško pri</text:span><text:span text:style-name="T1240">ežiūros ir apsaugos, prarastųjų pajamų kompensavimo išmokos patikrinimo metais nemokamos.</text:span><text:span text:style-name="T1241"><text:s/></text:span><text:span text:style-name="T1242">Jei Pažymoje apie miško želdinių / žėlinių apskaitą yra pateikti nurodymai miško želdinimo ir žėlimo projekte suprojektuotoms ir netinkamai atliktoms miško želdinių a</text:span><text:span text:style-name="T1243">psaugos ir (arba) priežiūros priemonėms įvykdyti, tokiu atveju miško priežiūros ir apsaugos išmokos suma patikrinimo metais mažinama 15 proc.;</text:span></text:p>
      <text:p text:style-name="P1244"><text:span text:style-name="T1245">69.6.2</text:span><text:span text:style-name="T1246">. kai miško želdinimo ir žėlimo projekte nurodytame veisiamo miško sklype nustatoma, kad miško želdinių</text:span><text:span text:style-name="T1247"><text:s/>kokybės vertinimo metais RAAD rajono agentūros valstybiniai miškų pareigūnai nustatė, jog miško želdinių kokybė neatitinka Miško atkūrimo ir įveisimo nuostatų reikalavimų (įvertinta blogai arba želdiniai žuvę), visa išmokėta parama už miško priežiūrą ir a</text:span><text:span text:style-name="T1248">psaugą susigrąžinama, prarastųjų pajamų kompensavimo išmokos suma mažinama 100 proc. vertinimo metais ir visam prarastųjų pajamų kompensavimo išmokų laikotarpiui po patikrinimo;</text:span></text:p>
      <text:p text:style-name="P1249"><text:span text:style-name="T1250">69.6.3</text:span><text:span text:style-name="T1251">. jei paramos gavėjas, pretenduojantis į miško priežiūros ir apsaugo</text:span><text:span text:style-name="T1252">s išmokas, šiose Taisyklėse numatytais terminais želdinių apskaitos metais nepateikia Pažymos apie miško želdinių / žėlinių apskaitą ar kokybės vertinimo metais – Pažymos apie miško želdinių / žėlinių kokybės įvertinimą, už kiekvieną pavėluotą darbo dieną<text:s/></text:span><text:span text:style-name="T1253">tais metais mokamos įveisto miško priežiūros ir apsaugos bei prarastų pajamų kompensavimo išmokos mažinamos 1 proc. Pavėluotai teikiamos pažymos priimamos 30 kalendorinių dienų nuo pažymos priėmimo termino pabaigos. Per numatytą terminą pavėluotai nepateik</text:span><text:span text:style-name="T1254">us šių pažymų parama nutraukiama ir Agentūra susigrąžina ankstesniais metais išmokėtas miško įveisimo ir priežiūros bei apsaugos išmokas;</text:span></text:p>
      <text:p text:style-name="P1255"><text:span text:style-name="T1256">69.6.4</text:span><text:span text:style-name="T1257">. jei paramos gavėjas per tris artimiausius miško želdinimo sezonus nuo želdinių apskaitos atlikimo dienos,<text:s/></text:span><text:span text:style-name="T1258">kai buvo nustatyta, kad reikia atsodinti žuvusius želdinius,<text:s/></text:span><text:soft-page-break/><text:span text:style-name="T1259">neatsodino Pažymoje apie miško želdinių / žėlinių apskaitą nurodytų žuvusių medelių ir krūmų ir (arba) šiose Taisyklėse numatyta tvarka nepateikė Pagrindinio miško dauginamosios medžiagos (kuria<text:s/></text:span><text:span text:style-name="T1260">atsodintas miškas) kilmės sertifikato ir sodmenų įsigijimo dokumentų (jei pareiškėjas / paramos gavėjas miško sodmenų nepirko, jis privalo pateikti krovinio važtaraštį ar perdavimo–priėmimo aktą), parama nutraukiama, o ankstesniais metais išmokėta parama u</text:span><text:span text:style-name="T1261">ž miško priežiūrą ir apsaugą susigrąžinama;</text:span></text:p>
      <text:p text:style-name="P1262"><text:span text:style-name="T1263">69.6.5</text:span><text:span text:style-name="T1264">. sankcijos taikomos paramos gavėjams, kuriems yra kompensuojamos tik miško įveisimo išlaidos (mišką veisia valstybinėje žemėje ar miškų ūkio paskirties žemėje):</text:span></text:p>
      <text:p text:style-name="P1265"><text:span text:style-name="T1266">69.6.5.1</text:span><text:span text:style-name="T1267">. jei RAAD rajono agentūros<text:s/></text:span><text:span text:style-name="T1268">valstybinių miškų apsaugos pareigūnai (Pažymoje apie miško želdinių / žėlinių apskaitą) nustato, kad želdiniai / žėliniai neapsaugoti ir neprižiūrėti, kaip buvo numatyta miško želdinimo ir žėlimo projekte, privaloma grąžinti 20 proc. miško įveisimo išmokos</text:span><text:span text:style-name="T1269">. Jei Pažymoje apie miško želdinių / žėlinių apskaitą yra pateikti nurodymai miško želdinimo ir žėlimo projekte suprojektuotoms ir netinkamai atliktoms miško želdinių apsaugos ir (arba) priežiūros priemonėms įvykdyti, privaloma grąžinti 10 proc. miško įvei</text:span><text:span text:style-name="T1270">simo išmokos;</text:span></text:p>
      <text:p text:style-name="P1271"><text:span text:style-name="T1272">69.6.5.2</text:span><text:span text:style-name="T1273">. jei paramos gavėjas Agentūros KDTS per 30 darbo dienų nuo informacinio pranešimo (dėl RAAD Pažymos apie miško želdinių / žėlinių apskaitą pateikimo) gavimo dienos nepateikia Pažymos apie miško želdinių / žėlinių apskaitą, prival</text:span><text:span text:style-name="T1274">o grąžinti visą miško įveisimo išmoką;</text:span></text:p>
      <text:p text:style-name="P1275"><text:span text:style-name="T1276">69.6.5.3</text:span><text:span text:style-name="T1277">. jei per tris artimiausius miško želdinimo sezonus nuo želdinių apskaitos atlikimo dienos, kai buvo nustatyta, kad reikia atsodinti žuvusius želdinius, paramos gavėjas neatsodino Pažymoje apie miško želdi</text:span><text:span text:style-name="T1278">nių / žėlinių apskaitą nurodytų žuvusių medelių ir krūmų ir šiose Taisyklėse numatyta tvarka nepateikė Pagrindinio miško dauginamosios medžiagos (kuria atsodintas miškas) kilmės sertifikato ir sodmenų įsigijimo dokumentų (jei paramos gavėjas miško dauginam</text:span><text:span text:style-name="T1279">osios medžiagos nepirko, jis privalo pateikti krovinio važtaraštį ar perdavimo–priėmimo aktą), privaloma grąžinti visą miško įveisimo išmoką;</text:span></text:p>
      <text:p text:style-name="P1280"><text:span text:style-name="T1281">69.7</text:span><text:span text:style-name="T1282">. jei paramos gavėjas įsipareigojimų vykdymo laikotarpiu be Agentūros sutikimo parduoda ar kitaip perl</text:span><text:span text:style-name="T1283">eidžia kitam asmeniui už paramos lėšas įgytą turtą, visa išmokėta paramos suma privalo būti sugrąžinta;</text:span></text:p>
      <text:p text:style-name="P1284"><text:span text:style-name="T1285">69.8</text:span><text:span text:style-name="T1286">. jei išlaidos, susijusios su miško želdinimo ir žėlimo projekto įgyvendinimu, yra finansuojamos iš kitų nacionalinių programų ir Europos Bendri</text:span><text:span text:style-name="T1287">jos fondų, visa išmokėta paramos suma privalo būti sugrąžinta;</text:span></text:p>
      <text:p text:style-name="P1288"><text:span text:style-name="T1289">69.9</text:span><text:span text:style-name="T1290">. įveisus mišką sodinant sėklas, RAAD rajono agentūros valstybiniam miškų pareigūnui miško želdinimo darbų kokybės vertinimo metu nustačius, kad bent du iš miško želdinimo darbų (sodmen</text:span><text:span text:style-name="T1291">ų kokybė, pasodinimo kokybė, želdinių tankis) įvertinti blogai, miško įveisimo išmoka mažinama 25 proc. Jei ir sodmenų, ir pasodinimo kokybė įvertinama blogai – miško įveisimo išmoka mažinama 50 proc. Kai, įveisus mišką sėjimu, RAAD rajono agentūros valsty</text:span><text:span text:style-name="T1292">binis miškų pareigūnas pirmaisiais miško želdinių apskaitos metais nustato, kad, vadovaujantis Miško atkūrimo ir įveisimo nuostatais, želdinių tankis įvertintas blogai, miško įveisimo išmoka mažinama 50 proc.;</text:span></text:p>
      <text:p text:style-name="P1293"><text:span text:style-name="T1294">69.10</text:span><text:span text:style-name="T1295">. jei sąmoningai nevykdomi įsipareigo</text:span><text:span text:style-name="T1296">jimai, einamaisiais ir kitais metais išmoka už miško priežiūrą ir apsaugą nemokama;</text:span></text:p>
      <text:p text:style-name="P1297"><text:span text:style-name="T1298">69.11</text:span><text:span text:style-name="T1299">. paaiškėjus faktui, kad iki įsipareigojimų pabaigos (15 metų) miškas žuvo ne dėl<text:s/></text:span><text:span text:style-name="T1300">force majeure</text:span><text:span text:style-name="T1301">, Agentūra susigrąžina visą suteiktą paramą;</text:span></text:p>
      <text:p text:style-name="P1302"><text:span text:style-name="T1303">69.12</text:span><text:span text:style-name="T1304">. jei Agentūra</text:span><text:span text:style-name="T1305"><text:s/>nustato aplaidumo, miško želdinimo ir žėlimo projekto ir (arba) Paramos paraiškos reikalavimų nesilaikymo atvejį ar apie tokį atvejį sužino iš kitų šaltinių, Agentūra turi teisę inicijuoti paramos teikimo sustabdymą ir (arba) reikalauti grąžinti visą arba</text:span><text:span text:style-name="T1306"><text:s/>dalį suteiktos paramos.</text:span></text:p>
      <text:p text:style-name="P1307"><text:span text:style-name="T1308">70</text:span><text:span text:style-name="T1309">. Paramos gavėjai, gavę išmokas neteisėtai, ir asmenys, prisidėję prie neteisėtų išmokų gavimo (sąmoningai patvirtinę klaidingus duomenis), atsako Lietuvos Respublikos teisės aktų nustatyta tvarka.</text:span></text:p>
      <text:p text:style-name="P1310"><text:span text:style-name="T1311">71</text:span><text:span text:style-name="T1312">. Tais atvejais, ka</text:span><text:span text:style-name="T1313">i pritaikius sankciją yra reikalavimas grąžinti išmokėtas lėšas ir<text:s/></text:span><text:soft-page-break/><text:span text:style-name="T1314">lėšos negrąžinamos per Agentūros nustatytą terminą, yra skaičiuojamos palūkanos už kiekvieną pavėluotą dieną teisės aktų nustatyta tvarka.</text:span></text:p>
      <text:p text:style-name="P1315"><text:span text:style-name="T1316">72</text:span><text:span text:style-name="T1317">. Jei paramos gavėjas negrąžina Agentūrai kl</text:span><text:span text:style-name="T1318">aidingai apskaičiuotos ir pervestos į atsiskaitomąją sąskaitą paramos sumos, parama nutraukiama.</text:span></text:p>
      <text:p text:style-name="P1319"><text:span text:style-name="T1320">73</text:span><text:span text:style-name="T1321">. Paramos gavėjui sankcijos netaikomos, jei jis gali įrodyti, kad klaidingi duomenys pateikti ne dėl jo kaltės.</text:span></text:p>
      <text:p text:style-name="P1322"><text:span text:style-name="T1323">74</text:span><text:span text:style-name="T1324">. Paramos gavėjui neleidus atlikti<text:s/></text:span><text:span text:style-name="T1325">patikros vietoje, parama nemokama, o išmokėta parama susigrąžinama.</text:span></text:p>
      <text:p text:style-name="P1326"><text:span text:style-name="T1327">75</text:span><text:span text:style-name="T1328">. Sankcijos dėl kompleksinės paramos reikalavimų pažeidimų tvirtinamos atskiru Lietuvos Respublikos žemės ūkio ministro įsakymu.</text:span></text:p>
      <text:p text:style-name="P1329"/>
      <text:p text:style-name="P1330"><text:span text:style-name="T1331">XI</text:span><text:span text:style-name="T1332">.<text:s/></text:span><text:span text:style-name="T1333">BAIGIAMOSIOS NUOSTATOS</text:span></text:p>
      <text:p text:style-name="P1334"/>
      <text:p text:style-name="P1335"><text:span text:style-name="T1336">76</text:span><text:span text:style-name="T1337">. Dokumentų<text:s/></text:span><text:span text:style-name="T1338">saugojimo reikalavimai, projektų keitimo tvarka, Agentūros ir (arba) Ministerijos priimtų sprendimų, veiksmų ar neveikimo, susijusių su Paramos paraiškų, Tiesioginių išmokų paraiškų</text:span><text:span text:style-name="T1339"><text:s/></text:span><text:span text:style-name="T1340">ir projektų, pateiktų pagal Priemonę, administravimu, vertinimu, atranka i</text:span><text:span text:style-name="T1341">r mokėjimo prašymų administravimu, apskundimo tvarka ir kita Taisyklėse nenurodyta informacija pateikiama Programos administravimo taisyklėse ir kituose su projektų rengimu ir įgyvendinimu susijusiuose teisės aktuose.</text:span></text:p>
      <text:p text:style-name="P1342"><text:span text:style-name="T1343">77</text:span><text:span text:style-name="T1344">. Pasikeitus Taisyklėse nurodyti</text:span><text:span text:style-name="T1345">ems teisės aktams, tiesiogiai taikomos naujos šių teisės aktų nuostatos.</text:span></text:p>
      <text:p text:style-name="P1346"/>
      <text:p text:style-name="P1347"><text:span text:style-name="T1348">_________________</text:span></text:p>
      <text:p text:style-name="P1349">Priedo pakeitimai:</text:p>
      <text:p text:style-name="P1350"><text:span text:style-name="T1351">Nr.<text:s/></text:span><text:a xlink:href="https://www.e-tar.lt/portal/legalAct.html?documentId=TAR.E0FB7FF8013A" office:target-frame-name="_top" xlink:show="replace"><text:span text:style-name="T1352">3D-78</text:span></text:a><text:span text:style-name="T1353">, 2009-02-10, Žin., 2009, Nr. 17-683 (2009-02-12</text:span><text:span text:style-name="T1354">); Žin., 2009, Nr. 18-0 (2009-02-14), i. k. 1092330ISAK0003D-78</text:span></text:p>
      <text:p text:style-name="P1355"><text:span text:style-name="T1356">Nr.<text:s/></text:span><text:a xlink:href="https://www.e-tar.lt/portal/legalAct.html?documentId=TAR.7A7B6CB6A33D" office:target-frame-name="_top" xlink:show="replace"><text:span text:style-name="T1357">3D-553</text:span></text:a><text:span text:style-name="T1358">, 2009-08-03, Žin., 2009, Nr. 94-4019 (2009-08-06), i. k. 1092330ISAK003D-553</text:span></text:p>
      <text:p text:style-name="P1359"><text:span text:style-name="T1360">Nr.<text:s/></text:span><text:a xlink:href="https://www.e-tar.lt/portal/legalAct.html?documentId=TAR.266F25013158" office:target-frame-name="_top" xlink:show="replace"><text:span text:style-name="T1361">3D-249</text:span></text:a><text:span text:style-name="T1362">, 2010-03-19, Žin., 2010, Nr. 34-1649 (2010-03-25), i. k. 1102330ISAK003D-249</text:span></text:p>
      <text:p text:style-name="P1363"><text:span text:style-name="T1364">Nr.<text:s/></text:span><text:a xlink:href="https://www.e-tar.lt/portal/legalAct.html?documentId=TAR.411C593F8AC4" office:target-frame-name="_top" xlink:show="replace"><text:span text:style-name="T1365">3D-955</text:span></text:a><text:span text:style-name="T1366">, 2010-10-29, Ži</text:span><text:span text:style-name="T1367">n., 2010, Nr. 129-6605 (2010-11-04), i. k. 1102330ISAK003D-955</text:span></text:p>
      <text:p text:style-name="Normal"/>
      <text:soft-page-break/>
      <text:p text:style-name="P1368">Lietuvos kaimo plėtros 2007–2013 metų<text:s/></text:p>
      <text:p text:style-name="P1369">programos priemonės „Pirmas žemės<text:s/></text:p>
      <text:p text:style-name="P1370">ūkio paskirties žemės apželdinimas<text:s/></text:p>
      <text:p text:style-name="P1371">mišku“ įgyvendinimo taisyklių</text:p>
      <text:p text:style-name="P1372">1<text:s/>priedas</text:p>
      <text:p text:style-name="P1373">(Lietuvos Respublikos žemės ūkio<text:s/></text:p>
      <text:p text:style-name="P1374">ministro 2010 m. spalio 29 d.<text:s/></text:p>
      <text:p text:style-name="P1375">įsakymo Nr. 3D-955 redakcija)</text:p>
      <text:p text:style-name="P1376"/>
      <text:p text:style-name="P1377"><text:span text:style-name="T1378">(Paramos paraiškos miško įveisimo išmokai gauti forma)</text:span><text:span text:style-name="T1379"><text: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5">
            <text:p text:style-name="P1389">Nacionalinės mokėjimo agentŪros prie žemės ūkio ministerijos</text:p>
            <text:p text:style-name="P1390"><text:span text:style-name="T1391">Kontrolės departamento<text:s/></text:span><text:span text:style-name="T1392">|_|_|_|_|_|_|_|_|_|_|_|_|<text:s/></text:span><text:span text:style-name="T1393">teritorinis skyriUS</text:span><text:span text:style-name="T1394">1</text:span></text:p>
          </table:table-cell>
          <table:covered-table-cell/>
          <table:covered-table-cell/>
          <table:covered-table-cell/>
          <table:covered-table-cell/>
        </table:table-row>
        <table:table-row table:style-name="TableRow1395">
          <table:table-cell table:style-name="TableCell1396" table:number-columns-spanned="3">
            <text:p text:style-name="P1397">|_|_|_|_| <text:s/>|_|_| <text:s/>|_|_|</text:p>
          </table:table-cell>
          <table:covered-table-cell/>
          <table:covered-table-cell/>
          <table:table-cell table:style-name="TableCell1398" table:number-columns-spanned="2">
            <text:p text:style-name="P1399">|_|_|_|_|_|_|_|_|_|_|_|_|_|_|_|</text:p>
          </table:table-cell>
          <table:covered-table-cell/>
        </table:table-row>
        <table:table-row table:style-name="TableRow1400">
          <table:table-cell table:style-name="TableCell1401" table:number-columns-spanned="5">
            <text:p text:style-name="P1402"><text:span text:style-name="T1403">(paramos paraiškos miško įveisimo išmokai gauti registracijos data ir</text:span><text:span text:style-name="T1404"><text:s/>registracijos numeris)</text:span></text:p>
          </table:table-cell>
          <table:covered-table-cell/>
          <table:covered-table-cell/>
          <table:covered-table-cell/>
          <table:covered-table-cell/>
        </table:table-row>
        <table:table-row table:style-name="TableRow1405">
          <table:table-cell table:style-name="TableCell1406">
            <text:p text:style-name="P1407"><text:span text:style-name="T1408">(</text:span><text:span text:style-name="T1409">paramos<text:s/></text:span><text:span text:style-name="T1410">paraišką užregistravusio tarnautojo pareigos)</text:span></text:p>
          </table:table-cell>
          <table:table-cell table:style-name="TableCell1411" table:number-columns-spanned="3">
            <text:p text:style-name="P1412">(vardas, pavardė)</text:p>
          </table:table-cell>
          <table:covered-table-cell/>
          <table:covered-table-cell/>
          <table:table-cell table:style-name="TableCell1413">
            <text:p text:style-name="P1414">(parašas)</text:p>
          </table:table-cell>
        </table:table-row>
        <table:table-row table:style-name="TableRow1415">
          <table:table-cell table:style-name="TableCell1416" table:number-columns-spanned="2">
            <text:p text:style-name="P1417"><text:span text:style-name="T1418">Paramos paraiška<text:s/></text:span><text:span text:style-name="T1419">vertinti priimta</text:span></text:p>
          </table:table-cell>
          <table:covered-table-cell/>
          <table:table-cell table:style-name="TableCell1420" table:number-columns-spanned="3">
            <text:p text:style-name="P1421"><text:span text:style-name="T1422">□</text:span></text:p>
          </table:table-cell>
          <table:covered-table-cell/>
          <table:covered-table-cell/>
        </table:table-row>
        <table:table-row table:style-name="TableRow1423">
          <table:table-cell table:style-name="TableCell1424" table:number-columns-spanned="2">
            <text:p text:style-name="P1425">Paramos paraiška atmesta</text:p>
          </table:table-cell>
          <table:covered-table-cell/>
          <table:table-cell table:style-name="TableCell1426" table:number-columns-spanned="3">
            <text:p text:style-name="P1427"><text:span text:style-name="T1428">□</text:span></text:p>
          </table:table-cell>
          <table:covered-table-cell/>
          <table:covered-table-cell/>
        </table:table-row>
      </table:table>
      <text:p text:style-name="P1429">___________________</text:p>
      <text:p text:style-name="P1430"><text:span text:style-name="T1431">1<text:s/></text:span><text:span text:style-name="T1432">Pildo Nacionalinės mokėjimo agentūros prie Žemės ūkio ministerijos Kontrolės departamento teritorinio skyriaus (toliau – KDTS) darbuotojas.</text:span></text:p>
      <text:p text:style-name="P1433"/>
      <text:p text:style-name="P1434">_________________________________</text:p>
      <text:p text:style-name="P1435">(dokumento<text:s/>sudarytojo pavadinimas)</text:p>
      <text:p text:style-name="P1436"/>
      <text:p text:style-name="P1437">Nacionalinės mokėjimo agentūros prie Žemės ūkio ministerijos</text:p>
      <text:p text:style-name="P1438">Kontrolės departamento ________________ teritoriniam skyriui</text:p>
      <text:p text:style-name="P1439"/>
      <text:p text:style-name="P1440">PARAMOS Paraiška PAGAL LIETUVOS Kaimo plėtros 2007–2013 metų programos priemonę „PIRMAS žemės ūkio paskirties žemės apželdinimas mišku“</text:p>
      <text:p text:style-name="P1441"/>
      <text:p text:style-name="P1442">__________ Nr. ______</text:p>
      <text:p text:style-name="P1443">(data)</text:p>
      <text:p text:style-name="P1444">___________________</text:p>
      <text:p text:style-name="P1445">(sudarymo vieta)</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I. INFORMACIJA APIE PAREIŠKĖJĄ</text:p>
            <text:p text:style-name="P1453">...<text:tab/></text:p>
            <text:p text:style-name="P1454">...<text:tab/></text:p>
            <text:p text:style-name="P1455">(pareiškėjo teisinė forma ir pavadinimas)</text:p>
          </table:table-cell>
          <table:covered-table-cell/>
        </table:table-row>
        <table:table-row table:style-name="TableRow1456">
          <table:table-cell table:style-name="TableCell1457" table:number-columns-spanned="2">
            <text:p text:style-name="P1458">Gyvenamosios vietos adresas / buveinė:</text:p>
            <text:p text:style-name="P1459"><text:span text:style-name="T1460">(gyvenamoji vieta ar buveinė,<text:s/></text:span><text:span text:style-name="T1461">telefonas, faksas, el. paštas, kuriais bus galima susisiekti Paramos paraiškos vertinimo ir projekto įgyvendinimo metu)</text:span></text:p>
          </table:table-cell>
          <table:covered-table-cell/>
        </table:table-row>
        <table:table-row table:style-name="TableRow1462">
          <table:table-cell table:style-name="TableCell1463" table:number-columns-spanned="2">
            <text:p text:style-name="P1464">Savivaldybės pavadinimas |_|_|_|_|_|_|_|_|_|_|_|_|_|_|_|_|_|_|_|_|_|_|_|_|</text:p>
          </table:table-cell>
          <table:covered-table-cell/>
        </table:table-row>
        <table:table-row table:style-name="TableRow1465">
          <table:table-cell table:style-name="TableCell1466" table:number-columns-spanned="2">
            <text:p text:style-name="P1467">Seniūnijos pavadinimas |_|_|_|_|_|_|_|_|_|_|_|_|_|_|_|_|_|_|_|_|_|_|_|_|_|</text:p>
          </table:table-cell>
          <table:covered-table-cell/>
        </table:table-row>
        <table:table-row table:style-name="TableRow1468">
          <table:table-cell table:style-name="TableCell1469" table:number-columns-spanned="2">
            <text:p text:style-name="P1470">Gyvenamosios vietovės pavadinimas |_|_|_|_|_|_|_|_|_|_|_|_|_|_|_|_|_|_|_|_|</text:p>
          </table:table-cell>
          <table:covered-table-cell/>
        </table:table-row>
        <table:table-row table:style-name="TableRow1471">
          <table:table-cell table:style-name="TableCell1472" table:number-columns-spanned="2">
            <text:p text:style-name="P1473">Gatvės pavadinimas |_|_|_|_|_|_|_|_|_|_|_|_|_|_|_|_|_|_|_|_|_|_|_|_|_|_|</text:p>
          </table:table-cell>
          <table:covered-table-cell/>
        </table:table-row>
        <table:table-row table:style-name="TableRow1474">
          <table:table-cell table:style-name="TableCell1475">
            <text:p text:style-name="P1476">Namo Nr.<text:s/></text:p>
          </table:table-cell>
          <table:table-cell table:style-name="TableCell1477">
            <text:p text:style-name="P1478">|_|_|_|</text:p>
          </table:table-cell>
        </table:table-row>
        <text:soft-page-break/>
        <table:table-row table:style-name="TableRow1479">
          <table:table-cell table:style-name="TableCell1480">
            <text:p text:style-name="P1481">Buto Nr.<text:s/></text:p>
          </table:table-cell>
          <table:table-cell table:style-name="TableCell1482">
            <text:p text:style-name="P1483">|_|_|_|</text:p>
          </table:table-cell>
        </table:table-row>
        <table:table-row table:style-name="TableRow1484">
          <table:table-cell table:style-name="TableCell1485">
            <text:p text:style-name="P1486">Pašto indeksas<text:s/></text:p>
          </table:table-cell>
          <table:table-cell table:style-name="TableCell1487">
            <text:p text:style-name="P1488">|_|_|_|_|_|_|_|</text:p>
          </table:table-cell>
        </table:table-row>
        <table:table-row table:style-name="TableRow1489">
          <table:table-cell table:style-name="TableCell1490">
            <text:p text:style-name="P1491">Telefono Nr.<text:s/></text:p>
          </table:table-cell>
          <table:table-cell table:style-name="TableCell1492">
            <text:p text:style-name="P1493">|_|_|_|_|_|_|_|_|_|_|_|_|_|_|_|_|_|_|_|_|_|_|_|_|_|</text:p>
          </table:table-cell>
        </table:table-row>
        <table:table-row table:style-name="TableRow1494">
          <table:table-cell table:style-name="TableCell1495">
            <text:p text:style-name="P1496">Fakso Nr.</text:p>
          </table:table-cell>
          <table:table-cell table:style-name="TableCell1497">
            <text:p text:style-name="P1498">|_|_|_|_|_|_|_|_|_|_|_|_|_|_|_|_|_|_|_|_|_|_|_|_|_|</text:p>
          </table:table-cell>
        </table:table-row>
        <table:table-row table:style-name="TableRow1499">
          <table:table-cell table:style-name="TableCell1500">
            <text:p text:style-name="P1501">El. paštas</text:p>
          </table:table-cell>
          <table:table-cell table:style-name="TableCell1502">
            <text:p text:style-name="P1503">|_|_|_|_|_|_|_|_|_|_|_|_|_|_|_|_|_|_|_|_|_|_|_|_|_|</text:p>
          </table:table-cell>
        </table:table-row>
      </table:table>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Kokiu būdu norite gauti informaciją apie paramos paraiškos</text:span><text:span text:style-name="T1512"><text:s/></text:span><text:span text:style-name="T1513">administravimo<text:s/></text:span><text:span text:style-name="T1514">eigą?</text:span></text:p>
            <text:p text:style-name="P1515"><text:span text:style-name="T1516">PASTABA</text:span><text:span text:style-name="T1517">.<text:s/></text:span><text:span text:style-name="T1518">Pažymėkite tik vieną langelį ženklu „X“</text:span><text:span text:style-name="T1519">.</text:span></text:p>
            <text:p text:style-name="P1520"/>
          </table:table-cell>
          <table:covered-table-cell/>
        </table:table-row>
        <table:table-row table:style-name="TableRow1521">
          <table:table-cell table:style-name="TableCell1522">
            <text:p text:style-name="P1523">Paštu</text:p>
          </table:table-cell>
          <table:table-cell table:style-name="TableCell1524">
            <text:p text:style-name="P1525"><text:span text:style-name="T1526">□</text:span></text:p>
          </table:table-cell>
        </table:table-row>
        <table:table-row table:style-name="TableRow1527">
          <table:table-cell table:style-name="TableCell1528">
            <text:p text:style-name="P1529">Elektroniniu paštu</text:p>
          </table:table-cell>
          <table:table-cell table:style-name="TableCell1530">
            <text:p text:style-name="P1531"><text:span text:style-name="T1532">□</text:span></text:p>
          </table:table-cell>
        </table:table-row>
        <table:table-row table:style-name="TableRow1533">
          <table:table-cell table:style-name="TableCell1534">
            <text:p text:style-name="P1535">Informaciniame portale</text:p>
          </table:table-cell>
          <table:table-cell table:style-name="TableCell1536">
            <text:p text:style-name="P1537"><text:span text:style-name="T1538">□</text:span></text:p>
          </table:table-cell>
        </table:table-row>
      </table:table>
      <text:p text:style-name="Normal"/>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1.<text:s/></text:span><text:span text:style-name="T1546">VALDOS DUOMENYS</text:span></text:p>
          </table:table-cell>
          <table:covered-table-cell/>
        </table:table-row>
        <table:table-row table:style-name="TableRow1547">
          <table:table-cell table:style-name="TableCell1548" table:number-columns-spanned="2">
            <text:p text:style-name="P1549">1.1. Žemės ūkio valdos identifikavimo kodas <text:s/>|_|_|_|_|_|_|_|_|_|_|</text:p>
            <text:p text:style-name="P1550"><text:span text:style-name="T1551">(žemės ūkio valdos identifikavimo kodas iš VĮ Žemės<text:s/></text:span><text:span text:style-name="T1552">ūkio informacijos ir kaimo verslo centro apie valdos registravimą pažymėjimo)</text:span></text:p>
          </table:table-cell>
          <table:covered-table-cell/>
        </table:table-row>
        <table:table-row table:style-name="TableRow1553">
          <table:table-cell table:style-name="TableCell1554" table:number-columns-spanned="2">
            <text:p text:style-name="P1555">1.2. Žemės ūkio valdos adresas, jei skiriasi nuo gyvenamosios vietos (buveinės):<text:s/></text:p>
            <text:p text:style-name="P1556">|_|_|_|_|_|_|_|_|_|_|_|_|_|_|_|_|_|_|_|_|_|_|_|_|_|_|_|_|_|</text:p>
            <text:p text:style-name="P1557"><text:span text:style-name="T1558">(žemės ūkio valdos identifikavimo a</text:span><text:span text:style-name="T1559">dresas iš VĮ Žemės ūkio informacijos ir kaimo verslo centro apie ūkio registravimą pažymėjimo)</text:span></text:p>
          </table:table-cell>
          <table:covered-table-cell/>
        </table:table-row>
        <table:table-row table:style-name="TableRow1560">
          <table:table-cell table:style-name="TableCell1561" table:number-columns-spanned="2">
            <text:p text:style-name="P1562">1.3. Asmens kodas <text:s/>|_|_|_|_|_|_|_|_|_|_|_|</text:p>
          </table:table-cell>
          <table:covered-table-cell/>
        </table:table-row>
        <table:table-row table:style-name="TableRow1563">
          <table:table-cell table:style-name="TableCell1564" table:number-columns-spanned="2">
            <text:p text:style-name="P1565"><text:span text:style-name="T1566">2.</text:span><text:span text:style-name="T1567"><text:s/>JURIDINIO ASMENS DUOMENYS</text:span></text:p>
          </table:table-cell>
          <table:covered-table-cell/>
        </table:table-row>
        <table:table-row table:style-name="TableRow1568">
          <table:table-cell table:style-name="TableCell1569" table:number-columns-spanned="2">
            <text:p text:style-name="P1570">2.1. Juridinio asmens kodas |_|_|_|_|_|_|_|_|_|</text:p>
            <text:p text:style-name="P1571"><text:span text:style-name="T1572">(juridinio asmens identifikavimo kodas</text:span><text:span text:style-name="T1573"><text:s/>iš juridinio asmens įregistravimo pažymėjimo)</text:span></text:p>
          </table:table-cell>
          <table:covered-table-cell/>
        </table:table-row>
        <table:table-row table:style-name="TableRow1574">
          <table:table-cell table:style-name="TableCell1575" table:number-columns-spanned="2">
            <text:p text:style-name="P1576">2.2. Įsteigimo data <text:s text:c="3"/>|_|_|_|_| <text:s/>|_|_| <text:s/>|_|_|<text:s/></text:p>
          </table:table-cell>
          <table:covered-table-cell/>
        </table:table-row>
        <table:table-row table:style-name="TableRow1577">
          <table:table-cell table:style-name="TableCell1578" table:number-columns-spanned="2">
            <text:p text:style-name="P1579">2.3. Juridinio asmens statusas</text:p>
          </table:table-cell>
          <table:covered-table-cell/>
        </table:table-row>
        <table:table-row table:style-name="TableRow1580">
          <table:table-cell table:style-name="TableCell1581">
            <text:p text:style-name="P1582">2.3.1. Valstybės institucija (valstybinės žemės valdytojas)</text:p>
          </table:table-cell>
          <table:table-cell table:style-name="TableCell1583">
            <text:p text:style-name="P1584"><text:span text:style-name="T1585">□</text:span></text:p>
          </table:table-cell>
        </table:table-row>
        <table:table-row table:style-name="TableRow1586">
          <table:table-cell table:style-name="TableCell1587">
            <text:p text:style-name="P1588">2.3.2. Kitas juridinis asmuo</text:p>
          </table:table-cell>
          <table:table-cell table:style-name="TableCell1589">
            <text:p text:style-name="P1590"><text:span text:style-name="T1591">□</text:span></text:p>
          </table:table-cell>
        </table:table-row>
      </table:table>
      <text:p text:style-name="P1592"/>
      <table:table table:style-name="Table1593">
        <table:table-columns>
          <table:table-column table:style-name="TableColumn1594"/>
        </table:table-columns>
        <table:table-row table:style-name="TableRow1595">
          <table:table-cell table:style-name="TableCell1596">
            <text:p text:style-name="P1597"><text:span text:style-name="T1598">3.<text:s/></text:span><text:span text:style-name="T1599">PAREIŠKĖJO BANKO REKVIZITAI</text:span></text:p>
            <text:p text:style-name="P1600"><text:span text:style-name="T1601">(</text:span><text:span text:style-name="T1602">nurodyti (duomenis, kur pervesti patvirtintą paramos sumą) – banko pavadinimą, banko kodą ir savo atsiskaitomosios sąskaitos numerį (turi būti įrašytas labai aiškiai)</text:span></text:p>
          </table:table-cell>
        </table:table-row>
        <table:table-row table:style-name="TableRow1603">
          <table:table-cell table:style-name="TableCell1604">
            <text:p text:style-name="P1605">3.1. Banko pavadinimas <text:s/>|_|_|_|_|_|_|_|_|_|_|_|_|_|_|_|_|_|_|_|_|_|_|_|</text:p>
          </table:table-cell>
        </table:table-row>
        <table:table-row table:style-name="TableRow1606">
          <table:table-cell table:style-name="TableCell1607">
            <text:p text:style-name="P1608">3.2. Banko kodas <text:s/>|_|_|_|_|_|_|_|_|_|_|_|_|_|_|_|</text:p>
          </table:table-cell>
        </table:table-row>
        <table:table-row table:style-name="TableRow1609">
          <table:table-cell table:style-name="TableCell1610">
            <text:p text:style-name="P1611">3.3. Atsiskaitomosios sąskaitos Nr. |_|_|_|_|_|_|_|_|_|_|_|_|_|_|_|_|_|_|_|_|</text:p>
          </table:table-cell>
        </table:table-row>
      </table:table>
      <text:p text:style-name="P1612"/>
      <text:p text:style-name="P1613"><text:span text:style-name="T1614">II</text:span><text:span text:style-name="T1615">.<text:s/></text:span><text:span text:style-name="T1616">Papildoma informacija apie pareiškėją</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1.</text:p>
          </table:table-cell>
          <table:table-cell table:style-name="TableCell1625">
            <text:p text:style-name="P1626">Ar esate gavęs Europos Bendrijos (toliau – EB) paramą miškui įveisti?</text:p>
          </table:table-cell>
          <table:table-cell table:style-name="TableCell1627">
            <text:p text:style-name="P1628"><text:span text:style-name="T1629">Taip<text:s/></text:span><text:span text:style-name="T1630">□</text:span><text:span text:style-name="T1631"><text:s text:c="5"/>Ne<text:s/></text:span><text:span text:style-name="T1632">□</text:span></text:p>
          </table:table-cell>
        </table:table-row>
        <table:table-row table:style-name="TableRow1633">
          <table:table-cell table:style-name="TableCell1634">
            <text:p text:style-name="P1635">2.</text:p>
          </table:table-cell>
          <table:table-cell table:style-name="TableCell1636">
            <text:p text:style-name="P1637">Ar esate patvirtintas paramos gavėjas arba esate paramos gavėjo sutuoktinis pagal priemonę „Ankstyvas pasitraukimas iš prekinės žemės ūkio gamybos“?</text:p>
          </table:table-cell>
          <table:table-cell table:style-name="TableCell1638">
            <text:p text:style-name="P1639"><text:span text:style-name="T1640">Taip</text:span><text:span text:style-name="T1641"><text:s/>□</text:span><text:span text:style-name="T1642"><text:s text:c="5"/>Ne<text:s/></text:span><text:span text:style-name="T1643">□</text:span></text:p>
          </table:table-cell>
        </table:table-row>
        <table:table-row table:style-name="TableRow1644">
          <table:table-cell table:style-name="TableCell1645">
            <text:p text:style-name="P1646">3.</text:p>
          </table:table-cell>
          <table:table-cell table:style-name="TableCell1647">
            <text:p text:style-name="P1648">Ar esate atsiskaitęs su Valstybine mokesčių inspekcija?</text:p>
          </table:table-cell>
          <table:table-cell table:style-name="TableCell1649">
            <text:p text:style-name="P1650"><text:span text:style-name="T1651">Taip<text:s/></text:span><text:span text:style-name="T1652">□</text:span><text:span text:style-name="T1653"><text:s text:c="5"/>Ne<text:s/></text:span><text:span text:style-name="T1654">□</text:span><text:span text:style-name="T1655">]</text:span></text:p>
          </table:table-cell>
        </table:table-row>
        <table:table-row table:style-name="TableRow1656">
          <table:table-cell table:style-name="TableCell1657">
            <text:p text:style-name="P1658">4.</text:p>
          </table:table-cell>
          <table:table-cell table:style-name="TableCell1659">
            <text:p text:style-name="P1660"><text:span text:style-name="T1661">Ar<text:s/></text:span><text:span text:style-name="T1662">esate atsiskaitęs su<text:s/></text:span><text:span text:style-name="T1663">Valstybiniu socialinio draudimo fondu?</text:span></text:p>
          </table:table-cell>
          <table:table-cell table:style-name="TableCell1664">
            <text:p text:style-name="P1665"><text:span text:style-name="T1666">Taip<text:s/></text:span><text:span text:style-name="T1667">□</text:span><text:span text:style-name="T1668"><text:s text:c="5"/>Ne<text:s/></text:span><text:span text:style-name="T1669">□</text:span></text:p>
          </table:table-cell>
        </table:table-row>
        <text:soft-page-break/>
        <table:table-row table:style-name="TableRow1670">
          <table:table-cell table:style-name="TableCell1671">
            <text:p text:style-name="P1672">5.</text:p>
          </table:table-cell>
          <table:table-cell table:style-name="TableCell1673">
            <text:p text:style-name="P1674">Ar patvirtinate, kad išlaidos, susijusios su miško želdinimo ir žėlimo projekto įgyvendinimu, nėra ir nebus finansuojamos iš kitų nacionalinių programų ir EB<text:s/>fondų?</text:p>
          </table:table-cell>
          <table:table-cell table:style-name="TableCell1675">
            <text:p text:style-name="P1676"><text:span text:style-name="T1677">Taip<text:s/></text:span><text:span text:style-name="T1678">□</text:span><text:span text:style-name="T1679"><text:s text:c="5"/>Ne<text:s/></text:span><text:span text:style-name="T1680">□</text:span></text:p>
          </table:table-cell>
        </table:table-row>
        <table:table-row table:style-name="TableRow1681">
          <table:table-cell table:style-name="TableCell1682">
            <text:p text:style-name="P1683">6.</text:p>
          </table:table-cell>
          <table:table-cell table:style-name="TableCell1684">
            <text:p text:style-name="P1685"><text:span text:style-name="T1686">Ar didžiąją savo darbo laiko dalį skiriate žemės ūkio veiklai ir iš jos uždirbate bent 50 proc. visų savo pajamų?</text:span><text:span text:style-name="T1687">2</text:span></text:p>
          </table:table-cell>
          <table:table-cell table:style-name="TableCell1688">
            <text:p text:style-name="P1689"><text:span text:style-name="T1690">Taip<text:s/></text:span><text:span text:style-name="T1691">□</text:span><text:span text:style-name="T1692"><text:s text:c="5"/>Ne<text:s/></text:span><text:span text:style-name="T1693">□</text:span></text:p>
          </table:table-cell>
        </table:table-row>
        <table:table-row table:style-name="TableRow1694">
          <table:table-cell table:style-name="TableCell1695">
            <text:p text:style-name="P1696">7.</text:p>
          </table:table-cell>
          <table:table-cell table:style-name="TableCell1697">
            <text:p text:style-name="P1698"><text:span text:style-name="T1699">Ar dvejus paskutinius metus iki paramos paraiškos pateikimo deklaravote žemės sklypo (-ų),<text:s/></text:span><text:span text:style-name="T1700">kuriame planuojate veisti mišką, pasėlius tiesioginėms išmokoms gauti?</text:span><text:span text:style-name="T1701">3</text:span></text:p>
          </table:table-cell>
          <table:table-cell table:style-name="TableCell1702">
            <text:p text:style-name="P1703"><text:span text:style-name="T1704">Taip<text:s/></text:span><text:span text:style-name="T1705">□</text:span><text:span text:style-name="T1706"><text:s text:c="5"/>Ne<text:s/></text:span><text:span text:style-name="T1707">□</text:span></text:p>
          </table:table-cell>
        </table:table-row>
      </table:table>
      <text:p text:style-name="P1708">___________________</text:p>
      <text:p text:style-name="P1709"><text:span text:style-name="T1710">2<text:s/></text:span><text:span text:style-name="T1711">M</text:span><text:span text:style-name="T1712">etinė pajamų mokesčių deklaracija ir jos priedai, kuriuose nurodytos pajamos iš ūkyje vykdomos veiklos.</text:span></text:p>
      <text:p text:style-name="P1713"><text:span text:style-name="T1714">3<text:s/></text:span><text:span text:style-name="T1715">Plotas, kuriame planuojama veisti mišk</text:span><text:span text:style-name="T1716">ą, dvejus paskutinius metus iki paramos paraiškos pateikimo turi būti deklaruotas kaip geros agrarinės būklės žemė, kurioje vykdoma ūkinė veikla. Plotas</text:span><text:span text:style-name="T1717"><text:s/></text:span><text:span text:style-name="T1718">turi būti deklaruotas nebūtinai pareiškėjo vardu.</text:span></text:p>
      <text:p text:style-name="P1719"/>
      <text:p text:style-name="P1720"><text:span text:style-name="T1721">III</text:span><text:span text:style-name="T1722">.<text:s/></text:span><text:span text:style-name="T1723">INFORMACIJA APIE ASMENĮ / ĮMONĘ, TIESIOGINĖ</text:span><text:span text:style-name="T1724">MS IŠMOKOMS DEKLARAVUSĮ (-IĄ) PLOTĄ, KURIAME PLANUOJAMA VEISTI MIŠKĄ</text:span></text:p>
      <text:p text:style-name="P1725"><text:span text:style-name="T1726">(</text:span><text:span text:style-name="T1727">Pildoma, jei plotą, kuriame planuojama veisti mišką, tiesioginėms išmokoms deklaravo ne pats pareiškėjas</text:span><text:span text:style-name="T1728">)</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1. Vardas, pavardė (įmonės pav.)<text:s/>_|_|_|_|_|_|_|_|_|_|_|_|_|_|_|_|_|_|_|_|_|_|_|_|_|</text:p>
            <text:p text:style-name="P1736"/>
            <text:p text:style-name="P1737"><text:span text:style-name="T1738">2. Asmens (juridinio asmens) kodas<text:s/></text:span><text:span text:style-name="T1739">|_|_|_|_|_|_|_|_|_|_|_|_|_|_|_|_|_|_|_</text:span></text:p>
          </table:table-cell>
          <table:covered-table-cell/>
        </table:table-row>
        <table:table-row table:style-name="TableRow1740">
          <table:table-cell table:style-name="TableCell1741">
            <text:p text:style-name="P1742"><text:span text:style-name="T1743">Žemės ūkio valdos identifikavimo kodas</text:span></text:p>
          </table:table-cell>
          <table:table-cell table:style-name="TableCell1744">
            <text:p text:style-name="P1745"><text:span text:style-name="T1746">Deklaravimo metai</text:span></text:p>
          </table:table-cell>
        </table:table-row>
        <table:table-row table:style-name="TableRow1747">
          <table:table-cell table:style-name="TableCell1748">
            <text:p text:style-name="P1749"/>
            <text:p text:style-name="P1750">|_|_|_|_|_|_|_|_|_|_|_|_|_|_|_|</text:p>
            <text:p text:style-name="P1751"/>
            <text:p text:style-name="P1752">_|_|_|_|_|_|_|_|_|_|_|_|_|_|_|</text:p>
            <text:p text:style-name="P1753"/>
            <text:p text:style-name="P1754">_|_|_|_|_|_|_|_|_|_|_|_|_|_|_|</text:p>
            <text:p text:style-name="P1755"/>
            <text:p text:style-name="P1756">_|_|_|_|_|_|_|_|_|_|_|_|_|_|_|</text:p>
            <text:p text:style-name="P1757"/>
          </table:table-cell>
          <table:table-cell table:style-name="TableCell1758">
            <text:p text:style-name="P1759"/>
            <text:p text:style-name="P1760"><text:span text:style-name="T1761">|_|_|_|_|_|_|_|_|_|_|_|_|_|_</text:span></text:p>
            <text:p text:style-name="P1762"/>
            <text:p text:style-name="P1763"><text:span text:style-name="T1764">|_|_|_|_|_|_|_|_|_|_|_|_|_|_</text:span></text:p>
            <text:p text:style-name="P1765"/>
            <text:p text:style-name="P1766">|_|_|_|_|_|_|_|_|_|_|_|_|_|_</text:p>
            <text:p text:style-name="P1767"/>
            <text:p text:style-name="P1768"><text:span text:style-name="T1769">|_|_|_|_|_|_|_|_|_|_|_|_|_|_</text:span></text:p>
            <text:p text:style-name="P1770"/>
          </table:table-cell>
        </table:table-row>
      </table:table>
      <text:p text:style-name="P1771"/>
      <text:p text:style-name="P1772"><text:span text:style-name="T1773">IV</text:span><text:span text:style-name="T1774">.<text:s/></text:span><text:span text:style-name="T1775">INFORMACIJA APIE plotą, kuriame planuojama VEISTI ir (arba)<text:s/></text:span><text:span text:style-name="T1776">JAU YRA įveistas miška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1.</text:p>
          </table:table-cell>
          <table:table-cell table:style-name="TableCell1788" table:number-columns-spanned="2">
            <text:p text:style-name="P1789"><text:span text:style-name="T1790">Miško įveisimo data (</text:span><text:span text:style-name="T1791">pildoma, jei paramos paraiškos</text:span><text:span text:style-name="T1792"><text:s/></text:span><text:span text:style-name="T1793">teikimo metu miškas jau yra įveistas</text:span><text:span text:style-name="T1794">)</text:span></text:p>
          </table:table-cell>
          <table:covered-table-cell/>
          <table:table-cell table:style-name="TableCell1795" table:number-columns-spanned="3">
            <text:p text:style-name="P1796">|_|_|_|_| <text:s/>|_|_| <text:s/>|_|_|</text:p>
          </table:table-cell>
          <table:covered-table-cell/>
          <table:covered-table-cell/>
        </table:table-row>
        <table:table-row table:style-name="TableRow1797">
          <table:table-cell table:style-name="TableCell1798">
            <text:p text:style-name="P1799">2.</text:p>
          </table:table-cell>
          <table:table-cell table:style-name="TableCell1800" table:number-columns-spanned="2">
            <text:p text:style-name="P1801">Veisiamo / įveisto miško adresas</text:p>
          </table:table-cell>
          <table:covered-table-cell/>
          <table:table-cell table:style-name="TableCell1802" table:number-columns-spanned="3">
            <text:p text:style-name="P1803">|_|_|_|_|_|_|_|_|_|_|_|_|_|_|_|_|_|</text:p>
            <text:p text:style-name="P1804">|_|_|_|_|_|_|_|_|_|_|_|_|_|_|_|_|_|</text:p>
          </table:table-cell>
          <table:covered-table-cell/>
          <table:covered-table-cell/>
        </table:table-row>
        <table:table-row table:style-name="TableRow1805">
          <table:table-cell table:style-name="TableCell1806">
            <text:p text:style-name="P1807">3.</text:p>
          </table:table-cell>
          <table:table-cell table:style-name="TableCell1808" table:number-columns-spanned="2">
            <text:p text:style-name="P1809">Žemės sklypo kadastro Nr.</text:p>
          </table:table-cell>
          <table:covered-table-cell/>
          <table:table-cell table:style-name="TableCell1810" table:number-columns-spanned="3">
            <text:p text:style-name="P1811">|_|_|_|_|-|_|_|_|_|-|_|_|_|_|</text:p>
            <text:p text:style-name="P1812">|_|_|_|_|-|_|_|_|_|-|_|_|_|_|</text:p>
            <text:p text:style-name="P1813">|_|_|_|_|-|_|_|_|_|-|_|_|_|_|</text:p>
            <text:p text:style-name="P1814">|_|_|_|_|-|_|_|_|_|-|_|_|_|_|</text:p>
            <text:p text:style-name="P1815">|_|_|_|_|-|_|_|_|_|-|_|_|_|_|</text:p>
          </table:table-cell>
          <table:covered-table-cell/>
          <table:covered-table-cell/>
        </table:table-row>
        <table:table-row table:style-name="TableRow1816">
          <table:table-cell table:style-name="TableCell1817">
            <text:p text:style-name="P1818">4.</text:p>
          </table:table-cell>
          <table:table-cell table:style-name="TableCell1819" table:number-columns-spanned="2">
            <text:p text:style-name="P1820"><text:span text:style-name="T1821">Taksacinio miško sklypo identifikavimo Nr.</text:span><text:span text:style-name="T1822"><text:s/>4</text:span></text:p>
            <text:p text:style-name="P1823"><text:span text:style-name="T1824">(</text:span><text:span text:style-name="T1825">pildoma, jei pareiškėjas yra<text:s/></text:span><text:span text:style-name="T1826">VĮ miškų urėdija, ir sklypas, kuriame planuojama veisti mišką, neįregistruotas Nekilnojamojo turto registre</text:span><text:span text:style-name="T1827">)</text:span></text:p>
          </table:table-cell>
          <table:covered-table-cell/>
          <table:table-cell table:style-name="TableCell1828" table:number-columns-spanned="3">
            <text:p text:style-name="P1829"><text:span text:style-name="T1830">|_|_|_|_|_|_|_|_|_|_|_|_|_|_|_|_|</text:span><text:span text:style-name="T1831">_</text:span></text:p>
            <text:p text:style-name="P1832"><text:span text:style-name="T1833">|_|_|_|_|_|_|_|_|_|_|_|_|_|_|_|_|</text:span><text:span text:style-name="T1834">_</text:span></text:p>
            <text:p text:style-name="P1835"><text:span text:style-name="T1836">|_|_|_|_|_|_|_|_|_|_|_|_|_|_|_|_|</text:span><text:span text:style-name="T1837">_</text:span></text:p>
            <text:p text:style-name="P1838"><text:span text:style-name="T1839">|_|_|_|_|_|_|_|_|_|_|_|_|_|_|_|_|</text:span><text:span text:style-name="T1840">_</text:span></text:p>
            <text:p text:style-name="P1841"><text:span text:style-name="T1842">|_|_|_|</text:span><text:span text:style-name="T1843">_|_|_|_|_|_|_|_|_|_|_|_|_|</text:span></text:p>
          </table:table-cell>
          <table:covered-table-cell/>
          <table:covered-table-cell/>
        </table:table-row>
        <text:soft-page-break/>
        <table:table-row table:style-name="TableRow1844">
          <table:table-cell table:style-name="TableCell1845">
            <text:p text:style-name="P1846">5.</text:p>
          </table:table-cell>
          <table:table-cell table:style-name="TableCell1847" table:number-columns-spanned="2">
            <text:p text:style-name="P1848">Ar miškas veisiamas saugomoje teritorijoje?</text:p>
          </table:table-cell>
          <table:covered-table-cell/>
          <table:table-cell table:style-name="TableCell1849" table:number-columns-spanned="3">
            <text:p text:style-name="P1850"><text:span text:style-name="T1851">Taip<text:s/></text:span><text:span text:style-name="T1852">□</text:span><text:span text:style-name="T1853"><text:s text:c="5"/>Ne<text:s/></text:span><text:span text:style-name="T1854">□</text:span></text:p>
          </table:table-cell>
          <table:covered-table-cell/>
          <table:covered-table-cell/>
        </table:table-row>
        <table:table-row table:style-name="TableRow1855">
          <table:table-cell table:style-name="TableCell1856">
            <text:p text:style-name="P1857">6.</text:p>
          </table:table-cell>
          <table:table-cell table:style-name="TableCell1858" table:number-columns-spanned="2">
            <text:p text:style-name="P1859"><text:span text:style-name="T1860">Ar miškas veisiamas mažiau palankioje ūkininkauti vietovėje</text:span><text:span text:style-name="T1861">5</text:span><text:span text:style-name="T1862">?<text:s/></text:span></text:p>
          </table:table-cell>
          <table:covered-table-cell/>
          <table:table-cell table:style-name="TableCell1863" table:number-columns-spanned="3">
            <text:p text:style-name="P1864"><text:span text:style-name="T1865">Taip</text:span><text:span text:style-name="T1866"><text:s/>□</text:span><text:span text:style-name="T1867"><text:s text:c="5"/>Ne<text:s/></text:span><text:span text:style-name="T1868">□</text:span></text:p>
          </table:table-cell>
          <table:covered-table-cell/>
          <table:covered-table-cell/>
        </table:table-row>
        <table:table-row table:style-name="TableRow1869">
          <table:table-cell table:style-name="TableCell1870">
            <text:p text:style-name="P1871">7.</text:p>
          </table:table-cell>
          <table:table-cell table:style-name="TableCell1872" table:number-columns-spanned="2">
            <text:p text:style-name="P1873"><text:span text:style-name="T1874">Ar miškas veisiamas karstinių įgriuvų regione esančioje žemėje</text:span><text:span text:style-name="T1875">6</text:span><text:span text:style-name="T1876">?</text:span></text:p>
          </table:table-cell>
          <table:covered-table-cell/>
          <table:table-cell table:style-name="TableCell1877" table:number-columns-spanned="3">
            <text:p text:style-name="P1878"><text:span text:style-name="T1879">Taip<text:s/></text:span><text:span text:style-name="T1880">□</text:span><text:span text:style-name="T1881"><text:s text:c="5"/>Ne<text:s/></text:span><text:span text:style-name="T1882">□</text:span></text:p>
          </table:table-cell>
          <table:covered-table-cell/>
          <table:covered-table-cell/>
        </table:table-row>
        <table:table-row table:style-name="TableRow1883">
          <table:table-cell table:style-name="TableCell1884">
            <text:p text:style-name="P1885">8.</text:p>
          </table:table-cell>
          <table:table-cell table:style-name="TableCell1886" table:number-columns-spanned="2">
            <text:p text:style-name="P1887"><text:span text:style-name="T1888">Ar<text:s/></text:span><text:span text:style-name="T1889">miškas veisiamas<text:s/></text:span><text:span text:style-name="T1890">Natūra 2000</text:span><text:span text:style-name="T1891"><text:s/>teritorijoje?</text:span></text:p>
          </table:table-cell>
          <table:covered-table-cell/>
          <table:table-cell table:style-name="TableCell1892" table:number-columns-spanned="3">
            <text:p text:style-name="P1893"><text:span text:style-name="T1894">Taip<text:s/></text:span><text:span text:style-name="T1895">□</text:span><text:span text:style-name="T1896"><text:s text:c="5"/>Ne<text:s/></text:span><text:span text:style-name="T1897">□</text:span></text:p>
          </table:table-cell>
          <table:covered-table-cell/>
          <table:covered-table-cell/>
        </table:table-row>
        <table:table-row table:style-name="TableRow1898">
          <table:table-cell table:style-name="TableCell1899">
            <text:p text:style-name="P1900">9.</text:p>
          </table:table-cell>
          <table:table-cell table:style-name="TableCell1901" table:number-columns-spanned="2">
            <text:p text:style-name="P1902">Veisiamo miško funkcinė paskirtis</text:p>
          </table: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9.1.</text:p>
          </table:table-cell>
          <table:table-cell table:style-name="TableCell1908" table:number-columns-spanned="2">
            <text:p text:style-name="P1909">Rekreacinė</text:p>
          </table:table-cell>
          <table:covered-table-cell/>
          <table:table-cell table:style-name="TableCell1910" table:number-columns-spanned="3">
            <text:p text:style-name="P1911"><text:span text:style-name="T1912">□</text:span></text:p>
          </table:table-cell>
          <table:covered-table-cell/>
          <table:covered-table-cell/>
        </table:table-row>
        <table:table-row table:style-name="TableRow1913">
          <table:table-cell table:style-name="TableCell1914">
            <text:p text:style-name="P1915">9.2.</text:p>
          </table:table-cell>
          <table:table-cell table:style-name="TableCell1916" table:number-columns-spanned="2">
            <text:p text:style-name="P1917">Apsauginė</text:p>
          </table:table-cell>
          <table:covered-table-cell/>
          <table:table-cell table:style-name="TableCell1918" table:number-columns-spanned="3">
            <text:p text:style-name="P1919"><text:span text:style-name="T1920">□</text:span></text:p>
          </table:table-cell>
          <table:covered-table-cell/>
          <table:covered-table-cell/>
        </table:table-row>
        <table:table-row table:style-name="TableRow1921">
          <table:table-cell table:style-name="TableCell1922">
            <text:p text:style-name="P1923">9.3.</text:p>
          </table:table-cell>
          <table:table-cell table:style-name="TableCell1924" table:number-columns-spanned="2">
            <text:p text:style-name="P1925">Ūkinė</text:p>
          </table:table-cell>
          <table:covered-table-cell/>
          <table:table-cell table:style-name="TableCell1926" table:number-columns-spanned="3">
            <text:p text:style-name="P1927"><text:span text:style-name="T1928">□</text:span><text:span text:style-name="T1929">]</text:span></text:p>
          </table:table-cell>
          <table:covered-table-cell/>
          <table:covered-table-cell/>
        </table:table-row>
        <table:table-row table:style-name="TableRow1930">
          <table:table-cell table:style-name="TableCell1931">
            <text:p text:style-name="P1932">10.</text:p>
          </table:table-cell>
          <table:table-cell table:style-name="TableCell1933" table:number-columns-spanned="2">
            <text:p text:style-name="P1934"><text:span text:style-name="T1935">Miškas veisiamas dėl šių aplinkosaugos priežasčių (</text:span><text:span text:style-name="T1936">pildoma, jei miškas veisiamas<text:s/></text:span><text:span text:style-name="T1937">aplinkosaugos tikslais</text:span><text:span text:style-name="T1938">):</text:span><text:span text:style-name="T1939"><text:s/></text:span></text:p>
          </table:table-cell>
          <table:covered-table-cell/>
          <table:table-cell table:style-name="TableCell1940" table:number-columns-spanned="3">
            <text:p text:style-name="P1941"><text:span text:style-name="T1942">□</text:span><text:span text:style-name="T1943"><text:s/>Erozijos ar išpustymo prevencijai</text:span></text:p>
            <text:p text:style-name="P1944"><text:span text:style-name="T1945">□</text:span><text:span text:style-name="T1946"><text:s/>Bioįvairovei padidinti</text:span></text:p>
            <text:p text:style-name="P1947"><text:span text:style-name="T1948">□</text:span><text:span text:style-name="T1949"><text:s/>Vandens išteklių apsaugai</text:span></text:p>
            <text:p text:style-name="P1950"><text:span text:style-name="T1951">□</text:span><text:span text:style-name="T1952"><text:s/>Potvynių / užliejimų prevencijai</text:span></text:p>
            <text:p text:style-name="P1953"><text:span text:style-name="T1954">□</text:span><text:span text:style-name="T1955"><text:s/>Klimato pokyčiams švelninti</text:span></text:p>
            <text:p text:style-name="P1956"><text:span text:style-name="T1957">□</text:span><text:span text:style-name="T1958"><text:s/>Kitos priežastys</text:span></text:p>
          </table:table-cell>
          <table:covered-table-cell/>
          <table:covered-table-cell/>
        </table:table-row>
        <table:table-row table:style-name="TableRow1959">
          <table:table-cell table:style-name="TableCell1960">
            <text:p text:style-name="P1961">11.</text:p>
          </table:table-cell>
          <table:table-cell table:style-name="TableCell1962" table:number-columns-spanned="2">
            <text:p text:style-name="P1963"><text:span text:style-name="T1964">Plotas, kuriame veisiamas miškas</text:span><text:span text:style-name="T1965">7</text:span></text:p>
          </table:table-cell>
          <table:covered-table-cell/>
          <table:table-cell table:style-name="TableCell1966" table:number-columns-spanned="3">
            <text:p text:style-name="P1967"><text:span text:style-name="T1968">|_|_|_|_|</text:span><text:span text:style-name="T1969">,</text:span><text:span text:style-name="T1970">|_|_| ha</text:span></text:p>
          </table:table-cell>
          <table:covered-table-cell/>
          <table:covered-table-cell/>
        </table:table-row>
        <table:table-row table:style-name="TableRow1971">
          <table:table-cell table:style-name="TableCell1972">
            <text:p text:style-name="P1973">12.</text:p>
          </table:table-cell>
          <table:table-cell table:style-name="TableCell1974" table:number-columns-spanned="2">
            <text:p text:style-name="P1975"><text:span text:style-name="T1976">Želdinamas plotas</text:span><text:span text:style-name="T1977">8</text:span></text:p>
          </table:table-cell>
          <table:covered-table-cell/>
          <table:table-cell table:style-name="TableCell1978" table:number-columns-spanned="3">
            <text:p text:style-name="P1979"><text:span text:style-name="T1980">|_|_|_|_|</text:span><text:span text:style-name="T1981">,</text:span><text:span text:style-name="T1982">|_|_| ha</text:span></text:p>
          </table:table-cell>
          <table:covered-table-cell/>
          <table:covered-table-cell/>
        </table:table-row>
        <table:table-row table:style-name="TableRow1983">
          <table:table-cell table:style-name="TableCell1984">
            <text:p text:style-name="P1985">13.</text:p>
          </table:table-cell>
          <table:table-cell table:style-name="TableCell1986" table:number-columns-spanned="2">
            <text:p text:style-name="P1987"><text:span text:style-name="T1988">Geros agrarinės būklės žemės ūkio naudmenos, kuriose veisiamas miškas</text:span><text:span text:style-name="T1989">9</text:span></text:p>
          </table:table-cell>
          <table:covered-table-cell/>
          <table:table-cell table:style-name="TableCell1990">
            <text:p text:style-name="P1991"><text:span text:style-name="T1992">|_|_|_|</text:span><text:span text:style-name="T1993">,</text:span><text:span text:style-name="T1994">|_|_|ha</text:span></text:p>
            <text:p text:style-name="P1995"><text:span text:style-name="T1996">(13.1–13.3 laukelių suma)</text:span></text:p>
          </table:table-cell>
          <table:table-cell table:style-name="TableCell1997">
            <text:p text:style-name="P1998">Bloko Nr.</text:p>
          </table:table-cell>
          <table:table-cell table:style-name="TableCell1999">
            <text:p text:style-name="P2000"><text:span text:style-name="T2001">Lauko Nr.</text:span><text:span text:style-name="T2002">10</text:span></text:p>
          </table:table-cell>
        </table:table-row>
        <table:table-row table:style-name="TableRow2003">
          <table:table-cell table:style-name="TableCell2004" table:number-rows-spanned="2">
            <text:p text:style-name="P2005">13.1.</text:p>
          </table:table-cell>
          <table:table-cell table:style-name="TableCell2006" table:number-columns-spanned="2">
            <text:p text:style-name="P2007">Ariamoji žemė</text:p>
          </table:table-cell>
          <table:covered-table-cell/>
          <table:table-cell table:style-name="TableCell2008">
            <text:p text:style-name="P2009"><text:span text:style-name="T2010">|_|_|_|</text:span><text:span text:style-name="T2011">,</text:span><text:span text:style-name="T2012">|_|_|ha</text:span></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2">
            <text:p text:style-name="P2020">Ariamoji žemė</text:p>
          </table:table-cell>
          <table:covered-table-cell/>
          <table:table-cell table:style-name="TableCell2021">
            <text:p text:style-name="P2022"><text:span text:style-name="T2023">|_|_|_|</text:span><text:span text:style-name="T2024">,</text:span><text:span text:style-name="T2025">|_|_|ha</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2">
            <text:p text:style-name="P2032">13.2.</text:p>
          </table:table-cell>
          <table:table-cell table:style-name="TableCell2033" table:number-columns-spanned="2">
            <text:p text:style-name="P2034">Pievos / ganyklos</text:p>
          </table:table-cell>
          <table:covered-table-cell/>
          <table:table-cell table:style-name="TableCell2035">
            <text:p text:style-name="P2036"><text:span text:style-name="T2037">|_|_|_|</text:span><text:span text:style-name="T2038">,</text:span><text:span text:style-name="T2039">|_|_|ha</text:span></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2">
            <text:p text:style-name="P2047">Pievos / ganyklos</text:p>
          </table:table-cell>
          <table:covered-table-cell/>
          <table:table-cell table:style-name="TableCell2048">
            <text:p text:style-name="P2049"><text:span text:style-name="T2050">|_|_|_|</text:span><text:span text:style-name="T2051">,</text:span><text:span text:style-name="T2052">|_|_|ha</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rows-spanned="2">
            <text:p text:style-name="P2059">13.3.</text:p>
          </table:table-cell>
          <table:table-cell table:style-name="TableCell2060" table:number-columns-spanned="2">
            <text:p text:style-name="P2061">Kitos žemės ūkio naudmenos</text:p>
          </table:table-cell>
          <table:covered-table-cell/>
          <table:table-cell table:style-name="TableCell2062">
            <text:p text:style-name="P2063"><text:span text:style-name="T2064">|_|_|_|</text:span><text:span text:style-name="T2065">,</text:span><text:span text:style-name="T2066">|_|_|ha</text:span></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able:number-columns-spanned="2">
            <text:p text:style-name="P2074">Kitos žemės ūkio naudmenos</text:p>
          </table:table-cell>
          <table:covered-table-cell/>
          <table:table-cell table:style-name="TableCell2075">
            <text:p text:style-name="P2076"><text:span text:style-name="T2077">|_|_|_|</text:span><text:span text:style-name="T2078">,</text:span><text:span text:style-name="T2079">|_|_|h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2">
            <text:p text:style-name="P2086">14.</text:p>
          </table:table-cell>
          <table:table-cell table:style-name="TableCell2087" table:number-columns-spanned="2" table:number-rows-spanned="2">
            <text:p text:style-name="P2088">Ar veisiate greitai augančių medžių trumpos rotacijos plantacinius<text:s/>želdinius? Jei „Taip“, nurodykite veisiamo miško plotą</text:p>
          </table:table-cell>
          <table:covered-table-cell/>
          <table:table-cell table:style-name="TableCell2089">
            <text:p text:style-name="P2090"><text:span text:style-name="T2091">Taip<text:s/></text:span><text:span text:style-name="T2092">□</text:span></text:p>
          </table:table-cell>
          <table:table-cell table:style-name="TableCell2093" table:number-columns-spanned="2">
            <text:p text:style-name="P2094"><text:span text:style-name="T2095">Ne</text:span><text:span text:style-name="T2096"><text:s/></text:span><text:span text:style-name="T2097">□</text:span></text:p>
          </table:table-cell>
          <table:covered-table-cell/>
        </table:table-row>
        <table:table-row table:style-name="TableRow2098">
          <table:covered-table-cell>
            <text:p text:style-name="P2099"/>
          </table:covered-table-cell>
          <table:covered-table-cell>
            <text:p text:style-name="P2100"/>
          </table:covered-table-cell>
          <table:covered-table-cell/>
          <table:table-cell table:style-name="TableCell2101">
            <text:p text:style-name="P2102"><text:span text:style-name="T2103">|_|_|_|</text:span><text:span text:style-name="T2104">,</text:span><text:span text:style-name="T2105">|_|_| ha</text:span></text:p>
          </table:table-cell>
          <table:table-cell table:style-name="TableCell2106" table:number-columns-spanned="2">
            <text:p text:style-name="P2107"/>
          </table:table-cell>
          <table:covered-table-cell/>
        </table:table-row>
        <table:table-row table:style-name="TableRow2108">
          <table:table-cell table:style-name="TableCell2109">
            <text:p text:style-name="P2110">15.</text:p>
          </table:table-cell>
          <table:table-cell table:style-name="TableCell2111" table:number-columns-spanned="2">
            <text:p text:style-name="P2112">Medžių / krūmų rūšis</text:p>
          </table:table-cell>
          <table:covered-table-cell/>
          <table:table-cell table:style-name="TableCell2113" table:number-columns-spanned="3">
            <text:p text:style-name="P2114"><text:span text:style-name="T2115">Sodmenų kiekis vnt. visame želdinamame plote</text:span></text:p>
          </table:table-cell>
          <table:covered-table-cell/>
          <table:covered-table-cell/>
        </table:table-row>
        <table:table-row table:style-name="TableRow2116">
          <table:table-cell table:style-name="TableCell2117">
            <text:p text:style-name="P2118"/>
          </table:table-cell>
          <table:table-cell table:style-name="TableCell2119" table:number-columns-spanned="2">
            <text:p text:style-name="P2120">|_|_|_|_|_|_|_|_|_|_|_|</text:p>
            <text:p text:style-name="P2121"/>
            <text:p text:style-name="P2122">|_|_|_|_|_|_|_|_|_|_|_|</text:p>
            <text:p text:style-name="P2123"/>
            <text:p text:style-name="P2124">|_|_|_|_|_|_|_|_|_|_|_|</text:p>
            <text:p text:style-name="P2125"/>
            <text:p text:style-name="P2126">|_|_|_|_|_|_|_|_|_|_|_|</text:p>
            <text:p text:style-name="P2127"/>
            <text:p text:style-name="P2128">|_|_|_|_|_|_|_|_|_|_|_|</text:p>
            <text:p text:style-name="P2129"/>
            <text:p text:style-name="P2130">|_|_|_|_|_|_|_|_|_|_|_|</text:p>
          </table:table-cell>
          <table:covered-table-cell/>
          <table:table-cell table:style-name="TableCell2131" table:number-columns-spanned="3">
            <text:p text:style-name="P2132">|_|_|_|_|_|_|_|</text:p>
            <text:p text:style-name="P2133"/>
            <text:p text:style-name="P2134">|_|_|_|_|_|_|_|</text:p>
            <text:p text:style-name="P2135"/>
            <text:p text:style-name="P2136">|_|_|_|_|_|_|_|</text:p>
            <text:p text:style-name="P2137"/>
            <text:p text:style-name="P2138">|_|_|_|_|_|_|_|</text:p>
            <text:p text:style-name="P2139"/>
            <text:p text:style-name="P2140">|_|_|_|_|_|_|_|</text:p>
            <text:p text:style-name="P2141"/>
            <text:p text:style-name="P2142"><text:span text:style-name="T2143">|_|_|_|_|_|_|_|</text:span></text:p>
          </table:table-cell>
          <table:covered-table-cell/>
          <table:covered-table-cell/>
        </table:table-row>
        <table:table-row table:style-name="TableRow2144">
          <table:table-cell table:style-name="TableCell2145">
            <text:p text:style-name="P2146">16.</text:p>
          </table:table-cell>
          <table:table-cell table:style-name="TableCell2147">
            <text:p text:style-name="P2148">Spygliuočių procentas</text:p>
          </table:table-cell>
          <table:table-cell table:style-name="TableCell2149">
            <text:p text:style-name="P2150"><text:span text:style-name="T2151">|_|_|_|</text:span><text:span text:style-name="T2152"><text:s/>proc.</text:span></text:p>
          </table:table-cell>
          <table:table-cell table:style-name="TableCell2153">
            <text:p text:style-name="P2154"><text:span text:style-name="T2155">Lapuočių procentas</text:span></text:p>
          </table:table-cell>
          <table:table-cell table:style-name="TableCell2156" table:number-columns-spanned="2">
            <text:p text:style-name="P2157"><text:span text:style-name="T2158">|_|_|_|</text:span><text:span text:style-name="T2159"><text:s/>proc.</text:span></text:p>
          </table:table-cell>
          <table:covered-table-cell/>
        </table:table-row>
        <table:table-row table:style-name="TableRow2160">
          <table:table-cell table:style-name="TableCell2161">
            <text:p text:style-name="P2162">17.</text:p>
          </table:table-cell>
          <table:table-cell table:style-name="TableCell2163" table:number-columns-spanned="2">
            <text:p text:style-name="P2164">Ar<text:s/>sodinami ąžuolai (ne mažiau nei 2500 vnt./ha želdinamame plote) bus / yra apsaugoti individualiomis apsaugomis pagal miško želdinimo ir žėlimo projektą?</text:p>
          </table:table-cell>
          <table:covered-table-cell/>
          <table:table-cell table:style-name="TableCell2165" table:number-columns-spanned="3">
            <text:p text:style-name="P2166"><text:span text:style-name="T2167">Taip<text:s/></text:span><text:span text:style-name="T2168">□</text:span><text:span text:style-name="T2169"><text:s text:c="4"/>Ne<text:s/></text:span><text:span text:style-name="T2170">□</text:span><text:span text:style-name="T2171"><text:s text:c="4"/>N/A<text:s/></text:span><text:span text:style-name="T2172">□</text:span></text:p>
          </table:table-cell>
          <table:covered-table-cell/>
          <table:covered-table-cell/>
        </table:table-row>
      </table:table>
      <text:p text:style-name="P2173">__________________</text:p>
      <text:p text:style-name="P2174"><text:span text:style-name="T2175">4<text:s/></text:span><text:span text:style-name="T2176">Šis numeris nurodytas Valstybinės miškų tarnybos<text:s/></text:span><text:span text:style-name="T2177">pažymoje, patvirtinančioje, kad valstybinės žemės<text:s/></text:span><text:soft-page-break/><text:span text:style-name="T2178">valdytojas sklype, kuriame planuojama veisti mišką, turi teisę vykdyti kompleksinę miškų ūkio veiklą.</text:span></text:p>
      <text:p text:style-name="P2179"><text:span text:style-name="T2180">5<text:s/></text:span><text:span text:style-name="T2181">Žemės palankumas ūkininkauti nurodomas Lietuvos Respublikos žemės ūkio ministro 2004 m. vasario 27 d.<text:s/></text:span><text:span text:style-name="T2182">įsakyme Nr. 3D-72 „Dėl mažiau palankių ūkininkauti vietovių“ (Žin., 2004, Nr.<text:s/></text:span><text:a xlink:href="https://www.e-tar.lt/portal/lt/legalAct/TAR.C12A4B77D716" office:target-frame-name="_blank" xlink:show="new"><text:span text:style-name="T2183">34-1111</text:span></text:a><text:span text:style-name="T2184">).</text:span></text:p>
      <text:p text:style-name="P2185"><text:span text:style-name="T2186">6<text:s/></text:span><text:span text:style-name="T2187">Intensyvaus karsto vietovės yra patvirtintos Lietuvos Respublikos žemės ūkio mini</text:span><text:span text:style-name="T2188">stro 2004 m. vasario 27 d. įsakymu Nr. 3D-72 „Dėl mažiau palankių ūkininkauti vietovių“ (Žin.,<text:s/></text:span><text:span text:style-name="T2189">2004, Nr.<text:s/></text:span><text:a xlink:href="https://www.e-tar.lt/portal/lt/legalAct/TAR.C12A4B77D716" office:target-frame-name="_blank" xlink:show="new"><text:span text:style-name="T2190">34-1111</text:span></text:a><text:span text:style-name="T2191">). Intensyvaus karsto vietovės – tai mažiau palankios ūkini</text:span><text:span text:style-name="T2192">nkauti vietovės, kuriose kliūtis<text:s/></text:span><text:span text:style-name="T2193">ūkininkauti sukelia intensyvaus karsto reiškiniai. Intensyvaus karsto vietovėms priskiriamos šios seniūnijos: Biržų r. – Nemunėlio Radviliškio, Pabiržės, Pačeriaukštės, Parovėjos, Širvenos; Pasvalio r. – Krinčino, Pasvalio,</text:span><text:span text:style-name="T2194"><text:s/>Smilgių.</text:span></text:p>
      <text:p text:style-name="P2195"><text:span text:style-name="T2196">7<text:s/></text:span><text:span text:style-name="T2197">Miško želdinimo ir žėlimo projekte nurodytas plotas, kurį sudaro suprojektuotų miško želdinių ir (arba) žėlinių, priešgaisrinių mineralizuotų juostų, elektros trasų, magistralinių dujotiekių ir naftotiekių trasų, einančių per projektuojamus žel</text:span><text:span text:style-name="T2198">dinius ir (arba) žėlinius, neželdintų žemės ruožų prie melioracijos griovių arba drenažo rinktuvų (pagal savivaldybės vykdomosios institucijos išduotas sąlygas), neželdintinos apsauginės juostos, besiribojančios su suprojektuotais želdiniais ir (arba) žėli</text:span><text:span text:style-name="T2199">niais prie kelių ir vandens telkinių, bei neželdinamų juostų, suprojektuotų šalia kitų žemės ūkio paskirties žemės savininkų sklypų, besiribojančių su suprojektuotais želdiniais ir (arba) žėliniais, plotas.</text:span></text:p>
      <text:p text:style-name="P2200"><text:span text:style-name="T2201">8<text:s/></text:span><text:span text:style-name="T2202">Želdinamas plotas, į kurį neįtraukiamas priešga</text:span><text:span text:style-name="T2203">isrinių mineralizuotų juostų, elektros trasų, magistralinių dujotiekių ir naftotiekių trasų, einančių per projektuojamus želdinius ir (arba) žėlinius, neželdintų žemės ruožų prie melioracijos griovių arba drenažo rinktuvų (pagal savivaldybės vykdomosios in</text:span><text:span text:style-name="T2204">stitucijos išduotas sąlygas), neželdintinos apsauginės juostos, besiribojančios su suprojektuotais želdiniais ir (arba) žėliniais prie kelių ir vandens telkinių, bei neželdinamų juostų, suprojektuotų šalia kitų žemės ūkio paskirties žemės savininkų sklypų,</text:span><text:span text:style-name="T2205"><text:s/>besiribojančių su suprojektuotais želdiniais ir (arba) žėliniais, plotas.</text:span></text:p>
      <text:p text:style-name="P2206"><text:span text:style-name="T2207">9<text:s/></text:span><text:span text:style-name="T2208">Nurodomi laukų plotai iš paskutinių metų tiesioginių išmokų pasėlių deklaracijos.</text:span></text:p>
      <text:p text:style-name="P2209"><text:span text:style-name="T2210">10<text:s/></text:span><text:span text:style-name="T2211">Lauko numeris turi sutapti su šio lauko numeriu pasėlių deklaracijoje.</text:span></text:p>
      <text:p text:style-name="P2212"/>
      <text:p text:style-name="P2213"><text:span text:style-name="T2214">V</text:span><text:span text:style-name="T2215">.<text:s/></text:span><text:span text:style-name="T2216">PATEIKIAMI DOKU</text:span><text:span text:style-name="T2217">MENTAI</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Eil. Nr.</text:p>
            </table:table-cell>
            <table:table-cell table:style-name="TableCell2227">
              <text:p text:style-name="P2228">Dokumento pavadinimas</text:p>
            </table:table-cell>
            <table:table-cell table:style-name="TableCell2229">
              <text:p text:style-name="P2230">Pažymėti X</text:p>
            </table:table-cell>
            <table:table-cell table:style-name="TableCell2231">
              <text:p text:style-name="P2232">Puslapių skaičius</text:p>
            </table:table-cell>
          </table:table-row>
        </table:table-header-rows>
        <table:table-row table:style-name="TableRow2233">
          <table:table-cell table:style-name="TableCell2234">
            <text:p text:style-name="P2235">1.</text:p>
          </table:table-cell>
          <table:table-cell table:style-name="TableCell2236" table:number-columns-spanned="3">
            <text:p text:style-name="P2237"><text:span text:style-name="T2238">Privalomi pateikti dokumentai:</text:span></text:p>
          </table:table-cell>
          <table:covered-table-cell/>
          <table:covered-table-cell/>
        </table:table-row>
        <table:table-row table:style-name="TableRow2239">
          <table:table-cell table:style-name="TableCell2240">
            <text:p text:style-name="P2241">1.1.</text:p>
          </table:table-cell>
          <table:table-cell table:style-name="TableCell2242">
            <text:p text:style-name="P2243">Pareiškėjo / pareiškėjo įgalioto asmens (kai paraišką teikia pareiškėjo įgaliotas asmuo) tapatybę patvirtinantis dokumentas ir jo kopija (pasas<text:s/>ar asmens tapatybės kortelė)</text:p>
            <text:p text:style-name="P2244"><text:span text:style-name="T2245">(pateikiamas, jei pareiškėjas yra fizinis asmuo)</text:span></text:p>
          </table:table-cell>
          <table:table-cell table:style-name="TableCell2246">
            <text:p text:style-name="P2247"><text:span text:style-name="T2248">□</text:span></text:p>
          </table:table-cell>
          <table:table-cell table:style-name="TableCell2249">
            <text:p text:style-name="P2250">|_|_|</text:p>
          </table:table-cell>
        </table:table-row>
        <table:table-row table:style-name="TableRow2251">
          <table:table-cell table:style-name="TableCell2252">
            <text:p text:style-name="P2253">1.2.</text:p>
          </table:table-cell>
          <table:table-cell table:style-name="TableCell2254">
            <text:p text:style-name="P2255">Juridinio asmens registravimo pažymėjimas<text:s/></text:p>
            <text:p text:style-name="P2256"><text:span text:style-name="T2257">(pateikiamas, jei <text:s/>pareiškėjas yra juridinis asmuo)</text:span></text:p>
          </table:table-cell>
          <table:table-cell table:style-name="TableCell2258">
            <text:p text:style-name="P2259"><text:span text:style-name="T2260">□</text:span></text:p>
          </table:table-cell>
          <table:table-cell table:style-name="TableCell2261">
            <text:p text:style-name="P2262">|_|_|</text:p>
          </table:table-cell>
        </table:table-row>
        <table:table-row table:style-name="TableRow2263">
          <table:table-cell table:style-name="TableCell2264">
            <text:p text:style-name="P2265">1.3.</text:p>
          </table:table-cell>
          <table:table-cell table:style-name="TableCell2266">
            <text:p text:style-name="P2267">Akcininkų (pajininkų), narių, bendrovės valdymo tarybos<text:s/>ar pan. pritarimas dėl dalyvavimo priemonėje<text:s/></text:p>
            <text:p text:style-name="P2268"><text:span text:style-name="T2269">(pateikiamas, jei pareiškėjas yra juridinis asmuo ir jei įmonės steigimo įstatuose numatyta, kad įmonės sprendimus priima akcininkai (pajininkai), bendrovės valdymo tarnyba ar pan.)</text:span></text:p>
          </table:table-cell>
          <table:table-cell table:style-name="TableCell2270">
            <text:p text:style-name="P2271"><text:span text:style-name="T2272">□</text:span></text:p>
          </table:table-cell>
          <table:table-cell table:style-name="TableCell2273">
            <text:p text:style-name="P2274">|_|_|</text:p>
          </table:table-cell>
        </table:table-row>
        <table:table-row table:style-name="TableRow2275">
          <table:table-cell table:style-name="TableCell2276">
            <text:p text:style-name="P2277">1.4.</text:p>
          </table:table-cell>
          <table:table-cell table:style-name="TableCell2278">
            <text:p text:style-name="P2279">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2280">
            <text:p text:style-name="P2281"><text:span text:style-name="T2282">□</text:span></text:p>
          </table:table-cell>
          <table:table-cell table:style-name="TableCell2283">
            <text:p text:style-name="P2284">|_|_|</text:p>
          </table:table-cell>
        </table:table-row>
        <table:table-row table:style-name="TableRow2285">
          <table:table-cell table:style-name="TableCell2286">
            <text:p text:style-name="P2287">1.5.</text:p>
          </table:table-cell>
          <table:table-cell table:style-name="TableCell2288">
            <text:p text:style-name="P2289">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2290">
            <text:p text:style-name="P2291"><text:span text:style-name="T2292">□</text:span></text:p>
          </table:table-cell>
          <table:table-cell table:style-name="TableCell2293">
            <text:p text:style-name="P2294">|_|_|</text:p>
          </table:table-cell>
        </table:table-row>
        <text:soft-page-break/>
        <table:table-row table:style-name="TableRow2295">
          <table:table-cell table:style-name="TableCell2296">
            <text:p text:style-name="P2297">2.</text:p>
          </table:table-cell>
          <table:table-cell table:style-name="TableCell2298" table:number-columns-spanned="3">
            <text:p text:style-name="P2299">Dokumentai, pateikiami didesnėms prarastųjų pajamų išmokoms gauti („ūkininkų“ kategorijai):</text:p>
          </table:table-cell>
          <table:covered-table-cell/>
          <table:covered-table-cell/>
        </table:table-row>
        <table:table-row table:style-name="TableRow2300">
          <table:table-cell table:style-name="TableCell2301">
            <text:p text:style-name="P2302">2.1.</text:p>
          </table:table-cell>
          <table:table-cell table:style-name="TableCell2303">
            <text:p text:style-name="P2304"><text:span text:style-name="T2305">Praėjusių kalendorinių (iki paramos paraiškos</text:span><text:span text:style-name="T2306"><text:s/></text:span><text:span text:style-name="T2307">pateikimo) metų<text:s/></text:span><text:span text:style-name="T2308">gyventojų pajamų deklaracijos kopija</text:span><text:span text:style-name="T2309">11</text:span></text:p>
          </table:table-cell>
          <table:table-cell table:style-name="TableCell2310">
            <text:p text:style-name="P2311"><text:span text:style-name="T2312">□</text:span></text:p>
          </table:table-cell>
          <table:table-cell table:style-name="TableCell2313">
            <text:p text:style-name="P2314">|_|_|</text:p>
          </table:table-cell>
        </table:table-row>
        <table:table-row table:style-name="TableRow2315">
          <table:table-cell table:style-name="TableCell2316">
            <text:p text:style-name="P2317">3.</text:p>
          </table:table-cell>
          <table:table-cell table:style-name="TableCell2318">
            <text:p text:style-name="P2319">Papildomi dokumentai:</text:p>
          </table:table-cell>
          <table:table-cell table:style-name="TableCell2320">
            <text:p text:style-name="P2321"><text:span text:style-name="T2322">□</text:span></text:p>
          </table:table-cell>
          <table:table-cell table:style-name="TableCell2323">
            <text:p text:style-name="P2324">|_|_|</text:p>
          </table:table-cell>
        </table:table-row>
        <table:table-row table:style-name="TableRow2325">
          <table:table-cell table:style-name="TableCell2326">
            <text:p text:style-name="P2327">3.1.</text:p>
          </table:table-cell>
          <table:table-cell table:style-name="TableCell2328">
            <text:p text:style-name="P2329">Juridinio asmens steigimo dokumentai<text:s/></text:p>
            <text:p text:style-name="P2330"><text:span text:style-name="T2331">(pateikiami, jei pareiškėjas yra juridinis asmuo (įmonės steigimo įstatai)</text:span></text:p>
          </table:table-cell>
          <table:table-cell table:style-name="TableCell2332">
            <text:p text:style-name="P2333"><text:span text:style-name="T2334">□</text:span></text:p>
          </table:table-cell>
          <table:table-cell table:style-name="TableCell2335">
            <text:p text:style-name="P2336">|_|_|</text:p>
          </table:table-cell>
        </table:table-row>
        <table:table-row table:style-name="TableRow2337">
          <table:table-cell table:style-name="TableCell2338">
            <text:p text:style-name="P2339">3.2.</text:p>
          </table:table-cell>
          <table:table-cell table:style-name="TableCell2340">
            <text:p text:style-name="P2341">Jei valstybinės žemės valdytojas nėra<text:s/>įregistravęs žemės sklypo, kuriame planuojama veisti mišką, Nekilnojamojo turto registre, pateikiama Valstybinės miškų tarnybos pažyma, patvirtinanti, kad valstybinės žemės valdytojas šiame sklype turi teisę vykdyti kompleksinę miškų ūkio veiklą, ir šio sklypo planą.</text:p>
          </table:table-cell>
          <table:table-cell table:style-name="TableCell2342">
            <text:p text:style-name="P2343"><text:span text:style-name="T2344">□</text:span></text:p>
          </table:table-cell>
          <table:table-cell table:style-name="TableCell2345">
            <text:p text:style-name="P2346">|_|_|</text:p>
          </table:table-cell>
        </table:table-row>
        <table:table-row table:style-name="TableRow2347">
          <table:table-cell table:style-name="TableCell2348">
            <text:p text:style-name="P2349">3.3.</text:p>
          </table:table-cell>
          <table:table-cell table:style-name="TableCell2350">
            <text:p text:style-name="P2351">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352">
            <text:p text:style-name="P2353"><text:span text:style-name="T2354">□</text:span></text:p>
          </table:table-cell>
          <table:table-cell table:style-name="TableCell2355">
            <text:p text:style-name="P2356">|_|_|</text:p>
          </table:table-cell>
        </table:table-row>
        <table:table-row table:style-name="TableRow2357">
          <table:table-cell table:style-name="TableCell2358">
            <text:p text:style-name="P2359">3.4.</text:p>
          </table:table-cell>
          <table:table-cell table:style-name="TableCell2360">
            <text:p text:style-name="P2361">Bendraturčių sutikimas (įgaliojimas), patvirtintas notaro<text:s/></text:p>
            <text:p text:style-name="P2362"><text:span text:style-name="T2363">(pateikiamas, jei žemės sklypas, kuriame planuojama veisti mišką, valdomas bendra daline arba jungtine nuosavybės teise)</text:span></text:p>
          </table:table-cell>
          <table:table-cell table:style-name="TableCell2364">
            <text:p text:style-name="P2365"><text:span text:style-name="T2366">□</text:span></text:p>
          </table:table-cell>
          <table:table-cell table:style-name="TableCell2367">
            <text:p text:style-name="P2368">|_|_|</text:p>
          </table:table-cell>
        </table:table-row>
        <table:table-row table:style-name="TableRow2369">
          <table:table-cell table:style-name="TableCell2370">
            <text:p text:style-name="P2371">3.5.</text:p>
          </table:table-cell>
          <table:table-cell table:style-name="TableCell2372">
            <text:p text:style-name="P2373">Įgaliojimas</text:p>
            <text:p text:style-name="P2374"><text:span text:style-name="T2375">(pareiškėjai Lietuvos Respublikos civilinio kodekso (Žin., 2000, Nr.<text:s/></text:span><text:a xlink:href="https://www.e-tar.lt/portal/lt/legalAct/TAR.8A39C83848CB" office:target-frame-name="_blank" xlink:show="new"><text:span text:style-name="T2376">74-2262</text:span></text:a><text:span text:style-name="T2377">) nustatyta tvarka gali įgalioti kitus asmenis rūpintis paramos gavimu)</text:span></text:p>
          </table:table-cell>
          <table:table-cell table:style-name="TableCell2378">
            <text:p text:style-name="P2379"><text:span text:style-name="T2380">□</text:span></text:p>
          </table:table-cell>
          <table:table-cell table:style-name="TableCell2381">
            <text:p text:style-name="P2382">|_|_|</text:p>
          </table:table-cell>
        </table:table-row>
        <table:table-row table:style-name="TableRow2383">
          <table:table-cell table:style-name="TableCell2384">
            <text:p text:style-name="P2385">4.</text:p>
          </table:table-cell>
          <table:table-cell table:style-name="TableCell2386">
            <text:p text:style-name="P2387">Kiti dokumentai:</text:p>
            <text:p text:style-name="P2388"/>
            <text:p text:style-name="P2389"/>
          </table:table-cell>
          <table:table-cell table:style-name="TableCell2390">
            <text:p text:style-name="P2391"><text:span text:style-name="T2392">□</text:span></text:p>
          </table:table-cell>
          <table:table-cell table:style-name="TableCell2393">
            <text:p text:style-name="P2394">|_|_|</text:p>
          </table:table-cell>
        </table:table-row>
      </table:table>
      <text:p text:style-name="P2395">__________________</text:p>
      <text:p text:style-name="P2396"><text:span text:style-name="T2397">11<text:s/></text:span><text:span text:style-name="T2398">Pareiškėjai, siekiantys gauti ūkininkų kategorijai skirtas išmokas už prarastas pajamas, pateikia m</text:span><text:span text:style-name="T2399">etinę pajamų mokesčių deklaracijos kopiją ir jos priedus, kuriuose nurodytos jo pajamos iš ūkyje vykdomos veiklos.</text:span></text:p>
      <text:p text:style-name="P2400"/>
      <text:p text:style-name="P2401"><text:span text:style-name="T2402">Pastaba</text:span>.<text:s/><text:span text:style-name="T2403">Pareiškėjas privalo pateikti dokumentus lietuvių kalba arba kompetentingų institucijų, atliekančių vertimo paslaugas, patvirtintą vertimą į lietuvių kalbą. Prie paramos paraiškos</text:span><text:span text:style-name="T2404"><text:s/></text:span><text:span text:style-name="T2405">pridedamos nurodytų dokumentų kopijos. Įgaliotų asmenų patvirtinti n</text:span><text:span text:style-name="T2406">uorašai pateikiami tik tuo atveju, jei KDTS darbuotojui neparodomas dokumento originalas.</text:span></text:p>
      <text:p text:style-name="P2407"/>
      <text:p text:style-name="P2408"><text:span text:style-name="T2409">VI</text:span><text:span text:style-name="T2410">.<text:s/></text:span><text:span text:style-name="T2411">PAREIŠKĖJO DEKLARACIJA</text:span></text:p>
      <text:p text:style-name="P2412"/>
      <table:table table:style-name="Table2413">
        <table:table-columns>
          <table:table-column table:style-name="TableColumn2414"/>
        </table:table-columns>
        <table:table-row table:style-name="TableRow2415">
          <table:table-cell table:style-name="TableCell2416">
            <text:p text:style-name="P2417">Aš, pareiškėjas, pretenduojantis gauti paramą pagal priemonę „Pirmas žemės ūkio paskirties žemės apželdinimas mišku“, pasirašydamas<text:s/>šioje paramos paraiškoje, patvirtinu, kad:</text:p>
            <text:p text:style-name="P2418"/>
            <text:p text:style-name="P2419">1. Esu susipažinęs su paramos lėšų teikimo tvarka ir taisyklėmis.</text:p>
            <text:p text:style-name="P2420">2. Šioje paramos paraiškoje ir prie jos pridėtuose dokumentuose pateikta informacija, mano žiniomis ir įsitikinimu, yra teisinga.</text:p>
            <text:p text:style-name="P2421">3. Patvirtinu,<text:s/>kad, prieš pateikdamas paramos paraišką, užregistravau žemės ūkio valdą VĮ Žemės ūkio informacijos ir kaimo verslo centro (toliau – Centras) registre ir žinau, kad tik iš Centro<text:s/><text:soft-page-break/>gautus duomenis Agentūra panaudos priimdama sprendimą dėl paramos suteikimo ir<text:s/>(arba) nesuteikimo ir (arba) sankcijų taikymo.</text:p>
            <text:p text:style-name="P2422">4. Patvirtinu, kad deklaruoti duomenys sutampa su duomenimis, esančiais VĮ Žemės ūkio informacijos ir kaimo verslo centro tvarkomuose registruose.</text:p>
            <text:p text:style-name="P2423">5. Nesu pažeidęs jokios kitos sutarties dėl paramos skyrimo iš Europos Bendrijos arba Lietuvos Respublikos biudžeto lėšų.</text:p>
            <text:p text:style-name="P2424"><text:span text:style-name="T2425">6. Man neiškelta byla dėl bankroto, nesu likviduojamas</text:span><text:span text:style-name="T2426">12</text:span><text:span text:style-name="T2427">.</text:span></text:p>
            <text:p text:style-name="P2428">7. Man nežinomos kitos šiame dokumente nenurodytos priežastys, dėl kurių projektas negalėtų būti įgyvendintas ar jo įgyvendinimas būtų atidedamas arba dėl kurių projektas nebūtų įgyvendintas nustatytu laikotarpiu.</text:p>
            <text:p text:style-name="P2429">8. Žinau, kad paramos paraiška gali būti atmesta, jeigu joje pateikti ne visi prašomi duomenys (įskaitant šią deklaraciją).</text:p>
            <text:p text:style-name="P2430">9. Sutinku, kad paramos paraiškoje pateikti duomenys būtų apdorojami ir saugomi informacinėje valdymo ir priežiūros sistemoje.</text:p>
            <text:p text:style-name="P2431">10. Sutinku, kad mano tinkamumas gauti paramą bus vertinamas pagal mano pateiktus, atitinkamais dokumentais pagrįstus, duomenis ir viešuosiuose registruose esančius duomenis.</text:p>
            <text:p text:style-name="P2432"><text:span text:style-name="T2433">11. Sutin</text:span><text:span text:style-name="T2434">ku, kad informacija apie mano pateiktą paramos paraišką, nurodant pareiškėjo pavadinimą, projekto pavadinimą, paramos paraiškos</text:span><text:span text:style-name="T2435"><text:s/></text:span><text:span text:style-name="T2436">kodą ir apskaičiuotą paramos sumą, būtų skelbiama įgyvendinančiosios ir tarpinės institucijų interneto svetainėse.</text:span></text:p>
            <text:p text:style-name="P2437"><text:span text:style-name="T2438">12. Sutinku,<text:s/></text:span><text:span text:style-name="T2439">kad visa su šia paramos paraiška</text:span><text:span text:style-name="T2440"><text:s/></text:span><text:span text:style-name="T2441">susijusi informacija būtų naudojama statistikos tikslais.</text:span></text:p>
            <text:p text:style-name="P2442">13. Įsipareigoju, veisdamas mišką, jį prižiūrėdamas ir saugodamas, laikytis miškų priežiūros ir apsaugos reikalavimų, nustatytų Lietuvos Respublikos aplinkos ministerijos tvirtinamuose Miško atkūrimo ir įveisimo nuostatuose.</text:p>
            <text:p text:style-name="P2443">14. Įsipareigoju vykdyti projektą iki mano prisiimtų įsipareigojimų vykdymo pabaigos.</text:p>
            <text:p text:style-name="P2444">15. Privalau atsodinti žuvusius želdinius, o vietoj nesudygusių sėklų pakartotinai pasodinti sodmenis, kad būtų įvykdyti su paramos paraiška pateikto miško želdinimo ir žėlimo projekto sprendiniai.</text:p>
            <text:p text:style-name="P2445">16. Per vieną mėnesį po miško įveisimo kartu su Aplinkos ministerijos regiono aplinkos apsaugos departamento rajono agentūros valstybiniu miškų pareigūnu įvertinsiu miško želdinimo darbų kokybę (jei miškas įveistas sodinant).</text:p>
            <text:p text:style-name="P2446">17. Žinau, kad, nustatytu laiku nepateikus Pažymos apie miško želdinimo darbų kokybės įvertinimą (jei miškas įveistas sodinant), parama neteikiama.</text:p>
            <text:p text:style-name="P2447">18. Po miško įveisimo kartu su Aplinkos ministerijos regiono aplinkos apsaugos departamento rajono agentūros valstybinių miškų apsaugos pareigūnu pirmaisiais (sodinant / sėjant pavasarį) arba antraisiais (sodinant / sėjant rudenį) ir trečiaisiais metais (sodinant / sėjant pavasarį), arba ketvirtaisiais metais (sodinant / sėjant rudenį) atliksiu miško želdinių apskaitą, iki aštuntųjų metų po miško įveisimo, atsižvelgdamas į nuo želdinamų medžių rūšis, atliksiu miško želdinių kokybės vertinimą.</text:p>
            <text:p text:style-name="P2448">19. Žinau, kad, nustatytais metais iki gruodžio 15 d. ir taisyklėse numatytais terminais pavėluotai nepateikus Pažymų apie miško želdinių / žėlinių apskaitą ir Pažymos apie miško želdinių/ žėlinių kokybės įvertinimą, parama nutraukiama ir Agentūra susigrąžina visas miško įveisimo ir miško priežiūros ir apsaugos išmokas.</text:p>
            <text:p text:style-name="P2449">20. Įsipareigoju klaidingai apskaičiuotą ir pervestą į mano atsiskaitomąją sąskaitą paramos sumą grąžinti Agentūrai.</text:p>
            <text:p text:style-name="P2450">21. Žinau, kad, gavus pranešimą dėl klaidingai išmokėtos paramos grąžinimo Agentūrai, man gali būti pradėti skaičiuoti delspinigiai, jei<text:s/>jos negrąžinsiu per nurodytą terminą.</text:p>
            <text:p text:style-name="P2451">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452">23. Žinau, kad, pažeidus įsipareigojimus, man bus taikomos numatytos sankcijos.</text:p>
            <text:p text:style-name="P2453">24. Žinau, kad negaliu pretenduoti gauti paramos pagal KPP priemonę „Pirmas žemės ūkio paskirties žemės apželdinimas mišku“,<text:s/>jei gaunu paramą pagal priemonę „Ankstyvas pasitraukimas iš prekinės žemės ūkio gamybos“.</text:p>
            <text:p text:style-name="P2454"><text:span text:style-name="T2455">25. Žinau, kad parama neskiriama veisiant mišką<text:s/></text:span><text:span text:style-name="T2456">Natura 2000<text:s/></text:span><text:span text:style-name="T2457">teritorijose.</text:span></text:p>
            <text:p text:style-name="P2458">26. Esu informuotas ir sutinku, kad Agentūra tikrintų mano asmens duomenis Valstybinės mokesčių inspekcijos ir jos teritorinių įstaigų, Valstybinio socialinio draudimo fondo valdybos<text:s/><text:soft-page-break/>ir kitose valstybinėse duomenų bazėse ar kituose registruose apie mano skolą valstybės biudžetui ar socialinio draudimo fondui, taip pat kitą informaciją, reikalingą<text:s/>EB paramai administruoti.</text:p>
            <text:p text:style-name="P2459">27. 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uropos Sąjungos ir Lietuvos Respublikos teisės aktų nuostatų; esu informuotas, kad duomenų valdytoja yra Agentūra.</text:p>
            <text:p text:style-name="P2460">28. Paramos gavimo laikotarpiu, Agentūrai paprašius, įsipareigoju teikti papildomą informaciją, susijusią su paramos administravimu.</text:p>
            <text:p text:style-name="P2461">29. Nepretenduoju į tiesiogines išmokas (už žemės ūkio naudmenas) už plotą, kuriame įveistas miškas.</text:p>
            <text:p text:style-name="P2462"><text:span text:style-name="T2463">30. Kai esu patvirtintas paramos gavėju, įsipareigoju artimiausiu Tiesioginių išmokų paraiškų</text:span><text:span text:style-name="T2464"><text:s/></text:span><text:span text:style-name="T2465">teikimo metu, paraiškoje kasmet iki</text:span><text:span text:style-name="T2466"><text:s/>to laiko, kol įveisiamas miškas ir vykdomi prisiimti įsipareigojimai,</text:span><text:span text:style-name="T2467"><text:s/>deklaruoti įveisto miško plotą.</text:span></text:p>
            <text:p text:style-name="P2468"><text:span text:style-name="T2469">31. Žinau, kad paraiškoje tiesioginėms išmokoms gauti nedeklaravus įveisto miško ploto, už kurį skiriama miško prieži</text:span><text:span text:style-name="T2470">ūros ir apsaugos ir prarastų pajamų kompensavimo parama, einamaisiais metais parama nemokama.</text:span></text:p>
            <text:p text:style-name="P2471"><text:span text:style-name="T2472">32. Žinau, kad paraiškoje Tiesioginių išmokų paraiškoje dvejus metus iš eilės nedeklaravus įveisto miško ploto, už kurį skiriama miško priežiūros ir apsaugos ir p</text:span><text:span text:style-name="T2473">rarastų pajamų kompensavimo parama, išmokos nemokamos, o išmokėtą paramos dalį privalau susigrąžinti.</text:span></text:p>
            <text:p text:style-name="P2474">33.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475">34.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476">35. Įsipareigoju nekeisti projekto įgyvendinimo vietos ir sąlygų, be Agentūros sutikimo neparduoti ir kitaip neperleisti kitam asmeniui už paramos lėšas įgyto turto mažiausiai 5 metus nuo sprendimo skirti paramą priėmimo datos.</text:p>
            <text:p text:style-name="P2477">36. Žinau, kad išlaidos, susijusios su miško želdinimo ir žėlimo projekto įgyvendinimu, negali būti finansuojamos iš kitų nacionalinių programų ir Europos Bendrijos fondų.</text:p>
          </table:table-cell>
        </table:table-row>
      </table:table>
      <text:soft-page-break/>
      <text:p text:style-name="P2478">_________________</text:p>
      <text:p text:style-name="P2479"><text:span text:style-name="T2480">12<text:s/></text:span><text:span text:style-name="T2481">Taikoma, jei pareiškėjas juridinis asmuo.</text:span></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_________________________</text:p>
            <text:p text:style-name="P2490">(pareiškėjo ar jo įgalioto asmens<text:s/>pareigų pavadinimas)</text:p>
          </table:table-cell>
          <table:table-cell table:style-name="TableCell2491">
            <text:p text:style-name="P2492">___________</text:p>
            <text:p text:style-name="P2493">(parašas)</text:p>
          </table:table-cell>
          <table:table-cell table:style-name="TableCell2494">
            <text:p text:style-name="P2495">__________________</text:p>
            <text:p text:style-name="P2496">(vardas, pavardė)</text:p>
          </table:table-cell>
        </table:table-row>
      </table:table>
      <text:p text:style-name="P2497"/>
      <text:p text:style-name="P2498">Jei projektą parengė ir paramos paraišką padėjo užpildyti konsultantas, nurodykite:</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Konsultanto vardas ir pavardė</text:p>
          </table:table-cell>
          <table:table-cell table:style-name="TableCell2506">
            <text:p text:style-name="P2507">|_|_|_|_|_|_|_|_|_|_|_|_|_|_|</text:p>
          </table:table-cell>
        </table:table-row>
        <table:table-row table:style-name="TableRow2508">
          <table:table-cell table:style-name="TableCell2509">
            <text:p text:style-name="P2510">Institucijos pavadinimas</text:p>
          </table:table-cell>
          <table:table-cell table:style-name="TableCell2511">
            <text:p text:style-name="P2512">|_|_|_|_|_|_|_|_|_|_|_|_|_|_|</text:p>
          </table:table-cell>
        </table:table-row>
        <table:table-row table:style-name="TableRow2513">
          <table:table-cell table:style-name="TableCell2514">
            <text:p text:style-name="P2515">Telefono ir fakso Nr.</text:p>
          </table:table-cell>
          <table:table-cell table:style-name="TableCell2516">
            <text:p text:style-name="P2517">|_|_|_|_|_|_|_|_|_|_|_|_|_|_|</text:p>
            <text:p text:style-name="P2518">|_|_|_|_|_|_|_|_|_|_|_|_|_|_|</text:p>
          </table:table-cell>
        </table:table-row>
      </table:table>
      <text:p text:style-name="P2519"/>
      <text:p text:style-name="P2520"><text:span text:style-name="T2521">Pastaba</text:span>.<text:s/><text:span text:style-name="T2522">Pareiškėjo pateikti duomenys bus apdoroti elektroniniu būdu, juos kontrolės, priežiūros ir vertinimo tikslais gali panaudoti<text:s/></text:span><text:span text:style-name="T2523">Agentūra, Žemės ūkio ministerija su Europos žemės ūkio fondo kaimo plėtrai administravimu susijusios Lietuvos Respublikos ir EB institucijos.</text:span></text:p>
      <text:p text:style-name="P2524"/>
      <text:p text:style-name="P2525">Pareiškėjo ar jo įgalioto asmens parašas ____________</text:p>
      <text:p text:style-name="P2526"/>
      <text:p text:style-name="P2527">_________________</text:p>
      <text:soft-page-break/>
      <text:p text:style-name="P2528"><text:span text:style-name="T2529">Papildomas lapas prie</text:span><text:s/><text:span text:style-name="T2530">Paramos paraiškos<text:s/></text:span><text:span text:style-name="T2531">pagal Kaimo plėtros 2007–2013 metų plano priemonę</text:span></text:p>
      <text:p text:style-name="P2532"/>
      <text:p text:style-name="P2533"><text:span text:style-name="T2534">„PIRMAS ŽEMĖS ŪKIO PASKIRTIES ŽEMĖS APŽELDINIMAS MIŠKU“</text:span></text:p>
      <text:p text:style-name="P2535">(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536"/>
      <text:p text:style-name="P2537">INFORMACIJA APIE plotą, kuriame planuojama VEISTI ir (arba) JAU YRA įveistas miška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1.</text:p>
          </table:table-cell>
          <table:table-cell table:style-name="TableCell2552" table:number-columns-spanned="5">
            <text:p text:style-name="P2553"><text:span text:style-name="T2554">Miško įveisimo data (</text:span><text:span text:style-name="T2555">p</text:span><text:span text:style-name="T2556">ildoma, jei paramos paraiškos</text:span><text:span text:style-name="T2557"><text:s/></text:span><text:span text:style-name="T2558">teikimo metu miškas jau yra įveistas</text:span><text:span text:style-name="T2559">)</text:span></text:p>
          </table:table-cell>
          <table:covered-table-cell/>
          <table:covered-table-cell/>
          <table:covered-table-cell/>
          <table:covered-table-cell/>
          <table:table-cell table:style-name="TableCell2560" table:number-columns-spanned="3">
            <text:p text:style-name="P2561">|_|_|_|_| <text:s/>|_|_| <text:s/>|_|_|</text:p>
          </table:table-cell>
          <table:covered-table-cell/>
          <table:covered-table-cell/>
        </table:table-row>
        <table:table-row table:style-name="TableRow2562">
          <table:table-cell table:style-name="TableCell2563">
            <text:p text:style-name="P2564">2.</text:p>
          </table:table-cell>
          <table:table-cell table:style-name="TableCell2565" table:number-columns-spanned="2">
            <text:p text:style-name="P2566">Veisiamo / įveisto miško adresas</text:p>
          </table:table-cell>
          <table:covered-table-cell/>
          <table:table-cell table:style-name="TableCell2567" table:number-columns-spanned="6">
            <text:p text:style-name="P2568">|_|_|_|_|_|_|_|_|_|_|_|_|_|_|_|_|_|_|_|_|</text:p>
            <text:p text:style-name="P2569">|_|_|_|_|_|_|_|_|_|_|_|_|_|_|_|_|_|_|_|_|</text:p>
          </table:table-cell>
          <table:covered-table-cell/>
          <table:covered-table-cell/>
          <table:covered-table-cell/>
          <table:covered-table-cell/>
          <table:covered-table-cell/>
        </table:table-row>
        <table:table-row table:style-name="TableRow2570">
          <table:table-cell table:style-name="TableCell2571">
            <text:p text:style-name="P2572">3.</text:p>
          </table:table-cell>
          <table:table-cell table:style-name="TableCell2573" table:number-columns-spanned="3">
            <text:p text:style-name="P2574">Žemės sklypo kadastro Nr.</text:p>
          </table:table-cell>
          <table:covered-table-cell/>
          <table:covered-table-cell/>
          <table:table-cell table:style-name="TableCell2575" table:number-columns-spanned="5">
            <text:p text:style-name="P2576">|_|_|_|_|-|_|_|_|_|-|_|_|_|_|</text:p>
            <text:p text:style-name="P2577">|_|_|_|_|-|_|_|_|_|-|_|_|_|_|</text:p>
            <text:p text:style-name="P2578">|_|_|_|_|-|_|_|_|_|-|_|_|_|_|</text:p>
            <text:p text:style-name="P2579">|_|_|_|_|-|_|_|_|_|-|_|_|_|_|</text:p>
            <text:p text:style-name="P2580">|_|_|_|_|-|_|_|_|_|-|_|_|_|_|</text:p>
          </table:table-cell>
          <table:covered-table-cell/>
          <table:covered-table-cell/>
          <table:covered-table-cell/>
          <table:covered-table-cell/>
        </table:table-row>
        <table:table-row table:style-name="TableRow2581">
          <table:table-cell table:style-name="TableCell2582">
            <text:p text:style-name="P2583">4.</text:p>
          </table:table-cell>
          <table:table-cell table:style-name="TableCell2584" table:number-columns-spanned="3">
            <text:p text:style-name="P2585"><text:span text:style-name="T2586">Taksacinio miško sklypo identifikavimo Nr.</text:span><text:span text:style-name="T2587"><text:s/>13</text:span></text:p>
            <text:p text:style-name="P2588"><text:span text:style-name="T2589">(</text:span><text:span text:style-name="T2590">pildoma, jei pareiškėjas yra VĮ miškų urėdija ir<text:s/></text:span><text:span text:style-name="T2591">sklypas, kuriame planuojama veisti mišką, neįregistruotas Nekilnojamojo turto registre</text:span><text:span text:style-name="T2592">)</text:span></text:p>
          </table:table-cell>
          <table:covered-table-cell/>
          <table:covered-table-cell/>
          <table:table-cell table:style-name="TableCell2593" table:number-columns-spanned="5">
            <text:p text:style-name="P2594"><text:span text:style-name="T2595">|_|_|_|_|_|_|_|_|_|_|_|_|_|_|_|_|</text:span><text:span text:style-name="T2596">_</text:span></text:p>
            <text:p text:style-name="P2597"><text:span text:style-name="T2598">|_|_|_|_|_|_|_|_|_|_|_|_|_|_|_|_|</text:span><text:span text:style-name="T2599">_</text:span></text:p>
            <text:p text:style-name="P2600"><text:span text:style-name="T2601">|_|_|_|_|_|_|_|_|_|_|_|_|_|_|_|_|</text:span><text:span text:style-name="T2602">_</text:span></text:p>
            <text:p text:style-name="P2603"><text:span text:style-name="T2604">|_|_|_|_|_|_|_|_|_|_|_|_|_|_|_|_|</text:span><text:span text:style-name="T2605">_</text:span></text:p>
            <text:p text:style-name="P2606"><text:span text:style-name="T2607">|_|_|_|_|_|_|_|_|_|_|_|_|_|_</text:span><text:span text:style-name="T2608">|_|_|</text:span></text:p>
          </table:table-cell>
          <table:covered-table-cell/>
          <table:covered-table-cell/>
          <table:covered-table-cell/>
          <table:covered-table-cell/>
        </table:table-row>
        <table:table-row table:style-name="TableRow2609">
          <table:table-cell table:style-name="TableCell2610">
            <text:p text:style-name="P2611">5.</text:p>
          </table:table-cell>
          <table:table-cell table:style-name="TableCell2612" table:number-columns-spanned="3">
            <text:p text:style-name="P2613">Ar miškas veisiamas saugomoje teritorijoje?</text:p>
          </table:table-cell>
          <table:covered-table-cell/>
          <table:covered-table-cell/>
          <table:table-cell table:style-name="TableCell2614" table:number-columns-spanned="5">
            <text:p text:style-name="P2615"><text:span text:style-name="T2616">Taip<text:s/></text:span><text:span text:style-name="T2617">□</text:span><text:span text:style-name="T2618"><text:s text:c="4"/>Ne<text:s/></text:span><text:span text:style-name="T2619">□</text:span></text:p>
          </table:table-cell>
          <table:covered-table-cell/>
          <table:covered-table-cell/>
          <table:covered-table-cell/>
          <table:covered-table-cell/>
        </table:table-row>
        <table:table-row table:style-name="TableRow2620">
          <table:table-cell table:style-name="TableCell2621">
            <text:p text:style-name="P2622">6.</text:p>
          </table:table-cell>
          <table:table-cell table:style-name="TableCell2623" table:number-columns-spanned="3">
            <text:p text:style-name="P2624"><text:span text:style-name="T2625">Ar miškas veisiamas mažiau palankioje ūkininkauti vietovėje</text:span><text:span text:style-name="T2626">14</text:span><text:span text:style-name="T2627">?</text:span></text:p>
          </table:table-cell>
          <table:covered-table-cell/>
          <table:covered-table-cell/>
          <table:table-cell table:style-name="TableCell2628" table:number-columns-spanned="5">
            <text:p text:style-name="P2629"><text:span text:style-name="T2630">Taip<text:s/></text:span><text:span text:style-name="T2631">□</text:span><text:span text:style-name="T2632"><text:s text:c="5"/>Ne<text:s/></text:span><text:span text:style-name="T2633">□</text:span></text:p>
          </table:table-cell>
          <table:covered-table-cell/>
          <table:covered-table-cell/>
          <table:covered-table-cell/>
          <table:covered-table-cell/>
        </table:table-row>
        <table:table-row table:style-name="TableRow2634">
          <table:table-cell table:style-name="TableCell2635">
            <text:p text:style-name="P2636">7.</text:p>
          </table:table-cell>
          <table:table-cell table:style-name="TableCell2637" table:number-columns-spanned="3">
            <text:p text:style-name="P2638"><text:span text:style-name="T2639">Ar miškas veisiamas karstinių įgriuvų regione esančioje žemėje</text:span><text:span text:style-name="T2640">15</text:span><text:span text:style-name="T2641">?</text:span></text:p>
          </table:table-cell>
          <table:covered-table-cell/>
          <table:covered-table-cell/>
          <table:table-cell table:style-name="TableCell2642" table:number-columns-spanned="5">
            <text:p text:style-name="P2643"><text:span text:style-name="T2644">Taip<text:s/></text:span><text:span text:style-name="T2645">□</text:span><text:span text:style-name="T2646"><text:s text:c="5"/>Ne<text:s/></text:span><text:span text:style-name="T2647">□</text:span></text:p>
          </table:table-cell>
          <table:covered-table-cell/>
          <table:covered-table-cell/>
          <table:covered-table-cell/>
          <table:covered-table-cell/>
        </table:table-row>
        <table:table-row table:style-name="TableRow2648">
          <table:table-cell table:style-name="TableCell2649">
            <text:p text:style-name="P2650">8.</text:p>
          </table:table-cell>
          <table:table-cell table:style-name="TableCell2651" table:number-columns-spanned="3">
            <text:p text:style-name="P2652"><text:span text:style-name="T2653">Ar<text:s/></text:span><text:span text:style-name="T2654">miškas veisiamas<text:s/></text:span><text:span text:style-name="T2655">Natūra 2000</text:span><text:span text:style-name="T2656"><text:s/>teritorijoje?</text:span></text:p>
          </table:table-cell>
          <table:covered-table-cell/>
          <table:covered-table-cell/>
          <table:table-cell table:style-name="TableCell2657" table:number-columns-spanned="5">
            <text:p text:style-name="P2658"><text:span text:style-name="T2659">Taip<text:s/></text:span><text:span text:style-name="T2660">□</text:span><text:span text:style-name="T2661"><text:s text:c="5"/>Ne<text:s/></text:span><text:span text:style-name="T2662">□</text:span></text:p>
          </table:table-cell>
          <table:covered-table-cell/>
          <table:covered-table-cell/>
          <table:covered-table-cell/>
          <table:covered-table-cell/>
        </table:table-row>
        <table:table-row table:style-name="TableRow2663">
          <table:table-cell table:style-name="TableCell2664">
            <text:p text:style-name="P2665">9.</text:p>
          </table:table-cell>
          <table:table-cell table:style-name="TableCell2666" table:number-columns-spanned="3">
            <text:p text:style-name="P2667">Veisiamo miško funkcinė paskirtis</text:p>
          </table:table-cell>
          <table:covered-table-cell/>
          <table:covered-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ext:p text:style-name="P2672">9.1.</text:p>
          </table:table-cell>
          <table:table-cell table:style-name="TableCell2673" table:number-columns-spanned="3">
            <text:p text:style-name="P2674">Rekreacinė</text:p>
          </table:table-cell>
          <table:covered-table-cell/>
          <table:covered-table-cell/>
          <table:table-cell table:style-name="TableCell2675" table:number-columns-spanned="5">
            <text:p text:style-name="Normal"><text:span text:style-name="T2676">□</text:span></text:p>
          </table:table-cell>
          <table:covered-table-cell/>
          <table:covered-table-cell/>
          <table:covered-table-cell/>
          <table:covered-table-cell/>
        </table:table-row>
        <table:table-row table:style-name="TableRow2677">
          <table:table-cell table:style-name="TableCell2678">
            <text:p text:style-name="P2679">9.2.</text:p>
          </table:table-cell>
          <table:table-cell table:style-name="TableCell2680" table:number-columns-spanned="3">
            <text:p text:style-name="P2681">Apsauginė</text:p>
          </table:table-cell>
          <table:covered-table-cell/>
          <table:covered-table-cell/>
          <table:table-cell table:style-name="TableCell2682" table:number-columns-spanned="5">
            <text:p text:style-name="Normal"><text:span text:style-name="T2683">□</text:span></text:p>
          </table:table-cell>
          <table:covered-table-cell/>
          <table:covered-table-cell/>
          <table:covered-table-cell/>
          <table:covered-table-cell/>
        </table:table-row>
        <table:table-row table:style-name="TableRow2684">
          <table:table-cell table:style-name="TableCell2685">
            <text:p text:style-name="P2686">9.3.</text:p>
          </table:table-cell>
          <table:table-cell table:style-name="TableCell2687" table:number-columns-spanned="3">
            <text:p text:style-name="P2688">Ūkinė</text:p>
          </table:table-cell>
          <table:covered-table-cell/>
          <table:covered-table-cell/>
          <table:table-cell table:style-name="TableCell2689" table:number-columns-spanned="5">
            <text:p text:style-name="Normal"><text:span text:style-name="T2690">□</text:span></text:p>
          </table:table-cell>
          <table:covered-table-cell/>
          <table:covered-table-cell/>
          <table:covered-table-cell/>
          <table:covered-table-cell/>
        </table:table-row>
        <table:table-row table:style-name="TableRow2691">
          <table:table-cell table:style-name="TableCell2692">
            <text:p text:style-name="P2693">10.</text:p>
          </table:table-cell>
          <table:table-cell table:style-name="TableCell2694" table:number-columns-spanned="3">
            <text:p text:style-name="P2695"><text:span text:style-name="T2696">Miškas veisiamas dėl šių aplinkosaugos priežasčių (</text:span><text:span text:style-name="T2697">pildoma, jei miškas veisiamas aplinkosaugos<text:s/></text:span><text:span text:style-name="T2698">tikslais</text:span><text:span text:style-name="T2699">):</text:span><text:span text:style-name="T2700"><text:s/></text:span></text:p>
          </table:table-cell>
          <table:covered-table-cell/>
          <table:covered-table-cell/>
          <table:table-cell table:style-name="TableCell2701" table:number-columns-spanned="5">
            <text:p text:style-name="P2702"><text:span text:style-name="T2703">□</text:span><text:span text:style-name="T2704"><text:s/>Erozijos ar išpustymo prevencijai</text:span></text:p>
            <text:p text:style-name="P2705"><text:span text:style-name="T2706">□</text:span><text:span text:style-name="T2707"><text:s/>Bioįvairovei padidinti</text:span></text:p>
            <text:p text:style-name="P2708"><text:span text:style-name="T2709">□</text:span><text:span text:style-name="T2710"><text:s/>Vandens išteklių apsaugai</text:span></text:p>
            <text:p text:style-name="P2711"><text:span text:style-name="T2712">□</text:span><text:span text:style-name="T2713"><text:s/>Potvynių / užliejimų prevencijai</text:span></text:p>
            <text:p text:style-name="P2714"><text:span text:style-name="T2715">□</text:span><text:span text:style-name="T2716"><text:s/>Klimato pokyčiams švelninti</text:span></text:p>
            <text:p text:style-name="P2717"><text:span text:style-name="T2718">□</text:span><text:span text:style-name="T2719"><text:s/>Kitos priežastys</text:span></text:p>
          </table:table-cell>
          <table:covered-table-cell/>
          <table:covered-table-cell/>
          <table:covered-table-cell/>
          <table:covered-table-cell/>
        </table:table-row>
        <table:table-row table:style-name="TableRow2720">
          <table:table-cell table:style-name="TableCell2721">
            <text:p text:style-name="P2722">11.</text:p>
          </table:table-cell>
          <table:table-cell table:style-name="TableCell2723" table:number-columns-spanned="3">
            <text:p text:style-name="P2724"><text:span text:style-name="T2725">Plotas, kuriame veisiamas miškas</text:span><text:span text:style-name="T2726">16</text:span></text:p>
          </table:table-cell>
          <table:covered-table-cell/>
          <table:covered-table-cell/>
          <table:table-cell table:style-name="TableCell2727" table:number-columns-spanned="5">
            <text:p text:style-name="P2728"><text:span text:style-name="T2729">|_|_|_|_|</text:span><text:span text:style-name="T2730">,</text:span><text:span text:style-name="T2731">|_|_| ha</text:span></text:p>
          </table:table-cell>
          <table:covered-table-cell/>
          <table:covered-table-cell/>
          <table:covered-table-cell/>
          <table:covered-table-cell/>
        </table:table-row>
        <table:table-row table:style-name="TableRow2732">
          <table:table-cell table:style-name="TableCell2733">
            <text:p text:style-name="P2734">12.</text:p>
          </table:table-cell>
          <table:table-cell table:style-name="TableCell2735" table:number-columns-spanned="3">
            <text:p text:style-name="P2736"><text:span text:style-name="T2737">Želdinamas plotas</text:span><text:span text:style-name="T2738">17</text:span></text:p>
          </table:table-cell>
          <table:covered-table-cell/>
          <table:covered-table-cell/>
          <table:table-cell table:style-name="TableCell2739" table:number-columns-spanned="5">
            <text:p text:style-name="P2740"><text:span text:style-name="T2741">|_|_|_|_|</text:span><text:span text:style-name="T2742">,</text:span><text:span text:style-name="T2743">|_|_| ha</text:span></text:p>
          </table:table-cell>
          <table:covered-table-cell/>
          <table:covered-table-cell/>
          <table:covered-table-cell/>
          <table:covered-table-cell/>
        </table:table-row>
        <table:table-row table:style-name="TableRow2744">
          <table:table-cell table:style-name="TableCell2745">
            <text:p text:style-name="P2746">13.</text:p>
          </table:table-cell>
          <table:table-cell table:style-name="TableCell2747" table:number-columns-spanned="3">
            <text:p text:style-name="P2748"><text:span text:style-name="T2749">Geros agrarinės būklės žemės ūkio naudmenos, kuriose veisiamas miškas</text:span><text:span text:style-name="T2750">18</text:span></text:p>
          </table:table-cell>
          <table:covered-table-cell/>
          <table:covered-table-cell/>
          <table:table-cell table:style-name="TableCell2751" table:number-columns-spanned="3">
            <text:p text:style-name="P2752"><text:span text:style-name="T2753">|_|_|_|</text:span><text:span text:style-name="T2754">,</text:span><text:span text:style-name="T2755">|_|_|ha</text:span></text:p>
            <text:p text:style-name="P2756"><text:span text:style-name="T2757">(13.1–13.3 laukelių suma)</text:span></text:p>
          </table:table-cell>
          <table:covered-table-cell/>
          <table:covered-table-cell/>
          <table:table-cell table:style-name="TableCell2758">
            <text:p text:style-name="P2759">Bloko Nr.</text:p>
          </table:table-cell>
          <table:table-cell table:style-name="TableCell2760">
            <text:p text:style-name="P2761"><text:span text:style-name="T2762">Lauko Nr.</text:span><text:span text:style-name="T2763">19</text:span></text:p>
          </table:table-cell>
        </table:table-row>
        <table:table-row table:style-name="TableRow2764">
          <table:table-cell table:style-name="TableCell2765" table:number-rows-spanned="2">
            <text:p text:style-name="P2766">13.1.</text:p>
          </table:table-cell>
          <table:table-cell table:style-name="TableCell2767" table:number-columns-spanned="3">
            <text:p text:style-name="P2768">Ariamoji žemė</text:p>
          </table:table-cell>
          <table:covered-table-cell/>
          <table:covered-table-cell/>
          <table:table-cell table:style-name="TableCell2769" table:number-columns-spanned="3">
            <text:p text:style-name="P2770"><text:span text:style-name="T2771">|_|_|_|</text:span><text:span text:style-name="T2772">,</text:span><text:span text:style-name="T2773">|_|_|ha</text:span></text:p>
          </table:table-cell>
          <table:covered-table-cell/>
          <table:covered-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able:number-columns-spanned="3">
            <text:p text:style-name="P2781">Ariamoji žemė</text:p>
          </table:table-cell>
          <table:covered-table-cell/>
          <table:covered-table-cell/>
          <table:table-cell table:style-name="TableCell2782" table:number-columns-spanned="3">
            <text:p text:style-name="P2783"><text:span text:style-name="T2784">|_|_|_|</text:span><text:span text:style-name="T2785">,</text:span><text:span text:style-name="T2786">|_|_|ha</text:span></text:p>
          </table:table-cell>
          <table:covered-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rows-spanned="2">
            <text:p text:style-name="P2793">13.2.</text:p>
          </table:table-cell>
          <table:table-cell table:style-name="TableCell2794" table:number-columns-spanned="3">
            <text:p text:style-name="P2795">Pievos / ganyklos</text:p>
          </table:table-cell>
          <table:covered-table-cell/>
          <table:covered-table-cell/>
          <table:table-cell table:style-name="TableCell2796" table:number-columns-spanned="3">
            <text:p text:style-name="P2797"><text:span text:style-name="T2798">|_|_|_|</text:span><text:span text:style-name="T2799">,</text:span><text:span text:style-name="T2800">|_|_|ha</text:span></text:p>
          </table:table-cell>
          <table:covered-table-cell/>
          <table:covered-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able:number-columns-spanned="3">
            <text:p text:style-name="P2808">Pievos / ganyklos</text:p>
          </table:table-cell>
          <table:covered-table-cell/>
          <table:covered-table-cell/>
          <table:table-cell table:style-name="TableCell2809" table:number-columns-spanned="3">
            <text:p text:style-name="P2810"><text:span text:style-name="T2811">|_|_|_|</text:span><text:span text:style-name="T2812">,</text:span><text:span text:style-name="T2813">|_|_|ha</text:span></text:p>
          </table:table-cell>
          <table:covered-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2">
            <text:p text:style-name="P2820">13.3.</text:p>
          </table:table-cell>
          <table:table-cell table:style-name="TableCell2821" table:number-columns-spanned="3">
            <text:p text:style-name="P2822">Kitos žemės ūkio naudmenos</text:p>
          </table:table-cell>
          <table:covered-table-cell/>
          <table:covered-table-cell/>
          <table:table-cell table:style-name="TableCell2823" table:number-columns-spanned="3">
            <text:p text:style-name="P2824"><text:span text:style-name="T2825">|_|_|_|</text:span><text:span text:style-name="T2826">,</text:span><text:span text:style-name="T2827">|_|_|ha</text:span></text:p>
          </table:table-cell>
          <table:covered-table-cell/>
          <table:covered-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able:number-columns-spanned="3">
            <text:p text:style-name="P2835">Kitos žemės ūkio naudmenos</text:p>
          </table:table-cell>
          <table:covered-table-cell/>
          <table:covered-table-cell/>
          <table:table-cell table:style-name="TableCell2836" table:number-columns-spanned="3">
            <text:p text:style-name="P2837"><text:span text:style-name="T2838">|_|_|_|</text:span><text:span text:style-name="T2839">,</text:span><text:span text:style-name="T2840">|_|_|ha</text:span></text:p>
          </table:table-cell>
          <table:covered-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14.</text:p>
          </table:table-cell>
          <table:table-cell table:style-name="TableCell2848" table:number-columns-spanned="3" table:number-rows-spanned="2">
            <text:p text:style-name="P2849">Ar veisiate greitai augančių medžių trumpos rotacijos plantacinius<text:s/>želdinius? Jei „Taip“, nurodykite veisiamo miško plotą</text:p>
          </table:table-cell>
          <table:covered-table-cell/>
          <table:covered-table-cell/>
          <table:table-cell table:style-name="TableCell2850" table:number-columns-spanned="3">
            <text:p text:style-name="P2851"><text:span text:style-name="T2852">Taip<text:s/></text:span><text:span text:style-name="T2853">□</text:span></text:p>
          </table:table-cell>
          <table:covered-table-cell/>
          <table:covered-table-cell/>
          <table:table-cell table:style-name="TableCell2854" table:number-columns-spanned="2">
            <text:p text:style-name="P2855"><text:span text:style-name="T2856">Ne</text:span><text:span text:style-name="T2857"><text:s/></text:span><text:span text:style-name="T2858">□</text:span></text:p>
          </table:table-cell>
          <table:covered-table-cell/>
        </table:table-row>
        <table:table-row table:style-name="TableRow2859">
          <table:covered-table-cell>
            <text:p text:style-name="P2860"/>
          </table:covered-table-cell>
          <table:covered-table-cell>
            <text:p text:style-name="P2861"/>
          </table:covered-table-cell>
          <table:covered-table-cell/>
          <table:covered-table-cell/>
          <table:table-cell table:style-name="TableCell2862" table:number-columns-spanned="3">
            <text:p text:style-name="P2863"/>
            <text:p text:style-name="P2864"><text:span text:style-name="T2865">|_|_|_|</text:span><text:span text:style-name="T2866">,</text:span><text:span text:style-name="T2867">|_|_| ha</text:span></text:p>
          </table:table-cell>
          <table:covered-table-cell/>
          <table:covered-table-cell/>
          <table:table-cell table:style-name="TableCell2868" table:number-columns-spanned="2">
            <text:p text:style-name="P2869"/>
            <text:p text:style-name="P2870"/>
          </table:table-cell>
          <table:covered-table-cell/>
        </table:table-row>
        <table:table-row table:style-name="TableRow2871">
          <table:table-cell table:style-name="TableCell2872">
            <text:p text:style-name="P2873">15.</text:p>
          </table:table-cell>
          <table:table-cell table:style-name="TableCell2874" table:number-columns-spanned="3">
            <text:p text:style-name="P2875">Medžių / krūmų rūšis</text:p>
          </table:table-cell>
          <table:covered-table-cell/>
          <table:covered-table-cell/>
          <table:table-cell table:style-name="TableCell2876" table:number-columns-spanned="5">
            <text:p text:style-name="P2877"><text:span text:style-name="T2878">Sodmenų kiekis vnt. visame želdinamame plote</text:span></text:p>
          </table: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3">
            <text:p text:style-name="P2883">|_|_|_|_|_|_|_|_|_|_|</text:p>
            <text:p text:style-name="P2884"/>
            <text:p text:style-name="P2885">|_|_|_|_|_|_|_|_|_|_|</text:p>
            <text:p text:style-name="P2886"/>
            <text:p text:style-name="P2887">|_|_|_|_|_|_|_|_|_|_|</text:p>
            <text:p text:style-name="P2888"/>
            <text:p text:style-name="P2889">|_|_|_|_|_|_|_|_|_|_|</text:p>
            <text:p text:style-name="P2890"/>
            <text:p text:style-name="P2891">|_|_|_|_|_|_|_|_|_|_|</text:p>
            <text:p text:style-name="P2892"/>
            <text:p text:style-name="P2893">|_|_|_|_|_|_|_|_|_|_|</text:p>
          </table:table-cell>
          <table:covered-table-cell/>
          <table:covered-table-cell/>
          <table:table-cell table:style-name="TableCell2894" table:number-columns-spanned="5">
            <text:p text:style-name="P2895">|_|_|_|_|_|_|_|</text:p>
            <text:p text:style-name="P2896"/>
            <text:p text:style-name="P2897">|_|_|_|_|_|_|_|</text:p>
            <text:p text:style-name="P2898"/>
            <text:p text:style-name="P2899">|_|_|_|_|_|_|_|</text:p>
            <text:p text:style-name="P2900"/>
            <text:p text:style-name="P2901">|_|_|_|_|_|_|_|</text:p>
            <text:p text:style-name="P2902"/>
            <text:p text:style-name="P2903">|_|_|_|_|_|_|_|</text:p>
            <text:p text:style-name="P2904"/>
            <text:p text:style-name="P2905"><text:span text:style-name="T2906">|_|_|_|_|_|_|_|</text:span></text:p>
          </table:table-cell>
          <table:covered-table-cell/>
          <table:covered-table-cell/>
          <table:covered-table-cell/>
          <table:covered-table-cell/>
        </table:table-row>
        <table:table-row table:style-name="TableRow2907">
          <table:table-cell table:style-name="TableCell2908">
            <text:p text:style-name="P2909">16.</text:p>
          </table:table-cell>
          <table:table-cell table:style-name="TableCell2910">
            <text:p text:style-name="P2911">Spygliuočių procentas</text:p>
          </table:table-cell>
          <table:table-cell table:style-name="TableCell2912" table:number-columns-spanned="3">
            <text:p text:style-name="P2913"><text:span text:style-name="T2914">|_|_|_|</text:span><text:span text:style-name="T2915"><text:s/>proc.</text:span><text:span text:style-name="T2916"><text:s/></text:span></text:p>
          </table:table-cell>
          <table:covered-table-cell/>
          <table:covered-table-cell/>
          <table:table-cell table:style-name="TableCell2917" table:number-columns-spanned="2">
            <text:p text:style-name="P2918"><text:span text:style-name="T2919">Lapuočių procentas</text:span></text:p>
          </table:table-cell>
          <table:covered-table-cell/>
          <table:table-cell table:style-name="TableCell2920" table:number-columns-spanned="2">
            <text:p text:style-name="P2921"><text:span text:style-name="T2922">|_|_|_|</text:span><text:span text:style-name="T2923"><text:s/>proc.</text:span><text:span text:style-name="T2924"><text:s/></text:span></text:p>
          </table:table-cell>
          <table:covered-table-cell/>
        </table:table-row>
        <table:table-row table:style-name="TableRow2925">
          <table:table-cell table:style-name="TableCell2926">
            <text:p text:style-name="P2927">17.</text:p>
          </table:table-cell>
          <table:table-cell table:style-name="TableCell2928" table:number-columns-spanned="4">
            <text:p text:style-name="P2929">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930" table:number-columns-spanned="4">
            <text:p text:style-name="P2931"><text:span text:style-name="T2932">Taip<text:s/></text:span><text:span text:style-name="T2933">□</text:span><text:span text:style-name="T2934"><text:s text:c="3"/>Ne<text:s/></text:span><text:span text:style-name="T2935">□</text:span><text:span text:style-name="T2936"><text:s text:c="4"/>N/A<text:s/></text:span><text:span text:style-name="T2937">□</text:span></text:p>
          </table:table-cell>
          <table:covered-table-cell/>
          <table:covered-table-cell/>
          <table:covered-table-cell/>
        </table:table-row>
      </table:table>
      <text:p text:style-name="P2938">____________________</text:p>
      <text:p text:style-name="P2939"><text:span text:style-name="T2940">13<text:s/></text:span><text:span text:style-name="T2941">Šis numeris nurodytas Valstybinės miškų tarnybos pa</text:span><text:span text:style-name="T2942">žymoje, patvirtinančioje, kad valstybinės žemės valdytojas sklype, kuriame planuojama veisti mišką, turi teisę vykdyti kompleksinę miškų ūkio veiklą.</text:span></text:p>
      <text:p text:style-name="P2943"><text:span text:style-name="T2944">14</text:span><text:span text:style-name="T2945"><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946">34-1111</text:span></text:a><text:span text:style-name="T2947">).</text:span></text:p>
      <text:p text:style-name="P2948"><text:span text:style-name="T2949">15</text:span><text:span text:style-name="T2950"><text:s/>Intensyvaus karsto vietovės yra patvirtintos Lietuvos Respublikos žemės ūkio ministro 2004 m. vasario 27 d. įsakymu Nr. 3D-72 „Dėl mažiau palankių ūkininkauti vietovių“ (Žin.,<text:s/></text:span><text:span text:style-name="T2951">2004, Nr.<text:s/></text:span><text:a xlink:href="https://www.e-tar.lt/portal/lt/legalAct/TAR.C12A4B77D716" office:target-frame-name="_blank" xlink:show="new"><text:span text:style-name="T2952">34-1111</text:span></text:a><text:span text:style-name="T2953">). Intensyvaus karsto vietovės – tai mažiau palankios ūkininkauti vietovės, kuriose kliūtis<text:s/></text:span><text:span text:style-name="T2954">ūkininkauti sukelia intensyvaus karsto reiškiniai. Intensyvaus karsto vietovėms priskiriamos šios seniūnijos: Biržų r.<text:s/></text:span><text:span text:style-name="T2955">– Nemunėlio Radviliškio, Pabiržės, Pačeriaukštės, Parovėjos, Širvenos; Pasvalio r. – Krinčino, Pasvalio, Smilgių.</text:span></text:p>
      <text:p text:style-name="P2956"><text:span text:style-name="T2957">16</text:span><text:span text:style-name="T2958"><text:s/>Miško želdinimo ir žėlimo projekte nurodytas plotas, kurį sudaro suprojektuotų miško želdinių ir (arba) žėlinių, priešgaisrinių mineralizuo</text:span><text:span text:style-name="T2959">tų juostų, elektros trasų, magistralinių dujotiekių ir naftotiekių trasų, einančių per projektuojamus želdinius ir (arba) žėlinius, neželdintų žemės ruožų prie melioracijos griovių arba drenažo rinktuvų (pagal savivaldybės vykdomosios institucijos išduotas</text:span><text:span text:style-name="T2960"><text:s/>sąlygas), neželdintinos apsauginės juostos, besiribojančios su suprojektuotais želdiniais ir (arba) žėliniais prie kelių ir vandens telkinių, bei neželdinamų juostų, suprojektuotų šalia kitų žemės ūkio paskirties žemės savininkų sklypų, besiribojančių su<text:s/></text:span><text:span text:style-name="T2961">suprojektuotais želdiniais ir (arba) žėliniais, plotas.</text:span></text:p>
      <text:p text:style-name="P2962"><text:span text:style-name="T2963">17</text:span><text:span text:style-name="T2964"><text:s/>Želdinamas plotas, į kurį neįtraukiamas priešgaisrinių mineralizuotų juostų, elektros trasų, magistralinių dujotiekių ir naftotiekių trasų, einančių per projektuojamus želdinius ir (arba) žėlinius,</text:span><text:span text:style-name="T2965"><text:s/>neželdintų žemės ruožų prie melioracijos griovių arba drenažo rinktuvų (pagal savivaldybės vykdomosios institucijos išduotas sąlygas), neželdintinos apsauginės juostos, besiribojančios su suprojektuotais želdiniais ir (arba) žėliniais prie kelių ir vanden</text:span><text:span text:style-name="T2966">s telkinių, bei neželdinamų juostų, suprojektuotų šalia kitų žemės ūkio paskirties žemės savininkų sklypų, besiribojančių su suprojektuotais želdiniais ir (arba) žėliniais, plotas.</text:span></text:p>
      <text:p text:style-name="P2967"><text:span text:style-name="T2968">18</text:span><text:span text:style-name="T2969"><text:s/>Nurodomi laukų plotai iš paskutinių metų tiesioginių išmokų pasėlių dekl</text:span><text:span text:style-name="T2970">aracijos.</text:span></text:p>
      <text:p text:style-name="P2971"><text:span text:style-name="T2972">19</text:span><text:span text:style-name="T2973"><text:s/>Lauko numeris turi sutapti su šio lauko numeriu pasėlių deklaracijoje.</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Pareiškėjas</text:p>
          </table:table-cell>
          <table:table-cell table:style-name="TableCell2982">
            <text:p text:style-name="P2983">(Parašas)</text:p>
          </table:table-cell>
          <table:table-cell table:style-name="TableCell2984">
            <text:p text:style-name="P2985">(Vardas, pavardė)</text:p>
          </table:table-cell>
        </table:table-row>
      </table:table>
      <text:p text:style-name="P2986"/>
      <text:p text:style-name="P2987">Pareiškėjo ar jo įgalioto asmens parašas ____________</text:p>
      <text:p text:style-name="P2988"/>
      <text:p text:style-name="P2989">_________________</text:p>
      <text:p text:style-name="P2990">Priedo pakeitimai:</text:p>
      <text:p text:style-name="P2991"><text:span text:style-name="T2992">Nr.<text:s/></text:span><text:a xlink:href="https://www.e-tar.lt/portal/legalAct.html?documentId=TAR.7A7B6CB6A33D" office:target-frame-name="_top" xlink:show="replace"><text:span text:style-name="T2993">3D-553</text:span></text:a><text:span text:style-name="T2994">, 2009-08-03, Žin., 2009, Nr. 94-4019 (2009-08-06), i. k. 1092330ISAK003D-553</text:span></text:p>
      <text:p text:style-name="P2995"><text:span text:style-name="T2996">Nr.<text:s/></text:span><text:a xlink:href="https://www.e-tar.lt/portal/legalAct.html?documentId=TAR.266F25013158" office:target-frame-name="_top" xlink:show="replace"><text:span text:style-name="T2997">3D-249</text:span></text:a><text:span text:style-name="T2998">, 2010-03-19, Žin., 2010, Nr. 34-1649 (2010-03-25), i. k. 1102330ISAK003D-249</text:span></text:p>
      <text:p text:style-name="P2999"><text:span text:style-name="T3000">Nr.<text:s/></text:span><text:a xlink:href="https://www.e-tar.lt/portal/legalAct.html?documentId=TAR.411C593F8AC4" office:target-frame-name="_top" xlink:show="replace"><text:span text:style-name="T3001">3D-955</text:span></text:a><text:span text:style-name="T3002">, 2010-10-29, Žin., 2010, Nr. 129-6605 (2010-11-04), i. k. 1102330ISAK003D-955</text:span></text:p>
      <text:p text:style-name="Normal"/>
      <text:p text:style-name="P3003"><text:span text:style-name="T3004">Lie</text:span><text:span text:style-name="T3005">tuvos kaimo plėtros 2007–2013 metų<text:s/></text:span></text:p>
      <text:p text:style-name="P3006">programos priemonės „Pirmas žemės<text:s/></text:p>
      <text:p text:style-name="P3007">ūkio paskirties žemės apželdinimas<text:s/></text:p>
      <text:p text:style-name="P3008">mišku“ įgyvendinimo taisyklių<text:s/></text:p>
      <text:p text:style-name="P3009"><text:span text:style-name="T3010">2</text:span><text:span text:style-name="T3011"><text:s/>priedas</text:span></text:p>
      <text:p text:style-name="P3012">(Lietuvos Respublikos žemės ūkio<text:s/></text:p>
      <text:p text:style-name="P3013">ministro 2010 m. spalio 29 d.<text:s/></text:p>
      <text:p text:style-name="P3014">įsakymo Nr. 3D-955 redakcija)</text:p>
      <text:p text:style-name="P3015"/>
      <text:p text:style-name="P3016"><text:span text:style-name="T3017">MIŠKO ŽELD</text:span><text:span text:style-name="T3018">INIŲ RŪŠINĖS SUDĖTIES KATEGORIJŲ NUSTATYMO METODIKA</text:span></text:p>
      <text:p text:style-name="P3019"/>
      <text:p text:style-name="P3020">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3021"><text:s/></text:span>Miško želdinių rūšinė sudėtis turi atitikti 2 lentelėje nurodytą miško želdinių rūšinės sudėties kategoriją.</text:p>
      <text:p text:style-name="P3022"/>
      <text:p text:style-name="P3023">Medžių (krūmų) rūšių dalių miško želdinių sudėtyje nustatymo metodika</text:p>
      <text:p text:style-name="P3024"/>
      <text:p text:style-name="P3025">1 lentelė</text:p>
      <table:table table:style-name="Table3026">
        <table:table-columns>
          <table:table-column table:style-name="TableColumn3027"/>
          <table:table-column table:style-name="TableColumn3028"/>
        </table:table-columns>
        <table:table-header-rows>
          <table:table-row table:style-name="TableRow3029">
            <table:table-cell table:style-name="TableCell3030">
              <text:p text:style-name="P3031">Atskiros rūšies medelių (krūmų) kiekis proc. nuo visų rūšinėje sudėtyje esančių<text:s/>medelių (krūmų) kiekio</text:p>
            </table:table-cell>
            <table:table-cell table:style-name="TableCell3032">
              <text:p text:style-name="P3033">Medžių ar krūmų rūšies dalis miško želdinių sudėtyje</text:p>
            </table:table-cell>
          </table:table-row>
        </table:table-header-rows>
        <table:table-row table:style-name="TableRow3034">
          <table:table-cell table:style-name="TableCell3035">
            <text:p text:style-name="P3036">0–5</text:p>
          </table:table-cell>
          <table:table-cell table:style-name="TableCell3037">
            <text:p text:style-name="P3038">Nesudaro sveikos dalies (tokiu atveju formulėje prie tokios medžių (krūmų) rūšies nurodomas ženklas „+“)</text:p>
          </table:table-cell>
        </table:table-row>
        <table:table-row table:style-name="TableRow3039">
          <table:table-cell table:style-name="TableCell3040">
            <text:p text:style-name="P3041">6–15</text:p>
          </table:table-cell>
          <table:table-cell table:style-name="TableCell3042">
            <text:p text:style-name="P3043">1</text:p>
          </table:table-cell>
        </table:table-row>
        <table:table-row table:style-name="TableRow3044">
          <table:table-cell table:style-name="TableCell3045">
            <text:p text:style-name="P3046">16–25</text:p>
          </table:table-cell>
          <table:table-cell table:style-name="TableCell3047">
            <text:p text:style-name="P3048">2</text:p>
          </table:table-cell>
        </table:table-row>
        <table:table-row table:style-name="TableRow3049">
          <table:table-cell table:style-name="TableCell3050">
            <text:p text:style-name="P3051">26–35</text:p>
          </table:table-cell>
          <table:table-cell table:style-name="TableCell3052">
            <text:p text:style-name="P3053">3</text:p>
          </table:table-cell>
        </table:table-row>
        <table:table-row table:style-name="TableRow3054">
          <table:table-cell table:style-name="TableCell3055">
            <text:p text:style-name="P3056">36–45</text:p>
          </table:table-cell>
          <table:table-cell table:style-name="TableCell3057">
            <text:p text:style-name="P3058">4</text:p>
          </table:table-cell>
        </table:table-row>
        <table:table-row table:style-name="TableRow3059">
          <table:table-cell table:style-name="TableCell3060">
            <text:p text:style-name="P3061">46–55</text:p>
          </table:table-cell>
          <table:table-cell table:style-name="TableCell3062">
            <text:p text:style-name="P3063">5</text:p>
          </table:table-cell>
        </table:table-row>
        <table:table-row table:style-name="TableRow3064">
          <table:table-cell table:style-name="TableCell3065">
            <text:p text:style-name="P3066">56–65</text:p>
          </table:table-cell>
          <table:table-cell table:style-name="TableCell3067">
            <text:p text:style-name="P3068">6</text:p>
          </table:table-cell>
        </table:table-row>
        <table:table-row table:style-name="TableRow3069">
          <table:table-cell table:style-name="TableCell3070">
            <text:p text:style-name="P3071">66–75</text:p>
          </table:table-cell>
          <table:table-cell table:style-name="TableCell3072">
            <text:p text:style-name="P3073">7</text:p>
          </table:table-cell>
        </table:table-row>
        <table:table-row table:style-name="TableRow3074">
          <table:table-cell table:style-name="TableCell3075">
            <text:p text:style-name="P3076">76–85</text:p>
          </table:table-cell>
          <table:table-cell table:style-name="TableCell3077">
            <text:p text:style-name="P3078">8</text:p>
          </table:table-cell>
        </table:table-row>
        <table:table-row table:style-name="TableRow3079">
          <table:table-cell table:style-name="TableCell3080">
            <text:p text:style-name="P3081">86–95</text:p>
          </table:table-cell>
          <table:table-cell table:style-name="TableCell3082">
            <text:p text:style-name="P3083">9</text:p>
          </table:table-cell>
        </table:table-row>
        <table:table-row table:style-name="TableRow3084">
          <table:table-cell table:style-name="TableCell3085">
            <text:p text:style-name="P3086">96–100</text:p>
          </table:table-cell>
          <table:table-cell table:style-name="TableCell3087">
            <text:p text:style-name="P3088">10</text:p>
          </table:table-cell>
        </table:table-row>
      </table:table>
      <text:p text:style-name="P3089"/>
      <text:p text:style-name="P3090">Miško želdinių rūšinės sudėties kategorijos (pagal rūšinės sudėties formulę)</text:p>
      <text:p text:style-name="P3093"/>
      <text:p text:style-name="P3094"><text:span text:style-name="T3095">2 lentelė</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able:number-rows-spanned="2">
              <text:p text:style-name="P3107">Eil. Nr.</text:p>
            </table:table-cell>
            <table:table-cell table:style-name="TableCell3108" table:number-columns-spanned="2" table:number-rows-spanned="2">
              <text:p text:style-name="P3109">Miško želdinių rūšinės sudėties<text:s/>kategorijos</text:p>
            </table:table-cell>
            <table:covered-table-cell/>
            <table:table-cell table:style-name="TableCell3110" table:number-columns-spanned="5">
              <text:p text:style-name="P3111">Medžių (krūmų) rūšių dalys rūšinės sudėties formulėje</text:p>
            </table:table-cell>
            <table:covered-table-cell/>
            <table:covered-table-cell/>
            <table:covered-table-cell/>
            <table:covered-table-cell/>
          </table:table-row>
          <table:table-row table:style-name="TableRow3112">
            <table:covered-table-cell>
              <text:p text:style-name="P3113"/>
            </table:covered-table-cell>
            <table:covered-table-cell>
              <text:p text:style-name="P3114"/>
            </table:covered-table-cell>
            <table:covered-table-cell/>
            <table:table-cell table:style-name="TableCell3115">
              <text:p text:style-name="P3116">spygliuočiai</text:p>
            </table:table-cell>
            <table:table-cell table:style-name="TableCell3117">
              <text:p text:style-name="P3118">kietieji lapuočiai ir (arba) mažalapė liepa</text:p>
            </table:table-cell>
            <table:table-cell table:style-name="TableCell3119">
              <text:p text:style-name="P3120">minkštieji lapuočiai, išskyrus mažalapę liepą</text:p>
            </table:table-cell>
            <table:table-cell table:style-name="TableCell3121">
              <text:p text:style-name="P3122"><text:span text:style-name="T3123">kiti lapuočiai medžiai ir krūmai</text:span></text:p>
            </table:table-cell>
            <table:table-cell table:style-name="TableCell3124">
              <text:p text:style-name="P3125">selekcinė / hibridinė drebulė</text:p>
            </table:table-cell>
          </table:table-row>
          <table:table-row table:style-name="TableRow3126">
            <table:table-cell table:style-name="TableCell3127" table:number-rows-spanned="2">
              <text:p text:style-name="P3128">1.</text:p>
            </table:table-cell>
            <table:table-cell table:style-name="TableCell3129" table:number-rows-spanned="2">
              <text:p text:style-name="P3130">Spygliuočių su<text:s/>lapuočiais (ne mažiau kaip 20 proc.) ar minkštųjų lapuočių želdiniai ar žėliniai</text:p>
            </table:table-cell>
            <table:table-cell table:style-name="TableCell3131">
              <text:p text:style-name="P3132">Spygliuočiai su lapuočiais (ne mažiau kaip 20 proc.)</text:p>
            </table:table-cell>
            <table:table-cell table:style-name="TableCell3133">
              <text:p text:style-name="P3134">5–8</text:p>
            </table:table-cell>
            <table:table-cell table:style-name="TableCell3135">
              <text:p text:style-name="P3136">0–1</text:p>
            </table:table-cell>
            <table:table-cell table:style-name="TableCell3137">
              <text:p text:style-name="P3138">1–5<text:s/></text:p>
            </table:table-cell>
            <table:table-cell table:style-name="TableCell3139">
              <text:p text:style-name="P3140">0–3<text:s/></text:p>
            </table:table-cell>
            <table:table-cell table:style-name="TableCell3141">
              <text:p text:style-name="P3142">0</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Minkštieji lapuočiai</text:p>
            </table:table-cell>
            <table:table-cell table:style-name="TableCell3148">
              <text:p text:style-name="P3149">0–5</text:p>
            </table:table-cell>
            <table:table-cell table:style-name="TableCell3150">
              <text:p text:style-name="P3151">0–1</text:p>
            </table:table-cell>
            <table:table-cell table:style-name="TableCell3152">
              <text:p text:style-name="P3153">5–10</text:p>
            </table:table-cell>
            <table:table-cell table:style-name="TableCell3154">
              <text:p text:style-name="P3155">0–3<text:s/></text:p>
            </table:table-cell>
            <table:table-cell table:style-name="TableCell3156">
              <text:p text:style-name="P3157">0</text:p>
            </table:table-cell>
          </table:table-row>
          <table:table-row table:style-name="TableRow3158">
            <table:table-cell table:style-name="TableCell3159" table:number-rows-spanned="3">
              <text:p text:style-name="P3160">2.</text:p>
            </table:table-cell>
            <table:table-cell table:style-name="TableCell3161" table:number-rows-spanned="3">
              <text:p text:style-name="P3162">Spygliuočių ir (arba) minkštųjų lapuočių želdiniai ar<text:s/>žėliniai su ne mažiau kaip 20 proc. kietųjų lapuočių ir (arba) liepos priemaiša</text:p>
            </table:table-cell>
            <table:table-cell table:style-name="TableCell3163">
              <text:p text:style-name="P3164">Spygliuočiai su ne mažiau kaip 20 proc. kietųjų lapuočių ir (arba) liepos priemaiša</text:p>
            </table:table-cell>
            <table:table-cell table:style-name="TableCell3165">
              <text:p text:style-name="P3166">5–8</text:p>
            </table:table-cell>
            <table:table-cell table:style-name="TableCell3167">
              <text:p text:style-name="P3168">2–5</text:p>
            </table:table-cell>
            <table:table-cell table:style-name="TableCell3169">
              <text:p text:style-name="P3170">0</text:p>
            </table:table-cell>
            <table:table-cell table:style-name="TableCell3171">
              <text:p text:style-name="P3172">+</text:p>
            </table:table-cell>
            <table:table-cell table:style-name="TableCell3173">
              <text:p text:style-name="P3174">0</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Minkštieji lapuočiai su ne mažiau kaip 20 proc. kietųjų lapuočių ir (arba)<text:s/>liepos priemaiša</text:p>
            </table:table-cell>
            <table:table-cell table:style-name="TableCell3180">
              <text:p text:style-name="P3181">+</text:p>
            </table:table-cell>
            <table:table-cell table:style-name="TableCell3182">
              <text:p text:style-name="P3183">2–5</text:p>
            </table:table-cell>
            <table:table-cell table:style-name="TableCell3184">
              <text:p text:style-name="P3185">5–8</text:p>
            </table:table-cell>
            <table:table-cell table:style-name="TableCell3186">
              <text:p text:style-name="P3187">+</text:p>
            </table:table-cell>
            <table:table-cell table:style-name="TableCell3188">
              <text:p text:style-name="P3189">0</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Spygliuočiai ir minkštieji lapuočiai su ne mažiau kaip 20 proc. kietųjų lapuočių ir (arba) liepos priemaiša</text:p>
            </table:table-cell>
            <table:table-cell table:style-name="TableCell3195">
              <text:p text:style-name="P3196">1–7</text:p>
            </table:table-cell>
            <table:table-cell table:style-name="TableCell3197">
              <text:p text:style-name="P3198">2–5</text:p>
            </table:table-cell>
            <table:table-cell table:style-name="TableCell3199">
              <text:p text:style-name="P3200">1–7</text:p>
            </table:table-cell>
            <table:table-cell table:style-name="TableCell3201">
              <text:p text:style-name="P3202">+</text:p>
            </table:table-cell>
            <table:table-cell table:style-name="TableCell3203">
              <text:p text:style-name="P3204">0</text:p>
            </table:table-cell>
          </table:table-row>
          <table:table-row table:style-name="TableRow3205">
            <table:table-cell table:style-name="TableCell3206" table:number-rows-spanned="3">
              <text:p text:style-name="P3207">3.</text:p>
            </table:table-cell>
            <table:table-cell table:style-name="TableCell3208" table:number-rows-spanned="3">
              <text:p text:style-name="P3209">Kietųjų lapuočių ir (arba) liepos želdiniai ar žėliniai su spygliuočių ir (arba) minkštųjų<text:s/>lapuočių priemaiša iki 40 proc.</text:p>
            </table:table-cell>
            <table:table-cell table:style-name="TableCell3210">
              <text:p text:style-name="P3211">Kietieji lapuočiai ir (arba) liepa su spygliuočių priemaiša iki 40 proc.</text:p>
            </table:table-cell>
            <table:table-cell table:style-name="TableCell3212">
              <text:p text:style-name="P3213">3–4</text:p>
            </table:table-cell>
            <table:table-cell table:style-name="TableCell3214">
              <text:p text:style-name="P3215">6–7</text:p>
            </table:table-cell>
            <table:table-cell table:style-name="TableCell3216">
              <text:p text:style-name="P3217">0</text:p>
            </table:table-cell>
            <table:table-cell table:style-name="TableCell3218">
              <text:p text:style-name="P3219">+</text:p>
            </table:table-cell>
            <table:table-cell table:style-name="TableCell3220">
              <text:p text:style-name="P3221">0</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Kietieji lapuočiai ir (arba) liepa su minkštųjų lapuočių priemaiša iki 40 proc.</text:p>
            </table:table-cell>
            <table:table-cell table:style-name="TableCell3227">
              <text:p text:style-name="P3228">+</text:p>
            </table:table-cell>
            <table:table-cell table:style-name="TableCell3229">
              <text:p text:style-name="P3230">6–7</text:p>
            </table:table-cell>
            <table:table-cell table:style-name="TableCell3231">
              <text:p text:style-name="P3232">3–4</text:p>
            </table:table-cell>
            <table:table-cell table:style-name="TableCell3233">
              <text:p text:style-name="P3234">+</text:p>
            </table:table-cell>
            <table:table-cell table:style-name="TableCell3235">
              <text:p text:style-name="P3236">0</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Kietieji lapuočiai ir (arba) liepa su<text:s/>spygliuočių ir minkštųjų lapuočių priemaiša iki 40 proc.</text:p>
            </table:table-cell>
            <table:table-cell table:style-name="TableCell3242">
              <text:p text:style-name="P3243">1–3</text:p>
            </table:table-cell>
            <table:table-cell table:style-name="TableCell3244">
              <text:p text:style-name="P3245">6–7</text:p>
            </table:table-cell>
            <table:table-cell table:style-name="TableCell3246">
              <text:p text:style-name="P3247">1–3</text:p>
            </table:table-cell>
            <table:table-cell table:style-name="TableCell3248">
              <text:p text:style-name="P3249">+</text:p>
            </table:table-cell>
            <table:table-cell table:style-name="TableCell3250">
              <text:p text:style-name="P3251">0</text:p>
            </table:table-cell>
          </table:table-row>
          <table:table-row table:style-name="TableRow3252">
            <table:table-cell table:style-name="TableCell3253" table:number-rows-spanned="2">
              <text:p text:style-name="P3254">4.</text:p>
            </table:table-cell>
            <table:table-cell table:style-name="TableCell3255" table:number-rows-spanned="2">
              <text:p text:style-name="P3256">Kietųjų lapuočių, liepų, selekcinių drebulių (įskaitant hibridines drebules) gryni želdiniai ar žėliniai</text:p>
            </table:table-cell>
            <table:table-cell table:style-name="TableCell3257">
              <text:p text:style-name="P3258">Kietųjų lapuočių, liepų gryni želdiniai ar žėliniai</text:p>
            </table:table-cell>
            <table:table-cell table:style-name="TableCell3259">
              <text:p text:style-name="P3260">0–2</text:p>
            </table:table-cell>
            <table:table-cell table:style-name="TableCell3261">
              <text:p text:style-name="P3262">8–10</text:p>
            </table:table-cell>
            <table:table-cell table:style-name="TableCell3263">
              <text:p text:style-name="P3264">0–2</text:p>
            </table:table-cell>
            <table:table-cell table:style-name="TableCell3265">
              <text:p text:style-name="P3266">+</text:p>
            </table:table-cell>
            <table:table-cell table:style-name="TableCell3267">
              <text:p text:style-name="P3268">0</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Selekcinių drebulių (įskaitant hibridines drebules) gryni želdiniai ar žėliniai</text:p>
            </table:table-cell>
            <table:table-cell table:style-name="TableCell3274">
              <text:p text:style-name="P3275">0–2</text:p>
            </table:table-cell>
            <table:table-cell table:style-name="TableCell3276">
              <text:p text:style-name="P3277">0–2</text:p>
            </table:table-cell>
            <table:table-cell table:style-name="TableCell3278">
              <text:p text:style-name="P3279">0–2</text:p>
            </table:table-cell>
            <table:table-cell table:style-name="TableCell3280">
              <text:p text:style-name="P3281">+</text:p>
            </table:table-cell>
            <table:table-cell table:style-name="TableCell3282">
              <text:p text:style-name="P3283">8–10</text:p>
            </table:table-cell>
          </table:table-row>
          <table:table-row table:style-name="TableRow3284">
            <table:table-cell table:style-name="TableCell3285">
              <text:p text:style-name="P3286">5.<text:s/></text:p>
            </table:table-cell>
            <table:table-cell table:style-name="TableCell3287" table:number-columns-spanned="2">
              <text:p text:style-name="P3288">Ąžuolo želdiniai, kai želdinamame plote pasodinta ir apsaugota individualiomis apsaugomis ne mažiau kaip 2500 vnt./ha ąžuolo sodmenų</text:p>
            </table:table-cell>
            <table:covered-table-cell/>
            <table:table-cell table:style-name="TableCell3289" table:number-columns-spanned="5">
              <text:p text:style-name="P3290">Be nurodyto<text:s/>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3291">
            <table:table-cell table:style-name="TableCell3292">
              <text:p text:style-name="P3293">6.<text:s/></text:p>
            </table:table-cell>
            <table:table-cell table:style-name="TableCell3294" table:number-columns-spanned="6">
              <text:p text:style-name="P3295">Greitai augančių hibridinių drebulių trumpos rotacijos plantaciniai želdiniai</text:p>
            </table:table-cell>
            <table:covered-table-cell/>
            <table:covered-table-cell/>
            <table:covered-table-cell/>
            <table:covered-table-cell/>
            <table:covered-table-cell/>
            <table:table-cell table:style-name="TableCell3296">
              <text:p text:style-name="P3297">10</text:p>
            </table:table-cell>
          </table:table-row>
          <table:table-row table:style-name="TableRow3298">
            <table:table-cell table:style-name="TableCell3299">
              <text:p text:style-name="P3300">7.</text:p>
            </table:table-cell>
            <table:table-cell table:style-name="TableCell3301" table:number-columns-spanned="2">
              <text:p text:style-name="P3302">Kitų greitai augančių medžių plantaciniai želdiniai</text:p>
            </table:table-cell>
            <table:covered-table-cell/>
            <table:table-cell table:style-name="TableCell3303" table:number-columns-spanned="5">
              <text:p text:style-name="P3304">Tuopa, drebulė, baltalksnis – 10</text:p>
            </table:table-cell>
            <table:covered-table-cell/>
            <table:covered-table-cell/>
            <table:covered-table-cell/>
            <table:covered-table-cell/>
          </table:table-row>
        </table:table-header-rows>
      </table:table>
      <text:p text:style-name="P3305"/>
      <text:p text:style-name="P3306">_________________</text:p>
      <text:p text:style-name="P3307">Priedo pakeitimai:</text:p>
      <text:p text:style-name="P3308"><text:span text:style-name="T3309">Nr.<text:s/></text:span><text:a xlink:href="https://www.e-tar.lt/portal/legalAct.html?documentId=TAR.7A7B6CB6A33D" office:target-frame-name="_top" xlink:show="replace"><text:span text:style-name="T3310">3D-553</text:span></text:a><text:span text:style-name="T3311">, 2009-08-03, Žin., 2009, Nr. 94-4019 (2009-08-06), i. k. 1092330ISAK003D-553</text:span></text:p>
      <text:p text:style-name="P3312"><text:span text:style-name="T3313">Nr.<text:s/></text:span><text:a xlink:href="https://www.e-tar.lt/portal/legalAct.html?documentId=TAR.266F25013158" office:target-frame-name="_top" xlink:show="replace"><text:span text:style-name="T3314">3D-249</text:span></text:a><text:span text:style-name="T3315">, 2010-03-19, Žin., 2010, Nr. 34-1649 (2010-03-25), i. k. 1102330ISAK003D-249</text:span></text:p>
      <text:p text:style-name="P3316"><text:span text:style-name="T3317">Nr.<text:s/></text:span><text:a xlink:href="https://www.e-tar.lt/portal/legalAct.html?documentId=TAR.411C593F8AC4" office:target-frame-name="_top" xlink:show="replace"><text:span text:style-name="T3318">3D-955</text:span></text:a><text:span text:style-name="T3319">, 2010</text:span><text:span text:style-name="T3320">-10-29, Žin., 2010, Nr. 129-6605 (2010-11-04), i. k. 1102330ISAK003D-955</text:span></text:p>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žemės ūkio ministerija, Įsakymas</text:span></text:p>
      <text:p text:style-name="P3330"><text:span text:style-name="T3331">Nr.<text:s/></text:span><text:a xlink:href="https://www.e-tar.lt/portal/legalAct.html?documentId=TAR.E324523D3B8B" office:target-frame-name="_top" xlink:show="replace"><text:span text:style-name="T3332">3D-340</text:span></text:a><text:span text:style-name="T3333">, 2008-06-17,<text:s/></text:span><text:span text:style-name="T3334">Žin., 2008, Nr. 71-2749 (2008-06-21), i. k. 1082330ISAK003D-340</text:span></text:p>
      <text:p text:style-name="P3335"><text:span text:style-name="T3336">Dėl žemės ūkio ministro 2008 m. vasario 6 d. įsakymo Nr. 3D-59 "Dėl Lietuvos kaimo plėtros 2007–2013 metų programos priemonės "Pirmas žemės ūkio paskirties žemės apželdinimas mišku"<text:s/></text:span><text:span text:style-name="T3337">įgyvendinimo taisyklių patvirtinimo" pakeitimo</text:span></text:p>
      <text:p text:style-name="P3338"/>
      <text:p text:style-name="P3339"><text:span text:style-name="T3340">2.</text:span></text:p>
      <text:p text:style-name="P3341"><text:span text:style-name="T3342">Lietuvos Respublikos žemės ūkio ministerija, Įsakymas</text:span></text:p>
      <text:p text:style-name="P3343"><text:span text:style-name="T3344">Nr.<text:s/></text:span><text:a xlink:href="https://www.e-tar.lt/portal/legalAct.html?documentId=TAR.E0FB7FF8013A" office:target-frame-name="_top" xlink:show="replace"><text:span text:style-name="T3345">3D-78</text:span></text:a><text:span text:style-name="T3346">, 2009-02-10, Žin., 2009, Nr. 17-683 (2009-02-12); Žin., 200</text:span><text:span text:style-name="T3347">9, Nr. 18-0 (2009-02-14), i. k. 1092330ISAK0003D-78</text:span></text:p>
      <text:p text:style-name="P3348"><text:span text:style-name="T3349">Dėl žemės ūkio ministro 2008 m. vasario 6 d. įsakymo Nr. 3D-59 "Dėl Lietuvos kaimo plėtros 2007–2013 metų programos priemonės "Pirmas žemės ūkio paskirties žemės apželdinimas mišku" įgyvendinimo taisyklių</text:span><text:span text:style-name="T3350"><text:s/>patvirtinimo" pakeitimo</text:span></text:p>
      <text:p text:style-name="P3351"/>
      <text:p text:style-name="P3352"><text:span text:style-name="T3353">3.</text:span></text:p>
      <text:p text:style-name="P3354"><text:span text:style-name="T3355">Lietuvos Respublikos žemės ūkio ministerija, Įsakymas</text:span></text:p>
      <text:p text:style-name="P3356"><text:span text:style-name="T3357">Nr.<text:s/></text:span><text:a xlink:href="https://www.e-tar.lt/portal/legalAct.html?documentId=TAR.7A7B6CB6A33D" office:target-frame-name="_top" xlink:show="replace"><text:span text:style-name="T3358">3D-553</text:span></text:a><text:span text:style-name="T3359">, 2009-08-03, Žin., 2009, Nr. 94-4019 (2009-08-06), i. k. 1092330ISAK003D-553</text:span></text:p>
      <text:p text:style-name="P3360"><text:span text:style-name="T3361">Dėl</text:span><text:span text:style-name="T3362"><text:s/>žemės ūkio ministro 2008 m. vasario 6 d. įsakymo Nr. 3D-59 "Dėl Lietuvos kaimo plėtros 2007–2013 metų programos priemonės "Pirmas žemės ūkio paskirties žemės apželdinimas mišku" įgyvendinimo taisyklių patvirtinimo" pakeitimo</text:span></text:p>
      <text:p text:style-name="P3363"/>
      <text:p text:style-name="P3364"><text:span text:style-name="T3365">4.</text:span></text:p>
      <text:p text:style-name="P3366"><text:span text:style-name="T3367">Lietuvos Respublikos žemės</text:span><text:span text:style-name="T3368"><text:s/>ūkio ministerija, Įsakymas</text:span></text:p>
      <text:p text:style-name="P3369"><text:span text:style-name="T3370">Nr.<text:s/></text:span><text:a xlink:href="https://www.e-tar.lt/portal/legalAct.html?documentId=TAR.266F25013158" office:target-frame-name="_top" xlink:show="replace"><text:span text:style-name="T3371">3D-249</text:span></text:a><text:span text:style-name="T3372">, 2010-03-19, Žin., 2010, Nr. 34-1649 (2010-03-25), i. k. 1102330ISAK003D-249</text:span></text:p>
      <text:p text:style-name="P3373"><text:span text:style-name="T3374">Dėl žemės ūkio ministro 2008 m. vasario 6 d. įsakymo Nr. 3</text:span><text:span text:style-name="T3375">D-59 "Dėl Lietuvos kaimo plėtros 2007–2013 metų programos priemonės "Pirmas žemės ūkio paskirties žemės apželdinimas mišku" įgyvendinimo taisyklių patvirtinimo" pakeitimo</text:span></text:p>
      <text:p text:style-name="P3376"/>
      <text:p text:style-name="P3377"><text:span text:style-name="T3378">5.</text:span></text:p>
      <text:p text:style-name="P3379"><text:span text:style-name="T3380">Lietuvos Respublikos žemės ūkio ministerija, Įsakymas</text:span></text:p>
      <text:p text:style-name="P3381"><text:span text:style-name="T3382">Nr.<text:s/></text:span><text:a xlink:href="https://www.e-tar.lt/portal/legalAct.html?documentId=TAR.411C593F8AC4" office:target-frame-name="_top" xlink:show="replace"><text:span text:style-name="T3383">3D-955</text:span></text:a><text:span text:style-name="T3384">, 2010-10-29, Žin., 2010, Nr. 129-6605 (2010-11-04), i. k. 1102330ISAK003D-955</text:span></text:p>
      <text:p text:style-name="P3385"><text:span text:style-name="T3386">Dėl žemės ūkio ministro 2008 m. vasario 6 d. įsakymo Nr. 3D-59 "Dėl Lietuvos kaimo plėtros 2007–2013 metų progra</text:span><text:span text:style-name="T3387">mos priemonės "Pirmas žemės ūkio paskirties žemės apželdinimas mišku" įgyvendinimo taisyklių patvirtinimo" pakeitimo</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91"/>
      </style:header>
      <style:footer>
        <text:p text:style-name="P3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6:00Z</meta:creation-date>
    <dc:date>2016-12-06T12:06:00Z</dc:date>
    <meta:template xlink:href="Normal.dotm" xlink:type="simple"/>
    <meta:editing-cycles>2</meta:editing-cycles>
    <meta:editing-duration>PT0S</meta:editing-duration>
    <meta:document-statistic meta:page-count="27" meta:paragraph-count="960" meta:word-count="12402" meta:character-count="98884" meta:row-count="3801" meta:non-whitespace-character-count="87442"/>
  </office:meta>
</office:document-meta>
</file>