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10" style:parent-style-name="Normal" style:family="paragraph">
      <style:paragraph-properties fo:text-indent="3.543in"/>
    </style:style>
    <style:style style:name="P211" style:parent-style-name="Normal" style:family="paragraph">
      <style:paragraph-properties fo:text-indent="3.543in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indent="3.543in"/>
    </style:style>
    <style:style style:name="P214" style:parent-style-name="Normal" style:family="paragraph">
      <style:paragraph-properties fo:text-indent="3.543in"/>
    </style:style>
    <style:style style:name="P215" style:parent-style-name="Normal" style:family="paragraph">
      <style:paragraph-properties fo:text-indent="0.4923in"/>
    </style:style>
    <style:style style:name="TableColumn217" style:family="table-column">
      <style:table-column-properties style:column-width="3.7083in"/>
    </style:style>
    <style:style style:name="TableColumn218" style:family="table-column">
      <style:table-column-properties style:column-width="2.984in"/>
    </style:style>
    <style:style style:name="Table216" style:family="table">
      <style:table-properties style:width="6.692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27 iki 2007-06-21</text:span></text:p>
      <text:p text:style-name="P10"/>
      <text:p text:style-name="P11"><text:span text:style-name="T12">Įsakymas paskelbtas: Žin. 2005, Nr.<text:s/></text:span><text:a xlink:href="https://www.e-tar.lt/portal/legalAct.html?documentId=TAR.0D321E5A87D1" office:target-frame-name="_top" xlink:show="replace"><text:span text:style-name="T13">43-1395</text:span></text:a><text:span text:style-name="T14">, i. k. 1052070ISAKISAK-50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KVALIFIKACINIŲ REIKALAVIMŲ MOKYTOJAMS, DIRBANTIEMS PAGAL IKIMOKYKLINIO, PRIEŠMOKYKLINIO, NEFORMALIOJO VAIKŲ ŠVIETIMO, PRADINIO, PAGRINDINIO, VIDURINIO, SPECIALIOJO UGDYMO IR PROFESINIO MOKYMO PROGRAMAS, APRAŠO TVIRTINIMO</text:p>
      <text:p text:style-name="P23"/>
      <text:p text:style-name="P24">2005 m. kovo 29 d. Nr. ISAK-506</text:p>
      <text:p text:style-name="P25">Vilnius</text:p>
      <text:p text:style-name="P26"/>
      <text:p text:style-name="P27">Vadovaudamasis Lietuvos Respublikos švietimo įstatymo (Žin., 1991, Nr.<text:s/><text:a xlink:href="https://www.e-tar.lt/portal/lt/legalAct/TAR.9A3AD08EA5D0" office:target-frame-name="_blank" xlink:show="new"><text:span text:style-name="T28">23-593</text:span></text:a>; 2003, Nr.<text:s/><text:a xlink:href="https://www.e-tar.lt/portal/lt/legalAct/TAR.0546D91E9C63" office:target-frame-name="_blank" xlink:show="new"><text:span text:style-name="T29">63-2853</text:span></text:a>; 2004, Nr.<text:s/><text:a xlink:href="https://www.e-tar.lt/portal/lt/legalAct/TAR.89EF7B0C62B3" office:target-frame-name="_blank" xlink:show="new"><text:span text:style-name="T30">103-3755</text:span></text:a>) 48 straipsnio 1 dalimi,</text:p>
      <text:p text:style-name="P31"><text:span text:style-name="T32">tvirtinu</text:span><text:s/>Kvalifikacinių reikalavimų mokytojams, dirbantiems pagal ikimokyklinio, priešmokyklinio, neformaliojo vaikų švietimo, pradinio, pagrindinio, vidurinio, specialiojo ugdymo ir profesinio mokymo programas, aprašą (pridedama).</text:p>
      <text:p text:style-name="P33"/>
      <text:p text:style-name="P34"/>
      <text:p text:style-name="P35"/>
      <text:p text:style-name="P36"><text:span text:style-name="T37">ŠVIETIMO IR MOKSLO<text:s/></text:span><text:span text:style-name="T38">MINISTRAS</text:span><text:span text:style-name="T39"><text:tab/>REMIGIJUS MOTUZAS</text:span></text:p>
      <text:soft-page-break/>
      <text:p text:style-name="P40">PATVIRTINTA</text:p>
      <text:p text:style-name="P41">Lietuvos Respublikos švietimo ir mokslo<text:s/></text:p>
      <text:p text:style-name="P42">ministro 2005 m. kovo 29 d. įsakymu</text:p>
      <text:p text:style-name="P43">Nr. ISAK-506</text:p>
      <text:p text:style-name="P44"/>
      <text:p text:style-name="P45"><text:span text:style-name="T46">KVALIFIKACINIŲ REIKALAVIMŲ MOKYTOJAMS, DIRBANTIEMS PAGAL IKIMOKYKLINIO, PRIEŠMOKYKLINIO, NEFORMALIOJO VAIKŲ ŠVIETIMO,<text:s/></text:span><text:span text:style-name="T47">PRADINIO, PAGRINDINIO, VIDURINIO, SPECIALIOJO UGDYMO IR PROFESINIO MOKYMO PROGRAMAS, APRAŠAS</text:span></text:p>
      <text:p text:style-name="P48"/>
      <text:p text:style-name="P49">1. Kvalifikacinių reikalavimų mokytojams, dirbantiems pagal ikimokyklinio, priešmokyklinio, neformaliojo vaikų švietimo, pradinio, pagrindinio, vidurinio, specialiojo ugdymo ir profesinio mokymo programas, aprašo paskirtis – apibrėžti kvalifikacinius reikalavimus mokytojams, dirbantiems pagal ikimokyklinio, priešmokyklinio ugdymo, neformaliojo vaikų švietimo, pradinio, pagrindinio, vidurinio, specialiojo ugdymo<text:s/>ir profesinio mokymo programas.</text:p>
      <text:p text:style-name="P50">2. Dirbti mokytoju pagal ikimokyklinio, priešmokyklinio, pradinio, pagrindinio, vidurinio ir specialiojo ugdymo programas gali asmuo, įgijęs aukštąjį, aukštesnįjį (specialųjį vidurinį, įgytą iki 1995 metų) išsilavinimą,<text:s/>turintis pedagogo kvalifikaciją ir laikomas dalyko/srities specialistu.</text:p>
      <text:p text:style-name="P51">3. Pedagogo kvalifikaciją turinčiu laikomas:</text:p>
      <text:p text:style-name="P52">3.1. asmuo, įgijęs aukštąjį, aukštesnįjį (specialųjį vidurinį, įgytą iki 1995 metų) išsilavinimą ir turintis diplomą, kuriame įrašyta, kad yra įgijęs atitinkamo dalyko mokytojo, auklėtojo ar dėstytojo kvalifikaciją;</text:p>
      <text:p text:style-name="P53"><text:span text:style-name="T54">3.2</text:span><text:span text:style-name="T55">. asmuo, turintis aukštojo mokslo diplomą arba kvalifikacijos pažymėjimą (suteikiantį teisę dirbti pedagoginį darbą), kuriame nurodyta įgyta pedagogo kvalifikacija (</text:span><text:span text:style-name="T56">mokomojo dalyko, dalyko didaktikos);</text:span><text:s/></text:p>
      <text:p text:style-name="P57">Punkto pakeitimai:</text:p>
      <text:p text:style-name="P58"><text:span text:style-name="T59">Nr.<text:s/></text:span><text:a xlink:href="https://www.e-tar.lt/portal/legalAct.html?documentId=TAR.6D3FD631CB4E" office:target-frame-name="_top" xlink:show="replace"><text:span text:style-name="T60">ISAK-2264</text:span></text:a><text:span text:style-name="T61">, 2005-11-11, Žin., 2005, Nr. 139-5029 (2005-11-26), i. k. 1052070ISAKSAK-2264</text:span></text:p>
      <text:p text:style-name="Normal"/>
      <text:p text:style-name="P62">3.3. asmuo, baigęs edukologijos studijų krypties magistrantūros studijas ir turintis edukologijos magistro laipsnį.</text:p>
      <text:p text:style-name="P63"><text:span text:style-name="T64">3.4</text:span><text:span text:style-name="T65">. asmuo, turintis aukštesnįjį (specialųjį vidurinį, įgytą iki 1995 metų) išsilavinimą, išklausęs ne mažiau kaip 560 valandų pedagogikos, psichologijos be</text:span><text:span text:style-name="T66">i dalyko didaktikos kursų, turintis ne mažesnį kaip 20 metų pedagoginio darbo stažą;</text:span><text:s/></text:p>
      <text:p text:style-name="P67">Papildyta punktu:</text:p>
      <text:p text:style-name="P68"><text:span text:style-name="T69">Nr.<text:s/></text:span><text:a xlink:href="https://www.e-tar.lt/portal/legalAct.html?documentId=TAR.6D3FD631CB4E" office:target-frame-name="_top" xlink:show="replace"><text:span text:style-name="T70">ISAK-2264</text:span></text:a><text:span text:style-name="T71">, 2005-11-11, Žin., 2005, Nr. 139-5029 (2005-11-26), i. k</text:span><text:span text:style-name="T72">. 1052070ISAKSAK-2264</text:span></text:p>
      <text:p text:style-name="Normal"/>
      <text:p text:style-name="P73"><text:span text:style-name="T74">3.5</text:span><text:span text:style-name="T75">. asmuo, turintis aukštąjį išsilavinimą, išklausęs ne mažiau kaip 400 valandų pedagogikos, psichologijos bei dalyko didaktikos kursų, turintis ne mažesnį kaip 15 metų pedagoginio darbo stažą;</text:span><text:s/></text:p>
      <text:p text:style-name="P76">Papildyta punktu:</text:p>
      <text:p text:style-name="P77"><text:span text:style-name="T78">Nr.<text:s/></text:span><text:a xlink:href="https://www.e-tar.lt/portal/legalAct.html?documentId=TAR.6D3FD631CB4E" office:target-frame-name="_top" xlink:show="replace"><text:span text:style-name="T79">ISAK-2264</text:span></text:a><text:span text:style-name="T80">, 2005-11-11, Žin., 2005, Nr. 139-5029 (2005-11-26), i. k. 1052070ISAKSAK-2264</text:span></text:p>
      <text:p text:style-name="Normal"/>
      <text:p text:style-name="P81"><text:span text:style-name="T82">3.6</text:span><text:span text:style-name="T83">. asmuo, turintis docento ar profesoriaus pedagoginį vardą, išklausęs ne mažiau<text:s/></text:span><text:span text:style-name="T84">kaip 160 valandų pedagogikos, psichologijos bei dalyko didaktikos kursų, turintis ne mažesnį kaip 5 metų pedagoginio darbo stažą.</text:span><text:s/></text:p>
      <text:p text:style-name="P85">Papildyta punktu:</text:p>
      <text:p text:style-name="P86"><text:span text:style-name="T87">Nr.<text:s/></text:span><text:a xlink:href="https://www.e-tar.lt/portal/legalAct.html?documentId=TAR.6D3FD631CB4E" office:target-frame-name="_top" xlink:show="replace"><text:span text:style-name="T88">ISAK-2264</text:span></text:a><text:span text:style-name="T89">, 2005-11-11</text:span><text:span text:style-name="T90">, Žin., 2005, Nr. 139-5029 (2005-11-26), i. k. 1052070ISAKSAK-2264</text:span></text:p>
      <text:p text:style-name="Normal"/>
      <text:p text:style-name="P91">4. Ikimokyklinio ugdymo specialistu laikomas asmuo, baigęs vieną iš:</text:p>
      <text:p text:style-name="P92">4.1. mokytojų rengimo ikimokyklinėms įstaigoms studijų programų;</text:p>
      <text:p text:style-name="P93">4.2. edukologijos studijų krypties<text:s/>programų ir turintis auklėtojo kvalifikaciją.</text:p>
      <text:p text:style-name="P94">5. Priešmokyklinio ugdymo specialistu laikomas asmuo, Lietuvos Respublikos švietimo ir mokslo ministro nustatyta tvarka išklausęs priešmokyklinėje grupėje dirbantiems pedagogams skirtus kursus ir atitinkantis šio aprašo 4 ir 6 punkto reikalavimus.</text:p>
      <text:p text:style-name="P95">6. Pradinio ugdymo specialistu laikomas asmuo, baigęs vieną iš:</text:p>
      <text:p text:style-name="P96">6.1. mokytojų rengimo pradiniam ugdymui studijų programų;</text:p>
      <text:p text:style-name="P97">6.2. edukologijos studijų krypties programų ir turintis pradinio ugdymo mokytojo<text:s/>kvalifikaciją.</text:p>
      <text:p text:style-name="P98">7. Pagrindinio ir vidurinio ugdymo atitinkamo dalyko specialistu laikomas:</text:p>
      <text:p text:style-name="P99">7.1. asmuo, baigęs mokomąjį dalyką atitinkančias šio aprašo priede nurodytos studijų krypties programas;</text:p>
      <text:p text:style-name="P100">7.2. etikos dalyko specialistu laikomas asmuo, baigęs edukologijos studijų krypties programas, atitinkančias mokomąjį dalyką;</text:p>
      <text:p text:style-name="P101"><text:span text:style-name="T102">7.3</text:span><text:span text:style-name="T103">. tikybos dalyko specialistu laikomas ir mokyti pagal formaliojo švietimo programas gali:</text:span></text:p>
      <text:p text:style-name="P104"><text:span text:style-name="T105">7.3.1</text:span><text:span text:style-name="T106">. asmuo, turintis pasirengimą tradicinių religinių bendruomenių ar<text:s/></text:span><text:span text:style-name="T107">bendrijų religijai mokyti (lotynų apeigų katalikų, graikų apeigų katalikų, evangelikų liuteronų, evangelikų reformatų, ortodoksų (stačiatikių), sentikių, judėjų, musulmonų sunitų, karaimų). Toks asmuo turi turėti atitinkamos tradicinės religinės bendruomen</text:span><text:span text:style-name="T108">ės ar bendrijos vadovybės nustatyta tvarka išduotą leidimą;</text:span></text:p>
      <text:p text:style-name="P109"><text:span text:style-name="T110">7.3.2</text:span><text:span text:style-name="T111">. asmuo, neturintis pedagogo kvalifikacijos, tačiau turintis tam reikalingą specialųjį pasirengimą – tradicinių religinių bendruomenių ar bendrijų dvasininkas.</text:span><text:s/></text:p>
      <text:p text:style-name="P112">Punkto pakeitimai:</text:p>
      <text:p text:style-name="P113"><text:span text:style-name="T114">Nr.<text:s/></text:span><text:a xlink:href="https://www.e-tar.lt/portal/legalAct.html?documentId=TAR.6D3FD631CB4E" office:target-frame-name="_top" xlink:show="replace"><text:span text:style-name="T115">ISAK-2264</text:span></text:a><text:span text:style-name="T116">, 2005-11-11, Žin., 2005, Nr. 139-5029 (2005-11-26), i. k. 1052070ISAKSAK-2264</text:span></text:p>
      <text:p text:style-name="Normal"/>
      <text:p text:style-name="P117">7.4. ekonomikos dalyko specialistu laikomas asmuo:</text:p>
      <text:p text:style-name="P118">7.4.1. baigęs ekonomikos studijų krypties programas;</text:p>
      <text:p text:style-name="P119">7.4.2. Lietuvos Respublikos švietimo ir mokslo ministro nustatyta tvarka išklausęs kursus ekonomikos mokytojams.</text:p>
      <text:p text:style-name="P120">7.5. technologijų dalyko specialistu laikomas asmuo, baigęs studijų programas, atitinkančias mokomąjį dalyką;</text:p>
      <text:p text:style-name="P121">7.6. civilinės saugos mokyti gali asmuo, išklausęs civilinės saugos mokymo kursus;</text:p>
      <text:p text:style-name="P122">7.7. saugaus eismo mokyti gali asmuo, išklausęs saugaus eismo mokymo kursus.</text:p>
      <text:p text:style-name="P123">8. Specialiojo ugdymo specialistu laikomas asmuo, baigęs specialiosios pedagogikos studijų programas arba edukologijos studijų krypties programas ir įgijęs vieną iš šių kvalifikacijų:</text:p>
      <text:p text:style-name="P124"><text:span text:style-name="T125">8.1</text:span><text:span text:style-name="T126">. oligofrenopedagogo;</text:span><text:s/></text:p>
      <text:p text:style-name="P127">Punkto pakeitimai:</text:p>
      <text:p text:style-name="P128"><text:span text:style-name="T129">Nr.<text:s/></text:span><text:a xlink:href="https://www.e-tar.lt/portal/legalAct.html?documentId=TAR.6D3FD631CB4E" office:target-frame-name="_top" xlink:show="replace"><text:span text:style-name="T130">ISAK-2264</text:span></text:a><text:span text:style-name="T131">,<text:s/></text:span><text:span text:style-name="T132">2005-11-11, Žin., 2005, Nr. 139-5029 (2005-11-26), i. k. 1052070ISAKSAK-2264</text:span></text:p>
      <text:p text:style-name="Normal"/>
      <text:p text:style-name="P133"><text:span text:style-name="T134">8.2</text:span><text:span text:style-name="T135">. logopedo;</text:span><text:s/></text:p>
      <text:p text:style-name="P136">Punkto pakeitimai:</text:p>
      <text:p text:style-name="P137"><text:span text:style-name="T138">Nr.<text:s/></text:span><text:a xlink:href="https://www.e-tar.lt/portal/legalAct.html?documentId=TAR.6D3FD631CB4E" office:target-frame-name="_top" xlink:show="replace"><text:span text:style-name="T139">ISAK-2264</text:span></text:a><text:span text:style-name="T140">, 2005-11-11, Žin., 2005, Nr. 139-5029<text:s/></text:span><text:span text:style-name="T141">(2005-11-26), i. k. 1052070ISAKSAK-2264</text:span></text:p>
      <text:p text:style-name="Normal"/>
      <text:p text:style-name="P142"><text:span text:style-name="T143">8.3</text:span><text:span text:style-name="T144">. surdopedagogo;</text:span><text:s/></text:p>
      <text:p text:style-name="P145">Punkto pakeitimai:</text:p>
      <text:p text:style-name="P146"><text:span text:style-name="T147">Nr.<text:s/></text:span><text:a xlink:href="https://www.e-tar.lt/portal/legalAct.html?documentId=TAR.6D3FD631CB4E" office:target-frame-name="_top" xlink:show="replace"><text:span text:style-name="T148">ISAK-2264</text:span></text:a><text:span text:style-name="T149">, 2005-11-11, Žin., 2005, Nr. 139-5029 (2005-11-26), i. k. 1052070ISAKSAK-22</text:span><text:span text:style-name="T150">64</text:span></text:p>
      <text:p text:style-name="Normal"/>
      <text:p text:style-name="P151"><text:span text:style-name="T152">8.4</text:span><text:span text:style-name="T153">. tiflopedagogo;</text:span><text:s/></text:p>
      <text:p text:style-name="P154">Punkto pakeitimai:</text:p>
      <text:p text:style-name="P155"><text:span text:style-name="T156">Nr.<text:s/></text:span><text:a xlink:href="https://www.e-tar.lt/portal/legalAct.html?documentId=TAR.6D3FD631CB4E" office:target-frame-name="_top" xlink:show="replace"><text:span text:style-name="T157">ISAK-2264</text:span></text:a><text:span text:style-name="T158">, 2005-11-11, Žin., 2005, Nr. 139-5029 (2005-11-26), i. k. 1052070ISAKSAK-2264</text:span></text:p>
      <text:p text:style-name="Normal"/>
      <text:p text:style-name="P159">8.5. specialiojo pedagogo.</text:p>
      <text:p text:style-name="P160">9. Asmuo, turintis aukštąjį,<text:s/><text:span text:style-name="T161">aukštesnįjį (specialųjį vidurinį, įgytą iki 1995 metų</text:span><text:s/>išsilavinimą, pedagogo kvalifikaciją) ir ne mažesnį kaip 15 metų mokomojo dalyko/srities mokymo/darbo stažą, tačiau nebaigęs mokomojo dalyko studijų programos, laikomas<text:s/>mokomojo dalyko/srities specialistu.</text:p>
      <text:p text:style-name="P162">Punkto pakeitimai:</text:p>
      <text:p text:style-name="P163"><text:span text:style-name="T164">Nr.<text:s/></text:span><text:a xlink:href="https://www.e-tar.lt/portal/legalAct.html?documentId=TAR.6D3FD631CB4E" office:target-frame-name="_top" xlink:show="replace"><text:span text:style-name="T165">ISAK-2264</text:span></text:a><text:span text:style-name="T166">, 2005-11-11, Žin., 2005, Nr. 139-5029 (2005-11-26), i. k. 1052070ISAKSAK-2264</text:span></text:p>
      <text:p text:style-name="Normal"/>
      <text:p text:style-name="P167"><text:span text:style-name="T168">10.</text:span><text:span text:style-name="T169"><text:s/>Neteko galios nuo 2005-11-27</text:span></text:p>
      <text:p text:style-name="P170">Punkto naikinimas:</text:p>
      <text:p text:style-name="P171"><text:span text:style-name="T172">Nr.<text:s/></text:span><text:a xlink:href="https://www.e-tar.lt/portal/legalAct.html?documentId=TAR.6D3FD631CB4E" office:target-frame-name="_top" xlink:show="replace"><text:span text:style-name="T173">ISAK-2264</text:span></text:a><text:span text:style-name="T174">, 2005-11-11, Žin. 2005, Nr. 139-5029 (2005-11-26), i. k. 1052070ISAKSAK-2264</text:span></text:p>
      <text:p text:style-name="Normal"/>
      <text:p text:style-name="P175">11. Dirbti mokytoju pagal neformaliojo vaikų švietimo programą gali:</text:p>
      <text:p text:style-name="P176">11.1. asmuo, įgijęs aukštąjį, aukštesnįjį (specialųjį vidurinį, įgytą iki 1995 metų) išsilavinimą ir turintis pedagogo kvalifikaciją;</text:p>
      <text:p text:style-name="P177">11.2. asmuo, įgijęs aukštąjį, aukštesnįjį (specialųjį vidurinį, įgytą iki 1995 metų) ar vidurinį išsilavinimą, neturintis pedagogo kvalifikacijos ir išklausęs Lietuvos Respublikos švietimo ir mokslo ministro nustatytą pedagoginių-psichologinių žinių kursą.</text:p>
      <text:p text:style-name="P178"><text:span text:style-name="T179">12</text:span><text:span text:style-name="T180">. Dirbti mokytoju pagal pirminio profesinio mokymo programą gali as</text:span><text:span text:style-name="T181">muo:</text:span></text:p>
      <text:p text:style-name="P182"><text:span text:style-name="T183">12.1</text:span><text:span text:style-name="T184">. įgijęs aukštąjį, aukštesnįjį (specialųjį vidurinį, įgytą iki 1995 metų) išsilavinimą ir turintis pedagogo kvalifikaciją;</text:span></text:p>
      <text:p text:style-name="P185"><text:span text:style-name="T186">12.2</text:span><text:span text:style-name="T187">. įgijęs aukštąjį, aukštesnįjį (specialųjį vidurinį, įgytą iki 1995 metų) išsilavinimą, neturintis pedagogo<text:s/></text:span><text:span text:style-name="T188">kvalifikacijos ir išklausęs Lietuvos Respublikos švietimo ir mokslo ministro nustatytą pedagoginių-psichologinių žinių kursą;</text:span></text:p>
      <text:p text:style-name="P189"><text:span text:style-name="T190">12.3</text:span><text:span text:style-name="T191">. baigęs profesinę mokyklą, turintis vidurinį išsilavinimą, 3 metų atitinkamos srities darbo praktiką ir išklausęs Lietuvo</text:span><text:span text:style-name="T192">s Respublikos švietimo ir mokslo ministro nustatytą pedagoginių-psichologinių žinių kursą.</text:span><text:s/></text:p>
      <text:p text:style-name="P193">Punkto pakeitimai:</text:p>
      <text:p text:style-name="P194"><text:span text:style-name="T195">Nr.<text:s/></text:span><text:a xlink:href="https://www.e-tar.lt/portal/legalAct.html?documentId=TAR.6D3FD631CB4E" office:target-frame-name="_top" xlink:show="replace"><text:span text:style-name="T196">ISAK-2264</text:span></text:a><text:span text:style-name="T197">, 2005-11-11, Žin., 2005, Nr. 139-5029 (2005-11-</text:span><text:span text:style-name="T198">26), i. k. 1052070ISAKSAK-2264</text:span></text:p>
      <text:p text:style-name="Normal"/>
      <text:p text:style-name="P199">13. Asmuo, įgijęs išsilavinimą užsienyje, gali dirbti mokytojų šio aprašo nustatyta tvarka, tik pateikęs užsienyje įgytos kvalifikacijos pripažinimo dokumentą. Užsienyje įgytos kvalifikacijos Lietuvoje pripažįstamos teisės aktų nustatyta tvarka.</text:p>
      <text:p text:style-name="P200"><text:span text:style-name="T201">14</text:span><text:span text:style-name="T202">. Iškilus neaiškumams, ar asmens įgyta kvalifikacija gali suteikti teisę dirbti pedagoginį darbą ir mokyti atitinkamų dalykų, sprendimą priima Lietuvos Respublikos švietimo ir mokslo ministras, atsižvelgdamas į Lietuvos<text:s/></text:span><text:span text:style-name="T203">Respublikos švietimo ir mokslo ministro patvirtintos Pedagogų ir kitų švietimo darbuotojų profesinės kvalifikacijos vertinimo ir pripažinimo komisijos siūlymus.</text:span><text:s/></text:p>
      <text:p text:style-name="P204">Punkto pakeitimai:</text:p>
      <text:p text:style-name="P205"><text:span text:style-name="T206">Nr.<text:s/></text:span><text:a xlink:href="https://www.e-tar.lt/portal/legalAct.html?documentId=TAR.6D3FD631CB4E" office:target-frame-name="_top" xlink:show="replace"><text:span text:style-name="T207">ISAK-2264</text:span></text:a><text:span text:style-name="T208">, 2005-11-11, Žin., 2005, Nr. 139-5029 (2005-11-26), i. k. 1052070ISAKSAK-2264</text:span></text:p>
      <text:p text:style-name="Normal"/>
      <text:soft-page-break/>
      <text:p text:style-name="P209">Kvalifikacinių reikalavimų mokytojams,<text:s/></text:p>
      <text:p text:style-name="P210">dirbantiems pagal ikimokyklinio,<text:s/></text:p>
      <text:p text:style-name="P211">priešmokyklinio, neformaliojo vaikų švietimo,<text:s/></text:p>
      <text:p text:style-name="P212">pradinio, pagrindinio, vidurinio, specialiojo<text:s/></text:p>
      <text:p text:style-name="P213">ugdymo ir profesinio mokymo programas,<text:s/></text:p>
      <text:p text:style-name="P214">aprašo priedas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Mokomasis dalykas</text:p>
          </table:table-cell>
          <table:table-cell table:style-name="TableCell222">
            <text:p text:style-name="P223">Mokomąjį dalyką atitinkanti studijų kryptis</text:p>
          </table:table-cell>
        </table:table-row>
        <table:table-row table:style-name="TableRow224">
          <table:table-cell table:style-name="TableCell225">
            <text:p text:style-name="P226">l. Tikyba<text:s/></text:p>
          </table:table-cell>
          <table:table-cell table:style-name="TableCell227">
            <text:p text:style-name="P228">Religijos mokslai</text:p>
          </table:table-cell>
        </table:table-row>
        <table:table-row table:style-name="TableRow229">
          <table:table-cell table:style-name="TableCell230">
            <text:p text:style-name="P231">2. Gimtoji kalba (lietuvių) arba lietuvių kalba (valstybinė)</text:p>
          </table:table-cell>
          <table:table-cell table:style-name="TableCell232">
            <text:p text:style-name="P233">Filologija (lietuvių kalba)</text:p>
          </table:table-cell>
        </table:table-row>
        <table:table-row table:style-name="TableRow234">
          <table:table-cell table:style-name="TableCell235">
            <text:p text:style-name="P236">3. Gimtoji kalba (nelietuvių)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1. Rusų</text:p>
          </table:table-cell>
          <table:table-cell table:style-name="TableCell242">
            <text:p text:style-name="P243">Filologija (rusų kalba)</text:p>
          </table:table-cell>
        </table:table-row>
        <table:table-row table:style-name="TableRow244">
          <table:table-cell table:style-name="TableCell245">
            <text:p text:style-name="P246">3.2. Lenkų</text:p>
          </table:table-cell>
          <table:table-cell table:style-name="TableCell247">
            <text:p text:style-name="P248">Filologija (lenkų kalba)</text:p>
          </table:table-cell>
        </table:table-row>
        <table:table-row table:style-name="TableRow249">
          <table:table-cell table:style-name="TableCell250">
            <text:p text:style-name="P251">3.3. Baltarusių</text:p>
          </table:table-cell>
          <table:table-cell table:style-name="TableCell252">
            <text:p text:style-name="P253">Filologija (baltarusių kalba)</text:p>
          </table:table-cell>
        </table:table-row>
        <table:table-row table:style-name="TableRow254">
          <table:table-cell table:style-name="TableCell255">
            <text:p text:style-name="P256">4. Užsienio kalba</text:p>
          </table:table-cell>
          <table:table-cell table:style-name="TableCell257">
            <text:p text:style-name="P258">Filologija (atitinkama užsienio kalba)</text:p>
          </table:table-cell>
        </table:table-row>
        <table:table-row table:style-name="TableRow259">
          <table:table-cell table:style-name="TableCell260">
            <text:p text:style-name="P261">5. Matematika</text:p>
          </table:table-cell>
          <table:table-cell table:style-name="TableCell262">
            <text:p text:style-name="P263">Matematika</text:p>
          </table:table-cell>
        </table:table-row>
        <table:table-row table:style-name="TableRow264">
          <table:table-cell table:style-name="TableCell265">
            <text:p text:style-name="P266">6. Integruotas<text:s/>gamtos mokslų kursas „Gamta ir žmogus“ (5-6 klasės) arba integruotas gamtos mokslų kursas (11-12 klasės)</text:p>
          </table:table-cell>
          <table:table-cell table:style-name="TableCell267">
            <text:p text:style-name="Normal"><text:span text:style-name="T268">Biologija, biochemija, ekologija ir aplinkotyra, chemija, chemijos inžinerija, fizika, biofizika</text:span></text:p>
          </table:table-cell>
        </table:table-row>
        <table:table-row table:style-name="TableRow269">
          <table:table-cell table:style-name="TableCell270">
            <text:p text:style-name="P271">7. Biologija</text:p>
          </table:table-cell>
          <table:table-cell table:style-name="TableCell272">
            <text:p text:style-name="P273">Biologija, biochemija, ekologija ir aplinkotyra</text:p>
          </table:table-cell>
        </table:table-row>
        <table:table-row table:style-name="TableRow274">
          <table:table-cell table:style-name="TableCell275">
            <text:p text:style-name="P276">8. Chemija</text:p>
          </table:table-cell>
          <table:table-cell table:style-name="TableCell277">
            <text:p text:style-name="P278">Chemija, biochemija, chemijos inžinerija</text:p>
          </table:table-cell>
        </table:table-row>
        <table:table-row table:style-name="TableRow279">
          <table:table-cell table:style-name="TableCell280">
            <text:p text:style-name="P281">9. Fizika</text:p>
          </table:table-cell>
          <table:table-cell table:style-name="TableCell282">
            <text:p text:style-name="P283">Fizika, biofizika</text:p>
          </table:table-cell>
        </table:table-row>
        <table:table-row table:style-name="TableRow284">
          <table:table-cell table:style-name="TableCell285">
            <text:p text:style-name="P286">10. Istorija</text:p>
          </table:table-cell>
          <table:table-cell table:style-name="TableCell287">
            <text:p text:style-name="P288">Istorija, politikos mokslai</text:p>
          </table:table-cell>
        </table:table-row>
        <table:table-row table:style-name="TableRow289">
          <table:table-cell table:style-name="TableCell290">
            <text:p text:style-name="P291">11. Geografija</text:p>
          </table:table-cell>
          <table:table-cell table:style-name="TableCell292">
            <text:p text:style-name="P293">Geografija</text:p>
          </table:table-cell>
        </table:table-row>
        <table:table-row table:style-name="TableRow294">
          <table:table-cell table:style-name="TableCell295">
            <text:p text:style-name="P296">12. Integruotas istorijos ir geografijos kursas arba visuomenės pažinimas</text:p>
          </table:table-cell>
          <table:table-cell table:style-name="TableCell297">
            <text:p text:style-name="P298">Istorija, politikos<text:s/>mokslai, geografija</text:p>
          </table:table-cell>
        </table:table-row>
        <table:table-row table:style-name="TableRow299">
          <table:table-cell table:style-name="TableCell300">
            <text:p text:style-name="P301">13. Filosofija</text:p>
          </table:table-cell>
          <table:table-cell table:style-name="TableCell302">
            <text:p text:style-name="P303">Filosofija</text:p>
          </table:table-cell>
        </table:table-row>
        <table:table-row table:style-name="TableRow304">
          <table:table-cell table:style-name="TableCell305">
            <text:p text:style-name="P306">14. Psichologija</text:p>
          </table:table-cell>
          <table:table-cell table:style-name="TableCell307">
            <text:p text:style-name="P308">Psichologija</text:p>
          </table:table-cell>
        </table:table-row>
        <table:table-row table:style-name="TableRow309">
          <table:table-cell table:style-name="TableCell310">
            <text:p text:style-name="P311">15. Dailė</text:p>
          </table:table-cell>
          <table:table-cell table:style-name="TableCell312">
            <text:p text:style-name="P313">Dailė, menotyra, architektūra</text:p>
          </table:table-cell>
        </table:table-row>
        <table:table-row table:style-name="TableRow314">
          <table:table-cell table:style-name="TableCell315">
            <text:p text:style-name="P316">16. Muzika</text:p>
          </table:table-cell>
          <table:table-cell table:style-name="TableCell317">
            <text:p text:style-name="P318">Muzika</text:p>
          </table:table-cell>
        </table:table-row>
        <table:table-row table:style-name="TableRow319">
          <table:table-cell table:style-name="TableCell320">
            <text:p text:style-name="P321">17. Šokis</text:p>
          </table:table-cell>
          <table:table-cell table:style-name="TableCell322">
            <text:p text:style-name="P323">Teatras, muzika</text:p>
          </table:table-cell>
        </table:table-row>
        <table:table-row table:style-name="TableRow324">
          <table:table-cell table:style-name="TableCell325">
            <text:p text:style-name="P326">18. Teatras</text:p>
          </table:table-cell>
          <table:table-cell table:style-name="TableCell327">
            <text:p text:style-name="P328">Teatras, audiovizualinis menas</text:p>
          </table:table-cell>
        </table:table-row>
        <table:table-row table:style-name="TableRow329">
          <table:table-cell table:style-name="TableCell330">
            <text:p text:style-name="P331">19. Informacinės technologijos</text:p>
          </table:table-cell>
          <table:table-cell table:style-name="TableCell332">
            <text:p text:style-name="P333">Informatika,<text:s/>informatikos inžinerija, matematika</text:p>
          </table:table-cell>
        </table:table-row>
        <table:table-row table:style-name="TableRow334">
          <table:table-cell table:style-name="TableCell335">
            <text:p text:style-name="P336">20. Kūno kultūra</text:p>
          </table:table-cell>
          <table:table-cell table:style-name="TableCell337">
            <text:p text:style-name="P338">Sportas</text:p>
          </table:table-cell>
        </table:table-row>
      </table:table>
      <text:p text:style-name="P339"/>
      <text:p text:style-name="P340">______________</text:p>
      <text:p text:style-name="P341">Priedo pakeitimai:</text:p>
      <text:p text:style-name="P342"><text:span text:style-name="T343">Nr.<text:s/></text:span><text:a xlink:href="https://www.e-tar.lt/portal/legalAct.html?documentId=TAR.6D3FD631CB4E" office:target-frame-name="_top" xlink:show="replace"><text:span text:style-name="T344">ISAK-2264</text:span></text:a><text:span text:style-name="T345">, 2005-11-11, Žin., 2005, Nr. 139-5029 (2005-11-26), i. k.<text:s/></text:span><text:span text:style-name="T346">1052070ISAKSAK-2264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švietimo ir mokslo ministerija, Įsakymas</text:span></text:p>
      <text:p text:style-name="P356"><text:span text:style-name="T357">Nr.<text:s/></text:span><text:a xlink:href="https://www.e-tar.lt/portal/legalAct.html?documentId=TAR.6D3FD631CB4E" office:target-frame-name="_top" xlink:show="replace"><text:span text:style-name="T358">ISAK-2264</text:span></text:a><text:span text:style-name="T359">, 2005-11-11, Žin., 2005, Nr. 139-5029 (2005-11-26), i. k. 1</text:span><text:span text:style-name="T360">052070ISAKSAK-2264</text:span></text:p>
      <text:p text:style-name="P361"><text:span text:style-name="T362">Dėl švietimo ir mokslo ministro 2005 m. kovo 29 d. įsakymo Nr. ISAK-506 "Dėl Kvalifikacinių reikalavimų mokytojams, dirbantiems pagal ikimokyklinio, priešmokyklinio, neformaliojo vaikų švietimo, pradinio, pagrindinio, vidurinio, speciali</text:span><text:span text:style-name="T363">ojo ugdymo ir profesinio mokymo programas, aprašo tvirtinimo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13:00Z</meta:creation-date>
    <dc:date>2017-04-25T13:13:00Z</dc:date>
    <meta:template xlink:href="Normal.dotm" xlink:type="simple"/>
    <meta:editing-cycles>2</meta:editing-cycles>
    <meta:editing-duration>PT0S</meta:editing-duration>
    <meta:document-statistic meta:page-count="5" meta:paragraph-count="36" meta:word-count="1556" meta:character-count="12930" meta:row-count="211" meta:non-whitespace-character-count="11410"/>
  </office:meta>
</office:document-meta>
</file>