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keep-with-next="always" fo:text-align="justify" fo:text-indent="0.4923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 fo:letter-spacing="-0.001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4923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indent="3.543in"/>
    </style:style>
    <style:style style:name="P369" style:parent-style-name="Normal" style:family="paragraph">
      <style:paragraph-properties fo:text-indent="3.543in"/>
    </style:style>
    <style:style style:name="P370" style:parent-style-name="Normal" style:family="paragraph">
      <style:paragraph-properties fo:text-indent="0.4923in"/>
    </style:style>
    <style:style style:name="TableColumn372" style:family="table-column">
      <style:table-column-properties style:column-width="3.7083in"/>
    </style:style>
    <style:style style:name="TableColumn373" style:family="table-column">
      <style:table-column-properties style:column-width="2.984in"/>
    </style:style>
    <style:style style:name="Table371" style:family="table">
      <style:table-properties style:width="6.692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8-30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7f45d9f02f7911e4a83cb4f588d2ac1a" office:target-frame-name="_top" xlink:show="replace"><text:span text:style-name="T14">V-774</text:span></text:a><text:span text:style-name="T15">, 2014-08-29, paskelbta TAR 2014-08-29, i. k.<text:s/></text:span><text:span text:style-name="T16">2014-11394</text:span></text:p>
      <text:p text:style-name="P17"><text:span text:style-name="T18">Dėl Reikalavimų mokytojų kvalifikacijai aprašo patvirtinimo</text:span></text:p>
      <text:p text:style-name="P19"/>
      <text:p text:style-name="P20"><text:span text:style-name="T21">Suvestinė redakcija nuo 2013-09-01 iki 2014-08-29</text:span></text:p>
      <text:p text:style-name="P22"/>
      <text:p text:style-name="P23"><text:span text:style-name="T24">Įsakymas paskelbtas: Žin. 2005, Nr.<text:s/></text:span><text:a xlink:href="https://www.e-tar.lt/portal/legalAct.html?documentId=TAR.0D321E5A87D1" office:target-frame-name="_top" xlink:show="replace"><text:span text:style-name="T25">43-1395</text:span></text:a><text:span text:style-name="T26">, i. k.<text:s/></text:span><text:span text:style-name="T27">1052070ISAKISAK-506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KVALIFIKACINIŲ REIKALAVIMŲ MOKYTOJAMS, DIRBANTIEMS PAGAL IKIMOKYKLINIO, PRIEŠMOKYKLINIO, NEFORMALIOJO<text:s/>VAIKŲ ŠVIETIMO, PRADINIO, PAGRINDINIO, VIDURINIO, SPECIALIOJO UGDYMO IR PROFESINIO MOKYMO PROGRAMAS, APRAŠO TVIRTINIMO</text:p>
      <text:p text:style-name="P36"/>
      <text:p text:style-name="P37">2005 m. kovo 29 d. Nr. ISAK-506</text:p>
      <text:p text:style-name="P38">Vilnius</text:p>
      <text:p text:style-name="P39"/>
      <text:p text:style-name="P40"><text:span text:style-name="T41">Vadovaudamasis Lietuvos Respublikos švietimo įstatymo (Žin., 1991, Nr.<text:s/></text:span><text:a xlink:href="https://www.e-tar.lt/portal/lt/legalAct/TAR.9A3AD08EA5D0" office:target-frame-name="_blank" xlink:show="new"><text:span text:style-name="T42">23-593</text:span></text:a><text:span text:style-name="T43">; 2011, Nr.<text:s/></text:span><text:a xlink:href="https://www.e-tar.lt/portal/lt/legalAct/TAR.E2EBE95E7723" office:target-frame-name="_blank" xlink:show="new"><text:span text:style-name="T44">38-1804</text:span></text:a><text:span text:style-name="T45">) 48 straipsnio 2 ir 3 dalimis,</text:span><text:s/></text:p>
      <text:p text:style-name="P46">Preambulės pakeitimai:</text:p>
      <text:p text:style-name="P47"><text:span text:style-name="T48">Nr.<text:s/></text:span><text:a xlink:href="https://www.e-tar.lt/portal/legalAct.html?documentId=TAR.89DF4FBC34F0" office:target-frame-name="_top" xlink:show="replace"><text:span text:style-name="T49">ISAK-1727</text:span></text:a><text:span text:style-name="T50">, 2009-08-20, Žin., 2009, Nr. 100-4201 (2009-08-22), i. k. 1092070ISAKSAK-1727</text:span></text:p>
      <text:p text:style-name="P51"><text:span text:style-name="T52">Nr.<text:s/></text:span><text:a xlink:href="https://www.e-tar.lt/portal/legalAct.html?documentId=TAR.7D53FFA9E4BB" office:target-frame-name="_top" xlink:show="replace"><text:span text:style-name="T53">V-</text:span><text:span text:style-name="T54">1485</text:span></text:a><text:span text:style-name="T55">, 2011-07-29, Žin., 2011, Nr. 99-4680 (2011-08-04), i. k. 1112070ISAK00V-1485</text:span></text:p>
      <text:p text:style-name="Normal"/>
      <text:p text:style-name="P56"><text:span text:style-name="T57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58"/>
      <text:p text:style-name="P59"/>
      <text:p text:style-name="P60"/>
      <text:p text:style-name="P61"><text:span text:style-name="T62">ŠVIETIMO IR MOKSLO MINISTRA</text:span><text:span text:style-name="T63">S</text:span><text:span text:style-name="T64"><text:tab/>REMIGIJUS MOTUZAS</text:span></text:p>
      <text:soft-page-break/>
      <text:p text:style-name="P65">PATVIRTINTA</text:p>
      <text:p text:style-name="P66">Lietuvos Respublikos švietimo ir mokslo<text:s/></text:p>
      <text:p text:style-name="P67">ministro 2005 m. kovo 29 d. įsakymu</text:p>
      <text:p text:style-name="P68">Nr. ISAK-506</text:p>
      <text:p text:style-name="P69"/>
      <text:p text:style-name="P70"><text:span text:style-name="T71">KVALIFIKACINIŲ REIKALAVIMŲ MOKYTOJAMS, DIRBANTIEMS PAGAL IKIMOKYKLINIO, PRIEŠMOKYKLINIO, NEFORMALIOJO VAIKŲ ŠVIETIMO, PRADINIO,<text:s/></text:span><text:span text:style-name="T72">PAGRINDINIO, VIDURINIO, SPECIALIOJO UGDYMO IR PROFESINIO MOKYMO PROGRAMAS, APRAŠAS</text:span></text:p>
      <text:p text:style-name="P73"/>
      <text:p text:style-name="P74"><text:span text:style-name="T75">1</text:span><text:span text:style-name="T76">. Kvalifikacinių reikalavimų mokytojams, dirbantiems pagal ikimokyklinio, priešmokyklinio, neformaliojo vaikų švietimo, pradinio, pagrindinio, vidurinio, specialiojo u</text:span><text:span text:style-name="T77">gdymo ir profesinio mokymo programas, aprašo paskirtis – apibrėžti papildomus kvalifikacinius reikalavimus mokytojams, dirbantiems pagal ikimokyklinio, priešmokyklinio ugdymo, neformaliojo vaikų švietimo, pradinio, pagrindinio, vidurinio, specialiojo ugdym</text:span><text:span text:style-name="T78">o ir profesinio mokymo programas.</text:span><text:s/></text:p>
      <text:p text:style-name="P79">Punkto pakeitimai:</text:p>
      <text:p text:style-name="P80"><text:span text:style-name="T81">Nr.<text:s/></text:span><text:a xlink:href="https://www.e-tar.lt/portal/legalAct.html?documentId=TAR.89DF4FBC34F0" office:target-frame-name="_top" xlink:show="replace"><text:span text:style-name="T82">ISAK-1727</text:span></text:a><text:span text:style-name="T83">, 2009-08-20, Žin., 2009, Nr. 100-4201 (2009-08-22), i. k. 1092070ISAKSAK-1727</text:span></text:p>
      <text:p text:style-name="Normal"/>
      <text:p text:style-name="P84"><text:span text:style-name="T85">2.</text:span><text:span text:style-name="T86"><text:s/>Neteko galios nuo 2009-08-23</text:span></text:p>
      <text:p text:style-name="P87">Punkto naikinimas:</text:p>
      <text:p text:style-name="P88"><text:span text:style-name="T89">Nr.<text:s/></text:span><text:a xlink:href="https://www.e-tar.lt/portal/legalAct.html?documentId=TAR.89DF4FBC34F0" office:target-frame-name="_top" xlink:show="replace"><text:span text:style-name="T90">ISAK-1727</text:span></text:a><text:span text:style-name="T91">, 2009-08-20, Žin. 2009, Nr. 100-4201 (2009-08-22), i. k. 1092070ISAKSAK-1727</text:span></text:p>
      <text:p text:style-name="Normal"/>
      <text:p text:style-name="P92">3. Pedagogo kvalifikaciją turinčiu laikomas:</text:p>
      <text:p text:style-name="P93"><text:span text:style-name="T94">3.1</text:span><text:span text:style-name="T95">. asmuo, įgijęs aukštąjį (aukštesnįjį, įgytą iki 2009 metų, ar specialųjį vidurinį, įgytą iki 1995 metų) išsilavinimą ir turintis diplomą, kuriame įrašyta, kad yra įgijęs atitinkamo dalyko mokytojo, auklėtojo, specialiojo pedagogo ar<text:s/></text:span><text:span text:style-name="T96">dėstytojo kvalifikaciją;</text:span><text:s/></text:p>
      <text:p text:style-name="P97">Punkto pakeitimai:</text:p>
      <text:p text:style-name="P98"><text:span text:style-name="T99">Nr.<text:s/></text:span><text:a xlink:href="https://www.e-tar.lt/portal/legalAct.html?documentId=TAR.7D53FFA9E4BB" office:target-frame-name="_top" xlink:show="replace"><text:span text:style-name="T100">V-1485</text:span></text:a><text:span text:style-name="T101">, 2011-07-29, Žin., 2011, Nr. 99-4680 (2011-08-04), i. k. 1112070ISAK00V-1485</text:span></text:p>
      <text:p text:style-name="Normal"/>
      <text:p text:style-name="P102"><text:span text:style-name="T103">3.2</text:span><text:span text:style-name="T104">. asmuo, turintis aukštojo mokslo</text:span><text:span text:style-name="T105"><text:s/>diplomą arba kvalifikacijos pažymėjimą (suteikiantį teisę dirbti pedagoginį darbą), kuriame nurodyta įgyta pedagogo kvalifikacija (mokomojo dalyko, dalyko didaktikos);</text:span><text:s/></text:p>
      <text:p text:style-name="P106">Punkto pakeitimai:</text:p>
      <text:p text:style-name="P107"><text:span text:style-name="T108">Nr.<text:s/></text:span><text:a xlink:href="https://www.e-tar.lt/portal/legalAct.html?documentId=TAR.6D3FD631CB4E" office:target-frame-name="_top" xlink:show="replace"><text:span text:style-name="T109">ISAK-2264</text:span></text:a><text:span text:style-name="T110">, 2005-11-11, Žin., 2005, Nr. 139-5029 (2005-11-26), i. k. 1052070ISAKSAK-2264</text:span></text:p>
      <text:p text:style-name="Normal"/>
      <text:p text:style-name="P111">3.3. asmuo, baigęs edukologijos studijų krypties magistrantūros studijas ir turintis edukologijos magistro laipsnį.</text:p>
      <text:p text:style-name="P112"><text:span text:style-name="T113">3.4</text:span><text:span text:style-name="T114">. asmuo, turintis auk</text:span><text:span text:style-name="T115">štesnįjį (specialųjį vidurinį, įgytą iki 1995 metų) išsilavinimą, išklausęs ne mažiau kaip 320 valandų (8 kreditų) pedagogikos, psichologijos bei dalyko didaktikos kursų, turintis ne mažesnį kaip 8 metų pedagoginio darbo stažą;</text:span><text:s/></text:p>
      <text:p text:style-name="P116">Papildyta punktu:</text:p>
      <text:p text:style-name="P117"><text:span text:style-name="T118">Nr.<text:s/></text:span><text:a xlink:href="https://www.e-tar.lt/portal/legalAct.html?documentId=TAR.6D3FD631CB4E" office:target-frame-name="_top" xlink:show="replace"><text:span text:style-name="T119">ISAK-2264</text:span></text:a><text:span text:style-name="T120">, 2005-11-11, Žin., 2005, Nr. 139-5029 (2005-11-26), i. k. 1052070ISAKSAK-2264</text:span></text:p>
      <text:p text:style-name="P121">Punkto pakeitimai:</text:p>
      <text:p text:style-name="P122"><text:span text:style-name="T123">Nr.<text:s/></text:span><text:a xlink:href="https://www.e-tar.lt/portal/legalAct.html?documentId=TAR.89DF4FBC34F0" office:target-frame-name="_top" xlink:show="replace"><text:span text:style-name="T124">ISAK-1727</text:span></text:a><text:span text:style-name="T125">, 2009-08-20, Žin., 2009, Nr. 100-4201 (2009-08-22), i. k. 1092070ISAKSAK-1727</text:span></text:p>
      <text:p text:style-name="Normal"/>
      <text:p text:style-name="P126"><text:span text:style-name="T127">3.5</text:span><text:span text:style-name="T128">. asmuo, turintis aukštąjį išsilavinimą, išklausęs ne mažiau kaip 240 valandų (6</text:span><text:span text:style-name="T129"><text:s/>kreditų) pedagogikos, psichologijos bei dalyko didaktikos kursų, turintis ne mažesnį kaip 6 metų pedagoginio darbo stažą;</text:span><text:s/></text:p>
      <text:p text:style-name="P130">Papildyta punktu:</text:p>
      <text:p text:style-name="P131"><text:span text:style-name="T132">Nr.<text:s/></text:span><text:a xlink:href="https://www.e-tar.lt/portal/legalAct.html?documentId=TAR.6D3FD631CB4E" office:target-frame-name="_top" xlink:show="replace"><text:span text:style-name="T133">ISAK-2264</text:span></text:a><text:span text:style-name="T134">, 2005-11-11, Žin.,</text:span><text:span text:style-name="T135"><text:s/>2005, Nr. 139-5029 (2005-11-26), i. k. 1052070ISAKSAK-2264</text:span></text:p>
      <text:p text:style-name="P136">Punkto pakeitimai:</text:p>
      <text:p text:style-name="P137"><text:span text:style-name="T138">Nr.<text:s/></text:span><text:a xlink:href="https://www.e-tar.lt/portal/legalAct.html?documentId=TAR.89DF4FBC34F0" office:target-frame-name="_top" xlink:show="replace"><text:span text:style-name="T139">ISAK-1727</text:span></text:a><text:span text:style-name="T140">, 2009-08-20, Žin., 2009, Nr. 100-4201 (2009-08-22), i. k. 1092070ISAKSAK-1727</text:span></text:p>
      <text:p text:style-name="Normal"/>
      <text:p text:style-name="P141"><text:span text:style-name="T142">3.6</text:span><text:span text:style-name="T143">. asmuo, ugdantis 9–12 ir (arba) 1–4 gimnazijos klasių mokinius, turintis ne mažesnį kaip 5 metų pedagoginio darbo stažą, įgytą dirbant aukštosios mokyklos dėstytoju, ir mokyklos vadovo nustatyta tvarka pagal Mokytojo profesijos kompetencijos aprašą,<text:s/></text:span><text:span text:style-name="T144">patvirtintą Lietuvos Respublikos švietimo ir mokslo ministro 2007 m. sausio 15 d. įsakymu Nr. ISAK-54<text:s/></text:span><text:span text:style-name="T145">(Žin., 2007, Nr.<text:s/></text:span><text:a xlink:href="https://www.e-tar.lt/portal/lt/legalAct/TAR.CEA71C4AC289" office:target-frame-name="_blank" xlink:show="new"><text:span text:style-name="T146">12-511</text:span></text:a><text:span text:style-name="T147">), pripažintas turįs nustatytas kompetencijas<text:s/></text:span><text:span text:style-name="T148">ir gebėjimus;</text:span><text:s/></text:p>
      <text:p text:style-name="P149">Papildyta punktu:</text:p>
      <text:p text:style-name="P150"><text:span text:style-name="T151">Nr.<text:s/></text:span><text:a xlink:href="https://www.e-tar.lt/portal/legalAct.html?documentId=TAR.6D3FD631CB4E" office:target-frame-name="_top" xlink:show="replace"><text:span text:style-name="T152">ISAK-2264</text:span></text:a><text:span text:style-name="T153">, 2005-11-11, Žin., 2005, Nr. 139-5029 (2005-11-26), i. k. 1052070ISAKSAK-2264</text:span></text:p>
      <text:p text:style-name="P154">Punkto pakeitimai:</text:p>
      <text:p text:style-name="P155"><text:span text:style-name="T156">Nr.<text:s/></text:span><text:a xlink:href="https://www.e-tar.lt/portal/legalAct.html?documentId=TAR.CBD3D7B499EB" office:target-frame-name="_top" xlink:show="replace"><text:span text:style-name="T157">V-942</text:span></text:a><text:span text:style-name="T158">, 2012-06-06, Žin., 2012, Nr. 65-3312 (2012-06-09), i. k. 1122070ISAK000V-942</text:span></text:p>
      <text:p text:style-name="Normal"/>
      <text:p text:style-name="P159">3.7. asmuo, kuriam Pedagogų ir kitų švietimo darbuotojų kvalifikacijos vertinimo ir pripažinimo komisijos siūlymu švietimo ir mokslo ministras yra pripažinęs teisę dirbti pedagoginį darbą;<text:s/></text:p>
      <text:p text:style-name="P160">Papildyta punktu:</text:p>
      <text:p text:style-name="P161"><text:span text:style-name="T162">Nr.<text:s/></text:span><text:a xlink:href="https://www.e-tar.lt/portal/legalAct.html?documentId=TAR.727F9A1B48CA" office:target-frame-name="_top" xlink:show="replace"><text:span text:style-name="T163">ISAK-1178</text:span></text:a><text:span text:style-name="T164">, 2007-06-15, Žin., 2007, Nr. 68-2682<text:s/></text:span><text:span text:style-name="T165">(2007-06-21), i. k. 1072070ISAKSAK-1178</text:span></text:p>
      <text:p text:style-name="Normal"/>
      <text:p text:style-name="P166"><text:span text:style-name="T167">3.8</text:span><text:span text:style-name="T168">. asmuo, įgijęs aukštąjį išsilavinimą, neturintis pedagogo kvalifikacijos, bet nuosekliųjų ar nenuosekliųjų, nuolatinių ar ištęstinių studijų metu išklausęs 1600 valandų (40 kreditų) pedagogikos, psichologijo</text:span><text:span text:style-name="T169">s ir dalyko didaktikos dalykus, išlaikęs šių dalykų įskaitas ar egzaminus;</text:span><text:s/></text:p>
      <text:p text:style-name="P170">Papildyta punktu:</text:p>
      <text:p text:style-name="P171"><text:span text:style-name="T172">Nr.<text:s/></text:span><text:a xlink:href="https://www.e-tar.lt/portal/legalAct.html?documentId=TAR.C04ADAF3BAC4" office:target-frame-name="_top" xlink:show="replace"><text:span text:style-name="T173">ISAK-1803</text:span></text:a><text:span text:style-name="T174">, 2007-09-11, Žin., 2007, Nr. 99-4022 (2007-09-20), i. k. 1072070IS</text:span><text:span text:style-name="T175">AKSAK-1803</text:span></text:p>
      <text:p text:style-name="P176">Punkto pakeitimai:</text:p>
      <text:p text:style-name="P177"><text:span text:style-name="T178">Nr.<text:s/></text:span><text:a xlink:href="https://www.e-tar.lt/portal/legalAct.html?documentId=TAR.89DF4FBC34F0" office:target-frame-name="_top" xlink:show="replace"><text:span text:style-name="T179">ISAK-1727</text:span></text:a><text:span text:style-name="T180">, 2009-08-20, Žin., 2009, Nr. 100-4201 (2009-08-22), i. k. 1092070ISAKSAK-1727</text:span></text:p>
      <text:p text:style-name="Normal"/>
      <text:p text:style-name="P181"><text:span text:style-name="T182">3.9</text:span><text:span text:style-name="T183">. asmuo, įgijęs aukštąjį išsilavinimą, studi</text:span><text:span text:style-name="T184">juojantis pedagoginėse studijose ir išklausęs ne mažiau kaip 800 valandų (20 kreditų) pedagogikos, psichologijos ar dalyko didaktikos kursus.</text:span><text:s/></text:p>
      <text:p text:style-name="P185">Papildyta punktu:</text:p>
      <text:p text:style-name="P186"><text:span text:style-name="T187">Nr.<text:s/></text:span><text:a xlink:href="https://www.e-tar.lt/portal/legalAct.html?documentId=TAR.89DF4FBC34F0" office:target-frame-name="_top" xlink:show="replace"><text:span text:style-name="T188">ISAK-1727</text:span></text:a><text:span text:style-name="T189">, 2009-08-20, Žin., 2009, Nr. 100-4201 (2009-08-22), i. k. 1092070ISAKSAK-1727</text:span></text:p>
      <text:p text:style-name="Normal"/>
      <text:p text:style-name="P190">4. Ikimokyklinio ugdymo specialistu laikomas asmuo, baigęs vieną iš:</text:p>
      <text:p text:style-name="P191">4.1. mokytojų rengimo ikimokyklinėms įstaigoms studijų programų;</text:p>
      <text:p text:style-name="P192">4.2. edukologijos studijų krypties programų ir turintis auklėtojo kvalifikaciją.</text:p>
      <text:p text:style-name="P193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94">6. Pradinio ugdymo specialistu laikomas asmuo, baigęs vieną iš:</text:p>
      <text:p text:style-name="P195">6.1. mokytojų rengimo pradiniam ugdymui studijų programų;</text:p>
      <text:p text:style-name="P196">6.2. edukologijos studijų krypties programų ir turintis pradinio ugdymo<text:s/>mokytojo kvalifikaciją.</text:p>
      <text:p text:style-name="P197">7. Pagrindinio ir vidurinio ugdymo atitinkamo dalyko specialistu laikomas:</text:p>
      <text:p text:style-name="P198"><text:span text:style-name="T199">7.1</text:span><text:span text:style-name="T200">. asmuo, kurio diplome nurodyta dalyką atitinkanti mokytojo ar dėstytojo kvalifikacija, arba dalyką atitinkantis profesinio bakalauro, bakalauro,<text:s/></text:span><text:span text:style-name="T201">magistro laipsnis ir mokytojo kvalifikacija, arba dalyką atitinkanti studijų programa, profesinio bakalauro, bakalauro, magistro laipsnis ir mokytojo kvalifikacija.</text:span></text:p>
      <text:p text:style-name="P202"><text:span text:style-name="T203">Asmuo, baigęs dalyką atitinkančias šio aprašo priede nurodytos studijų krypties programas;</text:span><text:s/></text:p>
      <text:p text:style-name="P204">Punkto pakeitimai:</text:p>
      <text:p text:style-name="P205"><text:span text:style-name="T206">Nr.<text:s/></text:span><text:a xlink:href="https://www.e-tar.lt/portal/legalAct.html?documentId=TAR.7D53FFA9E4BB" office:target-frame-name="_top" xlink:show="replace"><text:span text:style-name="T207">V-1485</text:span></text:a><text:span text:style-name="T208">, 2011-07-29, Žin., 2011, Nr. 99-4680 (2011-08-04), i. k. 1112070ISAK00V-1485</text:span></text:p>
      <text:p text:style-name="Normal"/>
      <text:p text:style-name="P209">7.2. etikos dalyko specialistu laikomas asmuo, baigęs edukologijos studijų krypties programas, atitinkančias mokomąjį dalyką;</text:p>
      <text:p text:style-name="P210"><text:span text:style-name="T211">7.3</text:span><text:span text:style-name="T212">. tikybos dalyko specialistu laikomas ir mokyti pagal formaliojo švietimo programas gali:</text:span></text:p>
      <text:p text:style-name="P213"><text:span text:style-name="T214">7.3.1</text:span><text:span text:style-name="T215">. asmuo, turintis pasirengimą tradicinių religinių bendruomenių ar bendrijų religijai m</text:span><text:span text:style-name="T216">okyti (lotynų apeigų katalikų, graikų apeigų katalikų, evangelikų liuteronų, evangelikų reformatų, ortodoksų (stačiatikių), sentikių, judėjų, musulmonų sunitų, karaimų). Toks asmuo turi turėti<text:s/></text:span><text:soft-page-break/><text:span text:style-name="T217">atitinkamos tradicinės religinės bendruomenės ar bendrijos vado</text:span><text:span text:style-name="T218">vybės nustatyta tvarka išduotą leidimą;</text:span></text:p>
      <text:p text:style-name="P219"><text:span text:style-name="T220">7.3.2</text:span><text:span text:style-name="T221">. asmuo, neturintis pedagogo kvalifikacijos, tačiau turintis tam reikalingą specialųjį pasirengimą – tradicinių religinių bendruomenių ar bendrijų dvasininkas.</text:span><text:s/></text:p>
      <text:p text:style-name="P222">Punkto pakeitimai:</text:p>
      <text:p text:style-name="P223"><text:span text:style-name="T224">Nr.<text:s/></text:span><text:a xlink:href="https://www.e-tar.lt/portal/legalAct.html?documentId=TAR.6D3FD631CB4E" office:target-frame-name="_top" xlink:show="replace"><text:span text:style-name="T225">ISAK-2264</text:span></text:a><text:span text:style-name="T226">, 2005-11-11, Žin., 2005, Nr. 139-5029 (2005-11-26), i. k. 1052070ISAKSAK-2264</text:span></text:p>
      <text:p text:style-name="Normal"/>
      <text:p text:style-name="P227">7.4. ekonomikos dalyko specialistu laikomas asmuo:</text:p>
      <text:p text:style-name="P228">7.4.1. baigęs ekonomikos studijų krypties programas;</text:p>
      <text:p text:style-name="P229">7.4.2. Lietuvos Respublikos švietimo ir mokslo ministro nustatyta tvarka išklausęs kursus ekonomikos mokytojams.</text:p>
      <text:p text:style-name="P230">7.5. technologijų dalyko specialistu laikomas asmuo, baigęs studijų programas, atitinkančias mokomąjį dalyką;</text:p>
      <text:p text:style-name="P231"><text:span text:style-name="T232">7.6</text:span><text:span text:style-name="T233">. civilinės saugos mokyti gali asmuo, išklausęs civilinės saugos mokymo kursus pagal Civilinės saugos mokymo tvarkos aprašą, patvirtintą Lietuvos Respublikos Vyriausybės 2010 m. birželio 7 d. nutarimu Nr. 718 (Žin., 2010, Nr.<text:s/></text:span><text:a xlink:href="https://www.e-tar.lt/portal/lt/legalAct/TAR.1E2502EBF0DB" office:target-frame-name="_blank" xlink:show="new"><text:span text:style-name="T234">69-3443</text:span></text:a><text:span text:style-name="T235">);</text:span><text:s/></text:p>
      <text:p text:style-name="P236">Punkto pakeitimai:</text:p>
      <text:p text:style-name="P237"><text:span text:style-name="T238">Nr.<text:s/></text:span><text:a xlink:href="https://www.e-tar.lt/portal/legalAct.html?documentId=TAR.7D53FFA9E4BB" office:target-frame-name="_top" xlink:show="replace"><text:span text:style-name="T239">V-1485</text:span></text:a><text:span text:style-name="T240">, 2011-07-29, Žin., 2011, Nr. 99-4680 (2011-08-04), i. k. 1112070ISAK00V-1485</text:span></text:p>
      <text:p text:style-name="Normal"/>
      <text:p text:style-name="P241">7.7. saugaus eismo mokyti gali asmuo, išklausęs saugaus eismo mokymo kursus.</text:p>
      <text:p text:style-name="P242"><text:span text:style-name="T243">8</text:span><text:span text:style-name="T244">. Specialiosios pedagoginės pagalbos specialistu laikomas asmuo, baigęs specialiosios pedagogikos studijų programas arba edukologijos, pedagogikos studijų krypties prog</text:span><text:span text:style-name="T245">ramas ir įgijęs vieną iš šių kvalifikacijų:</text:span></text:p>
      <text:p text:style-name="P246"><text:span text:style-name="T247">8.1</text:span><text:span text:style-name="T248">. oligofrenopedagogo;</text:span></text:p>
      <text:p text:style-name="P249"><text:span text:style-name="T250">8.2</text:span><text:span text:style-name="T251">. logopedo;</text:span></text:p>
      <text:p text:style-name="P252"><text:span text:style-name="T253">8.3</text:span><text:span text:style-name="T254">. surdopedagogo;</text:span></text:p>
      <text:p text:style-name="P255"><text:span text:style-name="T256">8.4</text:span><text:span text:style-name="T257">. tiflopedagogo;</text:span></text:p>
      <text:p text:style-name="P258"><text:span text:style-name="T259">8.5</text:span><text:span text:style-name="T260">. specialiojo pedagogo.</text:span><text:s/></text:p>
      <text:p text:style-name="P261">Punkto pakeitimai:</text:p>
      <text:p text:style-name="P262"><text:span text:style-name="T263">Nr.<text:s/></text:span><text:a xlink:href="https://www.e-tar.lt/portal/legalAct.html?documentId=TAR.7D53FFA9E4BB" office:target-frame-name="_top" xlink:show="replace"><text:span text:style-name="T264">V-1485</text:span></text:a><text:span text:style-name="T265">, 2011-07-29, Žin., 2011, Nr. 99-4680 (2011-08-04), i. k. 1112070ISAK00V-1485</text:span></text:p>
      <text:p text:style-name="Normal"/>
      <text:p text:style-name="P266">9. Asmuo, turintis aukštąjį,<text:s/><text:span text:style-name="T267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268">Punkto pakeitimai:</text:p>
      <text:p text:style-name="P269"><text:span text:style-name="T270">Nr.<text:s/></text:span><text:a xlink:href="https://www.e-tar.lt/portal/legalAct.html?documentId=TAR.6D3FD631CB4E" office:target-frame-name="_top" xlink:show="replace"><text:span text:style-name="T271">ISAK-2264</text:span></text:a><text:span text:style-name="T272">, 2005-11-11, Žin., 2005, Nr. 139-5029 (2005-11-26), i. k. 1052070ISAKSAK-2264</text:span></text:p>
      <text:p text:style-name="Normal"/>
      <text:p text:style-name="P273"><text:span text:style-name="T274">10.</text:span><text:span text:style-name="T275"><text:s/>Neteko galios nuo 2005-11-27</text:span></text:p>
      <text:p text:style-name="P276">Punkto naikinimas:</text:p>
      <text:p text:style-name="P277"><text:span text:style-name="T278">Nr.<text:s/></text:span><text:a xlink:href="https://www.e-tar.lt/portal/legalAct.html?documentId=TAR.6D3FD631CB4E" office:target-frame-name="_top" xlink:show="replace"><text:span text:style-name="T279">ISAK-2264</text:span></text:a><text:span text:style-name="T280">, 2005-11-11, Žin. 2005, Nr. 139-5029 (2005-11-26), i. k. 1052070ISAKSAK-2264</text:span></text:p>
      <text:p text:style-name="Normal"/>
      <text:p text:style-name="P281">11. Dirbti mokytoju pagal neformaliojo vaikų švietimo programą gali:</text:p>
      <text:p text:style-name="P282">11.1. asmuo, įgijęs aukštąjį, aukštesnįjį (specialųjį vidurinį, įgytą<text:s/>iki 1995 metų) išsilavinimą ir turintis pedagogo kvalifikaciją;</text:p>
      <text:p text:style-name="P283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284">11.3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85">Papildyta punktu:</text:p>
      <text:p text:style-name="P286"><text:span text:style-name="T287">Nr.<text:s/></text:span><text:a xlink:href="https://www.e-tar.lt/portal/legalAct.html?documentId=TAR.727F9A1B48CA" office:target-frame-name="_top" xlink:show="replace"><text:span text:style-name="T288">ISAK-1178</text:span></text:a><text:span text:style-name="T289">, 2007-06-15, Žin., 2007, Nr. 68-2682<text:s/></text:span><text:span text:style-name="T290">(2007-06-21), i. k. 1072070ISAKSAK-1178</text:span></text:p>
      <text:p text:style-name="Normal"/>
      <text:p text:style-name="P291"><text:span text:style-name="T292">12</text:span><text:span text:style-name="T293">. Dirbti mokytoju pagal pirminio profesinio mokymo programą gali asmuo:</text:span></text:p>
      <text:p text:style-name="P294"><text:span text:style-name="T295">12.1</text:span><text:span text:style-name="T296">. įgijęs aukštąjį, aukštesnįjį (specialųjį vidurinį, įgytą iki 1995 metų) išsilavinimą ir turintis pedagogo kvalifikaciją;</text:span></text:p>
      <text:p text:style-name="P297"><text:span text:style-name="T298">12.2</text:span><text:span text:style-name="T299">. įgijęs aukštąjį, aukštesnįjį (specialųjį vidurinį, įgytą iki 1995 metų) išsilavinimą, neturintis pedagogo kvalifikacijos ir išklausęs Lietuvos Respublikos švietimo ir mokslo ministro nustatytą pedagoginių-psichologinių žinių kursą;</text:span></text:p>
      <text:p text:style-name="P300"><text:span text:style-name="T301">12.3</text:span><text:span text:style-name="T302">. baigęs pro</text:span><text:span text:style-name="T303">fesinę mokyklą, turintis vidurinį išsilavinimą, 3 metų atitinkamos srities darbo praktiką ir išklausęs Lietuvos Respublikos švietimo ir mokslo ministro nustatytą pedagoginių-psichologinių žinių kursą;</text:span><text:s/></text:p>
      <text:p text:style-name="P304">12.4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305">Papildyta punktu:</text:p>
      <text:p text:style-name="P306"><text:span text:style-name="T307">Nr.<text:s/></text:span><text:a xlink:href="https://www.e-tar.lt/portal/legalAct.html?documentId=TAR.727F9A1B48CA" office:target-frame-name="_top" xlink:show="replace"><text:span text:style-name="T308">ISAK-1178</text:span></text:a><text:span text:style-name="T309">, 2007-06-15, Žin., 2007, Nr. 68-2682 (2007-06-21), i. k. 1072070ISAKSAK-1178</text:span></text:p>
      <text:p text:style-name="Normal"/>
      <text:p text:style-name="P310">Punkto pakeitimai:</text:p>
      <text:p text:style-name="P311"><text:span text:style-name="T312">Nr.<text:s/></text:span><text:a xlink:href="https://www.e-tar.lt/portal/legalAct.html?documentId=TAR.6D3FD631CB4E" office:target-frame-name="_top" xlink:show="replace"><text:span text:style-name="T313">ISAK-2264</text:span></text:a><text:span text:style-name="T314">, 2005-11-11, Žin., 2005, Nr. 139-5029 (2005-11-26), i. k. 1052070ISAKSAK-2264</text:span></text:p>
      <text:p text:style-name="Normal"/>
      <text:p text:style-name="P315">13. Asmuo, įgijęs išsilavinimą užsienyje, gali dirbti mokytojų šio aprašo nustatyta tvarka, tik pateikęs užsienyje įgytos kvalifikacijos pripažinimo dokumentą. Užsienyje įgytos kvalifikacijos Lietuvoje pripažįstamos teisės aktų nustatyta tvarka.</text:p>
      <text:p text:style-name="P316"><text:span text:style-name="T317">14.</text:span><text:span text:style-name="T318"><text:s/>Neteko galios nuo 2011-08-05</text:span></text:p>
      <text:p text:style-name="P319">Punkto naikinimas:</text:p>
      <text:p text:style-name="P320"><text:span text:style-name="T321">Nr.<text:s/></text:span><text:a xlink:href="https://www.e-tar.lt/portal/legalAct.html?documentId=TAR.7D53FFA9E4BB" office:target-frame-name="_top" xlink:show="replace"><text:span text:style-name="T322">V-1485</text:span></text:a><text:span text:style-name="T323">, 2011-07-29, Žin. 2011, Nr. 99-4680 (2011-08-04), i. k. 1112070ISAK00V-1485</text:span></text:p>
      <text:p text:style-name="P324">Punkto pakeitimai:</text:p>
      <text:p text:style-name="P325"><text:span text:style-name="T326">Nr.<text:s/></text:span><text:a xlink:href="https://www.e-tar.lt/portal/legalAct.html?documentId=TAR.6D3FD631CB4E" office:target-frame-name="_top" xlink:show="replace"><text:span text:style-name="T327">ISAK-2264</text:span></text:a><text:span text:style-name="T328">, 2005-11-11, Žin., 2005, Nr.<text:s/></text:span><text:span text:style-name="T329">139-5029 (2005-11-26), i. k. 1052070ISAKSAK-2264</text:span></text:p>
      <text:p text:style-name="Normal"/>
      <text:p text:style-name="P330"><text:span text:style-name="T331">15</text:span><text:span text:style-name="T332">. Užsienio kalbos pradinėse klasėse specialistu laikomas:</text:span></text:p>
      <text:p text:style-name="P333"><text:span text:style-name="T334">15.1</text:span><text:span text:style-name="T335">. pradinių klasių mokytojas, turintis užsienio kalbos mokytojo kvalifikaciją;</text:span></text:p>
      <text:p text:style-name="P336"><text:span text:style-name="T337">15.2</text:span><text:span text:style-name="T338">. užsienio kalbos mokytojo kvalifikaciją turintis<text:s/></text:span><text:span text:style-name="T339">mokytojas, dalyvavęs ne trumpesniuose nei 40 val. darbo su pradinių klasių mokiniais didaktikos kursuose.<text:s/></text:span></text:p>
      <text:p text:style-name="P340">Papildyta punktu:</text:p>
      <text:p text:style-name="P341"><text:span text:style-name="T342">Nr.<text:s/></text:span><text:a xlink:href="https://www.e-tar.lt/portal/legalAct.html?documentId=TAR.7D53FFA9E4BB" office:target-frame-name="_top" xlink:show="replace"><text:span text:style-name="T343">V-1485</text:span></text:a><text:span text:style-name="T344">, 2011-07-29, Žin., 2011, Nr. 99-4680</text:span><text:span text:style-name="T345"><text:s/>(2011-08-04), i. k. 1112070ISAK00V-1485</text:span></text:p>
      <text:p text:style-name="Normal"/>
      <text:p text:style-name="P346"><text:span text:style-name="T347">16</text:span><text:span text:style-name="T348">. Dirbti mokytoju pagal ikimokyklinio, priešmokyklinio, bendrojo ugdymo ir formalųjį švietimą papildančio ugdymo programas gali asmuo, įgijęs aukštąjį (aukštesnįjį, įgytą iki 2009 metų, ar specialųjį vidurinį</text:span><text:span text:style-name="T349">, įgytą iki 1995 metų) išsilavinimą, turintis pedagogo kvalifikaciją (neturintis jos privalo įgyti per 2 metus nuo darbo mokytoju pradžios) ir baigęs mokomąjį dalyką/sritį atitinkančias programas.</text:span><text:s/></text:p>
      <text:p text:style-name="P350">Papildyta punktu:</text:p>
      <text:p text:style-name="P351"><text:span text:style-name="T352">Nr.<text:s/></text:span><text:a xlink:href="https://www.e-tar.lt/portal/legalAct.html?documentId=TAR.7D53FFA9E4BB" office:target-frame-name="_top" xlink:show="replace"><text:span text:style-name="T353">V-1485</text:span></text:a><text:span text:style-name="T354">, 2011-07-29, Žin., 2011, Nr. 99-4680 (2011-08-04), i. k. 1112070ISAK00V-1485</text:span></text:p>
      <text:p text:style-name="Normal"/>
      <text:p text:style-name="P355"><text:span text:style-name="T356">17</text:span><text:span text:style-name="T357">. Lietuvių gestų kalbos specialistu laikomas asmuo, turintis aukštąjį išsilavinimą, p</text:span><text:span text:style-name="T358">edagogo kvalifikaciją, baigęs ne trumpesnę nei 60 ECTS kreditų švietimo programą aukštojoje mokykloje, vykdančioje gestų kalbos studijų programą, ir įgijęs lietuvių gestų kalbos mokytojo kvalifikaciją.</text:span><text:s/></text:p>
      <text:p text:style-name="P359">Papildyta punktu:</text:p>
      <text:p text:style-name="P360"><text:span text:style-name="T361">Nr.<text:s/></text:span><text:a xlink:href="https://www.e-tar.lt/portal/legalAct.html?documentId=TAR.CBD3D7B499EB" office:target-frame-name="_top" xlink:show="replace"><text:span text:style-name="T362">V-942</text:span></text:a><text:span text:style-name="T363">, 2012-06-06, Žin., 2012, Nr. 65-3312 (2012-06-09), i. k. 1122070ISAK000V-942</text:span></text:p>
      <text:p text:style-name="Normal"/>
      <text:soft-page-break/>
      <text:p text:style-name="P364">Kvalifikacinių reikalavimų mokytojams,<text:s/></text:p>
      <text:p text:style-name="P365">dirbantiems pagal ikimokyklinio,<text:s/></text:p>
      <text:p text:style-name="P366">priešmokyklinio, neformaliojo vaikų švietimo,<text:s/></text:p>
      <text:p text:style-name="P367">pradinio, pagrindinio, vidurinio, specialiojo<text:s/></text:p>
      <text:p text:style-name="P368">ugdymo ir profesinio mokymo programas,<text:s/></text:p>
      <text:p text:style-name="P369">aprašo priedas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Mokomasis dalykas</text:p>
          </table:table-cell>
          <table:table-cell table:style-name="TableCell377">
            <text:p text:style-name="P378">Mokomąjį dalyką atitinkanti studijų kryptis</text:p>
          </table:table-cell>
        </table:table-row>
        <table:table-row table:style-name="TableRow379">
          <table:table-cell table:style-name="TableCell380">
            <text:p text:style-name="P381">l. Tikyba<text:s/></text:p>
          </table:table-cell>
          <table:table-cell table:style-name="TableCell382">
            <text:p text:style-name="P383">Religijos mokslai</text:p>
          </table:table-cell>
        </table:table-row>
        <table:table-row table:style-name="TableRow384">
          <table:table-cell table:style-name="TableCell385">
            <text:p text:style-name="P386">2. Gimtoji<text:s/>kalba (lietuvių) arba lietuvių kalba (valstybinė)</text:p>
          </table:table-cell>
          <table:table-cell table:style-name="TableCell387">
            <text:p text:style-name="P388">Filologija (lietuvių kalba)</text:p>
          </table:table-cell>
        </table:table-row>
        <table:table-row table:style-name="TableRow389">
          <table:table-cell table:style-name="TableCell390">
            <text:p text:style-name="P391">3. Gimtoji kalba (nelietuvių):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1. Rusų</text:p>
          </table:table-cell>
          <table:table-cell table:style-name="TableCell397">
            <text:p text:style-name="P398">Filologija (rusų kalba)</text:p>
          </table:table-cell>
        </table:table-row>
        <table:table-row table:style-name="TableRow399">
          <table:table-cell table:style-name="TableCell400">
            <text:p text:style-name="P401">3.2. Lenkų</text:p>
          </table:table-cell>
          <table:table-cell table:style-name="TableCell402">
            <text:p text:style-name="P403">Filologija (lenkų kalba)</text:p>
          </table:table-cell>
        </table:table-row>
        <table:table-row table:style-name="TableRow404">
          <table:table-cell table:style-name="TableCell405">
            <text:p text:style-name="P406">3.3. Baltarusių</text:p>
          </table:table-cell>
          <table:table-cell table:style-name="TableCell407">
            <text:p text:style-name="P408">Filologija (baltarusių kalba)</text:p>
          </table:table-cell>
        </table:table-row>
        <table:table-row table:style-name="TableRow409">
          <table:table-cell table:style-name="TableCell410">
            <text:p text:style-name="P411">4. Užsienio kalba</text:p>
          </table:table-cell>
          <table:table-cell table:style-name="TableCell412">
            <text:p text:style-name="P413">Filologija (atitinkama užsienio kalba)</text:p>
          </table:table-cell>
        </table:table-row>
        <table:table-row table:style-name="TableRow414">
          <table:table-cell table:style-name="TableCell415">
            <text:p text:style-name="P416">5. Matematika</text:p>
          </table:table-cell>
          <table:table-cell table:style-name="TableCell417">
            <text:p text:style-name="P418">Matematika</text:p>
          </table:table-cell>
        </table:table-row>
        <table:table-row table:style-name="TableRow419">
          <table:table-cell table:style-name="TableCell420">
            <text:p text:style-name="P421">6. Integruotas gamtos mokslų kursas „Gamta ir žmogus“ (5-6 klasės) arba integruotas gamtos mokslų kursas (11-12 klasės)</text:p>
          </table:table-cell>
          <table:table-cell table:style-name="TableCell422">
            <text:p text:style-name="Normal"><text:span text:style-name="T423">Biologija, biochemija, ekologija ir aplinkotyra, chemija, chemijos<text:s/></text:span><text:span text:style-name="T424">inžinerija, fizika, biofizika</text:span></text:p>
          </table:table-cell>
        </table:table-row>
        <table:table-row table:style-name="TableRow425">
          <table:table-cell table:style-name="TableCell426">
            <text:p text:style-name="P427">7. Biologija</text:p>
          </table:table-cell>
          <table:table-cell table:style-name="TableCell428">
            <text:p text:style-name="P429">Biologija, biochemija, ekologija ir aplinkotyra</text:p>
          </table:table-cell>
        </table:table-row>
        <table:table-row table:style-name="TableRow430">
          <table:table-cell table:style-name="TableCell431">
            <text:p text:style-name="P432">8. Chemija</text:p>
          </table:table-cell>
          <table:table-cell table:style-name="TableCell433">
            <text:p text:style-name="P434">Chemija, biochemija, chemijos inžinerija</text:p>
          </table:table-cell>
        </table:table-row>
        <table:table-row table:style-name="TableRow435">
          <table:table-cell table:style-name="TableCell436">
            <text:p text:style-name="P437">9. Fizika</text:p>
          </table:table-cell>
          <table:table-cell table:style-name="TableCell438">
            <text:p text:style-name="P439">Fizika, biofizika</text:p>
          </table:table-cell>
        </table:table-row>
        <table:table-row table:style-name="TableRow440">
          <table:table-cell table:style-name="TableCell441">
            <text:p text:style-name="P442">10. Istorija</text:p>
          </table:table-cell>
          <table:table-cell table:style-name="TableCell443">
            <text:p text:style-name="P444">Istorija, politikos mokslai</text:p>
          </table:table-cell>
        </table:table-row>
        <table:table-row table:style-name="TableRow445">
          <table:table-cell table:style-name="TableCell446">
            <text:p text:style-name="P447">11. Geografija</text:p>
          </table:table-cell>
          <table:table-cell table:style-name="TableCell448">
            <text:p text:style-name="P449">Geografija</text:p>
          </table:table-cell>
        </table:table-row>
        <table:table-row table:style-name="TableRow450">
          <table:table-cell table:style-name="TableCell451">
            <text:p text:style-name="P452">12.<text:s/>Integruotas istorijos ir geografijos kursas arba visuomenės pažinimas</text:p>
          </table:table-cell>
          <table:table-cell table:style-name="TableCell453">
            <text:p text:style-name="P454">Istorija, politikos mokslai, geografija</text:p>
          </table:table-cell>
        </table:table-row>
        <table:table-row table:style-name="TableRow455">
          <table:table-cell table:style-name="TableCell456">
            <text:p text:style-name="P457">13. Filosofija</text:p>
          </table:table-cell>
          <table:table-cell table:style-name="TableCell458">
            <text:p text:style-name="P459">Filosofija</text:p>
          </table:table-cell>
        </table:table-row>
        <table:table-row table:style-name="TableRow460">
          <table:table-cell table:style-name="TableCell461">
            <text:p text:style-name="P462">14. Psichologija</text:p>
          </table:table-cell>
          <table:table-cell table:style-name="TableCell463">
            <text:p text:style-name="P464">Psichologija</text:p>
          </table:table-cell>
        </table:table-row>
        <table:table-row table:style-name="TableRow465">
          <table:table-cell table:style-name="TableCell466">
            <text:p text:style-name="P467">15. Dailė</text:p>
          </table:table-cell>
          <table:table-cell table:style-name="TableCell468">
            <text:p text:style-name="P469">Dailė, menotyra, architektūra</text:p>
          </table:table-cell>
        </table:table-row>
        <table:table-row table:style-name="TableRow470">
          <table:table-cell table:style-name="TableCell471">
            <text:p text:style-name="P472">16. Muzika</text:p>
          </table:table-cell>
          <table:table-cell table:style-name="TableCell473">
            <text:p text:style-name="P474">Muzika</text:p>
          </table:table-cell>
        </table:table-row>
        <table:table-row table:style-name="TableRow475">
          <table:table-cell table:style-name="TableCell476">
            <text:p text:style-name="P477">17. Šokis</text:p>
          </table:table-cell>
          <table:table-cell table:style-name="TableCell478">
            <text:p text:style-name="P479">Teatras, muzika</text:p>
          </table:table-cell>
        </table:table-row>
        <table:table-row table:style-name="TableRow480">
          <table:table-cell table:style-name="TableCell481">
            <text:p text:style-name="P482">18. Teatras</text:p>
          </table:table-cell>
          <table:table-cell table:style-name="TableCell483">
            <text:p text:style-name="P484">Teatras, audiovizualinis menas</text:p>
          </table:table-cell>
        </table:table-row>
        <table:table-row table:style-name="TableRow485">
          <table:table-cell table:style-name="TableCell486">
            <text:p text:style-name="P487">19. Informacinės technologijos</text:p>
          </table:table-cell>
          <table:table-cell table:style-name="TableCell488">
            <text:p text:style-name="P489">Informatika, informatikos inžinerija, matematika</text:p>
          </table:table-cell>
        </table:table-row>
        <table:table-row table:style-name="TableRow490">
          <table:table-cell table:style-name="TableCell491">
            <text:p text:style-name="P492">20. Kūno kultūra</text:p>
          </table:table-cell>
          <table:table-cell table:style-name="TableCell493">
            <text:p text:style-name="P494">Sportas</text:p>
          </table:table-cell>
        </table:table-row>
      </table:table>
      <text:p text:style-name="P495"/>
      <text:p text:style-name="P496">______________</text:p>
      <text:p text:style-name="P497">Priedo pakeitimai:</text:p>
      <text:p text:style-name="P498"><text:span text:style-name="T499">Nr.<text:s/></text:span><text:a xlink:href="https://www.e-tar.lt/portal/legalAct.html?documentId=TAR.6D3FD631CB4E" office:target-frame-name="_top" xlink:show="replace"><text:span text:style-name="T500">ISAK-2264</text:span></text:a><text:span text:style-name="T501">, 2005-11-11, Žin., 2005, Nr. 139-5029 (2005-11-26), i. k. 1052070ISAKSAK-2264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švietimo ir mokslo ministerija, Įsakymas</text:span></text:p>
      <text:p text:style-name="P511"><text:span text:style-name="T512">Nr.<text:s/></text:span><text:a xlink:href="https://www.e-tar.lt/portal/legalAct.html?documentId=TAR.6D3FD631CB4E" office:target-frame-name="_top" xlink:show="replace"><text:span text:style-name="T513">ISAK-2264</text:span></text:a><text:span text:style-name="T514">, 2005-11-11, Žin., 2005, Nr. 139-5029 (2005-11-26), i. k. 1052070ISAKSAK-2264</text:span></text:p>
      <text:p text:style-name="P515"><text:span text:style-name="T516">Dėl švietimo ir mokslo ministro 2005 m. kovo 29 d. įsakymo Nr. ISAK-506 "Dėl Kvalifikaci</text:span><text:span text:style-name="T517">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518"/>
      <text:p text:style-name="P519"><text:span text:style-name="T520">2.</text:span></text:p>
      <text:p text:style-name="P521"><text:span text:style-name="T522">Lietuvos Respublikos švietimo<text:s/></text:span><text:span text:style-name="T523">ir mokslo ministerija, Įsakymas</text:span></text:p>
      <text:p text:style-name="P524"><text:span text:style-name="T525">Nr.<text:s/></text:span><text:a xlink:href="https://www.e-tar.lt/portal/legalAct.html?documentId=TAR.727F9A1B48CA" office:target-frame-name="_top" xlink:show="replace"><text:span text:style-name="T526">ISAK-1178</text:span></text:a><text:span text:style-name="T527">, 2007-06-15, Žin., 2007, Nr. 68-2682 (2007-06-21), i. k. 1072070ISAKSAK-1178</text:span></text:p>
      <text:p text:style-name="P528"><text:span text:style-name="T529">Dėl švietimo ir mokslo ministro 2005 m. kovo 29 d.<text:s/></text:span><text:span text:style-name="T530">įsakymo Nr. ISAK-506 "Dėl Kvalifikacinių reikalavimų mokytojams, dirbantiems pagal ikimokyklinio, priešmokyklinio, neformaliojo vaikų švietimo, pradinio, pagrindinio, vidurinio, specialiojo ugdymo ir profesinio mokymo programas, aprašo tvirtinimo" pakeitim</text:span><text:span text:style-name="T531">o</text:span></text:p>
      <text:p text:style-name="P532"/>
      <text:p text:style-name="P533"><text:span text:style-name="T534">3.</text:span></text:p>
      <text:p text:style-name="P535"><text:span text:style-name="T536">Lietuvos Respublikos švietimo ir mokslo ministerija, Įsakymas</text:span></text:p>
      <text:p text:style-name="P537"><text:span text:style-name="T538">Nr.<text:s/></text:span><text:a xlink:href="https://www.e-tar.lt/portal/legalAct.html?documentId=TAR.C04ADAF3BAC4" office:target-frame-name="_top" xlink:show="replace"><text:span text:style-name="T539">ISAK-1803</text:span></text:a><text:span text:style-name="T540">, 2007-09-11, Žin., 2007, Nr. 99-4022 (2007-09-20), i. k. 1072070ISAKSAK-1803</text:span></text:p>
      <text:soft-page-break/>
      <text:p text:style-name="P541"><text:span text:style-name="T542">Dėl švietimo ir</text:span><text:span text:style-name="T543"><text:s/>mokslo ministro 2005 m. kovo 29 d. įsakymo Nr. ISAK-506 "Dėl Kvalifikacinių reikalavimų mokytojams, dirbantiems pagal ikimokyklinio, priešmokyklinio, neformaliojo vaikų švietimo, pradinio, pagrindinio, vidurinio, specialiojo ugdymo ir profesinio mokymo pr</text:span><text:span text:style-name="T544">ogramas, aprašo tvirtinimo" papildymo</text:span></text:p>
      <text:p text:style-name="P545"/>
      <text:p text:style-name="P546"><text:span text:style-name="T547">4.</text:span></text:p>
      <text:p text:style-name="P548"><text:span text:style-name="T549">Lietuvos Respublikos švietimo ir mokslo ministerija, Įsakymas</text:span></text:p>
      <text:p text:style-name="P550"><text:span text:style-name="T551">Nr.<text:s/></text:span><text:a xlink:href="https://www.e-tar.lt/portal/legalAct.html?documentId=TAR.89DF4FBC34F0" office:target-frame-name="_top" xlink:show="replace"><text:span text:style-name="T552">ISAK-1727</text:span></text:a><text:span text:style-name="T553">, 2009-08-20, Žin., 2009, Nr. 100-4201 (2009-08-22), i. k</text:span><text:span text:style-name="T554">. 1092070ISAKSAK-1727</text:span></text:p>
      <text:p text:style-name="P555"><text:span text:style-name="T556">Dėl švietimo ir mokslo ministro 2005 m. kovo 29 d. įsakymo Nr. ISAK-506 "Dėl Kvalifikacinių reikalavimų mokytojams, dirbantiems pagal ikimokyklinio, priešmokyklinio, neformaliojo vaikų švietimo, pradinio, pagrindinio, vidurinio, speci</text:span><text:span text:style-name="T557">aliojo ugdymo ir profesinio mokymo programas, aprašo tvirtinimo" pakeitimo</text:span></text:p>
      <text:p text:style-name="P558"/>
      <text:p text:style-name="P559"><text:span text:style-name="T560">5.</text:span></text:p>
      <text:p text:style-name="P561"><text:span text:style-name="T562">Lietuvos Respublikos švietimo ir mokslo ministerija, Įsakymas</text:span></text:p>
      <text:p text:style-name="P563"><text:span text:style-name="T564">Nr.<text:s/></text:span><text:a xlink:href="https://www.e-tar.lt/portal/legalAct.html?documentId=TAR.7D53FFA9E4BB" office:target-frame-name="_top" xlink:show="replace"><text:span text:style-name="T565">V-1485</text:span></text:a><text:span text:style-name="T566">, 2011-07-29, Žin., 201</text:span><text:span text:style-name="T567">1, Nr. 99-4680 (2011-08-04), i. k. 1112070ISAK00V-1485</text:span></text:p>
      <text:p text:style-name="P568"><text:span text:style-name="T569">Dėl švietimo ir mokslo ministro 2005 m. kovo 29 d. įsakymo Nr. ISAK-506 "Dėl Kvalifikacinių reikalavimų mokytojams, dirbantiems pagal ikimokyklinio, priešmokyklinio, neformaliojo vaikų švietimo, pradin</text:span><text:span text:style-name="T570">io, pagrindinio, vidurinio, specialiojo ugdymo ir profesinio mokymo programas, aprašo tvirtinimo" pakeitimo</text:span></text:p>
      <text:p text:style-name="P571"/>
      <text:p text:style-name="P572"><text:span text:style-name="T573">6.</text:span></text:p>
      <text:p text:style-name="P574"><text:span text:style-name="T575">Lietuvos Respublikos švietimo ir mokslo ministerija, Įsakymas</text:span></text:p>
      <text:p text:style-name="P576"><text:span text:style-name="T577">Nr.<text:s/></text:span><text:a xlink:href="https://www.e-tar.lt/portal/legalAct.html?documentId=TAR.CBD3D7B499EB" office:target-frame-name="_top" xlink:show="replace"><text:span text:style-name="T578">V-942</text:span></text:a><text:span text:style-name="T579">, 2012-06-06, Žin., 2012, Nr. 65-3312 (2012-06-09), i. k. 1122070ISAK000V-942</text:span></text:p>
      <text:p text:style-name="P580"><text:span text:style-name="T581">Dėl švietimo ir mokslo ministro 2005 m. kovo 29 d. įsakymo Nr. ISAK-506 "Dėl Kvalifikacinių reikalavimų mokytojams, dirbantiems pagal ikimokyklinio, priešmokyklinio, nef</text:span><text:span text:style-name="T582">ormaliojo vaikų švietimo, pradinio, pagrindinio, vidurinio, specialiojo ugdymo ir profesinio mokymo programas, aprašo tvirtinimo" pakeitimo</text:span></text:p>
      <text:p text:style-name="P583"/>
      <text:p text:style-name="P584"><text:span text:style-name="T585">7.</text:span></text:p>
      <text:p text:style-name="P586"><text:span text:style-name="T587">Lietuvos Respublikos švietimo ir mokslo ministerija, Įsakymas</text:span></text:p>
      <text:p text:style-name="P588"><text:span text:style-name="T589">Nr.<text:s/></text:span><text:a xlink:href="https://www.e-tar.lt/portal/legalAct.html?documentId=TAR.57682CC5A823" office:target-frame-name="_top" xlink:show="replace"><text:span text:style-name="T590">V-619</text:span></text:a><text:span text:style-name="T591">, 2013-07-03, Žin., 2013, Nr. 73-3681 (2013-07-09), i. k. 1132070ISAK000V-619</text:span></text:p>
      <text:p text:style-name="P592"><text:span text:style-name="T593">Dėl švietimo ir mokslo ministro 2011 m. liepos 29 d. įsakymo Nr. V-1485 "Dėl švietimo ir moks</text:span><text:span text:style-name="T594">lo ministro 2005 m. kovo 29 d. įsakymo Nr. 506 "Dėl Kvalifikacinių reikalavimų mokytojams, dirbantiems pagal ikimokyklinio, priešmokyklinio, neformaliojo vaikų švietimo, pradinio, pagrindinio, vidurinio, specialiojo ugdymo ir profesinio mokymo programas, a</text:span><text:span text:style-name="T595">prašo tvirtinimo" pakeitimo"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4:00Z</meta:creation-date>
    <dc:date>2017-04-25T13:14:00Z</dc:date>
    <meta:template xlink:href="Normal.dotm" xlink:type="simple"/>
    <meta:editing-cycles>2</meta:editing-cycles>
    <meta:editing-duration>PT0S</meta:editing-duration>
    <meta:document-statistic meta:page-count="7" meta:paragraph-count="63" meta:word-count="2686" meta:character-count="22314" meta:row-count="364" meta:non-whitespace-character-count="19691"/>
  </office:meta>
</office:document-meta>
</file>