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keep-with-next="always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 fo:letter-spacing="-0.0013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indent="3.543in"/>
    </style:style>
    <style:style style:name="P331" style:parent-style-name="Normal" style:family="paragraph">
      <style:paragraph-properties fo:text-indent="3.543in"/>
    </style:style>
    <style:style style:name="P332" style:parent-style-name="Normal" style:family="paragraph">
      <style:paragraph-properties fo:text-indent="3.543in"/>
    </style:style>
    <style:style style:name="P333" style:parent-style-name="Normal" style:family="paragraph">
      <style:paragraph-properties fo:text-indent="0.4923in"/>
    </style:style>
    <style:style style:name="TableColumn335" style:family="table-column">
      <style:table-column-properties style:column-width="3.7083in"/>
    </style:style>
    <style:style style:name="TableColumn336" style:family="table-column">
      <style:table-column-properties style:column-width="2.984in"/>
    </style:style>
    <style:style style:name="Table334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05 iki 2012-06-09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11, Nr.<text:s/></text:span><text:a xlink:href="https://www.e-tar.lt/portal/lt/legalAct/TAR.E2EBE95E7723" office:target-frame-name="_blank" xlink:show="new"><text:span text:style-name="T31">38-1804</text:span></text:a><text:span text:style-name="T32">) 48 straipsnio 2 ir 3 dalimis,</text:span><text:s/></text:p>
      <text:p text:style-name="P33">Preambulės pakeitimai:</text:p>
      <text:p text:style-name="P34"><text:span text:style-name="T35">Nr.<text:s/></text:span><text:a xlink:href="https://www.e-tar.lt/portal/legalAct.html?documentId=TAR.89DF4FBC34F0" office:target-frame-name="_top" xlink:show="replace"><text:span text:style-name="T36">ISAK-1727</text:span></text:a><text:span text:style-name="T37">, 2009-08-20, Žin., 2009, Nr. 100-4201 (2009-08-22), i. k. 1092070ISAKSAK-1727</text:span></text:p>
      <text:p text:style-name="P38"><text:span text:style-name="T39">Nr.<text:s/></text:span><text:a xlink:href="https://www.e-tar.lt/portal/legalAct.html?documentId=TAR.7D53FFA9E4BB" office:target-frame-name="_top" xlink:show="replace"><text:span text:style-name="T40">V-1485</text:span></text:a><text:span text:style-name="T41">, 2011-07-29, Žin., 2011, Nr. 99-4680 (2011-08-04), i. k.<text:s/></text:span><text:span text:style-name="T42">1112070ISAK00V-1485</text:span></text:p>
      <text:p text:style-name="Normal"/>
      <text:p text:style-name="P43"><text:span text:style-name="T44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soft-page-break/>
      <text:p text:style-name="P51">PATVIRTINTA</text:p>
      <text:p text:style-name="P52">Lietuvos Respublikos švietimo ir mokslo<text:s/></text:p>
      <text:p text:style-name="P53">ministro 2005 m. kovo 29 d. įsakymu</text:p>
      <text:p text:style-name="P54">Nr. ISAK-506</text:p>
      <text:p text:style-name="P55"/>
      <text:p text:style-name="P56"><text:span text:style-name="T57">KVALIFIKACINIŲ REIKALAVIMŲ MOKYTOJAMS, DIRBANTIEMS PAGAL IKIMOKYKLINIO, PRIEŠMOKYKLINIO,<text:s/></text:span><text:span text:style-name="T58">NEFORMALIOJO VAIKŲ ŠVIETIMO, PRADINIO, PAGRINDINIO, VIDURINIO, SPECIALIOJO UGDYMO IR PROFESINIO MOKYMO PROGRAMAS, APRAŠAS</text:span></text:p>
      <text:p text:style-name="P59"/>
      <text:p text:style-name="P60"><text:span text:style-name="T61">1</text:span><text:span text:style-name="T62">. Kvalifikacinių reikalavimų mokytojams, dirbantiems pagal ikimokyklinio, priešmokyklinio, neformaliojo vaikų švietimo, pradinio</text:span><text:span text:style-name="T63">, pagrindinio, vidurinio, specialiojo ugdymo ir profesinio mokymo programas, aprašo paskirtis – apibrėžti papildomus kvalifikacinius reikalavimus mokytojams, dirbantiems pagal ikimokyklinio, priešmokyklinio ugdymo, neformaliojo vaikų švietimo, pradinio, pa</text:span><text:span text:style-name="T64">grindinio, vidurinio, specialiojo ugdymo ir profesinio mokymo programas.</text:span><text:s/></text:p>
      <text:p text:style-name="P65">Punkto pakeitimai:</text:p>
      <text:p text:style-name="P66"><text:span text:style-name="T67">Nr.<text:s/></text:span><text:a xlink:href="https://www.e-tar.lt/portal/legalAct.html?documentId=TAR.89DF4FBC34F0" office:target-frame-name="_top" xlink:show="replace"><text:span text:style-name="T68">ISAK-1727</text:span></text:a><text:span text:style-name="T69">, 2009-08-20, Žin., 2009, Nr. 100-4201 (2009-08-22), i. k. 1092070IS</text:span><text:span text:style-name="T70">AKSAK-1727</text:span></text:p>
      <text:p text:style-name="Normal"/>
      <text:p text:style-name="P71"><text:span text:style-name="T72">2.</text:span><text:span text:style-name="T73"><text:s/>Neteko galios nuo 2009-08-23</text:span></text:p>
      <text:p text:style-name="P74">Punkto naikinimas:</text:p>
      <text:p text:style-name="P75"><text:span text:style-name="T76">Nr.<text:s/></text:span><text:a xlink:href="https://www.e-tar.lt/portal/legalAct.html?documentId=TAR.89DF4FBC34F0" office:target-frame-name="_top" xlink:show="replace"><text:span text:style-name="T77">ISAK-1727</text:span></text:a><text:span text:style-name="T78">, 2009-08-20, Žin. 2009, Nr. 100-4201 (2009-08-22), i. k. 1092070ISAKSAK-1727</text:span></text:p>
      <text:p text:style-name="Normal"/>
      <text:p text:style-name="P79">3. Pedagogo kvalifikaciją turinčiu laikomas:</text:p>
      <text:p text:style-name="P80"><text:span text:style-name="T81">3.1</text:span><text:span text:style-name="T82">. asmuo, įgijęs aukštąjį (aukštesnįjį, įgytą iki 2009 metų, ar specialųjį vidurinį, įgytą iki 1995 metų) išsilavinimą ir turintis diplomą, kuriame įrašyta, kad yra įgijęs atitinkamo dalyko mokytojo, auklėtojo, specialio</text:span><text:span text:style-name="T83">jo pedagogo ar dėstytojo kvalifikaciją;</text:span><text:s/></text:p>
      <text:p text:style-name="P84">Punkto pakeitimai:</text:p>
      <text:p text:style-name="P85"><text:span text:style-name="T86">Nr.<text:s/></text:span><text:a xlink:href="https://www.e-tar.lt/portal/legalAct.html?documentId=TAR.7D53FFA9E4BB" office:target-frame-name="_top" xlink:show="replace"><text:span text:style-name="T87">V-1485</text:span></text:a><text:span text:style-name="T88">, 2011-07-29, Žin., 2011, Nr. 99-4680 (2011-08-04), i. k. 1112070ISAK00V-1485</text:span></text:p>
      <text:p text:style-name="Normal"/>
      <text:p text:style-name="P89"><text:span text:style-name="T90">3.2</text:span><text:span text:style-name="T91">. asmuo, turintis<text:s/></text:span><text:span text:style-name="T92">aukštojo mokslo diplomą arba kvalifikacijos pažymėjimą (suteikiantį teisę dirbti pedagoginį darbą), kuriame nurodyta įgyta pedagogo kvalifikacija (mokomojo dalyko, dalyko didaktikos);</text:span><text:s/></text:p>
      <text:p text:style-name="P93">Punkto pakeitimai:</text:p>
      <text:p text:style-name="P94"><text:span text:style-name="T95">Nr.<text:s/></text:span><text:a xlink:href="https://www.e-tar.lt/portal/legalAct.html?documentId=TAR.6D3FD631CB4E" office:target-frame-name="_top" xlink:show="replace"><text:span text:style-name="T96">ISAK-2264</text:span></text:a><text:span text:style-name="T97">, 2005-11-11, Žin., 2005, Nr. 139-5029 (2005-11-26), i. k. 1052070ISAKSAK-2264</text:span></text:p>
      <text:p text:style-name="Normal"/>
      <text:p text:style-name="P98">3.3. asmuo, baigęs edukologijos studijų krypties magistrantūros studijas ir turintis edukologijos magistro laipsnį.</text:p>
      <text:p text:style-name="P99"><text:span text:style-name="T100">3.4</text:span><text:span text:style-name="T101">. asmu</text:span><text:span text:style-name="T102">o, turintis aukštesnįjį (specialųjį vidurinį, įgytą iki 1995 metų) išsilavinimą, išklausęs ne mažiau kaip 320 valandų (8 kreditų) pedagogikos, psichologijos bei dalyko didaktikos kursų, turintis ne mažesnį kaip 8 metų pedagoginio darbo stažą;</text:span><text:s/></text:p>
      <text:p text:style-name="P103">Papildyta punktu:</text:p>
      <text:p text:style-name="P104"><text:span text:style-name="T105">Nr.<text:s/></text:span><text:a xlink:href="https://www.e-tar.lt/portal/legalAct.html?documentId=TAR.6D3FD631CB4E" office:target-frame-name="_top" xlink:show="replace"><text:span text:style-name="T106">ISAK-2264</text:span></text:a><text:span text:style-name="T107">, 2005-11-11, Žin., 2005, Nr. 139-5029 (2005-11-26), i. k. 1052070ISAKSAK-2264</text:span></text:p>
      <text:p text:style-name="P108">Punkto pakeitimai:</text:p>
      <text:p text:style-name="P109"><text:span text:style-name="T110">Nr.<text:s/></text:span><text:a xlink:href="https://www.e-tar.lt/portal/legalAct.html?documentId=TAR.89DF4FBC34F0" office:target-frame-name="_top" xlink:show="replace"><text:span text:style-name="T111">ISAK-1727</text:span></text:a><text:span text:style-name="T112">, 2009-08-20, Žin., 2009, Nr. 100-4201 (2009-08-22), i. k. 1092070ISAKSAK-1727</text:span></text:p>
      <text:p text:style-name="Normal"/>
      <text:p text:style-name="P113"><text:span text:style-name="T114">3.5</text:span><text:span text:style-name="T115">. asmuo, turintis aukštąjį išsilavinimą, išklausęs ne mažiau kaip 240 valandų (6 kreditų) pedagogikos, psichologijos bei dalyko did</text:span><text:span text:style-name="T116">aktikos kursų, turintis ne mažesnį kaip 6 metų pedagoginio darbo stažą;</text:span><text:s/></text:p>
      <text:p text:style-name="P117">Papildyta punktu:</text:p>
      <text:p text:style-name="P118"><text:span text:style-name="T119">Nr.<text:s/></text:span><text:a xlink:href="https://www.e-tar.lt/portal/legalAct.html?documentId=TAR.6D3FD631CB4E" office:target-frame-name="_top" xlink:show="replace"><text:span text:style-name="T120">ISAK-2264</text:span></text:a><text:span text:style-name="T121">, 2005-11-11, Žin., 2005, Nr. 139-5029 (2005-11-26), i. k. 1052070ISAK</text:span><text:span text:style-name="T122">SAK-2264</text:span></text:p>
      <text:p text:style-name="P123">Punkto pakeitimai:</text:p>
      <text:p text:style-name="P124"><text:span text:style-name="T125">Nr.<text:s/></text:span><text:a xlink:href="https://www.e-tar.lt/portal/legalAct.html?documentId=TAR.89DF4FBC34F0" office:target-frame-name="_top" xlink:show="replace"><text:span text:style-name="T126">ISAK-1727</text:span></text:a><text:span text:style-name="T127">, 2009-08-20, Žin., 2009, Nr. 100-4201 (2009-08-22), i. k. 1092070ISAKSAK-1727</text:span></text:p>
      <text:p text:style-name="Normal"/>
      <text:p text:style-name="P128"><text:span text:style-name="T129">3.6</text:span><text:span text:style-name="T130">. asmuo, turintis docento ar profesoriaus<text:s/></text:span><text:span text:style-name="T131">pedagoginį vardą, išklausęs ne mažiau kaip 160 valandų pedagogikos, psichologijos bei dalyko didaktikos kursų, turintis ne mažesnį kaip 5 metų pedagoginio darbo stažą;</text:span><text:s/></text:p>
      <text:p text:style-name="P132">Papildyta punktu:</text:p>
      <text:p text:style-name="P133"><text:span text:style-name="T134">Nr.<text:s/></text:span><text:a xlink:href="https://www.e-tar.lt/portal/legalAct.html?documentId=TAR.6D3FD631CB4E" office:target-frame-name="_top" xlink:show="replace"><text:span text:style-name="T135">ISAK-2264</text:span></text:a><text:span text:style-name="T136">, 2005-11-11, Žin., 2005, Nr. 139-5029 (2005-11-26), i. k. 1052070ISAKSAK-2264</text:span></text:p>
      <text:p text:style-name="Normal"/>
      <text:p text:style-name="P137">3.7. asmuo, kuriam Pedagogų ir kitų švietimo darbuotojų kvalifikacijos vertinimo ir pripažinimo komisijos siūlymu švietimo ir mokslo ministras yra<text:s/>pripažinęs teisę dirbti pedagoginį darbą;<text:s/></text:p>
      <text:p text:style-name="P138">Papildyta punktu:</text:p>
      <text:p text:style-name="P139"><text:span text:style-name="T140">Nr.<text:s/></text:span><text:a xlink:href="https://www.e-tar.lt/portal/legalAct.html?documentId=TAR.727F9A1B48CA" office:target-frame-name="_top" xlink:show="replace"><text:span text:style-name="T141">ISAK-1178</text:span></text:a><text:span text:style-name="T142">, 2007-06-15, Žin., 2007, Nr. 68-2682 (2007-06-21), i. k. 1072070ISAKSAK-1178</text:span></text:p>
      <text:p text:style-name="Normal"/>
      <text:p text:style-name="P143"><text:span text:style-name="T144">3.8</text:span><text:span text:style-name="T145">. asmuo,<text:s/></text:span><text:span text:style-name="T146">įgijęs aukštąjį išsilavinimą, neturintis pedagogo kvalifikacijos, bet nuosekliųjų ar nenuosekliųjų, nuolatinių ar ištęstinių studijų metu išklausęs 1600 valandų (40 kreditų) pedagogikos, psichologijos ir dalyko didaktikos dalykus, išlaikęs šių dalykų įskai</text:span><text:span text:style-name="T147">tas ar egzaminus;</text:span><text:s/></text:p>
      <text:p text:style-name="P148">Papildyta punktu:</text:p>
      <text:p text:style-name="P149"><text:span text:style-name="T150">Nr.<text:s/></text:span><text:a xlink:href="https://www.e-tar.lt/portal/legalAct.html?documentId=TAR.C04ADAF3BAC4" office:target-frame-name="_top" xlink:show="replace"><text:span text:style-name="T151">ISAK-1803</text:span></text:a><text:span text:style-name="T152">, 2007-09-11, Žin., 2007, Nr. 99-4022 (2007-09-20), i. k. 1072070ISAKSAK-1803</text:span></text:p>
      <text:p text:style-name="P153">Punkto pakeitimai:</text:p>
      <text:p text:style-name="P154"><text:span text:style-name="T155">Nr.<text:s/></text:span><text:a xlink:href="https://www.e-tar.lt/portal/legalAct.html?documentId=TAR.89DF4FBC34F0" office:target-frame-name="_top" xlink:show="replace"><text:span text:style-name="T156">ISAK-1727</text:span></text:a><text:span text:style-name="T157">, 2009-08-20, Žin., 2009, Nr. 100-4201 (2009-08-22), i. k. 1092070ISAKSAK-1727</text:span></text:p>
      <text:p text:style-name="Normal"/>
      <text:p text:style-name="P158"><text:span text:style-name="T159">3.9</text:span><text:span text:style-name="T160">. asmuo, įgijęs aukštąjį išsilavinimą, studijuojantis pedagoginėse studijose ir išklausęs ne mažiau k</text:span><text:span text:style-name="T161">aip 800 valandų (20 kreditų) pedagogikos, psichologijos ar dalyko didaktikos kursus.</text:span><text:s/></text:p>
      <text:p text:style-name="P162">Papildyta punktu:</text:p>
      <text:p text:style-name="P163"><text:span text:style-name="T164">Nr.<text:s/></text:span><text:a xlink:href="https://www.e-tar.lt/portal/legalAct.html?documentId=TAR.89DF4FBC34F0" office:target-frame-name="_top" xlink:show="replace"><text:span text:style-name="T165">ISAK-1727</text:span></text:a><text:span text:style-name="T166">, 2009-08-20, Žin., 2009, Nr. 100-4201 (2009-08-22), i.<text:s/></text:span><text:span text:style-name="T167">k. 1092070ISAKSAK-1727</text:span></text:p>
      <text:p text:style-name="Normal"/>
      <text:p text:style-name="P168">4. Ikimokyklinio ugdymo specialistu laikomas asmuo, baigęs vieną iš:</text:p>
      <text:p text:style-name="P169">4.1. mokytojų rengimo ikimokyklinėms įstaigoms studijų programų;</text:p>
      <text:p text:style-name="P170">4.2. edukologijos studijų krypties programų ir turintis auklėtojo kvalifikaciją.</text:p>
      <text:p text:style-name="P171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172">6.<text:s/>Pradinio ugdymo specialistu laikomas asmuo, baigęs vieną iš:</text:p>
      <text:p text:style-name="P173">6.1. mokytojų rengimo pradiniam ugdymui studijų programų;</text:p>
      <text:p text:style-name="P174">6.2. edukologijos studijų krypties programų ir turintis pradinio ugdymo mokytojo kvalifikaciją.</text:p>
      <text:p text:style-name="P175">7. Pagrindinio ir vidurinio ugdymo atitinkamo dalyko specialistu laikomas:</text:p>
      <text:p text:style-name="P176"><text:span text:style-name="T177">7.1</text:span><text:span text:style-name="T178">. asmuo, kurio diplome nurodyta dalyką atitinkanti mokytojo ar dėstytojo kvalifikacija, arba dalyką atitinkantis profesinio bakalauro, bakalauro, magistro laipsnis ir mokytojo kvalifikacija, arba dalyką at</text:span><text:span text:style-name="T179">itinkanti studijų programa, profesinio bakalauro, bakalauro, magistro laipsnis ir mokytojo kvalifikacija.</text:span></text:p>
      <text:p text:style-name="P180"><text:span text:style-name="T181">Asmuo, baigęs dalyką atitinkančias šio aprašo priede nurodytos studijų krypties programas;</text:span><text:s/></text:p>
      <text:p text:style-name="P182">Punkto pakeitimai:</text:p>
      <text:p text:style-name="P183"><text:span text:style-name="T184">Nr.<text:s/></text:span><text:a xlink:href="https://www.e-tar.lt/portal/legalAct.html?documentId=TAR.7D53FFA9E4BB" office:target-frame-name="_top" xlink:show="replace"><text:span text:style-name="T185">V-1485</text:span></text:a><text:span text:style-name="T186">, 2011-07-29, Žin., 2011, Nr. 99-4680 (2011-08-04), i. k. 1112070ISAK00V-1485</text:span></text:p>
      <text:p text:style-name="Normal"/>
      <text:p text:style-name="P187">7.2. etikos dalyko specialistu laikomas asmuo, baigęs edukologijos studijų krypties programas, atitinkančias mokomąjį dalyką;</text:p>
      <text:p text:style-name="P188"><text:span text:style-name="T189">7.3</text:span><text:span text:style-name="T190">. tikybos dalyko specialistu laikomas ir mokyti pagal formaliojo švietimo programas gali:</text:span></text:p>
      <text:p text:style-name="P191"><text:span text:style-name="T192">7.3.1</text:span><text:span text:style-name="T193">. asmuo, turintis pasirengimą tradicinių religinių bendruomenių ar bendrijų religijai mokyti (lotynų apeigų katalikų, graikų apeigų katalikų,<text:s/></text:span><text:span text:style-name="T194">evangelikų liuteronų, evangelikų reformatų, ortodoksų (stačiatikių), sentikių, judėjų, musulmonų sunitų, karaimų). Toks asmuo turi turėti atitinkamos tradicinės religinės bendruomenės ar bendrijos vadovybės nustatyta tvarka išduotą leidimą;</text:span></text:p>
      <text:p text:style-name="P195"><text:span text:style-name="T196">7.3.2</text:span><text:span text:style-name="T197">. asmu</text:span><text:span text:style-name="T198">o, neturintis pedagogo kvalifikacijos, tačiau turintis tam reikalingą specialųjį pasirengimą – tradicinių religinių bendruomenių ar bendrijų dvasininkas.</text:span><text:s/></text:p>
      <text:soft-page-break/>
      <text:p text:style-name="P199">Punkto pakeitimai:</text:p>
      <text:p text:style-name="P200"><text:span text:style-name="T201">Nr.<text:s/></text:span><text:a xlink:href="https://www.e-tar.lt/portal/legalAct.html?documentId=TAR.6D3FD631CB4E" office:target-frame-name="_top" xlink:show="replace"><text:span text:style-name="T202">ISAK-2264</text:span></text:a><text:span text:style-name="T203">, 2005-11-11, Žin., 2005, Nr. 139-5029 (2005-11-26), i. k. 1052070ISAKSAK-2264</text:span></text:p>
      <text:p text:style-name="Normal"/>
      <text:p text:style-name="P204">7.4. ekonomikos dalyko specialistu laikomas asmuo:</text:p>
      <text:p text:style-name="P205">7.4.1. baigęs ekonomikos studijų krypties programas;</text:p>
      <text:p text:style-name="P206">7.4.2. Lietuvos Respublikos švietimo ir mokslo<text:s/>ministro nustatyta tvarka išklausęs kursus ekonomikos mokytojams.</text:p>
      <text:p text:style-name="P207">7.5. technologijų dalyko specialistu laikomas asmuo, baigęs studijų programas, atitinkančias mokomąjį dalyką;</text:p>
      <text:p text:style-name="P208"><text:span text:style-name="T209">7.6</text:span><text:span text:style-name="T210">. civilinės saugos mokyti gali asmuo, išklausęs civilinės saugos mo</text:span><text:span text:style-name="T211">kymo kursus pagal Civilinės saugos mokymo tvarkos aprašą, patvirtintą Lietuvos Respublikos Vyriausybės 2010 m. birželio 7 d. nutarimu Nr. 718 (Žin., 2010, Nr.<text:s/></text:span><text:a xlink:href="https://www.e-tar.lt/portal/lt/legalAct/TAR.1E2502EBF0DB" office:target-frame-name="_blank" xlink:show="new"><text:span text:style-name="T212">69-3443</text:span></text:a><text:span text:style-name="T213">);</text:span><text:s/></text:p>
      <text:p text:style-name="P214">Punkto pakeitimai:</text:p>
      <text:p text:style-name="P215"><text:span text:style-name="T216">Nr.<text:s/></text:span><text:a xlink:href="https://www.e-tar.lt/portal/legalAct.html?documentId=TAR.7D53FFA9E4BB" office:target-frame-name="_top" xlink:show="replace"><text:span text:style-name="T217">V-1485</text:span></text:a><text:span text:style-name="T218">, 2011-07-29, Žin., 2011, Nr. 99-4680 (2011-08-04), i. k. 1112070ISAK00V-1485</text:span></text:p>
      <text:p text:style-name="Normal"/>
      <text:p text:style-name="P219">7.7. saugaus eismo mokyti gali asmuo, išklausęs saugaus eismo<text:s/>mokymo kursus.</text:p>
      <text:p text:style-name="P220"><text:span text:style-name="T221">8</text:span><text:span text:style-name="T222">. Specialiosios pedagoginės pagalbos specialistu laikomas asmuo, baigęs specialiosios pedagogikos studijų programas arba edukologijos, pedagogikos studijų krypties programas ir įgijęs vieną iš šių kvalifikacijų:</text:span></text:p>
      <text:p text:style-name="P223"><text:span text:style-name="T224">8.1</text:span><text:span text:style-name="T225">. oligofrenopedag</text:span><text:span text:style-name="T226">ogo;</text:span></text:p>
      <text:p text:style-name="P227"><text:span text:style-name="T228">8.2</text:span><text:span text:style-name="T229">. logopedo;</text:span></text:p>
      <text:p text:style-name="P230"><text:span text:style-name="T231">8.3</text:span><text:span text:style-name="T232">. surdopedagogo;</text:span></text:p>
      <text:p text:style-name="P233"><text:span text:style-name="T234">8.4</text:span><text:span text:style-name="T235">. tiflopedagogo;</text:span></text:p>
      <text:p text:style-name="P236"><text:span text:style-name="T237">8.5</text:span><text:span text:style-name="T238">. specialiojo pedagogo.</text:span><text:s/></text:p>
      <text:p text:style-name="P239">Punkto pakeitimai:</text:p>
      <text:p text:style-name="P240"><text:span text:style-name="T241">Nr.<text:s/></text:span><text:a xlink:href="https://www.e-tar.lt/portal/legalAct.html?documentId=TAR.7D53FFA9E4BB" office:target-frame-name="_top" xlink:show="replace"><text:span text:style-name="T242">V-1485</text:span></text:a><text:span text:style-name="T243">, 2011-07-29, Žin., 2011, Nr. 99-4680 (</text:span><text:span text:style-name="T244">2011-08-04), i. k. 1112070ISAK00V-1485</text:span></text:p>
      <text:p text:style-name="Normal"/>
      <text:p text:style-name="P245">9. Asmuo, turintis aukštąjį,<text:s/><text:span text:style-name="T246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247">Punkto pakeitimai:</text:p>
      <text:p text:style-name="P248"><text:span text:style-name="T249">Nr.<text:s/></text:span><text:a xlink:href="https://www.e-tar.lt/portal/legalAct.html?documentId=TAR.6D3FD631CB4E" office:target-frame-name="_top" xlink:show="replace"><text:span text:style-name="T250">ISAK-2264</text:span></text:a><text:span text:style-name="T251">, 2005-11-11, Žin., 2005, Nr. 139-5029 (2005-11-26), i. k. 105207</text:span><text:span text:style-name="T252">0ISAKSAK-2264</text:span></text:p>
      <text:p text:style-name="Normal"/>
      <text:p text:style-name="P253"><text:span text:style-name="T254">10.</text:span><text:span text:style-name="T255"><text:s/>Neteko galios nuo 2005-11-27</text:span></text:p>
      <text:p text:style-name="P256">Punkto naikinimas:</text:p>
      <text:p text:style-name="P257"><text:span text:style-name="T258">Nr.<text:s/></text:span><text:a xlink:href="https://www.e-tar.lt/portal/legalAct.html?documentId=TAR.6D3FD631CB4E" office:target-frame-name="_top" xlink:show="replace"><text:span text:style-name="T259">ISAK-2264</text:span></text:a><text:span text:style-name="T260">, 2005-11-11, Žin. 2005, Nr. 139-5029 (2005-11-26), i. k. 1052070ISAKSAK-2264</text:span></text:p>
      <text:p text:style-name="Normal"/>
      <text:p text:style-name="P261">11.<text:s/>Dirbti mokytoju pagal neformaliojo vaikų švietimo programą gali:</text:p>
      <text:p text:style-name="P262">11.1. asmuo, įgijęs aukštąjį, aukštesnįjį (specialųjį vidurinį, įgytą iki 1995 metų) išsilavinimą ir turintis pedagogo kvalifikaciją;</text:p>
      <text:p text:style-name="P263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;</text:p>
      <text:p text:style-name="P264">11.3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65">Papildyta punktu:</text:p>
      <text:p text:style-name="P266"><text:span text:style-name="T267">Nr.<text:s/></text:span><text:a xlink:href="https://www.e-tar.lt/portal/legalAct.html?documentId=TAR.727F9A1B48CA" office:target-frame-name="_top" xlink:show="replace"><text:span text:style-name="T268">ISAK-1178</text:span></text:a><text:span text:style-name="T269">, 2007-06-15, Žin., 2007, Nr. 68-2682 (2007-06-21), i. k. 1072070ISAKSAK-1178</text:span></text:p>
      <text:p text:style-name="Normal"/>
      <text:p text:style-name="P270"><text:span text:style-name="T271">12</text:span><text:span text:style-name="T272">. Dirbti mokytoju pagal pirminio profesinio mokymo programą gali asmuo:</text:span></text:p>
      <text:p text:style-name="P273"><text:span text:style-name="T274">12.1</text:span><text:span text:style-name="T275">. į</text:span><text:span text:style-name="T276">gijęs aukštąjį, aukštesnįjį (specialųjį vidurinį, įgytą iki 1995 metų) išsilavinimą ir turintis pedagogo kvalifikaciją;</text:span></text:p>
      <text:p text:style-name="P277"><text:span text:style-name="T278">12.2</text:span><text:span text:style-name="T279">. įgijęs aukštąjį, aukštesnįjį (specialųjį vidurinį, įgytą iki 1995 metų) išsilavinimą, neturintis pedagogo kvalifikacijos ir iš</text:span><text:span text:style-name="T280">klausęs Lietuvos Respublikos švietimo ir mokslo ministro nustatytą pedagoginių-psichologinių žinių kursą;</text:span></text:p>
      <text:p text:style-name="P281"><text:span text:style-name="T282">12.3</text:span><text:span text:style-name="T283">. baigęs profesinę mokyklą, turintis vidurinį išsilavinimą, 3 metų atitinkamos srities darbo praktiką ir išklausęs Lietuvos Respublikos švieti</text:span><text:span text:style-name="T284">mo ir mokslo ministro nustatytą pedagoginių-psichologinių žinių kursą;</text:span><text:s/></text:p>
      <text:p text:style-name="P285">12.4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86">Papildyta punktu:</text:p>
      <text:p text:style-name="P287"><text:span text:style-name="T288">Nr.<text:s/></text:span><text:a xlink:href="https://www.e-tar.lt/portal/legalAct.html?documentId=TAR.727F9A1B48CA" office:target-frame-name="_top" xlink:show="replace"><text:span text:style-name="T289">ISAK-1178</text:span></text:a><text:span text:style-name="T290">, 2007-06-15, Žin., 2007, Nr. 68-2682<text:s/></text:span><text:span text:style-name="T291">(2007-06-21), i. k. 1072070ISAKSAK-1178</text:span></text:p>
      <text:p text:style-name="Normal"/>
      <text:p text:style-name="P292">Punkto pakeitimai:</text:p>
      <text:p text:style-name="P293"><text:span text:style-name="T294">Nr.<text:s/></text:span><text:a xlink:href="https://www.e-tar.lt/portal/legalAct.html?documentId=TAR.6D3FD631CB4E" office:target-frame-name="_top" xlink:show="replace"><text:span text:style-name="T295">ISAK-2264</text:span></text:a><text:span text:style-name="T296">, 2005-11-11, Žin., 2005, Nr. 139-5029 (2005-11-26), i. k. 1052070ISAKSAK-2264</text:span></text:p>
      <text:p text:style-name="Normal"/>
      <text:p text:style-name="P297">13. Asmuo, įgijęs išsilavinimą užsienyje, gali dirbti mokytojų šio aprašo nustatyta tvarka, tik pateikęs užsienyje įgytos kvalifikacijos pripažinimo dokumentą. Užsienyje įgytos kvalifikacijos Lietuvoje pripažįstamos teisės aktų nustatyta tvarka.</text:p>
      <text:p text:style-name="P298"><text:span text:style-name="T299">14.</text:span><text:span text:style-name="T300"><text:s/>Neteko galios nuo 2</text:span><text:span text:style-name="T301">011-08-05</text:span></text:p>
      <text:p text:style-name="P302">Punkto naikinimas:</text:p>
      <text:p text:style-name="P303"><text:span text:style-name="T304">Nr.<text:s/></text:span><text:a xlink:href="https://www.e-tar.lt/portal/legalAct.html?documentId=TAR.7D53FFA9E4BB" office:target-frame-name="_top" xlink:show="replace"><text:span text:style-name="T305">V-1485</text:span></text:a><text:span text:style-name="T306">, 2011-07-29, Žin. 2011, Nr. 99-4680 (2011-08-04), i. k. 1112070ISAK00V-1485</text:span></text:p>
      <text:p text:style-name="P307">Punkto pakeitimai:</text:p>
      <text:p text:style-name="P308"><text:span text:style-name="T309">Nr.<text:s/></text:span><text:a xlink:href="https://www.e-tar.lt/portal/legalAct.html?documentId=TAR.6D3FD631CB4E" office:target-frame-name="_top" xlink:show="replace"><text:span text:style-name="T310">ISAK-2264</text:span></text:a><text:span text:style-name="T311">, 2005-11-11, Žin., 2005, Nr. 139-5029 (2005-11-26), i. k. 1052070ISAKSAK-2264</text:span></text:p>
      <text:p text:style-name="Normal"/>
      <text:p text:style-name="P312"><text:span text:style-name="T313">15</text:span><text:span text:style-name="T314">. Užsienio kalbos pradinėse klasėse specialistu laikomas:</text:span></text:p>
      <text:p text:style-name="P315"><text:span text:style-name="T316">15.1</text:span><text:span text:style-name="T317">. pradinių klasių</text:span><text:span text:style-name="T318"><text:s/>mokytojas, turintis užsienio kalbos mokytojo kvalifikaciją;</text:span></text:p>
      <text:p text:style-name="P319"><text:span text:style-name="T320">15.2</text:span><text:span text:style-name="T321">. užsienio kalbos mokytojo kvalifikaciją turintis mokytojas, dalyvavęs ne trumpesniuose nei 40 val. darbo su pradinių klasių mokiniais didaktikos kursuose.<text:s/></text:span></text:p>
      <text:p text:style-name="P322">Papildyta punktu:</text:p>
      <text:p text:style-name="P323"><text:span text:style-name="T324">Nr.<text:s/></text:span><text:a xlink:href="https://www.e-tar.lt/portal/legalAct.html?documentId=TAR.7D53FFA9E4BB" office:target-frame-name="_top" xlink:show="replace"><text:span text:style-name="T325">V-1485</text:span></text:a><text:span text:style-name="T326">, 2011-07-29, Žin., 2011, Nr. 99-4680 (2011-08-04), i. k. 1112070ISAK00V-1485</text:span></text:p>
      <text:p text:style-name="Normal"/>
      <text:soft-page-break/>
      <text:p text:style-name="P327">Kvalifikacinių reikalavimų mokytojams,<text:s/></text:p>
      <text:p text:style-name="P328">dirbantiems pagal ikimokyklinio,<text:s/></text:p>
      <text:p text:style-name="P329">priešmokyklinio, neformaliojo vaikų švietimo,<text:s/></text:p>
      <text:p text:style-name="P330">pradinio, pagrindinio, vidurinio, specialiojo<text:s/></text:p>
      <text:p text:style-name="P331">ugdymo ir profesinio mokymo programas,<text:s/></text:p>
      <text:p text:style-name="P332">aprašo priedas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Mokomasis dalykas</text:p>
          </table:table-cell>
          <table:table-cell table:style-name="TableCell340">
            <text:p text:style-name="P341">Mokomąjį dalyką atitinkanti studijų kryptis</text:p>
          </table:table-cell>
        </table:table-row>
        <table:table-row table:style-name="TableRow342">
          <table:table-cell table:style-name="TableCell343">
            <text:p text:style-name="P344">l. Tikyba<text:s/></text:p>
          </table:table-cell>
          <table:table-cell table:style-name="TableCell345">
            <text:p text:style-name="P346">Religijos mokslai</text:p>
          </table:table-cell>
        </table:table-row>
        <table:table-row table:style-name="TableRow347">
          <table:table-cell table:style-name="TableCell348">
            <text:p text:style-name="P349">2. Gimtoji kalba<text:s/>(lietuvių) arba lietuvių kalba (valstybinė)</text:p>
          </table:table-cell>
          <table:table-cell table:style-name="TableCell350">
            <text:p text:style-name="P351">Filologija (lietuvių kalba)</text:p>
          </table:table-cell>
        </table:table-row>
        <table:table-row table:style-name="TableRow352">
          <table:table-cell table:style-name="TableCell353">
            <text:p text:style-name="P354">3. Gimtoji kalba (nelietuvių):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.1. Rusų</text:p>
          </table:table-cell>
          <table:table-cell table:style-name="TableCell360">
            <text:p text:style-name="P361">Filologija (rusų kalba)</text:p>
          </table:table-cell>
        </table:table-row>
        <table:table-row table:style-name="TableRow362">
          <table:table-cell table:style-name="TableCell363">
            <text:p text:style-name="P364">3.2. Lenkų</text:p>
          </table:table-cell>
          <table:table-cell table:style-name="TableCell365">
            <text:p text:style-name="P366">Filologija (lenkų kalba)</text:p>
          </table:table-cell>
        </table:table-row>
        <table:table-row table:style-name="TableRow367">
          <table:table-cell table:style-name="TableCell368">
            <text:p text:style-name="P369">3.3. Baltarusių</text:p>
          </table:table-cell>
          <table:table-cell table:style-name="TableCell370">
            <text:p text:style-name="P371">Filologija (baltarusių kalba)</text:p>
          </table:table-cell>
        </table:table-row>
        <table:table-row table:style-name="TableRow372">
          <table:table-cell table:style-name="TableCell373">
            <text:p text:style-name="P374">4. Užsienio kalba</text:p>
          </table:table-cell>
          <table:table-cell table:style-name="TableCell375">
            <text:p text:style-name="P376">Filologija (atitinkama užsienio kalba)</text:p>
          </table:table-cell>
        </table:table-row>
        <table:table-row table:style-name="TableRow377">
          <table:table-cell table:style-name="TableCell378">
            <text:p text:style-name="P379">5. Matematika</text:p>
          </table:table-cell>
          <table:table-cell table:style-name="TableCell380">
            <text:p text:style-name="P381">Matematika</text:p>
          </table:table-cell>
        </table:table-row>
        <table:table-row table:style-name="TableRow382">
          <table:table-cell table:style-name="TableCell383">
            <text:p text:style-name="P384">6. Integruotas gamtos mokslų kursas „Gamta ir žmogus“ (5-6 klasės) arba integruotas gamtos mokslų kursas (11-12 klasės)</text:p>
          </table:table-cell>
          <table:table-cell table:style-name="TableCell385">
            <text:p text:style-name="Normal"><text:span text:style-name="T386">Biologija, biochemija, ekologija ir aplinkotyra, chemija, chemijos inžinerija,<text:s/></text:span><text:span text:style-name="T387">fizika, biofizika</text:span></text:p>
          </table:table-cell>
        </table:table-row>
        <table:table-row table:style-name="TableRow388">
          <table:table-cell table:style-name="TableCell389">
            <text:p text:style-name="P390">7. Biologija</text:p>
          </table:table-cell>
          <table:table-cell table:style-name="TableCell391">
            <text:p text:style-name="P392">Biologija, biochemija, ekologija ir aplinkotyra</text:p>
          </table:table-cell>
        </table:table-row>
        <table:table-row table:style-name="TableRow393">
          <table:table-cell table:style-name="TableCell394">
            <text:p text:style-name="P395">8. Chemija</text:p>
          </table:table-cell>
          <table:table-cell table:style-name="TableCell396">
            <text:p text:style-name="P397">Chemija, biochemija, chemijos inžinerija</text:p>
          </table:table-cell>
        </table:table-row>
        <table:table-row table:style-name="TableRow398">
          <table:table-cell table:style-name="TableCell399">
            <text:p text:style-name="P400">9. Fizika</text:p>
          </table:table-cell>
          <table:table-cell table:style-name="TableCell401">
            <text:p text:style-name="P402">Fizika, biofizika</text:p>
          </table:table-cell>
        </table:table-row>
        <table:table-row table:style-name="TableRow403">
          <table:table-cell table:style-name="TableCell404">
            <text:p text:style-name="P405">10. Istorija</text:p>
          </table:table-cell>
          <table:table-cell table:style-name="TableCell406">
            <text:p text:style-name="P407">Istorija, politikos mokslai</text:p>
          </table:table-cell>
        </table:table-row>
        <table:table-row table:style-name="TableRow408">
          <table:table-cell table:style-name="TableCell409">
            <text:p text:style-name="P410">11. Geografija</text:p>
          </table:table-cell>
          <table:table-cell table:style-name="TableCell411">
            <text:p text:style-name="P412">Geografija</text:p>
          </table:table-cell>
        </table:table-row>
        <table:table-row table:style-name="TableRow413">
          <table:table-cell table:style-name="TableCell414">
            <text:p text:style-name="P415">12. Integruotas<text:s/>istorijos ir geografijos kursas arba visuomenės pažinimas</text:p>
          </table:table-cell>
          <table:table-cell table:style-name="TableCell416">
            <text:p text:style-name="P417">Istorija, politikos mokslai, geografija</text:p>
          </table:table-cell>
        </table:table-row>
        <table:table-row table:style-name="TableRow418">
          <table:table-cell table:style-name="TableCell419">
            <text:p text:style-name="P420">13. Filosofija</text:p>
          </table:table-cell>
          <table:table-cell table:style-name="TableCell421">
            <text:p text:style-name="P422">Filosofija</text:p>
          </table:table-cell>
        </table:table-row>
        <table:table-row table:style-name="TableRow423">
          <table:table-cell table:style-name="TableCell424">
            <text:p text:style-name="P425">14. Psichologija</text:p>
          </table:table-cell>
          <table:table-cell table:style-name="TableCell426">
            <text:p text:style-name="P427">Psichologija</text:p>
          </table:table-cell>
        </table:table-row>
        <table:table-row table:style-name="TableRow428">
          <table:table-cell table:style-name="TableCell429">
            <text:p text:style-name="P430">15. Dailė</text:p>
          </table:table-cell>
          <table:table-cell table:style-name="TableCell431">
            <text:p text:style-name="P432">Dailė, menotyra, architektūra</text:p>
          </table:table-cell>
        </table:table-row>
        <table:table-row table:style-name="TableRow433">
          <table:table-cell table:style-name="TableCell434">
            <text:p text:style-name="P435">16. Muzika</text:p>
          </table:table-cell>
          <table:table-cell table:style-name="TableCell436">
            <text:p text:style-name="P437">Muzika</text:p>
          </table:table-cell>
        </table:table-row>
        <table:table-row table:style-name="TableRow438">
          <table:table-cell table:style-name="TableCell439">
            <text:p text:style-name="P440">17. Šokis</text:p>
          </table:table-cell>
          <table:table-cell table:style-name="TableCell441">
            <text:p text:style-name="P442">Teatras, muzika</text:p>
          </table:table-cell>
        </table:table-row>
        <table:table-row table:style-name="TableRow443">
          <table:table-cell table:style-name="TableCell444">
            <text:p text:style-name="P445">18. Teatras</text:p>
          </table:table-cell>
          <table:table-cell table:style-name="TableCell446">
            <text:p text:style-name="P447">Teatras, audiovizualinis menas</text:p>
          </table:table-cell>
        </table:table-row>
        <table:table-row table:style-name="TableRow448">
          <table:table-cell table:style-name="TableCell449">
            <text:p text:style-name="P450">19. Informacinės technologijos</text:p>
          </table:table-cell>
          <table:table-cell table:style-name="TableCell451">
            <text:p text:style-name="P452">Informatika, informatikos inžinerija, matematika</text:p>
          </table:table-cell>
        </table:table-row>
        <table:table-row table:style-name="TableRow453">
          <table:table-cell table:style-name="TableCell454">
            <text:p text:style-name="P455">20. Kūno kultūra</text:p>
          </table:table-cell>
          <table:table-cell table:style-name="TableCell456">
            <text:p text:style-name="P457">Sportas</text:p>
          </table:table-cell>
        </table:table-row>
      </table:table>
      <text:p text:style-name="P458"/>
      <text:p text:style-name="P459">______________</text:p>
      <text:p text:style-name="P460">Priedo pakeitimai:</text:p>
      <text:p text:style-name="P461"><text:span text:style-name="T462">Nr.<text:s/></text:span><text:a xlink:href="https://www.e-tar.lt/portal/legalAct.html?documentId=TAR.6D3FD631CB4E" office:target-frame-name="_top" xlink:show="replace"><text:span text:style-name="T463">ISAK-2264</text:span></text:a><text:span text:style-name="T464">, 2005-11-11, Žin., 2005, Nr. 139-5029 (2005-11-26), i. k. 1052070ISAKSAK-2264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švietimo ir mokslo ministerija, Įsakymas</text:span></text:p>
      <text:p text:style-name="P474"><text:span text:style-name="T475">Nr.<text:s/></text:span><text:a xlink:href="https://www.e-tar.lt/portal/legalAct.html?documentId=TAR.6D3FD631CB4E" office:target-frame-name="_top" xlink:show="replace"><text:span text:style-name="T476">ISAK-2264</text:span></text:a><text:span text:style-name="T477">, 2005-11-11, Žin., 2005, Nr. 139-5029 (2005-11-26), i. k. 1052070ISAKSAK-2264</text:span></text:p>
      <text:p text:style-name="P478"><text:span text:style-name="T479">Dėl švietimo ir mokslo ministro 2005 m. kovo 29 d. įsakymo Nr. ISAK-506 "Dėl Kvalifikaci</text:span><text:span text:style-name="T480">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481"/>
      <text:p text:style-name="P482"><text:span text:style-name="T483">2.</text:span></text:p>
      <text:p text:style-name="P484"><text:span text:style-name="T485">Lietuvos Respublikos švietimo<text:s/></text:span><text:span text:style-name="T486">ir mokslo ministerija, Įsakymas</text:span></text:p>
      <text:p text:style-name="P487"><text:span text:style-name="T488">Nr.<text:s/></text:span><text:a xlink:href="https://www.e-tar.lt/portal/legalAct.html?documentId=TAR.727F9A1B48CA" office:target-frame-name="_top" xlink:show="replace"><text:span text:style-name="T489">ISAK-1178</text:span></text:a><text:span text:style-name="T490">, 2007-06-15, Žin., 2007, Nr. 68-2682 (2007-06-21), i. k. 1072070ISAKSAK-1178</text:span></text:p>
      <text:p text:style-name="P491"><text:span text:style-name="T492">Dėl švietimo ir mokslo ministro 2005 m. kovo 29 d.<text:s/></text:span><text:span text:style-name="T493">įsakymo Nr. ISAK-506 "Dėl Kvalifikacinių reikalavimų mokytojams, dirbantiems pagal ikimokyklinio, priešmokyklinio, neformaliojo vaikų švietimo, pradinio, pagrindinio, vidurinio, specialiojo ugdymo ir profesinio mokymo programas, aprašo tvirtinimo" pakeitim</text:span><text:span text:style-name="T494">o</text:span></text:p>
      <text:p text:style-name="P495"/>
      <text:p text:style-name="P496"><text:span text:style-name="T497">3.</text:span></text:p>
      <text:p text:style-name="P498"><text:span text:style-name="T499">Lietuvos Respublikos švietimo ir mokslo ministerija, Įsakymas</text:span></text:p>
      <text:p text:style-name="P500"><text:span text:style-name="T501">Nr.<text:s/></text:span><text:a xlink:href="https://www.e-tar.lt/portal/legalAct.html?documentId=TAR.C04ADAF3BAC4" office:target-frame-name="_top" xlink:show="replace"><text:span text:style-name="T502">ISAK-1803</text:span></text:a><text:span text:style-name="T503">, 2007-09-11, Žin., 2007, Nr. 99-4022 (2007-09-20), i. k. 1072070ISAKSAK-1803</text:span></text:p>
      <text:soft-page-break/>
      <text:p text:style-name="P504"><text:span text:style-name="T505">Dėl švietimo ir</text:span><text:span text:style-name="T506"><text:s/>mokslo ministro 2005 m. kovo 29 d. įsakymo Nr. ISAK-506 "Dėl Kvalifikacinių reikalavimų mokytojams, dirbantiems pagal ikimokyklinio, priešmokyklinio, neformaliojo vaikų švietimo, pradinio, pagrindinio, vidurinio, specialiojo ugdymo ir profesinio mokymo pr</text:span><text:span text:style-name="T507">ogramas, aprašo tvirtinimo" papildymo</text:span></text:p>
      <text:p text:style-name="P508"/>
      <text:p text:style-name="P509"><text:span text:style-name="T510">4.</text:span></text:p>
      <text:p text:style-name="P511"><text:span text:style-name="T512">Lietuvos Respublikos švietimo ir mokslo ministerija, Įsakymas</text:span></text:p>
      <text:p text:style-name="P513"><text:span text:style-name="T514">Nr.<text:s/></text:span><text:a xlink:href="https://www.e-tar.lt/portal/legalAct.html?documentId=TAR.89DF4FBC34F0" office:target-frame-name="_top" xlink:show="replace"><text:span text:style-name="T515">ISAK-1727</text:span></text:a><text:span text:style-name="T516">, 2009-08-20, Žin., 2009, Nr. 100-4201 (2009-08-22), i. k</text:span><text:span text:style-name="T517">. 1092070ISAKSAK-1727</text:span></text:p>
      <text:p text:style-name="P518"><text:span text:style-name="T519">Dėl švietimo ir mokslo ministro 2005 m. kovo 29 d. įsakymo Nr. ISAK-506 "Dėl Kvalifikacinių reikalavimų mokytojams, dirbantiems pagal ikimokyklinio, priešmokyklinio, neformaliojo vaikų švietimo, pradinio, pagrindinio, vidurinio,<text:s/></text:span><text:span text:style-name="T520">specialiojo ugdymo ir profesinio mokymo programas, aprašo tvirtinimo" pakeitimo</text:span></text:p>
      <text:p text:style-name="P521"/>
      <text:p text:style-name="P522"><text:span text:style-name="T523">5.</text:span></text:p>
      <text:p text:style-name="P524"><text:span text:style-name="T525">Lietuvos Respublikos švietimo ir mokslo ministerija, Įsakymas</text:span></text:p>
      <text:p text:style-name="P526"><text:span text:style-name="T527">Nr.<text:s/></text:span><text:a xlink:href="https://www.e-tar.lt/portal/legalAct.html?documentId=TAR.7D53FFA9E4BB" office:target-frame-name="_top" xlink:show="replace"><text:span text:style-name="T528">V-1485</text:span></text:a><text:span text:style-name="T529">, 2011-07-29, Žin.</text:span><text:span text:style-name="T530">, 2011, Nr. 99-4680 (2011-08-04), i. k. 1112070ISAK00V-1485</text:span></text:p>
      <text:p text:style-name="P531"><text:span text:style-name="T532">Dėl švietimo ir mokslo ministro 2005 m. kovo 29 d. įsakymo Nr. ISAK-506 "Dėl Kvalifikacinių reikalavimų mokytojams, dirbantiems pagal ikimokyklinio, priešmokyklinio, neformaliojo vaikų švietimo, p</text:span><text:span text:style-name="T533">radinio, pagrindinio, vidurinio, specialiojo ugdymo ir profesinio mokymo programas, aprašo tvirtinimo"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3:00Z</meta:creation-date>
    <dc:date>2017-04-25T13:13:00Z</dc:date>
    <meta:template xlink:href="Normal.dotm" xlink:type="simple"/>
    <meta:editing-cycles>2</meta:editing-cycles>
    <meta:editing-duration>PT0S</meta:editing-duration>
    <meta:document-statistic meta:page-count="7" meta:paragraph-count="288" meta:word-count="2268" meta:character-count="19017" meta:row-count="608" meta:non-whitespace-character-count="17037"/>
  </office:meta>
</office:document-meta>
</file>