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  <style:text-properties fo:hyphenate="false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4923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keep-with-next="always" fo:text-align="justify" fo:text-indent="0.4923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widows="0" fo:orphans="0" fo:text-align="justify" fo:text-indent="0.4923in"/>
      <style:text-properties fo:hyphenate="false"/>
    </style:style>
    <style:style style:name="T219" style:parent-style-name="DefaultParagraphFont" style:family="text">
      <style:text-properties fo:color="#000000" fo:letter-spacing="-0.0013in"/>
    </style:style>
    <style:style style:name="T220" style:parent-style-name="DefaultParagraphFont" style:family="text">
      <style:text-properties fo:color="#000000" fo:letter-spacing="-0.0013in"/>
    </style:style>
    <style:style style:name="T221" style:parent-style-name="DefaultParagraphFont" style:family="text">
      <style:text-properties fo:color="#000000" fo:letter-spacing="-0.0013in"/>
    </style:style>
    <style:style style:name="T2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 fo:letter-spacing="-0.0013in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widows="0" fo:orphans="0" fo:text-align="justify" fo:text-indent="0.4923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4923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23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widows="0" fo:orphans="0" fo:text-align="justify" fo:text-indent="0.4923in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45" style:parent-style-name="Normal" style:family="paragraph">
      <style:paragraph-properties fo:text-indent="3.543in"/>
    </style:style>
    <style:style style:name="P346" style:parent-style-name="Normal" style:family="paragraph">
      <style:paragraph-properties fo:text-indent="3.543in"/>
    </style:style>
    <style:style style:name="P347" style:parent-style-name="Normal" style:family="paragraph">
      <style:paragraph-properties fo:text-indent="3.543in"/>
    </style:style>
    <style:style style:name="P348" style:parent-style-name="Normal" style:family="paragraph">
      <style:paragraph-properties fo:text-indent="3.543in"/>
    </style:style>
    <style:style style:name="P349" style:parent-style-name="Normal" style:family="paragraph">
      <style:paragraph-properties fo:text-indent="3.543in"/>
    </style:style>
    <style:style style:name="P350" style:parent-style-name="Normal" style:family="paragraph">
      <style:paragraph-properties fo:text-indent="0.4923in"/>
    </style:style>
    <style:style style:name="TableColumn352" style:family="table-column">
      <style:table-column-properties style:column-width="3.7083in"/>
    </style:style>
    <style:style style:name="TableColumn353" style:family="table-column">
      <style:table-column-properties style:column-width="2.984in"/>
    </style:style>
    <style:style style:name="Table351" style:family="table">
      <style:table-properties style:width="6.692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color="#000000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text-align="center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6-10 iki 2013-07-09</text:span></text:p>
      <text:p text:style-name="P10"/>
      <text:p text:style-name="P11"><text:span text:style-name="T12">Įsakymas paskelbtas: Žin. 2005, Nr.<text:s/></text:span><text:a xlink:href="https://www.e-tar.lt/portal/legalAct.html?documentId=TAR.0D321E5A87D1" office:target-frame-name="_top" xlink:show="replace"><text:span text:style-name="T13">43-1395</text:span></text:a><text:span text:style-name="T14">, i. k. 1052070ISAKISAK-506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KVALIFIKACINIŲ REIKALAVIMŲ MOKYTOJAMS, DIRBANTIEMS PAGAL IKIMOKYKLINIO, PRIEŠMOKYKLINIO, NEFORMALIOJO VAIKŲ ŠVIETIMO, PRADINIO, PAGRINDINIO, VIDURINIO, SPECIALIOJO UGDYMO IR PROFESINIO MOKYMO PROGRAMAS, APRAŠO TVIRTINIMO</text:p>
      <text:p text:style-name="P23"/>
      <text:p text:style-name="P24">2005 m. kovo 29 d. Nr. ISAK-506</text:p>
      <text:p text:style-name="P25">Vilnius</text:p>
      <text:p text:style-name="P26"/>
      <text:p text:style-name="P27"><text:span text:style-name="T28">Vadovaudamasis Lietuvos Respublikos švietimo įstatymo (Žin., 1991, Nr.<text:s/></text:span><text:a xlink:href="https://www.e-tar.lt/portal/lt/legalAct/TAR.9A3AD08EA5D0" office:target-frame-name="_blank" xlink:show="new"><text:span text:style-name="T29">23-593</text:span></text:a><text:span text:style-name="T30">; 2011, Nr.<text:s/></text:span><text:a xlink:href="https://www.e-tar.lt/portal/lt/legalAct/TAR.E2EBE95E7723" office:target-frame-name="_blank" xlink:show="new"><text:span text:style-name="T31">38-1804</text:span></text:a><text:span text:style-name="T32">) 48 straipsnio 2 ir 3 dalimis,</text:span><text:s/></text:p>
      <text:p text:style-name="P33">Preambulės pakeitimai:</text:p>
      <text:p text:style-name="P34"><text:span text:style-name="T35">Nr.<text:s/></text:span><text:a xlink:href="https://www.e-tar.lt/portal/legalAct.html?documentId=TAR.89DF4FBC34F0" office:target-frame-name="_top" xlink:show="replace"><text:span text:style-name="T36">ISAK-1727</text:span></text:a><text:span text:style-name="T37">, 2009-08-20, Žin., 2009, Nr. 100-4201 (2009-08-22), i. k. 1092070ISAKSAK-1727</text:span></text:p>
      <text:p text:style-name="P38"><text:span text:style-name="T39">Nr.<text:s/></text:span><text:a xlink:href="https://www.e-tar.lt/portal/legalAct.html?documentId=TAR.7D53FFA9E4BB" office:target-frame-name="_top" xlink:show="replace"><text:span text:style-name="T40">V-1485</text:span></text:a><text:span text:style-name="T41">, 2011-07-29, Žin., 2011, Nr. 99-4680 (2011-08-04), i. k.<text:s/></text:span><text:span text:style-name="T42">1112070ISAK00V-1485</text:span></text:p>
      <text:p text:style-name="Normal"/>
      <text:p text:style-name="P43"><text:span text:style-name="T44">tvirtinu</text:span><text:s/>Kvalifikacinių reikalavimų mokytojams, dirbantiems pagal ikimokyklinio, priešmokyklinio, neformaliojo vaikų švietimo, pradinio, pagrindinio, vidurinio, specialiojo ugdymo ir profesinio mokymo programas, aprašą (pridedama).</text:p>
      <text:p text:style-name="P45"/>
      <text:p text:style-name="P46"/>
      <text:p text:style-name="P47"/>
      <text:p text:style-name="P48"><text:span text:style-name="T49">ŠVIETIMO IR MOKSLO MINISTRAS</text:span><text:span text:style-name="T50"><text:tab/>REMIGIJUS MOTUZAS</text:span></text:p>
      <text:soft-page-break/>
      <text:p text:style-name="P51">PATVIRTINTA</text:p>
      <text:p text:style-name="P52">Lietuvos Respublikos švietimo ir mokslo<text:s/></text:p>
      <text:p text:style-name="P53">ministro 2005 m. kovo 29 d. įsakymu</text:p>
      <text:p text:style-name="P54">Nr. ISAK-506</text:p>
      <text:p text:style-name="P55"/>
      <text:p text:style-name="P56"><text:span text:style-name="T57">KVALIFIKACINIŲ REIKALAVIMŲ MOKYTOJAMS, DIRBANTIEMS PAGAL IKIMOKYKLINIO, PRIEŠMOKYKLINIO,<text:s/></text:span><text:span text:style-name="T58">NEFORMALIOJO VAIKŲ ŠVIETIMO, PRADINIO, PAGRINDINIO, VIDURINIO, SPECIALIOJO UGDYMO IR PROFESINIO MOKYMO PROGRAMAS, APRAŠAS</text:span></text:p>
      <text:p text:style-name="P59"/>
      <text:p text:style-name="P60"><text:span text:style-name="T61">1</text:span><text:span text:style-name="T62">. Kvalifikacinių reikalavimų mokytojams, dirbantiems pagal ikimokyklinio, priešmokyklinio, neformaliojo vaikų švietimo, pradinio</text:span><text:span text:style-name="T63">, pagrindinio, vidurinio, specialiojo ugdymo ir profesinio mokymo programas, aprašo paskirtis – apibrėžti papildomus kvalifikacinius reikalavimus mokytojams, dirbantiems pagal ikimokyklinio, priešmokyklinio ugdymo, neformaliojo vaikų švietimo, pradinio, pa</text:span><text:span text:style-name="T64">grindinio, vidurinio, specialiojo ugdymo ir profesinio mokymo programas.</text:span><text:s/></text:p>
      <text:p text:style-name="P65">Punkto pakeitimai:</text:p>
      <text:p text:style-name="P66"><text:span text:style-name="T67">Nr.<text:s/></text:span><text:a xlink:href="https://www.e-tar.lt/portal/legalAct.html?documentId=TAR.89DF4FBC34F0" office:target-frame-name="_top" xlink:show="replace"><text:span text:style-name="T68">ISAK-1727</text:span></text:a><text:span text:style-name="T69">, 2009-08-20, Žin., 2009, Nr. 100-4201 (2009-08-22), i. k. 1092070IS</text:span><text:span text:style-name="T70">AKSAK-1727</text:span></text:p>
      <text:p text:style-name="Normal"/>
      <text:p text:style-name="P71"><text:span text:style-name="T72">2.</text:span><text:span text:style-name="T73"><text:s/>Neteko galios nuo 2009-08-23</text:span></text:p>
      <text:p text:style-name="P74">Punkto naikinimas:</text:p>
      <text:p text:style-name="P75"><text:span text:style-name="T76">Nr.<text:s/></text:span><text:a xlink:href="https://www.e-tar.lt/portal/legalAct.html?documentId=TAR.89DF4FBC34F0" office:target-frame-name="_top" xlink:show="replace"><text:span text:style-name="T77">ISAK-1727</text:span></text:a><text:span text:style-name="T78">, 2009-08-20, Žin. 2009, Nr. 100-4201 (2009-08-22), i. k. 1092070ISAKSAK-1727</text:span></text:p>
      <text:p text:style-name="Normal"/>
      <text:p text:style-name="P79">3. Pedagogo kvalifikaciją turinčiu laikomas:</text:p>
      <text:p text:style-name="P80"><text:span text:style-name="T81">3.1</text:span><text:span text:style-name="T82">. asmuo, įgijęs aukštąjį (aukštesnįjį, įgytą iki 2009 metų, ar specialųjį vidurinį, įgytą iki 1995 metų) išsilavinimą ir turintis diplomą, kuriame įrašyta, kad yra įgijęs atitinkamo dalyko mokytojo, auklėtojo, specialio</text:span><text:span text:style-name="T83">jo pedagogo ar dėstytojo kvalifikaciją;</text:span><text:s/></text:p>
      <text:p text:style-name="P84">Punkto pakeitimai:</text:p>
      <text:p text:style-name="P85"><text:span text:style-name="T86">Nr.<text:s/></text:span><text:a xlink:href="https://www.e-tar.lt/portal/legalAct.html?documentId=TAR.7D53FFA9E4BB" office:target-frame-name="_top" xlink:show="replace"><text:span text:style-name="T87">V-1485</text:span></text:a><text:span text:style-name="T88">, 2011-07-29, Žin., 2011, Nr. 99-4680 (2011-08-04), i. k. 1112070ISAK00V-1485</text:span></text:p>
      <text:p text:style-name="Normal"/>
      <text:p text:style-name="P89"><text:span text:style-name="T90">3.2</text:span><text:span text:style-name="T91">. asmuo, turintis<text:s/></text:span><text:span text:style-name="T92">aukštojo mokslo diplomą arba kvalifikacijos pažymėjimą (suteikiantį teisę dirbti pedagoginį darbą), kuriame nurodyta įgyta pedagogo kvalifikacija (mokomojo dalyko, dalyko didaktikos);</text:span><text:s/></text:p>
      <text:p text:style-name="P93">Punkto pakeitimai:</text:p>
      <text:p text:style-name="P94"><text:span text:style-name="T95">Nr.<text:s/></text:span><text:a xlink:href="https://www.e-tar.lt/portal/legalAct.html?documentId=TAR.6D3FD631CB4E" office:target-frame-name="_top" xlink:show="replace"><text:span text:style-name="T96">ISAK-2264</text:span></text:a><text:span text:style-name="T97">, 2005-11-11, Žin., 2005, Nr. 139-5029 (2005-11-26), i. k. 1052070ISAKSAK-2264</text:span></text:p>
      <text:p text:style-name="Normal"/>
      <text:p text:style-name="P98">3.3. asmuo, baigęs edukologijos studijų krypties magistrantūros studijas ir turintis edukologijos magistro laipsnį.</text:p>
      <text:p text:style-name="P99"><text:span text:style-name="T100">3.4</text:span><text:span text:style-name="T101">. asmu</text:span><text:span text:style-name="T102">o, turintis aukštesnįjį (specialųjį vidurinį, įgytą iki 1995 metų) išsilavinimą, išklausęs ne mažiau kaip 320 valandų (8 kreditų) pedagogikos, psichologijos bei dalyko didaktikos kursų, turintis ne mažesnį kaip 8 metų pedagoginio darbo stažą;</text:span><text:s/></text:p>
      <text:p text:style-name="P103">Papildyta punktu:</text:p>
      <text:p text:style-name="P104"><text:span text:style-name="T105">Nr.<text:s/></text:span><text:a xlink:href="https://www.e-tar.lt/portal/legalAct.html?documentId=TAR.6D3FD631CB4E" office:target-frame-name="_top" xlink:show="replace"><text:span text:style-name="T106">ISAK-2264</text:span></text:a><text:span text:style-name="T107">, 2005-11-11, Žin., 2005, Nr. 139-5029 (2005-11-26), i. k. 1052070ISAKSAK-2264</text:span></text:p>
      <text:p text:style-name="P108">Punkto pakeitimai:</text:p>
      <text:p text:style-name="P109"><text:span text:style-name="T110">Nr.<text:s/></text:span><text:a xlink:href="https://www.e-tar.lt/portal/legalAct.html?documentId=TAR.89DF4FBC34F0" office:target-frame-name="_top" xlink:show="replace"><text:span text:style-name="T111">ISAK-1727</text:span></text:a><text:span text:style-name="T112">, 2009-08-20, Žin., 2009, Nr. 100-4201 (2009-08-22), i. k. 1092070ISAKSAK-1727</text:span></text:p>
      <text:p text:style-name="Normal"/>
      <text:p text:style-name="P113"><text:span text:style-name="T114">3.5</text:span><text:span text:style-name="T115">. asmuo, turintis aukštąjį išsilavinimą, išklausęs ne mažiau kaip 240 valandų (6 kreditų) pedagogikos, psichologijos bei dalyko did</text:span><text:span text:style-name="T116">aktikos kursų, turintis ne mažesnį kaip 6 metų pedagoginio darbo stažą;</text:span><text:s/></text:p>
      <text:p text:style-name="P117">Papildyta punktu:</text:p>
      <text:p text:style-name="P118"><text:span text:style-name="T119">Nr.<text:s/></text:span><text:a xlink:href="https://www.e-tar.lt/portal/legalAct.html?documentId=TAR.6D3FD631CB4E" office:target-frame-name="_top" xlink:show="replace"><text:span text:style-name="T120">ISAK-2264</text:span></text:a><text:span text:style-name="T121">, 2005-11-11, Žin., 2005, Nr. 139-5029 (2005-11-26), i. k. 1052070ISAK</text:span><text:span text:style-name="T122">SAK-2264</text:span></text:p>
      <text:p text:style-name="P123">Punkto pakeitimai:</text:p>
      <text:p text:style-name="P124"><text:span text:style-name="T125">Nr.<text:s/></text:span><text:a xlink:href="https://www.e-tar.lt/portal/legalAct.html?documentId=TAR.89DF4FBC34F0" office:target-frame-name="_top" xlink:show="replace"><text:span text:style-name="T126">ISAK-1727</text:span></text:a><text:span text:style-name="T127">, 2009-08-20, Žin., 2009, Nr. 100-4201 (2009-08-22), i. k. 1092070ISAKSAK-1727</text:span></text:p>
      <text:p text:style-name="Normal"/>
      <text:p text:style-name="P128"><text:span text:style-name="T129">3.6</text:span><text:span text:style-name="T130">. asmuo, ugdantis 9–12 ir (arba) 1–4 gimnazijos klasių mokinius, turintis ne mažesnį kaip 5 metų pedagoginio darbo stažą, įgytą dirbant aukštosios mokyklos dėstytoju, ir mokyklos vadovo nustatyta tvarka pagal Mokytojo profesijos kompetencijos aprašą, patvi</text:span><text:span text:style-name="T131">rtintą Lietuvos Respublikos švietimo ir mokslo ministro 2007 m. sausio 15 d. įsakymu Nr. ISAK-54<text:s/></text:span><text:span text:style-name="T132">(Žin., 2007, Nr.<text:s/></text:span><text:a xlink:href="https://www.e-tar.lt/portal/lt/legalAct/TAR.CEA71C4AC289" office:target-frame-name="_blank" xlink:show="new"><text:span text:style-name="T133">12-511</text:span></text:a><text:span text:style-name="T134">), pripažintas turįs nustatytas kompetencijas ir ge</text:span><text:span text:style-name="T135">bėjimus;</text:span><text:s/></text:p>
      <text:p text:style-name="P136">Papildyta punktu:</text:p>
      <text:p text:style-name="P137"><text:span text:style-name="T138">Nr.<text:s/></text:span><text:a xlink:href="https://www.e-tar.lt/portal/legalAct.html?documentId=TAR.6D3FD631CB4E" office:target-frame-name="_top" xlink:show="replace"><text:span text:style-name="T139">ISAK-2264</text:span></text:a><text:span text:style-name="T140">, 2005-11-11, Žin., 2005, Nr. 139-5029 (2005-11-26), i. k. 1052070ISAKSAK-2264</text:span></text:p>
      <text:p text:style-name="P141">Punkto pakeitimai:</text:p>
      <text:p text:style-name="P142"><text:span text:style-name="T143">Nr.<text:s/></text:span><text:a xlink:href="https://www.e-tar.lt/portal/legalAct.html?documentId=TAR.CBD3D7B499EB" office:target-frame-name="_top" xlink:show="replace"><text:span text:style-name="T144">V-942</text:span></text:a><text:span text:style-name="T145">, 2012-06-06, Žin., 2012, Nr. 65-3312 (2012-06-09), i. k. 1122070ISAK000V-942</text:span></text:p>
      <text:p text:style-name="Normal"/>
      <text:p text:style-name="P146">3.7. asmuo, kuriam Pedagogų ir kitų švietimo darbuotojų kvalifikacijos vertinimo ir pripažinimo komisijos siūlymu švietimo ir mokslo ministras yra pripažinęs teisę dirbti pedagoginį darbą;<text:s/></text:p>
      <text:p text:style-name="P147">Papildyta punktu:</text:p>
      <text:p text:style-name="P148"><text:span text:style-name="T149">Nr.<text:s/></text:span><text:a xlink:href="https://www.e-tar.lt/portal/legalAct.html?documentId=TAR.727F9A1B48CA" office:target-frame-name="_top" xlink:show="replace"><text:span text:style-name="T150">ISAK-1178</text:span></text:a><text:span text:style-name="T151">, 2007-06-15, Žin., 2007, Nr. 68-2682 (2007-06-21), i. k.<text:s/></text:span><text:span text:style-name="T152">1072070ISAKSAK-1178</text:span></text:p>
      <text:p text:style-name="Normal"/>
      <text:p text:style-name="P153"><text:span text:style-name="T154">3.8</text:span><text:span text:style-name="T155">. asmuo, įgijęs aukštąjį išsilavinimą, neturintis pedagogo kvalifikacijos, bet nuosekliųjų ar nenuosekliųjų, nuolatinių ar ištęstinių studijų metu išklausęs 1600 valandų (40 kreditų) pedagogikos, psichologijos ir dalyko didaktik</text:span><text:span text:style-name="T156">os dalykus, išlaikęs šių dalykų įskaitas ar egzaminus;</text:span><text:s/></text:p>
      <text:p text:style-name="P157">Papildyta punktu:</text:p>
      <text:p text:style-name="P158"><text:span text:style-name="T159">Nr.<text:s/></text:span><text:a xlink:href="https://www.e-tar.lt/portal/legalAct.html?documentId=TAR.C04ADAF3BAC4" office:target-frame-name="_top" xlink:show="replace"><text:span text:style-name="T160">ISAK-1803</text:span></text:a><text:span text:style-name="T161">, 2007-09-11, Žin., 2007, Nr. 99-4022 (2007-09-20), i. k. 1072070ISAKSAK-1803</text:span></text:p>
      <text:p text:style-name="P162">Punkto<text:s/>pakeitimai:</text:p>
      <text:p text:style-name="P163"><text:span text:style-name="T164">Nr.<text:s/></text:span><text:a xlink:href="https://www.e-tar.lt/portal/legalAct.html?documentId=TAR.89DF4FBC34F0" office:target-frame-name="_top" xlink:show="replace"><text:span text:style-name="T165">ISAK-1727</text:span></text:a><text:span text:style-name="T166">, 2009-08-20, Žin., 2009, Nr. 100-4201 (2009-08-22), i. k. 1092070ISAKSAK-1727</text:span></text:p>
      <text:p text:style-name="Normal"/>
      <text:p text:style-name="P167"><text:span text:style-name="T168">3.9</text:span><text:span text:style-name="T169">. asmuo, įgijęs aukštąjį išsilavinimą, studijuojantis pedagogi</text:span><text:span text:style-name="T170">nėse studijose ir išklausęs ne mažiau kaip 800 valandų (20 kreditų) pedagogikos, psichologijos ar dalyko didaktikos kursus.</text:span><text:s/></text:p>
      <text:p text:style-name="P171">Papildyta punktu:</text:p>
      <text:p text:style-name="P172"><text:span text:style-name="T173">Nr.<text:s/></text:span><text:a xlink:href="https://www.e-tar.lt/portal/legalAct.html?documentId=TAR.89DF4FBC34F0" office:target-frame-name="_top" xlink:show="replace"><text:span text:style-name="T174">ISAK-1727</text:span></text:a><text:span text:style-name="T175">, 2009-08-20, Žin.</text:span><text:span text:style-name="T176">, 2009, Nr. 100-4201 (2009-08-22), i. k. 1092070ISAKSAK-1727</text:span></text:p>
      <text:p text:style-name="Normal"/>
      <text:p text:style-name="P177">4. Ikimokyklinio ugdymo specialistu laikomas asmuo, baigęs vieną iš:</text:p>
      <text:p text:style-name="P178">4.1. mokytojų rengimo ikimokyklinėms įstaigoms studijų programų;</text:p>
      <text:p text:style-name="P179">4.2. edukologijos studijų krypties programų ir turintis auklėtojo kvalifikaciją.</text:p>
      <text:p text:style-name="P180">5. Priešmokyklinio ugdymo specialistu laikomas asmuo, Lietuvos Respublikos švietimo ir mokslo ministro nustatyta tvarka išklausęs priešmokyklinėje grupėje dirbantiems pedagogams skirtus kursus ir atitinkantis šio aprašo 4 ir 6 punkto reikalavimus.</text:p>
      <text:p text:style-name="P181">6. Pradinio ugdymo specialistu laikomas asmuo, baigęs vieną iš:</text:p>
      <text:p text:style-name="P182">6.1. mokytojų rengimo pradiniam ugdymui studijų programų;</text:p>
      <text:p text:style-name="P183">6.2. edukologijos studijų krypties programų ir turintis pradinio ugdymo mokytojo kvalifikaciją.</text:p>
      <text:p text:style-name="P184">7. Pagrindinio ir vidurinio ugdymo atitinkamo dalyko specialistu laikomas:</text:p>
      <text:p text:style-name="P185"><text:span text:style-name="T186">7.1</text:span><text:span text:style-name="T187">. asmuo, kurio diplome nurodyta dalyką atitinkanti mokytojo ar dėstytojo kvalifikacija, arba dalyką atitinkantis profesinio bakalauro, bakalauro, magistro laipsnis ir<text:s/></text:span><text:span text:style-name="T188">mokytojo kvalifikacija, arba dalyką atitinkanti studijų programa, profesinio bakalauro, bakalauro, magistro laipsnis ir mokytojo kvalifikacija.</text:span></text:p>
      <text:p text:style-name="P189"><text:span text:style-name="T190">Asmuo, baigęs dalyką atitinkančias šio aprašo priede nurodytos studijų krypties programas;</text:span><text:s/></text:p>
      <text:p text:style-name="P191">Punkto pakeitimai:</text:p>
      <text:p text:style-name="P192"><text:span text:style-name="T193">Nr.<text:s/></text:span><text:a xlink:href="https://www.e-tar.lt/portal/legalAct.html?documentId=TAR.7D53FFA9E4BB" office:target-frame-name="_top" xlink:show="replace"><text:span text:style-name="T194">V-1485</text:span></text:a><text:span text:style-name="T195">, 2011-07-29, Žin., 2011, Nr. 99-4680 (2011-08-04), i. k. 1112070ISAK00V-1485</text:span></text:p>
      <text:p text:style-name="Normal"/>
      <text:p text:style-name="P196">7.2. etikos dalyko specialistu laikomas asmuo, baigęs edukologijos studijų<text:s/>krypties programas, atitinkančias mokomąjį dalyką;</text:p>
      <text:p text:style-name="P197"><text:span text:style-name="T198">7.3</text:span><text:span text:style-name="T199">. tikybos dalyko specialistu laikomas ir mokyti pagal formaliojo švietimo programas gali:</text:span></text:p>
      <text:p text:style-name="P200"><text:span text:style-name="T201">7.3.1</text:span><text:span text:style-name="T202">. asmuo, turintis pasirengimą tradicinių religinių bendruomenių ar bendrijų religijai mokyti (lotynų<text:s/></text:span><text:span text:style-name="T203">apeigų katalikų, graikų apeigų katalikų, evangelikų liuteronų, evangelikų reformatų, ortodoksų (stačiatikių), sentikių, judėjų, musulmonų sunitų, karaimų). Toks asmuo turi turėti<text:s/></text:span><text:soft-page-break/><text:span text:style-name="T204">atitinkamos tradicinės religinės bendruomenės ar bendrijos vadovybės nustatyt</text:span><text:span text:style-name="T205">a tvarka išduotą leidimą;</text:span></text:p>
      <text:p text:style-name="P206"><text:span text:style-name="T207">7.3.2</text:span><text:span text:style-name="T208">. asmuo, neturintis pedagogo kvalifikacijos, tačiau turintis tam reikalingą specialųjį pasirengimą – tradicinių religinių bendruomenių ar bendrijų dvasininkas.</text:span><text:s/></text:p>
      <text:p text:style-name="P209">Punkto pakeitimai:</text:p>
      <text:p text:style-name="P210"><text:span text:style-name="T211">Nr.<text:s/></text:span><text:a xlink:href="https://www.e-tar.lt/portal/legalAct.html?documentId=TAR.6D3FD631CB4E" office:target-frame-name="_top" xlink:show="replace"><text:span text:style-name="T212">ISAK-2264</text:span></text:a><text:span text:style-name="T213">, 2005-11-11, Žin., 2005, Nr. 139-5029 (2005-11-26), i. k. 1052070ISAKSAK-2264</text:span></text:p>
      <text:p text:style-name="Normal"/>
      <text:p text:style-name="P214">7.4. ekonomikos dalyko specialistu laikomas asmuo:</text:p>
      <text:p text:style-name="P215">7.4.1. baigęs ekonomikos studijų krypties programas;</text:p>
      <text:p text:style-name="P216">7.4.2.<text:s/>Lietuvos Respublikos švietimo ir mokslo ministro nustatyta tvarka išklausęs kursus ekonomikos mokytojams.</text:p>
      <text:p text:style-name="P217">7.5. technologijų dalyko specialistu laikomas asmuo, baigęs studijų programas, atitinkančias mokomąjį dalyką;</text:p>
      <text:p text:style-name="P218"><text:span text:style-name="T219">7.6</text:span><text:span text:style-name="T220">. civilinės saugos mokyti<text:s/></text:span><text:span text:style-name="T221">gali asmuo, išklausęs civilinės saugos mokymo kursus pagal Civilinės saugos mokymo tvarkos aprašą, patvirtintą Lietuvos Respublikos Vyriausybės 2010 m. birželio 7 d. nutarimu Nr. 718 (Žin., 2010, Nr.<text:s/></text:span><text:a xlink:href="https://www.e-tar.lt/portal/lt/legalAct/TAR.1E2502EBF0DB" office:target-frame-name="_blank" xlink:show="new"><text:span text:style-name="T222">69-3443</text:span></text:a><text:span text:style-name="T223">);</text:span><text:s/></text:p>
      <text:p text:style-name="P224">Punkto pakeitimai:</text:p>
      <text:p text:style-name="P225"><text:span text:style-name="T226">Nr.<text:s/></text:span><text:a xlink:href="https://www.e-tar.lt/portal/legalAct.html?documentId=TAR.7D53FFA9E4BB" office:target-frame-name="_top" xlink:show="replace"><text:span text:style-name="T227">V-1485</text:span></text:a><text:span text:style-name="T228">, 2011-07-29, Žin., 2011, Nr. 99-4680 (2011-08-04), i. k. 1112070ISAK00V-1485</text:span></text:p>
      <text:p text:style-name="Normal"/>
      <text:p text:style-name="P229">7.7. saugaus eismo<text:s/>mokyti gali asmuo, išklausęs saugaus eismo mokymo kursus.</text:p>
      <text:p text:style-name="P230"><text:span text:style-name="T231">8</text:span><text:span text:style-name="T232">. Specialiosios pedagoginės pagalbos specialistu laikomas asmuo, baigęs specialiosios pedagogikos studijų programas arba edukologijos, pedagogikos studijų krypties programas ir įgijęs vieną i</text:span><text:span text:style-name="T233">š šių kvalifikacijų:</text:span></text:p>
      <text:p text:style-name="P234"><text:span text:style-name="T235">8.1</text:span><text:span text:style-name="T236">. oligofrenopedagogo;</text:span></text:p>
      <text:p text:style-name="P237"><text:span text:style-name="T238">8.2</text:span><text:span text:style-name="T239">. logopedo;</text:span></text:p>
      <text:p text:style-name="P240"><text:span text:style-name="T241">8.3</text:span><text:span text:style-name="T242">. surdopedagogo;</text:span></text:p>
      <text:p text:style-name="P243"><text:span text:style-name="T244">8.4</text:span><text:span text:style-name="T245">. tiflopedagogo;</text:span></text:p>
      <text:p text:style-name="P246"><text:span text:style-name="T247">8.5</text:span><text:span text:style-name="T248">. specialiojo pedagogo.</text:span><text:s/></text:p>
      <text:p text:style-name="P249">Punkto pakeitimai:</text:p>
      <text:p text:style-name="P250"><text:span text:style-name="T251">Nr.<text:s/></text:span><text:a xlink:href="https://www.e-tar.lt/portal/legalAct.html?documentId=TAR.7D53FFA9E4BB" office:target-frame-name="_top" xlink:show="replace"><text:span text:style-name="T252">V-</text:span><text:span text:style-name="T253">1485</text:span></text:a><text:span text:style-name="T254">, 2011-07-29, Žin., 2011, Nr. 99-4680 (2011-08-04), i. k. 1112070ISAK00V-1485</text:span></text:p>
      <text:p text:style-name="Normal"/>
      <text:p text:style-name="P255">9. Asmuo, turintis aukštąjį,<text:s/><text:span text:style-name="T256">aukštesnįjį (specialųjį vidurinį, įgytą iki 1995 metų</text:span><text:s/>išsilavinimą, pedagogo kvalifikaciją) ir ne mažesnį kaip 15 metų mokomojo dalyko/srities mokymo/darbo stažą, tačiau nebaigęs mokomojo dalyko studijų programos, laikomas mokomojo dalyko/srities specialistu.</text:p>
      <text:p text:style-name="P257">Punkto pakeitimai:</text:p>
      <text:p text:style-name="P258"><text:span text:style-name="T259">Nr.<text:s/></text:span><text:a xlink:href="https://www.e-tar.lt/portal/legalAct.html?documentId=TAR.6D3FD631CB4E" office:target-frame-name="_top" xlink:show="replace"><text:span text:style-name="T260">ISAK-2264</text:span></text:a><text:span text:style-name="T261">, 2005-11-11, Žin., 2005, Nr. 139-5029 (2005-11-26), i. k. 1052070ISAKSAK-2264</text:span></text:p>
      <text:p text:style-name="Normal"/>
      <text:p text:style-name="P262"><text:span text:style-name="T263">10.</text:span><text:span text:style-name="T264"><text:s/>Neteko galios nuo 2005-11-27</text:span></text:p>
      <text:p text:style-name="P265">Punkto naikinimas:</text:p>
      <text:p text:style-name="P266"><text:span text:style-name="T267">Nr.<text:s/></text:span><text:a xlink:href="https://www.e-tar.lt/portal/legalAct.html?documentId=TAR.6D3FD631CB4E" office:target-frame-name="_top" xlink:show="replace"><text:span text:style-name="T268">ISAK-2264</text:span></text:a><text:span text:style-name="T269">, 2005-11-11, Žin. 2005, Nr. 139-5029 (2005-11-26), i. k. 1052070ISAKSAK-2264</text:span></text:p>
      <text:p text:style-name="Normal"/>
      <text:p text:style-name="P270">11. Dirbti mokytoju pagal neformaliojo vaikų švietimo programą gali:</text:p>
      <text:p text:style-name="P271">11.1. asmuo, įgijęs aukštąjį, aukštesnįjį (specialųjį vidurinį,<text:s/>įgytą iki 1995 metų) išsilavinimą ir turintis pedagogo kvalifikaciją;</text:p>
      <text:p text:style-name="P272">11.2. asmuo, įgijęs aukštąjį, aukštesnįjį (specialųjį vidurinį, įgytą iki 1995 metų) ar vidurinį išsilavinimą, neturintis pedagogo kvalifikacijos ir išklausęs Lietuvos Respublikos švietimo ir mokslo ministro nustatytą pedagoginių-psichologinių žinių kursą;</text:p>
      <text:p text:style-name="P273">11.3. asmuo, įgijęs aukštąjį, aukštesnįjį (specialųjį vidurinį, įgytą iki 1995 metų) išsilavinimą, neturintis pedagogo kvalifikacijos, bet studijų metu išklausęs ne mažesnį kaip<text:s/>Lietuvos Respublikos švietimo ir mokslo ministro nustatytą Pedagoginių–psichologinių žinių kursą.<text:s/></text:p>
      <text:p text:style-name="P274">Papildyta punktu:</text:p>
      <text:p text:style-name="P275"><text:span text:style-name="T276">Nr.<text:s/></text:span><text:a xlink:href="https://www.e-tar.lt/portal/legalAct.html?documentId=TAR.727F9A1B48CA" office:target-frame-name="_top" xlink:show="replace"><text:span text:style-name="T277">ISAK-1178</text:span></text:a><text:span text:style-name="T278">, 2007-06-15, Žin., 2007, Nr. 68-2682 (2007</text:span><text:span text:style-name="T279">-06-21), i. k. 1072070ISAKSAK-1178</text:span></text:p>
      <text:p text:style-name="Normal"/>
      <text:p text:style-name="P280"><text:span text:style-name="T281">12</text:span><text:span text:style-name="T282">. Dirbti mokytoju pagal pirminio profesinio mokymo programą gali asmuo:</text:span></text:p>
      <text:p text:style-name="P283"><text:span text:style-name="T284">12.1</text:span><text:span text:style-name="T285">. įgijęs aukštąjį, aukštesnįjį (specialųjį vidurinį, įgytą iki 1995 metų) išsilavinimą ir turintis pedagogo kvalifikaciją;</text:span></text:p>
      <text:p text:style-name="P286"><text:span text:style-name="T287">12.2</text:span><text:span text:style-name="T288">.<text:s/></text:span><text:span text:style-name="T289">įgijęs aukštąjį, aukštesnįjį (specialųjį vidurinį, įgytą iki 1995 metų) išsilavinimą, neturintis pedagogo kvalifikacijos ir išklausęs Lietuvos Respublikos švietimo ir mokslo ministro nustatytą pedagoginių-psichologinių žinių kursą;</text:span></text:p>
      <text:p text:style-name="P290"><text:span text:style-name="T291">12.3</text:span><text:span text:style-name="T292">. baigęs profesi</text:span><text:span text:style-name="T293">nę mokyklą, turintis vidurinį išsilavinimą, 3 metų atitinkamos srities darbo praktiką ir išklausęs Lietuvos Respublikos švietimo ir mokslo ministro nustatytą pedagoginių-psichologinių žinių kursą;</text:span><text:s/></text:p>
      <text:p text:style-name="P294">12.4. asmuo, įgijęs aukštąjį, aukštesnįjį (specialųjį<text:s/>vidurinį, įgytą iki 1995 metų) išsilavinimą, neturintis pedagogo kvalifikacijos, bet studijų metu išklausęs ne mažesnį kaip Lietuvos Respublikos švietimo ir mokslo ministro nustatytą Pedagoginių–psichologinių žinių kursą.<text:s/></text:p>
      <text:p text:style-name="P295">Papildyta punktu:</text:p>
      <text:p text:style-name="P296"><text:span text:style-name="T297">Nr.<text:s/></text:span><text:a xlink:href="https://www.e-tar.lt/portal/legalAct.html?documentId=TAR.727F9A1B48CA" office:target-frame-name="_top" xlink:show="replace"><text:span text:style-name="T298">ISAK-1178</text:span></text:a><text:span text:style-name="T299">, 2007-06-15, Žin., 2007, Nr. 68-2682 (2007-06-21), i. k. 1072070ISAKSAK-1178</text:span></text:p>
      <text:p text:style-name="Normal"/>
      <text:p text:style-name="P300">Punkto pakeitimai:</text:p>
      <text:p text:style-name="P301"><text:span text:style-name="T302">Nr.<text:s/></text:span><text:a xlink:href="https://www.e-tar.lt/portal/legalAct.html?documentId=TAR.6D3FD631CB4E" office:target-frame-name="_top" xlink:show="replace"><text:span text:style-name="T303">ISAK-2264</text:span></text:a><text:span text:style-name="T304">, 2005-11-11, Žin., 2005, Nr. 139-5029 (2005-11-26), i. k. 1052070ISAKSAK-2264</text:span></text:p>
      <text:p text:style-name="Normal"/>
      <text:p text:style-name="P305">13. Asmuo, įgijęs išsilavinimą užsienyje, gali dirbti mokytojų šio aprašo nustatyta tvarka, tik pateikęs užsienyje įgytos kvalifikacijos pripažinimo<text:s/>dokumentą. Užsienyje įgytos kvalifikacijos Lietuvoje pripažįstamos teisės aktų nustatyta tvarka.</text:p>
      <text:p text:style-name="P306"><text:span text:style-name="T307">14.</text:span><text:span text:style-name="T308"><text:s/>Neteko galios nuo 2011-08-05</text:span></text:p>
      <text:p text:style-name="P309">Punkto naikinimas:</text:p>
      <text:p text:style-name="P310"><text:span text:style-name="T311">Nr.<text:s/></text:span><text:a xlink:href="https://www.e-tar.lt/portal/legalAct.html?documentId=TAR.7D53FFA9E4BB" office:target-frame-name="_top" xlink:show="replace"><text:span text:style-name="T312">V-1485</text:span></text:a><text:span text:style-name="T313">, 2011-07-29,</text:span><text:span text:style-name="T314"><text:s/>Žin. 2011, Nr. 99-4680 (2011-08-04), i. k. 1112070ISAK00V-1485</text:span></text:p>
      <text:p text:style-name="P315">Punkto pakeitimai:</text:p>
      <text:p text:style-name="P316"><text:span text:style-name="T317">Nr.<text:s/></text:span><text:a xlink:href="https://www.e-tar.lt/portal/legalAct.html?documentId=TAR.6D3FD631CB4E" office:target-frame-name="_top" xlink:show="replace"><text:span text:style-name="T318">ISAK-2264</text:span></text:a><text:span text:style-name="T319">, 2005-11-11, Žin., 2005, Nr. 139-5029 (2005-11-26), i. k. 1052070ISAKSAK-2264</text:span></text:p>
      <text:p text:style-name="Normal"/>
      <text:p text:style-name="P320"><text:span text:style-name="T321">15</text:span><text:span text:style-name="T322">. Užsienio kalbos pradinėse klasėse specialistu laikomas:</text:span></text:p>
      <text:p text:style-name="P323"><text:span text:style-name="T324">15.1</text:span><text:span text:style-name="T325">. pradinių klasių mokytojas, turintis užsienio kalbos mokytojo kvalifikaciją;</text:span></text:p>
      <text:p text:style-name="P326"><text:span text:style-name="T327">15.2</text:span><text:span text:style-name="T328">. užsienio kalbos mokytojo kvalifikaciją turintis mokytojas, dalyvavęs ne trumpesniuose nei 40 val. darbo su pradinių klasių mokiniais didaktikos kursuose.<text:s/></text:span></text:p>
      <text:p text:style-name="P329">Papildyta punktu:</text:p>
      <text:p text:style-name="P330"><text:span text:style-name="T331">Nr.<text:s/></text:span><text:a xlink:href="https://www.e-tar.lt/portal/legalAct.html?documentId=TAR.7D53FFA9E4BB" office:target-frame-name="_top" xlink:show="replace"><text:span text:style-name="T332">V-1485</text:span></text:a><text:span text:style-name="T333">, 2011-07-29, Žin., 2011, Nr. 99-4680 (2011-08-04), i. k. 1112070ISAK00V-1485</text:span></text:p>
      <text:p text:style-name="Normal"/>
      <text:p text:style-name="P334"><text:span text:style-name="T335">17</text:span><text:span text:style-name="T336">. Lietuvių gestų kalbos specialistu laikomas asmuo, turintis aukštąjį išsilavinimą, pedagogo kvalifikaciją, baigęs ne trumpesnę nei 60 ECTS kreditų švietimo p</text:span><text:span text:style-name="T337">rogramą aukštojoje mokykloje, vykdančioje gestų kalbos studijų programą, ir įgijęs lietuvių gestų kalbos mokytojo kvalifikaciją.</text:span><text:s/></text:p>
      <text:p text:style-name="P338">Papildyta punktu:</text:p>
      <text:p text:style-name="P339"><text:span text:style-name="T340">Nr.<text:s/></text:span><text:a xlink:href="https://www.e-tar.lt/portal/legalAct.html?documentId=TAR.CBD3D7B499EB" office:target-frame-name="_top" xlink:show="replace"><text:span text:style-name="T341">V-942</text:span></text:a><text:span text:style-name="T342">, 2012-06-06, Žin</text:span><text:span text:style-name="T343">., 2012, Nr. 65-3312 (2012-06-09), i. k. 1122070ISAK000V-942</text:span></text:p>
      <text:p text:style-name="Normal"/>
      <text:soft-page-break/>
      <text:p text:style-name="P344">Kvalifikacinių reikalavimų mokytojams,<text:s/></text:p>
      <text:p text:style-name="P345">dirbantiems pagal ikimokyklinio,<text:s/></text:p>
      <text:p text:style-name="P346">priešmokyklinio, neformaliojo vaikų švietimo,<text:s/></text:p>
      <text:p text:style-name="P347">pradinio, pagrindinio, vidurinio, specialiojo<text:s/></text:p>
      <text:p text:style-name="P348">ugdymo ir profesinio mokymo programas,<text:s/></text:p>
      <text:p text:style-name="P349">aprašo priedas</text:p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Mokomasis dalykas</text:p>
          </table:table-cell>
          <table:table-cell table:style-name="TableCell357">
            <text:p text:style-name="P358">Mokomąjį dalyką atitinkanti studijų kryptis</text:p>
          </table:table-cell>
        </table:table-row>
        <table:table-row table:style-name="TableRow359">
          <table:table-cell table:style-name="TableCell360">
            <text:p text:style-name="P361">l. Tikyba<text:s/></text:p>
          </table:table-cell>
          <table:table-cell table:style-name="TableCell362">
            <text:p text:style-name="P363">Religijos mokslai</text:p>
          </table:table-cell>
        </table:table-row>
        <table:table-row table:style-name="TableRow364">
          <table:table-cell table:style-name="TableCell365">
            <text:p text:style-name="P366">2. Gimtoji kalba (lietuvių) arba lietuvių kalba (valstybinė)</text:p>
          </table:table-cell>
          <table:table-cell table:style-name="TableCell367">
            <text:p text:style-name="P368">Filologija (lietuvių kalba)</text:p>
          </table:table-cell>
        </table:table-row>
        <table:table-row table:style-name="TableRow369">
          <table:table-cell table:style-name="TableCell370">
            <text:p text:style-name="P371">3. Gimtoji kalba<text:s/>(nelietuvių):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.1. Rusų</text:p>
          </table:table-cell>
          <table:table-cell table:style-name="TableCell377">
            <text:p text:style-name="P378">Filologija (rusų kalba)</text:p>
          </table:table-cell>
        </table:table-row>
        <table:table-row table:style-name="TableRow379">
          <table:table-cell table:style-name="TableCell380">
            <text:p text:style-name="P381">3.2. Lenkų</text:p>
          </table:table-cell>
          <table:table-cell table:style-name="TableCell382">
            <text:p text:style-name="P383">Filologija (lenkų kalba)</text:p>
          </table:table-cell>
        </table:table-row>
        <table:table-row table:style-name="TableRow384">
          <table:table-cell table:style-name="TableCell385">
            <text:p text:style-name="P386">3.3. Baltarusių</text:p>
          </table:table-cell>
          <table:table-cell table:style-name="TableCell387">
            <text:p text:style-name="P388">Filologija (baltarusių kalba)</text:p>
          </table:table-cell>
        </table:table-row>
        <table:table-row table:style-name="TableRow389">
          <table:table-cell table:style-name="TableCell390">
            <text:p text:style-name="P391">4. Užsienio kalba</text:p>
          </table:table-cell>
          <table:table-cell table:style-name="TableCell392">
            <text:p text:style-name="P393">Filologija (atitinkama užsienio kalba)</text:p>
          </table:table-cell>
        </table:table-row>
        <table:table-row table:style-name="TableRow394">
          <table:table-cell table:style-name="TableCell395">
            <text:p text:style-name="P396">5. Matematika</text:p>
          </table:table-cell>
          <table:table-cell table:style-name="TableCell397">
            <text:p text:style-name="P398">Matematika</text:p>
          </table:table-cell>
        </table:table-row>
        <table:table-row table:style-name="TableRow399">
          <table:table-cell table:style-name="TableCell400">
            <text:p text:style-name="P401">6. Integruotas gamtos mokslų kursas<text:s/>„Gamta ir žmogus“ (5-6 klasės) arba integruotas gamtos mokslų kursas (11-12 klasės)</text:p>
          </table:table-cell>
          <table:table-cell table:style-name="TableCell402">
            <text:p text:style-name="Normal"><text:span text:style-name="T403">Biologija, biochemija, ekologija ir aplinkotyra, chemija, chemijos inžinerija, fizika, biofizika</text:span></text:p>
          </table:table-cell>
        </table:table-row>
        <table:table-row table:style-name="TableRow404">
          <table:table-cell table:style-name="TableCell405">
            <text:p text:style-name="P406">7. Biologija</text:p>
          </table:table-cell>
          <table:table-cell table:style-name="TableCell407">
            <text:p text:style-name="P408">Biologija, biochemija, ekologija ir aplinkotyra</text:p>
          </table:table-cell>
        </table:table-row>
        <table:table-row table:style-name="TableRow409">
          <table:table-cell table:style-name="TableCell410">
            <text:p text:style-name="P411">8. Chemija</text:p>
          </table:table-cell>
          <table:table-cell table:style-name="TableCell412">
            <text:p text:style-name="P413">Chemija, biochemija, chemijos inžinerija</text:p>
          </table:table-cell>
        </table:table-row>
        <table:table-row table:style-name="TableRow414">
          <table:table-cell table:style-name="TableCell415">
            <text:p text:style-name="P416">9. Fizika</text:p>
          </table:table-cell>
          <table:table-cell table:style-name="TableCell417">
            <text:p text:style-name="P418">Fizika, biofizika</text:p>
          </table:table-cell>
        </table:table-row>
        <table:table-row table:style-name="TableRow419">
          <table:table-cell table:style-name="TableCell420">
            <text:p text:style-name="P421">10. Istorija</text:p>
          </table:table-cell>
          <table:table-cell table:style-name="TableCell422">
            <text:p text:style-name="P423">Istorija, politikos mokslai</text:p>
          </table:table-cell>
        </table:table-row>
        <table:table-row table:style-name="TableRow424">
          <table:table-cell table:style-name="TableCell425">
            <text:p text:style-name="P426">11. Geografija</text:p>
          </table:table-cell>
          <table:table-cell table:style-name="TableCell427">
            <text:p text:style-name="P428">Geografija</text:p>
          </table:table-cell>
        </table:table-row>
        <table:table-row table:style-name="TableRow429">
          <table:table-cell table:style-name="TableCell430">
            <text:p text:style-name="P431">12. Integruotas istorijos ir geografijos kursas arba visuomenės pažinimas</text:p>
          </table:table-cell>
          <table:table-cell table:style-name="TableCell432">
            <text:p text:style-name="P433">Istorija, politikos mokslai, geografija</text:p>
          </table:table-cell>
        </table:table-row>
        <table:table-row table:style-name="TableRow434">
          <table:table-cell table:style-name="TableCell435">
            <text:p text:style-name="P436">13. Filosofija</text:p>
          </table:table-cell>
          <table:table-cell table:style-name="TableCell437">
            <text:p text:style-name="P438">Filosofija</text:p>
          </table:table-cell>
        </table:table-row>
        <table:table-row table:style-name="TableRow439">
          <table:table-cell table:style-name="TableCell440">
            <text:p text:style-name="P441">14. Psichologija</text:p>
          </table:table-cell>
          <table:table-cell table:style-name="TableCell442">
            <text:p text:style-name="P443">Psichologija</text:p>
          </table:table-cell>
        </table:table-row>
        <table:table-row table:style-name="TableRow444">
          <table:table-cell table:style-name="TableCell445">
            <text:p text:style-name="P446">15. Dailė</text:p>
          </table:table-cell>
          <table:table-cell table:style-name="TableCell447">
            <text:p text:style-name="P448">Dailė, menotyra, architektūra</text:p>
          </table:table-cell>
        </table:table-row>
        <table:table-row table:style-name="TableRow449">
          <table:table-cell table:style-name="TableCell450">
            <text:p text:style-name="P451">16. Muzika</text:p>
          </table:table-cell>
          <table:table-cell table:style-name="TableCell452">
            <text:p text:style-name="P453">Muzika</text:p>
          </table:table-cell>
        </table:table-row>
        <table:table-row table:style-name="TableRow454">
          <table:table-cell table:style-name="TableCell455">
            <text:p text:style-name="P456">17. Šokis</text:p>
          </table:table-cell>
          <table:table-cell table:style-name="TableCell457">
            <text:p text:style-name="P458">Teatras, muzika</text:p>
          </table:table-cell>
        </table:table-row>
        <table:table-row table:style-name="TableRow459">
          <table:table-cell table:style-name="TableCell460">
            <text:p text:style-name="P461">18. Teatras</text:p>
          </table:table-cell>
          <table:table-cell table:style-name="TableCell462">
            <text:p text:style-name="P463">Teatras, audiovizualinis menas</text:p>
          </table:table-cell>
        </table:table-row>
        <table:table-row table:style-name="TableRow464">
          <table:table-cell table:style-name="TableCell465">
            <text:p text:style-name="P466">19. Informacinės technologijos</text:p>
          </table:table-cell>
          <table:table-cell table:style-name="TableCell467">
            <text:p text:style-name="P468">Informatika, informatikos<text:s/>inžinerija, matematika</text:p>
          </table:table-cell>
        </table:table-row>
        <table:table-row table:style-name="TableRow469">
          <table:table-cell table:style-name="TableCell470">
            <text:p text:style-name="P471">20. Kūno kultūra</text:p>
          </table:table-cell>
          <table:table-cell table:style-name="TableCell472">
            <text:p text:style-name="P473">Sportas</text:p>
          </table:table-cell>
        </table:table-row>
      </table:table>
      <text:p text:style-name="P474"/>
      <text:p text:style-name="P475">______________</text:p>
      <text:p text:style-name="P476">Priedo pakeitimai:</text:p>
      <text:p text:style-name="P477"><text:span text:style-name="T478">Nr.<text:s/></text:span><text:a xlink:href="https://www.e-tar.lt/portal/legalAct.html?documentId=TAR.6D3FD631CB4E" office:target-frame-name="_top" xlink:show="replace"><text:span text:style-name="T479">ISAK-2264</text:span></text:a><text:span text:style-name="T480">, 2005-11-11, Žin., 2005, Nr. 139-5029 (2005-11-26), i. k. 1052070ISAKSAK-22</text:span><text:span text:style-name="T481">64</text:span></text:p>
      <text:p text:style-name="Normal"/>
      <text:p text:style-name="P482"/>
      <text:p text:style-name="P483"/>
      <text:p text:style-name="P484"><text:span text:style-name="T485">Pakeitimai:</text:span></text:p>
      <text:p text:style-name="P486"/>
      <text:p text:style-name="P487"><text:span text:style-name="T488">1.</text:span></text:p>
      <text:p text:style-name="P489"><text:span text:style-name="T490">Lietuvos Respublikos švietimo ir mokslo ministerija, Įsakymas</text:span></text:p>
      <text:p text:style-name="P491"><text:span text:style-name="T492">Nr.<text:s/></text:span><text:a xlink:href="https://www.e-tar.lt/portal/legalAct.html?documentId=TAR.6D3FD631CB4E" office:target-frame-name="_top" xlink:show="replace"><text:span text:style-name="T493">ISAK-2264</text:span></text:a><text:span text:style-name="T494">, 2005-11-11, Žin., 2005, Nr. 139-5029 (2005-11-26), i. k.<text:s/></text:span><text:span text:style-name="T495">1052070ISAKSAK-2264</text:span></text:p>
      <text:p text:style-name="P496"><text:span text:style-name="T497">Dėl švietimo ir mokslo ministro 2005 m. kovo 29 d. įsakymo Nr. ISAK-506 "Dėl Kvalifikacinių reikalavimų mokytojams, dirbantiems pagal ikimokyklinio, priešmokyklinio, neformaliojo vaikų švietimo, pradinio, pagrindinio, vidurinio, special</text:span><text:span text:style-name="T498">iojo ugdymo ir profesinio mokymo programas, aprašo tvirtinimo" pakeitimo</text:span></text:p>
      <text:p text:style-name="P499"/>
      <text:p text:style-name="P500"><text:span text:style-name="T501">2.</text:span></text:p>
      <text:p text:style-name="P502"><text:span text:style-name="T503">Lietuvos Respublikos švietimo ir mokslo ministerija, Įsakymas</text:span></text:p>
      <text:p text:style-name="P504"><text:span text:style-name="T505">Nr.<text:s/></text:span><text:a xlink:href="https://www.e-tar.lt/portal/legalAct.html?documentId=TAR.727F9A1B48CA" office:target-frame-name="_top" xlink:show="replace"><text:span text:style-name="T506">ISAK-1178</text:span></text:a><text:span text:style-name="T507">, 2007-06-15, Žin.,<text:s/></text:span><text:span text:style-name="T508">2007, Nr. 68-2682 (2007-06-21), i. k. 1072070ISAKSAK-1178</text:span></text:p>
      <text:p text:style-name="P509"><text:span text:style-name="T510">Dėl švietimo ir mokslo ministro 2005 m. kovo 29 d. įsakymo Nr. ISAK-506 "Dėl Kvalifikacinių reikalavimų mokytojams, dirbantiems pagal ikimokyklinio, priešmokyklinio, neformaliojo vaikų švietimo, pra</text:span><text:span text:style-name="T511">dinio, pagrindinio, vidurinio, specialiojo ugdymo ir profesinio mokymo programas, aprašo tvirtinimo" pakeitimo</text:span></text:p>
      <text:p text:style-name="P512"/>
      <text:p text:style-name="P513"><text:span text:style-name="T514">3.</text:span></text:p>
      <text:p text:style-name="P515"><text:span text:style-name="T516">Lietuvos Respublikos švietimo ir mokslo ministerija, Įsakymas</text:span></text:p>
      <text:p text:style-name="P517"><text:span text:style-name="T518">Nr.<text:s/></text:span><text:a xlink:href="https://www.e-tar.lt/portal/legalAct.html?documentId=TAR.C04ADAF3BAC4" office:target-frame-name="_top" xlink:show="replace"><text:span text:style-name="T519">ISAK-1803</text:span></text:a><text:span text:style-name="T520">, 2007-09-11, Žin., 2007, Nr. 99-4022 (2007-09-20), i. k. 1072070ISAKSAK-1803</text:span></text:p>
      <text:soft-page-break/>
      <text:p text:style-name="P521"><text:span text:style-name="T522">Dėl švietimo ir mokslo ministro 2005 m. kovo 29 d. įsakymo Nr. ISAK-506 "Dėl Kvalifikacinių reikalavimų mokytojams, dirbantiems pagal ikimokyklinio, priešmokyklin</text:span><text:span text:style-name="T523">io, neformaliojo vaikų švietimo, pradinio, pagrindinio, vidurinio, specialiojo ugdymo ir profesinio mokymo programas, aprašo tvirtinimo" papildymo</text:span></text:p>
      <text:p text:style-name="P524"/>
      <text:p text:style-name="P525"><text:span text:style-name="T526">4.</text:span></text:p>
      <text:p text:style-name="P527"><text:span text:style-name="T528">Lietuvos Respublikos švietimo ir mokslo ministerija, Įsakymas</text:span></text:p>
      <text:p text:style-name="P529"><text:span text:style-name="T530">Nr.<text:s/></text:span><text:a xlink:href="https://www.e-tar.lt/portal/legalAct.html?documentId=TAR.89DF4FBC34F0" office:target-frame-name="_top" xlink:show="replace"><text:span text:style-name="T531">ISAK-1727</text:span></text:a><text:span text:style-name="T532">, 2009-08-20, Žin., 2009, Nr. 100-4201 (2009-08-22), i. k. 1092070ISAKSAK-1727</text:span></text:p>
      <text:p text:style-name="P533"><text:span text:style-name="T534">Dėl švietimo ir mokslo ministro 2005 m. kovo 29 d. įsakymo Nr. ISAK-506 "Dėl Kvalifikacinių reikalavimų mokytojams, dirbantie</text:span><text:span text:style-name="T535">ms pagal ikimokyklinio, priešmokyklinio, neformaliojo vaikų švietimo, pradinio, pagrindinio, vidurinio, specialiojo ugdymo ir profesinio mokymo programas, aprašo tvirtinimo" pakeitimo</text:span></text:p>
      <text:p text:style-name="P536"/>
      <text:p text:style-name="P537"><text:span text:style-name="T538">5.</text:span></text:p>
      <text:p text:style-name="P539"><text:span text:style-name="T540">Lietuvos Respublikos švietimo ir mokslo ministerija, Įsakymas</text:span></text:p>
      <text:p text:style-name="P541"><text:span text:style-name="T542">Nr.<text:s/></text:span><text:a xlink:href="https://www.e-tar.lt/portal/legalAct.html?documentId=TAR.7D53FFA9E4BB" office:target-frame-name="_top" xlink:show="replace"><text:span text:style-name="T543">V-1485</text:span></text:a><text:span text:style-name="T544">, 2011-07-29, Žin., 2011, Nr. 99-4680 (2011-08-04), i. k. 1112070ISAK00V-1485</text:span></text:p>
      <text:p text:style-name="P545"><text:span text:style-name="T546">Dėl švietimo ir mokslo ministro 2005 m. kovo 29 d. įsakymo Nr. ISAK-506 "Dėl Kvalifikacinių<text:s/></text:span><text:span text:style-name="T547">reikalavimų mokytojams, dirbantiems pagal ikimokyklinio, priešmokyklinio, neformaliojo vaikų švietimo, pradinio, pagrindinio, vidurinio, specialiojo ugdymo ir profesinio mokymo programas, aprašo tvirtinimo" pakeitimo</text:span></text:p>
      <text:p text:style-name="P548"/>
      <text:p text:style-name="P549"><text:span text:style-name="T550">6.</text:span></text:p>
      <text:p text:style-name="P551"><text:span text:style-name="T552">Lietuvos Respublikos švietimo ir mo</text:span><text:span text:style-name="T553">kslo ministerija, Įsakymas</text:span></text:p>
      <text:p text:style-name="P554"><text:span text:style-name="T555">Nr.<text:s/></text:span><text:a xlink:href="https://www.e-tar.lt/portal/legalAct.html?documentId=TAR.CBD3D7B499EB" office:target-frame-name="_top" xlink:show="replace"><text:span text:style-name="T556">V-942</text:span></text:a><text:span text:style-name="T557">, 2012-06-06, Žin., 2012, Nr. 65-3312 (2012-06-09), i. k. 1122070ISAK000V-942</text:span></text:p>
      <text:p text:style-name="P558"><text:span text:style-name="T559">Dėl švietimo ir mokslo ministro 2005 m. kovo 29 d. įsakymo<text:s/></text:span><text:span text:style-name="T560">Nr. ISAK-506 "Dėl Kvalifikacinių reikalavimų mokytojams, dirbantiems pagal ikimokyklinio, priešmokyklinio, neformaliojo vaikų švietimo, pradinio, pagrindinio, vidurinio, specialiojo ugdymo ir profesinio mokymo programas, aprašo tvirtinimo" pakeitimo</text:span>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5T13:13:00Z</meta:creation-date>
    <dc:date>2017-04-25T13:13:00Z</dc:date>
    <meta:template xlink:href="Normal.dotm" xlink:type="simple"/>
    <meta:editing-cycles>2</meta:editing-cycles>
    <meta:editing-duration>PT0S</meta:editing-duration>
    <meta:document-statistic meta:page-count="7" meta:paragraph-count="277" meta:word-count="2485" meta:character-count="20553" meta:row-count="555" meta:non-whitespace-character-count="18345"/>
  </office:meta>
</office:document-meta>
</file>