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0.4923in"/>
    </style:style>
    <style:style style:name="TableColumn244" style:family="table-column">
      <style:table-column-properties style:column-width="3.7083in"/>
    </style:style>
    <style:style style:name="TableColumn245" style:family="table-column">
      <style:table-column-properties style:column-width="2.984in"/>
    </style:style>
    <style:style style:name="Table243" style:family="table">
      <style:table-properties style:width="6.692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21 iki 2009-08-22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Vadovaudamasis Lietuvos Respublikos švietimo įstatymo (Žin., 1991, Nr.<text:s/><text:a xlink:href="https://www.e-tar.lt/portal/lt/legalAct/TAR.9A3AD08EA5D0" office:target-frame-name="_blank" xlink:show="new"><text:span text:style-name="T28">23-593</text:span></text:a>; 2003, Nr.<text:s/><text:a xlink:href="https://www.e-tar.lt/portal/lt/legalAct/TAR.0546D91E9C63" office:target-frame-name="_blank" xlink:show="new"><text:span text:style-name="T29">63-2853</text:span></text:a>; 2004, Nr.<text:s/><text:a xlink:href="https://www.e-tar.lt/portal/lt/legalAct/TAR.89EF7B0C62B3" office:target-frame-name="_blank" xlink:show="new"><text:span text:style-name="T30">103-3755</text:span></text:a>) 48 straipsnio 1 dalimi,</text:p>
      <text:p text:style-name="P31"><text:span text:style-name="T32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33"/>
      <text:p text:style-name="P34"/>
      <text:p text:style-name="P35"/>
      <text:p text:style-name="P36"><text:span text:style-name="T37">ŠVIETIMO IR MOKSLO<text:s/></text:span><text:span text:style-name="T38">MINISTRAS</text:span><text:span text:style-name="T39"><text:tab/>REMIGIJUS MOTUZAS</text:span></text:p>
      <text:soft-page-break/>
      <text:p text:style-name="P40">PATVIRTINTA</text:p>
      <text:p text:style-name="P41">Lietuvos Respublikos švietimo ir mokslo<text:s/></text:p>
      <text:p text:style-name="P42">ministro 2005 m. kovo 29 d. įsakymu</text:p>
      <text:p text:style-name="P43">Nr. ISAK-506</text:p>
      <text:p text:style-name="P44"/>
      <text:p text:style-name="P45"><text:span text:style-name="T46">KVALIFIKACINIŲ REIKALAVIMŲ MOKYTOJAMS, DIRBANTIEMS PAGAL IKIMOKYKLINIO, PRIEŠMOKYKLINIO, NEFORMALIOJO VAIKŲ ŠVIETIMO,<text:s/></text:span><text:span text:style-name="T47">PRADINIO, PAGRINDINIO, VIDURINIO, SPECIALIOJO UGDYMO IR PROFESINIO MOKYMO PROGRAMAS, APRAŠAS</text:span></text:p>
      <text:p text:style-name="P48"/>
      <text:p text:style-name="P49">1. Kvalifikacinių reikalavimų mokytojams, dirbantiems pagal ikimokyklinio, priešmokyklinio, neformaliojo vaikų švietimo, pradinio, pagrindinio, vidurinio, specialiojo ugdymo ir profesinio mokymo programas, aprašo paskirtis – apibrėžti kvalifikacinius reikalavimus mokytojams, dirbantiems pagal ikimokyklinio, priešmokyklinio ugdymo, neformaliojo vaikų švietimo, pradinio, pagrindinio, vidurinio, specialiojo ugdymo<text:s/>ir profesinio mokymo programas.</text:p>
      <text:p text:style-name="P50">2. Dirbti mokytoju pagal ikimokyklinio, priešmokyklinio, pradinio, pagrindinio, vidurinio ir specialiojo ugdymo programas gali asmuo, įgijęs aukštąjį, aukštesnįjį (specialųjį vidurinį, įgytą iki 1995 metų) išsilavinimą,<text:s/>turintis pedagogo kvalifikaciją ir laikomas dalyko/srities specialistu.</text:p>
      <text:p text:style-name="P51">3. Pedagogo kvalifikaciją turinčiu laikomas:</text:p>
      <text:p text:style-name="P52">3.1. asmuo, įgijęs aukštąjį, aukštesnįjį (specialųjį vidurinį, įgytą iki 1995 metų) išsilavinimą ir turintis diplomą, kuriame įrašyta, kad yra įgijęs atitinkamo dalyko mokytojo, auklėtojo ar dėstytojo kvalifikaciją;</text:p>
      <text:p text:style-name="P53"><text:span text:style-name="T54">3.2</text:span><text:span text:style-name="T55">. asmuo, turintis aukštojo mokslo diplomą arba kvalifikacijos pažymėjimą (suteikiantį teisę dirbti pedagoginį darbą), kuriame nurodyta įgyta pedagogo kvalifikacija (</text:span><text:span text:style-name="T56">mokomojo dalyko, dalyko didaktikos);</text:span><text:s/></text:p>
      <text:p text:style-name="P57">Punkto pakeitimai:</text:p>
      <text:p text:style-name="P58"><text:span text:style-name="T59">Nr.<text:s/></text:span><text:a xlink:href="https://www.e-tar.lt/portal/legalAct.html?documentId=TAR.6D3FD631CB4E" office:target-frame-name="_top" xlink:show="replace"><text:span text:style-name="T60">ISAK-2264</text:span></text:a><text:span text:style-name="T61">, 2005-11-11, Žin., 2005, Nr. 139-5029 (2005-11-26), i. k. 1052070ISAKSAK-2264</text:span></text:p>
      <text:p text:style-name="Normal"/>
      <text:p text:style-name="P62">3.3. asmuo, baigęs edukologijos studijų krypties magistrantūros studijas ir turintis edukologijos magistro laipsnį.</text:p>
      <text:p text:style-name="P63"><text:span text:style-name="T64">3.4</text:span><text:span text:style-name="T65">. asmuo, turintis aukštesnįjį (specialųjį vidurinį, įgytą iki 1995 metų) išsilavinimą, išklausęs ne mažiau kaip 560 valandų pedagogikos, psichologijos be</text:span><text:span text:style-name="T66">i dalyko didaktikos kursų, turintis ne mažesnį kaip 20 metų pedagoginio darbo stažą;</text:span><text:s/></text:p>
      <text:p text:style-name="P67">Papildyta punktu:</text:p>
      <text:p text:style-name="P68"><text:span text:style-name="T69">Nr.<text:s/></text:span><text:a xlink:href="https://www.e-tar.lt/portal/legalAct.html?documentId=TAR.6D3FD631CB4E" office:target-frame-name="_top" xlink:show="replace"><text:span text:style-name="T70">ISAK-2264</text:span></text:a><text:span text:style-name="T71">, 2005-11-11, Žin., 2005, Nr. 139-5029 (2005-11-26), i. k</text:span><text:span text:style-name="T72">. 1052070ISAKSAK-2264</text:span></text:p>
      <text:p text:style-name="Normal"/>
      <text:p text:style-name="P73"><text:span text:style-name="T74">3.5</text:span><text:span text:style-name="T75">. asmuo, turintis aukštąjį išsilavinimą, išklausęs ne mažiau kaip 400 valandų pedagogikos, psichologijos bei dalyko didaktikos kursų, turintis ne mažesnį kaip 15 metų pedagoginio darbo stažą;</text:span><text:s/></text:p>
      <text:p text:style-name="P76">Papildyta punktu:</text:p>
      <text:p text:style-name="P77"><text:span text:style-name="T78">Nr.<text:s/></text:span><text:a xlink:href="https://www.e-tar.lt/portal/legalAct.html?documentId=TAR.6D3FD631CB4E" office:target-frame-name="_top" xlink:show="replace"><text:span text:style-name="T79">ISAK-2264</text:span></text:a><text:span text:style-name="T80">, 2005-11-11, Žin., 2005, Nr. 139-5029 (2005-11-26), i. k. 1052070ISAKSAK-2264</text:span></text:p>
      <text:p text:style-name="Normal"/>
      <text:p text:style-name="P81"><text:span text:style-name="T82">3.6</text:span><text:span text:style-name="T83">. asmuo, turintis docento ar profesoriaus pedagoginį vardą, išklausęs ne mažiau<text:s/></text:span><text:span text:style-name="T84">kaip 160 valandų pedagogikos, psichologijos bei dalyko didaktikos kursų, turintis ne mažesnį kaip 5 metų pedagoginio darbo stažą;</text:span><text:s/></text:p>
      <text:p text:style-name="P85">Papildyta punktu:</text:p>
      <text:p text:style-name="P86"><text:span text:style-name="T87">Nr.<text:s/></text:span><text:a xlink:href="https://www.e-tar.lt/portal/legalAct.html?documentId=TAR.6D3FD631CB4E" office:target-frame-name="_top" xlink:show="replace"><text:span text:style-name="T88">ISAK-2264</text:span></text:a><text:span text:style-name="T89">, 2005-11-11</text:span><text:span text:style-name="T90">, Žin., 2005, Nr. 139-5029 (2005-11-26), i. k. 1052070ISAKSAK-2264</text:span></text:p>
      <text:p text:style-name="Normal"/>
      <text:p text:style-name="P91">3.7. asmuo, kuriam Pedagogų ir kitų švietimo darbuotojų kvalifikacijos vertinimo ir pripažinimo komisijos siūlymu švietimo ir mokslo ministras yra pripažinęs teisę dirbti pedagoginį darbą;<text:s/></text:p>
      <text:p text:style-name="P92">Papildyta punktu:</text:p>
      <text:p text:style-name="P93"><text:span text:style-name="T94">Nr.<text:s/></text:span><text:a xlink:href="https://www.e-tar.lt/portal/legalAct.html?documentId=TAR.727F9A1B48CA" office:target-frame-name="_top" xlink:show="replace"><text:span text:style-name="T95">ISAK-1178</text:span></text:a><text:span text:style-name="T96">, 2007-06-15, Žin., 2007, Nr. 68-2682 (2007-06-21), i. k. 1072070ISAKSAK-1178</text:span></text:p>
      <text:p text:style-name="Normal"/>
      <text:p text:style-name="P97">3.8. asmuo, įgijęs aukštąjį išsilavinimą, neturintis pedagogo kvalifikacijos, bet nuosekliųjų ar nenuosekliųjų studijų metu išklausęs 1600 val. (40 kreditų) pedagogikos, psichologijos ir dalyko didaktikos dalykus, išlaikęs šių dalykų įskaitas ar egzaminus.<text:s/></text:p>
      <text:p text:style-name="P98">Papildyta punktu:</text:p>
      <text:p text:style-name="P99"><text:span text:style-name="T100">Nr.<text:s/></text:span><text:a xlink:href="https://www.e-tar.lt/portal/legalAct.html?documentId=TAR.C04ADAF3BAC4" office:target-frame-name="_top" xlink:show="replace"><text:span text:style-name="T101">ISAK-1803</text:span></text:a><text:span text:style-name="T102">, 2007-09-11,<text:s/></text:span><text:span text:style-name="T103">Žin., 2007, Nr. 99-4022 (2007-09-20), i. k. 1072070ISAKSAK-1803</text:span></text:p>
      <text:p text:style-name="Normal"/>
      <text:p text:style-name="P104">4. Ikimokyklinio ugdymo specialistu laikomas asmuo, baigęs vieną iš:</text:p>
      <text:p text:style-name="P105">4.1. mokytojų rengimo ikimokyklinėms įstaigoms studijų programų;</text:p>
      <text:p text:style-name="P106">4.2. edukologijos studijų krypties programų ir turintis auklėtojo kvalifikaciją.</text:p>
      <text:p text:style-name="P107">5. Priešmokyklinio ugdymo specialistu laikomas asmuo, Lietuvos Respublikos švietimo ir mokslo ministro nustatyta tvarka išklausęs priešmokyklinėje grupėje dirbantiems pedagogams skirtus kursus ir atitinkantis šio<text:s/>aprašo 4 ir 6 punkto reikalavimus.</text:p>
      <text:p text:style-name="P108">6. Pradinio ugdymo specialistu laikomas asmuo, baigęs vieną iš:</text:p>
      <text:p text:style-name="P109">6.1. mokytojų rengimo pradiniam ugdymui studijų programų;</text:p>
      <text:p text:style-name="P110">6.2. edukologijos studijų krypties programų ir turintis pradinio ugdymo mokytojo kvalifikaciją.</text:p>
      <text:p text:style-name="P111">7. Pagrindinio ir vidurinio ugdymo atitinkamo dalyko specialistu laikomas:</text:p>
      <text:p text:style-name="P112">7.1. asmuo, baigęs mokomąjį dalyką atitinkančias šio aprašo priede nurodytos studijų krypties programas;</text:p>
      <text:p text:style-name="P113">7.2. etikos dalyko specialistu laikomas asmuo, baigęs edukologijos studijų krypties programas, atitinkančias mokomąjį dalyką;</text:p>
      <text:p text:style-name="P114"><text:span text:style-name="T115">7.3</text:span><text:span text:style-name="T116">. tikybos dalyko specialistu laikomas ir mokyti pagal formaliojo švietimo programas gali:</text:span></text:p>
      <text:p text:style-name="P117"><text:span text:style-name="T118">7.3.1</text:span><text:span text:style-name="T119">. asmuo, turintis pasirengimą tradicinių religinių bendruomenių ar bendrijų religij</text:span><text:span text:style-name="T120">ai mokyti (lotynų apeigų katalikų, graikų apeigų katalikų, evangelikų liuteronų, evangelikų reformatų, ortodoksų (stačiatikių), sentikių, judėjų, musulmonų sunitų, karaimų). Toks asmuo turi turėti atitinkamos tradicinės religinės bendruomenės ar bendrijos<text:s/></text:span><text:span text:style-name="T121">vadovybės nustatyta tvarka išduotą leidimą;</text:span></text:p>
      <text:p text:style-name="P122"><text:span text:style-name="T123">7.3.2</text:span><text:span text:style-name="T124">. asmuo, neturintis pedagogo kvalifikacijos, tačiau turintis tam reikalingą specialųjį pasirengimą – tradicinių religinių bendruomenių ar bendrijų dvasininkas.</text:span><text:s/></text:p>
      <text:p text:style-name="P125">Punkto pakeitimai:</text:p>
      <text:p text:style-name="P126"><text:span text:style-name="T127">Nr.<text:s/></text:span><text:a xlink:href="https://www.e-tar.lt/portal/legalAct.html?documentId=TAR.6D3FD631CB4E" office:target-frame-name="_top" xlink:show="replace"><text:span text:style-name="T128">ISAK-2264</text:span></text:a><text:span text:style-name="T129">, 2005-11-11, Žin., 2005, Nr. 139-5029 (2005-11-26), i. k. 1052070ISAKSAK-2264</text:span></text:p>
      <text:p text:style-name="Normal"/>
      <text:p text:style-name="P130">7.4. ekonomikos dalyko specialistu laikomas asmuo:</text:p>
      <text:p text:style-name="P131">7.4.1. baigęs ekonomikos studijų krypties<text:s/>programas;</text:p>
      <text:p text:style-name="P132">7.4.2. Lietuvos Respublikos švietimo ir mokslo ministro nustatyta tvarka išklausęs kursus ekonomikos mokytojams.</text:p>
      <text:p text:style-name="P133">7.5. technologijų dalyko specialistu laikomas asmuo, baigęs studijų programas, atitinkančias mokomąjį dalyką;</text:p>
      <text:p text:style-name="P134">7.6.<text:s/>civilinės saugos mokyti gali asmuo, išklausęs civilinės saugos mokymo kursus;</text:p>
      <text:p text:style-name="P135">7.7. saugaus eismo mokyti gali asmuo, išklausęs saugaus eismo mokymo kursus.</text:p>
      <text:p text:style-name="P136">8. Specialiojo ugdymo specialistu laikomas asmuo, baigęs specialiosios pedagogikos studijų<text:s/>programas arba edukologijos studijų krypties programas ir įgijęs vieną iš šių kvalifikacijų:</text:p>
      <text:p text:style-name="P137"><text:span text:style-name="T138">8.1</text:span><text:span text:style-name="T139">. oligofrenopedagogo;</text:span><text:s/></text:p>
      <text:p text:style-name="P140">Punkto pakeitimai:</text:p>
      <text:p text:style-name="P141"><text:span text:style-name="T142">Nr.<text:s/></text:span><text:a xlink:href="https://www.e-tar.lt/portal/legalAct.html?documentId=TAR.6D3FD631CB4E" office:target-frame-name="_top" xlink:show="replace"><text:span text:style-name="T143">ISAK-2264</text:span></text:a><text:span text:style-name="T144">, 2005-11-11, Žin., 2</text:span><text:span text:style-name="T145">005, Nr. 139-5029 (2005-11-26), i. k. 1052070ISAKSAK-2264</text:span></text:p>
      <text:p text:style-name="Normal"/>
      <text:p text:style-name="P146"><text:span text:style-name="T147">8.2</text:span><text:span text:style-name="T148">. logopedo;</text:span><text:s/></text:p>
      <text:p text:style-name="P149">Punkto pakeitimai:</text:p>
      <text:p text:style-name="P150"><text:span text:style-name="T151">Nr.<text:s/></text:span><text:a xlink:href="https://www.e-tar.lt/portal/legalAct.html?documentId=TAR.6D3FD631CB4E" office:target-frame-name="_top" xlink:show="replace"><text:span text:style-name="T152">ISAK-2264</text:span></text:a><text:span text:style-name="T153">, 2005-11-11, Žin., 2005, Nr. 139-5029 (2005-11-26), i. k. 1052</text:span><text:span text:style-name="T154">070ISAKSAK-2264</text:span></text:p>
      <text:p text:style-name="Normal"/>
      <text:p text:style-name="P155"><text:span text:style-name="T156">8.3</text:span><text:span text:style-name="T157">. surdopedagogo;</text:span><text:s/></text:p>
      <text:p text:style-name="P158">Punkto pakeitimai:</text:p>
      <text:p text:style-name="P159"><text:span text:style-name="T160">Nr.<text:s/></text:span><text:a xlink:href="https://www.e-tar.lt/portal/legalAct.html?documentId=TAR.6D3FD631CB4E" office:target-frame-name="_top" xlink:show="replace"><text:span text:style-name="T161">ISAK-2264</text:span></text:a><text:span text:style-name="T162">, 2005-11-11, Žin., 2005, Nr. 139-5029 (2005-11-26), i. k. 1052070ISAKSAK-2264</text:span></text:p>
      <text:p text:style-name="Normal"/>
      <text:p text:style-name="P163"><text:span text:style-name="T164">8.4</text:span><text:span text:style-name="T165">. tiflopedago</text:span><text:span text:style-name="T166">go;</text:span><text:s/></text:p>
      <text:p text:style-name="P167">Punkto pakeitimai:</text:p>
      <text:p text:style-name="P168"><text:span text:style-name="T169">Nr.<text:s/></text:span><text:a xlink:href="https://www.e-tar.lt/portal/legalAct.html?documentId=TAR.6D3FD631CB4E" office:target-frame-name="_top" xlink:show="replace"><text:span text:style-name="T170">ISAK-2264</text:span></text:a><text:span text:style-name="T171">, 2005-11-11, Žin., 2005, Nr. 139-5029 (2005-11-26), i. k. 1052070ISAKSAK-2264</text:span></text:p>
      <text:p text:style-name="Normal"/>
      <text:p text:style-name="P172">8.5. specialiojo pedagogo.</text:p>
      <text:p text:style-name="P173">9. Asmuo, turintis aukštąjį,<text:s/><text:span text:style-name="T174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175">Punkto pakeitimai:</text:p>
      <text:p text:style-name="P176"><text:span text:style-name="T177">Nr.<text:s/></text:span><text:a xlink:href="https://www.e-tar.lt/portal/legalAct.html?documentId=TAR.6D3FD631CB4E" office:target-frame-name="_top" xlink:show="replace"><text:span text:style-name="T178">ISAK-2264</text:span></text:a><text:span text:style-name="T179">, 2005-11-11, Žin., 2005, Nr. 139-5029 (2005-11-26), i. k. 1052070ISAKSAK-2264</text:span></text:p>
      <text:p text:style-name="Normal"/>
      <text:p text:style-name="P180"><text:span text:style-name="T181">10.</text:span><text:span text:style-name="T182"><text:s/>Neteko galios nuo 2005-11-27</text:span></text:p>
      <text:p text:style-name="P183">Punkto naikinimas:</text:p>
      <text:p text:style-name="P184"><text:span text:style-name="T185">Nr.<text:s/></text:span><text:a xlink:href="https://www.e-tar.lt/portal/legalAct.html?documentId=TAR.6D3FD631CB4E" office:target-frame-name="_top" xlink:show="replace"><text:span text:style-name="T186">ISAK-2264</text:span></text:a><text:span text:style-name="T187">, 2005-11-11, Žin. 2005, Nr. 139-5029 (2005-11-26), i. k. 1052070ISAKSAK-2264</text:span></text:p>
      <text:p text:style-name="Normal"/>
      <text:p text:style-name="P188">11. Dirbti mokytoju pagal neformaliojo vaikų švietimo programą gali:</text:p>
      <text:p text:style-name="P189">11.1. asmuo, įgijęs aukštąjį, aukštesnįjį (specialųjį vidurinį, įgytą iki 1995 metų) išsilavinimą ir turintis pedagogo kvalifikaciją;</text:p>
      <text:p text:style-name="P190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;</text:p>
      <text:p text:style-name="P191">11.3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192">Papildyta punktu:</text:p>
      <text:p text:style-name="P193"><text:span text:style-name="T194">Nr.<text:s/></text:span><text:a xlink:href="https://www.e-tar.lt/portal/legalAct.html?documentId=TAR.727F9A1B48CA" office:target-frame-name="_top" xlink:show="replace"><text:span text:style-name="T195">ISAK-1178</text:span></text:a><text:span text:style-name="T196">, 2007-06-15, Žin., 2007, Nr. 68-2682 (2007-06-21), i. k. 1072070ISAKSAK-1178</text:span></text:p>
      <text:p text:style-name="Normal"/>
      <text:p text:style-name="P197"><text:span text:style-name="T198">12</text:span><text:span text:style-name="T199">. Dirbti mokytoju pagal pirminio profesinio mokymo programą gali asmuo:</text:span></text:p>
      <text:p text:style-name="P200"><text:span text:style-name="T201">12.1</text:span><text:span text:style-name="T202">.<text:s/></text:span><text:span text:style-name="T203">įgijęs aukštąjį, aukštesnįjį (specialųjį vidurinį, įgytą iki 1995 metų) išsilavinimą ir turintis pedagogo kvalifikaciją;</text:span></text:p>
      <text:p text:style-name="P204"><text:span text:style-name="T205">12.2</text:span><text:span text:style-name="T206">. įgijęs aukštąjį, aukštesnįjį (specialųjį vidurinį, įgytą iki 1995 metų) išsilavinimą, neturintis pedagogo kvalifikacijos ir i</text:span><text:span text:style-name="T207">šklausęs Lietuvos Respublikos švietimo ir mokslo ministro nustatytą pedagoginių-psichologinių žinių kursą;</text:span></text:p>
      <text:p text:style-name="P208"><text:span text:style-name="T209">12.3</text:span><text:span text:style-name="T210">. baigęs profesinę mokyklą, turintis vidurinį išsilavinimą, 3 metų atitinkamos srities darbo praktiką ir išklausęs Lietuvos Respublikos šviet</text:span><text:span text:style-name="T211">imo ir mokslo ministro nustatytą pedagoginių-psichologinių žinių kursą;</text:span><text:s/></text:p>
      <text:p text:style-name="P212">12.4. asmuo, įgijęs aukštąjį, aukštesnįjį (specialųjį 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13">Papildyta punktu:</text:p>
      <text:p text:style-name="P214"><text:span text:style-name="T215">Nr.<text:s/></text:span><text:a xlink:href="https://www.e-tar.lt/portal/legalAct.html?documentId=TAR.727F9A1B48CA" office:target-frame-name="_top" xlink:show="replace"><text:span text:style-name="T216">ISAK-1178</text:span></text:a><text:span text:style-name="T217">, 2007-06-15, Žin., 2007, Nr. 68-2682 (2007-0</text:span><text:span text:style-name="T218">6-21), i. k. 1072070ISAKSAK-1178</text:span></text:p>
      <text:p text:style-name="Normal"/>
      <text:p text:style-name="P219">Punkto pakeitimai:</text:p>
      <text:p text:style-name="P220"><text:span text:style-name="T221">Nr.<text:s/></text:span><text:a xlink:href="https://www.e-tar.lt/portal/legalAct.html?documentId=TAR.6D3FD631CB4E" office:target-frame-name="_top" xlink:show="replace"><text:span text:style-name="T222">ISAK-2264</text:span></text:a><text:span text:style-name="T223">, 2005-11-11, Žin., 2005, Nr. 139-5029 (2005-11-26), i. k. 1052070ISAKSAK-2264</text:span></text:p>
      <text:p text:style-name="Normal"/>
      <text:p text:style-name="P224">13. Asmuo, įgijęs išsilavinimą užsienyje, gali dirbti mokytojų šio aprašo nustatyta tvarka, tik pateikęs užsienyje įgytos kvalifikacijos pripažinimo dokumentą. Užsienyje įgytos kvalifikacijos Lietuvoje pripažįstamos teisės aktų nustatyta tvarka.</text:p>
      <text:p text:style-name="P225"><text:span text:style-name="T226">14</text:span><text:span text:style-name="T227">. Iškilus neaiškumams, ar<text:s/></text:span><text:span text:style-name="T228">asmens įgyta kvalifikacija gali suteikti teisę dirbti pedagoginį darbą ir mokyti atitinkamų dalykų, sprendimą priima Lietuvos Respublikos švietimo ir mokslo ministras, atsižvelgdamas į Lietuvos Respublikos švietimo ir mokslo ministro patvirtintos Pedagogų<text:s/></text:span><text:span text:style-name="T229">ir kitų švietimo darbuotojų profesinės kvalifikacijos vertinimo ir pripažinimo komisijos siūlymus.</text:span><text:s/></text:p>
      <text:p text:style-name="P230">Punkto pakeitimai:</text:p>
      <text:p text:style-name="P231"><text:span text:style-name="T232">Nr.<text:s/></text:span><text:a xlink:href="https://www.e-tar.lt/portal/legalAct.html?documentId=TAR.6D3FD631CB4E" office:target-frame-name="_top" xlink:show="replace"><text:span text:style-name="T233">ISAK-2264</text:span></text:a><text:span text:style-name="T234">, 2005-11-11, Žin., 2005, Nr. 139-5029<text:s/></text:span><text:span text:style-name="T235">(2005-11-26), i. k. 1052070ISAKSAK-2264</text:span></text:p>
      <text:p text:style-name="Normal"/>
      <text:soft-page-break/>
      <text:p text:style-name="P236">Kvalifikacinių reikalavimų mokytojams,<text:s/></text:p>
      <text:p text:style-name="P237">dirbantiems pagal ikimokyklinio,<text:s/></text:p>
      <text:p text:style-name="P238">priešmokyklinio, neformaliojo vaikų švietimo,<text:s/></text:p>
      <text:p text:style-name="P239">pradinio, pagrindinio, vidurinio, specialiojo<text:s/></text:p>
      <text:p text:style-name="P240">ugdymo ir profesinio mokymo programas,<text:s/></text:p>
      <text:p text:style-name="P241">aprašo priedas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Mokomasis dalykas</text:p>
          </table:table-cell>
          <table:table-cell table:style-name="TableCell249">
            <text:p text:style-name="P250">Mokomąjį dalyką atitinkanti studijų kryptis</text:p>
          </table:table-cell>
        </table:table-row>
        <table:table-row table:style-name="TableRow251">
          <table:table-cell table:style-name="TableCell252">
            <text:p text:style-name="P253">l. Tikyba<text:s/></text:p>
          </table:table-cell>
          <table:table-cell table:style-name="TableCell254">
            <text:p text:style-name="P255">Religijos mokslai</text:p>
          </table:table-cell>
        </table:table-row>
        <table:table-row table:style-name="TableRow256">
          <table:table-cell table:style-name="TableCell257">
            <text:p text:style-name="P258">2. Gimtoji kalba (lietuvių) arba lietuvių kalba (valstybinė)</text:p>
          </table:table-cell>
          <table:table-cell table:style-name="TableCell259">
            <text:p text:style-name="P260">Filologija (lietuvių kalba)</text:p>
          </table:table-cell>
        </table:table-row>
        <table:table-row table:style-name="TableRow261">
          <table:table-cell table:style-name="TableCell262">
            <text:p text:style-name="P263">3. Gimtoji kalba (nelietuvių):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.1. Rusų</text:p>
          </table:table-cell>
          <table:table-cell table:style-name="TableCell269">
            <text:p text:style-name="P270">Filologija<text:s/>(rusų kalba)</text:p>
          </table:table-cell>
        </table:table-row>
        <table:table-row table:style-name="TableRow271">
          <table:table-cell table:style-name="TableCell272">
            <text:p text:style-name="P273">3.2. Lenkų</text:p>
          </table:table-cell>
          <table:table-cell table:style-name="TableCell274">
            <text:p text:style-name="P275">Filologija (lenkų kalba)</text:p>
          </table:table-cell>
        </table:table-row>
        <table:table-row table:style-name="TableRow276">
          <table:table-cell table:style-name="TableCell277">
            <text:p text:style-name="P278">3.3. Baltarusių</text:p>
          </table:table-cell>
          <table:table-cell table:style-name="TableCell279">
            <text:p text:style-name="P280">Filologija (baltarusių kalba)</text:p>
          </table:table-cell>
        </table:table-row>
        <table:table-row table:style-name="TableRow281">
          <table:table-cell table:style-name="TableCell282">
            <text:p text:style-name="P283">4. Užsienio kalba</text:p>
          </table:table-cell>
          <table:table-cell table:style-name="TableCell284">
            <text:p text:style-name="P285">Filologija (atitinkama užsienio kalba)</text:p>
          </table:table-cell>
        </table:table-row>
        <table:table-row table:style-name="TableRow286">
          <table:table-cell table:style-name="TableCell287">
            <text:p text:style-name="P288">5. Matematika</text:p>
          </table:table-cell>
          <table:table-cell table:style-name="TableCell289">
            <text:p text:style-name="P290">Matematika</text:p>
          </table:table-cell>
        </table:table-row>
        <table:table-row table:style-name="TableRow291">
          <table:table-cell table:style-name="TableCell292">
            <text:p text:style-name="P293">6. Integruotas gamtos mokslų kursas „Gamta ir žmogus“ (5-6 klasės) arba integruotas gamtos mokslų kursas (11-12 klasės)</text:p>
          </table:table-cell>
          <table:table-cell table:style-name="TableCell294">
            <text:p text:style-name="Normal"><text:span text:style-name="T295">Biologija, biochemija, ekologija ir aplinkotyra, chemija, chemijos inžinerija, fizika, biofizika</text:span></text:p>
          </table:table-cell>
        </table:table-row>
        <table:table-row table:style-name="TableRow296">
          <table:table-cell table:style-name="TableCell297">
            <text:p text:style-name="P298">7. Biologija</text:p>
          </table:table-cell>
          <table:table-cell table:style-name="TableCell299">
            <text:p text:style-name="P300">Biologija, biochemija, ekologija ir aplinkotyra</text:p>
          </table:table-cell>
        </table:table-row>
        <table:table-row table:style-name="TableRow301">
          <table:table-cell table:style-name="TableCell302">
            <text:p text:style-name="P303">8. Chemija</text:p>
          </table:table-cell>
          <table:table-cell table:style-name="TableCell304">
            <text:p text:style-name="P305">Chemija, biochemija, chemijos<text:s/>inžinerija</text:p>
          </table:table-cell>
        </table:table-row>
        <table:table-row table:style-name="TableRow306">
          <table:table-cell table:style-name="TableCell307">
            <text:p text:style-name="P308">9. Fizika</text:p>
          </table:table-cell>
          <table:table-cell table:style-name="TableCell309">
            <text:p text:style-name="P310">Fizika, biofizika</text:p>
          </table:table-cell>
        </table:table-row>
        <table:table-row table:style-name="TableRow311">
          <table:table-cell table:style-name="TableCell312">
            <text:p text:style-name="P313">10. Istorija</text:p>
          </table:table-cell>
          <table:table-cell table:style-name="TableCell314">
            <text:p text:style-name="P315">Istorija, politikos mokslai</text:p>
          </table:table-cell>
        </table:table-row>
        <table:table-row table:style-name="TableRow316">
          <table:table-cell table:style-name="TableCell317">
            <text:p text:style-name="P318">11. Geografija</text:p>
          </table:table-cell>
          <table:table-cell table:style-name="TableCell319">
            <text:p text:style-name="P320">Geografija</text:p>
          </table:table-cell>
        </table:table-row>
        <table:table-row table:style-name="TableRow321">
          <table:table-cell table:style-name="TableCell322">
            <text:p text:style-name="P323">12. Integruotas istorijos ir geografijos kursas arba visuomenės pažinimas</text:p>
          </table:table-cell>
          <table:table-cell table:style-name="TableCell324">
            <text:p text:style-name="P325">Istorija, politikos mokslai, geografija</text:p>
          </table:table-cell>
        </table:table-row>
        <table:table-row table:style-name="TableRow326">
          <table:table-cell table:style-name="TableCell327">
            <text:p text:style-name="P328">13. Filosofija</text:p>
          </table:table-cell>
          <table:table-cell table:style-name="TableCell329">
            <text:p text:style-name="P330">Filosofija</text:p>
          </table:table-cell>
        </table:table-row>
        <table:table-row table:style-name="TableRow331">
          <table:table-cell table:style-name="TableCell332">
            <text:p text:style-name="P333">14.<text:s/>Psichologija</text:p>
          </table:table-cell>
          <table:table-cell table:style-name="TableCell334">
            <text:p text:style-name="P335">Psichologija</text:p>
          </table:table-cell>
        </table:table-row>
        <table:table-row table:style-name="TableRow336">
          <table:table-cell table:style-name="TableCell337">
            <text:p text:style-name="P338">15. Dailė</text:p>
          </table:table-cell>
          <table:table-cell table:style-name="TableCell339">
            <text:p text:style-name="P340">Dailė, menotyra, architektūra</text:p>
          </table:table-cell>
        </table:table-row>
        <table:table-row table:style-name="TableRow341">
          <table:table-cell table:style-name="TableCell342">
            <text:p text:style-name="P343">16. Muzika</text:p>
          </table:table-cell>
          <table:table-cell table:style-name="TableCell344">
            <text:p text:style-name="P345">Muzika</text:p>
          </table:table-cell>
        </table:table-row>
        <table:table-row table:style-name="TableRow346">
          <table:table-cell table:style-name="TableCell347">
            <text:p text:style-name="P348">17. Šokis</text:p>
          </table:table-cell>
          <table:table-cell table:style-name="TableCell349">
            <text:p text:style-name="P350">Teatras, muzika</text:p>
          </table:table-cell>
        </table:table-row>
        <table:table-row table:style-name="TableRow351">
          <table:table-cell table:style-name="TableCell352">
            <text:p text:style-name="P353">18. Teatras</text:p>
          </table:table-cell>
          <table:table-cell table:style-name="TableCell354">
            <text:p text:style-name="P355">Teatras, audiovizualinis menas</text:p>
          </table:table-cell>
        </table:table-row>
        <table:table-row table:style-name="TableRow356">
          <table:table-cell table:style-name="TableCell357">
            <text:p text:style-name="P358">19. Informacinės technologijos</text:p>
          </table:table-cell>
          <table:table-cell table:style-name="TableCell359">
            <text:p text:style-name="P360">Informatika, informatikos inžinerija, matematika</text:p>
          </table:table-cell>
        </table:table-row>
        <table:table-row table:style-name="TableRow361">
          <table:table-cell table:style-name="TableCell362">
            <text:p text:style-name="P363">20. Kūno kultūra</text:p>
          </table:table-cell>
          <table:table-cell table:style-name="TableCell364">
            <text:p text:style-name="P365">Sportas</text:p>
          </table:table-cell>
        </table:table-row>
      </table:table>
      <text:p text:style-name="P366"/>
      <text:p text:style-name="P367">______________</text:p>
      <text:p text:style-name="P368">Priedo pakeitimai:</text:p>
      <text:p text:style-name="P369"><text:span text:style-name="T370">Nr.<text:s/></text:span><text:a xlink:href="https://www.e-tar.lt/portal/legalAct.html?documentId=TAR.6D3FD631CB4E" office:target-frame-name="_top" xlink:show="replace"><text:span text:style-name="T371">ISAK-2264</text:span></text:a><text:span text:style-name="T372">, 2005-11-11, Žin., 2005, Nr. 139-5029 (2005-11-26), i. k. 1052070ISAKSAK-2264</text:span></text:p>
      <text:p text:style-name="Normal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<text:s/></text:span><text:span text:style-name="T382">Respublikos švietimo ir mokslo ministerija, Įsakymas</text:span></text:p>
      <text:p text:style-name="P383"><text:span text:style-name="T384">Nr.<text:s/></text:span><text:a xlink:href="https://www.e-tar.lt/portal/legalAct.html?documentId=TAR.6D3FD631CB4E" office:target-frame-name="_top" xlink:show="replace"><text:span text:style-name="T385">ISAK-2264</text:span></text:a><text:span text:style-name="T386">, 2005-11-11, Žin., 2005, Nr. 139-5029 (2005-11-26), i. k. 1052070ISAKSAK-2264</text:span></text:p>
      <text:p text:style-name="P387"><text:span text:style-name="T388">Dėl švietimo ir mokslo minist</text:span><text:span text:style-name="T389">ro 2005 m. kovo 29 d. įsakymo Nr. ISAK-506 "Dėl Kvalifikacinių reikalavimų mokytojams, dirbantiems pagal ikimokyklinio, priešmokyklinio, neformaliojo vaikų švietimo, pradinio, pagrindinio, vidurinio, specialiojo ugdymo ir profesinio mokymo programas, apraš</text:span><text:span text:style-name="T390">o tvirtinimo" pakeitimo</text:span></text:p>
      <text:p text:style-name="P391"/>
      <text:p text:style-name="P392"><text:span text:style-name="T393">2.</text:span></text:p>
      <text:p text:style-name="P394"><text:span text:style-name="T395">Lietuvos Respublikos švietimo ir mokslo ministerija, Įsakymas</text:span></text:p>
      <text:p text:style-name="P396"><text:span text:style-name="T397">Nr.<text:s/></text:span><text:a xlink:href="https://www.e-tar.lt/portal/legalAct.html?documentId=TAR.727F9A1B48CA" office:target-frame-name="_top" xlink:show="replace"><text:span text:style-name="T398">ISAK-1178</text:span></text:a><text:span text:style-name="T399">, 2007-06-15, Žin., 2007, Nr. 68-2682 (2007-06-21), i. k. 1072070ISAKSA</text:span><text:span text:style-name="T400">K-1178</text:span></text:p>
      <text:p text:style-name="P401"><text:span text:style-name="T402">Dėl švietimo ir mokslo ministro 2005 m. kovo 29 d. įsakymo Nr. ISAK-506 "Dėl Kvalifikacinių reikalavimų mokytojams, dirbantiems pagal ikimokyklinio, priešmokyklinio, neformaliojo vaikų švietimo, pradinio, pagrindinio, vidurinio, specialiojo ugdymo i</text:span><text:span text:style-name="T403">r profesinio mokymo programas, aprašo tvirtinimo" pakeitimo</text:span></text:p>
      <text:p text:style-name="P404"/>
      <text:p text:style-name="P405"><text:span text:style-name="T406">3.</text:span></text:p>
      <text:p text:style-name="P407"><text:span text:style-name="T408">Lietuvos Respublikos švietimo ir mokslo ministerija, Įsakymas</text:span></text:p>
      <text:p text:style-name="P409"><text:span text:style-name="T410">Nr.<text:s/></text:span><text:a xlink:href="https://www.e-tar.lt/portal/legalAct.html?documentId=TAR.C04ADAF3BAC4" office:target-frame-name="_top" xlink:show="replace"><text:span text:style-name="T411">ISAK-1803</text:span></text:a><text:span text:style-name="T412">, 2007-09-11, Žin., 2007, Nr. 99-40</text:span><text:span text:style-name="T413">22 (2007-09-20), i. k. 1072070ISAKSAK-1803</text:span></text:p>
      <text:soft-page-break/>
      <text:p text:style-name="P414"><text:span text:style-name="T415">Dėl švietimo ir mokslo ministro 2005 m. kovo 29 d. įsakymo Nr. ISAK-506 "Dėl Kvalifikacinių reikalavimų mokytojams, dirbantiems pagal ikimokyklinio, priešmokyklinio, neformaliojo vaikų švietimo, pradinio, pagrindi</text:span><text:span text:style-name="T416">nio, vidurinio, specialiojo ugdymo ir profesinio mokymo programas, aprašo tvirtinimo" papildy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4:00Z</meta:creation-date>
    <dc:date>2017-04-25T13:14:00Z</dc:date>
    <meta:template xlink:href="Normal.dotm" xlink:type="simple"/>
    <meta:editing-cycles>2</meta:editing-cycles>
    <meta:editing-duration>PT60S</meta:editing-duration>
    <meta:document-statistic meta:page-count="7" meta:paragraph-count="236" meta:word-count="1862" meta:character-count="15612" meta:row-count="499" meta:non-whitespace-character-count="13986"/>
  </office:meta>
</office:document-meta>
</file>