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416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FF" style:font-size-complex="12pt" style:text-underline-type="single" style:text-underline-style="solid" style:text-underline-width="auto" style:text-underline-mode="continuous"/>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FF" style:font-size-complex="12pt" style:text-underline-type="single" style:text-underline-style="solid" style:text-underline-width="auto" style:text-underline-mode="continuous"/>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416in"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break-before="page" fo:margin-left="3.543in">
        <style:tab-stops/>
      </style:paragraph-properties>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5" style:parent-style-name="Normal" style:family="paragraph">
      <style:paragraph-properties fo:text-align="justify" fo:text-indent="0.4923in"/>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font-size-complex="12pt"/>
    </style:style>
    <style:style style:name="T102" style:parent-style-name="DefaultParagraphFont" style:family="text">
      <style:text-properties fo:font-weight="bold" style:font-weight-asian="bold" style:font-weight-complex="bold" fo:text-transform="uppercase" style:font-size-complex="12pt"/>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text-align="justify" fo:text-indent="0.4923in"/>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style:font-size-complex="12pt"/>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P144" style:parent-style-name="Normal" style:family="paragraph">
      <style:paragraph-properties fo:text-align="justify" fo:text-indent="0.4923in"/>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style:font-size-complex="12pt"/>
    </style:style>
    <style:style style:name="T158" style:parent-style-name="DefaultParagraphFont" style:family="text">
      <style:text-properties fo:font-weight="bold" style:font-weight-asian="bold" style:font-weight-complex="bold" fo:text-transform="uppercase" style:font-size-complex="12pt"/>
    </style:style>
    <style:style style:name="T159" style:parent-style-name="DefaultParagraphFont" style:family="text">
      <style:text-properties fo:font-weight="bold" style:font-weight-asian="bold" style:font-weight-complex="bold" fo:text-transform="uppercase" style:font-size-complex="12pt"/>
    </style:style>
    <style:style style:name="P160" style:parent-style-name="Normal" style:family="paragraph">
      <style:paragraph-properties fo:text-align="justify" fo:text-indent="0.4923in"/>
      <style:text-properties style:font-size-complex="12pt"/>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FF" style:font-size-complex="12pt" style:text-underline-type="single" style:text-underline-style="solid" style:text-underline-width="auto" style:text-underline-mode="continuou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text-transform="uppercase" style:font-size-complex="12pt"/>
    </style:style>
    <style:style style:name="T338" style:parent-style-name="DefaultParagraphFont" style:family="text">
      <style:text-properties fo:font-weight="bold" style:font-weight-asian="bold" style:font-weight-complex="bold" fo:text-transform="uppercase" style:font-size-complex="12pt"/>
    </style:style>
    <style:style style:name="T339" style:parent-style-name="DefaultParagraphFont" style:family="text">
      <style:text-properties fo:font-weight="bold" style:font-weight-asian="bold" style:font-weight-complex="bold" fo:text-transform="uppercase" style:font-size-complex="12pt"/>
    </style:style>
    <style:style style:name="P340" style:parent-style-name="Normal" style:family="paragraph">
      <style:paragraph-properties fo:text-align="justify" fo:text-indent="0.4923in"/>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text-transform="uppercase" style:font-size-complex="12pt"/>
    </style:style>
    <style:style style:name="T343" style:parent-style-name="DefaultParagraphFont" style:family="text">
      <style:text-properties fo:text-transform="uppercase"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fo:text-transform="uppercase" style:font-size-complex="12pt"/>
    </style:style>
    <style:style style:name="T348" style:parent-style-name="DefaultParagraphFont" style:family="text">
      <style:text-properties fo:text-transform="uppercase"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text-transform="uppercase" style:font-size-complex="12pt"/>
    </style:style>
    <style:style style:name="T394" style:parent-style-name="DefaultParagraphFont" style:family="text">
      <style:text-properties fo:font-weight="bold" style:font-weight-asian="bold" style:font-weight-complex="bold" fo:text-transform="uppercase" style:font-size-complex="12pt"/>
    </style:style>
    <style:style style:name="T395" style:parent-style-name="DefaultParagraphFont" style:family="text">
      <style:text-properties fo:font-weight="bold" style:font-weight-asian="bold" style:font-weight-complex="bold" fo:text-transform="uppercase" style:font-size-complex="12pt"/>
    </style:style>
    <style:style style:name="P396" style:parent-style-name="Normal" style:family="paragraph">
      <style:paragraph-properties fo:text-align="justify" fo:text-indent="0.4923in"/>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4923in"/>
      <style:text-properties fo:hyphenate="false"/>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19" style:parent-style-name="DefaultParagraphFont" style:family="text">
      <style:text-properties style:font-size-complex="12pt"/>
    </style:style>
    <style:style style:name="P4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23" style:parent-style-name="Normal" style:family="paragraph">
      <style:paragraph-properties fo:text-indent="3.543in"/>
      <style:text-properties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text-transform="uppercase" style:font-size-complex="12pt"/>
    </style:style>
    <style:style style:name="P426" style:parent-style-name="Normal" style:family="paragraph">
      <style:paragraph-properties fo:text-align="center"/>
      <style:text-properties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text-transform="uppercase" style:font-size-complex="12pt"/>
    </style:style>
    <style:style style:name="T429" style:parent-style-name="DefaultParagraphFont" style:family="text">
      <style:text-properties fo:font-weight="bold" style:font-weight-asian="bold" style:font-weight-complex="bold" fo:text-transform="uppercase" style:font-size-complex="12pt"/>
    </style:style>
    <style:style style:name="T430" style:parent-style-name="DefaultParagraphFont" style:family="text">
      <style:text-properties fo:font-weight="bold" style:font-weight-asian="bold" style:font-weight-complex="bold" fo:text-transform="uppercase" style:font-size-complex="12pt"/>
    </style:style>
    <style:style style:name="P431" style:parent-style-name="Normal" style:family="paragraph">
      <style:paragraph-properties fo:text-align="justify" fo:text-indent="0.4923in"/>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FF" style:font-size-complex="12pt" style:text-underline-type="single" style:text-underline-style="solid" style:text-underline-width="auto" style:text-underline-mode="continuou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text-transform="uppercase" style:font-size-complex="12pt"/>
    </style:style>
    <style:style style:name="T452" style:parent-style-name="DefaultParagraphFont" style:family="text">
      <style:text-properties fo:font-weight="bold" style:font-weight-asian="bold" style:font-weight-complex="bold" fo:text-transform="uppercase" style:font-size-complex="12pt"/>
    </style:style>
    <style:style style:name="T453" style:parent-style-name="DefaultParagraphFont" style:family="text">
      <style:text-properties fo:font-weight="bold" style:font-weight-asian="bold" style:font-weight-complex="bold" fo:text-transform="uppercase" style:font-size-complex="12pt"/>
    </style:style>
    <style:style style:name="P454" style:parent-style-name="Normal" style:family="paragraph">
      <style:paragraph-properties fo:text-align="justify" fo:text-indent="0.4923in"/>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FF" style:font-size-complex="12pt" style:text-underline-type="single" style:text-underline-style="solid" style:text-underline-width="auto" style:text-underline-mode="continuous"/>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P462" style:parent-style-name="Normal" style:family="paragraph">
      <style:paragraph-properties fo:text-align="center" fo:text-indent="0.375in"/>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justify" fo:text-indent="0.375in"/>
      <style:text-properties style:font-size-complex="12pt" style:language-asian="lt" style:country-asian="LT"/>
    </style:style>
    <style:style style:name="P467" style:parent-style-name="Normal" style:family="paragraph">
      <style:paragraph-properties fo:text-align="justify" fo:text-indent="0.37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7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7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7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7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7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text-transform="uppercase" style:font-size-complex="12pt"/>
    </style:style>
    <style:style style:name="T498" style:parent-style-name="DefaultParagraphFont" style:family="text">
      <style:text-properties fo:font-weight="bold" style:font-weight-asian="bold" style:font-weight-complex="bold" fo:text-transform="uppercase" style:font-size-complex="12pt"/>
    </style:style>
    <style:style style:name="T499" style:parent-style-name="DefaultParagraphFont" style:family="text">
      <style:text-properties fo:font-weight="bold" style:font-weight-asian="bold" style:font-weight-complex="bold" fo:text-transform="uppercase" style:font-size-complex="12pt"/>
    </style:style>
    <style:style style:name="P500" style:parent-style-name="Normal" style:family="paragraph">
      <style:paragraph-properties fo:text-align="justify" fo:text-indent="0.4923in"/>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text-transform="uppercase" style:font-size-complex="12pt"/>
    </style:style>
    <style:style style:name="T520" style:parent-style-name="DefaultParagraphFont" style:family="text">
      <style:text-properties fo:font-weight="bold" style:font-weight-asian="bold" style:font-weight-complex="bold" fo:text-transform="uppercase" style:font-size-complex="12pt"/>
    </style:style>
    <style:style style:name="T521" style:parent-style-name="DefaultParagraphFont" style:family="text">
      <style:text-properties fo:font-weight="bold" style:font-weight-asian="bold" style:font-weight-complex="bold" fo:text-transform="uppercase" style:font-size-complex="12pt"/>
    </style:style>
    <style:style style:name="P522" style:parent-style-name="Normal" style:family="paragraph">
      <style:paragraph-properties fo:text-align="justify" fo:text-indent="0.4923in"/>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center"/>
    </style:style>
    <style:style style:name="T545" style:parent-style-name="DefaultParagraphFont" style:family="text">
      <style:text-properties style:font-size-complex="12pt"/>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widows="0" fo:orphans="0"/>
    </style:style>
  </office:automatic-styles>
  <office:body>
    <office:text text:use-soft-page-breaks="true">
      <text:p text:style-name="P1"><text:span text:style-name="T9">Suvestinė redakcija nuo 2014-05-14 iki 2014-07-17</text:span></text:p>
      <text:p text:style-name="P10"/>
      <text:p text:style-name="P11"><text:span text:style-name="T12">Įsakymas paskelbtas: Žin. 2007, Nr.<text:s/></text:span><text:a xlink:href="https://www.e-tar.lt/portal/legalAct.html?documentId=TAR.0D3F947E0AC8" office:target-frame-name="_top" xlink:show="replace"><text:span text:style-name="T13">90-3587</text:span></text:a><text:span text:style-name="T14">, i. k. 1072250ISAK000V-65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PAKAITINIO GYDYMO SKYRIMO IR TAIKYMO PRIKLAUSOMYBEI NUO OPIOIDŲ GYDYTI IR PAKAITINIŲ OPIOIDINIŲ VAISTINIŲ PREPARATŲ IŠRAŠYMO, IŠDAVIMO, LAIKYMO IR APSK</text:span><text:span text:style-name="T24">AITOS ASMENS SVEIKATOS PRIEŽIŪROS ĮSTAIGOSE TVARKOS APRAŠŲ PATVIRTINIMO</text:span></text:p>
      <text:p text:style-name="P25"/>
      <text:p text:style-name="P26">2007 m. rugpjūčio 6 d. Nr. V-653</text:p>
      <text:p text:style-name="P27">Vilnius</text:p>
      <text:p text:style-name="P28"/>
      <text:p text:style-name="P29"/>
      <text:p text:style-name="P30"><text:span text:style-name="T31">Atsižvelgdamas į Pasaulio sveikatos organizacijos, Jungtinių Tautų AIDS programos ir Jungtinių Tautų narkotikų ir nusikaltimų biuro 2004 m</text:span><text:span text:style-name="T32">etais patvirtintą bendrą dokumentą „Substitucinė palaikomoji terapija priklausomybės opioidams vadyboje ir ŽIV prevencija“ bei siekdamas užtikrinti pakaitinio gydymo kokybę:</text:span></text:p>
      <text:p text:style-name="P33"><text:span text:style-name="T34">1</text:span><text:span text:style-name="T35">.<text:s/></text:span><text:span text:style-name="T36">Tvirtinu</text:span><text:span text:style-name="T37"><text:s/>pridedamus:</text:span></text:p>
      <text:p text:style-name="P38"><text:span text:style-name="T39">1.1</text:span><text:span text:style-name="T40">. Pakaitinio gydymo skyrimo ir taikymo priklausom</text:span><text:span text:style-name="T41">ybei nuo opioidų gydyti tvarkos aprašą;</text:span></text:p>
      <text:p text:style-name="P42"><text:span text:style-name="T43">1.2</text:span><text:span text:style-name="T44">. Pakaitinių opioidinių vaistinių preparatų išrašymo, išdavimo, laikymo ir apskaitos asmens sveikatos priežiūros įstaigose tvarkos aprašą.</text:span></text:p>
      <text:p text:style-name="P45"><text:span text:style-name="T46">2</text:span><text:span text:style-name="T47">.<text:s/></text:span><text:span text:style-name="T48">Pripažįstu</text:span><text:span text:style-name="T49"><text:s/>netekusiais galios:</text:span></text:p>
      <text:p text:style-name="P50"><text:span text:style-name="T51">2.1</text:span><text:span text:style-name="T52">. Lietuvos Respublikos sveikatos apsaugos ministerijos 1997 m. gruodžio 22 d. įsakymą Nr. 702 „Dėl substitucinės terapijos taikymo sergantiems priklausomybe nuo opioidų tvarkos patvirtinimo“ (Žin., 1998, Nr.<text:s/></text:span><text:a xlink:href="https://www.e-tar.lt/portal/lt/legalAct/TAR.9A589F2299BF" office:target-frame-name="_blank" xlink:show="new"><text:span text:style-name="T53">13-326</text:span></text:a><text:span text:style-name="T54">);</text:span></text:p>
      <text:p text:style-name="P55"><text:span text:style-name="T56">2.2</text:span><text:span text:style-name="T57">. Lietuvos Respublikos sveikatos apsaugos ministerijos 1998 m. vasario 3 d. įsakymą Nr. 68 „Dėl Sveikatos apsaugos ministerijos 1997-12-22 įsakymo Nr. 702 papildymo“ (Žin., 1998, Nr.<text:s/></text:span><text:a xlink:href="https://www.e-tar.lt/portal/lt/legalAct/TAR.9A9577463F75" office:target-frame-name="_blank" xlink:show="new"><text:span text:style-name="T58">13-327</text:span></text:a><text:span text:style-name="T59">);</text:span></text:p>
      <text:p text:style-name="P60"><text:span text:style-name="T61">2.3</text:span><text:span text:style-name="T62">. Lietuvos Respublikos sveikatos apsaugos ministerijos 1998 m. kovo 5 d. įsakymą Nr. 116 „Dėl Sveikatos apsaugos ministerijos 1997-12-22 įsakymo Nr. 702 papildymo“ (Žin., 1998</text:span><text:span text:style-name="T63">, Nr.<text:s/></text:span><text:a xlink:href="https://www.e-tar.lt/portal/lt/legalAct/TAR.91127AF30D5F" office:target-frame-name="_blank" xlink:show="new"><text:span text:style-name="T64">25-657</text:span></text:a><text:span text:style-name="T65">);</text:span></text:p>
      <text:p text:style-name="P66"><text:span text:style-name="T67">2.4</text:span><text:span text:style-name="T68">. Lietuvos Respublikos sveikatos apsaugos ministro 2007 m. balandžio 11 d. įsakymą Nr. V- 256 „Dėl pakaitinio gydymo skyrimo ir taikymo priklausomybe</text:span><text:span text:style-name="T69">i nuo opioidų gydyti ir pakaitinių opioidinių vaistinių preparatų išrašymo, išdavimo, laikymo ir apskaitos asmens sveikatos priežiūros įstaigose tvarkos aprašų patvirtinimo“.</text:span></text:p>
      <text:p text:style-name="P70"><text:span text:style-name="T71">3</text:span><text:span text:style-name="T72">. Pavedu įsakymo vykdymo kontrolę viceministrui pagal administravimo<text:s/></text:span><text:span text:style-name="T73">sritį.</text:span><text:s/></text:p>
      <text:p text:style-name="P74">Punkto pakeitimai:</text:p>
      <text:p text:style-name="P75"><text:span text:style-name="T76">Nr.<text:s/></text:span><text:a xlink:href="https://www.e-tar.lt/portal/legalAct.html?documentId=TAR.174CAC628C66" office:target-frame-name="_top" xlink:show="replace"><text:span text:style-name="T77">V-1052</text:span></text:a><text:span text:style-name="T78">, 2011-12-09, Žin., 2011, Nr. 154-7301 (2011-12-17), i. k. 1112250ISAK00V-1052</text:span></text:p>
      <text:p text:style-name="Normal"/>
      <text:p text:style-name="P79"><text:span text:style-name="T80">4</text:span><text:span text:style-name="T81">.<text:s/></text:span><text:span text:style-name="T82">Nustata</text:span><text:span text:style-name="T83">u, kad šis įsakymas įsigalioja po vieno mėn</text:span><text:span text:style-name="T84">esio nuo jo paskelbimo „Valstybės žiniose“.</text:span></text:p>
      <text:p text:style-name="P85"/>
      <text:p text:style-name="P86"/>
      <text:p text:style-name="P87"/>
      <text:p text:style-name="P88"><text:span text:style-name="T89">SVEIKATOS APSAUGOS MINISTRAS</text:span><text:span text:style-name="T90"><text:tab/>RIMVYDAS TURČINSKAS</text:span></text:p>
      <text:soft-page-break/>
      <text:p text:style-name="P91">PATVIRTINTA</text:p>
      <text:p text:style-name="P92">Lietuvos Respublikos<text:s/></text:p>
      <text:p text:style-name="P93">sveikatos apsaugos ministro<text:s/></text:p>
      <text:p text:style-name="P94">2007 m. rugpjūčio 6 d. įsakymu Nr. V-653</text:p>
      <text:p text:style-name="P95"/>
      <text:p text:style-name="P96"><text:span text:style-name="T97">PAKAITINIO GYDYMO SKYRIMO IR TAIKYMO<text:s/></text:span><text:span text:style-name="T98">PRIKLAUSOMYBEI NUO OPIOIDŲ GYDYTI TVARKOS APRAŠA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Pakaitinio gydymo skyrimo ir taikymo priklausomybei nuo opioidų gydyti tvarkos aprašas (toliau – Tvarkos aprašas) reglamentuoja pakaitinio gydymo metadonu ir buprenorfin</text:span><text:span text:style-name="T108">u skyrimo tikslus ir pakaitinio gydymo organizavimo bei finansavimo tvarką.</text:span></text:p>
      <text:p text:style-name="P109"><text:span text:style-name="T110">2</text:span><text:span text:style-name="T111">. Šis Tvarkos aprašas skirtas asmens sveikatos priežiūros įstaigų specialistams, kurie atsakingi už priklausomybės nuo opioidų pakaitinio gydymo paslaugų teikimą.</text:span></text:p>
      <text:p text:style-name="P112"><text:span text:style-name="T113">3</text:span><text:span text:style-name="T114">. Pakai</text:span><text:span text:style-name="T115">tinius opioidinius vaistinius preparatus, kai jie skiriami pagal indikacijas pakaitiniam gydymui, išrašyti receptų blankuose draudžiama.</text:span><text:s/></text:p>
      <text:p text:style-name="P116">Punkto pakeitimai:</text:p>
      <text:p text:style-name="P117"><text:span text:style-name="T118">Nr.<text:s/></text:span><text:a xlink:href="https://www.e-tar.lt/portal/legalAct.html?documentId=TAR.BADA3F345F0D" office:target-frame-name="_top" xlink:show="replace"><text:span text:style-name="T119">V-1009</text:span></text:a><text:span text:style-name="T120">,<text:s/></text:span><text:span text:style-name="T121">2010-11-24, Žin., 2010, Nr. 140-7186 (2010-11-30), i. k. 1102250ISAK00V-1009</text:span></text:p>
      <text:p text:style-name="Normal"/>
      <text:p text:style-name="P122"><text:span text:style-name="T123">4</text:span><text:span text:style-name="T124">. Pakaitiniai opioidiniai vaistiniai preparatai laikomi vadovaujantis Narkotinių vaistinių preparatų ir specialiųjų receptų blankų laikymo ir įtraukimo į apskaitą asmens sve</text:span><text:span text:style-name="T125">ikatos priežiūros įstaigose specialiųjų reikalavimų aprašo, patvirtinto Lietuvos Respublikos sveikatos apsaugos ministro 2006 m. gruodžio 13 d. įsakymu Nr. V-1051 (Žin., 2006, Nr.<text:s/></text:span><text:a xlink:href="https://www.e-tar.lt/portal/lt/legalAct/TAR.E4F6DF4878CF" office:target-frame-name="_blank" xlink:show="new"><text:span text:style-name="T126">138-5283</text:span></text:a><text:span text:style-name="T127">; 2011, Nr.<text:s/></text:span><text:a xlink:href="https://www.e-tar.lt/portal/lt/legalAct/TAR.1AB88827483A" office:target-frame-name="_blank" xlink:show="new"><text:span text:style-name="T128">102-4786</text:span></text:a><text:span text:style-name="T129">) (toliau – Specialiųjų reikalavimų aprašas), nustatyta tvarka.</text:span><text:s/></text:p>
      <text:p text:style-name="P130">Punkto pakeitimai:</text:p>
      <text:p text:style-name="P131"><text:span text:style-name="T132">Nr.<text:s/></text:span><text:a xlink:href="https://www.e-tar.lt/portal/legalAct.html?documentId=TAR.CA1B1CC5D97D" office:target-frame-name="_top" xlink:show="replace"><text:span text:style-name="T133">V-972</text:span></text:a><text:span text:style-name="T134">, 2011-11-15, Žin., 2011, Nr. 140-6578 (2011-11-19), i. k. 1112250ISAK000V-972</text:span></text:p>
      <text:p text:style-name="Normal"/>
      <text:p text:style-name="P135"><text:span text:style-name="T136">5</text:span><text:span text:style-name="T137">. Lietuvos Respublikoje pakaitiniam gydymui leidžiama skirti tik metadono hidrochlorid</text:span><text:span text:style-name="T138">ą ir buprenorfino hidrochloridą, kai tokios indikacijos yra patvirtintos vaistinių preparatų registracijos dokumentuose.</text:span></text:p>
      <text:p text:style-name="P139"/>
      <text:p text:style-name="P140"><text:span text:style-name="T141">II</text:span><text:span text:style-name="T142">.<text:s/></text:span><text:span text:style-name="T143">ABSTINENCIJOS GYDYMAS</text:span></text:p>
      <text:p text:style-name="P144"/>
      <text:p text:style-name="P145"><text:span text:style-name="T146">6</text:span><text:span text:style-name="T147">. Abstinencijos gydymo tikslas – sušvelninti ar nuslopinti abstinencijos būklę, atsirandančią nu</text:span><text:span text:style-name="T148">traukus opioidų vartojimą. Opioidinės abstinencijos būklės gydymas pakaitiniais opioidiniais vaistiniais preparatais skiriamas tik apibrėžtą ir gydytojo bei paciento suderintą laiką. Opioidinės abstinencijos gydymas pakaitiniais opioidiniais vaistiniais pr</text:span><text:span text:style-name="T149">eparatais atliekamas ambulatoriškai ir / ar stacionare. Opioidinės abstinencijos būklės gydymas pakaitiniais opioidiniais vaistiniais preparatais (šalia kitų Lietuvos Respublikos sveikatos apsaugos ministro patvirtintų opioidinės abstinencijos būklės gydym</text:span><text:span text:style-name="T150">o būdų) rekomenduojamas taikyti, kai pacientai yra tvirtai motyvuoti tęsti palaikomąjį gydymą opioidų antagonistais ir / ar pagal psichosocialines gydymo ir atkryčių prevencijos programas.</text:span></text:p>
      <text:p text:style-name="P151"><text:span text:style-name="T152">7</text:span><text:span text:style-name="T153">. Abstinencijos gydymas vykdomas vadovaujantis Lietuvos Respub</text:span><text:span text:style-name="T154">likos sveikatos apsaugos ministro 2002 m. gegužės 3 d. įsakymu Nr. 204.</text:span></text:p>
      <text:p text:style-name="P155"/>
      <text:p text:style-name="P156"><text:span text:style-name="T157">III</text:span><text:span text:style-name="T158">.<text:s/></text:span><text:span text:style-name="T159">pakaitinio palaikomojo gydymo Organizavimas</text:span></text:p>
      <text:p text:style-name="P160"/>
      <text:p text:style-name="P161"><text:span text:style-name="T162">8</text:span><text:span text:style-name="T163">. ASPĮ pakaitinių opioidinių vaistinių preparatų apskaita tvarkoma Specialiųjų reikalavimų aprašo nustatyta tvarka.</text:span><text:s/></text:p>
      <text:p text:style-name="P164">Punkto pakeitimai:</text:p>
      <text:p text:style-name="P165"><text:span text:style-name="T166">Nr.<text:s/></text:span><text:a xlink:href="https://www.e-tar.lt/portal/legalAct.html?documentId=TAR.CA1B1CC5D97D" office:target-frame-name="_top" xlink:show="replace"><text:span text:style-name="T167">V-972</text:span></text:a><text:span text:style-name="T168">, 2011-11-15, Žin., 2011, Nr. 140-6578 (2011-11-19), i. k. 1112250ISAK000V-972</text:span></text:p>
      <text:p text:style-name="Normal"/>
      <text:p text:style-name="P169"><text:span text:style-name="T170">9.</text:span><text:span text:style-name="T171"><text:s/>Neteko galios nuo 2011-11-20</text:span></text:p>
      <text:p text:style-name="P172">Punkto naikinimas:</text:p>
      <text:p text:style-name="P173"><text:span text:style-name="T174">Nr.<text:s/></text:span><text:a xlink:href="https://www.e-tar.lt/portal/legalAct.html?documentId=TAR.CA1B1CC5D97D" office:target-frame-name="_top" xlink:show="replace"><text:span text:style-name="T175">V-972</text:span></text:a><text:span text:style-name="T176">, 2011-11-15, Žin. 2011, Nr. 140-6578 (2011-11-19), i. k. 1112250ISAK000V-972</text:span></text:p>
      <text:p text:style-name="Normal"/>
      <text:p text:style-name="P177"><text:span text:style-name="T178">10</text:span><text:span text:style-name="T179">. Pakaitinis palaikomasis gydymas skiriamas GKK sprendimu, šiai įvertinus gydytojo psi</text:span><text:span text:style-name="T180">chiatro nustatytos diagnozės bei indikacijų skirti pakaitinį palaikomąjį gydymą pagrįstumą. Tarp paciento ir gydymo įstaigos sudaroma sutartis, kurioje numatomi abiejų šalių teisės ir įsipareigojimai. Pakaitinis palaikomasis gydymas taikomas tik pateikus a</text:span><text:span text:style-name="T181">smens tapatybę patvirtinančius dokumentus.</text:span></text:p>
      <text:p text:style-name="P182"><text:span text:style-name="T183">11</text:span><text:span text:style-name="T184">. Sunkios somatinės būklės atveju pakaitinį palaikomąjį gydymą savo paties sprendimu gali skirti gydytojas psichiatras. Šį sprendimą per dvi savaites turi patvirtinti GKK.</text:span></text:p>
      <text:p text:style-name="P185"><text:span text:style-name="T186">12</text:span><text:span text:style-name="T187">. Asmenims iki 18 metų,<text:s/></text:span><text:span text:style-name="T188">vyresniems nei 15 metų, pakaitinis palaikomasis gydymas opioidiniais vaistiniais preparatais skiriamas tik ypatingais atvejais (ŽIV, tuberkuliozė, kiti sunkūs infekciniai, psichikos ir somatiniai susirgimai, nėštumas), kai neefektyvūs kiti gydymo metodai.<text:s/></text:span><text:span text:style-name="T189">Šiuo atveju gydymas skiriamas pritarus GKK, sudarytai iš ne mažiau kaip trijų gydytojų. Ar tikslinga tęsti gydymą, GKK įvertina ne rečiau kaip kartą per mėnesį.</text:span></text:p>
      <text:p text:style-name="P190"><text:span text:style-name="T191">Asmenų iki 18 metų, vyresnių nei 15 metų, pakaitiniam gydymui skiriamas tik buprenorfinas. Abst</text:span><text:span text:style-name="T192">inencijos būklės gydymas buprenorfinu negali trukti ilgiau kaip 12 dienų.</text:span></text:p>
      <text:p text:style-name="P193"><text:span text:style-name="T194">13</text:span><text:span text:style-name="T195">. Prieš pradedant taikyti pakaitinį palaikomąjį gydymą, pacientui gydytojas sudaro individualų gydymo ir tyrimų planą. Šiame plane, atsižvelgiant į konkrečią paciento klinikinę</text:span><text:span text:style-name="T196"><text:s/>ir socialinę situaciją, prieš pradedant pakaitinį gydymą ir jo metu turi būti numatyta:</text:span></text:p>
      <text:p text:style-name="P197"><text:span text:style-name="T198">13.1</text:span><text:span text:style-name="T199">. ištyrimas dėl sifilio, ŽIV ir hepatito C, esant indikacijų – dėl tuberkuliozės.</text:span><text:s/></text:p>
      <text:p text:style-name="P200">Punkto pakeitimai:</text:p>
      <text:p text:style-name="P201"><text:span text:style-name="T202">Nr.<text:s/></text:span><text:a xlink:href="https://www.e-tar.lt/portal/legalAct.html?documentId=TAR.174CAC628C66" office:target-frame-name="_top" xlink:show="replace"><text:span text:style-name="T203">V-1052</text:span></text:a><text:span text:style-name="T204">, 2011-12-09, Žin., 2011, Nr. 154-7301 (2011-12-17), i. k. 1112250ISAK00V-1052</text:span></text:p>
      <text:p text:style-name="Normal"/>
      <text:p text:style-name="P205"><text:span text:style-name="T206">13.2</text:span><text:span text:style-name="T207">. medicininių komplikacijų ir gretutinių susirgimų gydymas;</text:span></text:p>
      <text:p text:style-name="P208"><text:span text:style-name="T209">13.3</text:span><text:span text:style-name="T210">. psichologinės ir socialinės reabilitacijos priemonės;</text:span></text:p>
      <text:p text:style-name="P211"><text:span text:style-name="T212">13.4</text:span><text:span text:style-name="T213">. p</text:span><text:span text:style-name="T214">sichiką veikiančių medžiagų nustatymas organizmo terpėse.</text:span></text:p>
      <text:p text:style-name="P215"><text:span text:style-name="T216">14</text:span><text:span text:style-name="T217">. Gydymo ir tyrimų planą specialistai, atsakingi už jo įgyvendinimą, tikslina ne rečiau kaip kartą per 3 mėnesius, įrašydami pakeitimus į medicininius dokumentus. Prireikus pacientas<text:s/></text:span><text:span text:style-name="T218">siunčiamas į GKK. Už gydymo ir tyrimo planą atsakingi specialistai ne rečiau kaip kartą per metus vertina paciento kompleksinės pagalbos efektyvumą pagal ASPĮ vadovo ar jo įgalioto asmens nustatytą tvarką. Paciento kompleksinės pagalbos efektyvumas vertina</text:span><text:span text:style-name="T219">mas kiekvienam pacientui, kuriam skirtas pakaitinis palaikomasis gydymas.</text:span><text:s/></text:p>
      <text:p text:style-name="P220">Punkto pakeitimai:</text:p>
      <text:p text:style-name="P221"><text:span text:style-name="T222">Nr.<text:s/></text:span><text:a xlink:href="https://www.e-tar.lt/portal/legalAct.html?documentId=TAR.174CAC628C66" office:target-frame-name="_top" xlink:show="replace"><text:span text:style-name="T223">V-1052</text:span></text:a><text:span text:style-name="T224">, 2011-12-09, Žin., 2011, Nr. 154-7301 (2011-12-17), i. k. 1112250ISAK</text:span><text:span text:style-name="T225">00V-1052</text:span></text:p>
      <text:p text:style-name="Normal"/>
      <text:p text:style-name="P226"><text:span text:style-name="T227">15</text:span><text:span text:style-name="T228">. Valstybinis psichikos sveikatos centras vertina pakaitinio palaikomojo gydymo teikimo efektyvumą. Pakaitinio palaikomojo gydymo efektyvumo vertinimo kriterijai:</text:span></text:p>
      <text:p text:style-name="P229"><text:span text:style-name="T230">15.1</text:span><text:span text:style-name="T231">. gydymo prieinamumas:</text:span></text:p>
      <text:p text:style-name="P232"><text:span text:style-name="T233">15.1.1</text:span><text:span text:style-name="T234">. įstaigų, teikiančių pakaitinio palaiko</text:span><text:span text:style-name="T235">mojo gydymo paslaugas, skaičius;<text:s/></text:span></text:p>
      <text:p text:style-name="P236"><text:span text:style-name="T237">15.1.2</text:span><text:span text:style-name="T238">. pacientų, kuriems suteiktos pakaitinio palaikomojo gydymo paslaugos, ir asmenų, turinčių psichikos ir elgesio sutrikimų vartojant opioidus, procentinis santykis (metų gale); rodiklio vertinimas: mažiau kaip 20<text:s/></text:span><text:span text:style-name="T239">proc. – žemas, 20–40 proc. – vidutinis, daugiau kaip 40 proc. – geras;<text:s/></text:span></text:p>
      <text:p text:style-name="P240"><text:span text:style-name="T241">15.2</text:span><text:span text:style-name="T242">. socialinė demografinė informacija: amžius, lytis, išsilavinimas, šeiminė padėtis;<text:s/></text:span></text:p>
      <text:p text:style-name="P243"><text:span text:style-name="T244">15.3</text:span><text:span text:style-name="T245">. dirbančių pacientų ir visų pacientų procentinis santykis (paskutinę metų dieną)</text:span><text:span text:style-name="T246">;<text:s/></text:span></text:p>
      <text:p text:style-name="P247"><text:span text:style-name="T248">15.4</text:span><text:span text:style-name="T249">. pacientų, siųstų į psichosocialinę reabilitaciją, skaičius;<text:s/></text:span></text:p>
      <text:p text:style-name="P250"><text:span text:style-name="T251">15.5</text:span><text:span text:style-name="T252">. gydymo baigtis:<text:s/></text:span></text:p>
      <text:p text:style-name="P253"><text:span text:style-name="T254">15.5.1</text:span><text:span text:style-name="T255">. baigė gydymą (išrašytas);</text:span></text:p>
      <text:p text:style-name="P256"><text:span text:style-name="T257">15.5.2</text:span><text:span text:style-name="T258">. nebaigė gydymo (perkeltas);<text:s/></text:span></text:p>
      <text:p text:style-name="P259"><text:span text:style-name="T260">15.5.3</text:span><text:span text:style-name="T261">. nebaigė gydymo (savanoriškai nutraukė gydymą);</text:span></text:p>
      <text:p text:style-name="P262"><text:span text:style-name="T263">15.5.4</text:span><text:span text:style-name="T264">. nebaigė gydymo (pašalintas);<text:s/></text:span></text:p>
      <text:p text:style-name="P265"><text:span text:style-name="T266">15.5.5</text:span><text:span text:style-name="T267">. nebaigė gydymo (pateko į įkalinimo įstaigą);</text:span></text:p>
      <text:p text:style-name="P268"><text:span text:style-name="T269">15.5.6</text:span><text:span text:style-name="T270">. mirė;<text:s/></text:span></text:p>
      <text:p text:style-name="P271"><text:span text:style-name="T272">15.5.7</text:span><text:span text:style-name="T273">. nutraukė gydymą dėl nežinomos priežasties;<text:s/></text:span></text:p>
      <text:p text:style-name="P274"><text:span text:style-name="T275">15.5.8</text:span><text:span text:style-name="T276">. kitos priežastys.<text:s/></text:span></text:p>
      <text:p text:style-name="P277"><text:span text:style-name="T278">ASPĮ kartą per metus teikia duomenis Valstybiniam psichikos s</text:span><text:span text:style-name="T279">veikatos centrui per Asmenų, kurie kreipiasi į asmens sveikatos priežiūros įstaigas dėl psichikos ir elgesio sutrikimų, vartojant narkotines ir psichotropines medžiagas, stebėsenos informacinę sistemą, vadovaujantis Lietuvos Respublikos sveikatos apsaugos<text:s/></text:span><text:span text:style-name="T280">ministro 2007 m. rugpjūčio 1 d. įsakymu Nr. V-636 „Dėl Asmenų, kurie kreipiasi į asmens sveikatos priežiūros įstaigas dėl psichikos ir elgesio sutrikimų, vartojant narkotines ir psichotropines medžiagas, stebėsenos tvarkos aprašo patvirtinimo“ (Žin., 2007,</text:span><text:span text:style-name="T281"><text:s/>Nr.<text:s/></text:span><text:a xlink:href="https://www.e-tar.lt/portal/lt/legalAct/TAR.851A7328A9CC" office:target-frame-name="_blank" xlink:show="new"><text:span text:style-name="T282">88-3496</text:span></text:a><text:span text:style-name="T283">). Valstybinis psichikos sveikatos centras vertinimo rezultatus pateikia suinteresuotoms šalims.</text:span><text:s/></text:p>
      <text:p text:style-name="P284">Punkto pakeitimai:</text:p>
      <text:p text:style-name="P285"><text:span text:style-name="T286">Nr.<text:s/></text:span><text:a xlink:href="https://www.e-tar.lt/portal/legalAct.html?documentId=TAR.174CAC628C66" office:target-frame-name="_top" xlink:show="replace"><text:span text:style-name="T287">V-1052</text:span></text:a><text:span text:style-name="T288">, 2011-12-09, Žin., 2011, Nr. 154-7301 (2011-12-17), i. k. 1112250ISAK00V-1052</text:span></text:p>
      <text:p text:style-name="Normal"/>
      <text:p text:style-name="P289"><text:span text:style-name="T290">16</text:span><text:span text:style-name="T291">. Pakaitiniai opioidiniai vaistiniai preparatai vartojami medicinos personalo akivaizdoje. Gydančiojo gydytojo spren</text:span><text:span text:style-name="T292">dimu, pacientui susirgus ir ambulatoriškai gydantis namie (pristačius šį gydymą patvirtinantį dokumentą iš pirminės sveikatos priežiūros ar kitos ASPĮ), pakaitiniai opioidiniai vaistiniai preparatai gali būti išduoti paciento artimiesiems, apie tai pažymin</text:span><text:span text:style-name="T293">t paciento medicininiuose dokumentuose. Gydytojas prieš tai privalo įsitikinti šios priemonės reikalingumu. Esant stabiliai remisijai (ilgalaikė stabili darbinė ir / ar socialinė situacija, pakartotiniai neigiami šlapimo testų rezultatai, sėkmingai ir nuos</text:span><text:span text:style-name="T294">ekliai įgyvendinamas gydymo ir reabilitacijos planas), sunkiai somatinei būklei, švenčių dienomis ir sekmadieniais GKK sprendimu pakaitinius opioidinius vaistinius preparatus galima išduoti pacientams išsinešti. Esant stabiliai remisijai, pakaitiniai opioi</text:span><text:span text:style-name="T295">diniai vaistiniai preparatai išduodami ne rečiau kaip 1 kartą per savaitę. Išdavimo tvarką nustato ASPĮ, kuri gali sugriežtinti šia tvarka nustatytus reikalavimus.</text:span></text:p>
      <text:p text:style-name="P296"><text:span text:style-name="T297">17</text:span><text:span text:style-name="T298">. Pakaitinio palaikomojo gydymo atveju vadovaujantis klinikinėmis indikacijomis atliek</text:span><text:span text:style-name="T299">ami šlapimo tyrimai, siekiant nustatyti kitų narkotikų vartojimą bei objektyviai įvertinti gydymo eigą. Nustačius besikartojantį narkotinių ir psichotropinių medžiagų vartojimą, ar tikslinga tęsti pakaitinį palaikomąjį gydymą, sprendžiama kompleksiškai įve</text:span><text:span text:style-name="T300">rtinus paciento būklę, gretutinius susirgimus, užsikrėtimą ŽIV ir kitomis infekcijomis, rizikingo elgesio ir žalos mažinimo visuomenei ir asmeniui reikšmę.</text:span></text:p>
      <text:p text:style-name="P301"><text:span text:style-name="T302">18</text:span><text:span text:style-name="T303">. Pakaitinio palaikomojo gydymo trukmė nustatoma pagal individualias klinikines indikacijas.</text:span></text:p>
      <text:p text:style-name="P304"><text:span text:style-name="T305">19</text:span><text:span text:style-name="T306">. Pacientui pakaitinį palaikomąjį gydymą, kaip vieną iš kompleksinio medikamentinio, socialinio ir psichologinio gydymo programos dalių, gali nutraukti GKK, įvertinusi galimos rizikos paciento sveikatai laipsnį, arba atsisakius pacientui, arba bendru<text:s/></text:span><text:span text:style-name="T307">gydytojo psichiatro ir paciento sutikimu. Nutraukiant pakaitinį palaikomąjį gydymą pacientui taikomas ambulatorinis arba stacionarinis abstinencijos būklės gydymas.</text:span></text:p>
      <text:p text:style-name="P308"><text:span text:style-name="T309">20</text:span><text:span text:style-name="T310">. GKK įvertinus, kad pakaitinis palaikomasis gydymas neefektyvus, gydymas gali būti<text:s/></text:span><text:span text:style-name="T311">nutrauktas vienašališkai nuo GKK sprendimo dienos ir pasiūlytas kitas gydymas ar priimti kiti sprendimai, numatyti gydymo sutartyje.</text:span></text:p>
      <text:p text:style-name="P312"><text:span text:style-name="T313">21</text:span><text:span text:style-name="T314">. Informaciją apie asmenis, pradėjusius ir pabaigusius pakaitinį gydymą, ASPĮ teikia Lietuvos Respublikos sveikatos a</text:span><text:span text:style-name="T315">psaugos ministerijos nustatyta tvarka.</text:span></text:p>
      <text:p text:style-name="P316"><text:span text:style-name="T317">22</text:span><text:span text:style-name="T318">. Pakaitinis palaikomasis gydymas vykdomas vadovaujantis Lietuvos Respublikos sveikatos apsaugos ministro 2002 m. gegužės 3 d. įsakymu Nr. 204.</text:span></text:p>
      <text:p text:style-name="P319"><text:span text:style-name="T320">23</text:span><text:span text:style-name="T321">. Tais atvejais, kai pacientai, gaunantys pakaitinius opioidi</text:span><text:span text:style-name="T322">nius vaistinius preparatus, hospitalizuojami kitose gydymo ir medicininės reabilitacijos įstaigose, pakaitinius opioidinius vaistinius preparatus skiriančios įstaigos gydytojas siunčia išrašą (forma Nr. 028/a, patvirtinta Lietuvos Respublikos sveikatos aps</text:span><text:span text:style-name="T323">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324">103-2972</text:span></text:a><text:span text:style-name="T325">), ASPĮ kartu</text:span><text:span text:style-name="T326"><text:s/>su vaistiniais preparatais. Išraše nurodoma vaistinio preparato dozė ir vartojimo reikalavimai. Vaistiniai preparatai perduodami pasirašius atitinkamo skyriaus slaugos administratorei.</text:span></text:p>
      <text:p text:style-name="P327"><text:span text:style-name="T328">24</text:span><text:span text:style-name="T329">. Tais atvejais, kai pacientai, gaunantys pakaitinius opioidiniu</text:span><text:span text:style-name="T330">s vaistinius preparatus, hospitalizuojami kitose gydymo ir medicininės reabilitacijos įstaigose, pakaitinius opioidinius vaistinius preparatus skiriančios įstaigos administracija jų perdavimo ir skyrimo tvarką suderina su šių įstaigų administracija.</text:span></text:p>
      <text:p text:style-name="P331"><text:span text:style-name="T332">25</text:span><text:span text:style-name="T333">. Kai stacionarus paciento gydymas trunka ilgiau, nei leidžia pakaitinių opioidinių vaistinių preparatų laikymo ASPĮ terminai, nurodyti Pakaitinių opioidinių vaistinių preparatų išrašymo, išdavimo, laikymo ir apskaitos asmens sveikatos priežiūros įstaigose</text:span><text:span text:style-name="T334"><text:s/>tvarkos aprašo III dalyje, ASPĮ, teikianti stacionarų gydymą, organizuoja aprūpinimą pakaitiniais opioidiniais vaistiniais preparatais.</text:span></text:p>
      <text:p text:style-name="P335"/>
      <text:p text:style-name="P336"><text:span text:style-name="T337">IV</text:span><text:span text:style-name="T338">.<text:s/></text:span><text:span text:style-name="T339">Pakaitinio Palaikomojo gydymo skyrimo tikslai ir indikacijos</text:span></text:p>
      <text:p text:style-name="P340"/>
      <text:p text:style-name="P341"><text:span text:style-name="T342">25</text:span><text:span text:style-name="T343">. P</text:span><text:span text:style-name="T344">riklausomybės nuo opioidų pakaitinio<text:s/></text:span><text:span text:style-name="T345">palaikomojo gydymo skyrimo tikslai:</text:span></text:p>
      <text:p text:style-name="P346"><text:span text:style-name="T347">25.1</text:span><text:span text:style-name="T348">.<text:s/></text:span><text:span text:style-name="T349">sumažinti ligos atkryčio riziką;</text:span></text:p>
      <text:p text:style-name="P350"><text:span text:style-name="T351">25.2</text:span><text:span text:style-name="T352">. pagerinti sergančiųjų priklausomybe nuo opioidų somatinę ir psichinę būklę, gerinti jų socialinę adaptaciją ir integraciją į visuomenę;</text:span></text:p>
      <text:p text:style-name="P353"><text:span text:style-name="T354">25.3</text:span><text:span text:style-name="T355">. geriau organizuoti ŽIV,</text:span><text:span text:style-name="T356"><text:s/>hepatitų B ir C bei kitų infekcinių ligų prevenciją tarp narkotikus vartojančių asmenų;</text:span></text:p>
      <text:p text:style-name="P357"><text:span text:style-name="T358">25.4</text:span><text:span text:style-name="T359">. efektyviau gydyti gretutinius susirgimus (tuberkuliozę, cukrinį diabetą, gretutinius psichikos sutrikimus ir kt.);</text:span></text:p>
      <text:p text:style-name="P360"><text:span text:style-name="T361">25.5</text:span><text:span text:style-name="T362">. efektyviau gydyti narkotikų švir</text:span><text:span text:style-name="T363">kštimosi komplikacijas (sepsį, pūlines infekcijas, hepatitus B, C, ir kt.) arba padėti jų išvengti;</text:span></text:p>
      <text:p text:style-name="P364"><text:span text:style-name="T365">25.6</text:span><text:span text:style-name="T366">. sudaryti sąlygas geresnei prenatalinei ir postnatalinei narkotikus vartojančių nėščių moterų priežiūrai;</text:span></text:p>
      <text:p text:style-name="P367"><text:span text:style-name="T368">25.7</text:span><text:span text:style-name="T369">. pritraukti narkotikus vartojanč</text:span><text:span text:style-name="T370">ius asmenis gydytis ASPĮ;</text:span></text:p>
      <text:p text:style-name="P371"><text:span text:style-name="T372">25.8</text:span><text:span text:style-name="T373">. ŽIV infekuotiems priklausomiems nuo narkotikų asmenims sudaryti galimybę nutraukti švirkščiamųjų narkotikų vartojimą, pagerinti antiretrovirusinio gydymo efektyvumą.</text:span></text:p>
      <text:p text:style-name="P374"><text:span text:style-name="T375">26</text:span><text:span text:style-name="T376">. Pakaitinio palaikomojo gydymo indikacijos:</text:span></text:p>
      <text:p text:style-name="P377"><text:span text:style-name="T378">26.1</text:span><text:span text:style-name="T379">. diagnozuotas psichikos ir elgesio sutrikimas, vartojant opioidus, priklausomybės sindromas (F11.2);</text:span></text:p>
      <text:p text:style-name="P380"><text:span text:style-name="T381">26.2</text:span><text:span text:style-name="T382">. pacientas sutinka ir gali pasirašyti informuoto asmens sutikimo formą ir pateikia asmens dokumentą;</text:span></text:p>
      <text:p text:style-name="P383"><text:span text:style-name="T384">26.3</text:span><text:span text:style-name="T385">. nepilnamečiams nuo 15 metų g</text:span><text:span text:style-name="T386">ali būti skiriamas buprenorfinas, kai neefektyvūs kiti gydymo metodai ir jei yra papildomų klinikinių indikacijų (ŽIV, AIDS, tuberkuliozė, kiti sunkūs infekciniai, psichikos ir somatiniai sutrikimai, nėštumas).</text:span><text:s/></text:p>
      <text:p text:style-name="P387">Punkto pakeitimai:</text:p>
      <text:p text:style-name="P388"><text:span text:style-name="T389">Nr.<text:s/></text:span><text:a xlink:href="https://www.e-tar.lt/portal/legalAct.html?documentId=TAR.174CAC628C66" office:target-frame-name="_top" xlink:show="replace"><text:span text:style-name="T390">V-1052</text:span></text:a><text:span text:style-name="T391">, 2011-12-09, Žin., 2011, Nr. 154-7301 (2011-12-17), i. k. 1112250ISAK00V-1052</text:span></text:p>
      <text:p text:style-name="Normal"/>
      <text:p text:style-name="P392"><text:span text:style-name="T393">V</text:span><text:span text:style-name="T394">.<text:s/></text:span><text:span text:style-name="T395">Pakaitinio Gydymo finansaviMAS</text:span></text:p>
      <text:p text:style-name="P396"/>
      <text:p text:style-name="P397"><text:span text:style-name="T398">27</text:span><text:span text:style-name="T399">. Psichikos sveikatos centrai pakaitinį gydymą taiko asmenim</text:span><text:span text:style-name="T400">s, draustiems privalomuoju sveikatos draudimu, iš jiems skiriamų Privalomojo sveikatos draudimo fondo biudžeto lėšų.</text:span></text:p>
      <text:p text:style-name="P401"><text:span text:style-name="T402">28</text:span><text:span text:style-name="T403">. Priklausomybės ligų centrai pakaitinį gydymą organizuoja iš savo biudžeto.</text:span></text:p>
      <text:p text:style-name="P404">29. Pakaitiniai opioidiniai vaistiniai preparatai ir<text:s/>narkotinių medžiagų nustatymo testai asmenims, draustiems privalomuoju sveikatos draudimu, finansuojami iš Privalomojo sveikatos draudimo fondo biudžeto lėšų, neapdraustiems asmenims – iš savivaldybės biudžetų lėšų, kitų programų.<text:s/></text:p>
      <text:p text:style-name="P405">Punkto pakeitimai:</text:p>
      <text:p text:style-name="P406"><text:span text:style-name="T407">Nr.<text:s/></text:span><text:a xlink:href="https://www.e-tar.lt/portal/legalAct.html?documentId=TAR.C12A20C4BA23" office:target-frame-name="_top" xlink:show="replace"><text:span text:style-name="T408">V-119</text:span></text:a><text:span text:style-name="T409">, 2011-02-10, Žin., 2011, Nr. 20-1004 (2011-02-17), i. k. 1112250ISAK000V-119</text:span></text:p>
      <text:p text:style-name="Normal"/>
      <text:p text:style-name="P410"><text:span text:style-name="T411">1 priedas.</text:span><text:span text:style-name="T412"><text:s/>Neteko galios nuo 2012-01-01</text:span></text:p>
      <text:p text:style-name="P413">Priedo naikinimas:</text:p>
      <text:p text:style-name="P414"><text:span text:style-name="T415">Nr.<text:s/></text:span><text:a xlink:href="https://www.e-tar.lt/portal/legalAct.html?documentId=TAR.174CAC628C66" office:target-frame-name="_top" xlink:show="replace"><text:span text:style-name="T416">V-1052</text:span></text:a><text:span text:style-name="T417">, 2011-12-09, Žin. 2011, Nr. 154-7301 (2011-12-17), i. k. 1112250ISAK00V-1052</text:span></text:p>
      <text:p text:style-name="Normal"/>
      <text:soft-page-break/>
      <text:p text:style-name="P418"><text:span text:style-name="T419">PATVIRTINTA</text:span></text:p>
      <text:p text:style-name="P420">Lietuvos Respublikos sveikatos apsaugos<text:s/></text:p>
      <text:p text:style-name="P421">ministro 2007 m. rugpjūčio 6 d.</text:p>
      <text:p text:style-name="P422">įsakymu Nr. V-653</text:p>
      <text:p text:style-name="P423"/>
      <text:p text:style-name="P424"><text:span text:style-name="T425">PAKAITINIŲ OPIOIDINIŲ VAISTINIŲ PREPARATŲ IŠRAŠYMO, IŠDAVIMO, LAIKYMO BEI APSKAITOS ASMENS SVEIKATOS PRIEŽIŪROS ĮSTAIGOSE TVARKOS APRAŠAS</text:span></text:p>
      <text:p text:style-name="P426"/>
      <text:p text:style-name="P427"><text:span text:style-name="T428">I</text:span><text:span text:style-name="T429">.<text:s/></text:span><text:span text:style-name="T430">IŠrašymas ir išdavimas</text:span></text:p>
      <text:p text:style-name="P431"/>
      <text:p text:style-name="P432"><text:span text:style-name="T433">1</text:span><text:span text:style-name="T434">. Metadono hidrochlorido, buprenorfino hidrochlorido, kaip ir<text:s/></text:span><text:span text:style-name="T435">kitų vaistinių preparatų, kurių sudėtyje yra į II narkotinių ir psichotropinių medžiagų sąrašą, patvirtintą Lietuvos Respublikos sveikatos apsaugos ministro 2000 m. sausio 6 d. įsakymu Nr. 5 „Dėl narkotinių ir psichotropinių medžiagų sąrašų patvirtinimo“ (</text:span><text:span text:style-name="T436">Žin., 2000, Nr.<text:s/></text:span><text:a xlink:href="https://www.e-tar.lt/portal/lt/legalAct/TAR.7B3B40DCD13A" office:target-frame-name="_blank" xlink:show="new"><text:span text:style-name="T437">4-113</text:span></text:a><text:span text:style-name="T438">), įtrauktų medžiagų, reikalavimai turi būti išrašomi atskiruose reikalavimų blankuose su asmens sveikatos priežiūros įstaigos (toliau – ASPĮ) spaudu<text:s/></text:span><text:span text:style-name="T439">bei įstaigos vadovo ar pavaduotojo gydymo reikalams parašu 2 egzemplioriais; reikalavime būtina nurodyti skyriaus ar kabineto pavadinimą, taip pat vaistinio preparato paskirtį. Išduodant vaistinius preparatus užsakyme nurodoma data, išduodančiojo ir gaunan</text:span><text:span text:style-name="T440">čiojo pavardės bei šių asmenų parašai.</text:span></text:p>
      <text:p text:style-name="P441"><text:span text:style-name="T442">2</text:span><text:span text:style-name="T443">. Pakaitiniai opioidiniai vaistiniai preparatai išduodami tik pagal ASPĮ reikalavimus ir tik atsakingajam ASPĮ darbuotojui pagal įgaliojimą, kuris išduodamas ne ilgesniam kaip 3 mėnesių laikotarpiui. Reikalavime<text:s/></text:span><text:span text:style-name="T444">tiksliai nurodomas prekinis vaistinio preparato pavadinimas, stiprumas, vaistinio preparato farmacinė forma, dozuočių kiekis skaičiais ir žodžiais. Įgaliojimas turi būti pasirašytas ASPĮ vadovo ir vyr. buhalterio ir patvirtintas ASPĮ spaudu.</text:span></text:p>
      <text:p text:style-name="P445"><text:span text:style-name="T446">3</text:span><text:span text:style-name="T447">. Pakaiti</text:span><text:span text:style-name="T448">nius opioidinius vaistinius preparatus, kai jie skiriami pagal indikacijas pakaitiniam palaikomajam gydymui, išduoti (parduoti) pagal receptus draudžiama.</text:span></text:p>
      <text:p text:style-name="P449"/>
      <text:p text:style-name="P450"><text:span text:style-name="T451">II</text:span><text:span text:style-name="T452">.<text:s/></text:span><text:span text:style-name="T453">Laikymas</text:span></text:p>
      <text:p text:style-name="P454"/>
      <text:p text:style-name="P455"><text:span text:style-name="T456">4</text:span><text:span text:style-name="T457">. Pakaitinių opioidinių vaistinių preparatų laikymo sąlygas (temperatūrą ir kt.) nustato gamintojas, o jų saugojimo reikalavimų laikomasi pagal Narkotinių vaistų ir vaistinių medžiagų bei specialiųjų receptų blankų saugojimo ir apskaitos sveikatos priežiūr</text:span><text:span text:style-name="T458">os įstaigose taisykles, patvirtintas Lietuvos Respublikos sveikatos apsaugos ministerijos 1997 m. gruodžio 23 d. įsakymu Nr. 705 „Dėl narkotinių vaistų ir vaistinių medžiagų legalios apyvartos kontrolės“ (Žin., 1998, Nr.<text:s/></text:span><text:a xlink:href="https://www.e-tar.lt/portal/lt/legalAct/TAR.4401278A0BCE" office:target-frame-name="_blank" xlink:show="new"><text:span text:style-name="T459">3-65</text:span></text:a><text:span text:style-name="T460">).</text:span></text:p>
      <text:p text:style-name="P461"/>
      <text:p text:style-name="P462"><text:span text:style-name="T463">III</text:span><text:span text:style-name="T464">.<text:s/></text:span><text:span text:style-name="T465">ATSARGOS</text:span></text:p>
      <text:p text:style-name="P466"/>
      <text:p text:style-name="P467"><text:span text:style-name="T468">5</text:span><text:span text:style-name="T469">. ASPĮ, teikiančiose pakaitinio gydymo paslaugas, leidžiamos laikyti pakaitinių opioidinių vaistinių preparatų atsargos:</text:span></text:p>
      <text:p text:style-name="P470"><text:span text:style-name="T471">5.1</text:span><text:span text:style-name="T472">. atskirai įrengtoje ASPĮ narkotinių vaistinių</text:span><text:span text:style-name="T473"><text:s/>preparatų laikymo patalpoje, kai nėra ligoninės vaistinės, – ne didesnės kaip 60 dienų poreikio;</text:span></text:p>
      <text:p text:style-name="P474"><text:span text:style-name="T475">5.2</text:span><text:span text:style-name="T476">. ligoninės vaistinėje (jei yra)– ne didesnės kaip 60 dienų poreikio;</text:span></text:p>
      <text:p text:style-name="P477"><text:span text:style-name="T478">5.3</text:span><text:span text:style-name="T479">. ASPĮ skyriuje (kabinete), kuriame ASPĮ vadovo įsakymu yra leidžiama laik</text:span><text:span text:style-name="T480">yti pakaitinius opioidinius vaistinius preparatus, – ne didesnės kaip 7 dienų poreikio.<text:s/></text:span></text:p>
      <text:p text:style-name="P481"><text:span text:style-name="T482">6</text:span><text:span text:style-name="T483">. Jeigu skyriaus (kabineto) nustatytas pakaitinio opioidinio vaistinio preparato 7 dienų poreikis yra mažesnis nei viena mažiausia Lietuvos rinkai tiekiama regi</text:span><text:span text:style-name="T484">struota pakuotė, ASPĮ skyriuose (kabinetuose) leidžiama laikyti vieną mažiausią Lietuvos rinkai tiekiamą registruotą pakaitinio opioidinio vaistinio preparato pakuotę.<text:s/></text:span></text:p>
      <text:p text:style-name="P485"><text:span text:style-name="T486">7</text:span><text:span text:style-name="T487">. Stacionarinėse asmens sveikatos priežiūros ir reabilitacinio gydymo įstaigose, k</text:span><text:span text:style-name="T488">uriose gydomi pacientai, gaunantys pakaitinį palaikomąjį gydymą, pakaitinių opioidinių vaistinių<text:s/></text:span><text:soft-page-break/><text:span text:style-name="T489">preparatų atsargoms taikomi 5–6 punktuose nurodyti reikalavimai. Gydymui pasibaigus ar jį nutraukus, vaistinio preparato likutis grąžinamas pacientą siuntusiai</text:span><text:span text:style-name="T490"><text:s/>ir pakaitinį palaikomąjį gydymą skyrusiai ASPĮ.</text:span><text:s/></text:p>
      <text:p text:style-name="P491">Skyriaus pakeitimai:</text:p>
      <text:p text:style-name="P492"><text:span text:style-name="T493">Nr.<text:s/></text:span><text:a xlink:href="https://www.e-tar.lt/portal/legalAct.html?documentId=3fde6330da9811e39a43a3f57c05722e" office:target-frame-name="_top" xlink:show="replace"><text:span text:style-name="T494">V-557</text:span></text:a><text:span text:style-name="T495">, 2014-05-12, paskelbta TAR 2014-05-13, i. k. 2014-05367</text:span></text:p>
      <text:p text:style-name="Normal"/>
      <text:p text:style-name="P496"><text:span text:style-name="T497">IV</text:span><text:span text:style-name="T498">.<text:s/></text:span><text:span text:style-name="T499">Apskaita</text:span></text:p>
      <text:p text:style-name="P500"/>
      <text:p text:style-name="P501"><text:span text:style-name="T502">8</text:span><text:span text:style-name="T503">. ASPĮ pakaitiniai opioidiniai vaistiniai preparatai turi būti kasdien apskaitomi specialioje, numeruotais ir perrištais bei ASPĮ vadovo spaudu ir parašu patvirtintais lapais, narkotinių vaistų ir vaistinių medžiagų apskaitos knygoje, kuri turi būti k</text:span><text:span text:style-name="T504">iekviename tokias medžiagas naudojančiame ASPĮ skyriuje arba kabinete (Lietuvos Respublikos sveikatos apsaugos ministerijos 1997 m. gruodžio 23 d. įsakymo Nr. 705 3.1 priedas).</text:span></text:p>
      <text:p text:style-name="P505"><text:span text:style-name="T506">9</text:span><text:span text:style-name="T507">. Kiekvieno mėnesio pirmąją darbo dieną už pakaitinių opioidinių vaistinių</text:span><text:span text:style-name="T508"><text:s/>preparatų apskaitą atsakingas asmuo turi patikrinti faktinį jų kiekį pagal likutį, nurodytą apskaitos knygoje.</text:span></text:p>
      <text:p text:style-name="P509"><text:span text:style-name="T510">10</text:span><text:span text:style-name="T511">. Kiekvienas pakaitinio opioidinio vaistinio preparato išdavimo atvejis, jo dozė turi būti apskaitoma medicininiuose dokumentuose, patvirt</text:span><text:span text:style-name="T512">inama išdavusio vaistinį preparatą medicinos specialisto parašu. Pakaitiniai opioidiniai vaistiniai preparatai išduodami tik įsitikinus asmens tapatybe.</text:span></text:p>
      <text:p text:style-name="P513"><text:span text:style-name="T514">11</text:span><text:span text:style-name="T515">. Ketvirčiui pasibaigus, iki kito mėnesio 15 dienos duomenys apie pakaitinių opioidinių vaistinių</text:span><text:span text:style-name="T516"><text:s/>preparatų apyvartą Valstybinės vaistų kontrolės tarnybos prie Lietuvos Respublikos sveikatos apsaugos ministerijos (toliau – VVKT) nustatyta tvarka turi būti pateikti VVKT Narkotikų skyriui.</text:span></text:p>
      <text:p text:style-name="P517"/>
      <text:p text:style-name="P518"><text:span text:style-name="T519">V</text:span><text:span text:style-name="T520">.<text:s/></text:span><text:span text:style-name="T521">KONTROLĖ</text:span></text:p>
      <text:p text:style-name="P522"/>
      <text:p text:style-name="P523"><text:span text:style-name="T524">12</text:span><text:span text:style-name="T525">. Opioidiniams vaistiniams preparatams</text:span><text:span text:style-name="T526">, naudojamiems pakaitiniam gydymui, taikoma galiojančiais Lietuvos Respublikos teisės aktais numatyta kontrolė.</text:span></text:p>
      <text:p text:style-name="P527"><text:span text:style-name="T528">13</text:span><text:span text:style-name="T529">. Psichikos sveikatos centruose, teikiančiuose pakaitinio palaikomojo gydymo paslaugas, įsteigiamos atskiros gydytojo ir slaugytojo, atsak</text:span><text:span text:style-name="T530">ingų už pakaitinių opioidinių vaistinių preparatų skyrimą, išdavimą ligoniams, saugojimą bei apskaitą, pareigybės.</text:span></text:p>
      <text:p text:style-name="P531"><text:span text:style-name="T532">14</text:span><text:span text:style-name="T533">. Teikiamų paslaugų kokybę kontroliuoja Valstybinė akreditavimo sveikatos priežiūros veiklai tarnyba prie Sveikatos apsaugos ministerij</text:span><text:span text:style-name="T534">os.<text:s/></text:span></text:p>
      <text:p text:style-name="P535">Punkto pakeitimai:</text:p>
      <text:p text:style-name="P536"><text:span text:style-name="T537">Nr.<text:s/></text:span><text:a xlink:href="https://www.e-tar.lt/portal/legalAct.html?documentId=3fde6330da9811e39a43a3f57c05722e" office:target-frame-name="_top" xlink:show="replace"><text:span text:style-name="T538">V-557</text:span></text:a><text:span text:style-name="T539">, 2014-05-12, paskelbta TAR 2014-05-13, i. k. 2014-05367</text:span></text:p>
      <text:p text:style-name="Normal"/>
      <text:p text:style-name="P540"><text:span text:style-name="T541">15</text:span><text:span text:style-name="T542">. Pakaitinio gydymo stebėseną vykdo Valstybinis psichikos sve</text:span><text:span text:style-name="T543">ikatos centras.</text:span></text:p>
      <text:p text:style-name="P544"><text:span text:style-name="T545">______________</text:span></text:p>
      <text:p text:style-name="P546"/>
      <text:p text:style-name="P547"/>
      <text:p text:style-name="P548"><text:span text:style-name="T549">Pakeitimai:</text:span></text:p>
      <text:p text:style-name="P550"/>
      <text:p text:style-name="P551"><text:span text:style-name="T552">1.</text:span></text:p>
      <text:p text:style-name="P553"><text:span text:style-name="T554">Lietuvos Respublikos sveikatos apsaugos ministerija, Įsakymas</text:span></text:p>
      <text:p text:style-name="P555"><text:span text:style-name="T556">Nr.<text:s/></text:span><text:a xlink:href="https://www.e-tar.lt/portal/legalAct.html?documentId=TAR.BADA3F345F0D" office:target-frame-name="_top" xlink:show="replace"><text:span text:style-name="T557">V-1009</text:span></text:a><text:span text:style-name="T558">, 2010-11-24, Žin., 2010, Nr. 140-7186<text:s/></text:span><text:span text:style-name="T559">(2010-11-30), i. k. 1102250ISAK00V-1009</text:span></text:p>
      <text:p text:style-name="P560"><text:span text:style-name="T561">Dėl Lietuvos Respublikos sveikatos apsaugos ministro 2007 m. rugpjūčio 6 d. įsakymo Nr. V-653 "Dėl Pakaitinio gydymo skyrimo ir taikymo priklausomybei nuo opioidų gydyti ir Pakaitinių opioidinių vaistinių preparatų i</text:span><text:span text:style-name="T562">šrašymo, išdavimo, laikymo ir apskaitos asmens sveikatos priežiūros įstaigose tvarkos aprašų patvirtinimo" pakeitimo</text:span></text:p>
      <text:p text:style-name="P563"/>
      <text:p text:style-name="P564"><text:span text:style-name="T565">2.</text:span></text:p>
      <text:p text:style-name="P566"><text:span text:style-name="T567">Lietuvos Respublikos sveikatos apsaugos ministerija, Įsakymas</text:span></text:p>
      <text:p text:style-name="P568"><text:span text:style-name="T569">Nr.<text:s/></text:span><text:a xlink:href="https://www.e-tar.lt/portal/legalAct.html?documentId=TAR.C12A20C4BA23" office:target-frame-name="_top" xlink:show="replace"><text:span text:style-name="T570">V-119</text:span></text:a><text:span text:style-name="T571">, 2011-02-10, Žin., 2011, Nr. 20-1004 (2011-02-17), i. k. 1112250ISAK000V-119</text:span></text:p>
      <text:p text:style-name="P572"><text:span text:style-name="T573">Dėl Lietuvos Respublikos sveikatos apsaugos ministro 2007 m. rugpjūčio 6 d. įsakymo Nr. V-653 "Dėl Pakaitinio gydymo skyrimo ir taikymo priklausomybei nuo opioi</text:span><text:span text:style-name="T574">dų gydyti ir Pakaitinių opioidinių vaistinių preparatų išrašymo, išdavimo, laikymo ir apskaitos asmens sveikatos priežiūros įstaigose tvarkos aprašų patvirtinimo" pakeitimo</text:span></text:p>
      <text:p text:style-name="P575"/>
      <text:soft-page-break/>
      <text:p text:style-name="P576"><text:span text:style-name="T577">3.</text:span></text:p>
      <text:p text:style-name="P578"><text:span text:style-name="T579">Lietuvos Respublikos sveikatos apsaugos ministerija, Įsakymas</text:span></text:p>
      <text:p text:style-name="P580"><text:span text:style-name="T581">Nr.<text:s/></text:span><text:a xlink:href="https://www.e-tar.lt/portal/legalAct.html?documentId=TAR.CA1B1CC5D97D" office:target-frame-name="_top" xlink:show="replace"><text:span text:style-name="T582">V-972</text:span></text:a><text:span text:style-name="T583">, 2011-11-15, Žin., 2011, Nr. 140-6578 (2011-11-19), i. k. 1112250ISAK000V-972</text:span></text:p>
      <text:p text:style-name="P584"><text:span text:style-name="T585">Dėl Lietuvos Respublikos sveikatos apsaugos ministro 2007 m. rugpjūčio 6 d. įsakymo Nr. V-653 "Dėl Paka</text:span><text:span text:style-name="T586">itinio gydymo skyrimo ir taikymo priklausomybei nuo opioidų gydyti ir Pakaitinių opioidinių vaistinių preparatų išrašymo, išdavimo, laikymo ir apskaitos asmens sveikatos priežiūros įstaigose tvarkos aprašų patvirtinimo" pakeitimo</text:span></text:p>
      <text:p text:style-name="P587"/>
      <text:p text:style-name="P588"><text:span text:style-name="T589">4.</text:span></text:p>
      <text:p text:style-name="P590"><text:span text:style-name="T591">Lietuvos Respublikos s</text:span><text:span text:style-name="T592">veikatos apsaugos ministerija, Įsakymas</text:span></text:p>
      <text:p text:style-name="P593"><text:span text:style-name="T594">Nr.<text:s/></text:span><text:a xlink:href="https://www.e-tar.lt/portal/legalAct.html?documentId=TAR.174CAC628C66" office:target-frame-name="_top" xlink:show="replace"><text:span text:style-name="T595">V-1052</text:span></text:a><text:span text:style-name="T596">, 2011-12-09, Žin., 2011, Nr. 154-7301 (2011-12-17), i. k. 1112250ISAK00V-1052</text:span></text:p>
      <text:p text:style-name="P597"><text:span text:style-name="T598">Dėl Lietuvos Respublikos sveikatos apsaugos m</text:span><text:span text:style-name="T599">inistro 2007 m. rugpjūčio 6 d. įsakymo Nr. V-653 "Dėl Pakaitinio gydymo skyrimo ir taikymo priklausomybei nuo opioidų gydyti ir Pakaitinių opioidinių vaistinių preparatų išrašymo, išdavimo, laikymo ir apskaitos asmens sveikatos priežiūros įstaigose tvarkos</text:span><text:span text:style-name="T600"><text:s/>aprašų patvirtinimo" pakeitimo</text:span></text:p>
      <text:p text:style-name="P601"/>
      <text:p text:style-name="P602"><text:span text:style-name="T603">5.</text:span></text:p>
      <text:p text:style-name="P604"><text:span text:style-name="T605">Lietuvos Respublikos sveikatos apsaugos ministerija, Įsakymas</text:span></text:p>
      <text:p text:style-name="P606"><text:span text:style-name="T607">Nr.<text:s/></text:span><text:a xlink:href="https://www.e-tar.lt/portal/legalAct.html?documentId=3fde6330da9811e39a43a3f57c05722e" office:target-frame-name="_top" xlink:show="replace"><text:span text:style-name="T608">V-557</text:span></text:a><text:span text:style-name="T609">, 2014-05-12, paskelbta TAR 2014-05-13, i. k.<text:s/></text:span><text:span text:style-name="T610">2014-05367</text:span></text:p>
      <text:p text:style-name="P611"><text:span text:style-name="T612">Dėl Lietuvos Respublikos sveikatos apsaugos ministro 2007 m. rugpjūčio 6 d. įsakymo Nr. V-653 „Dėl Pakaitinio <text:s/>gydymo skyrimo ir taikymo priklausomybei <text:s/>nuo opioidų gydyti <text:s/>ir pakaitinių <text:s/>opioidinių vaistinių preparatų išrašymo, išdavimo, laikym</text:span><text:span text:style-name="T613">o <text:s/>ir apskaitos <text:s/>asmens sveikatos <text:s/>priežiūros <text:s/>įstaigose tvarkos aprašų patvirtinimo“ pakeitimo</text:span></text:p>
      <text:p text:style-name="P614"/>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kaitinio gydymo skyrimo ir taikymo priklausomybei</dc:title>
    <meta:initial-creator>TULIP</meta:initial-creator>
    <dc:creator>adlibuser</dc:creator>
    <meta:creation-date>2017-03-15T09:12:00Z</meta:creation-date>
    <dc:date>2017-03-15T09:12:00Z</dc:date>
    <meta:print-date>2007-06-06T12:42:00Z</meta:print-date>
    <meta:template xlink:href="Normal.dotm" xlink:type="simple"/>
    <meta:editing-cycles>2</meta:editing-cycles>
    <meta:editing-duration>PT0S</meta:editing-duration>
    <meta:document-statistic meta:page-count="9" meta:paragraph-count="207" meta:word-count="3682" meta:character-count="26711" meta:row-count="645" meta:non-whitespace-character-count="23236"/>
  </office:meta>
</office:document-meta>
</file>