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6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0" style:parent-style-name="Normal" style:family="paragraph">
      <style:paragraph-properties fo:margin-left="2.3625in">
        <style:tab-stops/>
      </style:paragraph-properties>
      <style:text-properties style:font-size-complex="12pt"/>
    </style:style>
    <style:style style:name="P71" style:parent-style-name="Normal" style:family="paragraph">
      <style:paragraph-properties fo:margin-left="2.3625in" fo:text-indent="0.0416in">
        <style:tab-stops/>
      </style:paragraph-properties>
      <style:text-properties style:font-size-complex="12pt"/>
    </style:style>
    <style:style style:name="P72" style:parent-style-name="Normal" style:family="paragraph">
      <style:paragraph-properties fo:margin-left="2.3625in" fo:text-indent="0.0416in">
        <style:tab-stops/>
      </style:paragraph-properties>
      <style:text-properties style:font-size-complex="12pt"/>
    </style:style>
    <style:style style:name="P73" style:parent-style-name="Normal" style:family="paragraph">
      <style:paragraph-properties fo:margin-left="2.3625in" fo:text-indent="0.0416in">
        <style:tab-stops/>
      </style:paragraph-properties>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333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9" style:parent-style-name="Normal" style:family="paragraph">
      <style:paragraph-properties fo:keep-with-next="alway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1666in" fo:text-indent="0.37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666in" fo:text-indent="0.3743in"/>
      <style:text-properties style:font-size-complex="12pt"/>
    </style:style>
    <style:style style:name="P111" style:parent-style-name="Normal" style:family="paragraph">
      <style:paragraph-properties fo:text-align="justify" style:line-height-at-least="0.1666in" fo:text-indent="0.3743in"/>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fo:font-style="italic" style:font-style-asian="italic" fo:font-size="10pt" style:font-size-asian="10pt"/>
    </style:style>
    <style:style style:name="T134" style:parent-style-name="DefaultParagraphFont" style:family="text">
      <style:text-properties style:font-weight-complex="bold" fo:font-style="italic" style:font-style-asian="italic" fo:font-size="10pt" style:font-size-asian="10pt"/>
    </style:style>
    <style:style style:name="T135" style:parent-style-name="DefaultParagraphFont" style:family="text">
      <style:text-properties style:font-weight-complex="bold" fo:font-style="italic" style:font-style-asian="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center" fo:text-indent="0.0416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name-asian="Arial Unicode MS" fo:font-weight="bold" style:font-weight-asian="bold" style:font-weight-complex="bold" style:font-size-complex="12pt"/>
    </style:style>
    <style:style style:name="P183" style:parent-style-name="Normal" style:family="paragraph">
      <style:paragraph-properties fo:text-align="justify" fo:margin-left="0.0395in" fo:text-indent="0.354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04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3937in"/>
    </style:style>
    <style:style style:name="P341" style:parent-style-name="Normal" style:family="paragraph">
      <style:paragraph-properties fo:keep-with-next="alway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fo:text-indent="0.4354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margin-left="0.5in" fo:text-indent="-0.106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border="0.0069in solid #000000" fo:padding-top="0.0138in" fo:padding-left="0.0555in" fo:padding-bottom="0.0138in" fo:padding-right="0.0555in" style:shadow="none"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margin-right="-0.0229in" fo:text-indent="0.3937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0395in" fo:text-inden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3937in"/>
    </style:style>
    <style:style style:name="P617" style:parent-style-name="Normal" style:family="paragraph">
      <style:paragraph-properties fo:keep-with-next="always" fo:text-align="center" fo:text-indent="0.3937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fo:text-align="center" fo:text-indent="0.3937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569in"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margin-left="0.3937in" fo:margin-right="-0.0569in">
        <style:tab-stops/>
      </style:paragraph-properties>
    </style:style>
    <style:style style:name="T754" style:parent-style-name="DefaultParagraphFont" style:family="text">
      <style:text-properties fo:color="#000000" style:font-size-complex="12pt" style:text-underline-type="single" style:text-underline-style="solid" style:text-underline-width="auto" style:text-underline-mode="continuou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368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border="0.0069in solid #000000" fo:padding-top="0.0138in" fo:padding-left="0.0555in" fo:padding-bottom="0.0138in" fo:padding-right="0.0555in" style:shadow="non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keep-with-next="always" fo:text-align="center" fo:text-indent="0.3937in"/>
      <style:text-properties fo:font-weight="bold" style:font-weight-asian="bold" style:font-size-complex="12pt"/>
    </style:style>
    <style:style style:name="P899" style:parent-style-name="Normal" style:family="paragraph">
      <style:paragraph-properties fo:keep-with-next="always" fo:text-align="center"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keep-with-next="always" fo:text-align="center" fo:text-indent="0.4354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3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83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with-next="always" fo:text-align="center" fo:text-indent="0.3937in">
        <style:tab-stops>
          <style:tab-stop style:type="left" style:position="6.0173in"/>
        </style:tab-stops>
      </style:paragraph-properties>
    </style:style>
    <style:style style:name="P964" style:parent-style-name="Normal" style:family="paragraph">
      <style:paragraph-properties fo:keep-with-next="always" fo:text-align="center" fo:text-indent="0.3937in">
        <style:tab-stops>
          <style:tab-stop style:type="left" style:position="6.0173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keep-with-next="always" fo:text-align="center" fo:text-indent="0.3937in">
        <style:tab-stops>
          <style:tab-stop style:type="left" style:position="6.0173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3.6666in" fo:text-indent="0.3937in">
        <style:tab-stops/>
      </style:paragraph-properties>
    </style:style>
    <style:style style:name="P1012" style:parent-style-name="Normal" style:family="paragraph">
      <style:paragraph-properties fo:text-align="center"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3937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0.0395in" fo:margin-right="-0.0569in" fo:text-indent="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fo:text-indent="0.3937in"/>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break-before="page" fo:text-align="justify" fo:margin-left="3.125in" fo:text-indent="0.5173in">
        <style:tab-stops>
          <style:tab-stop style:type="left" style:position="0.5173in"/>
        </style:tab-stops>
      </style:paragraph-properties>
    </style:style>
    <style:style style:name="P1042"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43"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44"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45"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46"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47" style:parent-style-name="Normal" style:family="paragraph">
      <style:paragraph-properties fo:text-align="justify" fo:margin-left="3.6423in">
        <style:tab-stops>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4.25in">
        <style:tab-stops/>
      </style:paragraph-properties>
      <style:text-properties style:font-size-complex="12pt"/>
    </style:style>
    <style:style style:name="P1051"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1052"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1055"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margin-left="0.1965in" fo:margin-right="-0.0569in" fo:text-indent="0.5416in">
        <style:tab-stops/>
      </style:paragraph-properties>
      <style:text-properties style:font-size-complex="12pt"/>
    </style:style>
    <style:style style:name="P1061" style:parent-style-name="Normal" style:family="paragraph">
      <style:paragraph-properties fo:text-align="justify" fo:margin-right="-0.0569in" fo:text-indent="0.3937in"/>
      <style:text-properties style:font-size-complex="12pt"/>
    </style:style>
    <style:style style:name="P1062" style:parent-style-name="Normal" style:family="paragraph">
      <style:paragraph-properties fo:text-align="justify" fo:margin-right="-0.0569in"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569in"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margin-right="-0.0569in" fo:text-indent="0.3937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1080" style:parent-style-name="Normal" style:family="paragraph">
      <style:paragraph-properties fo:text-align="justify" fo:margin-left="0.1965in" fo:margin-right="-0.8569in">
        <style:tab-stops/>
      </style:paragraph-properties>
    </style:style>
    <style:style style:name="P1081" style:parent-style-name="Normal" style:family="paragraph">
      <style:paragraph-properties fo:text-align="center" fo:margin-right="-0.0569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margin-right="-0.0569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margin-right="-0.8569in" fo:text-indent="0.5in"/>
      <style:text-properties style:font-size-complex="12pt"/>
    </style:style>
    <style:style style:name="P1087" style:parent-style-name="Normal" style:family="paragraph">
      <style:paragraph-properties fo:text-align="justify" fo:margin-right="-0.0569in" fo:text-indent="0.3937in"/>
      <style:text-properties style:font-size-complex="12pt"/>
    </style:style>
    <style:style style:name="P1088" style:parent-style-name="Normal" style:family="paragraph">
      <style:paragraph-properties fo:text-align="justify" fo:margin-right="-0.0569in"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569in"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569in"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569in"/>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right="-0.0569in"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569in"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569in"/>
    </style:style>
    <style:style style:name="T1125" style:parent-style-name="DefaultParagraphFont" style:family="text">
      <style:text-properties fo:font-weight="bold" style:font-weight-asian="bold"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569in"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569in"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569in"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569in"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569in"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569in"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right="-0.0569in"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569in"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569in"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569in"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margin-right="-0.0569in"/>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style:style>
    <style:style style:name="P1208" style:parent-style-name="Normal" style:family="paragraph">
      <style:paragraph-properties fo:margin-left="3.9187in">
        <style:tab-stops/>
      </style:paragraph-properties>
      <style:text-properties style:font-size-complex="12pt"/>
    </style:style>
    <style:style style:name="P1209" style:parent-style-name="Normal" style:family="paragraph">
      <style:paragraph-properties fo:margin-left="3.9187in">
        <style:tab-stops/>
      </style:paragraph-properties>
      <style:text-properties style:font-size-complex="12pt"/>
    </style:style>
    <style:style style:name="P1210" style:parent-style-name="Normal" style:family="paragraph">
      <style:paragraph-properties fo:margin-left="3.9187in">
        <style:tab-stops/>
      </style:paragraph-properties>
      <style:text-properties style:font-size-complex="12pt"/>
    </style:style>
    <style:style style:name="P1211" style:parent-style-name="Normal" style:family="paragraph">
      <style:paragraph-properties fo:margin-left="3.9187in">
        <style:tab-stops/>
      </style:paragraph-properties>
      <style:text-properties style:font-size-complex="12pt"/>
    </style:style>
    <style:style style:name="P1212" style:parent-style-name="Normal" style:family="paragraph">
      <style:paragraph-properties fo:margin-left="3.918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6"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1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220" style:parent-style-name="Normal" style:family="paragraph">
      <style:text-properties style:font-size-complex="12pt"/>
    </style:style>
    <style:style style:name="TableColumn1222" style:family="table-column">
      <style:table-column-properties style:column-width="5.325in"/>
    </style:style>
    <style:style style:name="TableColumn1223" style:family="table-column">
      <style:table-column-properties style:column-width="1.25in"/>
    </style:style>
    <style:style style:name="Table1221" style:family="table">
      <style:table-properties style:width="6.575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text-align="center"/>
      <style:text-properties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TableRow1229" style:family="table-row">
      <style:table-row-properties/>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right="-0.0569in"/>
      <style:text-properties style:font-size-complex="12pt"/>
    </style:style>
    <style:style style:name="P1265" style:parent-style-name="Normal" style:family="paragraph">
      <style:paragraph-properties fo:text-align="justify" fo:margin-right="-0.056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7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77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354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3541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354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2131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131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2131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2131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213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213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2131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13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131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213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2131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2131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213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213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213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213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213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213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213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213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213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2131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17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77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177in"/>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fo:background-color="#D3D3D3"/>
    </style:style>
    <style:style style:name="TableRow1552" style:family="table-row">
      <style:table-row-properties style:min-row-height="0.177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Row1558" style:family="table-row">
      <style:table-row-properties style:min-row-height="0.17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Row1564" style:family="table-row">
      <style:table-row-properties style:min-row-height="0.177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177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margin-right="-0.4694in"/>
      <style:text-properties style:font-size-complex="12pt"/>
    </style:style>
    <style:style style:name="P1583" style:parent-style-name="Normal" style:family="paragraph">
      <style:paragraph-properties fo:text-align="justify" fo:margin-right="-0.4694in"/>
      <style:text-properties style:font-size-complex="12pt"/>
    </style:style>
    <style:style style:name="P1584" style:parent-style-name="Normal" style:family="paragraph">
      <style:paragraph-properties fo:text-align="justify" fo:margin-right="-0.4694in"/>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599"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600"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04"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text-properties fo:font-weight="bold" style:font-weight-asian="bold" style:font-size-complex="12pt"/>
    </style:style>
    <style:style style:name="P1609" style:parent-style-name="Normal" style:family="paragraph">
      <style:paragraph-properties fo:text-align="justify"/>
      <style:text-properties style:font-size-complex="12pt"/>
    </style:style>
    <style:style style:name="TableColumn1611" style:family="table-column">
      <style:table-column-properties style:column-width="1.325in"/>
    </style:style>
    <style:style style:name="TableColumn1612" style:family="table-column">
      <style:table-column-properties style:column-width="2.875in"/>
    </style:style>
    <style:style style:name="Table1610" style:family="table">
      <style:table-properties style:width="4.2in" fo:margin-left="0in" table: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173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736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73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173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173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173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173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73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173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22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11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166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2222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11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173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18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18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1111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1111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1597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2152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215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11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1993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1993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199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38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18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18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229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26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226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26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263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263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226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2263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26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226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26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26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263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26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263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26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26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26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226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26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weight="bold" style:font-weight-asian="bold"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2">Suvestinė redakcija nuo 2017-10-14 iki 2018-02-28</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text:s/></text:p>
      <text:p text:style-name="P71">Respublikos finansų<text:s/>ministerijos viršininko</text:p>
      <text:p text:style-name="P72">2014 m. lapkričio 25 <text:s/>d. įsakymo Nr. VA-151</text:p>
      <text:p text:style-name="P73">redakcija)<text:s/></text:p>
      <text:p text:style-name="P74"/>
      <text:p text:style-name="P75"/>
      <text:p text:style-name="P76"><text:span text:style-name="T77">METINĖS A KLASĖS IŠMOKŲ, NUO JŲ IŠSKAIČIUOTO IR SUMOKĖTO PAJAMŲ MOKESČIO DEKLARACIJOS FR0573 FORMOS, JOS PRIEDŲ FR0573A, FR0573U FORMŲ UŽPILDYMO IR TEIKIMO TAISYKLĖS</text:span></text:p>
      <text:p text:style-name="P78"/>
      <text:p text:style-name="P79"><text:span text:style-name="T80">I</text:span><text:span text:style-name="T81"><text:s/>S</text:span><text:span text:style-name="T82">KYRIUS<text:s/></text:span></text:p>
      <text:p text:style-name="P83"><text:span text:style-name="T84">BENDROSIOS NUOSTATOS</text:span></text:p>
      <text:p text:style-name="P85"/>
      <text:p text:style-name="P86"><text:span text:style-name="T87">1</text:span><text:span text:style-name="T88">.</text:span><text:span text:style-name="T89"><text:s/></text:span><text:span text:style-name="T90">Šios Metinės A klasės išmokų, nuo jų išskaičiuoto ir sumokėto pajamų mokesčio deklaracijos FR0573 formos, jos priedų FR0573A, FR0573U formų užpildymo ir teikimo taisyklės (toliau – taisyklės) nustato Metinės A klasės iš</text:span><text:span text:style-name="T91">mokų, nuo jų išskaičiuoto ir sumokėto pajamų mokesčio deklaracijos FR0573 formos (4 versija, toliau – deklaracija), jos FR0573A priedo „Nuolatiniams Lietuvos gyventojams išmokėtos A klasės išmokos, nuo jų išskaičiuotas ir sumokėtas pajamų mokestis“ (toliau</text:span><text:span text:style-name="T92"><text:s/>– A priedas) ir FR0573U priedo „Nenuolatiniams Lietuvos gyventojams išmokėtos A klasės išmokos, nuo jų išskaičiuotas ir sumokėtas pajamų mokestis“ (toliau – U priedas) formų užpildymo ir teikimo mokesčių administratoriui tvarką.</text:span></text:p>
      <text:p text:style-name="P93"><text:span text:style-name="T94">2</text:span><text:span text:style-name="T95">. Taisyklės parengtos</text:span><text:span text:style-name="T96">, vadovaujantis Lietuvos Respublikos gyventojų pajamų mokesčio įstatymu (toliau – GPMĮ), Lietuvos Respublikos mokesčių administravimo įstatymu (toliau – MAĮ) ir kitais teisės aktais.</text:span></text:p>
      <text:p text:style-name="P97"><text:span text:style-name="T98">3</text:span><text:span text:style-name="T99">. Lietuvos vienetai, užsienio vienetai, vykdantys veiklą per nuolati</text:span><text:span text:style-name="T100">nes buveines Lietuvoje, nenuolatiniai Lietuvos gyventojai, vykdantys individualią veiklą per nuolatines bazes Lietuvoje, nuolatiniai Lietuvos gyventojai (toliau – mokestį išskaičiuojantys asmenys), per mokestinį laikotarpį (kalendorinius metus) nuolatiniam</text:span><text:span text:style-name="T101">s ir nenuolatiniams Lietuvos gyventojams (toliau – gyventojai) išmokėję išmokas, pagal mokesčio mokėjimo tvarką priskiriamas gyventojo A klasės pajamoms (toliau – A klasės išmokos), privalo teikti tinkamai užpildytą deklaraciją ir jos A bei U priedus.</text:span></text:p>
      <text:p text:style-name="P102">Punkto pakeitimai:</text:p>
      <text:p text:style-name="P103"><text:span text:style-name="T104">Nr.<text:s/></text:span><text:a xlink:href="https://www.e-tar.lt/portal/legalAct.html?documentId=20f2cbc8b63a11e6aae49c0b9525cbbb" office:target-frame-name="_top" xlink:show="replace"><text:span text:style-name="T105">VA-145</text:span></text:a><text:span text:style-name="T106">, 2016-11-29, paskelbta TAR 2016-11-30, i. k. 2016-27790</text:span></text:p>
      <text:p text:style-name="Normal"/>
      <text:p text:style-name="P107"><text:span text:style-name="T108">4</text:span><text:span text:style-name="T109">. Deklaracijoje ir jos A priede Lietuvos komerciniai bankai ir kitos kredito įstaigos Lietuvoje turi nurodyti nuolatiniams Lietuvos gyventojams per mokestinį laikotarpį (kalendorinius metus) išmokėtus iš užsienio vienetų gautus dividendus.<text:s/></text:span></text:p>
      <text:p text:style-name="P110">Deklaracijoje ir jos A priede autorių teisių ir gretutinių teisių kolektyvinio administravimo asociacijos Lietuvoje turi nurodyti nuolatiniams Lietuvos gyventojams išmokėtus iš užsienio vienetų gautus honorarus.</text:p>
      <text:p text:style-name="P111">Lietuvos komerciniai bankai ir kitos kredito įstaigos<text:s/>Lietuvoje, autorių teisių ir gretutinių teisių kolektyvinio administravimo asociacijos Lietuvoje toliau vadinamos tarpininkais.</text:p>
      <text:p text:style-name="P112"><text:span text:style-name="T113">Deklaracijoje ir jos U priede Lietuvos vienetai, 2015 metais ir vėlesniais mokestiniais laikotarpiais išmokėję dividendus Lietuv</text:span><text:span text:style-name="T114">os ir užsienio vienetams (finansų maklerio įmonėms, kredito įstaigoms ir pan.), kurie dividendus paskirsto galutiniams jų gavėjams ir kurie dividendus išmokantiems Lietuvos vienetams neatskleidžia akcininkų sąrašų, turi nurodyti tokiems Lietuvos ir<text:s/></text:span><text:soft-page-break/><text:span text:style-name="T115">užsieni</text:span><text:span text:style-name="T116">o vienetams per mokestinį laikotarpį (kalendorinius metus) išmokėtus dividendus ir nuo jų išskaičiuotą ir į biudžetą sumokėtą pajamų mokestį. <text:s text:c="2"/></text:span></text:p>
      <text:p text:style-name="P117"><text:span text:style-name="T118">5</text:span><text:span text:style-name="T119">. Deklaracijoje ir jos U priede mokestį išskaičiuojantys asmenys turi nurodyti nenuolatiniams Lietuvos gyv</text:span><text:span text:style-name="T120">entojams išmokėtas A klasės išmokas, neatsižvelgdami į tai, ar pagal GPMĮ 5 straipsnio 4 dalį tokios išmokos yra nenuolatinio Lietuvos gyventojo pajamų mokesčio objektas, ar ne.<text:s/></text:span></text:p>
      <text:p text:style-name="P121"><text:span text:style-name="T122">6</text:span><text:span text:style-name="T123">. Mokestį išskaičiuojantys asmenys deklaracijų teikti neprivalo, jei per</text:span><text:span text:style-name="T124"><text:s/>mokestinį laikotarpį (kalendorinius metus) gyventojams neišmokėjo jokių deklaruojamų A klasės išmokų. Neapmokestinamosios A klasės išmokos, kurių neprivaloma deklaruoti, nurodytos<text:s/></text:span><text:span text:style-name="T125">taisyklių 1 priede „Nedeklaruojamų neapmokestinamųjų A klasės išmokų sąraša</text:span><text:span text:style-name="T126">s“.</text:span><text:span text:style-name="T127"><text:s/></text:span></text:p>
      <text:p text:style-name="P128"><text:span text:style-name="T129">7</text:span><text:span text:style-name="T130">. Duomenys apie kiekvienam gyventojui iš Valstybinio socialinio draudimo fondo biudžeto išmokėtas ligos, motinystės, tėvystės, vaiko priežiūros ir ilgalaikio darbo išmokas teikiami Valstybinės mokesčių inspekcijos prie Lietuvos Respublikos finans</text:span><text:span text:style-name="T131">ų ministerijos nustatyta ir su Valstybinio socialinio draudimo fondo valdyba prie Socialinės apsaugos ir darbo ministerijos suderinta duomenų teikimo elektroniniu būdu tvarka.</text:span></text:p>
      <text:p text:style-name="P132"><text:span text:style-name="T133">TAR pastaba.</text:span><text:span text:style-name="T134"><text:s/>7 punkto nuostatomis turi būti vadovaujamasi, deklaruojant 2017 met</text:span><text:span text:style-name="T135">ais ir vėlesniais mokestiniais laikotarpiais gyventojams išmokėtas išmokas, pagal pajamų mokesčio mokėjimo tvarką priskiriamas A klasės pajamoms.</text:span></text:p>
      <text:p text:style-name="P136">Punkto pakeitimai:</text:p>
      <text:p text:style-name="P137"><text:span text:style-name="T138">Nr.<text:s/></text:span><text:a xlink:href="https://www.e-tar.lt/portal/legalAct.html?documentId=20f2cbc8b63a11e6aae49c0b9525cbbb" office:target-frame-name="_top" xlink:show="replace"><text:span text:style-name="T139">VA-145</text:span></text:a><text:span text:style-name="T140">, 2016-11-29, paskelbta TAR 2016-11-30, i. k. 2016-27790</text:span></text:p>
      <text:p text:style-name="P141"><text:span text:style-name="T142">Nr.<text:s/></text:span><text:a xlink:href="https://www.e-tar.lt/portal/legalAct.html?documentId=b0b640d0af5311e7afdadfc0e4460de4" office:target-frame-name="_top" xlink:show="replace"><text:span text:style-name="T143">VA-85</text:span></text:a><text:span text:style-name="T144">, 2017-10-12, paskelbta TAR 2017-10-13, i. k. 2017-16205</text:span></text:p>
      <text:p text:style-name="Normal"/>
      <text:p text:style-name="P145"><text:span text:style-name="T146">8.</text:span><text:span text:style-name="T147"><text:s/>Neteko galios nuo 2016-10-01</text:span></text:p>
      <text:p text:style-name="P148">Punkto naikinimas:</text:p>
      <text:p text:style-name="P149"><text:span text:style-name="T150">Nr.<text:s/></text:span><text:a xlink:href="https://www.e-tar.lt/portal/legalAct.html?documentId=3f51de801c2011e69e24a0d5d821547a" office:target-frame-name="_top" xlink:show="replace"><text:span text:style-name="T151">VA-67</text:span></text:a><text:span text:style-name="T152">, 2016-05-17, paskelbta TAR 2016-05-17, i. k. 2016-13109</text:span></text:p>
      <text:p text:style-name="Normal"/>
      <text:p text:style-name="P153"><text:span text:style-name="T154">9.</text:span><text:span text:style-name="T155"><text:s/>Neteko galios nuo 2016-10-01</text:span></text:p>
      <text:p text:style-name="P156">Punkto naikinimas:</text:p>
      <text:p text:style-name="P157"><text:span text:style-name="T158">Nr.<text:s/></text:span><text:a xlink:href="https://www.e-tar.lt/portal/legalAct.html?documentId=3f51de801c2011e69e24a0d5d821547a" office:target-frame-name="_top" xlink:show="replace"><text:span text:style-name="T159">VA-67</text:span></text:a><text:span text:style-name="T160">, 2016-05-17, paskelbta TAR 2016-05-17, i. k. 2016-13109</text:span></text:p>
      <text:p text:style-name="Normal"/>
      <text:p text:style-name="P161"><text:span text:style-name="T162">10</text:span><text:span text:style-name="T163">. Užpildytą popierinę deklaraciją turi pasirašyti:</text:span></text:p>
      <text:p text:style-name="P164"><text:span text:style-name="T165">10.1</text:span><text:span text:style-name="T166">. nuolatinis Liet</text:span><text:span text:style-name="T167">uvos gyventojas – kai A klasės išmokas išmoka nuolatinis Lietuvos gyventojas,</text:span></text:p>
      <text:p text:style-name="P168"><text:span text:style-name="T169">10.2</text:span><text:span text:style-name="T170">. nenuolatinis Lietuvos gyventojas, vykdantis individualią veiklą per nuolatinę bazę Lietuvoje, ar jo įgaliotas asmuo – kai A klasės išmokas išmoka nenuolatinis Lietuvos<text:s/></text:span><text:span text:style-name="T171">gyventojas, vykdantis individualią veiklą per nuolatinę bazę Lietuvoje.</text:span></text:p>
      <text:p text:style-name="P172">Punkto pakeitimai:</text:p>
      <text:p text:style-name="P173"><text:span text:style-name="T174">Nr.<text:s/></text:span><text:a xlink:href="https://www.e-tar.lt/portal/legalAct.html?documentId=3f51de801c2011e69e24a0d5d821547a" office:target-frame-name="_top" xlink:show="replace"><text:span text:style-name="T175">VA-67</text:span></text:a><text:span text:style-name="T176">, 2016-05-17, paskelbta TAR 2016-05-17, i. k. 2016-13109</text:span></text:p>
      <text:p text:style-name="Normal"/>
      <text:p text:style-name="P177"><text:span text:style-name="T178">II</text:span><text:span text:style-name="T179"><text:s/>SKYRIUS</text:span></text:p>
      <text:p text:style-name="P180"><text:span text:style-name="T181">DEKLARACIJOS UŽPILDYMAS</text:span></text:p>
      <text:p text:style-name="P182"/>
      <text:p text:style-name="P183"><text:span text:style-name="T184">11</text:span><text:span text:style-name="T185">. Deklaracijos 1</text:span><text:span text:style-name="T186">–</text:span><text:span text:style-name="T187">7 laukeliuose turi būti įrašomi mokestį išskaičiuojančio asmens duomenys:</text:span></text:p>
      <text:p text:style-name="P188"><text:span text:style-name="T189">11.1</text:span><text:span text:style-name="T190">. 1 laukelyje − Lietuvos vieneto, nuolatinio Lietuvos gyventojo, užsienio vieneto, vykdančio veiklą per<text:s/></text:span><text:span text:style-name="T191">nuolatinę buveinę Lietuvos Respublikoje, arba nenuolatinio Lietuvos gyventojo, vykdančio individualią veiklą per nuolatinę bazę Lietuvos Respublikoje, mokesčio mokėtojo identifikacinis numeris (kodas) Mokesčių mokėtojų registro nuostatų, patvirtintų Lietuv</text:span><text:span text:style-name="T192">os Respublikos Vyriausybės 2000 m. rugsėjo 6 d. nutarimu Nr. 1059 „Dėl mokesčių mokėtojų registro įsteigimo ir jo nuostatų patvirtinimo“, nustatyta tvarka suteiktas Mokesčių mokėtojų registre,</text:span></text:p>
      <text:p text:style-name="P193"><text:span text:style-name="T194">11.2</text:span><text:span text:style-name="T195">. 2 laukelyje − savivaldybės, kurioje yra šio asmens bu</text:span><text:span text:style-name="T196">veinė (jei mokestį išskaičiuojantis asmuo yra juridinis asmuo), nuolatinė gyvenamoji vieta (jei mokestį išskaičiuojantis asmuo yra nuolatinis Lietuvos gyventojas) arba gyvenamoji vieta (jei mokestį išskaičiuojantis asmuo yra<text:s/></text:span><text:soft-page-break/><text:span text:style-name="T197">nenuolatinis Lietuvos gyventoja</text:span><text:span text:style-name="T198">s, vykdantis individualią veiklą per nuolatinę bazę Lietuvoje), arba individualios veiklos vykdymo vieta (jei mokestį išskaičiuojantis asmuo – nenuolatinis Lietuvos gyventojas, vykdantis individualią veiklą per nuolatinę bazę Lietuvoje ir neturintis gyvena</text:span><text:span text:style-name="T199">mosios vietos Lietuvoje), kodas,<text:s/></text:span></text:p>
      <text:p text:style-name="P200"><text:span text:style-name="T201">11.3</text:span><text:span text:style-name="T202">. 3 laukelyje − pavadinimas (kai A klasės išmokas išmoka Lietuvos vienetas ar užsienio vienetas, vykdantis veiklą per nuolatinę buveinę Lietuvoje) arba vardas (vardai) ir pavardė (pavardės) (kai A klasės išmokas iš</text:span><text:span text:style-name="T203">moka nuolatinis Lietuvos gyventojas arba nenuolatinis Lietuvos gyventojas, vykdantis individualią veiklą per nuolatinę bazę Lietuvoje). Jei neužtenka<text:s/></text:span><text:span text:style-name="T204">langelių vardams ir pavardėms įrašyti, tai nurodomas tik pirmas vardas ir pirmoji pavardė. Tarp vardų ir p</text:span><text:span text:style-name="T205">avardžių paliekamas tuščias langelis,</text:span></text:p>
      <text:p text:style-name="P206"><text:span text:style-name="T207">11.4</text:span><text:span text:style-name="T208">. 4 laukelyje</text:span><text:span text:style-name="T209"><text:s/></text:span><text:span text:style-name="T210">− buveinės adresas (jei mokestį išskaičiuojantis asmuo yra Lietuvos vienetas arba užsienio vieneto nuolatinė buveinė Lietuvoje) arba nuolatinės gyvenamosios vietos adresas (jei mokestį išskaičiuoj</text:span><text:span text:style-name="T211">antis asmuo yra nuolatinis Lietuvos gyventojas), arba gyvenamosios vietos adresas (jei mokestį išskaičiuojantis asmuo yra nenuolatinis Lietuvos gyventojas, vykdantis individualią veiklą per nuolatinę bazę Lietuvoje), arba nuolatinės bazės įregistravimo vie</text:span><text:span text:style-name="T212">tos adresas (jei mokestį išskaičiuojantis asmuo yra nenuolatinis Lietuvos gyventojas, vykdantis individualią veiklą per nuolatinę bazę Lietuvoje ir neturintis gyvenamosios vietos Lietuvoje). Kai deklaracija teikiama elektroniniu būdu, 4 laukelis neužpildom</text:span><text:span text:style-name="T213">as,</text:span></text:p>
      <text:p text:style-name="P214">Punkto pakeitimai:</text:p>
      <text:p text:style-name="P215"><text:span text:style-name="T216">Nr.<text:s/></text:span><text:a xlink:href="https://www.e-tar.lt/portal/legalAct.html?documentId=3f51de801c2011e69e24a0d5d821547a" office:target-frame-name="_top" xlink:show="replace"><text:span text:style-name="T217">VA-67</text:span></text:a><text:span text:style-name="T218">, 2016-05-17, paskelbta TAR 2016-05-17, i. k. 2016-13109</text:span></text:p>
      <text:p text:style-name="Normal"/>
      <text:p text:style-name="P219"><text:span text:style-name="T220">11.5</text:span><text:span text:style-name="T221">. 5 laukelyje − telefono numeris (jei turi). Kai deklaracija</text:span><text:span text:style-name="T222"><text:s/>teikiama elektroniniu būdu, 5 laukelis neužpildomas,</text:span></text:p>
      <text:p text:style-name="P223">Punkto pakeitimai:</text:p>
      <text:p text:style-name="P224"><text:span text:style-name="T225">Nr.<text:s/></text:span><text:a xlink:href="https://www.e-tar.lt/portal/legalAct.html?documentId=3f51de801c2011e69e24a0d5d821547a" office:target-frame-name="_top" xlink:show="replace"><text:span text:style-name="T226">VA-67</text:span></text:a><text:span text:style-name="T227">, 2016-05-17, paskelbta TAR 2016-05-17, i. k. 2016-13109</text:span></text:p>
      <text:p text:style-name="Normal"/>
      <text:p text:style-name="P228"><text:span text:style-name="T229">11.6</text:span><text:span text:style-name="T230">. 7<text:s/></text:span><text:span text:style-name="T231">laukelyje</text:span><text:span text:style-name="T232"><text:s/></text:span><text:span text:style-name="T233">− elektroninio pašto adresas (jei turi). Kai deklaracija teikiama elektroniniu būdu, 7 laukelis neužpildomas.</text:span></text:p>
      <text:p text:style-name="P234">Punkto pakeitimai:</text:p>
      <text:p text:style-name="P235"><text:span text:style-name="T236">Nr.<text:s/></text:span><text:a xlink:href="https://www.e-tar.lt/portal/legalAct.html?documentId=3f51de801c2011e69e24a0d5d821547a" office:target-frame-name="_top" xlink:show="replace"><text:span text:style-name="T237">VA-67</text:span></text:a><text:span text:style-name="T238">, 2016-05-</text:span><text:span text:style-name="T239">17, paskelbta TAR 2016-05-17, i. k. 2016-13109</text:span></text:p>
      <text:p text:style-name="Normal"/>
      <text:p text:style-name="P240"><text:span text:style-name="T241">12</text:span><text:span text:style-name="T242">. Deklaracijos 8 laukelyje turi būti įrašoma deklaracijos užpildymo data (skaitmenimis įrašomi metai, mėnuo, diena).</text:span></text:p>
      <text:p text:style-name="P243"><text:span text:style-name="T244">13</text:span><text:span text:style-name="T245">. Deklaracijos laukelyje „Registracijos Nr.“</text:span><text:span text:style-name="T246"><text:s/></text:span><text:span text:style-name="T247">turi būti įrašomas deklaracijos<text:s/></text:span><text:span text:style-name="T248">registracijos numeris pagal mokestį išskaičiuojančio asmens nusistatytą dokumentų registravimo tvarką. Kai deklaracija teikiama elektroniniu būdu, šis laukelis neužpildomas.</text:span></text:p>
      <text:p text:style-name="P249">Punkto pakeitimai:</text:p>
      <text:p text:style-name="P250"><text:span text:style-name="T251">Nr.<text:s/></text:span><text:a xlink:href="https://www.e-tar.lt/portal/legalAct.html?documentId=3f51de801c2011e69e24a0d5d821547a" office:target-frame-name="_top" xlink:show="replace"><text:span text:style-name="T252">VA-67</text:span></text:a><text:span text:style-name="T253">, 2016-05-17, paskelbta TAR 2016-05-17, i. k. 2016-13109</text:span></text:p>
      <text:p text:style-name="Normal"/>
      <text:p text:style-name="P254"><text:span text:style-name="T255">14</text:span><text:span text:style-name="T256">. Deklaracijos 9 laukelyje</text:span><text:span text:style-name="T257"><text:s/></text:span><text:span text:style-name="T258">turi būti</text:span><text:span text:style-name="T259"><text:s/></text:span><text:span text:style-name="T260">įrašomas mokestinis laikotarpis (kalendoriniai metai), kurio deklaracija teikiama.</text:span></text:p>
      <text:p text:style-name="P261"><text:span text:style-name="T262">15</text:span><text:span text:style-name="T263">. Deklaracijos 12<text:s/></text:span><text:span text:style-name="T264">laukelyje</text:span><text:span text:style-name="T265"><text:s/></text:span><text:span text:style-name="T266">turi būti</text:span><text:span text:style-name="T267"><text:s/></text:span><text:span text:style-name="T268">įrašomas deklaracijos A priedo pridedamų lapų skaičius.</text:span></text:p>
      <text:p text:style-name="P269"><text:span text:style-name="T270">16</text:span><text:span text:style-name="T271">. Deklaracijos 13 laukelyje turi būti įrašomas A priedo pridedamų lapų užpildytų eilučių skaičius.</text:span></text:p>
      <text:p text:style-name="P272"><text:span text:style-name="T273">17</text:span><text:span text:style-name="T274">. Deklaracijos 14 laukelyje</text:span><text:span text:style-name="T275"><text:s/></text:span><text:span text:style-name="T276">turi būti</text:span><text:span text:style-name="T277"><text:s/></text:span><text:span text:style-name="T278">įrašomas deklaracijos U priedo<text:s/></text:span><text:span text:style-name="T279">pridedamų lapų skaičius.</text:span></text:p>
      <text:p text:style-name="P280"><text:span text:style-name="T281">18</text:span><text:span text:style-name="T282">. Deklaracijos 15 laukelyje turi būti įrašomas U priedo pridedamų lapų užpildytų eilučių skaičius.</text:span></text:p>
      <text:p text:style-name="P283"><text:span text:style-name="T284">19</text:span><text:span text:style-name="T285">. Deklaracijos 16 laukelyje turi būti įrašoma per mokestinį laikotarpį (kalendorinius metus), kurio deklaracija teikiama</text:span><text:span text:style-name="T286">, nuolatiniams Lietuvos gyventojams išmokėtų apmokestinamųjų A klasės išmokų (neatėmus gyventojams pritaikytų neapmokestinamųjų pajamų dydžių (toliau – NPD),<text:s/></text:span><text:soft-page-break/><text:span text:style-name="T287">papildomų neapmokestinamųjų pajamų dydžių (toliau – PNPD), valstybinio socialinio draudimo įmokų,<text:s/></text:span><text:span text:style-name="T288">privalomojo sveikatos draudimo įmokų, pajamų mokesčio) ir neapmokestinamųjų deklaruojamų A klasės išmokų suma (t. y. A priedo visų pridedamų lapų<text:s/></text:span><text:span text:style-name="T289">A10 laukeliuose</text:span><text:span text:style-name="T290"><text:s/>nurodyta suma).</text:span></text:p>
      <text:p text:style-name="P291"><text:span text:style-name="T292">20</text:span><text:span text:style-name="T293">. Deklaracijos<text:s/></text:span><text:span text:style-name="T294">17 laukelyje</text:span><text:span text:style-name="T295"><text:s/></text:span><text:span text:style-name="T296">turi būti įrašoma išskaičiuota pajamų mokesč</text:span><text:span text:style-name="T297">io suma, tenkanti per mokestinį laikotarpį (kalendorinius metus), kurio deklaracija teikiama, nuolatiniams Lietuvos gyventojams faktiškai išmokėtoms apmokestinamoms A klasės išmokoms (t. y. A priedo visų pridedamų lapų<text:s/></text:span><text:span text:style-name="T298">A12 laukeliuose</text:span><text:span text:style-name="T299"><text:s/>nurodyta suma).<text:s/></text:span></text:p>
      <text:p text:style-name="P300"><text:span text:style-name="T301">21</text:span><text:span text:style-name="T302">. Deklaracijos<text:s/></text:span><text:span text:style-name="T303">18 laukelyje</text:span><text:span text:style-name="T304"><text:s/>turi būti įrašoma per mokestinį laikotarpį (kalendorinius metus) į biudžetą sumokėta pajamų mokesčio suma, kuri išskaičiuota nuo nuolatiniams Lietuvos gyventojams per mokestinį laikotarpį (kalendorinius metus), kurio deklaraci</text:span><text:span text:style-name="T305">ja teikiama, išmokėtų apmokestinamųjų A klasės išmokų (t. y. A priedo visų pridedamų lapų A13 laukeliuose nurodyta suma), ir mokestį išskaičiuojančio asmens lėšomis į biudžetą sumokėta pajamų mokesčio suma (t. y. A priedo visų pridedamų lapų A17</text:span><text:span text:style-name="T306"><text:s/>laukeliuos</text:span><text:span text:style-name="T307">e</text:span><text:span text:style-name="T308"><text:s/></text:span><text:span text:style-name="T309">nurodyta suma).<text:s/></text:span></text:p>
      <text:p text:style-name="P310"><text:span text:style-name="T311">22</text:span><text:span text:style-name="T312">. Deklaracijos 19 laukelyje turi būti įrašoma per mokestinį laikotarpį (kalendorinius metus), kurio deklaracija teikiama, nenuolatiniams Lietuvos gyventojams</text:span></text:p>
      <text:p text:style-name="P313"><text:span text:style-name="T314">išmokėtų apmokestinamųjų A klasės išmokų (neatėmus valstybinio socialinio</text:span><text:span text:style-name="T315"><text:s/>draudimo įmokų, privalomojo sveikatos draudimo įmokų, pajamų mokesčio) ir neapmokestinamųjų deklaruojamų A klasės išmokų bei A klasės išmokų, kurios pagal GPMĮ nėra nenuolatinio Lietuvos gyventojo pajamų mokesčio objektas, suma (t. y. U priedo visų prided</text:span><text:span text:style-name="T316">amų lapų<text:s/></text:span><text:span text:style-name="T317">U12 laukeliuose</text:span><text:span text:style-name="T318"><text:s/>nurodyta suma).</text:span></text:p>
      <text:p text:style-name="P319"><text:span text:style-name="T320">23</text:span><text:span text:style-name="T321">. Deklaracijos<text:s/></text:span><text:span text:style-name="T322">20 laukelyje</text:span><text:span text:style-name="T323"><text:s/></text:span><text:span text:style-name="T324">turi būti įrašoma išskaičiuota pajamų mokesčio suma, tenkanti per mokestinį laikotarpį (kalendorinius metus), kurio deklaracija teikiama, nenuolatiniams Lietuvos gyventojams faktišk</text:span><text:span text:style-name="T325">ai išmokėtoms apmokestinamoms A klasės išmokoms (t. y. U priedo visų pridedamų lapų<text:s/></text:span><text:span text:style-name="T326">U14 laukeliuose</text:span><text:span text:style-name="T327"><text:s/>nurodyta suma).</text:span></text:p>
      <text:p text:style-name="P328"><text:span text:style-name="T329">24</text:span><text:span text:style-name="T330">. Deklaracijos<text:s/></text:span><text:span text:style-name="T331">21 laukelyje</text:span><text:span text:style-name="T332"><text:s/>turi būti įrašoma per mokestinį laikotarpį (kalendorinius metus) į biudžetą sumokėta pajamų mokesčio suma,</text:span><text:span text:style-name="T333"><text:s/>išskaičiuota nuo nenuolatiniams Lietuvos gyventojams per mokestinį laikotarpį (kalendorinius metus), kurio deklaracija teikiama, išmokėtų apmokestinamųjų A klasės išmokų (t. y. U priedo visų pridedamų lapų U15 laukeliuose</text:span><text:span text:style-name="T334"><text:s/></text:span><text:span text:style-name="T335">nurodyta suma), ir mokestį išskai</text:span><text:span text:style-name="T336">čiuojančio asmens lėšomis į biudžetą sumokėta pajamų mokesčio suma (t. y. U priedo visų pridedamų lapų</text:span><text:span text:style-name="T337"><text:s/></text:span><text:span text:style-name="T338">U19 laukeliuose</text:span><text:span text:style-name="T339"><text:s/>nurodyta suma).</text:span></text:p>
      <text:p text:style-name="P340"/>
      <text:p text:style-name="P341"><text:span text:style-name="T342">III</text:span><text:span text:style-name="T343"><text:s/>SKYRIUS</text:span></text:p>
      <text:p text:style-name="P344"><text:span text:style-name="T345">A PRIEDO UŽPILDYMAS</text:span></text:p>
      <text:p text:style-name="Normal"/>
      <text:p text:style-name="P346"><text:span text:style-name="T347">25</text:span><text:span text:style-name="T348">.<text:s/></text:span><text:span text:style-name="T349">Deklaracijos A priedas turi būti užpildomas, jeigu mokestį<text:s/></text:span><text:span text:style-name="T350">išskaičiuojantis asmuo per mokestinį laikotarpį (kalendorinius metus) nuolatiniams Lietuvos gyventojams išmokėjo:</text:span></text:p>
      <text:p text:style-name="P351"><text:span text:style-name="T352">25.1</text:span><text:span text:style-name="T353">. apmokestinamąsias A klasės išmokas (pvz., su darbo santykiais ar jų esmę atitinkančiais santykiais susijusias išmokas, dividendus, hon</text:span><text:span text:style-name="T354">orarą, atlikėjo ir sporto veiklos išmokas, turto nuomos išmokas ir kt.);<text:s/></text:span></text:p>
      <text:p text:style-name="P355"><text:span text:style-name="T356">25.2</text:span><text:span text:style-name="T357">. pagal GPMĮ 17 straipsnio 1 dalį neapmokestinamosioms pajamoms priskiriamas A klasės išmokas, kurios nenurodytos taisyklių 1 priede pateiktame Nedeklaruojamų neapmokestinamų</text:span><text:span text:style-name="T358">jų A klasės išmokų sąraše.</text:span></text:p>
      <text:p text:style-name="P359"><text:span text:style-name="T360">Jeigu tam pačiam nuolatiniam Lietuvos gyventojui per mokestinį laikotarpį (kalendorinius metus), kurio deklaracija teikiama, buvo išmokėtos kelių rūšių A klasės išmokos, turi būti užpildoma tiek eilučių, kiek rūšių A klasės išmok</text:span><text:span text:style-name="T361">ų buvo išmokėta.</text:span></text:p>
      <text:p text:style-name="P362">Punkto pakeitimai:</text:p>
      <text:p text:style-name="P363"><text:span text:style-name="T364">Nr.<text:s/></text:span><text:a xlink:href="https://www.e-tar.lt/portal/legalAct.html?documentId=20f2cbc8b63a11e6aae49c0b9525cbbb" office:target-frame-name="_top" xlink:show="replace"><text:span text:style-name="T365">VA-145</text:span></text:a><text:span text:style-name="T366">, 2016-11-29, paskelbta TAR 2016-11-30, i. k. 2016-27790</text:span></text:p>
      <text:p text:style-name="Normal"/>
      <text:p text:style-name="P367"><text:span text:style-name="T368">26</text:span><text:span text:style-name="T369">. Deklaracijos A priedo laukelyje „Lapo<text:s/></text:span><text:span text:style-name="T370">numeris“</text:span><text:span text:style-name="T371"><text:s/></text:span><text:span text:style-name="T372">turi būti įrašomas užpildomo A priedo lapo eilės numeris. Visų pridedamų A priedo lapų numeracija turi būti ištisinė (pavyzdžiui, 1, 2, 3 ir t. t.).<text:s/></text:span></text:p>
      <text:p text:style-name="P373"><text:span text:style-name="T374">27</text:span><text:span text:style-name="T375">. Į deklaracijos A priedo 1, 8, 9 laukelius turi būti perkeliami duomenys iš deklaracijos 1</text:span><text:span text:style-name="T376">, 8, 9 laukelių.</text:span></text:p>
      <text:p text:style-name="P377"><text:span text:style-name="T378">28</text:span><text:span text:style-name="T379">. Deklaracijos A priedo A3 laukelyje turi būti</text:span><text:span text:style-name="T380"><text:s/></text:span><text:span text:style-name="T381">įrašomas į šį priedą įrašomos eilutės eilės numeris. Kai užpildomas daugiau negu vienas A priedo lapas, visų pridedamų lapų eilučių numeracija turi būti ištisinė (pavyzdžiui, 1, 2, 3, 4,</text:span><text:span text:style-name="T382"><text:s/>5 ir t. t.).<text:s/></text:span></text:p>
      <text:p text:style-name="P383"><text:span text:style-name="T384">29</text:span><text:span text:style-name="T385">. Deklaracijos A priedo</text:span><text:span text:style-name="T386"><text:s/></text:span><text:span text:style-name="T387">A4 laukelyje turi būti įrašomas nuolatinio Lietuvos gyventojo mokesčių mokėtojo identifikacinis numeris (kodas) Lietuvos Respublikos gyventojų registre ar Mokesčių mokėtojų registre.</text:span></text:p>
      <text:p text:style-name="P388"><text:span text:style-name="T389">Tais atvejais, kai mokestį i</text:span><text:span text:style-name="T390">šskaičiuojantis asmuo pagal nuolatinio Lietuvos gyventojo išrašytą apskaitos dokumentą negali nustatyti jo mokesčių mokėtojo identifikacinio numerio (kodo), o tik pridėtinės vertės mokesčio (toliau – PVM) mokėtojo kodą, A4 laukelyje gali būti nurodomas PVM</text:span><text:span text:style-name="T391"><text:s/>mokėtojo kodas. PVM mokėtojo kodas turi būti nurodomas su prefiksu „LT“ (pavyzdžiui,<text:s/></text:span><text:span text:style-name="T392">LT000000000000</text:span><text:span text:style-name="T393">).</text:span></text:p>
      <text:p text:style-name="P394"><text:span text:style-name="T395">Tais atvejais, kai nuolatinis Lietuvos gyventojas neturi mokesčių mokėtojo identifikacinio numerio (kodo) ir (ar) negali būti nurodomas jo PVM mokėtojo k</text:span><text:span text:style-name="T396">odas, A4 laukelyje turi būti nurodomi jo asmens tapatybę patvirtinančio dokumento serija ir numeris (tarp dokumento serijos ir numerio simbolių paliekamas vienas tuščias langelis).</text:span></text:p>
      <text:p text:style-name="P397"><text:span text:style-name="T398">30</text:span><text:span text:style-name="T399">. Deklaracijos A priedo A4.1 laukelyje turi būti įrašoma (skaitmeniu)</text:span><text:span text:style-name="T400">, koks nuolatinio Lietuvos gyventojo identifikavimo kodas yra nurodytas A4 laukelyje. Turi būti įrašoma:</text:span></text:p>
      <text:p text:style-name="P401"><text:span text:style-name="T402">30.1</text:span><text:span text:style-name="T403">. skaitmuo 1 − kai A4 laukelyje nurodytas mokesčių mokėtojo identifikacinis numeris (kodas) Lietuvos Respublikos gyventojų registre ar Mokesčių m</text:span><text:span text:style-name="T404">okėtojų registre,</text:span></text:p>
      <text:p text:style-name="P405">Punkto pakeitimai:</text:p>
      <text:p text:style-name="P406"><text:span text:style-name="T407">Nr.<text:s/></text:span><text:a xlink:href="https://www.e-tar.lt/portal/legalAct.html?documentId=3f51de801c2011e69e24a0d5d821547a" office:target-frame-name="_top" xlink:show="replace"><text:span text:style-name="T408">VA-67</text:span></text:a><text:span text:style-name="T409">, 2016-05-17, paskelbta TAR 2016-05-17, i. k. 2016-13109</text:span></text:p>
      <text:p text:style-name="Normal"/>
      <text:p text:style-name="P410"><text:span text:style-name="T411">30.2</text:span><text:span text:style-name="T412">. skaitmuo 2 − kai A4 laukelyje nurodytas PVM<text:s/></text:span><text:span text:style-name="T413">mokėtojo kodas,</text:span></text:p>
      <text:p text:style-name="P414"><text:span text:style-name="T415">30.3</text:span><text:span text:style-name="T416">. skaitmuo 3 − kai A4 laukelyje nurodyti asmens tapatybę patvirtinančio dokumento serija ir numeris.</text:span></text:p>
      <text:p text:style-name="P417"><text:span text:style-name="T418">31</text:span><text:span text:style-name="T419">. Deklaracijos A priedo A5 laukelyje turi būti įrašomas nuolatinio Lietuvos<text:s/></text:span><text:span text:style-name="T420">gyventojo, įrašomo į A priedą, vardas ir pavard</text:span><text:span text:style-name="T421">ė. Kai nuolatinis Lietuvos gyventojas registruotas keliais vardais ir / ar pavardėmis, tai nurodomi visi vardai ir pavardės, o jei tam neužtenka vietos, tai nurodomas tik pirmas vardas ir pirmoji pavardė. Tarp vardų ir pavardžių paliekamas tuščias langelis</text:span><text:span text:style-name="T422">.</text:span></text:p>
      <text:p text:style-name="P423"><text:span text:style-name="T424">32</text:span><text:span text:style-name="T425">. Deklaracijos A priedo<text:s/></text:span><text:span text:style-name="T426">A6 laukelyje</text:span><text:span text:style-name="T427"><text:s/>turi būti įrašomas kodas savivaldybės, kurią nuolatinis Lietuvos gyventojas, vadovaudamasis Lietuvos gyventojo gyvenamosios vietos savivaldybės pranešimo (nurodymo) mokestį išskaičiuojančiam asmeniui taisyklėmis</text:span><text:span text:style-name="T428">, patvirtintomis Valstybinės mokesčių inspekcijos prie Lietuvos Respublikos finansų ministerijos viršininko 2003 m. gruodžio 19 d. įsakymu Nr. V-328 „Dėl Lietuvos gyventojo gyvenamosios vietos savivaldybės pranešimo (nurodymo) mokestį išskaičiuojančiam asm</text:span><text:span text:style-name="T429">eniui taisyklių patvirtinimo“, nurodė mokestį išskaičiuojančiam asmeniui.</text:span></text:p>
      <text:p text:style-name="P430"><text:span text:style-name="T431">A6 laukelis neužpildomas tuo atveju, kai mokestį išskaičiuojantis asmuo kaip tarpininkas nuolatiniam Lietuvos gyventojui išmoka dividendus ir / arba honorarą, gautą iš užsienio viene</text:span><text:span text:style-name="T432">tų.</text:span></text:p>
      <text:p text:style-name="P433"><text:span text:style-name="T434">33</text:span><text:span text:style-name="T435">. Deklaracijos A priedo<text:s/></text:span><text:span text:style-name="T436">A7 laukelyje</text:span><text:span text:style-name="T437"><text:s/>turi būti įrašomas nuolatiniam Lietuvos gyventojui išmokėtų A klasės išmokų kodas. Išmokų rūšių kodai nurodyti taisyklių 2 priede „A klasės išmokų kodai‘‘.<text:s/></text:span></text:p>
      <text:p text:style-name="P438"><text:span text:style-name="T439">Mokestį išskaičiuojantys asmenys mokestiniu laikotar</text:span><text:span text:style-name="T440">piu išmokėtas ligos pašalpas už dvi pirmąsias ligos dienas turi nurodyti išmokos kodu 01 (Su darbo santykiais ar jų esmę atitinkančiais santykiais susijusios išmokos).<text:s/></text:span></text:p>
      <text:p text:style-name="P441"><text:span text:style-name="T442">34</text:span><text:span text:style-name="T443">. Deklaracijos A priedo<text:s/></text:span><text:span text:style-name="T444">A8 laukelyje</text:span><text:span text:style-name="T445"><text:s/>turi būti įrašoma A10 laukelyje atitinkamoje</text:span><text:span text:style-name="T446"><text:s/>eilutėje įrašytai su darbo santykiais ar jų esmę atitinkančiais santykiais susijusių išmokų sumai per mokestinį laikotarpį (kalendorinius metus) taikyta metinė NPD suma. Jeigu A10 laukelyje nurodytai su darbo santykiais ar jų esmę atitinkančiais santykiai</text:span><text:span text:style-name="T447">s susijusių išmokų sumai mokestiniu laikotarpiu nebuvo taikytas metinis NPD, A8 laukelyje turi būti įrašomas nulis. <text:s/></text:span></text:p>
      <text:p text:style-name="P448"><text:span text:style-name="T449">35</text:span><text:span text:style-name="T450">. Deklaracijos A priedo<text:s/></text:span><text:span text:style-name="T451">A9 laukelyje</text:span><text:span text:style-name="T452"><text:s/>turi būti</text:span><text:span text:style-name="T453"><text:s/></text:span><text:span text:style-name="T454">įrašoma A10 laukelyje atitinkamoje eilutėje įrašytai išmokų sumai per mokestinį laiko</text:span><text:span text:style-name="T455">tarpį (kalendorinius metus) taikyta metinė PNPD suma. Jeigu A10 laukelyje nurodytai sumai mokestiniu laikotarpiu nebuvo taikytas metinis PNPD, A9 laukelyje turi būti įrašomas nulis.</text:span></text:p>
      <text:p text:style-name="P456"><text:span text:style-name="T457">A9 laukelis neužpildomas tuo atveju, kai mokestį išskaičiuojantis asmuo ka</text:span><text:span text:style-name="T458">ip tarpininkas nuolatiniam Lietuvos gyventojui išmoka dividendus ir / arba honorarą, gautą iš užsienio vienetų.</text:span></text:p>
      <text:p text:style-name="P459"><text:span text:style-name="T460">36</text:span><text:span text:style-name="T461">. Deklaracijos A priedo<text:s/></text:span><text:span text:style-name="T462">A10 laukelyje</text:span><text:span text:style-name="T463"><text:s/>turi būti įrašoma nuolatiniam Lietuvos gyventojui išmokėtų apmokestinamųjų A klasės išmokų (neatėmus</text:span><text:span text:style-name="T464"><text:s/>metinio NPD, metinio PNPD, valstybinio socialinio draudimo įmokų, privalomojo sveikatos draudimo įmokų, pajamų mokesčio) ir / arba neapmokestinamųjų A klasės išmokų suma.<text:s/></text:span></text:p>
      <text:p text:style-name="P465"><text:span text:style-name="T466">Tais atvejais, kai bankrutuojanti įmonė gyventojams išmoka darbo užmokestį, gautą i</text:span><text:span text:style-name="T467">š Garantinio fondo lėšų, atsižvelgiant į tai, kad šios lėšos įmonei perduodamos be pajamų mokesčio ir valstybinio socialinio draudimo bei privalomojo sveikatos draudimo įmokų sumų, į deklaracijos<text:s/></text:span><text:span text:style-name="T468">A10 laukelį</text:span><text:span text:style-name="T469"><text:s/>turi būti įrašoma darbo užmokesčio suma, prie jos pridėjus į biudžetą mokėtiną pajamų mokesčio, valstybinio socialinio draudimo ir privalomojo sveikatos draudimo įmokų sumas.<text:s/></text:span></text:p>
      <text:p text:style-name="P470"><text:span text:style-name="T471">Jeigu tam pačiam nuolatiniam Lietuvos gyventojui mokestiniu laikotarpiu buvo iš</text:span><text:span text:style-name="T472">mokėta apmokestinamųjų ir neapmokestinamųjų deklaruojamų A klasės išmokų, tai šios išmokos turi būti įrašomos A priedo atskirose eilutėse.</text:span><text:span text:style-name="T473"><text:s/></text:span></text:p>
      <text:p text:style-name="P474"><text:span text:style-name="T475">Tuo atveju, kai mokestį išskaičiuojantis asmuo nuolatiniam Lietuvos gyventojui už samdomą darbą užsienio valstybėje, kuri yra Europos Sąjungos valstybė narė arba su kuria Lietuvos Respublika yra sudariusi ir taiko dvigubo apmokestinimo išvengimo sutartį, i</text:span><text:span text:style-name="T476">šmokėjęs su darbo santykiais ar jų esmę atitinkančiais santykiais susijusias išmokas, mokestiniu laikotarpiu panaikino tokių išmokų dvigubą apmokestinimą, į deklaracijos A priedo A10 laukelį tokios išmokos turi būti įrašomos kaip neapmokestinamosios deklar</text:span><text:span text:style-name="T477">uojamos su darbo santykiais susijusios išmokos. Kartu su deklaracija mokesčių administratoriui turi būti pateikiamas dokumentas, įrodantis, kad nuo deklaracijoje nurodytam nuolatiniam Lietuvos gyventojui už darbą užsienio valstybėje išmokėtų su darbo santy</text:span><text:span text:style-name="T478">kiais ar jų esmę atitinkančiais santykiais susijusių išmokų užsienio valstybėje sumokėtas pajamų mokestis ar jam tapatus mokestis (jeigu išmokos išmokėtos už darbą užsienio valstybėje, su kuria sudaryta ir taikoma dvigubo apmokestinimo išvengimo sutartis,<text:s/></text:span><text:span text:style-name="T479">turi būti pateikiamas ir dokumentas, įrodantis, kad nuo tokių išmokų užsienio valstybėje sumokėtas pajamų mokestis ar jam tapatus mokestis, remiantis šios sutarties nuostatomis). Jeigu mokestį išskaičiuojantis asmuo deklaraciją teikia elektroniniu būdu, to</text:span><text:span text:style-name="T480">kį dokumentą jis gali pateikti elektroniniu būdu. <text:s text:c="2"/></text:span></text:p>
      <text:p text:style-name="P481"><text:span text:style-name="T482">37</text:span><text:span text:style-name="T483">. Deklaracijos A priedo A11 lauke</text:span><text:span text:style-name="T484">lyje</text:span><text:span text:style-name="T485"><text:s/>turi būti įrašomas A10 laukelio atitinkamoje eilutėje įrašytai sumai taikytinas pajamų mokesčio tarifas. Jeigu A10 laukelyje įrašytos pajamų mokesčiu neapmokes</text:span><text:span text:style-name="T486">tinamosios sumos, tai A11 laukelyje turi būti įrašomas nulis.</text:span></text:p>
      <text:p text:style-name="P487"><text:span text:style-name="T488">A11 laukelyje turi būti įrašomas nulis ir tuo atveju, kai mokestį išskaičiuojantis asmuo kaip tarpininkas nuolatiniam Lietuvos gyventojui išmoka dividendus ir / arba honorarą, gautą iš užsienio<text:s/></text:span><text:span text:style-name="T489">vienetų.</text:span></text:p>
      <text:p text:style-name="P490"><text:span text:style-name="T491">38</text:span><text:span text:style-name="T492">. Deklaracijos A priedo A12 laukelyje</text:span><text:span text:style-name="T493"><text:s/></text:span><text:span text:style-name="T494">turi būti įrašoma išskaičiuota pajamų mokesčio suma, tenkanti per mokestinį laikotarpį (kalendorinius metus), kurio deklaracija teikiama, išmokėtoms pajamų mokesčiu apmokestinamoms A klasės išmokoms, įra</text:span><text:span text:style-name="T495">šytoms A10 laukelio</text:span><text:span text:style-name="T496"><text:s/></text:span><text:span text:style-name="T497">atitinkamoje eilutėje. A12 laukelyje turi būti nurodoma ir pajamų mokesčio suma, išskaičiuota nuo iš Garantinio fondo lėšų išmokėtų išmokų.<text:s/></text:span></text:p>
      <text:p text:style-name="P498"><text:span text:style-name="T499">Tais atvejais, kai mokestį išskaičiuojantis asmuo pajamų mokestį į biudžetą sumoka iš savo lėšų</text:span><text:span text:style-name="T500">, tai A priedo<text:s/></text:span><text:span text:style-name="T501">A12</text:span><text:span text:style-name="T502"><text:s/></text:span><text:span text:style-name="T503">laukelyje įrašomas nulis.</text:span></text:p>
      <text:soft-page-break/>
      <text:p text:style-name="P504"><text:span text:style-name="T505">Jeigu nuo A priedo A10 laukelyje nurodytų išmokų pajamų mokestis nebuvo išskaičiuotas, A12 laukelyje</text:span><text:span text:style-name="T506"><text:s/></text:span><text:span text:style-name="T507">turi būti įrašomas nulis.</text:span><text:span text:style-name="T508"><text:s/></text:span></text:p>
      <text:p text:style-name="P509"><text:span text:style-name="T510">Kai mokestį išskaičiuojantis asmuo nuolatiniam Lietuvos gyventojui išmoka A klasės<text:s/></text:span><text:span text:style-name="T511">neapmokestinamąsias išmokas arba kai mokestį išskaičiuojantis asmuo kaip tarpininkas nuolatiniam Lietuvos gyventojui išmoka dividendus ir / arba honorarą, gautą iš užsienio vienetų, A12 laukelyje</text:span><text:span text:style-name="T512"><text:s/></text:span><text:span text:style-name="T513">turi įrašyti nulį.</text:span></text:p>
      <text:p text:style-name="P514">Punkto pakeitimai:</text:p>
      <text:p text:style-name="P515"><text:span text:style-name="T516">Nr.<text:s/></text:span><text:a xlink:href="https://www.e-tar.lt/portal/legalAct.html?documentId=20f2cbc8b63a11e6aae49c0b9525cbbb" office:target-frame-name="_top" xlink:show="replace"><text:span text:style-name="T517">VA-145</text:span></text:a><text:span text:style-name="T518">, 2016-11-29, paskelbta TAR 2016-11-30, i. k. 2016-27790</text:span></text:p>
      <text:p text:style-name="Normal"/>
      <text:p text:style-name="P519"><text:span text:style-name="T520">39</text:span><text:span text:style-name="T521">. Deklaracijos A priedo A13 laukelyje</text:span><text:span text:style-name="T522"><text:s/></text:span><text:span text:style-name="T523">turi būti įrašoma per mokestinį laikotarpį (kalendorinius metus), ku</text:span><text:span text:style-name="T524">rio deklaracija teikiama, į biudžetą sumokėta išskaičiuoto pajamų mokesčio suma (išskyrus iš mokestį išskaičiuojančio asmens lėšų į biudžetą sumokėtą pajamų mokesčio sumą, įrašytą<text:s/></text:span><text:span text:style-name="T525">A17 laukelyje</text:span><text:span text:style-name="T526">), tenkanti per tą mokestinį laikotarpį (kalendorinius metus),<text:s/></text:span><text:span text:style-name="T527">kurio deklaracija teikiama, nuolatiniam Lietuvos gyventojui faktiškai išmokėtos išmokos sumai. A13 laukelyje įrašoma ir pajamų mokesčio suma, išskaičiuota ir į biudžetą sumokėta nuo iš Garantinio fondo lėšų išmokėtų išmokų.<text:s/></text:span></text:p>
      <text:p text:style-name="P528"><text:span text:style-name="T529">Tais atvejais, kai mokestį išsk</text:span><text:span text:style-name="T530">aičiuojantis asmuo pajamų mokestį į biudžetą sumoka iš savo lėšų, tai A priedo<text:s/></text:span><text:span text:style-name="T531">A13 laukelyje</text:span><text:span text:style-name="T532"><text:s/></text:span><text:span text:style-name="T533">turi būti</text:span><text:span text:style-name="T534"><text:s/></text:span><text:span text:style-name="T535">įrašomas nulis.<text:s/></text:span></text:p>
      <text:p text:style-name="P536"><text:span text:style-name="T537">A priedo A13 laukelyje</text:span><text:span text:style-name="T538"><text:s/></text:span><text:span text:style-name="T539">turi būti įrašomas nulis, kai</text:span><text:span text:style-name="T540"><text:s/></text:span><text:span text:style-name="T541">mokestį išskaičiuojantis asmuo kaip tarpininkas nuolatiniam Lietuvos gyventojui<text:s/></text:span><text:span text:style-name="T542">išmoka dividendus ir / arba honorarą, gautą iš užsienio vienetų.</text:span></text:p>
      <text:p text:style-name="P543"><text:span text:style-name="T544">40</text:span><text:span text:style-name="T545">. Deklaracijos A priedo<text:s/></text:span><text:span text:style-name="T546">A17 laukelyje</text:span><text:span text:style-name="T547"><text:s/>turi būti įrašoma į biudžetą sumokėta pajamų mokesčio suma, kurią mokestį išskaičiuojantis asmuo sumokėjo iš savo lėšų.<text:s/></text:span></text:p>
      <text:p text:style-name="P548"><text:span text:style-name="T549">Tuo atveju, kai mokestį iš</text:span><text:span text:style-name="T550">skaičiuojantis asmuo dalį pajamų mokesčio į biudžetą sumoka iš savo lėšų, o kitą pajamų mokesčio dalį išskaičiuoja iš gyventojui išmokamų išmokų, turi būti užpildoma viena A priedo eilutė.</text:span></text:p>
      <text:p text:style-name="Normal"/>
      <text:p text:style-name="P551">Pavyzdys</text:p>
      <text:p text:style-name="P552"><text:span text:style-name="T553">2015 metais Lietuvos įmonė nuolatiniam Lietuvos gyventoju</text:span><text:span text:style-name="T554">i išmokėjo 12 000 Eur darbo užmokesčio. 1000 Eur pajamų mokestį įmonė sumokėjo iš savo lėšų, o likusią dalį (800 Eur) išskaičiavo iš gyventojo pajamų. Šiuo atveju A priedo<text:s/></text:span><text:span text:style-name="T555">A10 laukelyje</text:span><text:span text:style-name="T556"><text:s/>turi būti įrašyta 12000 Eur,<text:s/></text:span><text:span text:style-name="T557">A11 laukelyje</text:span><text:span text:style-name="T558"><text:s/>− 15 proc.,<text:s/></text:span><text:span text:style-name="T559">A12 laukelyje</text:span><text:span text:style-name="T560"><text:s/>−</text:span><text:span text:style-name="T561"><text:s/>800 Eur,<text:s/></text:span><text:span text:style-name="T562">A13 laukelyje</text:span><text:span text:style-name="T563"><text:s/>− 800 Eur (jeigu pajamų mokestis į biudžetą sumokėtas),<text:s/></text:span><text:span text:style-name="T564">A17 laukelyje</text:span><text:span text:style-name="T565"><text:s/>− 1000 Eur.</text:span></text:p>
      <text:p text:style-name="Normal"/>
      <text:p text:style-name="P566"><text:span text:style-name="T567">A priedo A17 laukelyje</text:span><text:span text:style-name="T568"><text:s/></text:span><text:span text:style-name="T569">turi būti įrašomas nulis, kai mokestį išskaičiuojantis asmuo kaip tarpininkas nuolatiniam Lietuvos gyventojui išmoka dividendu</text:span><text:span text:style-name="T570">s ir / arba honorarą, gautą iš užsienio vienetų.</text:span></text:p>
      <text:p text:style-name="P571"><text:span text:style-name="T572">41</text:span><text:span text:style-name="T573">. Deklaracijos A priedo<text:s/></text:span><text:span text:style-name="T574">A18 laukelis</text:span><text:span text:style-name="T575"><text:s/></text:span><text:span text:style-name="T576">turi būti</text:span><text:span text:style-name="T577"><text:s/></text:span><text:span text:style-name="T578">užpildomas tuo atveju, kai nuolatinis Lietuvos gyventojas už jį iš mokestį išskaičiuojančio asmens lėšų sumokėtą pajamų mokestį (visą ar dalį) grąžina šia</text:span><text:span text:style-name="T579">m asmeniui. Šiame laukelyje turi būti įrašoma grąžinto viso / ar dalies pajamų mokesčio suma, kuri negali būti didesnė negu A17 laukelyje įrašyta pajamų mokesčio suma.<text:s/></text:span></text:p>
      <text:p text:style-name="Normal"/>
      <text:p text:style-name="P580">Pavyzdys</text:p>
      <text:p text:style-name="P581">2015 metų birželio mėn. Lietuvos įmonė nuolatiniam Lietuvos gyventojui<text:s/>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soft-page-break/>
      <text:p text:style-name="P582">Jeigu mokestį išskaičiuojantis asmuo iš savo lėšų nemokėjo pajamų mokesčio ir nuolatinis Lietuvos gyventojas jam negrąžino jokios pajamų mokesčio sumos, A18 laukelyje turi būti<text:s/>įrašytas nulis. <text:s/></text:p>
      <text:p text:style-name="P583"><text:span text:style-name="T584">A priedo A18 laukelyje</text:span><text:span text:style-name="T585"><text:s/></text:span><text:span text:style-name="T586">turi būti įrašomas nulis, kai mokestį išskaičiuojantis asmuo, kaip tarpininkas, nuolatiniam Lietuvos gyventojui išmoka dividendus ir / arba honorarą, gautą iš užsienio vienetų.</text:span></text:p>
      <text:p text:style-name="P587"><text:span text:style-name="T588">42</text:span><text:span text:style-name="T589">. Deklaracijos A priedo<text:s/></text:span><text:span text:style-name="T590">A19 lauk</text:span><text:span text:style-name="T591">elis</text:span><text:span text:style-name="T592"><text:s/>turi būti užpildomas tuo atveju, kai mokestį išskaičiuojantis asmuo kaip tarpininkas nuolatiniam Lietuvos gyventojui išmoka dividendus ir / arba honorarą, gautą iš užsienio vienetų. A19 laukelyje turi būti nurodomas užsienio valstybės, iš kurios viene</text:span><text:span text:style-name="T593">to gauti dividendai ir / arba honoraras, kodas, pateiktas taisyklių 3 priede.<text:s/></text:span></text:p>
      <text:p text:style-name="P594"><text:span text:style-name="T595">43</text:span><text:span text:style-name="T596">. Deklaracijos A priedo<text:s/></text:span><text:span text:style-name="T597">A14 laukelyje</text:span><text:span text:style-name="T598"><text:s/>turi būti įrašoma bendra visų eilučių<text:s/></text:span><text:span text:style-name="T599">A10 laukelių suma.</text:span></text:p>
      <text:p text:style-name="P600"><text:span text:style-name="T601">44</text:span><text:span text:style-name="T602">. Deklaracijos A priedo<text:s/></text:span><text:span text:style-name="T603">A15 laukelyje</text:span><text:span text:style-name="T604"><text:s/></text:span><text:span text:style-name="T605">turi būti</text:span><text:span text:style-name="T606"><text:s/></text:span><text:span text:style-name="T607">įrašoma bendra visų eilučių<text:s/></text:span><text:span text:style-name="T608">A12 laukelių suma.<text:s/></text:span></text:p>
      <text:p text:style-name="P609"><text:span text:style-name="T610">45</text:span><text:span text:style-name="T611">. Deklaracijos A priedo<text:s/></text:span><text:span text:style-name="T612">A16 laukelyje</text:span><text:span text:style-name="T613"><text:s/>turi būti įrašoma bendra visų eilučių<text:s/></text:span><text:span text:style-name="T614">A13 laukelių suma</text:span><text:span text:style-name="T615">.</text:span></text:p>
      <text:p text:style-name="P616"/>
      <text:p text:style-name="P617"><text:span text:style-name="T618">IV</text:span><text:span text:style-name="T619"><text:s/>SKYRIUS<text:s/></text:span></text:p>
      <text:p text:style-name="P620"><text:span text:style-name="T621">U PRIEDO UŽPILDYMAS</text:span></text:p>
      <text:p text:style-name="Normal"/>
      <text:p text:style-name="P622"><text:span text:style-name="T623">46</text:span><text:span text:style-name="T624">. Deklaracijos U priedas turi būti užpildomas, jeigu mokestį<text:s/></text:span><text:span text:style-name="T625">išskaičiuojantis asmuo per mokestinį laikotarpį (kalendorinius metus) nenuolatiniams Lietuvos gyventojams išmokėjo:</text:span></text:p>
      <text:p text:style-name="P626"><text:span text:style-name="T627">46.1</text:span><text:span text:style-name="T628">. A klasės išmokas, kurios pagal GPMĮ 5 straipsnio 4 dalį yra priskiriamos nenuolatinio Lietuvos gyventojo pajamų mokesčio objektui: s</text:span><text:span text:style-name="T629">u darbo santykiais ar jų esmę atitinkančiais santykiais susijusias išmokas, palūkanas, išmokas iš paskirstytojo pelno, išmokas valdybos ir stebėtojų tarybos nariams, honorarą, išmokas už Lietuvoje esančio nekilnojamojo pagal prigimtį daikto nuomą, sporto v</text:span><text:span text:style-name="T630">eiklos ir atlikėjo veiklos išmokas, individualią veiklą per nuolatinę bazę Lietuvoje vykdančiam nenuolatiniam Lietuvos gyventojui asmens, su kuriuo gyventojas susijęs darbo santykiais ar jų esmę atitinkančiais santykiais, išmokėtas išmokas, išmokas už pard</text:span><text:span text:style-name="T631">uotą ne individualios veiklos kilnojamąjį daiktą, kuriam privaloma teisinė registracija ir kuris yra (ar privalo būti) įregistruotas Lietuvoje, arba nekilnojamąjį daiktą, esantį Lietuvoje, taip pat išmokas už, vykdant individualią veiklą per nuolatinę bazę</text:span><text:span text:style-name="T632"><text:s/>Lietuvoje, parduotą nenukirstą mišką, apvaliąją medieną ir netauriųjų metalų laužą;</text:span></text:p>
      <text:p text:style-name="P633"><text:span text:style-name="T634">46.2</text:span><text:span text:style-name="T635">. pagal GPMĮ 17 straipsnio 1 dalį neapmokestinamosioms pajamoms priskiriamas A klasės išmokas, kurios nenurodytos taisyklių 1 priede pateiktame Nedeklaruojamų neap</text:span><text:span text:style-name="T636">mokestinamųjų A klasės išmokų sąraše;</text:span></text:p>
      <text:p text:style-name="P637"><text:span text:style-name="T638">46.3</text:span><text:span text:style-name="T639">. A klasės išmokas, kurios<text:s/></text:span><text:span text:style-name="T640">pagal GPMĮ nėra laikomos nenuolatinio Lietuvos gyventojo pajamų mokesčio objektu.<text:s/></text:span></text:p>
      <text:p text:style-name="P641"><text:span text:style-name="T642">J</text:span><text:span text:style-name="T643">eigu tam pačiam nenuolatiniam Lietuvos gyventojui per mokestinį laikotarpį (kalendorinius metus) bu</text:span><text:span text:style-name="T644">vo išmokėtos kelių rūšių A klasės išmokos, turi būti užpildoma tiek eilučių, kiek A klasės išmokų rūšių jam buvo išmokėta.</text:span></text:p>
      <text:p text:style-name="P645"><text:span text:style-name="T646">Deklaracijos U priedas turi būti užpildomas ir tuo atveju, kai Lietuvos vienetas 2015 metais ir vėlesniais mokestiniais laikotarpiais</text:span><text:span text:style-name="T647"><text:s/>išmokėjo dividendus Lietuvos ar užsienio vienetui (finansų maklerio įmonei, kredito įstaigai ir pan.), kuris dividendus paskirsto galutiniams jų gavėjams ir kuris dividendus išmokančiam Lietuvos vienetui neatskleidžia akcininkų sąrašų. Šiuo atveju deklara</text:span><text:span text:style-name="T648">cijos U priedo laukeliuose nurodomi vieneto, kuriam išmokėti dividendai, duomenys.</text:span></text:p>
      <text:p text:style-name="P649">Punkto pakeitimai:</text:p>
      <text:p text:style-name="P650"><text:span text:style-name="T651">Nr.<text:s/></text:span><text:a xlink:href="https://www.e-tar.lt/portal/legalAct.html?documentId=20f2cbc8b63a11e6aae49c0b9525cbbb" office:target-frame-name="_top" xlink:show="replace"><text:span text:style-name="T652">VA-145</text:span></text:a><text:span text:style-name="T653">, 2016-11-29, paskelbta TAR 2016-11-30, i. k</text:span><text:span text:style-name="T654">. 2016-27790</text:span></text:p>
      <text:p text:style-name="Normal"/>
      <text:p text:style-name="P655"><text:span text:style-name="T656">47</text:span><text:span text:style-name="T657">. Deklaracijos U priedo<text:s/></text:span><text:span text:style-name="T658">laukelyje „Lapo numeris“</text:span><text:span text:style-name="T659"><text:s/></text:span><text:span text:style-name="T660">turi būti įrašomas užpildomo U priedo lapo eilės numeris. Visų pridedamų U priedo lapų numeracija turi būti ištisinė (pavyzdžiui, 1, 2, 3 ir t. t.).</text:span></text:p>
      <text:p text:style-name="P661"><text:span text:style-name="T662">48</text:span><text:span text:style-name="T663">. Į deklaracijos U priedo 1, 8,<text:s/></text:span><text:span text:style-name="T664">9 laukelius</text:span><text:span text:style-name="T665"><text:s/></text:span><text:span text:style-name="T666">turi būti perkeliami duomenys iš deklaracijos 1, 8, 9 laukelių.<text:s/></text:span></text:p>
      <text:p text:style-name="P667"><text:span text:style-name="T668">49</text:span><text:span text:style-name="T669">. Deklaracijos U priedo<text:s/></text:span><text:span text:style-name="T670">U3 laukelyje</text:span><text:span text:style-name="T671"><text:s/>turi būti</text:span><text:span text:style-name="T672"><text:s/></text:span><text:span text:style-name="T673">įrašomas<text:s/></text:span><text:span text:style-name="T674">į šį priedą įrašomos eilutės numeris. Kai užpildomas daugiau negu vienas U priedo lapas, visų pridedamų lapų eilučių<text:s/></text:span><text:span text:style-name="T675">numeracija turi būti ištisinė (pavyzdžiui, 1, 2, 3, 4, 5 ir t. t.).</text:span></text:p>
      <text:p text:style-name="P676"><text:span text:style-name="T677">50</text:span><text:span text:style-name="T678">. Deklaracijos U priedo U4 laukelyje</text:span><text:span text:style-name="T679"><text:s/></text:span><text:span text:style-name="T680">turi būti</text:span><text:span text:style-name="T681"><text:s/></text:span><text:span text:style-name="T682">įrašomas nenuolatinio Lietuvos gyventojo mokesčių mokėtojo identifikacinis numeris (kodas) Lietuvos Respublikos gyventojų registre ar M</text:span><text:span text:style-name="T683">okesčių mokėtojų registre.<text:s/></text:span></text:p>
      <text:p text:style-name="P684"><text:span text:style-name="T685">Tais atvejais, kai mokestį išskaičiuojantis asmuo pagal nenuolatinio Lietuvos gyventojo išrašytą apskaitos dokumentą negali nustatyti jo mokesčių mokėtojo identifikacinio numerio (kodo) Lietuvos Respublikos gyventojų registre ar</text:span><text:span text:style-name="T686"><text:s/>Mokesčių mokėtojų registre, o tik PVM mokėtojo kodą,<text:s/></text:span><text:span text:style-name="T687">U4<text:s/></text:span><text:span text:style-name="T688">laukelyje gali būti nurodomas PVM mokėtojo kodas. PVM mokėtojo kodas turi būti nurodomas su prefiksu „LT“ (pavyzdžiui, LT000000000000).</text:span></text:p>
      <text:p text:style-name="P689"><text:span text:style-name="T690">Tais atvejais, kai<text:s/></text:span><text:span text:style-name="T691">nenuolatinis Lietuvos<text:s/></text:span><text:span text:style-name="T692">gyventojas neturi moke</text:span><text:span text:style-name="T693">sčių mokėtojo identifikacinio numerio (kodo) ir (ar) negali būti nurodomas jo PVM mokėtojo kodas, U4 laukelyje turi būti įrašomi jo asmens tapatybę patvirtinančio dokumento serija ir numeris (tarp dokumento serijos ir numerio simbolių paliekamas vienas tuš</text:span><text:span text:style-name="T694">čias langelis).</text:span></text:p>
      <text:p text:style-name="P695"><text:span text:style-name="T696">Tais atvejais, kai Lietuvos vienetas 2015 metais ir vėlesniais mokestiniais laikotarpiais išmoka dividendus Lietuvos ar užsienio vienetui (finansų maklerio įmonei, kredito įstaigai ir pan.), kuris dividendus paskirsto galutiniams jų gavėjam</text:span><text:span text:style-name="T697">s ir kuris dividendus išmokančiam Lietuvos vienetui neatskleidžia akcininkų sąrašų, U4 laukelyje turi būti įrašomas vieneto identifikacinis kodas.</text:span></text:p>
      <text:p text:style-name="P698"><text:span text:style-name="T699">51</text:span><text:span text:style-name="T700">. Deklaracijos U priedo U4.1 laukelyje turi būti įrašoma (skaitmeniu), koks nenuolatinio Lietuvos gyven</text:span><text:span text:style-name="T701">tojo identifikavimo kodas yra nurodytas U4 laukelyje. Turi būti įrašoma:</text:span></text:p>
      <text:p text:style-name="P702"><text:span text:style-name="T703">51.1</text:span><text:span text:style-name="T704">. skaitmuo 1 − kai U4 laukelyje nurodytas mokesčių mokėtojo identifikacinis numeris (kodas) Lietuvos Respublikos gyventojų registre ar Mokesčių mokėtojų registre,</text:span></text:p>
      <text:p text:style-name="P705">Punkto pakeitimai:</text:p>
      <text:p text:style-name="P706"><text:span text:style-name="T707">Nr.<text:s/></text:span><text:a xlink:href="https://www.e-tar.lt/portal/legalAct.html?documentId=3f51de801c2011e69e24a0d5d821547a" office:target-frame-name="_top" xlink:show="replace"><text:span text:style-name="T708">VA-67</text:span></text:a><text:span text:style-name="T709">, 2016-05-17, paskelbta TAR 2016-05-17, i. k. 2016-13109</text:span></text:p>
      <text:p text:style-name="Normal"/>
      <text:p text:style-name="P710"><text:span text:style-name="T711">51.2</text:span><text:span text:style-name="T712">. skaitmuo 2 − kai U4 laukelyje nurodytas PVM mokėtojo kodas,</text:span></text:p>
      <text:p text:style-name="P713"><text:span text:style-name="T714">51.3</text:span><text:span text:style-name="T715">.<text:s/></text:span><text:span text:style-name="T716">skaitmuo 3 − kai U4 laukelyje nurodyti asmens tapatybę patvirtinančio dokumento serija ir numeris,</text:span></text:p>
      <text:p text:style-name="P717"><text:span text:style-name="T718">51.4</text:span><text:span text:style-name="T719">. skaitmuo 4 − kai U4 laukelyje nurodytas Lietuvos ar užsienio vieneto identifikacinis kodas.<text:s/></text:span></text:p>
      <text:p text:style-name="P720"><text:span text:style-name="T721">52</text:span><text:span text:style-name="T722">. Deklaracijos<text:s/></text:span><text:span text:style-name="T723">U priedo<text:s/></text:span><text:span text:style-name="T724">U5 laukelyje</text:span><text:span text:style-name="T725"><text:s/>turi būti</text:span><text:span text:style-name="T726"><text:s/></text:span><text:span text:style-name="T727">įrašomas nenuolatinio Lietuvos gyventojo rezidavimo valstybės kodas iš taisyklių 3 priede pateikto užsienio valstybių kodų sąrašo. <text:s/></text:span></text:p>
      <text:p text:style-name="P728"><text:span text:style-name="T729">53</text:span><text:span text:style-name="T730">. Deklaracijos U priedo<text:s/></text:span><text:span text:style-name="T731">U6 laukelyje</text:span><text:span text:style-name="T732"><text:s/>turi būti įrašomas nenuolatinio Lietuvos<text:s/></text:span><text:span text:style-name="T733">gyventojo, įrašomo į U priedą, vardas<text:s/></text:span><text:span text:style-name="T734">(vardai) ir pavardė (pavardės). Kai nenuolatinis Lietuvos gyventojas registruotas keliais vardais ir / ar pavardėmis, tai nurodomi visi vardai ir pavardės, o jei tam neužtenka vietos, tai nurodomas tik pirmas vardas ir pirmoji pavardė. Tarp vardų ir pavard</text:span><text:span text:style-name="T735">žių paliekamas tuščias langelis.</text:span></text:p>
      <text:p text:style-name="P736"><text:span text:style-name="T737">54</text:span><text:span text:style-name="T738">. Deklaracijos U priedo<text:s/></text:span><text:span text:style-name="T739">U7 laukelyje</text:span><text:span text:style-name="T740"><text:s/>turi būti įrašomas nenuolatinio Lietuvos gyventojo gyvenamosios vietos adresas užsienio valstybėje.<text:s/></text:span></text:p>
      <text:p text:style-name="P741"><text:span text:style-name="T742">55</text:span><text:span text:style-name="T743">. Deklaracijos U priedo<text:s/></text:span><text:span text:style-name="T744">U8 laukelyje</text:span><text:span text:style-name="T745"><text:s/></text:span><text:span text:style-name="T746">turi būti<text:s/></text:span><text:span text:style-name="T747">nurodomas nenuolatiniam Li</text:span><text:span text:style-name="T748">etuvos gyventojui tos užsienio valstybės, kurios rezidentu jis yra, suteiktas mokesčių mokėtojo kodas. Jeigu gyventojas tokio kodo neturi arba negali jo nurodyti, šis laukelis gali būti neužpildomas.</text:span></text:p>
      <text:soft-page-break/>
      <text:p text:style-name="P749"><text:span text:style-name="T750">Nurodant Europos Sąjungos (toliau − ES) valstybių asmenų</text:span><text:span text:style-name="T751"><text:s/>identifikacinius numerius (kodus), jų algoritmą galima pasitikrinti Europos mokesčių mokėtojų identifikacinių numerių (TIN)<text:s/></text:span><text:span text:style-name="T752">portaluose:</text:span></text:p>
      <text:p text:style-name="P753"><text:span text:style-name="T754">http://ec.europa.eu/taxation_customs/tin/tinByCountry.html</text:span><text:span text:style-name="T755">,<text:s/></text:span><text:span text:style-name="T756">http://ec.europa.eu/taxation_customs/tin/tinRequest.html</text:span><text:span text:style-name="T757">.<text:s/></text:span></text:p>
      <text:p text:style-name="P758"><text:span text:style-name="T759">Naudojantis šiais portalais, galima sužinoti, ar pagal Europos<text:s/></text:span><text:span text:style-name="T760">Komisijai ES valstybių narių pateiktas specifikacijas nurodytas mokesčių mokėtojo identifikacinis numeris atitinka konkrečioje valstybėje nustatytą ir taikomą bendrą mokesčių mokėtojų identifik</text:span><text:span text:style-name="T761">acinių numerių struktūrą, taip pat toje valstybėje nustatytą bei taikomą algoritmą.</text:span></text:p>
      <text:p text:style-name="P762"><text:span text:style-name="T763">56</text:span><text:span text:style-name="T764">. Deklaracijos U priedo<text:s/></text:span><text:span text:style-name="T765">U9 laukelyje</text:span><text:span text:style-name="T766"><text:s/>turi būti įrašomas kodas savivaldybės, kurią nenuolatinis Lietuvos gyventojas, vadovaudamasis Lietuvos gyventojo gyvenamosios vie</text:span><text:span text:style-name="T767">tos savivaldybės pranešimo (nurodymo) mokestį išskaičiuojančiam asmeniui taisyklėmis, patvirtintomis Valstybinės mokesčių inspekcijos prie Lietuvos Respublikos finansų ministerijos viršininko 2003 m. gruodžio 19 d. įsakymu Nr. V-328 „Dėl Lietuvos gyventojo</text:span><text:span text:style-name="T768"><text:s/>gyvenamosios vietos savivaldybės pranešimo (nurodymo) mokestį išskaičiuojančiam asmeniui taisyklių patvirtinimo“, nurodė mokestį išskaičiuojančiam asmeniui. Jeigu nenuolatinis Lietuvos gyventojas Lietuvoje neturi ar neturėjo gyvenamosios vietos, U9 laukel</text:span><text:span text:style-name="T769">yje įrašomas kodas savivaldybės, kurios teritorijoje yra (privalo būti) įregistruotas arba gyvena mokestį išskaičiuojantis asmuo.</text:span></text:p>
      <text:p text:style-name="P770"><text:span text:style-name="T771">57</text:span><text:span text:style-name="T772">. Deklaracijos U priedo<text:s/></text:span><text:span text:style-name="T773">U10 laukelyje</text:span><text:span text:style-name="T774"><text:s/>turi būti įrašytas nenuolatiniam Lietuvos gyventojui išmokėtų A klasės išmokų koda</text:span><text:span text:style-name="T775">s. A klasės išmokų kodai nurodyti taisyklių 2 priede „A klasės išmokų kodai“.<text:s/></text:span></text:p>
      <text:p text:style-name="P776"><text:span text:style-name="T777">Mokestį išskaičiuojantys asmenys mokestiniu laikotarpiu išmokėtas ligos pašalpas už dvi pirmąsias ligos dienas turi nurodyti išmokos kodu 01 (Su darbo santykiais ar jų esmę atit</text:span><text:span text:style-name="T778">inkančiais santykiais susijusios išmokos).</text:span></text:p>
      <text:p text:style-name="P779"><text:span text:style-name="T780">58</text:span><text:span text:style-name="T781">. Deklaracijos U priedo U12 laukelyje turi būti įrašoma nenuolatiniam Lietuvos gyventojui išmokėtų apmokestinamųjų A klasės išmokų (neatėmus valstybinio socialinio draudimo įmokų, privalomojo sveikatos draudimo įmokų, pajamų mokesčio) ir / arba neapmokesti</text:span><text:span text:style-name="T782">namųjų deklaruojamų A klasės išmokų bei A klasės išmokų, kurios pagal GPMĮ nėra nenuolatinio Lietuvos gyventojo pajamų mokesčio objektas, suma.<text:s/></text:span></text:p>
      <text:p text:style-name="P783"><text:span text:style-name="T784">Tais atvejais, kai bankrutuojanti įmonė gyventojams išmoka darbo užmokestį, gautą iš Garantinio fondo lėšų, ats</text:span><text:span text:style-name="T785">ižvelgiant į tai, kad šios lėšos įmonei perduodamos be pajamų mokesčio, valstybinio socialinio draudimo ir privalomojo sveikatos draudimo įmokų sumų, į<text:s/></text:span><text:span text:style-name="T786">U12 laukelį</text:span><text:span text:style-name="T787"><text:s/>turi būti įrašoma darbo užmokesčio suma, prie jos pridėjus į biudžetą mokėtiną pajamų mokesč</text:span><text:span text:style-name="T788">io, valstybinio socialinio draudimo ir privalomojo sveikatos draudimo įmokų sumas.</text:span></text:p>
      <text:p text:style-name="P789"><text:span text:style-name="T790">Jeigu tam pačiam nenuolatiniam Lietuvos gyventojui mokestiniu laikotarpiu buvo išmokėta apmokestinamųjų ir neapmokestinamųjų deklaruojamų A klasės išmokų, tai šios išmokos t</text:span><text:span text:style-name="T791">uri būti įrašomos U priedo atskirose eilutėse. <text:s/></text:span></text:p>
      <text:p text:style-name="P792"><text:span text:style-name="T793">59</text:span><text:span text:style-name="T794">. U priedo<text:s/></text:span><text:span text:style-name="T795">U13 laukelyje</text:span><text:span text:style-name="T796"><text:s/>turi būti</text:span><text:span text:style-name="T797"><text:s/></text:span><text:span text:style-name="T798">įrašomas</text:span><text:span text:style-name="T799"><text:s/></text:span><text:span text:style-name="T800">U12 laukelyje</text:span><text:span text:style-name="T801"><text:s/>atitinkamoje eilutėje įrašytai sumai taikytinas pajamų mokesčio tarifas. Jeigu<text:s/></text:span><text:span text:style-name="T802">U12 laukelyje</text:span><text:span text:style-name="T803"><text:s/>įrašytos pajamų mokesčiu neapmokestinamosios sumos</text:span><text:span text:style-name="T804">, tai<text:s/></text:span><text:span text:style-name="T805">U13 laukelyje</text:span><text:span text:style-name="T806"><text:s/>turi būti įrašomas nulis.</text:span></text:p>
      <text:p text:style-name="P807"><text:span text:style-name="T808">60</text:span><text:span text:style-name="T809">. U priedo<text:s/></text:span><text:span text:style-name="T810">U14 laukelyje</text:span><text:span text:style-name="T811"><text:s/></text:span><text:span text:style-name="T812">turi būti įrašoma išskaičiuota pajamų mokesčio suma, tenkanti per mokestinį laikotarpį (kalendorinius metus), kurio deklaracija teikiama, išmokėtoms išmokoms, įrašytoms<text:s/></text:span><text:span text:style-name="T813">U12 laukel</text:span><text:span text:style-name="T814">io</text:span><text:span text:style-name="T815"><text:s/></text:span><text:span text:style-name="T816">atitinkamoje eilutėje. U14 laukelyje turi būti nurodoma ir pajamų mokesčio suma, išskaičiuota nuo iš Garantinio fondo lėšų išmokėtų išmokų.<text:s/></text:span></text:p>
      <text:p text:style-name="P817"><text:span text:style-name="T818">Tais atvejais, kai mokestį išskaičiuojantis asmuo pajamų mokestį į biudžetą sumoka iš savo lėšų, tai U14</text:span><text:span text:style-name="T819"><text:s/></text:span><text:span text:style-name="T820">laukely</text:span><text:span text:style-name="T821">je</text:span><text:span text:style-name="T822"><text:s/></text:span><text:span text:style-name="T823">turi būti įrašomas nulis.</text:span></text:p>
      <text:p text:style-name="P824">Punkto pakeitimai:</text:p>
      <text:p text:style-name="P825"><text:span text:style-name="T826">Nr.<text:s/></text:span><text:a xlink:href="https://www.e-tar.lt/portal/legalAct.html?documentId=20f2cbc8b63a11e6aae49c0b9525cbbb" office:target-frame-name="_top" xlink:show="replace"><text:span text:style-name="T827">VA-145</text:span></text:a><text:span text:style-name="T828">, 2016-11-29, paskelbta TAR 2016-11-30, i. k. 2016-27790</text:span></text:p>
      <text:p text:style-name="Normal"/>
      <text:p text:style-name="P829"><text:span text:style-name="T830">61</text:span><text:span text:style-name="T831">.</text:span><text:span text:style-name="T832"><text:s/></text:span><text:span text:style-name="T833">U priedo<text:s/></text:span><text:span text:style-name="T834">U15 laukelyje</text:span><text:span text:style-name="T835"><text:s/></text:span><text:span text:style-name="T836">turi būti įrašoma per mokestinį laikotarpį (kalendorinius metus), kurio deklaracija teikiama, į biudžetą sumokėta išskaičiuoto pajamų mokesčio suma (išskyrus iš<text:s/></text:span><text:soft-page-break/><text:span text:style-name="T837">mokestį išskaičiuojančio asmens lėšų sumokėtą pajamų mokesčio sumą, įrašytą U19 laukelyje), ten</text:span><text:span text:style-name="T838">kanti per mokestinį laikotarpį (kalendorinius metus), kurio deklaracija teikiama, nenuolatiniam Lietuvos gyventojui faktiškai išmokėtos A klasės išmokos sumai. U15 laukelyje įrašoma ir pajamų mokesčio suma, išskaičiuota ir sumokėta nuo iš Garantinio fondo<text:s/></text:span><text:span text:style-name="T839">lėšų išmokėtų išmokų.<text:s/></text:span></text:p>
      <text:p text:style-name="P840"><text:span text:style-name="T841">Tais atvejais, kai mokestį išskaičiuojantis asmuo pajamų mokestį į biudžetą sumoka iš savo lėšų, tai U priedo<text:s/></text:span><text:span text:style-name="T842">U15 laukelyje turi būti</text:span><text:span text:style-name="T843"><text:s/></text:span><text:span text:style-name="T844">įrašomas nulis</text:span><text:span text:style-name="T845">.</text:span></text:p>
      <text:p text:style-name="P846"><text:span text:style-name="T847">62</text:span><text:span text:style-name="T848">. U priedo U19 laukelyje turi būti įrašoma į biudžetą sumokėta pajamų mokesči</text:span><text:span text:style-name="T849">o suma, kurią mokestį išskaičiuojantis asmuo į biudžetą sumokėjo iš savo lėšų.<text:s/></text:span></text:p>
      <text:p text:style-name="P850">Tais atvejais, kai mokestį išskaičiuojantis asmuo dalį pajamų mokesčio į biudžetą sumoka iš savo lėšų, o kitą pajamų mokesčio dalį išskaičiuoja iš gyventojui išmokamų išmokų, turi būti užpildoma viena U priedo eilutė.</text:p>
      <text:p text:style-name="Normal"/>
      <text:p text:style-name="P851">Pavyzdys</text:p>
      <text:p text:style-name="P852">2015 metais Lietuvos įmonė nenuolatiniam Lietuvos gyventojui išmokėjo 1100 Eur honorarą. 100 Eur pajamų mokestį įmonė sumokėjo iš savo lėšų, o likusią dalį (65 Eur) išskaičiavo iš gyventojo pajamų. Šiuo<text:s/>atveju U priedo U12 laukelyje turi būti įrašyta 1100 Eur, U13 laukelyje − 15 proc., U14 laukelyje − 65 Eur, U15 laukelyje − 65 Eur (jeigu pajamų mokestis į biudžetą buvo sumokėtas), U19 laukelyje − 100 Eur.</text:p>
      <text:p text:style-name="Normal"/>
      <text:p text:style-name="P853"><text:span text:style-name="T854">63</text:span><text:span text:style-name="T855">. U priedo U20 laukelis</text:span><text:span text:style-name="T856"><text:s/></text:span><text:span text:style-name="T857">turi būti</text:span><text:span text:style-name="T858"><text:s/></text:span><text:span text:style-name="T859">užpildom</text:span><text:span text:style-name="T860">as tuo atveju, kai nenuolatinis Lietuvos</text:span></text:p>
      <text:p text:style-name="P861">gyventojas už jį iš mokestį išskaičiuojančio asmens lėšų sumokėtą pajamų mokestį (visą ar dalį) grąžina šiam asmeniui. Šiame laukelyje turi būti įrašoma grąžinto viso / ar dalies pajamų mokesčio suma, kuri negali būti didesnė negu U19 laukelyje įrašyta pajamų mokesčio suma.<text:s/></text:p>
      <text:p text:style-name="Normal"/>
      <text:p text:style-name="P862">Pavyzdys</text:p>
      <text:p text:style-name="P863"><text:span text:style-name="T864">2015 metų birželio mėn. Lietuvos įmonė nenuolatiniam Lietuvos gyventojui išmokėjo 1100 Eur honorarą. 165 Eur pajamų mokestį į biudžetą įmonė sumokėjo iš savo lėšų. Lapkričio mėn. gyvent</text:span><text:span text:style-name="T865">ojas įmonei grąžino 100 Eur už jį į biudžetą sumokėto pajamų mokesčio. Šiuo atveju U priedo U20 laukelyje turi būti įrašyta gyventojo grąžinta 100 Eur pajamų mokesčio suma, U19 laukelyje<text:s/></text:span><text:span text:style-name="T866">–</text:span><text:span text:style-name="T867"><text:s/>165 Eur pajamų mokesčio suma.</text:span></text:p>
      <text:p text:style-name="Normal"/>
      <text:p text:style-name="P868"><text:span text:style-name="T869">Jeigu mokestį išskaičiuojantis asmuo</text:span><text:span text:style-name="T870"><text:s/>iš savo lėšų nemokėjo pajamų mokesčio ir nenuolatinis Lietuvos gyventojas jam negrąžino jokios pajamų mokesčio sumos, U20 laukelyje turi būti įrašomas nulis.</text:span></text:p>
      <text:p text:style-name="P871"><text:span text:style-name="T872">64</text:span><text:span text:style-name="T873">. Vykdant 2011 m. vasario 15 d. Tarybos direktyvą 2011/16/ES dėl administracinio bendradarb</text:span><text:span text:style-name="T874">iavimo apmokestinimo srityje ir panaikinančią Direktyvą 77/799/EEB (OL<text:s/></text:span><text:span text:style-name="T875">L 064, 11/03/2011 p. 0001–0012),<text:s/></text:span><text:span text:style-name="T876">U priedo U21 laukelyje turi būti nurodoma nenuolatinio Lietuvos gyventojo gimimo data (skaitmenimis įrašomi metai, mėnuo ir diena).</text:span></text:p>
      <text:p text:style-name="P877"><text:span text:style-name="T878">65</text:span><text:span text:style-name="T879">.<text:s/></text:span><text:span text:style-name="T880">U16 laukelyj</text:span><text:span text:style-name="T881">e</text:span><text:span text:style-name="T882"><text:s/>turi būti įrašoma bendra visų eilučių<text:s/></text:span><text:span text:style-name="T883">U12 laukelių</text:span><text:span text:style-name="T884"><text:s/>suma.</text:span></text:p>
      <text:p text:style-name="P885"><text:span text:style-name="T886">66</text:span><text:span text:style-name="T887">.<text:s/></text:span><text:span text:style-name="T888">U17 laukelyje</text:span><text:span text:style-name="T889"><text:s/></text:span><text:span text:style-name="T890">turi būti įrašoma bendra visų eilučių<text:s/></text:span><text:span text:style-name="T891">U14 laukelių suma.</text:span></text:p>
      <text:p text:style-name="P892"><text:span text:style-name="T893">67</text:span><text:span text:style-name="T894">.<text:s/></text:span><text:span text:style-name="T895">U18 laukelyje</text:span><text:span text:style-name="T896"><text:s/>turi būti įrašoma bendra visų eilučių<text:s/></text:span><text:span text:style-name="T897">U15 laukelių suma.<text:s/></text:span></text:p>
      <text:p text:style-name="P898"/>
      <text:p text:style-name="Normal"/>
      <text:p text:style-name="P899"><text:span text:style-name="T900">V</text:span><text:span text:style-name="T901"><text:s/>SKYRIUS</text:span></text:p>
      <text:p text:style-name="P902"><text:span text:style-name="T903">DEKLARACIJOS<text:s/></text:span><text:span text:style-name="T904">PATEIKIMAS</text:span></text:p>
      <text:p text:style-name="Normal"/>
      <text:p text:style-name="P905"><text:span text:style-name="T906">68</text:span><text:span text:style-name="T907">. Pagal GPMĮ 24 straipsnio 2 dalį kiekvieno mokestinio laikotarpio (kalendorinių metų) deklaracija ir jos A priedas bei U priedas mokesčių administratoriui turi būti pateikiami iki kito mokestinio laikotarpio (kitų kalendorinių metų) vasa</text:span><text:span text:style-name="T908">rio 15 dienos. Deklaruojant 2014 metais ir<text:s/></text:span><text:soft-page-break/><text:span text:style-name="T909">vėlesniais mokestiniais laikotarpiais išmokėtas A klasės išmokas, turi būti užpildoma deklaracijos 4 versija.<text:s/></text:span></text:p>
      <text:p text:style-name="P910"><text:span text:style-name="T911">69</text:span><text:span text:style-name="T912">. Deklaracijos ir jos A bei U priedai teikiami Mokesčių deklaracijų pateikimo, jų pateikimo term</text:span><text:span text:style-name="T913">ino pratęsimo ir mokesčių mokėtojų laikino atleidimo nuo mokesčių deklaracijų ir (arba) kitų teisės aktuose nurodytų dokumentų pateikimo taisyklių, patvirtintų Valstybinės mokesčių inspekcijos prie Lietuvos Respublikos finansų ministerijos viršininko 2004<text:s/></text:span><text:span text:style-name="T914">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915">Punkto<text:s/>pakeitimai:</text:p>
      <text:p text:style-name="P916"><text:span text:style-name="T917">Nr.<text:s/></text:span><text:a xlink:href="https://www.e-tar.lt/portal/legalAct.html?documentId=3f51de801c2011e69e24a0d5d821547a" office:target-frame-name="_top" xlink:show="replace"><text:span text:style-name="T918">VA-67</text:span></text:a><text:span text:style-name="T919">, 2016-05-17, paskelbta TAR 2016-05-17, i. k. 2016-13109</text:span></text:p>
      <text:p text:style-name="Normal"/>
      <text:p text:style-name="P920"><text:span text:style-name="T921">70</text:span><text:span text:style-name="T922">. Lietuvos vienetai ir u</text:span><text:span text:style-name="T923">žsienio vienetai, vykdantys veiklą per nuolatines</text:span><text:span text:style-name="T924"><text:s/>buveines Lietuvoje,<text:s/></text:span><text:span text:style-name="T925">deklaraciją ir jos A bei U priedus turi pateikti elektroniniu būdu pagal Valstybinės mokesčių inspekcijos prie Lietuvos Respublikos finansų ministerijos nustatytą tvarką.</text:span></text:p>
      <text:p text:style-name="P926"><text:span text:style-name="T927">Nuolatiniai Lietuvos gyventojai ir nenuolatiniai Lietuvos gyvent</text:span><text:span text:style-name="T928">ojai, vykdantys individualią veiklą per nuolatines bazes Lietuvoje, deklaraciją ir jos A bei U priedus gali pateikti<text:s/></text:span><text:span text:style-name="T929">elektroniniu būdu arba atsiųsti paštu ar tiesiogiai įteikti apskrities valstybinės mokesčių inspekcijos valstybės tarnautojui arba pagal da</text:span><text:span text:style-name="T930">rbo sutartį dirbančiam ir darbo užmokestį iš Lietuvos Respublikos valstybės biudžeto gaunančiam darbuotojui.</text:span></text:p>
      <text:p text:style-name="P931">Punkto pakeitimai:</text:p>
      <text:p text:style-name="P932"><text:span text:style-name="T933">Nr.<text:s/></text:span><text:a xlink:href="https://www.e-tar.lt/portal/legalAct.html?documentId=3f51de801c2011e69e24a0d5d821547a" office:target-frame-name="_top" xlink:show="replace"><text:span text:style-name="T934">VA-67</text:span></text:a><text:span text:style-name="T935">, 2016-05-17, paskelb</text:span><text:span text:style-name="T936">ta TAR 2016-05-17, i. k. 2016-13109</text:span></text:p>
      <text:p text:style-name="Normal"/>
      <text:p text:style-name="P937"><text:span text:style-name="T938">71</text:span><text:span text:style-name="T939">. Deklaracijos ir jos A bei U priedai elektroniniu būdu teikiami per Valstybinės mokesčių inspekcijos elektroninio deklaravimo sistemą (http://deklaravimas.vmi.lt), vadovaujantis Dokumentų teikimo elektroniniu būd</text:span><text:span text:style-name="T940">u taisyklėmis, patvirtintomis Valstybinės mokesčių inspekcijos prie Lietuvos Respublikos finansų ministerijos viršininko 2010 m. liepos 21 d. įsakymu Nr. VA-83 „Dėl Dokumentų teikimo elektroniniu būdu taisyklių patvirtinimo.</text:span></text:p>
      <text:p text:style-name="P941">Punkto pakeitimai:</text:p>
      <text:p text:style-name="P942"><text:span text:style-name="T943">Nr.<text:s/></text:span><text:a xlink:href="https://www.e-tar.lt/portal/legalAct.html?documentId=3f51de801c2011e69e24a0d5d821547a" office:target-frame-name="_top" xlink:show="replace"><text:span text:style-name="T944">VA-67</text:span></text:a><text:span text:style-name="T945">, 2016-05-17, paskelbta TAR 2016-05-17, i. k. 2016-13109</text:span></text:p>
      <text:p text:style-name="Normal"/>
      <text:p text:style-name="P946"><text:span text:style-name="T947">72</text:span><text:span text:style-name="T948">. Mokestį išskaičiuojantis asmuo, turintis struktūrinių padalinių kitų savivaldybių teritorijose,</text:span><text:span text:style-name="T949"><text:s/>privalo pateikti vieną bendrą deklaraciją ir jos A bei U priedus.</text:span></text:p>
      <text:p text:style-name="P950"><text:span text:style-name="T951">73</text:span><text:span text:style-name="T952">. Mokestį išskaičiuojantis asmuo, pradėjus jo bankroto ar restruktūrizavimo procedūrą, privalo per 30 dienų mokesčių administratoriui pateikti deklaraciją už laikotarpį nuo mokestinio</text:span><text:span text:style-name="T953"><text:s/>laikotarpio (kalendorinių metų) pradžios iki minėtų procedūrų pradžios. Šios deklaracijos pateikimas neatleidžia nuo prievolės pateikti viso mokestinio laikotarpio (kalendorinių metų), jeigu jis pasibaigia iki minėtų procedūrų pabaigos, deklaraciją, taip<text:s/></text:span><text:span text:style-name="T954">pat privalu pateikti deklaraciją už iki minėtų procedūrų pradžios pasibaigusį mokestinį laikotarpį (kalendorinius metus), jeigu šios deklaracijos pateikimo terminas dar nėra pasibaigęs. Bankroto ar restruktūrizavimo procedūros pradžia laikoma teismo nutart</text:span><text:span text:style-name="T955">ies iškelti bankroto / restruktūrizavimo bylą įsiteisėjimo diena arba kreditorių susirinkimo nutarimo bankroto procedūras vykdyti ne teismo tvarka priėmimas.</text:span></text:p>
      <text:p text:style-name="P956"><text:span text:style-name="T957">74</text:span><text:span text:style-name="T958">. Likviduojamas ar reorganizuojamas m</text:span><text:span text:style-name="T959">okestį išskaičiuojantis asmuo deklaraciją mokesčių admi</text:span><text:span text:style-name="T960">nistratoriui privalo pateikti iki veiklos vykdymo pabaigos. Kai mokestį išskaičiuojantis asmuo veiklą baigia vykdyti nepasibaigus mokestiniam laikotarpiui (kalendoriniams metams), mokesčių administratoriui jis turi pateikti deklaraciją už laikotarpį nuo to</text:span><text:span text:style-name="T961"><text:s/>mokestinio laikotarpio (kalendorinių metų) pradžios iki veiklos vykdymo pabaigos ir praėjusio mokestinio laikotarpio (kalendorinių metų) deklaraciją, jeigu asmuo veiklą baigia vykdyti iki praėjusio mokestinio laikotarpio deklaracijos pateikimo termino die</text:span><text:span text:style-name="T962">nos (t. y. iki vasario 15 dienos). <text:s text:c="4"/></text:span></text:p>
      <text:p text:style-name="P963"/>
      <text:p text:style-name="P964"><text:span text:style-name="T965">VI</text:span><text:span text:style-name="T966"><text:s/>SKYRIUS<text:s/></text:span></text:p>
      <text:p text:style-name="P967"><text:span text:style-name="T968">DEKLARACIJOS TIKSLINIMAS</text:span></text:p>
      <text:p text:style-name="Normal"/>
      <text:p text:style-name="P969"><text:span text:style-name="T970">75</text:span><text:span text:style-name="T971">. Mokestį išskaičiuojantis asmuo pateiktos deklaracijos ir jos A priedų ir / ar U priedų duomenis gali tikslinti, pateikdamas mokesčių administratoriui naujai užpild</text:span><text:span text:style-name="T972">ytą deklaraciją ir jos A priedą bei U priedą to mokestinio laikotarpio (kalendorinių metų), kurio duomenis tikslina.</text:span></text:p>
      <text:p text:style-name="P973"><text:span text:style-name="T974">76</text:span><text:span text:style-name="T975">. Tikslinant 2013 metų ir ankstesnių mokestinių laikotarpių deklaracijų duomenis, užpildoma deklaracijos 3 versija.</text:span></text:p>
      <text:p text:style-name="P976"><text:span text:style-name="T977">77</text:span><text:span text:style-name="T978">. Deklaraci</text:span><text:span text:style-name="T979">ja ir jos priedai turi būti tikslinami:</text:span></text:p>
      <text:p text:style-name="P980"><text:span text:style-name="T981">77.1</text:span><text:span text:style-name="T982">. kai gyventojas mokestį išskaičiuojančiam asmeniui grąžina už jį į biudžetą sumokėtą pajamų mokestį,</text:span></text:p>
      <text:p text:style-name="P983"><text:span text:style-name="T984">77.2</text:span><text:span text:style-name="T985">. kai mokestį išskaičiuojantis asmuo gauna mokesčių administratoriaus pranešimą apie pateiktoje dekl</text:span><text:span text:style-name="T986">aracijoje ir (ar) jos prieduose esančias klaidas (toliau<text:s/></text:span><text:span text:style-name="T987">–</text:span><text:span text:style-name="T988"><text:s/>informacinis pranešimas),</text:span></text:p>
      <text:p text:style-name="P989"><text:span text:style-name="T990">77.3</text:span><text:span text:style-name="T991">. kai mokestį išskaičiuojantis asmuo pastebi pateiktoje deklaracijoje ir (ar) jos prieduose esančias klaidas, išskyrus klaidas, kurios negali būti taisomos:<text:s/></text:span></text:p>
      <text:p text:style-name="P992"><text:span text:style-name="T993">77.3.1</text:span><text:span text:style-name="T994">. mokestiniu laikotarpiu (kalendoriniais metais) per mažai arba per daug išskaičiuotas pajamų mokestis nuo nuolatiniams Lietuvos gyventojams išmokėtų su darbo santykiais ar jų esmę atitinkančiais santykiais susijusių išmokų, kurioms mokestiniu<text:s/></text:span><text:span text:style-name="T995">laikotarpiu (kalendoriniais metais) neteisingai buvo pritaikytos arba nebuvo pritaikytos NPD ir / arba PNPD sumos,</text:span></text:p>
      <text:p text:style-name="P996"><text:span text:style-name="T997">77.3.2</text:span><text:span text:style-name="T998">. mokestiniu laikotarpiu (kalendoriniais metais) per daug išskaičiuotas pajamų mokestis (pvz., išmokos buvo apmokestintos per didel</text:span><text:span text:style-name="T999">iu mokesčio tarifu, pajamų mokestis buvo išskaičiuotas nuo neapmokestinamųjų išmokų ir pan.).</text:span></text:p>
      <text:p text:style-name="P1000"><text:span text:style-name="T1001">78</text:span><text:span text:style-name="T1002">. Deklaracijoje patikslinus A klasės išmokų ir / arba pajamų mokesčio sumas, turi būti patikslintos ir to mokestinio laikotarpio (kalendorinių metų), ku</text:span><text:span text:style-name="T1003">rio deklaracija tikslinama, atitinkamų mėnesių deklaracijų FR0572 formos.</text:span></text:p>
      <text:p text:style-name="P1004"><text:span text:style-name="T1005">79</text:span><text:span text:style-name="T1006">. Mokestį išskaičiuojantis asmuo deklaracijoje įrašytus duomenis gali patikslinti per MAĮ nustatytą terminą.<text:s/></text:span></text:p>
      <text:p text:style-name="P1007"><text:span text:style-name="T1008">80</text:span><text:span text:style-name="T1009">. Mokestį išskaičiuojantis asmuo, gavęs mokesčių administrat</text:span><text:span text:style-name="T1010">oriaus informacinį pranešimą patikslinti deklaraciją, ją turi patikslinti per informaciniame pranešime nurodytą terminą.<text:s/></text:span></text:p>
      <text:p text:style-name="P1011"/>
      <text:p text:style-name="P1012"><text:span text:style-name="T1013">VII</text:span><text:span text:style-name="T1014"><text:s/>SKYRIUS<text:s/></text:span></text:p>
      <text:p text:style-name="P1015"><text:span text:style-name="T1016">BAIGIAMOSIOS NUOSTATOS</text:span></text:p>
      <text:p text:style-name="P1017"/>
      <text:p text:style-name="P1018"><text:span text:style-name="T1019">81.</text:span><text:span text:style-name="T1020"><text:s/>Neteko galios nuo 2016-10-01</text:span></text:p>
      <text:p text:style-name="P1021">Punkto naikinimas:</text:p>
      <text:p text:style-name="P1022"><text:span text:style-name="T1023">Nr.<text:s/></text:span><text:a xlink:href="https://www.e-tar.lt/portal/legalAct.html?documentId=3f51de801c2011e69e24a0d5d821547a" office:target-frame-name="_top" xlink:show="replace"><text:span text:style-name="T1024">VA-67</text:span></text:a><text:span text:style-name="T1025">, 2016-05-17, paskelbta TAR 2016-05-17, i. k. 2016-13109</text:span></text:p>
      <text:p text:style-name="Normal"/>
      <text:p text:style-name="P1026"><text:span text:style-name="T1027">82</text:span><text:span text:style-name="T1028">. Mokestį išskaičiuojantis asmuo, kuriam nustatyta prievolė teikti deklaraciją ir jos priedus, pateikęs ją pavėluotai, vi</text:span><text:span text:style-name="T1029">sai jos nepateikęs arba įrašęs neteisingus duomenis, atsako Lietuvos Respublikos teisės aktų nustatyta tvarka.<text:s/></text:span></text:p>
      <text:p text:style-name="Normal"/>
      <text:p text:style-name="P1030"><text:span text:style-name="T1031">______________</text:span></text:p>
      <text:p text:style-name="P1032">Priedo pakeitimai:</text:p>
      <text:p text:style-name="P1033"><text:span text:style-name="T1034">Nr.<text:s/></text:span><text:a xlink:href="https://www.e-tar.lt/portal/legalAct.html?documentId=df6620b07dbd11e3a664e78d6e36b6a1" office:target-frame-name="_top" xlink:show="replace"><text:span text:style-name="T1035">VA-1</text:span></text:a><text:span text:style-name="T1036">, 2014-01-08, paskelbta TAR 2014-01-15, i. k. 2014-00203</text:span></text:p>
      <text:p text:style-name="P1037"><text:span text:style-name="T1038">Nr.<text:s/></text:span><text:a xlink:href="https://www.e-tar.lt/portal/legalAct.html?documentId=4041966074aa11e4a01ea02952726324" office:target-frame-name="_top" xlink:show="replace"><text:span text:style-name="T1039">VA-151</text:span></text:a><text:span text:style-name="T1040">, 2014-11-25, paskelbta TAR 2014-11-25, i. k. 2014-17926</text:span></text:p>
      <text:p text:style-name="Normal"/>
      <text:p text:style-name="P1041"/>
      <text:soft-page-break/>
      <text:p text:style-name="P1042">Metinės A klasės išmokų,<text:s/>nuo jų išskaičiuoto</text:p>
      <text:p text:style-name="P1043">ir sumokėto pajamų mokesčio deklaracijos</text:p>
      <text:p text:style-name="P1044">FR0573 formos, jos priedų FR0573A,</text:p>
      <text:p text:style-name="P1045">FR0573U formų užpildymo ir teikimo</text:p>
      <text:p text:style-name="P1046">taisyklių</text:p>
      <text:p text:style-name="P1047"><text:span text:style-name="T1048">1</text:span><text:span text:style-name="T1049"><text:s/>priedas<text:s/></text:span></text:p>
      <text:p text:style-name="P1050"/>
      <text:p text:style-name="P1051"/>
      <text:p text:style-name="P1052"><text:span text:style-name="T1053">NEDEKLARUOJAMŲ NEAPMOKESTINAMŲJŲ A KLASĖS IŠMOKŲ SĄRAŠAS</text:span></text:p>
      <text:p text:style-name="P1054"/>
      <text:p text:style-name="P1055"><text:span text:style-name="T1056">I</text:span><text:span text:style-name="T1057">.<text:s/></text:span><text:span text:style-name="T1058">NE DIDESNĖS UŽ NUSTATYTĄ DYDĮ NEDEK</text:span><text:span text:style-name="T1059">LARUOJAMOS NEAPMOKESTINAMOSIOS IŠMOKOS</text:span></text:p>
      <text:p text:style-name="P1060"/>
      <text:p text:style-name="P1061"/>
      <text:p text:style-name="P1062"><text:span text:style-name="T1063">1</text:span><text:span text:style-name="T1064">. Išmokėtos kompensacinės išmokos pagal Lietuvos Respublikos žemės ūkio, maisto ūkio ir kaimo plėtros įstatymą bei pagal kitus tokių išmokų išmokėjimą reglamentuojančius teisės aktus, jeigu tokių išmokų suma pe</text:span><text:span text:style-name="T1065">r mokestinį laikotarpį neviršija 3000 eurų.</text:span></text:p>
      <text:p text:style-name="P1066"><text:span text:style-name="T1067">2</text:span><text:span text:style-name="T1068">. Asmens, nesusijusio su gyventoju darbo santykiais ar jų esmę atitinkančiais santykiais, išmokėti<text:s/></text:span><text:span text:style-name="T1069">200 eurų neviršijantys<text:s/></text:span><text:span text:style-name="T1070">sporto varžybų ir kiti prizai bei laimėjimai, jeigu jie to paties asmens išmokėti ne<text:s/></text:span><text:span text:style-name="T1071">daugiau kaip 6 kartus per mokestinį laikotarpį.</text:span></text:p>
      <text:p text:style-name="P1072"><text:span text:style-name="T1073">3</text:span><text:span text:style-name="T1074">. Vienetų (išskyrus pelno nesiekiančius vienetus), mokymo įstaigų studentams ir moksleiviams pagal vieneto, mokymo įstaigos ir studento ar moksleivio pasirašytas trišales sutartis mokamos stipendijos,<text:s/></text:span><text:span text:style-name="T1075">skirtos studento ar moksleivio mokymosi ir pragyvenimo reikmėms apmokėti, jeigu stipendijos mokėjimo laikotarpiu stipendijos gavėjas nėra stipendiją mokančio vieneto daugiau kaip 10 procentų akcijų (dalių, pajų) savininkas, darbuotojas arba stipendiją moka</text:span><text:span text:style-name="T1076">nčio vieneto daugiau kaip 10 procentų akcijų (dalių, pajų) savininko arba darbuotojo šeimos narys ir tokia stipendija nėra susijusi su stipendijos gavėjo šiems vienetams atliktais arba atliekamais darbais, suteiktomis arba teikiamomis paslaugomis, o metinė</text:span><text:span text:style-name="T1077"><text:s/>stipendijos suma neviršija 2500 eurų</text:span><text:span text:style-name="T1078">.</text:span></text:p>
      <text:p text:style-name="P1079"/>
      <text:p text:style-name="P1080"/>
      <text:p text:style-name="P1081"><text:span text:style-name="T1082">II</text:span><text:span text:style-name="T1083">. BET KOKIO DYDŽIO NEDEKLARUOJAMOS NEAPMOKESTINAMOSIOS<text:s/></text:span></text:p>
      <text:p text:style-name="P1084"><text:span text:style-name="T1085">IŠMOKOS</text:span></text:p>
      <text:p text:style-name="P1086"/>
      <text:p text:style-name="P1087"/>
      <text:p text:style-name="P1088"><text:span text:style-name="T1089">4</text:span><text:span text:style-name="T1090">. Pavėluoto mokėjimo palūkanos, numatytos atsiskaitymą už žemės ūkio produkciją reglamentuojančiuose Lietuvos Respublikos teisės aktuose.<text:s/></text:span></text:p>
      <text:p text:style-name="P1091"><text:span text:style-name="T1092">5</text:span><text:span text:style-name="T1093">. Pašalpos, kurias, gyventojui mirus, asmuo, su kuriuo gyventojas buvo susijęs darbo santykiais ar jų esmę atiti</text:span><text:span text:style-name="T1094">nkančiais santykiais, išmoka jo sutuoktiniui arba vaikams (įvaikiams), arba tėvams (įtėviams), taip pat pašalpos, kurias išmoka asmuo, susijęs su gyventoju darbo santykiais ar jų esmę atitinkančiais santykiais, mirus šio gyventojo sutuoktiniui, vaikams (įv</text:span><text:span text:style-name="T1095">aikiams), tėvams (įtėviams).</text:span></text:p>
      <text:p text:style-name="P1096"><text:span text:style-name="T1097">6</text:span><text:span text:style-name="T1098">. Pašalpos, mokamos iš valstybės ir savivaldybių biudžetų, taip pat Valstybinio socialinio draudimo fondo administravimo įstaigų mokamos nepensinės išmokos, išskyrus ligos, motinystės, tėvystės, vaiko priežiūros ir ilgalai</text:span><text:span text:style-name="T1099">kio darbo išmokas.</text:span></text:p>
      <text:p text:style-name="P1100"><text:span text:style-name="T1101">TAR pastaba.</text:span><text:span text:style-name="T1102"><text:s/>6 punkto nuostatomis turi būti vadovaujamasi, deklaruojant 2017 metais ir vėlesniais mokestiniais laikotarpiais gyventojams išmokėtas išmokas, pagal pajamų mokesčio mokėjimo tvarką priskiriamas A klasės pajamoms.</text:span></text:p>
      <text:p text:style-name="P1103">Punkto pakeitimai:</text:p>
      <text:p text:style-name="P1104"><text:span text:style-name="T1105">Nr.<text:s/></text:span><text:a xlink:href="https://www.e-tar.lt/portal/legalAct.html?documentId=20f2cbc8b63a11e6aae49c0b9525cbbb" office:target-frame-name="_top" xlink:show="replace"><text:span text:style-name="T1106">VA-145</text:span></text:a><text:span text:style-name="T1107">, 2016-11-29, paskelbta TAR 2016-11-30, i. k. 2016-27790</text:span></text:p>
      <text:p text:style-name="P1108"><text:span text:style-name="T1109">Nr.<text:s/></text:span><text:a xlink:href="https://www.e-tar.lt/portal/legalAct.html?documentId=b0b640d0af5311e7afdadfc0e4460de4" office:target-frame-name="_top" xlink:show="replace"><text:span text:style-name="T1110">VA-85</text:span></text:a><text:span text:style-name="T1111">, 2017-10-12, paskelbta TAR 2017-10-13, i. k. 2017-16205</text:span></text:p>
      <text:p text:style-name="Normal"/>
      <text:p text:style-name="P1112"><text:span text:style-name="T1113">7</text:span><text:span text:style-name="T1114">. Pašalpos stichinių nelaimių atvejais, jeigu jos išmokamos, remiantis valstybės arba savivaldybių institucijų sprendimais.</text:span></text:p>
      <text:p text:style-name="P1115"><text:span text:style-name="T1116">8</text:span><text:span text:style-name="T1117">. Lietuvos Respublikos įstatymuose arba<text:s/></text:span><text:span text:style-name="T1118">kituose teisės aktuose nustatyto dydžio kompensacijos, taip pat kompensacijos, kurių dydžiai nenustatyti, tačiau mokėjimas reglamentuotas Lietuvos Respublikos įstatymuose ir Lietuvos Respublikos Vyriausybės nutarimuose, kompensacijos už autorių arba gretut</text:span><text:span text:style-name="T1119">inių teisių pažeidimą, išskyrus kompensacijas, mokamas gyventojui, kai nutraukiama darbo sutartis ar jos esmę atitinkanti sutartis, pinigines kompensacijas už nepanaudotas atostogas, dienpinigius, išmokėtus į komandiruotę išsiųstiems darbuotojams Lietuvos<text:s/></text:span><text:span text:style-name="T1120">Respublikos Vyriausybės 2003 m. sausio 28 d. nutarimo Nr. 99 „Dėl Komandiruočių sąnaudų atskaitymo iš pajamų taisyklių patvirtinimo“ nustatyta tvarka, Lietuvos Respublikos Vyriausybės 2003 m. sausio 28 d. nutarimo Nr. 116 „Dėl Kompensuojamų išmokų dydžio i</text:span><text:span text:style-name="T1121">r mokėjimo tvarkos aprašo patvirtinimo“ nustatyta tvarka išmokėtas padidėjusių išlaidų kompensacijas darbuotojams, kurių darbas atliekamas kelionėje, lauko sąlygomis, susijęs su važiavimais arba yra kilnojamojo pobūdžio (kai kompensacijos išmokėtos iki 201</text:span><text:span text:style-name="T1122">7 m. birželio 30 d.) ir Lietuvos Respublikos darbo kodekso nustatyta tvarka išmokėtas padidėjusių išlaidų kompensacijas darbuotojams, kurių darbas yra kilnojamojo pobūdžio arba yra susijęs su kelionėmis ar važiavimu (kai kompensacijos išmokėtos nuo 2017 m.</text:span><text:span text:style-name="T1123"><text:s/>liepos 1 d.).</text:span></text:p>
      <text:p text:style-name="P1124"><text:span text:style-name="T1125">TAR pastaba.</text:span><text:span text:style-name="T1126"><text:s/>8 punkto nuostatomis turi būti vadovaujamasi, deklaruojant 2017 metais ir vėlesniais mokestiniais laikotarpiais gyventojams išmokėtas išmokas, pagal pajamų mokesčio mokėjimo tvarką priskiriamas A klasės pajamoms.</text:span></text:p>
      <text:p text:style-name="P1127">Punkto pakeitimai:</text:p>
      <text:p text:style-name="P1128"><text:span text:style-name="T1129">Nr.<text:s/></text:span><text:a xlink:href="https://www.e-tar.lt/portal/legalAct.html?documentId=b0b640d0af5311e7afdadfc0e4460de4" office:target-frame-name="_top" xlink:show="replace"><text:span text:style-name="T1130">VA-85</text:span></text:a><text:span text:style-name="T1131">, 2017-10-12, paskelbta TAR 2017-10-13, i. k. 2017-16205</text:span></text:p>
      <text:p text:style-name="Normal"/>
      <text:p text:style-name="P1132"><text:span text:style-name="T1133">9</text:span><text:span text:style-name="T1134">. Kompensacijos, mokamos už žalą ar nuostolius, patirtus dėl karo veiksmų arba buvusio politinio persekiojimo.<text:s/></text:span></text:p>
      <text:p text:style-name="P1135"><text:span text:style-name="T1136">10</text:span><text:span text:style-name="T1137">. Ne gyvybės draudimo išmokos išlaidoms, nuostoliams ar žalai visiškai ar iš dalies kompensuoti, taip pat, nutraukus ne gyvybės draudimo s</text:span><text:span text:style-name="T1138">utartį, gyventojui grąžinamos draudimo įmokos, išskyrus grąžinamų, nutraukus iki 2003 metų sausio 1 dienos sudarytas draudimo nuo nelaimingų atsitikimų ir draudimo ligos atveju sutartis, įmokų dalį, kuriai buvo taikomos fizinių asmenų pajamų mokesčio lengv</text:span><text:span text:style-name="T1139">atos.</text:span></text:p>
      <text:p text:style-name="P1140"><text:span text:style-name="T1141">11</text:span><text:span text:style-name="T1142">. Pensijos ir rentos, mokamos iš Lietuvos Respublikos valstybės, savivaldybių ir Valstybinio socialinio draudimo fondo biudžetų.<text:s/></text:span></text:p>
      <text:p text:style-name="P1143"><text:span text:style-name="T1144">12</text:span><text:span text:style-name="T1145">. Išmokos, išmokėtos kaip labdara Lietuvos Respublikos labdaros ir paramos įstatymo nustatyta tvarka.</text:span></text:p>
      <text:p text:style-name="P1146"><text:span text:style-name="T1147">13</text:span><text:span text:style-name="T1148">. Sumos turtinei žalai, išskyrus negautas pajamas, atlyginti, teismų priteistos sumos neturtinei žalai atlyginti, taip pat pagal Lietuvos Respublikos darbuotojų saugos ir sveikatos įstatymo</text:span><text:span text:style-name="T1149"><text:s/></text:span><text:span text:style-name="T1150">nuostatas atlygintos išlaidos, susijusios su socialine, medicinine</text:span><text:span text:style-name="T1151"><text:s/>ir profesine reabilitacija, atlyginimas pagal Lietuvos Respublikos darbuotojų saugos ir sveikatos įstatymo nuostatas.</text:span></text:p>
      <text:p text:style-name="P1152"><text:span text:style-name="T1153">14</text:span><text:span text:style-name="T1154">. Mokymo įstaigų studentams ir moksleiviams išmokėtos stipendijos ir pašalpos, kurioms mokėti naudojamos Lietuvos Respublikos valst</text:span><text:span text:style-name="T1155">ybės ir savivaldybių biudžetų lėšos. <text:s/></text:span></text:p>
      <text:p text:style-name="P1156"><text:span text:style-name="T1157">15</text:span><text:span text:style-name="T1158">. Mokymo įstaigų studentams ir moksleiviams išmokėtos stipendijos, kurioms mokėti naudojamos Lietuvos Respublikos ir užsienio valstybių įstatymų nustatyta tvarka įsteigtų pelno nesiekiančių vienetų lėšos, jeigu<text:s/></text:span><text:span text:style-name="T1159">stipendijų mokėjimas yra numatytas šių vienetų veiklą reglamentuojančiuose teisės aktuose ir jeigu stipendijos gavėjas nėra stipendiją mokančio vieneto dalyvis, darbuotojas arba šio vieneto dalyvio arba darbuotojo šeimos narys, ir jeigu tokia stipendija nė</text:span><text:span text:style-name="T1160">ra susijusi su stipendijos gavėjo šiems vienetams atliktais arba numatomais atlikti darbais, suteiktomis arba numatomomis suteikti paslaugomis.</text:span></text:p>
      <text:p text:style-name="P1161"><text:span text:style-name="T1162">16</text:span><text:span text:style-name="T1163">. Lietuvos Respublikos valstybės ir savivaldybių stipendijos.<text:s/></text:span></text:p>
      <text:p text:style-name="P1164"><text:span text:style-name="T1165">17</text:span><text:span text:style-name="T1166">. Sporto varžybų prizai, jeigu juos į</text:span><text:span text:style-name="T1167">steigia ir skiria olimpiniai (parolimpiniai) komitetai, tarptautinės sporto šakų federacijos (sąjungos, asociacijos) ar šių federacijų (sąjungų, asociacijų) nariai, Lietuvos sporto šakų federacijos (sąjungos, asociacijos), taip pat vardinės dovanos, dovano</text:span><text:span text:style-name="T1168">jamos Lietuvos Respublikos įstatymų nustatyta tvarka.</text:span></text:p>
      <text:p text:style-name="P1169"><text:span text:style-name="T1170">18</text:span><text:span text:style-name="T1171">. Lietuvos Respublikos teisės aktų nustatyta tvarka politinės kampanijos metu šiai kampanijai išmokėtos aukos ir dovanos.</text:span></text:p>
      <text:p text:style-name="P1172"><text:span text:style-name="T1173">19</text:span><text:span text:style-name="T1174">. Išmokos religinių bendruomenių, bendrijų ir centrų (aukštesniųjų v</text:span><text:span text:style-name="T1175">aldymo institucijų) dvasininkams, religinių apeigų patarnautojams ir aptarnaujančiam personalui (išskyrus išmokas už statybos, remonto, restauravimo darbus) kaip išlaikymas, taip pat tradicinių religinių bendruomenių, bendrijų ir centrų (aukštesniųjų valdy</text:span><text:span text:style-name="T1176">mo institucijų) dvasininkams, religinių apeigų patarnautojams ir aptarnaujančiam personalui (išskyrus išmokas už statybos, remonto, restauravimo darbus), taip pat išmokos tradicinių religinių bendruomenių, bendrijų ar centrų už tradicinei religinei bendruo</text:span><text:span text:style-name="T1177">menei, bendrijai ar centrui teikiamas paslaugas ir atliekamus darbus, jeigu tos teikiamos paslaugos ir atliekami darbai yra susiję su darbo santykiais ar jų esmę atitinkančiais santykiais. <text:s/></text:span></text:p>
      <text:p text:style-name="P1178"><text:span text:style-name="T1179">20</text:span><text:span text:style-name="T1180">. Lietuvos Respublikos įstatymų nustatyto dydžio delspinigi</text:span><text:span text:style-name="T1181">ai, išmokėti už su darbo santykiais susijusių išmokų pavėluotą mokėjimą.</text:span></text:p>
      <text:p text:style-name="P1182"><text:span text:style-name="T1183">_____________________________</text:span></text:p>
      <text:p text:style-name="P1184">Priedo pakeitimai:</text:p>
      <text:p text:style-name="P1185"><text:span text:style-name="T1186">Nr.<text:s/></text:span><text:a xlink:href="https://www.e-tar.lt/portal/legalAct.html?documentId=TAR.A8240B9A3035" office:target-frame-name="_top" xlink:show="replace"><text:span text:style-name="T1187">VA-84</text:span></text:a><text:span text:style-name="T1188">, 2005-12-15, Žin., 2005, Nr.<text:s/></text:span><text:span text:style-name="T1189">151-5576 (2005-12-29), i. k. 1052055ISAK000VA-84</text:span></text:p>
      <text:p text:style-name="P1190"><text:span text:style-name="T1191">Nr.<text:s/></text:span><text:a xlink:href="https://www.e-tar.lt/portal/legalAct.html?documentId=TAR.CEA868103AD0" office:target-frame-name="_top" xlink:show="replace"><text:span text:style-name="T1192">VA-88</text:span></text:a><text:span text:style-name="T1193">, 2009-12-02, Žin., 2009, Nr. 146-6542 (2009-12-10), i. k. 1092055ISAK000VA-88</text:span></text:p>
      <text:p text:style-name="P1194"><text:span text:style-name="T1195">Nr.<text:s/></text:span><text:a xlink:href="https://www.e-tar.lt/portal/legalAct.html?documentId=df6620b07dbd11e3a664e78d6e36b6a1" office:target-frame-name="_top" xlink:show="replace"><text:span text:style-name="T1196">VA-1</text:span></text:a><text:span text:style-name="T1197">, 2014-01-08, paskelbta TAR 2014-01-15, i. k. 2014-00203</text:span></text:p>
      <text:p text:style-name="P1198"><text:span text:style-name="T1199">Nr.<text:s/></text:span><text:a xlink:href="https://www.e-tar.lt/portal/legalAct.html?documentId=4041966074aa11e4a01ea02952726324" office:target-frame-name="_top" xlink:show="replace"><text:span text:style-name="T1200">VA-151</text:span></text:a><text:span text:style-name="T1201">, 2014-11-25, paskelbt</text:span><text:span text:style-name="T1202">a TAR 2014-11-25, i. k. 2014-17926</text:span></text:p>
      <text:p text:style-name="P1203"><text:span text:style-name="T1204">Nr.<text:s/></text:span><text:a xlink:href="https://www.e-tar.lt/portal/legalAct.html?documentId=bee485e0682e11e58e1ab2c84776483b" office:target-frame-name="_top" xlink:show="replace"><text:span text:style-name="T1205">VA-74</text:span></text:a><text:span text:style-name="T1206">, 2015-10-01, paskelbta TAR 2015-10-01, i. k. 2015-14614</text:span></text:p>
      <text:p text:style-name="Normal"/>
      <text:p text:style-name="P1207"/>
      <text:soft-page-break/>
      <text:p text:style-name="P1208">Metinės A klasės išmokų, nuo jų</text:p>
      <text:p text:style-name="P1209">išskaičiuoto ir<text:s/>sumokėto pajamų</text:p>
      <text:p text:style-name="P1210">mokesčio deklaracijos FR0573<text:s/></text:p>
      <text:p text:style-name="P1211">formos, jos priedų FR0573A, FR0573U formų užpildymo ir teikimo taisyklių<text:s/></text:p>
      <text:p text:style-name="P1212"><text:span text:style-name="T1213">2</text:span><text:span text:style-name="T1214"><text:s/>priedas</text:span></text:p>
      <text:p text:style-name="P1215"/>
      <text:p text:style-name="P1216"/>
      <text:p text:style-name="P1217"><text:span text:style-name="T1218">A KLASĖS IŠMOKŲ KODAI</text:span></text:p>
      <text:p text:style-name="P1219"/>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A klasės išmokos pavadinimas</text:p>
          </table:table-cell>
          <table:table-cell table:style-name="TableCell1227">
            <text:p text:style-name="P1228">Išmokos kodas</text:p>
          </table:table-cell>
        </table:table-row>
        <table:table-row table:style-name="TableRow1229">
          <table:table-cell table:style-name="TableCell1230">
            <text:p text:style-name="P1231">1. Su darbo santykiais arba jų esmę atitinkančiais<text:s/>santykiais susijusios išmokos:</text:p>
          </table:table-cell>
          <table:table-cell table:style-name="TableCell1232">
            <text:p text:style-name="P1233"/>
          </table:table-cell>
        </table:table-row>
        <table:table-row table:style-name="TableRow1234">
          <table:table-cell table:style-name="TableCell1235">
            <text:p text:style-name="P1236">Su darbo santykiais arba jų esmę atitinkančiais santykiais susijusios išmokos, išskyrus žymimas 07 ir 08 kodais</text:p>
          </table:table-cell>
          <table:table-cell table:style-name="TableCell1237">
            <text:p text:style-name="P1238">01</text:p>
          </table:table-cell>
        </table:table-row>
        <table:table-row table:style-name="TableRow1239">
          <table:table-cell table:style-name="TableCell1240">
            <text:p text:style-name="P1241">Neribotos civilinės atsakomybės vieneto savo dalyviui ar mažosios bendrijos savo nariui – nenuolatiniam Lietuvos gyventojui – išmokėtos išmokos, pagal GPMĮ 2 straipsnio 34 dalį priskiriamos su darbo santykiais ar jų esmę atitinkančiais santykiais susijusioms pajamoms<text:s/></text:p>
          </table:table-cell>
          <table:table-cell table:style-name="TableCell1242">
            <text:p text:style-name="P1243">02</text:p>
          </table:table-cell>
        </table:table-row>
        <table:table-row table:style-name="TableRow1244">
          <table:table-cell table:style-name="TableCell1245">
            <text:p text:style-name="P1246">Ligos, motinystės, tėvystės, vaiko priežiūros ir ilgalaikio darbo išmokos</text:p>
          </table:table-cell>
          <table:table-cell table:style-name="TableCell1247">
            <text:p text:style-name="P1248">03</text:p>
          </table:table-cell>
        </table:table-row>
        <table:table-row table:style-name="TableRow1249">
          <table:table-cell table:style-name="TableCell1250" table:number-columns-spanned="2">
            <text:p text:style-name="P1251"><text:span text:style-name="T1252">TAR pastaba.</text:span><text:span text:style-name="T1253"><text:s/>03 išmokos kodo reikšmės nuostatomis turi būti vadovaujamasi, deklaruojant 2017 metais ir vėlesniais mokestiniais laikotarpiais gyventojams išmokėta</text:span><text:span text:style-name="T1254">s išmokas, pagal pajamų mokesčio mokėjimo tvarką priskiriamas A klasės pajamoms.</text:span></text:p>
          </table:table-cell>
          <table:covered-table-cell/>
        </table:table-row>
        <table:table-row table:style-name="TableRow1255">
          <table:table-cell table:style-name="TableCell1256">
            <text:p text:style-name="P1257"><text:span text:style-name="T1258">Dienpinigiai, išmokėti į komandiruotę išsiųstiems darbuotojams LR Vyriausybės 2003 m. sausio 28 d. nutarimo Nr. 99 „Dėl Komandiruočių sąnaudų atskaitymo iš pajamų taisyklių p</text:span><text:span text:style-name="T1259">atvirtinimo“ nustatyta tvarka</text:span></text:p>
          </table:table-cell>
          <table:table-cell table:style-name="TableCell1260">
            <text:p text:style-name="P1261">05</text:p>
          </table:table-cell>
        </table:table-row>
        <table:table-row table:style-name="TableRow1262">
          <table:table-cell table:style-name="TableCell1263">
            <text:p text:style-name="P1264">LR Vyriausybės 2003 m. sausio 28 d. nutarimo Nr. 116 „Dėl Kompensuojamų išmokų dydžio ir mokėjimo tvarkos aprašo patvirtinimo“ nustatyta tvarka iki 2017 m. birželio 30 d. išmokėtos padidėjusių išlaidų kompensacijos darbuotojams, kurių darbas atliekamas kelionėje, lauko sąlygomis, susijęs su važiavimais arba yra kilnojamojo pobūdžio.<text:s/></text:p>
            <text:p text:style-name="P1265"><text:span text:style-name="T1266">Lietuvos Respublikos darbo kodekso nustatyta tvarka nuo 2017 m. liepos 1 d. išmokėtos padidėjusių išlaidų kompensacijos darbuotojams, kurių darbas yra kilnojamojo pobūdžio arba</text:span><text:span text:style-name="T1267"><text:s/>susijęs su kelionėmis ar važiavimu</text:span></text:p>
          </table:table-cell>
          <table:table-cell table:style-name="TableCell1268">
            <text:p text:style-name="P1269">06</text:p>
          </table:table-cell>
        </table:table-row>
        <table:table-row table:style-name="TableRow1270">
          <table:table-cell table:style-name="TableCell1271" table:number-columns-spanned="2">
            <text:p text:style-name="P1272"><text:span text:style-name="T1273">TAR pastaba.</text:span><text:span text:style-name="T1274"><text:s/>06 išmokos kodo reikšmės nuostatomis turi būti vadovaujamasi, deklaruojant 2017 metais ir vėlesniais mokestiniais laikotarpiais gyventojams išmokėtas išmokas, pagal pajamų mokesčio mokėjimo tvarką priski</text:span><text:span text:style-name="T1275">riamas A klasės pajamoms.</text:span></text:p>
          </table:table-cell>
          <table:covered-table-cell/>
        </table:table-row>
        <table:table-row table:style-name="TableRow1276">
          <table:table-cell table:style-name="TableCell1277">
            <text:p text:style-name="P1278"><text:span text:style-name="T1279">Asmens, susijusio su gyventoju darbo santykiais ar jų esmę atitinkančiais santykiais, išmokėtų prizų vertė, per mokestinį laikotarpį neviršijanti 200 eurų</text:span></text:p>
          </table:table-cell>
          <table:table-cell table:style-name="TableCell1280">
            <text:p text:style-name="P1281">07</text:p>
          </table:table-cell>
        </table:table-row>
        <table:table-row table:style-name="TableRow1282">
          <table:table-cell table:style-name="TableCell1283">
            <text:p text:style-name="P1284">Jūrininkui už darbą laivo, įregistruoto EEE jūrų laivų registre, reiso<text:s/>metu išmokėtos išmokos</text:p>
          </table:table-cell>
          <table:table-cell table:style-name="TableCell1285">
            <text:p text:style-name="P1286">08</text:p>
          </table:table-cell>
        </table:table-row>
        <table:table-row table:style-name="TableRow1287">
          <table:table-cell table:style-name="TableCell1288">
            <text:p text:style-name="P1289">2. Su darbo santykiais arba jų esmę atitinkančiais santykiais nesusijusios ir ne individualios veiklos išmokos:</text:p>
          </table:table-cell>
          <table:table-cell table:style-name="TableCell1290">
            <text:p text:style-name="P1291"/>
          </table:table-cell>
        </table:table-row>
        <table:table-row table:style-name="TableRow1292">
          <table:table-cell table:style-name="TableCell1293">
            <text:p text:style-name="P1294">2.1. Turto perleidimo nuosavybėn išmokos</text:p>
          </table:table-cell>
          <table:table-cell table:style-name="TableCell1295">
            <text:p text:style-name="P1296"/>
          </table:table-cell>
        </table:table-row>
        <table:table-row table:style-name="TableRow1297">
          <table:table-cell table:style-name="TableCell1298">
            <text:p text:style-name="P1299">Nekilnojamojo pagal prigimtį daikto, kuris buvo laikomas individualios<text:s/>veiklos turtu, pardavimo ar kitokio perleidimo nuosavybėn išmokos nenuolatiniam Lietuvos gyventojui</text:p>
          </table:table-cell>
          <table:table-cell table:style-name="TableCell1300">
            <text:p text:style-name="P1301">10</text:p>
          </table:table-cell>
        </table:table-row>
        <table:table-row table:style-name="TableRow1302">
          <table:table-cell table:style-name="TableCell1303">
            <text:p text:style-name="P1304">Nenukirsto miško, apvaliosios medienos pardavimo ar kitokio perleidimo nuosavybėn išmokos</text:p>
          </table:table-cell>
          <table:table-cell table:style-name="TableCell1305">
            <text:p text:style-name="P1306">14</text:p>
          </table:table-cell>
        </table:table-row>
        <text:soft-page-break/>
        <table:table-row table:style-name="TableRow1307">
          <table:table-cell table:style-name="TableCell1308">
            <text:p text:style-name="P1309">Netauriųjų metalų laužo pardavimo ar kitokio perleidimo<text:s/>nuosavybėn išmokos</text:p>
          </table:table-cell>
          <table:table-cell table:style-name="TableCell1310">
            <text:p text:style-name="P1311">15</text:p>
          </table:table-cell>
        </table:table-row>
        <table:table-row table:style-name="TableRow1312">
          <table:table-cell table:style-name="TableCell1313">
            <text:p text:style-name="P1314">Privalomai registruotino kilnojamojo daikto arba daikto, kuris nekilnojamuoju pripažįstamas pagal įstatymus, pardavimo ar kitokio perleidimo nuosavybėn išmokos nenuolatiniam Lietuvos gyventojui</text:p>
          </table:table-cell>
          <table:table-cell table:style-name="TableCell1315">
            <text:p text:style-name="P1316">16</text:p>
          </table:table-cell>
        </table:table-row>
        <table:table-row table:style-name="TableRow1317">
          <table:table-cell table:style-name="TableCell1318">
            <text:p text:style-name="P1319">Nekilnojamojo pagal prigimtį daikto<text:s/>pardavimo ar kitokio perleidimo nuosavybėn išmokos (išskyrus žymimas 10 ir 18 kodais) nenuolatiniam Lietuvos gyventojui</text:p>
          </table:table-cell>
          <table:table-cell table:style-name="TableCell1320">
            <text:p text:style-name="P1321">17</text:p>
          </table:table-cell>
        </table:table-row>
        <table:table-row table:style-name="TableRow1322">
          <table:table-cell table:style-name="TableCell1323">
            <text:p text:style-name="P1324"><text:span text:style-name="T1325">Būsto (įskaitant priskirtą žemę) pardavimo ar kitokio perleidimo nuosavybėn išmokos nenuolatiniam Lietuvos gyventojui</text:span></text:p>
          </table:table-cell>
          <table:table-cell table:style-name="TableCell1326">
            <text:p text:style-name="P1327"><text:span text:style-name="T1328">18</text:span></text:p>
          </table:table-cell>
        </table:table-row>
        <table:table-row table:style-name="TableRow1329">
          <table:table-cell table:style-name="TableCell1330">
            <text:p text:style-name="P1331">2.2. Turto nuomos išmokos<text:s/></text:p>
          </table:table-cell>
          <table:table-cell table:style-name="TableCell1332">
            <text:p text:style-name="P1333"/>
          </table:table-cell>
        </table:table-row>
        <table:table-row table:style-name="TableRow1334">
          <table:table-cell table:style-name="TableCell1335">
            <text:p text:style-name="P1336">Nekilnojamojo pagal prigimtį daikto nuomos išmokos<text:s/></text:p>
          </table:table-cell>
          <table:table-cell table:style-name="TableCell1337">
            <text:p text:style-name="P1338">23</text:p>
          </table:table-cell>
        </table:table-row>
        <table:table-row table:style-name="TableRow1339">
          <table:table-cell table:style-name="TableCell1340">
            <text:p text:style-name="P1341">Kito turto nuomos išmokos, išskyrus žymimas 23 kodu<text:s/></text:p>
          </table:table-cell>
          <table:table-cell table:style-name="TableCell1342">
            <text:p text:style-name="P1343">24</text:p>
          </table:table-cell>
        </table:table-row>
        <table:table-row table:style-name="TableRow1344">
          <table:table-cell table:style-name="TableCell1345">
            <text:p text:style-name="P1346">2.3. Išmokos iš paskirstytojo pelno</text:p>
          </table:table-cell>
          <table:table-cell table:style-name="TableCell1347">
            <text:p text:style-name="P1348"/>
          </table:table-cell>
        </table:table-row>
        <table:table-row table:style-name="TableRow1349">
          <table:table-cell table:style-name="TableCell1350">
            <text:p text:style-name="P1351">Išmokos iš paskirstytojo pelno (dividendai), įskaitant tarpininkų išmokėtus<text:s/>dividendus, gautus iš užsienio vienetų</text:p>
          </table:table-cell>
          <table:table-cell table:style-name="TableCell1352">
            <text:p text:style-name="P1353">26</text:p>
          </table:table-cell>
        </table:table-row>
        <table:table-row table:style-name="TableRow1354">
          <table:table-cell table:style-name="TableCell1355">
            <text:p text:style-name="P1356">Neribotos civilinės atsakomybės vieneto savo dalyviui – nenuolatiniam Lietuvos gyventojui – išmokėtos išmokos iš pelno po apmokestinimo</text:p>
          </table:table-cell>
          <table:table-cell table:style-name="TableCell1357">
            <text:p text:style-name="P1358">27</text:p>
          </table:table-cell>
        </table:table-row>
        <table:table-row table:style-name="TableRow1359">
          <table:table-cell table:style-name="TableCell1360">
            <text:p text:style-name="P1361">Neribotos civilinės atsakomybės vieneto savo dalyviui – nenuolatiniam Lietuvos gyventojui – <text:s/>išmokėtos išmokos ne iš pelno mokesčiu apmokestinto pelno<text:s/></text:p>
          </table:table-cell>
          <table:table-cell table:style-name="TableCell1362">
            <text:p text:style-name="P1363">28</text:p>
          </table:table-cell>
        </table:table-row>
        <table:table-row table:style-name="TableRow1364">
          <table:table-cell table:style-name="TableCell1365">
            <text:p text:style-name="P1366"><text:span text:style-name="T1367">Kooperatinės bendrovės (kooperatyvo) savo dalyviui (nariui) išmokėtos išmokos iš paskirstytojo pelno</text:span></text:p>
          </table:table-cell>
          <table:table-cell table:style-name="TableCell1368">
            <text:p text:style-name="P1369"><text:span text:style-name="T1370">29</text:span></text:p>
          </table:table-cell>
        </table:table-row>
        <table:table-row table:style-name="TableRow1371">
          <table:table-cell table:style-name="TableCell1372">
            <text:p text:style-name="P1373">2.4. Prizai ir laimėjimai</text:p>
          </table:table-cell>
          <table:table-cell table:style-name="TableCell1374">
            <text:p text:style-name="P1375"/>
          </table:table-cell>
        </table:table-row>
        <table:table-row table:style-name="TableRow1376">
          <table:table-cell table:style-name="TableCell1377">
            <text:p text:style-name="P1378">Prizai ir laimėjimai, išmokėti ne darbdavio, išskyrus žymimus 07 kodu</text:p>
          </table:table-cell>
          <table:table-cell table:style-name="TableCell1379">
            <text:p text:style-name="P1380">31</text:p>
          </table:table-cell>
        </table:table-row>
        <table:table-row table:style-name="TableRow1381">
          <table:table-cell table:style-name="TableCell1382">
            <text:p text:style-name="P1383">2.5. Dovanos</text:p>
          </table:table-cell>
          <table:table-cell table:style-name="TableCell1384">
            <text:p text:style-name="P1385"/>
          </table:table-cell>
        </table:table-row>
        <table:table-row table:style-name="TableRow1386">
          <table:table-cell table:style-name="TableCell1387">
            <text:p text:style-name="P1388">Juridinių asmenų (nesusijusių su darbo ar jų esmę atitinkančiais santykiais) padovanotos dovanos<text:s/></text:p>
          </table:table-cell>
          <table:table-cell table:style-name="TableCell1389">
            <text:p text:style-name="P1390">46</text:p>
          </table:table-cell>
        </table:table-row>
        <table:table-row table:style-name="TableRow1391">
          <table:table-cell table:style-name="TableCell1392">
            <text:p text:style-name="P1393">2.6. Pensijos ir gyvybės<text:s/>draudimo išmokos</text:p>
          </table:table-cell>
          <table:table-cell table:style-name="TableCell1394">
            <text:p text:style-name="P1395"/>
          </table:table-cell>
        </table:table-row>
        <table:table-row table:style-name="TableRow1396">
          <table:table-cell table:style-name="TableCell1397">
            <text:p text:style-name="P1398">Pensijos, pensijų anuitetai, rentos</text:p>
          </table:table-cell>
          <table:table-cell table:style-name="TableCell1399">
            <text:p text:style-name="P1400">48</text:p>
          </table:table-cell>
        </table:table-row>
        <table:table-row table:style-name="TableRow1401">
          <table:table-cell table:style-name="TableCell1402">
            <text:p text:style-name="P1403">Pensijų kaupimo išmokos, ne didesnės už sumokėtas įmokas<text:s/></text:p>
          </table:table-cell>
          <table:table-cell table:style-name="TableCell1404">
            <text:p text:style-name="P1405">71</text:p>
          </table:table-cell>
        </table:table-row>
        <table:table-row table:style-name="TableRow1406">
          <table:table-cell table:style-name="TableCell1407">
            <text:p text:style-name="P1408">Gyvybės draudimo išmokos, ne didesnės už sumokėtas įmokas<text:s/></text:p>
          </table:table-cell>
          <table:table-cell table:style-name="TableCell1409">
            <text:p text:style-name="P1410">72</text:p>
          </table:table-cell>
        </table:table-row>
        <table:table-row table:style-name="TableRow1411">
          <table:table-cell table:style-name="TableCell1412">
            <text:p text:style-name="P1413">Gyvybės draudimo išmokos, viršijančios sumokėtas įmokas</text:p>
          </table:table-cell>
          <table:table-cell table:style-name="TableCell1414">
            <text:p text:style-name="P1415">75</text:p>
          </table:table-cell>
        </table:table-row>
        <table:table-row table:style-name="TableRow1416">
          <table:table-cell table:style-name="TableCell1417">
            <text:p text:style-name="P1418">Pensijų<text:s/>kaupimo išmokos, viršijančios sumokėtas įmokas</text:p>
          </table:table-cell>
          <table:table-cell table:style-name="TableCell1419">
            <text:p text:style-name="P1420">76</text:p>
          </table:table-cell>
        </table:table-row>
        <table:table-row table:style-name="TableRow1421">
          <table:table-cell table:style-name="TableCell1422">
            <text:p text:style-name="P1423">2.7. Palūkanos, išmokėtos nenuolatiniam Lietuvos gyventojui<text:s/></text:p>
          </table:table-cell>
          <table:table-cell table:style-name="TableCell1424">
            <text:p text:style-name="P1425"/>
          </table:table-cell>
        </table:table-row>
        <table:table-row table:style-name="TableRow1426">
          <table:table-cell table:style-name="TableCell1427">
            <text:p text:style-name="P1428">Indėlių palūkanos už EEE valstybių kredito įstaigose laikomus indėlius pagal sutartis, sudarytas iki 2013 m. gruodžio 31 d.<text:s/></text:p>
          </table:table-cell>
          <table:table-cell table:style-name="TableCell1429">
            <text:p text:style-name="P1430">56</text:p>
          </table:table-cell>
        </table:table-row>
        <table:table-row table:style-name="TableRow1431">
          <table:table-cell table:style-name="TableCell1432">
            <text:p text:style-name="P1433">Palūkanos už<text:s/>paskolas</text:p>
          </table:table-cell>
          <table:table-cell table:style-name="TableCell1434">
            <text:p text:style-name="P1435">58</text:p>
          </table:table-cell>
        </table:table-row>
        <table:table-row table:style-name="TableRow1436">
          <table:table-cell table:style-name="TableCell1437">
            <text:p text:style-name="P1438">Kitos palūkanos, išskyrus žymimas 56, 58, 64, 65, 66, 67, 68 ir 69 kodais<text:s/></text:p>
          </table:table-cell>
          <table:table-cell table:style-name="TableCell1439">
            <text:p text:style-name="P1440">59</text:p>
          </table:table-cell>
        </table:table-row>
        <table:table-row table:style-name="TableRow1441">
          <table:table-cell table:style-name="TableCell1442">
            <text:p text:style-name="P1443">Indėlių palūkanos pagal sutartis, sudarytas nuo 2014 m. sausio 1 d.</text:p>
          </table:table-cell>
          <table:table-cell table:style-name="TableCell1444">
            <text:p text:style-name="P1445">64</text:p>
          </table:table-cell>
        </table:table-row>
        <table:table-row table:style-name="TableRow1446">
          <table:table-cell table:style-name="TableCell1447">
            <text:p text:style-name="P1448">Palūkanos už EEE valstybių vyriausybių arba jų politinių ar teritorijos administracinių padalinių vertybinius popierius, įsigytus iki 2013 m. gruodžio 31 d.<text:s/></text:p>
          </table:table-cell>
          <table:table-cell table:style-name="TableCell1449">
            <text:p text:style-name="P1450">65</text:p>
          </table:table-cell>
        </table:table-row>
        <table:table-row table:style-name="TableRow1451">
          <table:table-cell table:style-name="TableCell1452">
            <text:p text:style-name="P1453">Palūkanos už ne nuosavybės vertybinius popierius*, įsigytus iki 2013 m. gruodžio 31 d. ir pradėtus išpirkti ne anksčiau kaip po 366 dienų nuo jų išleidimo dienos<text:s/></text:p>
          </table:table-cell>
          <table:table-cell table:style-name="TableCell1454">
            <text:p text:style-name="P1455">66</text:p>
          </table:table-cell>
        </table:table-row>
        <table:table-row table:style-name="TableRow1456">
          <table:table-cell table:style-name="TableCell1457">
            <text:p text:style-name="P1458">Palūkanos už ne nuosavybės vertybinius popierius* (įskaitant Lietuvos ir užsienio valstybių politinių ar teritorijos administracinių padalinių ar vietos valdžios ne nuosavybės vertybinius popierius), įsigytus nuo 2014 m. sausio <text:s text:c="4"/><text:soft-page-break/>1 d.<text:s/></text:p>
          </table:table-cell>
          <table:table-cell table:style-name="TableCell1459">
            <text:p text:style-name="P1460">67</text:p>
          </table:table-cell>
        </table:table-row>
        <text:soft-page-break/>
        <table:table-row table:style-name="TableRow1461">
          <table:table-cell table:style-name="TableCell1462">
            <text:p text:style-name="P1463">Pavėluoto mokėjimo palūkanos, numatytos atsiskaitymą už žemės ūkio produkciją reglamentuojančiuose LR teisės aktuose</text:p>
          </table:table-cell>
          <table:table-cell table:style-name="TableCell1464">
            <text:p text:style-name="P1465">68</text:p>
          </table:table-cell>
        </table:table-row>
        <table:table-row table:style-name="TableRow1466">
          <table:table-cell table:style-name="TableCell1467">
            <text:p text:style-name="P1468">Palūkanos už LR Vyriausybės ne nuosavybės vertybinius popierius</text:p>
          </table:table-cell>
          <table:table-cell table:style-name="TableCell1469">
            <text:p text:style-name="P1470">69</text:p>
          </table:table-cell>
        </table:table-row>
        <table:table-row table:style-name="TableRow1471">
          <table:table-cell table:style-name="TableCell1472">
            <text:p text:style-name="P1473">2.8.<text:s/>Kitos išmokos</text:p>
          </table:table-cell>
          <table:table-cell table:style-name="TableCell1474">
            <text:p text:style-name="P1475"/>
          </table:table-cell>
        </table:table-row>
        <table:table-row table:style-name="TableRow1476">
          <table:table-cell table:style-name="TableCell1477">
            <text:p text:style-name="P1478">Kompensacinės išmokos, išmokėtos pagal LR žemės ūkio, maisto ūkio ir kaimo plėtros įstatymą bei pagal kitus tokių išmokų mokėjimą reglamentuojančius teisės aktus</text:p>
          </table:table-cell>
          <table:table-cell table:style-name="TableCell1479">
            <text:p text:style-name="P1480">33</text:p>
          </table:table-cell>
        </table:table-row>
        <table:table-row table:style-name="TableRow1481">
          <table:table-cell table:style-name="TableCell1482">
            <text:p text:style-name="P1483">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1484">
            <text:p text:style-name="P1485">37</text:p>
          </table:table-cell>
        </table:table-row>
        <table:table-row table:style-name="TableRow1486">
          <table:table-cell table:style-name="TableCell1487">
            <text:p text:style-name="P1488">Pelno nesiekiančio vieneto gyventojui išmokėta premija, kuri pagal GPMĮ 17 straipsnio 1 dalies 52 punkto nuostatas neapmokestinama pajamų mokesčiu<text:s/></text:p>
          </table:table-cell>
          <table:table-cell table:style-name="TableCell1489">
            <text:p text:style-name="P1490">38</text:p>
          </table:table-cell>
        </table:table-row>
        <table:table-row table:style-name="TableRow1491">
          <table:table-cell table:style-name="TableCell1492">
            <text:p text:style-name="P1493">Gyventojui išmokėta premija, kuri pagal GPMĮ 17 straipsnio 1 dalies 36 punkto nuostatas neapmokestinama pajamų mokesčiu<text:s/></text:p>
          </table:table-cell>
          <table:table-cell table:style-name="TableCell1494">
            <text:p text:style-name="P1495">39</text:p>
          </table:table-cell>
        </table:table-row>
        <table:table-row table:style-name="TableRow1496">
          <table:table-cell table:style-name="TableCell1497">
            <text:p text:style-name="P1498">Valdybos ir stebėtojų tarybos nariui išmokėtos metinės išmokos (tantjemos) ir / arba išmokos už vykdytas valdymo funkcijas<text:s/></text:p>
          </table:table-cell>
          <table:table-cell table:style-name="TableCell1499">
            <text:p text:style-name="P1500">44</text:p>
          </table:table-cell>
        </table:table-row>
        <table:table-row table:style-name="TableRow1501">
          <table:table-cell table:style-name="TableCell1502">
            <text:p text:style-name="P1503">Stipendijos</text:p>
          </table:table-cell>
          <table:table-cell table:style-name="TableCell1504">
            <text:p text:style-name="P1505">47</text:p>
          </table:table-cell>
        </table:table-row>
        <table:table-row table:style-name="TableRow1506">
          <table:table-cell table:style-name="TableCell1507">
            <text:p text:style-name="P1508">Sporto veiklos, kuri nėra individuali veikla ir nesusijusi su darbo ar jų esmę atitinkančiais santykiais, išmokos<text:s/></text:p>
          </table:table-cell>
          <table:table-cell table:style-name="TableCell1509">
            <text:p text:style-name="P1510">51</text:p>
          </table:table-cell>
        </table:table-row>
        <table:table-row table:style-name="TableRow1511">
          <table:table-cell table:style-name="TableCell1512">
            <text:p text:style-name="P1513">Atlikėjo<text:s/>veiklos, kuri nėra individuali veikla ir nesusijusi su darbo ar jų esmę atitinkančiais santykiais, išmokos</text:p>
          </table:table-cell>
          <table:table-cell table:style-name="TableCell1514">
            <text:p text:style-name="P1515">52</text:p>
          </table:table-cell>
        </table:table-row>
        <table:table-row table:style-name="TableRow1516">
          <table:table-cell table:style-name="TableCell1517">
            <text:p text:style-name="P1518">Autoriniai atlyginimai<text:s/></text:p>
          </table:table-cell>
          <table:table-cell table:style-name="TableCell1519">
            <text:p text:style-name="P1520">61</text:p>
          </table:table-cell>
        </table:table-row>
        <table:table-row table:style-name="TableRow1521">
          <table:table-cell table:style-name="TableCell1522">
            <text:p text:style-name="P1523">Honorarai (įskaitant tarpininkų išmokėtus honorarus, gautus iš užsienio vienetų)</text:p>
          </table:table-cell>
          <table:table-cell table:style-name="TableCell1524">
            <text:p text:style-name="P1525">62</text:p>
          </table:table-cell>
        </table:table-row>
        <table:table-row table:style-name="TableRow1526">
          <table:table-cell table:style-name="TableCell1527">
            <text:p text:style-name="P1528">Kitos su darbo santykiais<text:s/>nesusijusios ir ne individualios veiklos išmokos</text:p>
          </table:table-cell>
          <table:table-cell table:style-name="TableCell1529">
            <text:p text:style-name="P1530">70</text:p>
          </table:table-cell>
        </table:table-row>
        <table:table-row table:style-name="TableRow1531">
          <table:table-cell table:style-name="TableCell1532">
            <text:p text:style-name="P1533"><text:span text:style-name="T1534">Darbuotojo naudai darbdavio mokamų draudimo įmokų už papildomą (savanorišką) sveikatos draudimą suma, kuri pagal GPMĮ 17 straipsnio 1 dalies 14 arba 14</text:span><text:span text:style-name="T1535">1</text:span><text:span text:style-name="T1536"><text:s/>punkto nuostatas neapmokestinama pajamų mokesčiu<text:s/></text:span></text:p>
          </table:table-cell>
          <table:table-cell table:style-name="TableCell1537">
            <text:p text:style-name="P1538">73</text:p>
          </table:table-cell>
        </table:table-row>
        <table:table-row table:style-name="TableRow1539">
          <table:table-cell table:style-name="TableCell1540">
            <text:p text:style-name="P1541"><text:span text:style-name="T1542">Darbuotojo naudai darbdavio mokamų gyvybės draudimo įmokų ir pensijų įmokų suma, kuri pagal GPMĮ 17 straipsnio 1 dalies 14 arba 14</text:span><text:span text:style-name="T1543">1</text:span><text:span text:style-name="T1544"><text:s/>punkto nuostatas neapmokestinama pajamų mokesčiu<text:s/></text:span></text:p>
          </table:table-cell>
          <table:table-cell table:style-name="TableCell1545">
            <text:p text:style-name="P1546">74</text:p>
          </table:table-cell>
        </table:table-row>
        <table:table-row table:style-name="TableRow1547">
          <table:table-cell table:style-name="TableCell1548">
            <text:p text:style-name="P1549">3. Individualią veiklą vykdančiam gyventojui išmokėtos išmokos:<text:s/></text:p>
          </table:table-cell>
          <table:table-cell table:style-name="TableCell1550">
            <text:p text:style-name="P1551"/>
          </table:table-cell>
        </table:table-row>
        <table:table-row table:style-name="TableRow1552">
          <table:table-cell table:style-name="TableCell1553">
            <text:p text:style-name="P1554">Individualią žemės ūkio veiklą vykdančiam gyventojui asmens, su kuriuo gyventojas susijęs darbo santykiais ar jų esmę atitinkančiais santykiais, išmokėtos išmokos<text:s/></text:p>
          </table:table-cell>
          <table:table-cell table:style-name="TableCell1555">
            <text:p text:style-name="P1556"><text:span text:style-name="T1557">35</text:span></text:p>
          </table:table-cell>
        </table:table-row>
        <table:table-row table:style-name="TableRow1558">
          <table:table-cell table:style-name="TableCell1559">
            <text:p text:style-name="P1560">Kitą individualią veiklą vykdančiam gyventojui išmokėtos išmokos, išskyrus žymimas 35,<text:s/>94 ir 95 kodais</text:p>
          </table:table-cell>
          <table:table-cell table:style-name="TableCell1561">
            <text:p text:style-name="P1562"><text:span text:style-name="T1563">93</text:span></text:p>
          </table:table-cell>
        </table:table-row>
        <table:table-row table:style-name="TableRow1564">
          <table:table-cell table:style-name="TableCell1565">
            <text:p text:style-name="P1566">Individualią sporto veiklą vykdančiam gyventojui išmokėtos išmokos</text:p>
          </table:table-cell>
          <table:table-cell table:style-name="TableCell1567">
            <text:p text:style-name="P1568">94</text:p>
          </table:table-cell>
        </table:table-row>
        <table:table-row table:style-name="TableRow1569">
          <table:table-cell table:style-name="TableCell1570">
            <text:p text:style-name="P1571">Individualią atlikėjo veiklą vykdančiam gyventojui išmokėtos išmokos</text:p>
          </table:table-cell>
          <table:table-cell table:style-name="TableCell1572">
            <text:p text:style-name="P1573">95</text:p>
          </table:table-cell>
        </table:table-row>
      </table:table>
      <text:p text:style-name="P1574"/>
      <text:p text:style-name="P1575"/>
      <text:p text:style-name="P1576">Vartojamų trumpinių reikšmės</text:p>
      <text:p text:style-name="P1577">GPMĮ – Lietuvos Respublikos gyventojų pajamų mokesčio<text:s/>įstatymas</text:p>
      <text:p text:style-name="P1578">Neribotos civilinės atsakomybės vienetas – individuali įmonė ir ūkinė bendrija</text:p>
      <text:p text:style-name="P1579">LR – Lietuvos Respublika</text:p>
      <text:p text:style-name="P1580">EEE – Europos ekonominė erdvė</text:p>
      <text:p text:style-name="P1581"/>
      <text:p text:style-name="P1582">______________________________________________________________________________</text:p>
      <text:p text:style-name="P1583"/>
      <text:p text:style-name="P1584"/>
      <text:p text:style-name="P1585">* Išskyrus asmens, susijusio<text:s/>su gyventoju darbo santykiais ar jų esmę atitinkančiais santykiais, mokamas didesnes negu kitiems tų pačių vertybinių popierių turėtojams palūkanas.</text:p>
      <text:p text:style-name="P1586"/>
      <text:p text:style-name="P1587"><text:span text:style-name="T1588">__________________</text:span></text:p>
      <text:p text:style-name="P1589">Priedo pakeitimai:</text:p>
      <text:p text:style-name="P1590"><text:span text:style-name="T1591">Nr.<text:s/></text:span><text:a xlink:href="https://www.e-tar.lt/portal/legalAct.html?documentId=TAR.1E16702456AE" office:target-frame-name="_top" xlink:show="replace"><text:span text:style-name="T1592">VA-80</text:span></text:a><text:span text:style-name="T1593">, 2008-12-31, Žin., 2009, Nr. 5-143 (2009-01-15), i. k. 1082055ISAK000VA-80</text:span></text:p>
      <text:p text:style-name="P1594"><text:span text:style-name="T1595">Nr.<text:s/></text:span><text:a xlink:href="https://www.e-tar.lt/portal/legalAct.html?documentId=b0b640d0af5311e7afdadfc0e4460de4" office:target-frame-name="_top" xlink:show="replace"><text:span text:style-name="T1596">VA-85</text:span></text:a><text:span text:style-name="T1597">, 2017-10-12, paskelbta TAR 2017-10-13, i. k. 2017-16205</text:span></text:p>
      <text:p text:style-name="Normal"/>
      <text:p text:style-name="P1598"/>
      <text:soft-page-break/>
      <text:p text:style-name="P1599">Metinės A klasės išmokų, nuo jų išskaičiuoto ir sumokėto pajamų mokesčio deklaracijos FR0573 formos, jos priedų FR0573A, FR0573U formų užpildymo ir teikimo taisyklių</text:p>
      <text:p text:style-name="P1600"><text:span text:style-name="T1601">3</text:span><text:span text:style-name="T1602"><text:s/>priedas</text:span></text:p>
      <text:p text:style-name="P1603"/>
      <text:p text:style-name="P1604"/>
      <text:p text:style-name="P1605"><text:span text:style-name="T1606">UŽ</text:span><text:span text:style-name="T1607">SIENIO VALSTYBIŲ KODAI</text:span></text:p>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Valstybės kodas</text:p>
          </table:table-cell>
          <table:table-cell table:style-name="TableCell1616">
            <text:p text:style-name="P1617">Valstybės pavadinimas</text:p>
          </table:table-cell>
        </table:table-row>
        <table:table-row table:style-name="TableRow1618">
          <table:table-cell table:style-name="TableCell1619">
            <text:p text:style-name="P1620">IE</text:p>
          </table:table-cell>
          <table:table-cell table:style-name="TableCell1621">
            <text:p text:style-name="P1622">Airija</text:p>
          </table:table-cell>
        </table:table-row>
        <table:table-row table:style-name="TableRow1623">
          <table:table-cell table:style-name="TableCell1624">
            <text:p text:style-name="P1625">AM</text:p>
          </table:table-cell>
          <table:table-cell table:style-name="TableCell1626">
            <text:p text:style-name="P1627">Armėnija</text:p>
          </table:table-cell>
        </table:table-row>
        <table:table-row table:style-name="TableRow1628">
          <table:table-cell table:style-name="TableCell1629">
            <text:p text:style-name="P1630">AU</text:p>
          </table:table-cell>
          <table:table-cell table:style-name="TableCell1631">
            <text:p text:style-name="P1632">Australija</text:p>
          </table:table-cell>
        </table:table-row>
        <table:table-row table:style-name="TableRow1633">
          <table:table-cell table:style-name="TableCell1634">
            <text:p text:style-name="P1635">AT</text:p>
          </table:table-cell>
          <table:table-cell table:style-name="TableCell1636">
            <text:p text:style-name="P1637">Austrija</text:p>
          </table:table-cell>
        </table:table-row>
        <table:table-row table:style-name="TableRow1638">
          <table:table-cell table:style-name="TableCell1639">
            <text:p text:style-name="P1640">AZ</text:p>
          </table:table-cell>
          <table:table-cell table:style-name="TableCell1641">
            <text:p text:style-name="P1642">Azerbaidžanas</text:p>
          </table:table-cell>
        </table:table-row>
        <table:table-row table:style-name="TableRow1643">
          <table:table-cell table:style-name="TableCell1644">
            <text:p text:style-name="P1645">BY</text:p>
          </table:table-cell>
          <table:table-cell table:style-name="TableCell1646">
            <text:p text:style-name="P1647">Baltarusija</text:p>
          </table:table-cell>
        </table:table-row>
        <table:table-row table:style-name="TableRow1648">
          <table:table-cell table:style-name="TableCell1649">
            <text:p text:style-name="P1650">BE</text:p>
          </table:table-cell>
          <table:table-cell table:style-name="TableCell1651">
            <text:p text:style-name="P1652">Belgija</text:p>
          </table:table-cell>
        </table:table-row>
        <table:table-row table:style-name="TableRow1653">
          <table:table-cell table:style-name="TableCell1654">
            <text:p text:style-name="P1655">BG</text:p>
          </table:table-cell>
          <table:table-cell table:style-name="TableCell1656">
            <text:p text:style-name="P1657">Bulgarija</text:p>
          </table:table-cell>
        </table:table-row>
        <table:table-row table:style-name="TableRow1658">
          <table:table-cell table:style-name="TableCell1659">
            <text:p text:style-name="P1660">CZ</text:p>
          </table:table-cell>
          <table:table-cell table:style-name="TableCell1661">
            <text:p text:style-name="P1662">Čekija</text:p>
          </table:table-cell>
        </table:table-row>
        <table:table-row table:style-name="TableRow1663">
          <table:table-cell table:style-name="TableCell1664">
            <text:p text:style-name="P1665">DK</text:p>
          </table:table-cell>
          <table:table-cell table:style-name="TableCell1666">
            <text:p text:style-name="P1667">Danija</text:p>
          </table:table-cell>
        </table:table-row>
        <table:table-row table:style-name="TableRow1668">
          <table:table-cell table:style-name="TableCell1669">
            <text:p text:style-name="P1670">GB</text:p>
          </table:table-cell>
          <table:table-cell table:style-name="TableCell1671">
            <text:p text:style-name="P1672">Didžioji Britanija</text:p>
          </table:table-cell>
        </table:table-row>
        <table:table-row table:style-name="TableRow1673">
          <table:table-cell table:style-name="TableCell1674">
            <text:p text:style-name="P1675">EE</text:p>
          </table:table-cell>
          <table:table-cell table:style-name="TableCell1676">
            <text:p text:style-name="P1677">Estija</text:p>
          </table:table-cell>
        </table:table-row>
        <table:table-row table:style-name="TableRow1678">
          <table:table-cell table:style-name="TableCell1679">
            <text:p text:style-name="P1680">GR</text:p>
          </table:table-cell>
          <table:table-cell table:style-name="TableCell1681">
            <text:p text:style-name="P1682">Graikija</text:p>
          </table:table-cell>
        </table:table-row>
        <table:table-row table:style-name="TableRow1683">
          <table:table-cell table:style-name="TableCell1684">
            <text:p text:style-name="P1685">GE</text:p>
          </table:table-cell>
          <table:table-cell table:style-name="TableCell1686">
            <text:p text:style-name="P1687">Gruzija</text:p>
          </table:table-cell>
        </table:table-row>
        <table:table-row table:style-name="TableRow1688">
          <table:table-cell table:style-name="TableCell1689">
            <text:p text:style-name="P1690">IN</text:p>
          </table:table-cell>
          <table:table-cell table:style-name="TableCell1691">
            <text:p text:style-name="P1692">Indija</text:p>
          </table:table-cell>
        </table:table-row>
        <table:table-row table:style-name="TableRow1693">
          <table:table-cell table:style-name="TableCell1694">
            <text:p text:style-name="P1695">IS</text:p>
          </table:table-cell>
          <table:table-cell table:style-name="TableCell1696">
            <text:p text:style-name="P1697">Islandija</text:p>
          </table:table-cell>
        </table:table-row>
        <table:table-row table:style-name="TableRow1698">
          <table:table-cell table:style-name="TableCell1699">
            <text:p text:style-name="P1700">ES</text:p>
          </table:table-cell>
          <table:table-cell table:style-name="TableCell1701">
            <text:p text:style-name="P1702">Ispanija</text:p>
          </table:table-cell>
        </table:table-row>
        <table:table-row table:style-name="TableRow1703">
          <table:table-cell table:style-name="TableCell1704">
            <text:p text:style-name="P1705">IT</text:p>
          </table:table-cell>
          <table:table-cell table:style-name="TableCell1706">
            <text:p text:style-name="P1707">Italija</text:p>
          </table:table-cell>
        </table:table-row>
        <table:table-row table:style-name="TableRow1708">
          <table:table-cell table:style-name="TableCell1709">
            <text:p text:style-name="P1710">IL</text:p>
          </table:table-cell>
          <table:table-cell table:style-name="TableCell1711">
            <text:p text:style-name="P1712">Izraelis</text:p>
          </table:table-cell>
        </table:table-row>
        <table:table-row table:style-name="TableRow1713">
          <table:table-cell table:style-name="TableCell1714">
            <text:p text:style-name="P1715">JP</text:p>
          </table:table-cell>
          <table:table-cell table:style-name="TableCell1716">
            <text:p text:style-name="P1717">Japonija</text:p>
          </table:table-cell>
        </table:table-row>
        <table:table-row table:style-name="TableRow1718">
          <table:table-cell table:style-name="TableCell1719">
            <text:p text:style-name="P1720">US</text:p>
          </table:table-cell>
          <table:table-cell table:style-name="TableCell1721">
            <text:p text:style-name="P1722">JAV</text:p>
          </table:table-cell>
        </table:table-row>
        <table:table-row table:style-name="TableRow1723">
          <table:table-cell table:style-name="TableCell1724">
            <text:p text:style-name="P1725">AE</text:p>
          </table:table-cell>
          <table:table-cell table:style-name="TableCell1726">
            <text:p text:style-name="P1727">Jungtiniai Arabų Emyratai</text:p>
          </table:table-cell>
        </table:table-row>
        <table:table-row table:style-name="TableRow1728">
          <table:table-cell table:style-name="TableCell1729">
            <text:p text:style-name="P1730">ME</text:p>
          </table:table-cell>
          <table:table-cell table:style-name="TableCell1731">
            <text:p text:style-name="P1732">Juodkalnija</text:p>
          </table:table-cell>
        </table:table-row>
        <table:table-row table:style-name="TableRow1733">
          <table:table-cell table:style-name="TableCell1734">
            <text:p text:style-name="P1735">CA</text:p>
          </table:table-cell>
          <table:table-cell table:style-name="TableCell1736">
            <text:p text:style-name="P1737">Kanada</text:p>
          </table:table-cell>
        </table:table-row>
        <table:table-row table:style-name="TableRow1738">
          <table:table-cell table:style-name="TableCell1739">
            <text:p text:style-name="P1740">KZ</text:p>
          </table:table-cell>
          <table:table-cell table:style-name="TableCell1741">
            <text:p text:style-name="P1742">Kazachstanas</text:p>
          </table:table-cell>
        </table:table-row>
        <table:table-row table:style-name="TableRow1743">
          <table:table-cell table:style-name="TableCell1744">
            <text:p text:style-name="P1745">CN</text:p>
          </table:table-cell>
          <table:table-cell table:style-name="TableCell1746">
            <text:p text:style-name="P1747">Kinija</text:p>
          </table:table-cell>
        </table:table-row>
        <table:table-row table:style-name="TableRow1748">
          <table:table-cell table:style-name="TableCell1749">
            <text:p text:style-name="P1750">CY</text:p>
          </table:table-cell>
          <table:table-cell table:style-name="TableCell1751">
            <text:p text:style-name="P1752">Kipras</text:p>
          </table:table-cell>
        </table:table-row>
        <table:table-row table:style-name="TableRow1753">
          <table:table-cell table:style-name="TableCell1754">
            <text:p text:style-name="P1755">KG</text:p>
          </table:table-cell>
          <table:table-cell table:style-name="TableCell1756">
            <text:p text:style-name="P1757">Kirgizija</text:p>
          </table:table-cell>
        </table:table-row>
        <table:table-row table:style-name="TableRow1758">
          <table:table-cell table:style-name="TableCell1759">
            <text:p text:style-name="P1760">HR</text:p>
          </table:table-cell>
          <table:table-cell table:style-name="TableCell1761">
            <text:p text:style-name="P1762">Kroatija</text:p>
          </table:table-cell>
        </table:table-row>
        <table:table-row table:style-name="TableRow1763">
          <table:table-cell table:style-name="TableCell1764">
            <text:p text:style-name="P1765">KW</text:p>
          </table:table-cell>
          <table:table-cell table:style-name="TableCell1766">
            <text:p text:style-name="P1767">Kuveitas</text:p>
          </table:table-cell>
        </table:table-row>
        <table:table-row table:style-name="TableRow1768">
          <table:table-cell table:style-name="TableCell1769">
            <text:p text:style-name="P1770">LV</text:p>
          </table:table-cell>
          <table:table-cell table:style-name="TableCell1771">
            <text:p text:style-name="P1772">Latvija</text:p>
          </table:table-cell>
        </table:table-row>
        <table:table-row table:style-name="TableRow1773">
          <table:table-cell table:style-name="TableCell1774">
            <text:p text:style-name="P1775">PL</text:p>
          </table:table-cell>
          <table:table-cell table:style-name="TableCell1776">
            <text:p text:style-name="P1777">Lenkija</text:p>
          </table:table-cell>
        </table:table-row>
        <table:table-row table:style-name="TableRow1778">
          <table:table-cell table:style-name="TableCell1779">
            <text:p text:style-name="P1780">LU</text:p>
          </table:table-cell>
          <table:table-cell table:style-name="TableCell1781">
            <text:p text:style-name="P1782">Liuksemburgas</text:p>
          </table:table-cell>
        </table:table-row>
        <table:table-row table:style-name="TableRow1783">
          <table:table-cell table:style-name="TableCell1784">
            <text:p text:style-name="P1785">MK</text:p>
          </table:table-cell>
          <table:table-cell table:style-name="TableCell1786">
            <text:p text:style-name="P1787">Makedonija</text:p>
          </table:table-cell>
        </table:table-row>
        <table:table-row table:style-name="TableRow1788">
          <table:table-cell table:style-name="TableCell1789">
            <text:p text:style-name="P1790">MT</text:p>
          </table:table-cell>
          <table:table-cell table:style-name="TableCell1791">
            <text:p text:style-name="P1792">Malta</text:p>
          </table:table-cell>
        </table:table-row>
        <table:table-row table:style-name="TableRow1793">
          <table:table-cell table:style-name="TableCell1794">
            <text:p text:style-name="P1795">MA</text:p>
          </table:table-cell>
          <table:table-cell table:style-name="TableCell1796">
            <text:p text:style-name="P1797">Marokas</text:p>
          </table:table-cell>
        </table:table-row>
        <text:soft-page-break/>
        <table:table-row table:style-name="TableRow1798">
          <table:table-cell table:style-name="TableCell1799">
            <text:p text:style-name="P1800">MD</text:p>
          </table:table-cell>
          <table:table-cell table:style-name="TableCell1801">
            <text:p text:style-name="P1802">Moldova</text:p>
          </table:table-cell>
        </table:table-row>
        <table:table-row table:style-name="TableRow1803">
          <table:table-cell table:style-name="TableCell1804">
            <text:p text:style-name="P1805">MX</text:p>
          </table:table-cell>
          <table:table-cell table:style-name="TableCell1806">
            <text:p text:style-name="P1807">Meksika</text:p>
          </table:table-cell>
        </table:table-row>
        <table:table-row table:style-name="TableRow1808">
          <table:table-cell table:style-name="TableCell1809">
            <text:p text:style-name="P1810">NO</text:p>
          </table:table-cell>
          <table:table-cell table:style-name="TableCell1811">
            <text:p text:style-name="P1812">Norvegija</text:p>
          </table:table-cell>
        </table:table-row>
        <table:table-row table:style-name="TableRow1813">
          <table:table-cell table:style-name="TableCell1814">
            <text:p text:style-name="P1815">NL</text:p>
          </table:table-cell>
          <table:table-cell table:style-name="TableCell1816">
            <text:p text:style-name="P1817">Nyderlandai</text:p>
          </table:table-cell>
        </table:table-row>
        <table:table-row table:style-name="TableRow1818">
          <table:table-cell table:style-name="TableCell1819">
            <text:p text:style-name="P1820">ZA</text:p>
          </table:table-cell>
          <table:table-cell table:style-name="TableCell1821">
            <text:p text:style-name="P1822">Pietų Afrika</text:p>
          </table:table-cell>
        </table:table-row>
        <table:table-row table:style-name="TableRow1823">
          <table:table-cell table:style-name="TableCell1824">
            <text:p text:style-name="P1825">KR</text:p>
          </table:table-cell>
          <table:table-cell table:style-name="TableCell1826">
            <text:p text:style-name="P1827">Pietų Korėja</text:p>
          </table:table-cell>
        </table:table-row>
        <table:table-row table:style-name="TableRow1828">
          <table:table-cell table:style-name="TableCell1829">
            <text:p text:style-name="P1830">PT</text:p>
          </table:table-cell>
          <table:table-cell table:style-name="TableCell1831">
            <text:p text:style-name="P1832">Portugalija</text:p>
          </table:table-cell>
        </table:table-row>
        <table:table-row table:style-name="TableRow1833">
          <table:table-cell table:style-name="TableCell1834">
            <text:p text:style-name="P1835">FR</text:p>
          </table:table-cell>
          <table:table-cell table:style-name="TableCell1836">
            <text:p text:style-name="P1837">Prancūzija</text:p>
          </table:table-cell>
        </table:table-row>
        <table:table-row table:style-name="TableRow1838">
          <table:table-cell table:style-name="TableCell1839">
            <text:p text:style-name="P1840">RO</text:p>
          </table:table-cell>
          <table:table-cell table:style-name="TableCell1841">
            <text:p text:style-name="P1842">Rumunija</text:p>
          </table:table-cell>
        </table:table-row>
        <table:table-row table:style-name="TableRow1843">
          <table:table-cell table:style-name="TableCell1844">
            <text:p text:style-name="P1845">RU</text:p>
          </table:table-cell>
          <table:table-cell table:style-name="TableCell1846">
            <text:p text:style-name="P1847">Rusija</text:p>
          </table:table-cell>
        </table:table-row>
        <table:table-row table:style-name="TableRow1848">
          <table:table-cell table:style-name="TableCell1849">
            <text:p text:style-name="P1850">RS</text:p>
          </table:table-cell>
          <table:table-cell table:style-name="TableCell1851">
            <text:p text:style-name="P1852">Serbija</text:p>
          </table:table-cell>
        </table:table-row>
        <table:table-row table:style-name="TableRow1853">
          <table:table-cell table:style-name="TableCell1854">
            <text:p text:style-name="P1855">SG</text:p>
          </table:table-cell>
          <table:table-cell table:style-name="TableCell1856">
            <text:p text:style-name="P1857">Singapūras</text:p>
          </table:table-cell>
        </table:table-row>
        <table:table-row table:style-name="TableRow1858">
          <table:table-cell table:style-name="TableCell1859">
            <text:p text:style-name="P1860">SK</text:p>
          </table:table-cell>
          <table:table-cell table:style-name="TableCell1861">
            <text:p text:style-name="P1862">Slovakija</text:p>
          </table:table-cell>
        </table:table-row>
        <table:table-row table:style-name="TableRow1863">
          <table:table-cell table:style-name="TableCell1864">
            <text:p text:style-name="P1865">SI</text:p>
          </table:table-cell>
          <table:table-cell table:style-name="TableCell1866">
            <text:p text:style-name="P1867">Slovėnija</text:p>
          </table:table-cell>
        </table:table-row>
        <table:table-row table:style-name="TableRow1868">
          <table:table-cell table:style-name="TableCell1869">
            <text:p text:style-name="P1870">FI</text:p>
          </table:table-cell>
          <table:table-cell table:style-name="TableCell1871">
            <text:p text:style-name="P1872">Suomija</text:p>
          </table:table-cell>
        </table:table-row>
        <table:table-row table:style-name="TableRow1873">
          <table:table-cell table:style-name="TableCell1874">
            <text:p text:style-name="P1875">SE</text:p>
          </table:table-cell>
          <table:table-cell table:style-name="TableCell1876">
            <text:p text:style-name="P1877">Švedija</text:p>
          </table:table-cell>
        </table:table-row>
        <table:table-row table:style-name="TableRow1878">
          <table:table-cell table:style-name="TableCell1879">
            <text:p text:style-name="P1880">CH</text:p>
          </table:table-cell>
          <table:table-cell table:style-name="TableCell1881">
            <text:p text:style-name="P1882">Šveicarija</text:p>
          </table:table-cell>
        </table:table-row>
        <table:table-row table:style-name="TableRow1883">
          <table:table-cell table:style-name="TableCell1884">
            <text:p text:style-name="P1885">TR</text:p>
          </table:table-cell>
          <table:table-cell table:style-name="TableCell1886">
            <text:p text:style-name="P1887">Turkija</text:p>
          </table:table-cell>
        </table:table-row>
        <table:table-row table:style-name="TableRow1888">
          <table:table-cell table:style-name="TableCell1889">
            <text:p text:style-name="P1890">TM</text:p>
          </table:table-cell>
          <table:table-cell table:style-name="TableCell1891">
            <text:p text:style-name="P1892">Turkmėnistanas</text:p>
          </table:table-cell>
        </table:table-row>
        <table:table-row table:style-name="TableRow1893">
          <table:table-cell table:style-name="TableCell1894">
            <text:p text:style-name="P1895">UA</text:p>
          </table:table-cell>
          <table:table-cell table:style-name="TableCell1896">
            <text:p text:style-name="P1897">Ukraina</text:p>
          </table:table-cell>
        </table:table-row>
        <table:table-row table:style-name="TableRow1898">
          <table:table-cell table:style-name="TableCell1899">
            <text:p text:style-name="P1900">UZ</text:p>
          </table:table-cell>
          <table:table-cell table:style-name="TableCell1901">
            <text:p text:style-name="P1902">Uzbekistanas</text:p>
          </table:table-cell>
        </table:table-row>
        <table:table-row table:style-name="TableRow1903">
          <table:table-cell table:style-name="TableCell1904">
            <text:p text:style-name="P1905">HU</text:p>
          </table:table-cell>
          <table:table-cell table:style-name="TableCell1906">
            <text:p text:style-name="P1907">Vengrija</text:p>
          </table:table-cell>
        </table:table-row>
        <table:table-row table:style-name="TableRow1908">
          <table:table-cell table:style-name="TableCell1909">
            <text:p text:style-name="P1910">DE</text:p>
          </table:table-cell>
          <table:table-cell table:style-name="TableCell1911">
            <text:p text:style-name="P1912">Vokietija</text:p>
          </table:table-cell>
        </table:table-row>
        <table:table-row table:style-name="TableRow1913">
          <table:table-cell table:style-name="TableCell1914">
            <text:p text:style-name="P1915">TT</text:p>
          </table:table-cell>
          <table:table-cell table:style-name="TableCell1916">
            <text:p text:style-name="P1917">Tikslinė teritorija</text:p>
          </table:table-cell>
        </table:table-row>
        <table:table-row table:style-name="TableRow1918">
          <table:table-cell table:style-name="TableCell1919">
            <text:p text:style-name="P1920">XX</text:p>
          </table:table-cell>
          <table:table-cell table:style-name="TableCell1921">
            <text:p text:style-name="P1922">Kita valstybė</text:p>
          </table:table-cell>
        </table:table-row>
      </table:table>
      <text:p text:style-name="P1923"/>
      <text:p text:style-name="P1924"><text:span text:style-name="T1925">________________</text:span></text:p>
      <text:p text:style-name="P1926">Priedo pakeitimai:</text:p>
      <text:p text:style-name="P1927"><text:span text:style-name="T1928">Nr.<text:s/></text:span><text:a xlink:href="https://www.e-tar.lt/portal/legalAct.html?documentId=4041966074aa11e4a01ea02952726324" office:target-frame-name="_top" xlink:show="replace"><text:span text:style-name="T1929">VA-151</text:span></text:a><text:span text:style-name="T1930">, 2014-11-25, paskelbta TAR 2014-11-25, i. k. 2014-17926</text:span></text:p>
      <text:p text:style-name="Normal"/>
      <text:p text:style-name="Normal"/>
      <text:p text:style-name="Normal"/>
      <text:p text:style-name="Normal"/>
      <text:p text:style-name="P1931">Priedų pakeitimai:</text:p>
      <text:p text:style-name="Normal"/>
      <text:p text:style-name="P1932">FR0573 formos 4 versija <text:s/>išdėstytas atskiru failu pagal įsakymą Nr. VA-1</text:p>
      <text:p text:style-name="P1933">Papildyta priedu:</text:p>
      <text:p text:style-name="P1934"><text:span text:style-name="T1935">Nr.<text:s/></text:span><text:a xlink:href="https://www.e-tar.lt/portal/legalAct.html?documentId=df6620b07dbd11e3a664e78d6e36b6a1" office:target-frame-name="_top" xlink:show="replace"><text:span text:style-name="T1936">VA-1</text:span></text:a><text:span text:style-name="T1937">, 2014-01-08, paskelbta TAR 2014-01-15, i. k. 2014-00203</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Valstybinė mokesčių inspekcija prie Lietuvos Respublikos</text:span><text:span text:style-name="T1947"><text:s/>finansų ministerijos, Įsakymas</text:span></text:p>
      <text:p text:style-name="P1948"><text:span text:style-name="T1949">Nr.<text:s/></text:span><text:a xlink:href="https://www.e-tar.lt/portal/legalAct.html?documentId=TAR.A8240B9A3035" office:target-frame-name="_top" xlink:show="replace"><text:span text:style-name="T1950">VA-84</text:span></text:a><text:span text:style-name="T1951">, 2005-12-15, Žin., 2005, Nr. 151-5576 (2005-12-29), i. k. 1052055ISAK000VA-84</text:span></text:p>
      <text:soft-page-break/>
      <text:p text:style-name="P1952"><text:span text:style-name="T1953">Dėl Valstybinės mokesčių inspekcijos prie Lietuvos Res</text:span><text:span text:style-name="T1954">publikos finansų 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955"/>
      <text:p text:style-name="P1956"><text:span text:style-name="T1957">2.</text:span></text:p>
      <text:p text:style-name="P1958"><text:span text:style-name="T1959">Valstybinė mokesčių inspekcija prie Lietuvos Respublikos finansų ministerijos, Įsakymas</text:span></text:p>
      <text:p text:style-name="P1960"><text:span text:style-name="T1961">Nr.<text:s/></text:span><text:a xlink:href="https://www.e-tar.lt/portal/legalAct.html?documentId=TAR.678F4841DEAA" office:target-frame-name="_top" xlink:show="replace"><text:span text:style-name="T1962">VA-46</text:span></text:a><text:span text:style-name="T1963">, 2006-05-17, Žin., 2006, Nr. 59-2111 (2006-05-25), i. k.<text:s/></text:span><text:span text:style-name="T1964">1062055ISAK000VA-46</text:span></text:p>
      <text:p text:style-name="P1965"><text:span text:style-name="T1966">Dėl Valstybinės mokesčių inspekcijos prie Lietuvos Respublikos finansų ministerijos viršininko 2004 m. liepos 26 d. įsakymo Nr. VA-145 "Dėl Metinės A klasės išmokų, nuo jų išskaičiuoto ir sumokėto pajamų mokesčio deklaracijos formos, jo</text:span><text:span text:style-name="T1967">s priedų formų bei jų pildymo ir teikimo taisyklių patvirtinimo" pakeitimo</text:span></text:p>
      <text:p text:style-name="P1968"/>
      <text:p text:style-name="P1969"><text:span text:style-name="T1970">3.</text:span></text:p>
      <text:p text:style-name="P1971"><text:span text:style-name="T1972">Valstybinė mokesčių inspekcija prie Lietuvos Respublikos finansų ministerijos, Įsakymas</text:span></text:p>
      <text:p text:style-name="P1973"><text:span text:style-name="T1974">Nr.<text:s/></text:span><text:a xlink:href="https://www.e-tar.lt/portal/legalAct.html?documentId=TAR.F8460F4A5A58" office:target-frame-name="_top" xlink:show="replace"><text:span text:style-name="T1975">VA-</text:span><text:span text:style-name="T1976">71</text:span></text:a><text:span text:style-name="T1977">, 2006-09-15, Žin., 2006, Nr. 105-4033 (2006-09-30), i. k. 1062055ISAK000VA-71</text:span></text:p>
      <text:p text:style-name="P1978"><text:span text:style-name="T1979">Dėl Valstybinės mokesčių inspekcijos prie Lietuvos Respublikos finansų ministerijos viršininko 2004 m. liepos 26 d. įsakymo Nr. VA-145 "Dėl Metinės A klasės išmokų, nuo jų išs</text:span><text:span text:style-name="T1980">kaičiuoto ir sumokėto pajamų mokesčio deklaracijos formos, jos priedų formų bei jų pildymo ir teikimo taisyklių patvirtinimo" pakeitimo</text:span></text:p>
      <text:p text:style-name="P1981"/>
      <text:p text:style-name="P1982"><text:span text:style-name="T1983">4.</text:span></text:p>
      <text:p text:style-name="P1984"><text:span text:style-name="T1985">Valstybinė mokesčių inspekcija prie Lietuvos Respublikos finansų ministerijos, Įsakymas</text:span></text:p>
      <text:p text:style-name="P1986"><text:span text:style-name="T1987">Nr.<text:s/></text:span><text:a xlink:href="https://www.e-tar.lt/portal/legalAct.html?documentId=TAR.3925E1CF2158" office:target-frame-name="_top" xlink:show="replace"><text:span text:style-name="T1988">VA-88</text:span></text:a><text:span text:style-name="T1989">, 2006-12-01, Žin., 2006, Nr. 135-5130 (2006-12-12), i. k. 1062055ISAK000VA-88</text:span></text:p>
      <text:p text:style-name="P1990"><text:span text:style-name="T1991">Dėl Valstybinės mokesčių inspekcijos prie Lietuvos Respublikos finansų ministerijos viršininko 2004 m. liepos 26 d</text:span><text:span text:style-name="T1992">. įsakymo Nr. VA-145 "Dėl Metinės A klasės išmokų, nuo jų išskaičiuoto ir sumokėto pajamų mokesčio deklaracijos formos, jos priedų formų bei jų pildymo ir teikimo taisyklių patvirtinimo" pakeitimo</text:span></text:p>
      <text:p text:style-name="P1993"/>
      <text:p text:style-name="P1994"><text:span text:style-name="T1995">5.</text:span></text:p>
      <text:p text:style-name="P1996"><text:span text:style-name="T1997">Valstybinė mokesčių inspekcija prie Lietuvos Respubliko</text:span><text:span text:style-name="T1998">s finansų ministerijos, Įsakymas</text:span></text:p>
      <text:p text:style-name="P1999"><text:span text:style-name="T2000">Nr.<text:s/></text:span><text:a xlink:href="https://www.e-tar.lt/portal/legalAct.html?documentId=TAR.3F03FDC341A6" office:target-frame-name="_top" xlink:show="replace"><text:span text:style-name="T2001">VA-75</text:span></text:a><text:span text:style-name="T2002">, 2007-12-10, Žin., 2007, Nr. 134-5450 (2007-12-18), i. k. 1072055ISAK000VA-75</text:span></text:p>
      <text:p text:style-name="P2003"><text:span text:style-name="T2004">Dėl Valstybinės mokesčių inspekcijos prie Lietuvos<text:s/></text:span><text:span text:style-name="T2005">Respublikos finansų ministerijos viršininko 2004 m. liepos 26 d. įsakymo Nr. VA-145 "Dėl Metinės A klasės išmokų, nuo jų išskaičiuoto ir sumokėto pajamų mokesčio deklaracijos formos, jos priedų formų bei jų pildymo ir teikimo taisyklių patvirtinimo" pakeit</text:span><text:span text:style-name="T2006">imo</text:span></text:p>
      <text:p text:style-name="P2007"/>
      <text:p text:style-name="P2008"><text:span text:style-name="T2009">6.</text:span></text:p>
      <text:p text:style-name="P2010"><text:span text:style-name="T2011">Valstybinė mokesčių inspekcija prie Lietuvos Respublikos finansų ministerijos, Įsakymas</text:span></text:p>
      <text:p text:style-name="P2012"><text:span text:style-name="T2013">Nr.<text:s/></text:span><text:a xlink:href="https://www.e-tar.lt/portal/legalAct.html?documentId=TAR.1E16702456AE" office:target-frame-name="_top" xlink:show="replace"><text:span text:style-name="T2014">VA-80</text:span></text:a><text:span text:style-name="T2015">, 2008-12-31, Žin., 2009, Nr. 5-143 (2009-01-15), i. k. 1082055ISAK00</text:span><text:span text:style-name="T2016">0VA-80</text:span></text:p>
      <text:p text:style-name="P2017"><text:span text:style-name="T2018">Dėl Valstybinės mokesčių inspekcijos prie Lietuvos Respublikos finansų ministerijos viršininko 2004 m. liepos 26 d. įsakymo Nr. VA-145 "Dėl Metinės A klasės išmokų, nuo jų išskaičiuoto ir sumokėto pajamų mokesčio deklaracijos formos, jos priedų form</text:span><text:span text:style-name="T2019">ų bei jų pildymo ir teikimo taisyklių patvirtinimo" pakeitimo</text:span></text:p>
      <text:p text:style-name="P2020"/>
      <text:p text:style-name="P2021"><text:span text:style-name="T2022">7.</text:span></text:p>
      <text:p text:style-name="P2023"><text:span text:style-name="T2024">Valstybinė mokesčių inspekcija prie Lietuvos Respublikos finansų ministerijos, Įsakymas</text:span></text:p>
      <text:p text:style-name="P2025"><text:span text:style-name="T2026">Nr.<text:s/></text:span><text:a xlink:href="https://www.e-tar.lt/portal/legalAct.html?documentId=TAR.CEA868103AD0" office:target-frame-name="_top" xlink:show="replace"><text:span text:style-name="T2027">VA-88</text:span></text:a><text:span text:style-name="T2028">, 2009-12-0</text:span><text:span text:style-name="T2029">2, Žin., 2009, Nr. 146-6542 (2009-12-10), i. k. 1092055ISAK000VA-88</text:span></text:p>
      <text:p text:style-name="P2030"><text:span text:style-name="T2031">Dėl Valstybinės mokesčių inspekcijos prie Lietuvos Respublikos finansų ministerijos viršininko 2004 m. liepos 26 d. įsakymo Nr. VA-145 "Dėl Metinės A klasės išmokų, nuo jų išskaičiuoto ir<text:s/></text:span><text:span text:style-name="T2032">sumokėto pajamų mokesčio deklaracijos FR0573 formos, jos FR0573A, FR0573U priedų pildymo ir teikimo taisyklių patvirtinimo" pakeitimo</text:span></text:p>
      <text:p text:style-name="P2033"/>
      <text:p text:style-name="P2034"><text:span text:style-name="T2035">8.</text:span></text:p>
      <text:p text:style-name="P2036"><text:span text:style-name="T2037">Valstybinė mokesčių inspekcija prie Lietuvos Respublikos finansų ministerijos, Įsakymas</text:span></text:p>
      <text:p text:style-name="P2038"><text:span text:style-name="T2039">Nr.<text:s/></text:span><text:a xlink:href="https://www.e-tar.lt/portal/legalAct.html?documentId=TAR.723EE01180D5" office:target-frame-name="_top" xlink:show="replace"><text:span text:style-name="T2040">VA-6</text:span></text:a><text:span text:style-name="T2041">, 2011-01-14, Žin., 2011, Nr. 8-374 (2011-01-20); Žin., 2011, Nr. 14-0 (2011-02-03), i. k. 1112055ISAK0000VA-6</text:span></text:p>
      <text:p text:style-name="P2042"><text:span text:style-name="T2043">Dėl Valstybinės mokesčių inspekcijos prie Lietuvos Respubliko</text:span><text:span text:style-name="T2044">s finansų ministerijos viršininko 2004 m. liepos 26 d. įsakymo Nr. VA-145 "Dėl Metinės A klasės išmokų, nuo jų išskaičiuoto ir sumokėto pajamų mokesčio deklaracijos FR0573 formos, jos FR0573A, FR0573U priedų pildymo ir teikimo taisyklių patvirtinimo" pakei</text:span><text:span text:style-name="T2045">timo</text:span></text:p>
      <text:p text:style-name="P2046"/>
      <text:p text:style-name="P2047"><text:span text:style-name="T2048">9.</text:span></text:p>
      <text:p text:style-name="P2049"><text:span text:style-name="T2050">Valstybinė mokesčių inspekcija prie Lietuvos Respublikos finansų ministerijos, Įsakymas</text:span></text:p>
      <text:p text:style-name="P2051"><text:span text:style-name="T2052">Nr.<text:s/></text:span><text:a xlink:href="https://www.e-tar.lt/portal/legalAct.html?documentId=TAR.1C30576F3C15" office:target-frame-name="_top" xlink:show="replace"><text:span text:style-name="T2053">VA-108</text:span></text:a><text:span text:style-name="T2054">, 2012-12-06, Žin., 2012, Nr. 143-7423 (2012-12-11), i. k. 1122055I</text:span><text:span text:style-name="T2055">SAK00VA-108</text:span></text:p>
      <text:p text:style-name="P2056"><text:span text:style-name="T2057">Dėl Valstybinės mokesčių inspekcijos prie Lietuvos Respublikos finansų ministerijos viršininko 2004 m. liepos 26 d. įsakymo Nr. VA-145 "Dėl Metinės A klasės išmokų, nuo jų išskaičiuoto ir sumokėto pajamų mokesčio deklaracijos FR0573 formos, jos</text:span><text:span text:style-name="T2058"><text:s/>FR0573A, FR0573U priedų pildymo ir teikimo taisyklių patvirtinimo" pakeitimo</text:span></text:p>
      <text:p text:style-name="P2059"/>
      <text:p text:style-name="P2060"><text:span text:style-name="T2061">10.</text:span></text:p>
      <text:p text:style-name="P2062"><text:span text:style-name="T2063">Valstybinė mokesčių inspekcija prie Lietuvos Respublikos finansų ministerijos, Įsakymas</text:span></text:p>
      <text:p text:style-name="P2064"><text:span text:style-name="T2065">Nr.<text:s/></text:span><text:a xlink:href="https://www.e-tar.lt/portal/legalAct.html?documentId=df6620b07dbd11e3a664e78d6e36b6a1" office:target-frame-name="_top" xlink:show="replace"><text:span text:style-name="T2066">VA-1</text:span></text:a><text:span text:style-name="T2067">, 2014-01-08, paskelbta TAR 2014-01-15, i. k. 2014-00203</text:span></text:p>
      <text:p text:style-name="P2068"><text:span text:style-name="T2069">Dėl Valstybinės mokesčių inspekcijos prie Lietuvos Respublikos <text:s text:c="3"/>finansų ministerijos viršininko 2004 m. liepos 26 d. įsakymo Nr. VA-145 "Dėl Metinės A klasės išmokų, nuo jų išs</text:span><text:span text:style-name="T2070">kaičiuoto ir sumokėto pajamų mokesčio deklaracijos FR0573 formos, jos FR0573A, FR0573U priedų pildymo ir teikimo taisyklių patvirtinimo“ pakeitimo</text:span></text:p>
      <text:p text:style-name="P2071"/>
      <text:p text:style-name="P2072"><text:span text:style-name="T2073">11.</text:span></text:p>
      <text:p text:style-name="P2074"><text:span text:style-name="T2075">Valstybinė mokesčių inspekcija prie Lietuvos Respublikos finansų ministerijos, Įsakymas</text:span></text:p>
      <text:p text:style-name="P2076"><text:span text:style-name="T2077">Nr.<text:s/></text:span><text:a xlink:href="https://www.e-tar.lt/portal/legalAct.html?documentId=4fdc11f0ba4111e38c29e1cb69bd09d3" office:target-frame-name="_top" xlink:show="replace"><text:span text:style-name="T2078">VA-20</text:span></text:a><text:span text:style-name="T2079">, 2014-04-02, paskelbta TAR 2014-04-02, i. k. 2014-03989</text:span></text:p>
      <text:p text:style-name="P2080"><text:span text:style-name="T2081">Dėl Valstybinės mokesčių inspekcijos prie Lietuvos Respublikos finansų ministerijos viršininko 200</text:span><text:span text:style-name="T2082">4 m. liepos 26 d. įsakymo Nr. VA-145 ,,Dėl Metinės A klasės išmokų, nuo jų išskaičiuoto ir sumokėto pajamų mokesčio deklaracijos FR0573 formos, jos FR0573A, FR0573U priedų pildymo ir teikimo taisyklių patvirtinimo“ pakeitimo</text:span></text:p>
      <text:p text:style-name="P2083"/>
      <text:p text:style-name="P2084"><text:span text:style-name="T2085">12.</text:span></text:p>
      <text:p text:style-name="P2086"><text:span text:style-name="T2087">Valstybinė mokesčių inspek</text:span><text:span text:style-name="T2088">cija prie Lietuvos Respublikos finansų ministerijos, Įsakymas</text:span></text:p>
      <text:p text:style-name="P2089"><text:span text:style-name="T2090">Nr.<text:s/></text:span><text:a xlink:href="https://www.e-tar.lt/portal/legalAct.html?documentId=4041966074aa11e4a01ea02952726324" office:target-frame-name="_top" xlink:show="replace"><text:span text:style-name="T2091">VA-151</text:span></text:a><text:span text:style-name="T2092">, 2014-11-25, paskelbta TAR 2014-11-25, i. k. 2014-17926</text:span></text:p>
      <text:p text:style-name="P2093"><text:span text:style-name="T2094">Valstybinės mokesčių inspekci</text:span><text:span text:style-name="T2095">jos prie Lietuvos Respublikos finansų ministerijos viršininko įsakymas dėl Valstybinės mokesčių inspekcijos prie Lietuvos Respublikos finansų ministerijos viršininko 2004 m. liepos 26 d. įsakymo Nr. VA-145 ,,Dėl Metinės A klasės išmokų, nuo jų išskaičiuoto</text:span><text:span text:style-name="T2096"><text:s/>ir sumokėto pajamų mokesčio deklaracijos FR0573 formos, jos FR0573A, FR0573U priedų pildymo ir teikimo taisyklių patvirtinimo“ pakeitimo</text:span></text:p>
      <text:p text:style-name="P2097"/>
      <text:p text:style-name="P2098"><text:span text:style-name="T2099">13.</text:span></text:p>
      <text:p text:style-name="P2100"><text:span text:style-name="T2101">Valstybinė mokesčių inspekcija prie Lietuvos Respublikos finansų ministerijos, Įsakymas</text:span></text:p>
      <text:p text:style-name="P2102"><text:span text:style-name="T2103">Nr.<text:s/></text:span><text:a xlink:href="https://www.e-tar.lt/portal/legalAct.html?documentId=bee485e0682e11e58e1ab2c84776483b" office:target-frame-name="_top" xlink:show="replace"><text:span text:style-name="T2104">VA-74</text:span></text:a><text:span text:style-name="T2105">, 2015-10-01, paskelbta TAR 2015-10-01, i. k. 2015-14614</text:span></text:p>
      <text:p text:style-name="P2106"><text:span text:style-name="T2107">Dėl Valstybinės mokesčių inspekcijos prie Lietuvos Respublikos finansų ministerijos viršininko 2004 m. liepos 26 d. į</text:span><text:span text:style-name="T2108">sakymo Nr. VA-145 „Dėl Metinės A klasės išmokų, nuo jų išskaičiuoto ir sumokėto pajamų mokesčio deklaracijos FR0573 formos, jos FR0573A, FR0573U priedų pildymo ir teikimo taisyklių patvirtinimo“ pakeitimo</text:span></text:p>
      <text:p text:style-name="P2109"/>
      <text:p text:style-name="P2110"><text:span text:style-name="T2111">14.</text:span></text:p>
      <text:p text:style-name="P2112"><text:span text:style-name="T2113">Valstybinė mokesčių inspekcija prie Lietuvos<text:s/></text:span><text:span text:style-name="T2114">Respublikos finansų ministerijos, Įsakymas</text:span></text:p>
      <text:p text:style-name="P2115"><text:span text:style-name="T2116">Nr.<text:s/></text:span><text:a xlink:href="https://www.e-tar.lt/portal/legalAct.html?documentId=3f51de801c2011e69e24a0d5d821547a" office:target-frame-name="_top" xlink:show="replace"><text:span text:style-name="T2117">VA-67</text:span></text:a><text:span text:style-name="T2118">, 2016-05-17, paskelbta TAR 2016-05-17, i. k. 2016-13109</text:span></text:p>
      <text:p text:style-name="P2119"><text:span text:style-name="T2120">Dėl Valstybinės mokesčių inspekcijos prie Lietuvo</text:span><text:span text:style-name="T2121">s Respublikos finansų ministerijos viršininko 2004 m. liepos 26 d. įsakymo Nr. VA-145 ,,Dėl metinės A klasės išmokų, nuo jų išskaičiuoto ir sumokėto pajamų mokesčio deklaracijos FR0573 formos, jos FR0573A, FR0573U priedų pildymo ir teikimo taisyklių patvir</text:span><text:span text:style-name="T2122">tinimo“ pakeitimo</text:span></text:p>
      <text:p text:style-name="P2123"/>
      <text:p text:style-name="P2124"><text:span text:style-name="T2125">15.</text:span></text:p>
      <text:p text:style-name="P2126"><text:span text:style-name="T2127">Valstybinė mokesčių inspekcija prie Lietuvos Respublikos finansų ministerijos, Įsakymas</text:span></text:p>
      <text:p text:style-name="P2128"><text:span text:style-name="T2129">Nr.<text:s/></text:span><text:a xlink:href="https://www.e-tar.lt/portal/legalAct.html?documentId=20f2cbc8b63a11e6aae49c0b9525cbbb" office:target-frame-name="_top" xlink:show="replace"><text:span text:style-name="T2130">VA-145</text:span></text:a><text:span text:style-name="T2131">, 2016-11-29, paskelbta TAR 2016-11-3</text:span><text:span text:style-name="T2132">0, i. k. 2016-27790</text:span></text:p>
      <text:p text:style-name="P2133"><text:span text:style-name="T2134">Dėl Valstybinės mokesčių inspekcijos prie Lietuvos Respublikos finansų ministerijos viršininko 2004 m. liepos 26 d. įsakymo Nr. VA-145 „Dėl Metinės A klasės išmokų, nuo jų išskaičiuoto ir sumokėto pajamų mokesčio deklaracijos FR0573 for</text:span><text:span text:style-name="T2135">mos, jos FR0573A, FR0573U priedų pildymo ir teikimo taisyklių patvirtinimo“ pakeitimo</text:span></text:p>
      <text:p text:style-name="P2136"/>
      <text:p text:style-name="P2137"><text:span text:style-name="T2138">16.</text:span></text:p>
      <text:p text:style-name="P2139"><text:span text:style-name="T2140">Valstybinė mokesčių inspekcija prie Lietuvos Respublikos finansų ministerijos, Įsakymas</text:span></text:p>
      <text:p text:style-name="P2141"><text:span text:style-name="T2142">Nr.<text:s/></text:span><text:a xlink:href="https://www.e-tar.lt/portal/legalAct.html?documentId=b0b640d0af5311e7afdadfc0e4460de4" office:target-frame-name="_top" xlink:show="replace"><text:span text:style-name="T2143">VA-85</text:span></text:a><text:span text:style-name="T2144">, 2017-10-12, paskelbta TAR 2017-10-13, i. k. 2017-16205</text:span></text:p>
      <text:p text:style-name="P2145"><text:span text:style-name="T2146">Dėl valstybinės mokesčių inspekcijos prie Lietuvos Respublikos finansų ministerijos viršininko 2004 m. liepos 26 d. įsakymo Nr. VA-145 „Dėl Metinės A klasės išmokų, nuo<text:s/></text:span><text:span text:style-name="T2147">jų išskaičiuoto ir sumokėto pajamų mokesčio deklaracijos FR0573 formos, jos FR0573A, FR0573U priedų pildymo ir teikimo taisyklių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06:45:00Z</meta:creation-date>
    <dc:date>2018-02-09T06:45:00Z</dc:date>
    <meta:template xlink:href="Normal.dotm" xlink:type="simple"/>
    <meta:editing-cycles>2</meta:editing-cycles>
    <meta:editing-duration>PT0S</meta:editing-duration>
    <meta:document-statistic meta:page-count="25" meta:paragraph-count="2017" meta:word-count="10179" meta:character-count="76674" meta:row-count="3806" meta:non-whitespace-character-count="68512"/>
  </office:meta>
</office:document-meta>
</file>