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tab-stops>
          <style:tab-stop style:type="left" style:position="3.5in"/>
          <style:tab-stop style:type="right" style:position="6.8111in"/>
        </style:tab-stops>
      </style:paragraph-properties>
    </style:style>
    <style:style style:name="P5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4"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5" style:parent-style-name="Normal" style:family="paragraph">
      <style:paragraph-properties>
        <style:tab-stops>
          <style:tab-stop style:type="right" style:position="6.3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paragraph-properties fo:break-before="page" fo:text-indent="2.375in">
        <style:tab-stops>
          <style:tab-stop style:type="left" style:position="2.375in"/>
          <style:tab-stop style:type="left" style:position="2.8104in"/>
          <style:tab-stop style:type="left" style:position="2.9291in"/>
        </style:tab-stops>
      </style:paragraph-properties>
    </style:style>
    <style:style style:name="P67"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text-properties style:font-size-complex="12pt"/>
    </style:style>
    <style:style style:name="P68"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69"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70" style:parent-style-name="Normal" style:family="paragraph">
      <style:paragraph-properties fo:margin-left="2.3625in">
        <style:tab-stops/>
      </style:paragraph-properties>
      <style:text-properties style:font-size-complex="12pt"/>
    </style:style>
    <style:style style:name="P71" style:parent-style-name="Normal" style:family="paragraph">
      <style:paragraph-properties fo:margin-left="2.3625in" fo:text-indent="0.0416in">
        <style:tab-stops/>
      </style:paragraph-properties>
      <style:text-properties style:font-size-complex="12pt"/>
    </style:style>
    <style:style style:name="P72" style:parent-style-name="Normal" style:family="paragraph">
      <style:paragraph-properties fo:margin-left="2.3625in" fo:text-indent="0.0416in">
        <style:tab-stops/>
      </style:paragraph-properties>
      <style:text-properties style:font-size-complex="12pt"/>
    </style:style>
    <style:style style:name="P73" style:parent-style-name="Normal" style:family="paragraph">
      <style:paragraph-properties fo:margin-left="2.3625in" fo:text-indent="0.0416in">
        <style:tab-stops/>
      </style:paragraph-properties>
      <style:text-properties style:font-size-complex="12pt"/>
    </style:style>
    <style:style style:name="P74"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5"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6" style:parent-style-name="Normal" style:family="paragraph">
      <style:paragraph-properties fo:text-align="center">
        <style:tab-stops>
          <style:tab-stop style:type="left" style:position="0.3333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79" style:parent-style-name="Normal" style:family="paragraph">
      <style:paragraph-properties fo:keep-with-next="always" fo:text-align="center">
        <style:tab-stops>
          <style:tab-stop style:type="left" style:position="0.333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5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style>
    <style:style style:name="P111" style:parent-style-name="Normal" style:family="paragraph">
      <style:paragraph-properties fo:text-align="justify" style:line-height-at-least="0.1666in" fo:text-indent="0.374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666in" fo:text-indent="0.3743in"/>
      <style:text-properties style:font-size-complex="12pt"/>
    </style:style>
    <style:style style:name="P116" style:parent-style-name="Normal" style:family="paragraph">
      <style:paragraph-properties fo:text-align="justify" style:line-height-at-least="0.1666in" fo:text-indent="0.3743in"/>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center" fo:text-indent="0.0416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style:font-name-asian="Arial Unicode MS" fo:font-weight="bold" style:font-weight-asian="bold" style:font-weight-complex="bold" style:font-size-complex="12pt"/>
    </style:style>
    <style:style style:name="P174" style:parent-style-name="Normal" style:family="paragraph">
      <style:paragraph-properties fo:text-align="justify" fo:margin-left="0.0395in" fo:text-indent="0.354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041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text-indent="0.3937in"/>
    </style:style>
    <style:style style:name="P330" style:parent-style-name="Normal" style:family="paragraph">
      <style:paragraph-properties fo:keep-with-next="always" fo:text-align="center" fo:text-indent="0.3937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keep-with-next="always" fo:text-align="center" fo:text-indent="0.4354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margin-left="0.5in" fo:text-indent="-0.106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style:font-size-complex="12pt"/>
    </style:style>
    <style:style style:name="P533" style:parent-style-name="Normal" style:family="paragraph">
      <style:paragraph-properties fo:border="0.0069in solid #000000" fo:padding-top="0.0138in" fo:padding-left="0.0555in" fo:padding-bottom="0.0138in" fo:padding-right="0.0555in" style:shadow="none"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border="0.0069in solid #000000" fo:padding-top="0.0138in" fo:padding-left="0.0555in" fo:padding-bottom="0.0138in" fo:padding-right="0.0555in" style:shadow="none" fo:text-align="justify" fo:text-indent="0.4354in"/>
      <style:text-properties style:font-size-complex="12pt"/>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paragraph-properties fo:text-align="justify" fo:margin-right="-0.0229in"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395in" fo:text-indent="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3937in"/>
    </style:style>
    <style:style style:name="P600" style:parent-style-name="Normal" style:family="paragraph">
      <style:paragraph-properties fo:keep-with-next="always" fo:text-align="center" fo:text-indent="0.3937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keep-with-next="always" fo:text-align="center" fo:text-indent="0.3937in"/>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354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569in"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margin-left="0.3937in" fo:margin-right="-0.0569in">
        <style:tab-stops/>
      </style:paragraph-properties>
    </style:style>
    <style:style style:name="T731" style:parent-style-name="DefaultParagraphFont" style:family="text">
      <style:text-properties fo:color="#000000" style:font-size-complex="12pt" style:text-underline-type="single" style:text-underline-style="solid" style:text-underline-width="auto" style:text-underline-mode="continuou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text-underline-type="single" style:text-underline-style="solid" style:text-underline-width="auto" style:text-underline-mode="continuous"/>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ext-properties style:font-size-complex="12pt"/>
    </style:style>
    <style:style style:name="P833" style:parent-style-name="Normal" style:family="paragraph">
      <style:paragraph-properties fo:text-align="justify" fo:text-indent="0.3937in"/>
      <style:text-properties style:font-size-complex="12pt"/>
    </style:style>
    <style:style style:name="P8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fo:text-indent="0.3937in"/>
      <style:text-properties style:font-size-complex="12pt"/>
    </style:style>
    <style:style style:name="P844" style:parent-style-name="Normal" style:family="paragraph">
      <style:paragraph-properties fo:border="0.0069in solid #000000" fo:padding-top="0.0138in" fo:padding-left="0.0555in" fo:padding-bottom="0.0138in" fo:padding-right="0.0555in" style:shadow="non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keep-with-next="always" fo:text-align="center" fo:text-indent="0.3937in"/>
      <style:text-properties fo:font-weight="bold" style:font-weight-asian="bold" style:font-size-complex="12pt"/>
    </style:style>
    <style:style style:name="P881" style:parent-style-name="Normal" style:family="paragraph">
      <style:paragraph-properties fo:keep-with-next="always" fo:text-align="center" fo:text-indent="0.3937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keep-with-next="always" fo:text-align="center" fo:text-indent="0.4354in"/>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83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83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keep-with-next="always" fo:text-align="center" fo:text-indent="0.3937in">
        <style:tab-stops>
          <style:tab-stop style:type="left" style:position="6.0173in"/>
        </style:tab-stops>
      </style:paragraph-properties>
    </style:style>
    <style:style style:name="P944" style:parent-style-name="Normal" style:family="paragraph">
      <style:paragraph-properties fo:keep-with-next="always" fo:text-align="center" fo:text-indent="0.3937in">
        <style:tab-stops>
          <style:tab-stop style:type="left" style:position="6.0173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keep-with-next="always" fo:text-align="center" fo:text-indent="0.3937in">
        <style:tab-stops>
          <style:tab-stop style:type="left" style:position="6.0173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fo:margin-left="3.6666in" fo:text-indent="0.3937in">
        <style:tab-stops/>
      </style:paragraph-properties>
    </style:style>
    <style:style style:name="P992" style:parent-style-name="Normal" style:family="paragraph">
      <style:paragraph-properties fo:text-align="center" fo:text-indent="0.3937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text-indent="0.3937in"/>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0.0395in" fo:margin-right="-0.0569in" fo:text-indent="0.39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fo:text-indent="0.3937in"/>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break-before="page" fo:text-align="justify" fo:margin-left="3.125in" fo:text-indent="0.5173in">
        <style:tab-stops>
          <style:tab-stop style:type="left" style:position="0.5173in"/>
        </style:tab-stops>
      </style:paragraph-properties>
    </style:style>
    <style:style style:name="P1021"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22"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23"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24"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25"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26" style:parent-style-name="Normal" style:family="paragraph">
      <style:paragraph-properties fo:text-align="justify" fo:margin-left="3.6423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4.25in">
        <style:tab-stops/>
      </style:paragraph-properties>
      <style:text-properties style:font-size-complex="12pt"/>
    </style:style>
    <style:style style:name="P1030" style:parent-style-name="Normal" style:family="paragraph">
      <style:paragraph-properties fo:text-align="justify" fo:margin-right="-0.0569in">
        <style:tab-stops>
          <style:tab-stop style:type="left" style:position="0in"/>
          <style:tab-stop style:type="left" style:position="0.75in"/>
        </style:tab-stops>
      </style:paragraph-properties>
      <style:text-properties fo:font-weight="bold" style:font-weight-asian="bold" style:font-weight-complex="bold" style:font-size-complex="12pt"/>
    </style:style>
    <style:style style:name="P1031"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margin-right="-0.8569in">
        <style:tab-stops>
          <style:tab-stop style:type="left" style:position="0in"/>
          <style:tab-stop style:type="left" style:position="0.75in"/>
        </style:tab-stops>
      </style:paragraph-properties>
      <style:text-properties fo:font-weight="bold" style:font-weight-asian="bold" style:font-size-complex="12pt"/>
    </style:style>
    <style:style style:name="P1034"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margin-left="0.1965in" fo:margin-right="-0.0569in" fo:text-indent="0.5416in">
        <style:tab-stops/>
      </style:paragraph-properties>
      <style:text-properties style:font-size-complex="12pt"/>
    </style:style>
    <style:style style:name="P1039" style:parent-style-name="Normal" style:family="paragraph">
      <style:paragraph-properties fo:text-align="justify" fo:margin-right="-0.0569in" fo:text-indent="0.3937in"/>
      <style:text-properties style:font-size-complex="12pt"/>
    </style:style>
    <style:style style:name="P1040" style:parent-style-name="Normal" style:family="paragraph">
      <style:paragraph-properties fo:text-align="justify" fo:margin-right="-0.0569in"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569in" fo:text-indent="0.3937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margin-right="-0.0569in" fo:text-indent="0.3937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1965in" fo:margin-right="-0.8569in" fo:text-indent="0.5in">
        <style:tab-stops/>
      </style:paragraph-properties>
      <style:text-properties style:font-weight-complex="bold" style:font-size-complex="12pt"/>
    </style:style>
    <style:style style:name="P1056" style:parent-style-name="Normal" style:family="paragraph">
      <style:paragraph-properties fo:text-align="justify" fo:margin-left="0.1965in" fo:margin-right="-0.8569in">
        <style:tab-stops/>
      </style:paragraph-properties>
    </style:style>
    <style:style style:name="P1057" style:parent-style-name="Normal" style:family="paragraph">
      <style:paragraph-properties fo:text-align="center" fo:margin-right="-0.0569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margin-right="-0.0569in"/>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margin-right="-0.8569in" fo:text-indent="0.5in"/>
      <style:text-properties style:font-size-complex="12pt"/>
    </style:style>
    <style:style style:name="P1064" style:parent-style-name="Normal" style:family="paragraph">
      <style:paragraph-properties fo:text-align="justify" fo:margin-right="-0.0569in" fo:text-indent="0.3937in"/>
      <style:text-properties style:font-size-complex="12pt"/>
    </style:style>
    <style:style style:name="P1065" style:parent-style-name="Normal" style:family="paragraph">
      <style:paragraph-properties fo:text-align="justify" fo:margin-right="-0.0569in"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569in"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569in"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569in"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569in"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569in"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right="-0.0569in"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569in"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569in"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right="-0.0569in"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right="-0.0569in"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0569in" fo:text-indent="0.3937in">
        <style:tab-stops>
          <style:tab-stop style:type="left" style:position="0.9in"/>
          <style:tab-stop style:type="center" style:position="2.884in"/>
          <style:tab-stop style:type="right" style:position="5.76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569in"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569in"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569in"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569in"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margin-right="-0.0569in"/>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reak-before="page" fo:text-align="justify">
        <style:tab-stops>
          <style:tab-stop style:type="left" style:position="3.15in"/>
          <style:tab-stop style:type="left" style:position="3.5437in"/>
          <style:tab-stop style:type="left" style:position="3.9375in"/>
          <style:tab-stop style:type="left" style:position="4.1347in"/>
        </style:tab-stops>
      </style:paragraph-properties>
    </style:style>
    <style:style style:name="P1165" style:parent-style-name="Normal" style:family="paragraph">
      <style:paragraph-properties fo:text-align="justify" fo:text-indent="3.5416in">
        <style:tab-stops>
          <style:tab-stop style:type="left" style:position="3.15in"/>
          <style:tab-stop style:type="left" style:position="3.5437in"/>
          <style:tab-stop style:type="left" style:position="3.9375in"/>
          <style:tab-stop style:type="left" style:position="4.1347in"/>
        </style:tab-stops>
      </style:paragraph-properties>
      <style:text-properties style:font-size-complex="12pt"/>
    </style:style>
    <style:style style:name="P1166" style:parent-style-name="Normal" style:family="paragraph">
      <style:paragraph-properties fo:text-align="justify" fo:margin-left="3.5437in">
        <style:tab-stops>
          <style:tab-stop style:type="left" style:position="0in"/>
          <style:tab-stop style:type="left" style:position="0.0986in"/>
          <style:tab-stop style:type="left" style:position="0.5909in"/>
        </style:tab-stops>
      </style:paragraph-properties>
      <style:text-properties style:font-size-complex="12pt"/>
    </style:style>
    <style:style style:name="P1167" style:parent-style-name="Normal" style:family="paragraph">
      <style:paragraph-properties fo:text-align="justify" fo:margin-left="3.5437in">
        <style:tab-stops>
          <style:tab-stop style:type="left" style:position="0in"/>
          <style:tab-stop style:type="left" style:position="0.0986in"/>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71"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174" style:parent-style-name="Normal" style:family="paragraph">
      <style:text-properties style:font-size-complex="12pt"/>
    </style:style>
    <style:style style:name="TableColumn1176" style:family="table-column">
      <style:table-column-properties style:column-width="5.325in"/>
    </style:style>
    <style:style style:name="TableColumn1177" style:family="table-column">
      <style:table-column-properties style:column-width="1.25in"/>
    </style:style>
    <style:style style:name="Table1175" style:family="table">
      <style:table-properties style:width="6.575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right="-0.056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177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3541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3541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3541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1875in"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Row1324" style:family="table-row">
      <style:table-row-properties style:min-row-height="0.1875in"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min-row-height="0.1875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1875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1145in"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1145in"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145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1145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2291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2131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2131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2131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13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2131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2131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2131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77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177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177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177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ableRow1436" style:family="table-row">
      <style:table-row-properties style:min-row-height="0.177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fo:background-color="#D3D3D3"/>
    </style:style>
    <style:style style:name="TableRow1441" style:family="table-row">
      <style:table-row-properties style:min-row-height="0.177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Row1447" style:family="table-row">
      <style:table-row-properties style:min-row-height="0.177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Row1453" style:family="table-row">
      <style:table-row-properties style:min-row-height="0.177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77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style:tab-stops>
          <style:tab-stop style:type="left" style:position="0.9in"/>
          <style:tab-stop style:type="center" style:position="2.375in"/>
          <style:tab-stop style:type="right" style:position="5.768in"/>
        </style:tab-stops>
      </style:paragraph-properties>
    </style:style>
    <style:style style:name="P1500"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1501"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05"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ext-properties fo:font-weight="bold" style:font-weight-asian="bold" style:font-size-complex="12pt"/>
    </style:style>
    <style:style style:name="P1509" style:parent-style-name="Normal" style:family="paragraph">
      <style:paragraph-properties fo:text-align="justify"/>
      <style:text-properties style:font-size-complex="12pt"/>
    </style:style>
    <style:style style:name="TableColumn1511" style:family="table-column">
      <style:table-column-properties style:column-width="1.325in"/>
    </style:style>
    <style:style style:name="TableColumn1512" style:family="table-column">
      <style:table-column-properties style:column-width="2.875in"/>
    </style:style>
    <style:style style:name="Table1510" style:family="table">
      <style:table-properties style:width="4.2in" fo:margin-left="0in" table:align="center"/>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173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1736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min-row-height="0.1736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173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min-row-height="0.1736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min-row-height="0.1736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1736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1736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1736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2222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11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1666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2222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118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1736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18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18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1111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1111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1597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2152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2152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11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1993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199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min-row-height="0.1993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1388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18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18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2291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min-row-height="0.226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2263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2263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226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2263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2263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2263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min-row-height="0.2263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2263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2263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2263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min-row-height="0.2263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2263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2263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2263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min-row-height="0.226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2263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2263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263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weight="bold" style:font-weight-asian="bold"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text:span text:style-name="T36">2.</text:span><text:span text:style-name="T37"><text:s/>Neteko galios nuo 2012</text:span><text:span text:style-name="T38">-12-12</text:span></text:p>
      <text:p text:style-name="P39">Punkto naikinimas:</text:p>
      <text:p text:style-name="P40"><text:span text:style-name="T41">Nr.<text:s/></text:span><text:a xlink:href="https://www.e-tar.lt/portal/legalAct.html?documentId=TAR.1C30576F3C15" office:target-frame-name="_top" xlink:show="replace"><text:span text:style-name="T42">VA-108</text:span></text:a><text:span text:style-name="T43">, 2012-12-06, Žin. 2012, Nr. 143-7423 (2012-12-11), i. k. 1122055ISAK00VA-108</text:span></text:p>
      <text:p text:style-name="Normal"/>
      <text:p text:style-name="P44"><text:span text:style-name="T45">3.</text:span><text:span text:style-name="T46"><text:s/>Neteko galios nuo 2012-12-12</text:span></text:p>
      <text:p text:style-name="P47">Punkto naikinimas:</text:p>
      <text:p text:style-name="P48"><text:span text:style-name="T49">Nr.<text:s/></text:span><text:a xlink:href="https://www.e-tar.lt/portal/legalAct.html?documentId=TAR.1C30576F3C15" office:target-frame-name="_top" xlink:show="replace"><text:span text:style-name="T50">VA-108</text:span></text:a><text:span text:style-name="T51">, 2012-12-06, Žin. 2012, Nr. 143-7423 (2012-12-11), i. k. 1122055ISAK00VA-108</text:span></text:p>
      <text:p text:style-name="Normal"/>
      <text:p text:style-name="P52"/>
      <text:p text:style-name="P53"/>
      <text:p text:style-name="P54"/>
      <text:p text:style-name="P55">VIRŠININKĖ<text:tab/>VIOLETA LATVIENĖ</text:p>
      <text:p text:style-name="P56"/>
      <text:p text:style-name="P57"><text:span text:style-name="T58">SUDERINTA</text:span></text:p>
      <text:p text:style-name="P59"><text:span text:style-name="T60">Lietuvos Respublikos finansų ministras</text:span></text:p>
      <text:p text:style-name="P61"><text:span text:style-name="T62">Algirdas</text:span><text:span text:style-name="T63"><text:s/>Butkevičius</text:span></text:p>
      <text:p text:style-name="P64"><text:span text:style-name="T65">2004 m. liepos 23 d.</text:span></text:p>
      <text:p text:style-name="Normal"/>
      <text:p text:style-name="P66"/>
      <text:soft-page-break/>
      <text:p text:style-name="P67">PATVIRTINTA</text:p>
      <text:p text:style-name="P68">Valstybinės mokesčių inspekcijos prie Lietuvos Respublikos finansų ministerijos viršininko<text:s/></text:p>
      <text:p text:style-name="P69">2004 m. liepos 26 d. įsakymu Nr. VA-145</text:p>
      <text:p text:style-name="P70">(Valstybinės mokesčių inspekcijos prie Lietuvos<text:s/></text:p>
      <text:p text:style-name="P71">Respublikos finansų<text:s/>ministerijos viršininko</text:p>
      <text:p text:style-name="P72">2014 m. lapkričio 25 <text:s/>d. įsakymo Nr. VA-151</text:p>
      <text:p text:style-name="P73">redakcija)<text:s/></text:p>
      <text:p text:style-name="P74"/>
      <text:p text:style-name="P75"/>
      <text:p text:style-name="P76"><text:span text:style-name="T77">METINĖS A KLASĖS IŠMOKŲ, NUO JŲ IŠSKAIČIUOTO IR SUMOKĖTO PAJAMŲ MOKESČIO DEKLARACIJOS FR0573 FORMOS, JOS PRIEDŲ FR0573A, FR0573U FORMŲ UŽPILDYMO IR TEIKIMO TAISYKLĖS</text:span></text:p>
      <text:p text:style-name="P78"/>
      <text:p text:style-name="P79"><text:span text:style-name="T80">I</text:span><text:span text:style-name="T81"><text:s/>S</text:span><text:span text:style-name="T82">KYRIUS<text:s/></text:span></text:p>
      <text:p text:style-name="P83"><text:span text:style-name="T84">BENDROSIOS NUOSTATOS</text:span></text:p>
      <text:p text:style-name="P85"/>
      <text:p text:style-name="P86"><text:span text:style-name="T87">1</text:span><text:span text:style-name="T88">.</text:span><text:span text:style-name="T89"><text:s/></text:span><text:span text:style-name="T90">Šios Metinės A klasės išmokų, nuo jų išskaičiuoto ir sumokėto pajamų mokesčio deklaracijos FR0573 formos, jos priedų FR0573A, FR0573U formų užpildymo ir teikimo taisyklės (toliau – taisyklės) nustato Metinės A klasės iš</text:span><text:span text:style-name="T91">mokų, nuo jų išskaičiuoto ir sumokėto pajamų mokesčio deklaracijos FR0573 formos (4 versija, toliau – deklaracija), jos FR0573A priedo „Nuolatiniams Lietuvos gyventojams išmokėtos A klasės išmokos, nuo jų išskaičiuotas ir sumokėtas pajamų mokestis“ (toliau</text:span><text:span text:style-name="T92"><text:s/>– A priedas) ir FR0573U priedo „Nenuolatiniams Lietuvos gyventojams išmokėtos A klasės išmokos, nuo jų išskaičiuotas ir sumokėtas pajamų mokestis“ (toliau – U priedas) formų užpildymo ir teikimo mokesčių administratoriui tvarką.</text:span></text:p>
      <text:p text:style-name="P93"><text:span text:style-name="T94">2</text:span><text:span text:style-name="T95">. Taisyklės parengtos</text:span><text:span text:style-name="T96">, vadovaujantis Lietuvos Respublikos gyventojų pajamų mokesčio įstatymu (toliau – GPMĮ), Lietuvos Respublikos mokesčių administravimo įstatymu (toliau – MAĮ) ir kitais teisės aktais.</text:span></text:p>
      <text:p text:style-name="P97"><text:span text:style-name="T98">3</text:span><text:span text:style-name="T99">. Lietuvos vienetai, užsienio vienetai, vykdantys veiklą per nuolati</text:span><text:span text:style-name="T100">nes buveines Lietuvoje, nenuolatiniai Lietuvos gyventojai, vykdantys individualią veiklą per nuolatines bazes Lietuvoje, nuolatiniai Lietuvos gyventojai (toliau – mokestį išskaičiuojantys asmenys) privalo teikti tinkamai užpildytą deklaraciją ir jos A bei<text:s/></text:span><text:span text:style-name="T101">U priedus, per mokestinį laikotarpį (kalendorinius metus) nuolatiniams ir nenuolatiniams Lietuvos gyventojams (toliau – gyventojas) išmokėję išmokas, pagal mokesčio mokėjimo tvarką priskiriamas gyventojo A klasės pajamoms (toliau – A klasės išmokos), jeigu</text:span><text:span text:style-name="T102"><text:s/>tokios išmokos neturėjo būti deklaruotos<text:s/></text:span><text:span text:style-name="T103">Mėnesinės pajamų mokesčio nuo A klasės pajamų deklaracijos FR0572 formos (toliau – deklaracijos FR0572 forma), patvirtintos Valstybinės mokesčių inspekcijos prie Lietuvos Respublikos finansų ministerijos viršininko</text:span><text:span text:style-name="T104"><text:s/>2004 m. sausio 15 d. įsakymu Nr. VA-7 „Dėl Mėnesinės pajamų mokesčio nuo A klasės pajamų deklaracijos formos, jos priedų formų bei jų pildymo ir pateikimo taisyklių patvirtinimo“,<text:s/></text:span><text:span text:style-name="T105">Nuo nuolatinių Lietuvos gyventojų A klasės pajamų apskaičiuoto pajamų mokes</text:span><text:span text:style-name="T106">čio duomenų<text:s/></text:span><text:span text:style-name="T107">FR0572A formoje (toliau – FR0572A priedas) ir / arba<text:s/></text:span><text:span text:style-name="T108">Nuo nenuolatinių Lietuvos gyventojų turto pardavimo A klasės pajamų apskaičiuoto pajamų mokesčio duomenų</text:span><text:span text:style-name="T109"><text:s/>FR0572U formoje (toliau – FR0572U priedas).<text:s/></text:span></text:p>
      <text:p text:style-name="P110"/>
      <text:p text:style-name="P111"><text:span text:style-name="T112">4</text:span><text:span text:style-name="T113">. Deklaracijoje ir jos A priede Lie</text:span><text:span text:style-name="T114">tuvos komerciniai bankai ir kitos kredito įstaigos Lietuvoje turi nurodyti nuolatiniams Lietuvos gyventojams per mokestinį laikotarpį (kalendorinius metus) išmokėtus iš užsienio vienetų gautus dividendus.<text:s/></text:span></text:p>
      <text:p text:style-name="P115">Deklaracijoje ir jos A priede autorių teisių ir gretutinių teisių kolektyvinio administravimo asociacijos Lietuvoje turi nurodyti nuolatiniams Lietuvos gyventojams išmokėtus iš užsienio vienetų gautus honorarus.</text:p>
      <text:soft-page-break/>
      <text:p text:style-name="P116">Lietuvos komerciniai bankai ir kitos kredito įstaigos Lietuvoje, autorių teisių ir gretutinių<text:s/>teisių kolektyvinio administravimo asociacijos Lietuvoje toliau vadinamos tarpininkais.</text:p>
      <text:p text:style-name="P117"><text:span text:style-name="T118">Deklaracijoje ir jos U priede Lietuvos vienetai, 2015 metais ir vėlesniais mokestiniais laikotarpiais išmokėję dividendus Lietuvos ir užsienio vienetams (finansų maklerio įmonėms, kredito įstaigoms ir pan.), kurie dividendus paskirsto galutiniams jų gavėja</text:span><text:span text:style-name="T119">ms ir kurie dividendus išmokantiems Lietuvos vienetams neatskleidžia akcininkų sąrašų, turi nurodyti tokiems Lietuvos ir užsienio vienetams per mokestinį laikotarpį (kalendorinius metus) išmokėtus dividendus ir nuo jų išskaičiuotą ir į biudžetą sumokėtą pa</text:span><text:span text:style-name="T120">jamų mokestį. <text:s text:c="2"/></text:span></text:p>
      <text:p text:style-name="P121"><text:span text:style-name="T122">5</text:span><text:span text:style-name="T123">. Deklaracijoje ir jos U priede mokestį išskaičiuojantys asmenys turi nurodyti nenuolatiniams Lietuvos gyventojams išmokėtas A klasės išmokas, neatsižvelgdami į tai, ar pagal GPMĮ 5 straipsnio 4 dalį tokios išmokos yra nenuolatinio Li</text:span><text:span text:style-name="T124">etuvos gyventojo pajamų mokesčio objektas, ar ne.<text:s/></text:span></text:p>
      <text:p text:style-name="P125"><text:span text:style-name="T126">6</text:span><text:span text:style-name="T127">. Mokestį išskaičiuojantys asmenys deklaracijų teikti neprivalo, jei per mokestinį laikotarpį (kalendorinius metus) gyventojams neišmokėjo jokių deklaruojamų A klasės išmokų. Neapmokestinamosios A klasės išmokos, kurių neprivaloma deklaruoti, nurodytos<text:s/></text:span><text:span text:style-name="T128">tai</text:span><text:span text:style-name="T129">syklių 1 priede „Nedeklaruojamų neapmokestinamųjų A klasės išmokų sąrašas“.</text:span><text:span text:style-name="T130"><text:s/></text:span></text:p>
      <text:p text:style-name="P131"><text:span text:style-name="T132">7</text:span><text:span text:style-name="T133">. Duomenys apie kiekvienam gyventojui iš Valstybinio socialinio draudimo fondo biudžeto išmokėtas ligos, motinystės, tėvystės ir motinystės (tėvystės) pašalpas gali būti teik</text:span><text:span text:style-name="T134">iami Valstybinės mokesčių inspekcijos prie Lietuvos Respublikos finansų ministerijos nustatyta ir su Valstybinio socialinio draudimo fondo valdyba prie Socialinės apsaugos ir darbo ministerijos suderinta duomenų teikimo elektroniniu būdu tvarka. <text:s/></text:span></text:p>
      <text:p text:style-name="P135"><text:span text:style-name="T136">8.</text:span><text:span text:style-name="T137"><text:s/>Net</text:span><text:span text:style-name="T138">eko galios nuo 2016-10-01</text:span></text:p>
      <text:p text:style-name="P139">Punkto naikinimas:</text:p>
      <text:p text:style-name="P140"><text:span text:style-name="T141">Nr.<text:s/></text:span><text:a xlink:href="https://www.e-tar.lt/portal/legalAct.html?documentId=3f51de801c2011e69e24a0d5d821547a" office:target-frame-name="_top" xlink:show="replace"><text:span text:style-name="T142">VA-67</text:span></text:a><text:span text:style-name="T143">, 2016-05-17, paskelbta TAR 2016-05-17, i. k. 2016-13109</text:span></text:p>
      <text:p text:style-name="Normal"/>
      <text:p text:style-name="P144"><text:span text:style-name="T145">9.</text:span><text:span text:style-name="T146"><text:s/>Neteko galios nuo 2016-10-01</text:span></text:p>
      <text:p text:style-name="P147">Punkto naikinimas:</text:p>
      <text:p text:style-name="P148"><text:span text:style-name="T149">Nr.<text:s/></text:span><text:a xlink:href="https://www.e-tar.lt/portal/legalAct.html?documentId=3f51de801c2011e69e24a0d5d821547a" office:target-frame-name="_top" xlink:show="replace"><text:span text:style-name="T150">VA-67</text:span></text:a><text:span text:style-name="T151">, 2016-05-17, paskelbta TAR 2016-05-17, i. k. 2016-13109</text:span></text:p>
      <text:p text:style-name="Normal"/>
      <text:p text:style-name="P152"><text:span text:style-name="T153">10</text:span><text:span text:style-name="T154">. Užpildytą popierinę deklaraciją turi pasirašyti:</text:span></text:p>
      <text:p text:style-name="P155"><text:span text:style-name="T156">10.1</text:span><text:span text:style-name="T157">. nuolatinis Lietuvos</text:span><text:span text:style-name="T158"><text:s/>gyventojas – kai A klasės išmokas išmoka nuolatinis Lietuvos gyventojas,</text:span></text:p>
      <text:p text:style-name="P159"><text:span text:style-name="T160">10.2</text:span><text:span text:style-name="T161">. nenuolatinis Lietuvos gyventojas, vykdantis individualią veiklą per nuolatinę bazę Lietuvoje, ar jo įgaliotas asmuo – kai A klasės išmokas išmoka nenuolatinis Lietuvos<text:s/></text:span><text:span text:style-name="T162">gyventojas, vykdantis individualią veiklą per nuolatinę bazę Lietuvoje.</text:span></text:p>
      <text:p text:style-name="P163">Punkto pakeitimai:</text:p>
      <text:p text:style-name="P164"><text:span text:style-name="T165">Nr.<text:s/></text:span><text:a xlink:href="https://www.e-tar.lt/portal/legalAct.html?documentId=3f51de801c2011e69e24a0d5d821547a" office:target-frame-name="_top" xlink:show="replace"><text:span text:style-name="T166">VA-67</text:span></text:a><text:span text:style-name="T167">, 2016-05-17, paskelbta TAR 2016-05-17, i. k. 2016-13109</text:span></text:p>
      <text:p text:style-name="Normal"/>
      <text:p text:style-name="P168"><text:span text:style-name="T169">II</text:span><text:span text:style-name="T170"><text:s/>SKYRIUS</text:span></text:p>
      <text:p text:style-name="P171"><text:span text:style-name="T172">DEKLARACIJOS UŽPILDYMAS</text:span></text:p>
      <text:p text:style-name="P173"/>
      <text:p text:style-name="P174"><text:span text:style-name="T175">11</text:span><text:span text:style-name="T176">. Deklaracijos 1</text:span><text:span text:style-name="T177">–</text:span><text:span text:style-name="T178">7 laukeliuose turi būti įrašomi mokestį išskaičiuojančio asmens duomenys:</text:span></text:p>
      <text:p text:style-name="P179"><text:span text:style-name="T180">11.1</text:span><text:span text:style-name="T181">. 1 laukelyje − Lietuvos vieneto, nuolatinio Lietuvos gyventojo, užsienio vieneto, vykdančio veiklą per nuola</text:span><text:span text:style-name="T182">tinę buveinę Lietuvos Respublikoje, arba nenuolatinio Lietuvos gyventojo, vykdančio individualią veiklą per nuolatinę bazę Lietuvos Respublikoje, mokesčio mokėtojo identifikacinis numeris (kodas) Mokesčių mokėtojų registro nuostatų, patvirtintų Lietuvos Re</text:span><text:span text:style-name="T183">spublikos Vyriausybės 2000 m. rugsėjo 6 d. nutarimu Nr. 1059 „Dėl mokesčių mokėtojų registro įsteigimo ir jo nuostatų patvirtinimo“, nustatyta tvarka suteiktas Mokesčių mokėtojų registre,</text:span></text:p>
      <text:p text:style-name="P184"><text:span text:style-name="T185">11.2</text:span><text:span text:style-name="T186">. 2 laukelyje − savivaldybės, kurioje yra šio asmens buveinė</text:span><text:span text:style-name="T187"><text:s/>(jei mokestį išskaičiuojantis asmuo yra juridinis asmuo), nuolatinė gyvenamoji vieta (jei mokestį išskaičiuojantis asmuo yra nuolatinis Lietuvos gyventojas) arba gyvenamoji vieta (jei mokestį išskaičiuojantis asmuo yra<text:s/></text:span><text:soft-page-break/><text:span text:style-name="T188">nenuolatinis Lietuvos gyventojas, vy</text:span><text:span text:style-name="T189">kdantis individualią veiklą per nuolatinę bazę Lietuvoje), arba individualios veiklos vykdymo vieta (jei mokestį išskaičiuojantis asmuo – nenuolatinis Lietuvos gyventojas, vykdantis individualią veiklą per nuolatinę bazę Lietuvoje ir neturintis gyvenamosio</text:span><text:span text:style-name="T190">s vietos Lietuvoje), kodas,<text:s/></text:span></text:p>
      <text:p text:style-name="P191"><text:span text:style-name="T192">11.3</text:span><text:span text:style-name="T193">. 3 laukelyje − pavadinimas (kai A klasės išmokas išmoka Lietuvos vienetas ar užsienio vienetas, vykdantis veiklą per nuolatinę buveinę Lietuvoje) arba vardas (vardai) ir pavardė (pavardės) (kai A klasės išmokas išmoka nuolatinis Lietuvos gyventojas arba n</text:span><text:span text:style-name="T194">enuolatinis Lietuvos gyventojas, vykdantis individualią veiklą per nuolatinę bazę Lietuvoje). Jei neužtenka<text:s/></text:span><text:span text:style-name="T195">langelių vardams ir pavardėms įrašyti, tai nurodomas tik pirmas vardas ir pirmoji pavardė. Tarp vardų ir pavardžių paliekamas tuščias langelis,</text:span></text:p>
      <text:p text:style-name="P196"><text:span text:style-name="T197">11</text:span><text:span text:style-name="T198">.4</text:span><text:span text:style-name="T199">. 4 laukelyje</text:span><text:span text:style-name="T200"><text:s/></text:span><text:span text:style-name="T201">− buveinės adresas (jei mokestį išskaičiuojantis asmuo yra Lietuvos vienetas arba užsienio vieneto nuolatinė buveinė Lietuvoje) arba nuolatinės gyvenamosios vietos adresas (jei mokestį išskaičiuojantis asmuo yra nuolatinis Lietuvos gyvent</text:span><text:span text:style-name="T202">ojas), arba gyvenamosios vietos adresas (jei mokestį išskaičiuojantis asmuo yra nenuolatinis Lietuvos gyventojas, vykdantis individualią veiklą per nuolatinę bazę Lietuvoje), arba nuolatinės bazės įregistravimo vietos adresas (jei mokestį išskaičiuojantis<text:s/></text:span><text:span text:style-name="T203">asmuo yra nenuolatinis Lietuvos gyventojas, vykdantis individualią veiklą per nuolatinę bazę Lietuvoje ir neturintis gyvenamosios vietos Lietuvoje). Kai deklaracija teikiama elektroniniu būdu, 4 laukelis neužpildomas,</text:span></text:p>
      <text:p text:style-name="P204">Punkto pakeitimai:</text:p>
      <text:p text:style-name="P205"><text:span text:style-name="T206">Nr.<text:s/></text:span><text:a xlink:href="https://www.e-tar.lt/portal/legalAct.html?documentId=3f51de801c2011e69e24a0d5d821547a" office:target-frame-name="_top" xlink:show="replace"><text:span text:style-name="T207">VA-67</text:span></text:a><text:span text:style-name="T208">, 2016-05-17, paskelbta TAR 2016-05-17, i. k. 2016-13109</text:span></text:p>
      <text:p text:style-name="Normal"/>
      <text:p text:style-name="P209"><text:span text:style-name="T210">11.5</text:span><text:span text:style-name="T211">. 5 laukelyje − telefono numeris (jei turi). Kai deklaracija teikiama elektroniniu būdu,<text:s/></text:span><text:span text:style-name="T212">5 laukelis neužpildomas,</text:span></text:p>
      <text:p text:style-name="P213">Punkto pakeitimai:</text:p>
      <text:p text:style-name="P214"><text:span text:style-name="T215">Nr.<text:s/></text:span><text:a xlink:href="https://www.e-tar.lt/portal/legalAct.html?documentId=3f51de801c2011e69e24a0d5d821547a" office:target-frame-name="_top" xlink:show="replace"><text:span text:style-name="T216">VA-67</text:span></text:a><text:span text:style-name="T217">, 2016-05-17, paskelbta TAR 2016-05-17, i. k. 2016-13109</text:span></text:p>
      <text:p text:style-name="Normal"/>
      <text:p text:style-name="P218"><text:span text:style-name="T219">11.6</text:span><text:span text:style-name="T220">. 7 laukelyje</text:span><text:span text:style-name="T221"><text:s/></text:span><text:span text:style-name="T222">− elektroninio pašto adre</text:span><text:span text:style-name="T223">sas (jei turi). Kai deklaracija teikiama elektroniniu būdu, 7 laukelis neužpildomas.</text:span></text:p>
      <text:p text:style-name="P224">Punkto pakeitimai:</text:p>
      <text:p text:style-name="P225"><text:span text:style-name="T226">Nr.<text:s/></text:span><text:a xlink:href="https://www.e-tar.lt/portal/legalAct.html?documentId=3f51de801c2011e69e24a0d5d821547a" office:target-frame-name="_top" xlink:show="replace"><text:span text:style-name="T227">VA-67</text:span></text:a><text:span text:style-name="T228">, 2016-05-17, paskelbta TAR 2016-05-17, i. k.</text:span><text:span text:style-name="T229"><text:s/>2016-13109</text:span></text:p>
      <text:p text:style-name="Normal"/>
      <text:p text:style-name="P230"><text:span text:style-name="T231">12</text:span><text:span text:style-name="T232">. Deklaracijos 8 laukelyje turi būti įrašoma deklaracijos užpildymo data (skaitmenimis įrašomi metai, mėnuo, diena).</text:span></text:p>
      <text:p text:style-name="P233"><text:span text:style-name="T234">13</text:span><text:span text:style-name="T235">. Deklaracijos laukelyje „Registracijos Nr.“</text:span><text:span text:style-name="T236"><text:s/></text:span><text:span text:style-name="T237">turi būti įrašomas deklaracijos registracijos numeris pagal mokestį</text:span><text:span text:style-name="T238"><text:s/>išskaičiuojančio asmens nusistatytą dokumentų registravimo tvarką. Kai deklaracija teikiama elektroniniu būdu, šis laukelis neužpildomas.</text:span></text:p>
      <text:p text:style-name="P239">Punkto pakeitimai:</text:p>
      <text:p text:style-name="P240"><text:span text:style-name="T241">Nr.<text:s/></text:span><text:a xlink:href="https://www.e-tar.lt/portal/legalAct.html?documentId=3f51de801c2011e69e24a0d5d821547a" office:target-frame-name="_top" xlink:show="replace"><text:span text:style-name="T242">VA-67</text:span></text:a><text:span text:style-name="T243">, 2016-05-17, paskelbta TAR 2016-05-17, i. k. 2016-13109</text:span></text:p>
      <text:p text:style-name="Normal"/>
      <text:p text:style-name="P244"><text:span text:style-name="T245">14</text:span><text:span text:style-name="T246">. Deklaracijos 9 laukelyje</text:span><text:span text:style-name="T247"><text:s/></text:span><text:span text:style-name="T248">turi būti</text:span><text:span text:style-name="T249"><text:s/></text:span><text:span text:style-name="T250">įrašomas mokestinis laikotarpis (kalendoriniai metai), kurio deklaracija teikiama.</text:span></text:p>
      <text:p text:style-name="P251"><text:span text:style-name="T252">15</text:span><text:span text:style-name="T253">. Deklaracijos 12 laukelyje</text:span><text:span text:style-name="T254"><text:s/></text:span><text:span text:style-name="T255">turi būti</text:span><text:span text:style-name="T256"><text:s/></text:span><text:span text:style-name="T257">įrašomas<text:s/></text:span><text:span text:style-name="T258">deklaracijos A priedo pridedamų lapų skaičius.</text:span></text:p>
      <text:p text:style-name="P259"><text:span text:style-name="T260">16</text:span><text:span text:style-name="T261">. Deklaracijos 13 laukelyje turi būti įrašomas A priedo pridedamų lapų užpildytų eilučių skaičius.</text:span></text:p>
      <text:p text:style-name="P262"><text:span text:style-name="T263">17</text:span><text:span text:style-name="T264">. Deklaracijos 14 laukelyje</text:span><text:span text:style-name="T265"><text:s/></text:span><text:span text:style-name="T266">turi būti</text:span><text:span text:style-name="T267"><text:s/></text:span><text:span text:style-name="T268">įrašomas deklaracijos U priedo pridedamų lapų skaičius.</text:span></text:p>
      <text:p text:style-name="P269"><text:span text:style-name="T270">18</text:span><text:span text:style-name="T271">. Deklaracijos 15 laukelyje turi būti įrašomas U priedo pridedamų lapų užpildytų eilučių skaičius.</text:span></text:p>
      <text:p text:style-name="P272"><text:span text:style-name="T273">19</text:span><text:span text:style-name="T274">. Deklaracijos 16 laukelyje turi būti įrašoma per mokestinį laikotarpį (kalendorinius metus), kurio deklaracija teikiama, nuolatiniams Lietuvos gyven</text:span><text:span text:style-name="T275">tojams išmokėtų apmokestinamųjų A klasės išmokų (neatėmus gyventojams pritaikytų neapmokestinamųjų pajamų dydžių (toliau – NPD),<text:s/></text:span><text:soft-page-break/><text:span text:style-name="T276">papildomų neapmokestinamųjų pajamų dydžių (toliau – PNPD), valstybinio socialinio draudimo įmokų, privalomojo sveikatos draudim</text:span><text:span text:style-name="T277">o įmokų, pajamų mokesčio) ir neapmokestinamųjų deklaruojamų A klasės išmokų suma (t. y. A priedo visų pridedamų lapų<text:s/></text:span><text:span text:style-name="T278">A10 laukeliuose</text:span><text:span text:style-name="T279"><text:s/>nurodyta suma).</text:span></text:p>
      <text:p text:style-name="P280"><text:span text:style-name="T281">20</text:span><text:span text:style-name="T282">. Deklaracijos<text:s/></text:span><text:span text:style-name="T283">17 laukelyje</text:span><text:span text:style-name="T284"><text:s/></text:span><text:span text:style-name="T285">turi būti įrašoma išskaičiuota pajamų mokesčio suma, tenkanti per mokesti</text:span><text:span text:style-name="T286">nį laikotarpį (kalendorinius metus), kurio deklaracija teikiama, nuolatiniams Lietuvos gyventojams faktiškai išmokėtoms apmokestinamoms A klasės išmokoms (t. y. A priedo visų pridedamų lapų<text:s/></text:span><text:span text:style-name="T287">A12 laukeliuose</text:span><text:span text:style-name="T288"><text:s/>nurodyta suma).<text:s/></text:span></text:p>
      <text:p text:style-name="P289"><text:span text:style-name="T290">21</text:span><text:span text:style-name="T291">. Deklaracijos<text:s/></text:span><text:span text:style-name="T292">18 laukelyje</text:span><text:span text:style-name="T293"><text:s/>turi būti įrašoma per mokestinį laikotarpį (kalendorinius metus) į biudžetą sumokėta pajamų mokesčio suma, kuri išskaičiuota nuo nuolatiniams Lietuvos gyventojams per mokestinį laikotarpį (kalendorinius metus), kurio deklaracija teikiama, išmokėtų apmokes</text:span><text:span text:style-name="T294">tinamųjų A klasės išmokų (t. y. A priedo visų pridedamų lapų A13 laukeliuose nurodyta suma), ir mokestį išskaičiuojančio asmens lėšomis į biudžetą sumokėta pajamų mokesčio suma (t. y. A priedo visų pridedamų lapų A17</text:span><text:span text:style-name="T295"><text:s/>laukeliuose</text:span><text:span text:style-name="T296"><text:s/></text:span><text:span text:style-name="T297">nurodyta suma).<text:s/></text:span></text:p>
      <text:p text:style-name="P298"><text:span text:style-name="T299">22</text:span><text:span text:style-name="T300">.<text:s/></text:span><text:span text:style-name="T301">Deklaracijos 19 laukelyje turi būti įrašoma per mokestinį laikotarpį (kalendorinius metus), kurio deklaracija teikiama, nenuolatiniams Lietuvos gyventojams</text:span></text:p>
      <text:p text:style-name="P302"><text:span text:style-name="T303">išmokėtų apmokestinamųjų A klasės išmokų (neatėmus valstybinio socialinio draudimo įmokų, privalomoj</text:span><text:span text:style-name="T304">o sveikatos draudimo įmokų, pajamų mokesčio) ir neapmokestinamųjų deklaruojamų A klasės išmokų bei A klasės išmokų, kurios pagal GPMĮ nėra nenuolatinio Lietuvos gyventojo pajamų mokesčio objektas, suma (t. y. U priedo visų pridedamų lapų<text:s/></text:span><text:span text:style-name="T305">U12 laukeliuose</text:span><text:span text:style-name="T306"><text:s/>nu</text:span><text:span text:style-name="T307">rodyta suma).</text:span></text:p>
      <text:p text:style-name="P308"><text:span text:style-name="T309">23</text:span><text:span text:style-name="T310">. Deklaracijos<text:s/></text:span><text:span text:style-name="T311">20 laukelyje</text:span><text:span text:style-name="T312"><text:s/></text:span><text:span text:style-name="T313">turi būti įrašoma išskaičiuota pajamų mokesčio suma, tenkanti per mokestinį laikotarpį (kalendorinius metus), kurio deklaracija teikiama, nenuolatiniams Lietuvos gyventojams faktiškai išmokėtoms apmokestinamo</text:span><text:span text:style-name="T314">ms A klasės išmokoms (t. y. U priedo visų pridedamų lapų<text:s/></text:span><text:span text:style-name="T315">U14 laukeliuose</text:span><text:span text:style-name="T316"><text:s/>nurodyta suma).</text:span></text:p>
      <text:p text:style-name="P317"><text:span text:style-name="T318">24</text:span><text:span text:style-name="T319">. Deklaracijos<text:s/></text:span><text:span text:style-name="T320">21 laukelyje</text:span><text:span text:style-name="T321"><text:s/>turi būti įrašoma per mokestinį laikotarpį (kalendorinius metus) į biudžetą sumokėta pajamų mokesčio suma, išskaičiuota nuo nenuolati</text:span><text:span text:style-name="T322">niams Lietuvos gyventojams per mokestinį laikotarpį (kalendorinius metus), kurio deklaracija teikiama, išmokėtų apmokestinamųjų A klasės išmokų (t. y. U priedo visų pridedamų lapų U15 laukeliuose</text:span><text:span text:style-name="T323"><text:s/></text:span><text:span text:style-name="T324">nurodyta suma), ir mokestį išskaičiuojančio asmens lėšomis į</text:span><text:span text:style-name="T325"><text:s/>biudžetą sumokėta pajamų mokesčio suma (t. y. U priedo visų pridedamų lapų</text:span><text:span text:style-name="T326"><text:s/></text:span><text:span text:style-name="T327">U19 laukeliuose</text:span><text:span text:style-name="T328"><text:s/>nurodyta suma).</text:span></text:p>
      <text:p text:style-name="P329"/>
      <text:p text:style-name="P330"><text:span text:style-name="T331">III</text:span><text:span text:style-name="T332"><text:s/>SKYRIUS</text:span></text:p>
      <text:p text:style-name="P333"><text:span text:style-name="T334">A PRIEDO UŽPILDYMAS</text:span></text:p>
      <text:p text:style-name="Normal"/>
      <text:p text:style-name="P335"><text:span text:style-name="T336">25</text:span><text:span text:style-name="T337">.<text:s/></text:span><text:span text:style-name="T338">Deklaracijos A priedas turi būti užpildomas, jeigu mokestį išskaičiuojantis asmuo per mokestinį laikotarpį (kalendorinius metus) nuolatiniams Lietuvos gyventojams išmokėjo A klasės išmokas, kurios neturėjo būti nurodytos to mokestinio laikotarpio deklaraci</text:span><text:span text:style-name="T339">jos FR0572 formų FR0572A prieduose:<text:s/></text:span></text:p>
      <text:p text:style-name="P340"><text:span text:style-name="T341">25.1</text:span><text:span text:style-name="T342">. su darbo santykiais ar jų esmę atitinkančiais santykiais susijusias išmokas, ligos, motinystės, tėvystės ir motinystės (tėvystės) pašalpas ir<text:s/></text:span></text:p>
      <text:p text:style-name="P343"><text:span text:style-name="T344">25.2</text:span><text:span text:style-name="T345">. pagal GPMĮ 17 straipsnio 1 dalį neapmokestinamosioms pajam</text:span><text:span text:style-name="T346">oms priskiriamas išmokas, kurios nenurodytos taisyklių 1 priede pateiktame Nedeklaruojamų neapmokestinamųjų A klasės išmokų sąraše.</text:span></text:p>
      <text:p text:style-name="P347"><text:span text:style-name="T348">Jeigu tam pačiam nuolatiniam Lietuvos gyventojui per mokestinį laikotarpį (kalendorinius metus), kurio deklaracija teikiama,</text:span><text:span text:style-name="T349"><text:s/>buvo išmokėtos kelių rūšių A klasės išmokos, turi būti užpildoma tiek eilučių, kiek rūšių A klasės išmokų buvo išmokėta.</text:span></text:p>
      <text:p text:style-name="P350"><text:span text:style-name="T351">26</text:span><text:span text:style-name="T352">. Deklaracijos A priedo laukelyje „Lapo numeris“</text:span><text:span text:style-name="T353"><text:s/></text:span><text:span text:style-name="T354">turi būti įrašomas užpildomo A priedo lapo eilės numeris. Visų pridedamų A pr</text:span><text:span text:style-name="T355">iedo lapų numeracija turi būti ištisinė (pavyzdžiui, 1, 2, 3 ir t. t.).<text:s/></text:span></text:p>
      <text:p text:style-name="P356"><text:span text:style-name="T357">27</text:span><text:span text:style-name="T358">. Į deklaracijos A priedo 1, 8, 9 laukelius turi būti perkeliami duomenys iš deklaracijos 1, 8, 9 laukelių.</text:span></text:p>
      <text:p text:style-name="P359"><text:span text:style-name="T360">28</text:span><text:span text:style-name="T361">. Deklaracijos A priedo A3 laukelyje turi būti</text:span><text:span text:style-name="T362"><text:s/></text:span><text:span text:style-name="T363">įrašomas į šį pr</text:span><text:span text:style-name="T364">iedą įrašomos eilutės eilės numeris. Kai užpildomas daugiau negu vienas A priedo lapas, visų pridedamų lapų eilučių numeracija turi būti ištisinė (pavyzdžiui, 1, 2, 3, 4, 5 ir t. t.).<text:s/></text:span></text:p>
      <text:p text:style-name="P365"><text:span text:style-name="T366">29</text:span><text:span text:style-name="T367">. Deklaracijos A priedo</text:span><text:span text:style-name="T368"><text:s/></text:span><text:span text:style-name="T369">A4 laukelyje turi būti įrašomas nuolatini</text:span><text:span text:style-name="T370">o Lietuvos gyventojo mokesčių mokėtojo identifikacinis numeris (kodas) Lietuvos Respublikos gyventojų registre ar Mokesčių mokėtojų registre.</text:span></text:p>
      <text:p text:style-name="P371"><text:span text:style-name="T372">Tais atvejais, kai mokestį išskaičiuojantis asmuo pagal nuolatinio Lietuvos gyventojo išrašytą apskaitos dokumentą</text:span><text:span text:style-name="T373"><text:s/>negali nustatyti jo mokesčių mokėtojo identifikacinio numerio (kodo), o tik pridėtinės vertės mokesčio (toliau – PVM) mokėtojo kodą, A4 laukelyje gali būti nurodomas PVM mokėtojo kodas. PVM mokėtojo kodas turi būti nurodomas su prefiksu „LT“ (pavyzdžiui,<text:s/></text:span><text:span text:style-name="T374">LT000000000000</text:span><text:span text:style-name="T375">).</text:span></text:p>
      <text:p text:style-name="P376"><text:span text:style-name="T377">Tais atvejais, kai nuolatinis Lietuvos gyventojas neturi mokesčių mokėtojo identifikacinio numerio (kodo) ir (ar) negali būti nurodomas jo PVM mokėtojo kodas, A4 laukelyje turi būti nurodomi jo asmens tapatybę patvirtinančio dokumento seri</text:span><text:span text:style-name="T378">ja ir numeris (tarp dokumento serijos ir numerio simbolių paliekamas vienas tuščias langelis).</text:span></text:p>
      <text:p text:style-name="P379"><text:span text:style-name="T380">30</text:span><text:span text:style-name="T381">. Deklaracijos A priedo A4.1 laukelyje turi būti įrašoma (skaitmeniu), koks nuolatinio Lietuvos gyventojo identifikavimo kodas yra nurodytas A4 laukelyje.<text:s/></text:span><text:span text:style-name="T382">Turi būti įrašoma:</text:span></text:p>
      <text:p text:style-name="P383"><text:span text:style-name="T384">30.1</text:span><text:span text:style-name="T385">. skaitmuo 1 − kai A4 laukelyje nurodytas mokesčių mokėtojo identifikacinis numeris (kodas) Lietuvos Respublikos gyventojų registre ar Mokesčių mokėtojų registre,</text:span></text:p>
      <text:p text:style-name="P386">Punkto pakeitimai:</text:p>
      <text:p text:style-name="P387"><text:span text:style-name="T388">Nr.<text:s/></text:span><text:a xlink:href="https://www.e-tar.lt/portal/legalAct.html?documentId=3f51de801c2011e69e24a0d5d821547a" office:target-frame-name="_top" xlink:show="replace"><text:span text:style-name="T389">VA-67</text:span></text:a><text:span text:style-name="T390">, 2016-05-17, paskelbta TAR 2016-05-17, i. k. 2016-13109</text:span></text:p>
      <text:p text:style-name="Normal"/>
      <text:p text:style-name="P391"><text:span text:style-name="T392">30.2</text:span><text:span text:style-name="T393">. skaitmuo 2 − kai A4 laukelyje nurodytas PVM mokėtojo kodas,</text:span></text:p>
      <text:p text:style-name="P394"><text:span text:style-name="T395">30.3</text:span><text:span text:style-name="T396">. skaitmuo 3 − kai<text:s/></text:span><text:span text:style-name="T397">A4 laukelyje nurodyti asmens tapatybę patvirtinančio dokumento serija ir numeris.</text:span></text:p>
      <text:p text:style-name="P398"><text:span text:style-name="T399">31</text:span><text:span text:style-name="T400">. Deklaracijos A priedo A5 laukelyje turi būti įrašomas nuolatinio Lietuvos<text:s/></text:span><text:span text:style-name="T401">gyventojo, įrašomo į A priedą, vardas ir pavardė. Kai nuolatinis Lietuvos gyventojas regis</text:span><text:span text:style-name="T402">truotas keliais vardais ir / ar pavardėmis, tai nurodomi visi vardai ir pavardės, o jei tam neužtenka vietos, tai nurodomas tik pirmas vardas ir pirmoji pavardė. Tarp vardų ir pavardžių paliekamas tuščias langelis.</text:span></text:p>
      <text:p text:style-name="P403"><text:span text:style-name="T404">32</text:span><text:span text:style-name="T405">. Deklaracijos A priedo<text:s/></text:span><text:span text:style-name="T406">A6 laukelyj</text:span><text:span text:style-name="T407">e</text:span><text:span text:style-name="T408"><text:s/>turi būti įrašomas kodas savivaldybės, kurią nuolatinis Lietuvos gyventojas, vadovaudamasis Lietuvos gyventojo gyvenamosios vietos savivaldybės pranešimo (nurodymo) mokestį išskaičiuojančiam asmeniui taisyklėmis, patvirtintomis Valstybinės mokesčių inspe</text:span><text:span text:style-name="T409">kcijos prie Lietuvos Respublikos finansų ministerijos viršininko 2003 m. gruodžio 19 d. įsakymu Nr. V-328 „Dėl Lietuvos gyventojo gyvenamosios vietos savivaldybės pranešimo (nurodymo) mokestį išskaičiuojančiam asmeniui taisyklių patvirtinimo“, nurodė mokes</text:span><text:span text:style-name="T410">tį išskaičiuojančiam asmeniui.</text:span></text:p>
      <text:p text:style-name="P411"><text:span text:style-name="T412">A6 laukelis neužpildomas tuo atveju, kai mokestį išskaičiuojantis asmuo kaip tarpininkas nuolatiniam Lietuvos gyventojui išmoka dividendus ir / arba honorarą, gautą iš užsienio vienetų.</text:span></text:p>
      <text:p text:style-name="P413"><text:span text:style-name="T414">33</text:span><text:span text:style-name="T415">. Deklaracijos A priedo<text:s/></text:span><text:span text:style-name="T416">A7 laukel</text:span><text:span text:style-name="T417">yje</text:span><text:span text:style-name="T418"><text:s/>turi būti įrašomas nuolatiniam Lietuvos gyventojui išmokėtų A klasės išmokų kodas. Išmokų rūšių kodai nurodyti taisyklių 2 priede „A klasės išmokų kodai‘‘.<text:s/></text:span></text:p>
      <text:p text:style-name="P419"><text:span text:style-name="T420">Mokestį išskaičiuojantys asmenys mokestiniu laikotarpiu išmokėtas ligos pašalpas už dvi pirmąsi</text:span><text:span text:style-name="T421">as ligos dienas turi nurodyti išmokos kodu 01 (Su darbo santykiais ar jų esmę atitinkančiais santykiais susijusios išmokos).<text:s/></text:span></text:p>
      <text:p text:style-name="P422"><text:span text:style-name="T423">34</text:span><text:span text:style-name="T424">. Deklaracijos A priedo<text:s/></text:span><text:span text:style-name="T425">A8 laukelyje</text:span><text:span text:style-name="T426"><text:s/>turi būti įrašoma A10 laukelyje atitinkamoje eilutėje įrašytai su darbo santykiais ar j</text:span><text:span text:style-name="T427">ų esmę atitinkančiais santykiais susijusių išmokų sumai per mokestinį laikotarpį (kalendorinius metus) taikyta metinė NPD suma. Jeigu A10 laukelyje nurodytai<text:s/></text:span><text:soft-page-break/><text:span text:style-name="T428">su darbo santykiais ar jų esmę atitinkančiais santykiais susijusių išmokų sumai mokestiniu laikota</text:span><text:span text:style-name="T429">rpiu nebuvo taikytas metinis NPD, A8 laukelyje turi būti įrašomas nulis. <text:s/></text:span></text:p>
      <text:p text:style-name="P430"><text:span text:style-name="T431">35</text:span><text:span text:style-name="T432">. Deklaracijos A priedo<text:s/></text:span><text:span text:style-name="T433">A9 laukelyje</text:span><text:span text:style-name="T434"><text:s/>turi būti</text:span><text:span text:style-name="T435"><text:s/></text:span><text:span text:style-name="T436">įrašoma A10 laukelyje atitinkamoje eilutėje įrašytai išmokų sumai per mokestinį laikotarpį (kalendorinius metus) taikyta metinė<text:s/></text:span><text:span text:style-name="T437">PNPD suma. Jeigu A10 laukelyje nurodytai sumai mokestiniu laikotarpiu nebuvo taikytas metinis PNPD, A9 laukelyje turi būti įrašomas nulis.</text:span></text:p>
      <text:p text:style-name="P438"><text:span text:style-name="T439">A9 laukelis neužpildomas tuo atveju, kai mokestį išskaičiuojantis asmuo kaip tarpininkas nuolatiniam Lietuvos gyvento</text:span><text:span text:style-name="T440">jui išmoka dividendus ir / arba honorarą, gautą iš užsienio vienetų.</text:span></text:p>
      <text:p text:style-name="P441"><text:span text:style-name="T442">36</text:span><text:span text:style-name="T443">. Deklaracijos A priedo<text:s/></text:span><text:span text:style-name="T444">A10 laukelyje</text:span><text:span text:style-name="T445"><text:s/>turi būti įrašoma nuolatiniam Lietuvos gyventojui išmokėtų apmokestinamųjų A klasės išmokų (neatėmus metinio NPD, metinio PNPD, valstybinio soc</text:span><text:span text:style-name="T446">ialinio draudimo įmokų, privalomojo sveikatos draudimo įmokų, pajamų mokesčio) ir / arba neapmokestinamųjų A klasės išmokų suma.<text:s/></text:span></text:p>
      <text:p text:style-name="P447"><text:span text:style-name="T448">Tais atvejais, kai bankrutuojanti įmonė gyventojams išmoka darbo užmokestį, gautą iš Garantinio fondo lėšų, atsižvelgiant į tai, kad šios lėšos įmonei perduodamos be pajamų mokesčio ir valstybinio socialinio draudimo bei privalomojo sveikatos draudimo įmok</text:span><text:span text:style-name="T449">ų sumų, į deklaracijos<text:s/></text:span><text:span text:style-name="T450">A10 laukelį</text:span><text:span text:style-name="T451"><text:s/>turi būti įrašoma darbo užmokesčio suma, prie jos pridėjus į biudžetą mokėtiną pajamų mokesčio, valstybinio socialinio draudimo ir privalomojo sveikatos draudimo įmokų sumas.<text:s/></text:span></text:p>
      <text:p text:style-name="P452"><text:span text:style-name="T453">Jeigu tam pačiam nuolatiniam Lietuvos gyvento</text:span><text:span text:style-name="T454">jui mokestiniu laikotarpiu buvo išmokėta apmokestinamųjų ir neapmokestinamųjų deklaruojamų A klasės išmokų, tai šios išmokos turi būti įrašomos A priedo atskirose eilutėse.</text:span><text:span text:style-name="T455"><text:s/></text:span></text:p>
      <text:p text:style-name="P456"><text:span text:style-name="T457">Tuo atveju, kai mokestį išskaičiuojantis asmuo nuolatiniam Lietuvos gyventojui už<text:s/></text:span><text:span text:style-name="T458">samdomą darbą užsienio valstybėje, kuri yra Europos Sąjungos valstybė narė arba su kuria Lietuvos Respublika yra sudariusi ir taiko dvigubo apmokestinimo išvengimo sutartį, išmokėjęs su darbo santykiais ar jų esmę atitinkančiais santykiais susijusias išmok</text:span><text:span text:style-name="T459">as, mokestiniu laikotarpiu panaikino tokių išmokų dvigubą apmokestinimą, į deklaracijos A priedo A10 laukelį tokios išmokos turi būti įrašomos kaip neapmokestinamosios deklaruojamos su darbo santykiais susijusios išmokos. Kartu su deklaracija mokesčių admi</text:span><text:span text:style-name="T460">nistratoriui turi būti pateikiamas dokumentas, įrodantis, kad nuo deklaracijoje nurodytam nuolatiniam Lietuvos gyventojui už darbą užsienio valstybėje išmokėtų su darbo santykiais ar jų esmę atitinkančiais santykiais susijusių išmokų užsienio valstybėje su</text:span><text:span text:style-name="T461">mokėtas pajamų mokestis ar jam tapatus mokestis (jeigu išmokos išmokėtos už darbą užsienio valstybėje, su kuria sudaryta ir taikoma dvigubo apmokestinimo išvengimo sutartis, turi būti pateikiamas ir dokumentas, įrodantis, kad nuo tokių išmokų užsienio vals</text:span><text:span text:style-name="T462">tybėje sumokėtas pajamų mokestis ar jam tapatus mokestis, remiantis šios sutarties nuostatomis). Jeigu mokestį išskaičiuojantis asmuo deklaraciją teikia elektroniniu būdu, tokį dokumentą jis gali pateikti elektroniniu būdu. <text:s text:c="2"/></text:span></text:p>
      <text:p text:style-name="P463"><text:span text:style-name="T464">37</text:span><text:span text:style-name="T465">. Deklaracijos A priedo</text:span><text:span text:style-name="T466"><text:s/>A11 lauke</text:span><text:span text:style-name="T467">lyje</text:span><text:span text:style-name="T468"><text:s/>turi būti įrašomas A10 laukelio atitinkamoje eilutėje įrašytai sumai taikytinas pajamų mokesčio tarifas. Jeigu A10 laukelyje įrašytos pajamų mokesčiu neapmokestinamosios sumos, tai A11 laukelyje turi būti įrašomas nulis.</text:span></text:p>
      <text:p text:style-name="P469"><text:span text:style-name="T470">A11 laukelyje turi b</text:span><text:span text:style-name="T471">ūti įrašomas nulis ir tuo atveju, kai mokestį išskaičiuojantis asmuo kaip tarpininkas nuolatiniam Lietuvos gyventojui išmoka dividendus ir / arba honorarą, gautą iš užsienio vienetų.</text:span></text:p>
      <text:p text:style-name="P472"><text:span text:style-name="T473">38</text:span><text:span text:style-name="T474">. Deklaracijos A priedo A12 laukelyje</text:span><text:span text:style-name="T475"><text:s/></text:span><text:span text:style-name="T476">turi būti įrašoma išskaičiuot</text:span><text:span text:style-name="T477">a pajamų mokesčio suma, tenkanti per mokestinį laikotarpį (kalendorinius metus), kurio deklaracija teikiama, išmokėtoms pajamų mokesčiu apmokestinamoms A klasės išmokoms, įrašytoms A10 laukelio</text:span><text:span text:style-name="T478"><text:s/></text:span><text:span text:style-name="T479">atitinkamoje eilutėje. A12 laukelyje turi būti nurodoma ir paj</text:span><text:span text:style-name="T480">amų mokesčio suma, išskaičiuota nuo iš Garantinio fondo lėšų išmokėtų išmokų.<text:s/></text:span></text:p>
      <text:p text:style-name="P481">Tais atvejais, kai nuo per mokestinį laikotarpį išmokėtų su darbo santykiais ar jų esmę atitinkančiais santykiais susijusių išmokų išskaičiuota pajamų mokesčio suma didesnė negu<text:s/>turėjo būti išskaičiuota ir kai mokestį išskaičiuojančio asmens gyventojui grąžinta pajamų mokesčio suma yra didesnė negu išskaičiuota pajamų mokesčio suma, tai A priedo A12 laukelyje turi būti įrašomas tokios grąžintos ir išskaičiuotos pajamų mokesčio sumos skirtumas su minuso ženklu.</text:p>
      <text:p text:style-name="Normal"/>
      <text:p text:style-name="P482">Pavyzdys<text:s/></text:p>
      <text:p text:style-name="P483">Lietuvos įmonė savo darbuotojui – nuolatiniam Lietuvos gyventojui, turinčiam nustatytą 30–55 procentų darbingumo lygį, kiekvieną 2015 metų mėnesį mokėjo po 175 Eur darbo užmokesčio (gyventojas dirbo puse etato) ir, pritaikiusi tokiam darbuotojui taikytiną 175 Eur mėnesio NPD, nuo darbo užmokesčio sumos neišskaičiuodavo pajamų mokesčio. Toks darbuotojas spalio mėnesį iš Valstybinio socialinio draudimo fondo valdybos (toliau – VSDFV) teritorinio skyriaus gavo 50 Eur<text:s/>ligos pašalpą, nuo kurios buvo išskaičiuota 8 Eur pajamų mokesčio suma. Atsižvelgdama į VSDF teritorinio skyriaus pateiktus duomenis, įmonė darbuotojui grąžino VSDF teritorinio skyriaus nuo ligos pašalpos visą išskaičiuotą 8 Eur pajamų mokesčio sumą, kurią<text:s/>deklaracijos A priedo A12 laukelyje nurodo su minuso ženklu.</text:p>
      <text:p text:style-name="Normal"/>
      <text:p text:style-name="P484"><text:span text:style-name="T485">Tais atvejais, kai mokestį išskaičiuojantis asmuo pajamų mokestį į biudžetą sumoka iš savo lėšų, tai A priedo<text:s/></text:span><text:span text:style-name="T486">A12</text:span><text:span text:style-name="T487"><text:s/></text:span><text:span text:style-name="T488">laukelyje įrašomas nulis.</text:span></text:p>
      <text:p text:style-name="P489"><text:span text:style-name="T490">Jeigu nuo A priedo A10 laukelyje nurodytų išmokų<text:s/></text:span><text:span text:style-name="T491">pajamų mokestis nebuvo išskaičiuotas, A12 laukelyje</text:span><text:span text:style-name="T492"><text:s/></text:span><text:span text:style-name="T493">turi būti įrašomas nulis.</text:span><text:span text:style-name="T494"><text:s/></text:span></text:p>
      <text:p text:style-name="P495"><text:span text:style-name="T496">Kai mokestį išskaičiuojantis asmuo nuolatiniam Lietuvos gyventojui išmoka A klasės neapmokestinamąsias išmokas arba kai mokestį išskaičiuojantis asmuo kaip tarpininkas nuolatini</text:span><text:span text:style-name="T497">am Lietuvos gyventojui išmoka dividendus ir / arba honorarą, gautą iš užsienio vienetų, A12 laukelyje</text:span><text:span text:style-name="T498"><text:s/></text:span><text:span text:style-name="T499">turi įrašyti nulį.</text:span></text:p>
      <text:p text:style-name="P500"><text:span text:style-name="T501">39</text:span><text:span text:style-name="T502">. Deklaracijos A priedo A13 laukelyje</text:span><text:span text:style-name="T503"><text:s/></text:span><text:span text:style-name="T504">turi būti įrašoma per mokestinį laikotarpį (kalendorinius metus), kurio deklaracija teikiam</text:span><text:span text:style-name="T505">a, į biudžetą sumokėta išskaičiuoto pajamų mokesčio suma (išskyrus iš mokestį išskaičiuojančio asmens lėšų į biudžetą sumokėtą pajamų mokesčio sumą, įrašytą<text:s/></text:span><text:span text:style-name="T506">A17 laukelyje</text:span><text:span text:style-name="T507">), tenkanti per tą mokestinį laikotarpį (kalendorinius metus), kurio deklaracija teiki</text:span><text:span text:style-name="T508">ama, nuolatiniam Lietuvos gyventojui faktiškai išmokėtos išmokos sumai. A13 laukelyje įrašoma ir pajamų mokesčio suma, išskaičiuota ir į biudžetą sumokėta nuo iš Garantinio fondo lėšų išmokėtų išmokų.<text:s/></text:span></text:p>
      <text:p text:style-name="P509"><text:span text:style-name="T510">Tais atvejais, kai mokestį išskaičiuojantis asmuo paja</text:span><text:span text:style-name="T511">mų mokestį į biudžetą sumoka iš savo lėšų, tai A priedo<text:s/></text:span><text:span text:style-name="T512">A13 laukelyje</text:span><text:span text:style-name="T513"><text:s/></text:span><text:span text:style-name="T514">turi būti</text:span><text:span text:style-name="T515"><text:s/></text:span><text:span text:style-name="T516">įrašomas nulis.<text:s/></text:span></text:p>
      <text:p text:style-name="P517"><text:span text:style-name="T518">A priedo A13 laukelyje</text:span><text:span text:style-name="T519"><text:s/></text:span><text:span text:style-name="T520">turi būti įrašomas nulis, kai</text:span><text:span text:style-name="T521"><text:s/></text:span><text:span text:style-name="T522">mokestį išskaičiuojantis asmuo kaip tarpininkas nuolatiniam Lietuvos gyventojui išmoka dividendus ir / arb</text:span><text:span text:style-name="T523">a honorarą, gautą iš užsienio vienetų.</text:span></text:p>
      <text:p text:style-name="P524"><text:span text:style-name="T525">40</text:span><text:span text:style-name="T526">. Deklaracijos A priedo<text:s/></text:span><text:span text:style-name="T527">A17 laukelyje</text:span><text:span text:style-name="T528"><text:s/>turi būti įrašoma į biudžetą sumokėta pajamų mokesčio suma, kurią mokestį išskaičiuojantis asmuo sumokėjo iš savo lėšų.<text:s/></text:span></text:p>
      <text:p text:style-name="P529"><text:span text:style-name="T530">Tuo atveju, kai mokestį išskaičiuojantis asmuo dalį<text:s/></text:span><text:span text:style-name="T531">pajamų mokesčio į biudžetą sumoka iš savo lėšų, o kitą pajamų mokesčio dalį išskaičiuoja iš gyventojui išmokamų išmokų, turi būti užpildoma viena A priedo eilutė.</text:span></text:p>
      <text:p text:style-name="Normal"/>
      <text:p text:style-name="P532">Pavyzdys</text:p>
      <text:p text:style-name="P533"><text:span text:style-name="T534">2015 metais Lietuvos įmonė nuolatiniam Lietuvos gyventojui išmokėjo 12 000 Eur darb</text:span><text:span text:style-name="T535">o užmokesčio. 1000 Eur pajamų mokestį įmonė sumokėjo iš savo lėšų, o likusią dalį (800 Eur) išskaičiavo iš gyventojo pajamų. Šiuo atveju A priedo<text:s/></text:span><text:span text:style-name="T536">A10 laukelyje</text:span><text:span text:style-name="T537"><text:s/>turi būti įrašyta 12000 Eur,<text:s/></text:span><text:span text:style-name="T538">A11 laukelyje</text:span><text:span text:style-name="T539"><text:s/>− 15 proc.,<text:s/></text:span><text:span text:style-name="T540">A12 laukelyje</text:span><text:span text:style-name="T541"><text:s/>− 800 Eur,<text:s/></text:span><text:span text:style-name="T542">A13 laukelyje</text:span><text:span text:style-name="T543"><text:s/>−<text:s/></text:span><text:span text:style-name="T544">800 Eur (jeigu pajamų mokestis į biudžetą sumokėtas),<text:s/></text:span><text:span text:style-name="T545">A17 laukelyje</text:span><text:span text:style-name="T546"><text:s/>− 1000 Eur.</text:span></text:p>
      <text:p text:style-name="Normal"/>
      <text:p text:style-name="P547"><text:span text:style-name="T548">A priedo A17 laukelyje</text:span><text:span text:style-name="T549"><text:s/></text:span><text:span text:style-name="T550">turi būti įrašomas nulis, kai mokestį išskaičiuojantis asmuo kaip tarpininkas nuolatiniam Lietuvos gyventojui išmoka dividendus ir / arba honorarą, gaut</text:span><text:span text:style-name="T551">ą iš užsienio vienetų.</text:span></text:p>
      <text:p text:style-name="P552"><text:span text:style-name="T553">41</text:span><text:span text:style-name="T554">. Deklaracijos A priedo<text:s/></text:span><text:span text:style-name="T555">A18 laukelis</text:span><text:span text:style-name="T556"><text:s/></text:span><text:span text:style-name="T557">turi būti</text:span><text:span text:style-name="T558"><text:s/></text:span><text:span text:style-name="T559">užpildomas tuo atveju, kai nuolatinis Lietuvos gyventojas už jį iš mokestį išskaičiuojančio asmens lėšų sumokėtą pajamų mokestį (visą ar<text:s/></text:span><text:soft-page-break/><text:span text:style-name="T560">dalį) grąžina šiam asmeniui. Šiame laukelyj</text:span><text:span text:style-name="T561">e turi būti įrašoma grąžinto viso / ar dalies pajamų mokesčio suma, kuri negali būti didesnė negu A17 laukelyje įrašyta pajamų mokesčio suma.<text:s/></text:span></text:p>
      <text:p text:style-name="Normal"/>
      <text:p text:style-name="P562">Pavyzdys</text:p>
      <text:p text:style-name="P563">2015 metų birželio mėn. Lietuvos įmonė nuolatiniam Lietuvos gyventojui išmokėjo 350 Eur darbo užmokesčio. 30 Eur pajamų mokestį į biudžetą įmonė sumokėjo iš savo lėšų. Lapkričio mėn. gyventojas įmonei grąžino 15 Eur už jį į biudžetą sumokėto pajamų mokesčio. Šiuo atveju A priedo A18 laukelyje turi būti įrašyta gyventojo grąžinta 15 Eur pajamų mokesčio suma,<text:s/>A17 laukelyje – 30 Eur pajamų mokesčio suma.</text:p>
      <text:p text:style-name="Normal"/>
      <text:p text:style-name="P564">Jeigu mokestį išskaičiuojantis asmuo iš savo lėšų nemokėjo pajamų mokesčio ir nuolatinis Lietuvos gyventojas jam negrąžino jokios pajamų mokesčio sumos, A18 laukelyje turi būti įrašytas nulis. <text:s/></text:p>
      <text:p text:style-name="P565"><text:span text:style-name="T566">A priedo A18<text:s/></text:span><text:span text:style-name="T567">laukelyje</text:span><text:span text:style-name="T568"><text:s/></text:span><text:span text:style-name="T569">turi būti įrašomas nulis, kai mokestį išskaičiuojantis asmuo, kaip tarpininkas, nuolatiniam Lietuvos gyventojui išmoka dividendus ir / arba honorarą, gautą iš užsienio vienetų.</text:span></text:p>
      <text:p text:style-name="P570"><text:span text:style-name="T571">42</text:span><text:span text:style-name="T572">. Deklaracijos A priedo<text:s/></text:span><text:span text:style-name="T573">A19 laukelis</text:span><text:span text:style-name="T574"><text:s/>turi būti užpildomas tuo a</text:span><text:span text:style-name="T575">tveju, kai mokestį išskaičiuojantis asmuo kaip tarpininkas nuolatiniam Lietuvos gyventojui išmoka dividendus ir / arba honorarą, gautą iš užsienio vienetų. A19 laukelyje turi būti nurodomas užsienio valstybės, iš kurios vieneto gauti dividendai ir / arba h</text:span><text:span text:style-name="T576">onoraras, kodas, pateiktas taisyklių 3 priede.<text:s/></text:span></text:p>
      <text:p text:style-name="P577"><text:span text:style-name="T578">43</text:span><text:span text:style-name="T579">. Deklaracijos A priedo<text:s/></text:span><text:span text:style-name="T580">A14 laukelyje</text:span><text:span text:style-name="T581"><text:s/>turi būti įrašoma bendra visų eilučių<text:s/></text:span><text:span text:style-name="T582">A10 laukelių suma.</text:span></text:p>
      <text:p text:style-name="P583"><text:span text:style-name="T584">44</text:span><text:span text:style-name="T585">. Deklaracijos A priedo<text:s/></text:span><text:span text:style-name="T586">A15 laukelyje</text:span><text:span text:style-name="T587"><text:s/></text:span><text:span text:style-name="T588">turi būti</text:span><text:span text:style-name="T589"><text:s/></text:span><text:span text:style-name="T590">įrašoma bendra visų eilučių<text:s/></text:span><text:span text:style-name="T591">A12 laukelių suma.<text:s/></text:span></text:p>
      <text:p text:style-name="P592"><text:span text:style-name="T593">45</text:span><text:span text:style-name="T594">. Deklaracijos A priedo<text:s/></text:span><text:span text:style-name="T595">A16 laukelyje</text:span><text:span text:style-name="T596"><text:s/>turi būti įrašoma bendra visų eilučių<text:s/></text:span><text:span text:style-name="T597">A13 laukelių suma</text:span><text:span text:style-name="T598">.</text:span></text:p>
      <text:p text:style-name="P599"/>
      <text:p text:style-name="P600"><text:span text:style-name="T601">IV</text:span><text:span text:style-name="T602"><text:s/>SKYRIUS<text:s/></text:span></text:p>
      <text:p text:style-name="P603"><text:span text:style-name="T604">U PRIEDO UŽPILDYMAS</text:span></text:p>
      <text:p text:style-name="Normal"/>
      <text:p text:style-name="P605"><text:span text:style-name="T606">46</text:span><text:span text:style-name="T607">. Deklaracijos U priedas turi būti užpildomas, jeigu mokestį išskaičiuojantis asmuo per mokestinį laikotarpį<text:s/></text:span><text:span text:style-name="T608">(kalendorinius metus) nenuolatiniams Lietuvos gyventojams išmokėjo A klasės išmokas, kurios neturėjo būti nurodytos to mokestinio laikotarpio deklaracijos FR0572 formų FR0572U prieduose:</text:span></text:p>
      <text:p text:style-name="P609"><text:span text:style-name="T610">46.1</text:span><text:span text:style-name="T611">. su darbo santykiais ar jų esmę atitinkančiais santykiais susi</text:span><text:span text:style-name="T612">jusias išmokas, palūkanas, išmokas iš paskirstytojo pelno, išmokas valdybos ir stebėtojų tarybos nariams, honorarą, už Lietuvoje esančio nekilnojamojo pagal prigimtį daikto nuomą išmokėtas išmokas, sporto veiklos ir atlikėjo veiklos išmokas bei individuali</text:span><text:span text:style-name="T613">ą veiklą per nuolatinę bazę Lietuvoje vykdančiam nenuolatiniam Lietuvos gyventojui asmens, su kuriuo gyventojas susijęs darbo santykiais ar jų esmę atitinkančiais santykiais, išmokėtas išmokas,</text:span></text:p>
      <text:p text:style-name="P614"><text:span text:style-name="T615">46.2</text:span><text:span text:style-name="T616">. pagal GPMĮ 17 straipsnio 1 dalį neapmokestinamosioms</text:span><text:span text:style-name="T617"><text:s/>pajamoms priskiriamas išmokas, kurios nenurodytos taisyklių 1 priede pateiktame Nedeklaruojamų neapmokestinamųjų A klasės išmokų sąraše,</text:span></text:p>
      <text:p text:style-name="P618"><text:span text:style-name="T619">46.3</text:span><text:span text:style-name="T620">. išmokas, kurios<text:s/></text:span><text:span text:style-name="T621">pagal GPMĮ nėra laikomos nenuolatinio Lietuvos gyventojo pajamų mokesčio objektu.<text:s/></text:span></text:p>
      <text:p text:style-name="P622"><text:span text:style-name="T623">J</text:span><text:span text:style-name="T624">eigu tam</text:span><text:span text:style-name="T625"><text:s/>pačiam nenuolatiniam Lietuvos gyventojui per mokestinį laikotarpį (kalendorinius metus) buvo išmokėtos kelių rūšių A klasės išmokos, turi būti užpildoma tiek eilučių, kiek A klasės išmokų rūšių jam buvo išmokėta.</text:span></text:p>
      <text:p text:style-name="P626"><text:span text:style-name="T627">Deklaracijos U priedas turi būti užpildoma</text:span><text:span text:style-name="T628">s ir tuo atveju, kai Lietuvos vienetas 2015 metais ir vėlesniais mokestiniais laikotarpiais išmokėjo dividendus Lietuvos ar užsienio vienetui (finansų<text:s/></text:span><text:soft-page-break/><text:span text:style-name="T629">maklerio įmonei, kredito įstaigai ir pan.), kuris dividendus paskirsto galutiniams jų gavėjams ir kuris d</text:span><text:span text:style-name="T630">ividendus išmokančiam Lietuvos vienetui neatskleidžia akcininkų sąrašų. Šiuo atveju deklaracijos U priedo laukeliuose nurodomi vieneto, kuriam išmokėti dividendai, duomenys. <text:s text:c="3"/></text:span></text:p>
      <text:p text:style-name="P631"><text:span text:style-name="T632">47</text:span><text:span text:style-name="T633">. Deklaracijos U priedo<text:s/></text:span><text:span text:style-name="T634">laukelyje „Lapo numeris“</text:span><text:span text:style-name="T635"><text:s/></text:span><text:span text:style-name="T636">turi būti įrašomas už</text:span><text:span text:style-name="T637">pildomo U priedo lapo eilės numeris. Visų pridedamų U priedo lapų numeracija turi būti ištisinė (pavyzdžiui, 1, 2, 3 ir t. t.).</text:span></text:p>
      <text:p text:style-name="P638"><text:span text:style-name="T639">48</text:span><text:span text:style-name="T640">. Į deklaracijos U priedo 1, 8, 9 laukelius</text:span><text:span text:style-name="T641"><text:s/></text:span><text:span text:style-name="T642">turi būti perkeliami duomenys iš deklaracijos 1, 8, 9 laukelių.<text:s/></text:span></text:p>
      <text:p text:style-name="P643"><text:span text:style-name="T644">49</text:span><text:span text:style-name="T645">. Dekla</text:span><text:span text:style-name="T646">racijos U priedo<text:s/></text:span><text:span text:style-name="T647">U3 laukelyje</text:span><text:span text:style-name="T648"><text:s/>turi būti</text:span><text:span text:style-name="T649"><text:s/></text:span><text:span text:style-name="T650">įrašomas<text:s/></text:span><text:span text:style-name="T651">į šį priedą įrašomos eilutės numeris. Kai užpildomas daugiau negu vienas U priedo lapas, visų pridedamų lapų eilučių numeracija turi būti ištisinė (pavyzdžiui, 1, 2, 3, 4, 5 ir t. t.).</text:span></text:p>
      <text:p text:style-name="P652"><text:span text:style-name="T653">50</text:span><text:span text:style-name="T654">. Deklaracijos U</text:span><text:span text:style-name="T655"><text:s/>priedo U4 laukelyje</text:span><text:span text:style-name="T656"><text:s/></text:span><text:span text:style-name="T657">turi būti</text:span><text:span text:style-name="T658"><text:s/></text:span><text:span text:style-name="T659">įrašomas nenuolatinio Lietuvos gyventojo mokesčių mokėtojo identifikacinis numeris (kodas) Lietuvos Respublikos gyventojų registre ar Mokesčių mokėtojų registre.<text:s/></text:span></text:p>
      <text:p text:style-name="P660"><text:span text:style-name="T661">Tais atvejais, kai mokestį išskaičiuojantis asmuo pagal nenuol</text:span><text:span text:style-name="T662">atinio Lietuvos gyventojo išrašytą apskaitos dokumentą negali nustatyti jo mokesčių mokėtojo identifikacinio numerio (kodo) Lietuvos Respublikos gyventojų registre ar Mokesčių mokėtojų registre, o tik PVM mokėtojo kodą,<text:s/></text:span><text:span text:style-name="T663">U4<text:s/></text:span><text:span text:style-name="T664">laukelyje gali būti nurodomas PVM</text:span><text:span text:style-name="T665"><text:s/>mokėtojo kodas. PVM mokėtojo kodas turi būti nurodomas su prefiksu „LT“ (pavyzdžiui, LT000000000000).</text:span></text:p>
      <text:p text:style-name="P666"><text:span text:style-name="T667">Tais atvejais, kai<text:s/></text:span><text:span text:style-name="T668">nenuolatinis Lietuvos<text:s/></text:span><text:span text:style-name="T669">gyventojas neturi mokesčių mokėtojo identifikacinio numerio (kodo) ir (ar) negali būti nurodomas jo PVM mokėtojo</text:span><text:span text:style-name="T670"><text:s/>kodas, U4 laukelyje turi būti įrašomi jo asmens tapatybę patvirtinančio dokumento serija ir numeris (tarp dokumento serijos ir numerio simbolių paliekamas vienas tuščias langelis).</text:span></text:p>
      <text:p text:style-name="P671"><text:span text:style-name="T672">Tais atvejais, kai Lietuvos vienetas 2015 metais ir vėlesniais<text:s/></text:span><text:span text:style-name="T673">mokestiniais laikotarpiais išmoka dividendus Lietuvos ar užsienio vienetui (finansų maklerio įmonei, kredito įstaigai ir pan.), kuris dividendus paskirsto galutiniams jų gavėjams ir kuris dividendus išmokančiam Lietuvos vienetui neatskleidžia akcininkų sąr</text:span><text:span text:style-name="T674">ašų, U4 laukelyje turi būti įrašomas vieneto identifikacinis kodas.</text:span></text:p>
      <text:p text:style-name="P675"><text:span text:style-name="T676">51</text:span><text:span text:style-name="T677">. Deklaracijos U priedo U4.1 laukelyje turi būti įrašoma (skaitmeniu), koks nenuolatinio Lietuvos gyventojo identifikavimo kodas yra nurodytas U4 laukelyje. Turi būti įrašoma:</text:span></text:p>
      <text:p text:style-name="P678"><text:span text:style-name="T679">51.1</text:span><text:span text:style-name="T680">. skaitmuo 1 − kai U4 laukelyje nurodytas mokesčių mokėtojo identifikacinis numeris (kodas) Lietuvos Respublikos gyventojų registre ar Mokesčių mokėtojų registre,</text:span></text:p>
      <text:p text:style-name="P681">Punkto pakeitimai:</text:p>
      <text:p text:style-name="P682"><text:span text:style-name="T683">Nr.<text:s/></text:span><text:a xlink:href="https://www.e-tar.lt/portal/legalAct.html?documentId=3f51de801c2011e69e24a0d5d821547a" office:target-frame-name="_top" xlink:show="replace"><text:span text:style-name="T684">VA-67</text:span></text:a><text:span text:style-name="T685">, 2016-05-17, paskelbta TAR 2016-05-17, i. k. 2016-13109</text:span></text:p>
      <text:p text:style-name="Normal"/>
      <text:p text:style-name="P686"><text:span text:style-name="T687">51.2</text:span><text:span text:style-name="T688">. skaitmuo 2 − kai U4 laukelyje nurodytas PVM mokėtojo kodas,</text:span></text:p>
      <text:p text:style-name="P689"><text:span text:style-name="T690">51.3</text:span><text:span text:style-name="T691">. skaitmuo 3 − kai U4 laukelyje nurodyti asmens tapatybę patvirtinančio dokumento serij</text:span><text:span text:style-name="T692">a ir numeris,</text:span></text:p>
      <text:p text:style-name="P693"><text:span text:style-name="T694">51.4</text:span><text:span text:style-name="T695">. skaitmuo 4 − kai U4 laukelyje nurodytas Lietuvos ar užsienio vieneto identifikacinis kodas.<text:s/></text:span></text:p>
      <text:p text:style-name="P696"><text:span text:style-name="T697">52</text:span><text:span text:style-name="T698">. Deklaracijos<text:s/></text:span><text:span text:style-name="T699">U priedo<text:s/></text:span><text:span text:style-name="T700">U5 laukelyje</text:span><text:span text:style-name="T701"><text:s/>turi būti</text:span><text:span text:style-name="T702"><text:s/></text:span><text:span text:style-name="T703">įrašomas nenuolatinio Lietuvos gyventojo rezidavimo valstybės kodas iš taisyklių 3 p</text:span><text:span text:style-name="T704">riede pateikto užsienio valstybių kodų sąrašo. <text:s/></text:span></text:p>
      <text:p text:style-name="P705"><text:span text:style-name="T706">53</text:span><text:span text:style-name="T707">. Deklaracijos U priedo<text:s/></text:span><text:span text:style-name="T708">U6 laukelyje</text:span><text:span text:style-name="T709"><text:s/>turi būti įrašomas nenuolatinio Lietuvos<text:s/></text:span><text:span text:style-name="T710">gyventojo, įrašomo į U priedą, vardas (vardai) ir pavardė (pavardės). Kai nenuolatinis Lietuvos gyventojas registruotas kel</text:span><text:span text:style-name="T711">iais vardais ir / ar pavardėmis, tai nurodomi visi vardai ir pavardės, o jei tam neužtenka vietos, tai nurodomas tik pirmas vardas ir pirmoji pavardė. Tarp vardų ir pavardžių paliekamas tuščias langelis.</text:span></text:p>
      <text:p text:style-name="P712"><text:span text:style-name="T713">54</text:span><text:span text:style-name="T714">. Deklaracijos U priedo<text:s/></text:span><text:span text:style-name="T715">U7 laukelyje</text:span><text:span text:style-name="T716"><text:s/>turi būti</text:span><text:span text:style-name="T717"><text:s/>įrašomas nenuolatinio Lietuvos gyventojo gyvenamosios vietos adresas užsienio valstybėje.<text:s/></text:span></text:p>
      <text:p text:style-name="P718"><text:span text:style-name="T719">55</text:span><text:span text:style-name="T720">. Deklaracijos U priedo<text:s/></text:span><text:span text:style-name="T721">U8 laukelyje</text:span><text:span text:style-name="T722"><text:s/></text:span><text:span text:style-name="T723">turi būti<text:s/></text:span><text:span text:style-name="T724">nurodomas nenuolatiniam Lietuvos gyventojui tos užsienio valstybės, kurios rezidentu jis yra, suteiktas<text:s/></text:span><text:span text:style-name="T725">mokesčių mokėtojo kodas. Jeigu gyventojas tokio kodo neturi arba negali jo nurodyti, šis laukelis gali būti neužpildomas.</text:span></text:p>
      <text:p text:style-name="P726"><text:span text:style-name="T727">Nurodant Europos Sąjungos (toliau − ES) valstybių asmenų identifikacinius numerius (kodus), jų algoritmą galima pasitikrinti Europos m</text:span><text:span text:style-name="T728">okesčių mokėtojų identifikacinių numerių (TIN)<text:s/></text:span><text:span text:style-name="T729">portaluose:</text:span></text:p>
      <text:p text:style-name="P730"><text:span text:style-name="T731">http://ec.europa.eu/taxation_customs/tin/tinByCountry.html</text:span><text:span text:style-name="T732">,<text:s/></text:span><text:span text:style-name="T733">http://ec.europa.eu/taxation_customs/tin/tinRequest.html</text:span><text:span text:style-name="T734">.<text:s/></text:span></text:p>
      <text:p text:style-name="P735"><text:span text:style-name="T736">Naudojantis šiais portalais, galima sužinoti, ar pagal Europos<text:s/></text:span><text:span text:style-name="T737">Komisijai ES va</text:span><text:span text:style-name="T738">lstybių narių pateiktas specifikacijas nurodytas mokesčių mokėtojo identifikacinis numeris atitinka konkrečioje valstybėje nustatytą ir taikomą bendrą mokesčių mokėtojų identifikacinių numerių struktūrą, taip pat toje valstybėje nustatytą bei taikomą algor</text:span><text:span text:style-name="T739">itmą.</text:span></text:p>
      <text:p text:style-name="P740"><text:span text:style-name="T741">56</text:span><text:span text:style-name="T742">. Deklaracijos U priedo<text:s/></text:span><text:span text:style-name="T743">U9 laukelyje</text:span><text:span text:style-name="T744"><text:s/>turi būti įrašomas kodas savivaldybės, kurią nenuolatinis Lietuvos gyventojas, vadovaudamasis Lietuvos gyventojo gyvenamosios vietos savivaldybės pranešimo (nurodymo) mokestį išskaičiuojančiam asmeniui taisy</text:span><text:span text:style-name="T745">klėmis, patvirtintomis Valstybinės mokesčių inspekcijos prie Lietuvos Respublikos finansų ministerijos viršininko 2003 m. gruodžio 19 d. įsakymu Nr. V-328 „Dėl Lietuvos gyventojo gyvenamosios vietos savivaldybės pranešimo (nurodymo) mokestį išskaičiuojanči</text:span><text:span text:style-name="T746">am asmeniui taisyklių patvirtinimo“, nurodė mokestį išskaičiuojančiam asmeniui. Jeigu nenuolatinis Lietuvos gyventojas Lietuvoje neturi ar neturėjo gyvenamosios vietos, U9 laukelyje įrašomas kodas savivaldybės, kurios teritorijoje yra (privalo būti) įregis</text:span><text:span text:style-name="T747">truotas arba gyvena mokestį išskaičiuojantis asmuo.</text:span></text:p>
      <text:p text:style-name="P748"><text:span text:style-name="T749">57</text:span><text:span text:style-name="T750">. Deklaracijos U priedo<text:s/></text:span><text:span text:style-name="T751">U10 laukelyje</text:span><text:span text:style-name="T752"><text:s/>turi būti įrašytas nenuolatiniam Lietuvos gyventojui išmokėtų A klasės išmokų kodas. A klasės išmokų kodai nurodyti taisyklių 2 priede „A klasės išmokų kodai“.<text:s/></text:span></text:p>
      <text:p text:style-name="P753"><text:span text:style-name="T754">Mokestį išskaičiuojantys asmenys mokestiniu laikotarpiu išmokėtas ligos pašalpas už dvi pirmąsias ligos dienas turi nurodyti išmokos kodu 01 (Su darbo santykiais ar jų esmę atitinkančiais santykiais susijusios išmokos).</text:span></text:p>
      <text:p text:style-name="P755"><text:span text:style-name="T756">58</text:span><text:span text:style-name="T757">. Deklaracijos U priedo U12 l</text:span><text:span text:style-name="T758">aukelyje turi būti įrašoma nenuolatiniam Lietuvos gyventojui išmokėtų apmokestinamųjų A klasės išmokų (neatėmus valstybinio socialinio draudimo įmokų, privalomojo sveikatos draudimo įmokų, pajamų mokesčio) ir / arba neapmokestinamųjų deklaruojamų A klasės<text:s/></text:span><text:span text:style-name="T759">išmokų bei A klasės išmokų, kurios pagal GPMĮ nėra nenuolatinio Lietuvos gyventojo pajamų mokesčio objektas, suma.<text:s/></text:span></text:p>
      <text:p text:style-name="P760"><text:span text:style-name="T761">Tais atvejais, kai bankrutuojanti įmonė gyventojams išmoka darbo užmokestį, gautą iš Garantinio fondo lėšų, atsižvelgiant į tai, kad šios lė</text:span><text:span text:style-name="T762">šos įmonei perduodamos be pajamų mokesčio, valstybinio socialinio draudimo ir privalomojo sveikatos draudimo įmokų sumų, į<text:s/></text:span><text:span text:style-name="T763">U12 laukelį</text:span><text:span text:style-name="T764"><text:s/>turi būti įrašoma darbo užmokesčio suma, prie jos pridėjus į biudžetą mokėtiną pajamų mokesčio, valstybinio socialinio dr</text:span><text:span text:style-name="T765">audimo ir privalomojo sveikatos draudimo įmokų sumas.</text:span></text:p>
      <text:p text:style-name="P766"><text:span text:style-name="T767">Jeigu tam pačiam nenuolatiniam Lietuvos gyventojui mokestiniu laikotarpiu buvo išmokėta apmokestinamųjų ir neapmokestinamųjų deklaruojamų A klasės išmokų, tai šios išmokos turi būti įrašomos U priedo at</text:span><text:span text:style-name="T768">skirose eilutėse. <text:s/></text:span></text:p>
      <text:p text:style-name="P769"><text:span text:style-name="T770">59</text:span><text:span text:style-name="T771">. U priedo<text:s/></text:span><text:span text:style-name="T772">U13 laukelyje</text:span><text:span text:style-name="T773"><text:s/>turi būti</text:span><text:span text:style-name="T774"><text:s/></text:span><text:span text:style-name="T775">įrašomas</text:span><text:span text:style-name="T776"><text:s/></text:span><text:span text:style-name="T777">U12 laukelyje</text:span><text:span text:style-name="T778"><text:s/>atitinkamoje eilutėje įrašytai sumai taikytinas pajamų mokesčio tarifas. Jeigu<text:s/></text:span><text:span text:style-name="T779">U12 laukelyje</text:span><text:span text:style-name="T780"><text:s/>įrašytos pajamų mokesčiu neapmokestinamosios sumos, tai<text:s/></text:span><text:span text:style-name="T781">U13 laukelyje</text:span><text:span text:style-name="T782"><text:s/>turi būti</text:span><text:span text:style-name="T783"><text:s/>įrašomas nulis.</text:span></text:p>
      <text:p text:style-name="P784"><text:span text:style-name="T785">60</text:span><text:span text:style-name="T786">. U priedo<text:s/></text:span><text:span text:style-name="T787">U14 laukelyje</text:span><text:span text:style-name="T788"><text:s/></text:span><text:span text:style-name="T789">turi būti įrašoma išskaičiuota pajamų mokesčio suma, tenkanti per mokestinį laikotarpį (kalendorinius metus), kurio deklaracija teikiama, išmokėtoms išmokoms, įrašytoms<text:s/></text:span><text:span text:style-name="T790">U12 laukelio</text:span><text:span text:style-name="T791"><text:s/></text:span><text:span text:style-name="T792">atitinkamoje eilutėje. U14</text:span><text:span text:style-name="T793"><text:s/>laukelyje turi būti nurodoma ir pajamų mokesčio suma, išskaičiuota nuo iš Garantinio fondo lėšų išmokėtų išmokų. <text:s text:c="2"/></text:span></text:p>
      <text:p text:style-name="P794"><text:span text:style-name="T795">Tais atvejais, kai nuo per mokestinį laikotarpį išmokėtų su darbo santykiais ar jų esmę atitinkančiais santykiais susijusių išmokų išskaičiuota pajamų mokesčio suma didesnė negu turėjo<text:s/></text:span><text:soft-page-break/><text:span text:style-name="T796">būti išskaičiuota ir gaunamas neigiamas rezultatas,<text:s/></text:span><text:span text:style-name="T797">U14 laukelyje</text:span><text:span text:style-name="T798"><text:s/>pajam</text:span><text:span text:style-name="T799">ų mokesčio suma gali būti įrašoma su minuso ženklu.</text:span></text:p>
      <text:p text:style-name="P800"><text:span text:style-name="T801">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text:span><text:span text:style-name="T802">žinta pajamų mokesčio suma yra didesnė negu išskaičiuota pajamų mokesčio suma, tai U priedo<text:s/></text:span><text:span text:style-name="T803">U14 laukelyje</text:span><text:span text:style-name="T804"><text:s/>turi būti įrašomas tokios grąžintos ir išskaičiuotos pajamų mokesčio sumos skirtumas su minuso ženklu.</text:span></text:p>
      <text:p text:style-name="P805"><text:span text:style-name="T806">Tais atvejais, kai mokestį išskaičiuojantis asm</text:span><text:span text:style-name="T807">uo pajamų mokestį į biudžetą sumoka iš savo lėšų, tai U14</text:span><text:span text:style-name="T808"><text:s/></text:span><text:span text:style-name="T809">laukelyje</text:span><text:span text:style-name="T810"><text:s/></text:span><text:span text:style-name="T811">turi būti įrašomas nulis.<text:s/></text:span></text:p>
      <text:p text:style-name="P812"><text:span text:style-name="T813">61</text:span><text:span text:style-name="T814">.</text:span><text:span text:style-name="T815"><text:s/></text:span><text:span text:style-name="T816">U priedo<text:s/></text:span><text:span text:style-name="T817">U15 laukelyje</text:span><text:span text:style-name="T818"><text:s/></text:span><text:span text:style-name="T819">turi būti įrašoma per mokestinį laikotarpį (kalendorinius metus), kurio deklaracija teikiama, į biudžetą sumokėta išskaičiuoto paj</text:span><text:span text:style-name="T820">amų mokesčio suma (išskyrus iš mokestį išskaičiuojančio asmens lėšų sumokėtą pajamų mokesčio sumą, įrašytą U19 laukelyje), tenkanti per mokestinį laikotarpį (kalendorinius metus), kurio deklaracija teikiama, nenuolatiniam Lietuvos gyventojui faktiškai išmo</text:span><text:span text:style-name="T821">kėtos A klasės išmokos sumai. U15 laukelyje įrašoma ir pajamų mokesčio suma, išskaičiuota ir sumokėta nuo iš Garantinio fondo lėšų išmokėtų išmokų.<text:s/></text:span></text:p>
      <text:p text:style-name="P822"><text:span text:style-name="T823">Tais atvejais, kai mokestį išskaičiuojantis asmuo pajamų mokestį į biudžetą sumoka iš savo lėšų, tai U prie</text:span><text:span text:style-name="T824">do<text:s/></text:span><text:span text:style-name="T825">U15 laukelyje turi būti</text:span><text:span text:style-name="T826"><text:s/></text:span><text:span text:style-name="T827">įrašomas nulis</text:span><text:span text:style-name="T828">.</text:span></text:p>
      <text:p text:style-name="P829"><text:span text:style-name="T830">62</text:span><text:span text:style-name="T831">. U priedo U19 laukelyje turi būti įrašoma į biudžetą sumokėta pajamų mokesčio suma, kurią mokestį išskaičiuojantis asmuo į biudžetą sumokėjo iš savo lėšų.<text:s/></text:span></text:p>
      <text:p text:style-name="P832">Tais atvejais, kai mokestį išskaičiuojantis asmuo<text:s/>dalį pajamų mokesčio į biudžetą sumoka iš savo lėšų, o kitą pajamų mokesčio dalį išskaičiuoja iš gyventojui išmokamų išmokų, turi būti užpildoma viena U priedo eilutė.</text:p>
      <text:p text:style-name="Normal"/>
      <text:p text:style-name="P833">Pavyzdys</text:p>
      <text:p text:style-name="P834">2015 metais Lietuvos įmonė nenuolatiniam Lietuvos gyventojui išmokėjo 1100 Eur<text:s/>honorarą. 100 Eur pajamų mokestį įmonė sumokėjo iš savo lėšų, o likusią dalį (65 Eur) išskaičiavo iš gyventojo pajamų. Šiuo atveju U priedo U12 laukelyje turi būti įrašyta 1100 Eur, U13 laukelyje − 15 proc., U14 laukelyje − 65 Eur, U15 laukelyje − 65 Eur<text:s/>(jeigu pajamų mokestis į biudžetą buvo sumokėtas), U19 laukelyje − 100 Eur.</text:p>
      <text:p text:style-name="Normal"/>
      <text:p text:style-name="P835"><text:span text:style-name="T836">63</text:span><text:span text:style-name="T837">. U priedo U20 laukelis</text:span><text:span text:style-name="T838"><text:s/></text:span><text:span text:style-name="T839">turi būti</text:span><text:span text:style-name="T840"><text:s/></text:span><text:span text:style-name="T841">užpildomas tuo atveju, kai nenuolatinis Lietuvos</text:span></text:p>
      <text:p text:style-name="P842">gyventojas už jį iš mokestį išskaičiuojančio asmens lėšų sumokėtą pajamų mokestį (visą ar<text:s/>dalį) grąžina šiam asmeniui. Šiame laukelyje turi būti įrašoma grąžinto viso / ar dalies pajamų mokesčio suma, kuri negali būti didesnė negu U19 laukelyje įrašyta pajamų mokesčio suma.<text:s/></text:p>
      <text:p text:style-name="Normal"/>
      <text:p text:style-name="P843">Pavyzdys</text:p>
      <text:p text:style-name="P844"><text:span text:style-name="T845">2015 metų birželio mėn. Lietuvos įmonė nenuolatiniam Lietuvo</text:span><text:span text:style-name="T846">s gyventojui išmokėjo 1100 Eur honorarą. 165 Eur pajamų mokestį į biudžetą įmonė sumokėjo iš savo lėšų. Lapkričio mėn. gyventojas įmonei grąžino 100 Eur už jį į biudžetą sumokėto pajamų mokesčio. Šiuo atveju U priedo U20 laukelyje turi būti įrašyta gyvento</text:span><text:span text:style-name="T847">jo grąžinta 100 Eur pajamų mokesčio suma, U19 laukelyje<text:s/></text:span><text:span text:style-name="T848">–</text:span><text:span text:style-name="T849"><text:s/>165 Eur pajamų mokesčio suma.</text:span></text:p>
      <text:p text:style-name="Normal"/>
      <text:p text:style-name="P850"><text:span text:style-name="T851">Jeigu mokestį išskaičiuojantis asmuo iš savo lėšų nemokėjo pajamų mokesčio ir nenuolatinis Lietuvos gyventojas jam negrąžino jokios pajamų mokesčio sumos, U20 laukelyj</text:span><text:span text:style-name="T852">e turi būti įrašomas nulis.</text:span></text:p>
      <text:p text:style-name="P853"><text:span text:style-name="T854">64</text:span><text:span text:style-name="T855">. Vykdant 2011 m. vasario 15 d. Tarybos direktyvą 2011/16/ES dėl administracinio bendradarbiavimo apmokestinimo srityje ir panaikinančią Direktyvą 77/799/EEB (OL<text:s/></text:span><text:span text:style-name="T856">L 064, 11/03/2011 p. 0001–0012),<text:s/></text:span><text:span text:style-name="T857">U priedo U21 laukelyje turi</text:span><text:span text:style-name="T858"><text:s/>būti nurodoma nenuolatinio Lietuvos gyventojo gimimo data (skaitmenimis įrašomi metai, mėnuo ir diena).</text:span></text:p>
      <text:p text:style-name="P859"><text:span text:style-name="T860">65</text:span><text:span text:style-name="T861">.<text:s/></text:span><text:span text:style-name="T862">U16 laukelyje</text:span><text:span text:style-name="T863"><text:s/>turi būti įrašoma bendra visų eilučių<text:s/></text:span><text:span text:style-name="T864">U12 laukelių</text:span><text:span text:style-name="T865"><text:s/>suma.</text:span></text:p>
      <text:p text:style-name="P866"><text:span text:style-name="T867">66</text:span><text:span text:style-name="T868">.<text:s/></text:span><text:span text:style-name="T869">U17 laukelyje</text:span><text:span text:style-name="T870"><text:s/></text:span><text:span text:style-name="T871">turi būti įrašoma bendra visų eilučių<text:s/></text:span><text:span text:style-name="T872">U14 laukelių</text:span><text:span text:style-name="T873"><text:s/>suma.</text:span></text:p>
      <text:p text:style-name="P874"><text:span text:style-name="T875">67</text:span><text:span text:style-name="T876">.<text:s/></text:span><text:span text:style-name="T877">U18 laukelyje</text:span><text:span text:style-name="T878"><text:s/>turi būti įrašoma bendra visų eilučių<text:s/></text:span><text:span text:style-name="T879">U15 laukelių suma.<text:s/></text:span></text:p>
      <text:p text:style-name="P880"/>
      <text:p text:style-name="Normal"/>
      <text:p text:style-name="P881"><text:span text:style-name="T882">V</text:span><text:span text:style-name="T883"><text:s/>SKYRIUS</text:span></text:p>
      <text:p text:style-name="P884"><text:span text:style-name="T885">DEKLARACIJOS PATEIKIMAS</text:span></text:p>
      <text:p text:style-name="Normal"/>
      <text:p text:style-name="P886"><text:span text:style-name="T887">68</text:span><text:span text:style-name="T888">. Pagal GPMĮ 24 straipsnio 2 dalį kiekvieno mokestinio laikotarpio (kalendorinių metų) deklaracija ir jos A priedas bei U priedas mokesčių administratoriui turi būti pateikiami iki kito mokestinio laikotarpio (kitų kalendorinių metų) vasario 15 dienos. Dek</text:span><text:span text:style-name="T889">laruojant 2014 metais ir vėlesniais mokestiniais laikotarpiais išmokėtas A klasės išmokas, turi būti užpildoma deklaracijos 4 versija.<text:s/></text:span></text:p>
      <text:p text:style-name="P890"><text:span text:style-name="T891">69</text:span><text:span text:style-name="T892">. Deklaracijos ir jos A bei U priedai teikiami Mokesčių deklaracijų pateikimo, jų pateikimo termino pratęsimo ir m</text:span><text:span text:style-name="T893">okesčių mokėtojų laikino atleidimo nuo mokesčių deklaracijų ir (arba) kitų teisės aktuose nurodytų dokumentų pateikimo taisyklių, patvirtintų Valstybinės mokesčių inspekcijos prie Lietuvos Respublikos finansų ministerijos viršininko 2004 m. liepos 9 d. įsa</text:span><text:span text:style-name="T894">kymu Nr. VA-135 „Dėl mokesčių deklaracijų pateikimo, jų pateikimo termino pratęsimo ir mokesčių mokėtojų laikino atleidimo nuo mokesčių deklaracijų ir (arba) kitų teisės aktuose nurodytų dokumentų pateikimo“, nustatyta tvarka.</text:span></text:p>
      <text:p text:style-name="P895">Punkto pakeitimai:</text:p>
      <text:p text:style-name="P896"><text:span text:style-name="T897">Nr.<text:s/></text:span><text:a xlink:href="https://www.e-tar.lt/portal/legalAct.html?documentId=3f51de801c2011e69e24a0d5d821547a" office:target-frame-name="_top" xlink:show="replace"><text:span text:style-name="T898">VA-67</text:span></text:a><text:span text:style-name="T899">, 2016-05-17, paskelbta TAR 2016-05-17, i. k. 2016-13109</text:span></text:p>
      <text:p text:style-name="Normal"/>
      <text:p text:style-name="P900"><text:span text:style-name="T901">70</text:span><text:span text:style-name="T902">. Lietuvos vienetai ir u</text:span><text:span text:style-name="T903">žsienio vienetai, vykdantys veiklą per nuolatines buveines Lietuvoje,<text:s/></text:span><text:span text:style-name="T904">d</text:span><text:span text:style-name="T905">eklaraciją ir jos A bei U priedus turi pateikti elektroniniu būdu pagal Valstybinės mokesčių inspekcijos prie Lietuvos Respublikos finansų ministerijos nustatytą tvarką.</text:span></text:p>
      <text:p text:style-name="P906"><text:span text:style-name="T907">Nuolatiniai Lietuvos gyventojai ir nenuolatiniai Lietuvos gyventojai, vykdantys indivi</text:span><text:span text:style-name="T908">dualią veiklą per nuolatines bazes Lietuvoje, deklaraciją ir jos A bei U priedus gali pateikti<text:s/></text:span><text:span text:style-name="T909">elektroniniu būdu arba atsiųsti paštu ar tiesiogiai įteikti apskrities valstybinės mokesčių inspekcijos valstybės tarnautojui arba pagal darbo sutartį dirbančiam</text:span><text:span text:style-name="T910"><text:s/>ir darbo užmokestį iš Lietuvos Respublikos valstybės biudžeto gaunančiam darbuotojui.</text:span></text:p>
      <text:p text:style-name="P911">Punkto pakeitimai:</text:p>
      <text:p text:style-name="P912"><text:span text:style-name="T913">Nr.<text:s/></text:span><text:a xlink:href="https://www.e-tar.lt/portal/legalAct.html?documentId=3f51de801c2011e69e24a0d5d821547a" office:target-frame-name="_top" xlink:show="replace"><text:span text:style-name="T914">VA-67</text:span></text:a><text:span text:style-name="T915">, 2016-05-17, paskelbta TAR 2016-05-17, i.<text:s/></text:span><text:span text:style-name="T916">k. 2016-13109</text:span></text:p>
      <text:p text:style-name="Normal"/>
      <text:p text:style-name="P917"><text:span text:style-name="T918">71</text:span><text:span text:style-name="T919">. Deklaracijos ir jos A bei U priedai elektroniniu būdu teikiami per Valstybinės mokesčių inspekcijos elektroninio deklaravimo sistemą (http://deklaravimas.vmi.lt), vadovaujantis Dokumentų teikimo elektroniniu būdu taisyklėmis, patvirtintomis Valstybinės m</text:span><text:span text:style-name="T920">okesčių inspekcijos prie Lietuvos Respublikos finansų ministerijos viršininko 2010 m. liepos 21 d. įsakymu Nr. VA-83 „Dėl Dokumentų teikimo elektroniniu būdu taisyklių patvirtinimo.</text:span></text:p>
      <text:p text:style-name="P921">Punkto pakeitimai:</text:p>
      <text:p text:style-name="P922"><text:span text:style-name="T923">Nr.<text:s/></text:span><text:a xlink:href="https://www.e-tar.lt/portal/legalAct.html?documentId=3f51de801c2011e69e24a0d5d821547a" office:target-frame-name="_top" xlink:show="replace"><text:span text:style-name="T924">VA-67</text:span></text:a><text:span text:style-name="T925">, 2016-05-17, paskelbta TAR 2016-05-17, i. k. 2016-13109</text:span></text:p>
      <text:p text:style-name="Normal"/>
      <text:p text:style-name="P926"><text:span text:style-name="T927">72</text:span><text:span text:style-name="T928">. Mokestį išskaičiuojantis asmuo, turintis struktūrinių padalinių kitų savivaldybių teritorijose, privalo pateikti vieną bendrą deklaraciją<text:s/></text:span><text:span text:style-name="T929">ir jos A bei U priedus.</text:span></text:p>
      <text:p text:style-name="P930"><text:span text:style-name="T931">73</text:span><text:span text:style-name="T932">. Mokestį išskaičiuojantis asmuo, pradėjus jo bankroto ar restruktūrizavimo procedūrą, privalo per 30 dienų mokesčių administratoriui pateikti deklaraciją už laikotarpį nuo mokestinio laikotarpio (kalendorinių metų) pradžios i</text:span><text:span text:style-name="T933">ki minėtų procedūrų pradžios. Šios deklaracijos pateikimas neatleidžia nuo prievolės pateikti viso mokestinio laikotarpio (kalendorinių metų), jeigu jis pasibaigia iki minėtų procedūrų pabaigos, deklaraciją, taip pat privalu pateikti deklaraciją už iki min</text:span><text:span text:style-name="T934">ėtų procedūrų pradžios pasibaigusį mokestinį laikotarpį (kalendorinius metus), jeigu šios deklaracijos pateikimo terminas dar nėra pasibaigęs. Bankroto ar restruktūrizavimo procedūros<text:s/></text:span><text:soft-page-break/><text:span text:style-name="T935">pradžia laikoma teismo nutarties iškelti bankroto / restruktūrizavimo by</text:span><text:span text:style-name="T936">lą įsiteisėjimo diena arba kreditorių susirinkimo nutarimo bankroto procedūras vykdyti ne teismo tvarka priėmimas.</text:span></text:p>
      <text:p text:style-name="P937"><text:span text:style-name="T938">74</text:span><text:span text:style-name="T939">. Likviduojamas ar reorganizuojamas m</text:span><text:span text:style-name="T940">okestį išskaičiuojantis asmuo deklaraciją mokesčių administratoriui privalo pateikti iki veiklos v</text:span><text:span text:style-name="T941">ykdymo pabaigos. Kai mokestį išskaičiuojantis asmuo veiklą baigia vykdyti nepasibaigus mokestiniam laikotarpiui (kalendoriniams metams), mokesčių administratoriui jis turi pateikti deklaraciją už laikotarpį nuo to mokestinio laikotarpio (kalendorinių metų)</text:span><text:span text:style-name="T942"><text:s/>pradžios iki veiklos vykdymo pabaigos ir praėjusio mokestinio laikotarpio (kalendorinių metų) deklaraciją, jeigu asmuo veiklą baigia vykdyti iki praėjusio mokestinio laikotarpio deklaracijos pateikimo termino dienos (t. y. iki vasario 15 dienos). <text:s text:c="4"/></text:span></text:p>
      <text:p text:style-name="P943"/>
      <text:p text:style-name="P944"><text:span text:style-name="T945">VI</text:span><text:span text:style-name="T946"><text:s/>SKYRIUS<text:s/></text:span></text:p>
      <text:p text:style-name="P947"><text:span text:style-name="T948">DEKLARACIJOS TIKSLINIMAS</text:span></text:p>
      <text:p text:style-name="Normal"/>
      <text:p text:style-name="P949"><text:span text:style-name="T950">75</text:span><text:span text:style-name="T951">. Mokestį išskaičiuojantis asmuo pateiktos deklaracijos ir jos A priedų ir / ar U priedų duomenis gali tikslinti, pateikdamas mokesčių administratoriui naujai užpildytą deklaraciją ir jos A priedą bei U pried</text:span><text:span text:style-name="T952">ą to mokestinio laikotarpio (kalendorinių metų), kurio duomenis tikslina.</text:span></text:p>
      <text:p text:style-name="P953"><text:span text:style-name="T954">76</text:span><text:span text:style-name="T955">. Tikslinant 2013 metų ir ankstesnių mokestinių laikotarpių deklaracijų duomenis, užpildoma deklaracijos 3 versija.</text:span></text:p>
      <text:p text:style-name="P956"><text:span text:style-name="T957">77</text:span><text:span text:style-name="T958">. Deklaracija ir jos priedai turi būti tikslinami:</text:span></text:p>
      <text:p text:style-name="P959"><text:span text:style-name="T960">77.</text:span><text:span text:style-name="T961">1</text:span><text:span text:style-name="T962">. kai gyventojas mokestį išskaičiuojančiam asmeniui grąžina už jį į biudžetą sumokėtą pajamų mokestį,</text:span></text:p>
      <text:p text:style-name="P963"><text:span text:style-name="T964">77.2</text:span><text:span text:style-name="T965">. kai mokestį išskaičiuojantis asmuo gauna mokesčių administratoriaus pranešimą apie pateiktoje deklaracijoje ir (ar) jos prieduose esančias klaidas (toliau<text:s/></text:span><text:span text:style-name="T966">–</text:span><text:span text:style-name="T967"><text:s/>informacinis pranešimas),</text:span></text:p>
      <text:p text:style-name="P968"><text:span text:style-name="T969">77.3</text:span><text:span text:style-name="T970">. kai mokestį išskaičiuojantis asmuo pastebi pateiktoje deklara</text:span><text:span text:style-name="T971">cijoje ir (ar) jos prieduose esančias klaidas, išskyrus klaidas, kurios negali būti taisomos:<text:s/></text:span></text:p>
      <text:p text:style-name="P972"><text:span text:style-name="T973">77.3.1</text:span><text:span text:style-name="T974">. mokestiniu laikotarpiu (kalendoriniais metais) per mažai arba per daug išskaičiuotas pajamų mokestis nuo nuolatiniams Lietuvos gyventojams išmokėtų su<text:s/></text:span><text:span text:style-name="T975">darbo santykiais ar jų esmę atitinkančiais santykiais susijusių išmokų, kurioms mokestiniu laikotarpiu (kalendoriniais metais) neteisingai buvo pritaikytos arba nebuvo pritaikytos NPD ir / arba PNPD sumos,</text:span></text:p>
      <text:p text:style-name="P976"><text:span text:style-name="T977">77.3.2</text:span><text:span text:style-name="T978">. mokestiniu laikotarpiu (kalendoriniais</text:span><text:span text:style-name="T979"><text:s/>metais) per daug išskaičiuotas pajamų mokestis (pvz., išmokos buvo apmokestintos per dideliu mokesčio tarifu, pajamų mokestis buvo išskaičiuotas nuo neapmokestinamųjų išmokų ir pan.).</text:span></text:p>
      <text:p text:style-name="P980"><text:span text:style-name="T981">78</text:span><text:span text:style-name="T982">. Deklaracijoje patikslinus A klasės išmokų ir / arba pajamų<text:s/></text:span><text:span text:style-name="T983">mokesčio sumas, turi būti patikslintos ir to mokestinio laikotarpio (kalendorinių metų), kurio deklaracija tikslinama, atitinkamų mėnesių deklaracijų FR0572 formos.</text:span></text:p>
      <text:p text:style-name="P984"><text:span text:style-name="T985">79</text:span><text:span text:style-name="T986">. Mokestį išskaičiuojantis asmuo deklaracijoje įrašytus duomenis gali patikslinti per</text:span><text:span text:style-name="T987"><text:s/>MAĮ nustatytą terminą.<text:s/></text:span></text:p>
      <text:p text:style-name="P988"><text:span text:style-name="T989">80</text:span><text:span text:style-name="T990">. Mokestį išskaičiuojantis asmuo, gavęs mokesčių administratoriaus informacinį pranešimą patikslinti deklaraciją, ją turi patikslinti per informaciniame pranešime nurodytą terminą.<text:s/></text:span></text:p>
      <text:p text:style-name="P991"/>
      <text:p text:style-name="P992"><text:span text:style-name="T993">VII</text:span><text:span text:style-name="T994"><text:s/>SKYRIUS<text:s/></text:span></text:p>
      <text:p text:style-name="P995"><text:span text:style-name="T996">BAIGIAMOSIOS NUOSTATOS</text:span></text:p>
      <text:p text:style-name="P997"/>
      <text:p text:style-name="P998"><text:span text:style-name="T999">81.</text:span><text:span text:style-name="T1000"><text:s/>Neteko galios nuo 2016-10-01</text:span></text:p>
      <text:p text:style-name="P1001">Punkto naikinimas:</text:p>
      <text:p text:style-name="P1002"><text:span text:style-name="T1003">Nr.<text:s/></text:span><text:a xlink:href="https://www.e-tar.lt/portal/legalAct.html?documentId=3f51de801c2011e69e24a0d5d821547a" office:target-frame-name="_top" xlink:show="replace"><text:span text:style-name="T1004">VA-67</text:span></text:a><text:span text:style-name="T1005">, 2016-05-17, paskelbta TAR 2016-05-17, i. k. 2016-13109</text:span></text:p>
      <text:p text:style-name="Normal"/>
      <text:p text:style-name="P1006"><text:span text:style-name="T1007">82</text:span><text:span text:style-name="T1008">. Mokestį išskaičiuojantis asmuo, kuriam nustatyta prievolė teikti deklaraciją ir jos priedus, pateikęs ją pavėluotai, visai jos nepateikęs arba įrašęs neteisingus duomenis, atsako Lietuvos Respublikos teisės aktų nustatyta tvarka.<text:s/></text:span></text:p>
      <text:p text:style-name="Normal"/>
      <text:p text:style-name="P1009"><text:span text:style-name="T1010">______________</text:span></text:p>
      <text:p text:style-name="P1011">Priedo pakeitimai:</text:p>
      <text:p text:style-name="P1012"><text:span text:style-name="T1013">Nr.<text:s/></text:span><text:a xlink:href="https://www.e-tar.lt/portal/legalAct.html?documentId=df6620b07dbd11e3a664e78d6e36b6a1" office:target-frame-name="_top" xlink:show="replace"><text:span text:style-name="T1014">VA-1</text:span></text:a><text:span text:style-name="T1015">, 2014-01-08, paskelbta TAR 2014-01-15, i. k. 2014-00203</text:span></text:p>
      <text:p text:style-name="P1016"><text:span text:style-name="T1017">Nr.<text:s/></text:span><text:a xlink:href="https://www.e-tar.lt/portal/legalAct.html?documentId=4041966074aa11e4a01ea02952726324" office:target-frame-name="_top" xlink:show="replace"><text:span text:style-name="T1018">VA-151</text:span></text:a><text:span text:style-name="T1019">, 2014-11-25, paskelbta TAR 2014-11-25, i. k. 2014-17926</text:span></text:p>
      <text:p text:style-name="Normal"/>
      <text:p text:style-name="P1020"/>
      <text:soft-page-break/>
      <text:p text:style-name="P1021">Metinės A klasės išmokų, nuo jų išskaičiuoto</text:p>
      <text:p text:style-name="P1022">ir sumokėto pajamų mokesčio deklaracijos</text:p>
      <text:p text:style-name="P1023">FR0573 formos, jos priedų FR0573A,</text:p>
      <text:p text:style-name="P1024">FR0573U formų užpildymo ir teikimo</text:p>
      <text:p text:style-name="P1025">taisyklių</text:p>
      <text:p text:style-name="P1026"><text:span text:style-name="T1027">1</text:span><text:span text:style-name="T1028"><text:s/>priedas<text:s/></text:span></text:p>
      <text:p text:style-name="P1029"/>
      <text:p text:style-name="P1030"/>
      <text:p text:style-name="P1031"><text:span text:style-name="T1032">NEDEKLARUOJAMŲ NEAPMOKESTINAMŲJŲ A KLASĖS IŠMOKŲ SĄRAŠAS</text:span></text:p>
      <text:p text:style-name="P1033"/>
      <text:p text:style-name="P1034"><text:span text:style-name="T1035">I</text:span><text:span text:style-name="T1036">.<text:s/></text:span><text:span text:style-name="T1037">NE DIDESNĖS UŽ NUSTATYTĄ DYDĮ NEDEKLARUOJAMOS NEAPMOKESTINAMOSIOS IŠMOKOS</text:span></text:p>
      <text:p text:style-name="P1038"/>
      <text:p text:style-name="P1039"/>
      <text:p text:style-name="P1040"><text:span text:style-name="T1041">1</text:span><text:span text:style-name="T1042">. Išmokėtos kompensacinės išmokos pagal Lietuvos Respublikos žemės ūkio, maisto ūkio ir<text:s/></text:span><text:span text:style-name="T1043">kaimo plėtros įstatymą bei pagal kitus tokių išmokų išmokėjimą reglamentuojančius teisės aktus, jeigu tokių išmokų suma per mokestinį laikotarpį neviršija 3000 eurų.</text:span></text:p>
      <text:p text:style-name="P1044"><text:span text:style-name="T1045">2</text:span><text:span text:style-name="T1046">. Asmens, nesusijusio su gyventoju darbo santykiais ar jų esmę atitinkančiais santykiais, išmokėti<text:s/></text:span><text:span text:style-name="T1047">200 eurų neviršijantys<text:s/></text:span><text:span text:style-name="T1048">sporto varžybų ir kiti prizai bei laimėjimai, jeigu jie to paties asmens išmokėti ne daugiau kaip 6 kartus per mokestinį laikotarpį.</text:span></text:p>
      <text:p text:style-name="P1049"><text:span text:style-name="T1050">3</text:span><text:span text:style-name="T1051">. Vienetų (išskyrus pelno nesiekiančius vienetus), mokymo įstaigų studentams ir moksleiviams pagal vieneto, mokymo įstaigos ir studento ar moksleivio pasirašytas trišales sutartis mokamos stipendijos, skirtos studento ar moksleivio mokymosi ir pragyven</text:span><text:span text:style-name="T1052">imo reikmėms apmokėti, jeigu stipendijos mokėjimo laikotarpiu stipendijos gavėjas nėra stipendiją mokančio vieneto daugiau kaip 10 procentų akcijų (dalių, pajų) savininkas, darbuotojas arba stipendiją mokančio vieneto daugiau kaip 10 procentų akcijų (dalių</text:span><text:span text:style-name="T1053">, pajų) savininko arba darbuotojo šeimos narys ir tokia stipendija nėra susijusi su stipendijos gavėjo šiems vienetams atliktais arba atliekamais darbais, suteiktomis arba teikiamomis paslaugomis, o metinė stipendijos suma neviršija 2500 eurų</text:span><text:span text:style-name="T1054">.</text:span></text:p>
      <text:p text:style-name="P1055"/>
      <text:p text:style-name="P1056"/>
      <text:p text:style-name="P1057"><text:span text:style-name="T1058">II</text:span><text:span text:style-name="T1059">.<text:s/></text:span><text:span text:style-name="T1060">BET KOKIO DYDŽIO NEDEKLARUOJAMOS NEAPMOKESTINAMOSIOS<text:s/></text:span></text:p>
      <text:p text:style-name="P1061"><text:span text:style-name="T1062">IŠMOKOS</text:span></text:p>
      <text:p text:style-name="P1063"/>
      <text:p text:style-name="P1064"/>
      <text:p text:style-name="P1065"><text:span text:style-name="T1066">4</text:span><text:span text:style-name="T1067">. Pavėluoto mokėjimo palūkanos, numatytos atsiskaitymą už žemės ūkio produkciją reglamentuojančiuose Lietuvos Respublikos teisės aktuose.<text:s/></text:span></text:p>
      <text:p text:style-name="P1068"><text:span text:style-name="T1069">5</text:span><text:span text:style-name="T1070">. Pašalpos, kurias, gyventojui mirus, asmuo</text:span><text:span text:style-name="T1071">, su kuriuo gyventojas buvo susijęs darbo santykiais ar jų esmę atitinkančiais santykiais, išmoka jo sutuoktiniui arba vaikams (įvaikiams), arba tėvams (įtėviams), taip pat pašalpos, kurias išmoka asmuo, susijęs su gyventoju darbo santykiais ar jų esmę ati</text:span><text:span text:style-name="T1072">tinkančiais santykiais, mirus šio gyventojo sutuoktiniui, vaikams (įvaikiams), tėvams (įtėviams).</text:span></text:p>
      <text:p text:style-name="P1073"><text:span text:style-name="T1074">6</text:span><text:span text:style-name="T1075">. Pašalpos, mokamos iš Lietuvos Respublikos valstybės, savivaldybių ir Valstybinio socialinio draudimo fondo biudžetų, išskyrus ligos, motinystės ir moti</text:span><text:span text:style-name="T1076">nystės (tėvystės) pašalpas.<text:s/></text:span></text:p>
      <text:p text:style-name="P1077"><text:span text:style-name="T1078">7</text:span><text:span text:style-name="T1079">. Pašalpos stichinių nelaimių atvejais, jeigu jos išmokamos, remiantis valstybės arba savivaldybių institucijų sprendimais.</text:span></text:p>
      <text:p text:style-name="P1080"><text:span text:style-name="T1081">8</text:span><text:span text:style-name="T1082">. Lietuvos Respublikos įstatymuose arba kituose teisės aktuose nustatyto dydžio kompensacijos, taip pat kompensacijos, kurių dydžiai nenustatyti, tačiau mokėjimas reglamentuotas Lietuvos Respublikos įstatymuose ir Lietuvos Respublikos Vyriausybės nutarimuo</text:span><text:span text:style-name="T1083">se, kompensacijos už autorių arba gretutinių teisių pažeidimą, išskyrus kompensacijas, mokamas gyventojui, kai nutraukiama darbo sutartis ar jos esmę atitinkanti sutartis, pinigines kompensacijas už nepanaudotas<text:s/></text:span><text:soft-page-break/><text:span text:style-name="T1084">atostogas, dienpinigius, išmokėtus į komandi</text:span><text:span text:style-name="T1085">ruotę išsiųstiems darbuotojams Lietuvos Respublikos Vyriausybės 2003 m. sausio 28 d. nutarimo Nr. 99 „Dėl komandiruočių sąnaudų atskaitymo iš pajamų taisyklių patvirtinimo“ nustatyta tvarka ir Lietuvos Respublikos Vyriausybės 2003 m. sausio 28 d. nutarimo<text:s/></text:span><text:span text:style-name="T1086">Nr. 116 „Dėl kompensuojamų išmokų dydžio ir mokėjimo tvarkos aprašo patvirtinimo“ nustatyta tvarka išmokėtas padidėjusių išlaidų kompensacijas darbuotojams, kurių darbas atliekamas kelionėje, lauko sąlygomis, susijęs su važiavimais arba yra kilnojamojo pob</text:span><text:span text:style-name="T1087">ūdžio.<text:s/></text:span></text:p>
      <text:p text:style-name="P1088"><text:span text:style-name="T1089">9</text:span><text:span text:style-name="T1090">. <text:s text:c="2"/>Kompensacijos, mokamos už žalą ar nuostolius, patirtus dėl karo veiksmų arba buvusio politinio persekiojimo.<text:s/></text:span></text:p>
      <text:p text:style-name="P1091"><text:span text:style-name="T1092">10</text:span><text:span text:style-name="T1093">. Ne gyvybės draudimo išmokos išlaidoms, nuostoliams ar žalai visiškai ar iš dalies kompensuoti, taip pat, nutraukus ne gyv</text:span><text:span text:style-name="T1094">ybės draudimo sutartį, gyventojui grąžinamos draudimo įmokos, išskyrus grąžinamų, nutraukus iki 2003 metų sausio 1 dienos sudarytas draudimo nuo nelaimingų atsitikimų ir draudimo ligos atveju sutartis, įmokų dalį, kuriai buvo taikomos fizinių asmenų pajamų</text:span><text:span text:style-name="T1095"><text:s/>mokesčio lengvatos.</text:span></text:p>
      <text:p text:style-name="P1096"><text:span text:style-name="T1097">11</text:span><text:span text:style-name="T1098">. Pensijos ir rentos, mokamos iš Lietuvos Respublikos valstybės, savivaldybių ir Valstybinio socialinio draudimo fondo biudžetų.<text:s/></text:span></text:p>
      <text:p text:style-name="P1099"><text:span text:style-name="T1100">12</text:span><text:span text:style-name="T1101">. Išmokos, išmokėtos kaip labdara Lietuvos Respublikos labdaros ir paramos įstatymo nustatyta</text:span><text:span text:style-name="T1102"><text:s/>tvarka.</text:span></text:p>
      <text:p text:style-name="P1103"><text:span text:style-name="T1104">13</text:span><text:span text:style-name="T1105">. Sumos turtinei žalai, išskyrus negautas pajamas, atlyginti, teismų priteistos sumos neturtinei žalai atlyginti, taip pat pagal Lietuvos Respublikos darbuotojų saugos ir sveikatos įstatymo</text:span><text:span text:style-name="T1106"><text:s/></text:span><text:span text:style-name="T1107">nuostatas atlygintos išlaidos, susijusios su social</text:span><text:span text:style-name="T1108">ine, medicinine ir profesine reabilitacija, atlyginimas pagal Lietuvos Respublikos darbuotojų saugos ir sveikatos įstatymo nuostatas.</text:span></text:p>
      <text:p text:style-name="P1109"><text:span text:style-name="T1110">14</text:span><text:span text:style-name="T1111">. Mokymo įstaigų studentams ir moksleiviams išmokėtos stipendijos ir pašalpos, kurioms mokėti naudojamos Lietuvos Re</text:span><text:span text:style-name="T1112">spublikos valstybės ir savivaldybių biudžetų lėšos. <text:s/></text:span></text:p>
      <text:p text:style-name="P1113"><text:span text:style-name="T1114">15</text:span><text:span text:style-name="T1115">. Mokymo įstaigų studentams ir moksleiviams išmokėtos stipendijos, kurioms mokėti naudojamos Lietuvos Respublikos ir užsienio valstybių įstatymų nustatyta tvarka įsteigtų pelno nesiekiančių vienet</text:span><text:span text:style-name="T1116">ų lėšos, jeigu stipendijų mokėjimas yra numatytas šių vienetų veiklą reglamentuojančiuose teisės aktuose ir jeigu stipendijos gavėjas nėra stipendiją mokančio vieneto dalyvis, darbuotojas arba šio vieneto dalyvio arba darbuotojo šeimos narys, ir jeigu toki</text:span><text:span text:style-name="T1117">a stipendija nėra susijusi su stipendijos gavėjo šiems vienetams atliktais arba numatomais atlikti darbais, suteiktomis arba numatomomis suteikti paslaugomis.</text:span></text:p>
      <text:p text:style-name="P1118"><text:span text:style-name="T1119">16</text:span><text:span text:style-name="T1120">. Lietuvos Respublikos valstybės ir savivaldybių stipendijos.<text:s/></text:span></text:p>
      <text:p text:style-name="P1121"><text:span text:style-name="T1122">17</text:span><text:span text:style-name="T1123">. Sporto varžybų<text:s/></text:span><text:span text:style-name="T1124">prizai, jeigu juos įsteigia ir skiria olimpiniai (parolimpiniai) komitetai, tarptautinės sporto šakų federacijos (sąjungos, asociacijos) ar šių federacijų (sąjungų, asociacijų) nariai, Lietuvos sporto šakų federacijos (sąjungos, asociacijos), taip pat vard</text:span><text:span text:style-name="T1125">inės dovanos, dovanojamos Lietuvos Respublikos įstatymų nustatyta tvarka.</text:span></text:p>
      <text:p text:style-name="P1126"><text:span text:style-name="T1127">18</text:span><text:span text:style-name="T1128">. Lietuvos Respublikos teisės aktų nustatyta tvarka politinės kampanijos metu šiai kampanijai išmokėtos aukos ir dovanos.</text:span></text:p>
      <text:p text:style-name="P1129"><text:span text:style-name="T1130">19</text:span><text:span text:style-name="T1131">. Išmokos religinių bendruomenių, bendrijų ir ce</text:span><text:span text:style-name="T1132">ntrų (aukštesniųjų valdymo institucijų) dvasininkams, religinių apeigų patarnautojams ir aptarnaujančiam personalui (išskyrus išmokas už statybos, remonto, restauravimo darbus) kaip išlaikymas, taip pat tradicinių religinių bendruomenių, bendrijų ir centrų</text:span><text:span text:style-name="T1133"><text:s/>(aukštesniųjų valdymo institucijų) dvasininkams, religinių apeigų patarnautojams ir aptarnaujančiam personalui (išskyrus išmokas už statybos, remonto, restauravimo darbus), taip pat išmokos tradicinių religinių bendruomenių, bendrijų ar centrų už tradicin</text:span><text:span text:style-name="T1134">ei religinei bendruomenei, bendrijai ar centrui teikiamas paslaugas ir atliekamus darbus, jeigu tos teikiamos paslaugos ir atliekami darbai yra susiję su darbo santykiais ar jų esmę atitinkančiais santykiais. <text:s/></text:span></text:p>
      <text:p text:style-name="P1135"><text:span text:style-name="T1136">20</text:span><text:span text:style-name="T1137">. Lietuvos Respublikos įstatymų nustaty</text:span><text:span text:style-name="T1138">to dydžio delspinigiai, išmokėti už su darbo santykiais susijusių išmokų pavėluotą mokėjimą.</text:span></text:p>
      <text:p text:style-name="P1139"><text:span text:style-name="T1140">_____________________________</text:span></text:p>
      <text:p text:style-name="P1141">Priedo pakeitimai:</text:p>
      <text:p text:style-name="P1142"><text:span text:style-name="T1143">Nr.<text:s/></text:span><text:a xlink:href="https://www.e-tar.lt/portal/legalAct.html?documentId=TAR.A8240B9A3035" office:target-frame-name="_top" xlink:show="replace"><text:span text:style-name="T1144">VA-84</text:span></text:a><text:span text:style-name="T1145">, 2005-12-15, Žin</text:span><text:span text:style-name="T1146">., 2005, Nr. 151-5576 (2005-12-29), i. k. 1052055ISAK000VA-84</text:span></text:p>
      <text:p text:style-name="P1147"><text:span text:style-name="T1148">Nr.<text:s/></text:span><text:a xlink:href="https://www.e-tar.lt/portal/legalAct.html?documentId=TAR.CEA868103AD0" office:target-frame-name="_top" xlink:show="replace"><text:span text:style-name="T1149">VA-88</text:span></text:a><text:span text:style-name="T1150">, 2009-12-02, Žin., 2009, Nr. 146-6542 (2009-12-10), i. k. 1092055ISAK000VA-88</text:span></text:p>
      <text:soft-page-break/>
      <text:p text:style-name="P1151"><text:span text:style-name="T1152">Nr.<text:s/></text:span><text:a xlink:href="https://www.e-tar.lt/portal/legalAct.html?documentId=df6620b07dbd11e3a664e78d6e36b6a1" office:target-frame-name="_top" xlink:show="replace"><text:span text:style-name="T1153">VA-1</text:span></text:a><text:span text:style-name="T1154">, 2014-01-08, paskelbta TAR 2014-01-15, i. k. 2014-00203</text:span></text:p>
      <text:p text:style-name="P1155"><text:span text:style-name="T1156">Nr.<text:s/></text:span><text:a xlink:href="https://www.e-tar.lt/portal/legalAct.html?documentId=4041966074aa11e4a01ea02952726324" office:target-frame-name="_top" xlink:show="replace"><text:span text:style-name="T1157">VA-151</text:span></text:a><text:span text:style-name="T1158">, 2014-11</text:span><text:span text:style-name="T1159">-25, paskelbta TAR 2014-11-25, i. k. 2014-17926</text:span></text:p>
      <text:p text:style-name="P1160"><text:span text:style-name="T1161">Nr.<text:s/></text:span><text:a xlink:href="https://www.e-tar.lt/portal/legalAct.html?documentId=bee485e0682e11e58e1ab2c84776483b" office:target-frame-name="_top" xlink:show="replace"><text:span text:style-name="T1162">VA-74</text:span></text:a><text:span text:style-name="T1163">, 2015-10-01, paskelbta TAR 2015-10-01, i. k. 2015-14614</text:span></text:p>
      <text:p text:style-name="Normal"/>
      <text:p text:style-name="P1164"/>
      <text:soft-page-break/>
      <text:p text:style-name="P1165">Metinės A klasės išmokų, nuo jų<text:s/>išskaičiuoto</text:p>
      <text:p text:style-name="P1166">ir sumokėto pajamų mokesčio deklaracijos FR0573 formos, jos priedų FR0573A, FR0573U formų užpildymo ir teikimo taisyklių</text:p>
      <text:p text:style-name="P1167"><text:span text:style-name="T1168">2</text:span><text:span text:style-name="T1169"><text:s/>priedas</text:span></text:p>
      <text:p text:style-name="P1170"/>
      <text:p text:style-name="P1171"><text:span text:style-name="T1172">A KLASĖS IŠMOKŲ KODAI</text:span></text:p>
      <text:p text:style-name="P1173"/>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A klasės išmokų pavadinimas</text:p>
          </table:table-cell>
          <table:table-cell table:style-name="TableCell1181">
            <text:p text:style-name="P1182">Išmokų kodai</text:p>
          </table:table-cell>
        </table:table-row>
        <table:table-row table:style-name="TableRow1183">
          <table:table-cell table:style-name="TableCell1184">
            <text:p text:style-name="P1185">1. Su darbo santykiais arba jų esmę<text:s/>atitinkančiais santykiais susijusios išmokos:</text:p>
          </table:table-cell>
          <table:table-cell table:style-name="TableCell1186">
            <text:p text:style-name="P1187"/>
          </table:table-cell>
        </table:table-row>
        <table:table-row table:style-name="TableRow1188">
          <table:table-cell table:style-name="TableCell1189">
            <text:p text:style-name="P1190">Su darbo santykiais arba jų esmę atitinkančiais santykiais susijusios išmokos</text:p>
          </table:table-cell>
          <table:table-cell table:style-name="TableCell1191">
            <text:p text:style-name="P1192">01</text:p>
          </table:table-cell>
        </table:table-row>
        <table:table-row table:style-name="TableRow1193">
          <table:table-cell table:style-name="TableCell1194">
            <text:p text:style-name="P1195">Nenuolatiniam Lietuvos gyventojui – individualios įmonės savininkui, ūkinės bendrijos tikrajam nariui ar mažosios bendrijos nariui iš individualios įmonės, ūkinės bendrijos ar mažosios bendrijos išmokėtos išmokos, priskiriamos su darbo santykiais susijusioms pajamoms<text:s/></text:p>
          </table:table-cell>
          <table:table-cell table:style-name="TableCell1196">
            <text:p text:style-name="P1197">02</text:p>
          </table:table-cell>
        </table:table-row>
        <table:table-row table:style-name="TableRow1198">
          <table:table-cell table:style-name="TableCell1199">
            <text:p text:style-name="P1200">Ligos, motinystės, tėvystės ir motinystės (tėvystės) pašalpos<text:s/></text:p>
          </table:table-cell>
          <table:table-cell table:style-name="TableCell1201">
            <text:p text:style-name="P1202">03</text:p>
          </table:table-cell>
        </table:table-row>
        <table:table-row table:style-name="TableRow1203">
          <table:table-cell table:style-name="TableCell1204">
            <text:p text:style-name="P1205"><text:span text:style-name="T1206">Dienpinigiai, išmokėti į komandiruotę išsi</text:span><text:span text:style-name="T1207">ųstiems darbuotojams Lietuvos Respublikos Vyriausybės 2003 m. sausio 28 d. nutarimo Nr. 99 „Dėl komandiruočių sąnaudų atskaitymo iš pajamų taisyklių patvirtinimo“ nustatyta tvarka</text:span></text:p>
          </table:table-cell>
          <table:table-cell table:style-name="TableCell1208">
            <text:p text:style-name="P1209">05</text:p>
          </table:table-cell>
        </table:table-row>
        <table:table-row table:style-name="TableRow1210">
          <table:table-cell table:style-name="TableCell1211">
            <text:p text:style-name="P1212"><text:span text:style-name="T1213">Lietuvos Respublikos Vyriausybės 2003 m. sausio 28 d. nutarimo Nr. 116<text:s/></text:span><text:span text:style-name="T1214">„Dėl kompensuojamų išmokų dydžio ir mokėjimo tvarkos aprašo patvirtinimo“ nustatyta tvarka išmokėtos padidėjusių išlaidų kompensacijos darbuotojams, kurių darbas atliekamas kelionėje, lauko sąlygomis, susijęs su važiavimais arba yra kilnojamojo pobūdžio</text:span></text:p>
          </table:table-cell>
          <table:table-cell table:style-name="TableCell1215">
            <text:p text:style-name="P1216">06</text:p>
          </table:table-cell>
        </table:table-row>
        <table:table-row table:style-name="TableRow1217">
          <table:table-cell table:style-name="TableCell1218">
            <text:p text:style-name="P1219"><text:span text:style-name="T1220">Asmens, susijusio su gyventoju darbo santykiais ar jų esmę atitinkančiais santykiais, išmokėtų prizų vertė, per mokestinį laikotarpį neviršijanti 200 eurų</text:span></text:p>
          </table:table-cell>
          <table:table-cell table:style-name="TableCell1221">
            <text:p text:style-name="P1222">07</text:p>
          </table:table-cell>
        </table:table-row>
        <table:table-row table:style-name="TableRow1223">
          <table:table-cell table:style-name="TableCell1224">
            <text:p text:style-name="P1225">2. Su darbo santykiais arba jų esmę atitinkančiais santykiais nesusijusios ir ne individualios<text:s/>veiklos išmokos:</text:p>
          </table:table-cell>
          <table:table-cell table:style-name="TableCell1226">
            <text:p text:style-name="P1227"/>
          </table:table-cell>
        </table:table-row>
        <table:table-row table:style-name="TableRow1228">
          <table:table-cell table:style-name="TableCell1229">
            <text:p text:style-name="P1230">Nekilnojamojo pagal prigimtį daikto, kuris buvo laikomas individualios veiklos turtu, pardavimo ar kitokio perleidimo nuosavybėn išmokos nenuolatiniams Lietuvos gyventojams</text:p>
          </table:table-cell>
          <table:table-cell table:style-name="TableCell1231">
            <text:p text:style-name="P1232">10</text:p>
          </table:table-cell>
        </table:table-row>
        <table:table-row table:style-name="TableRow1233">
          <table:table-cell table:style-name="TableCell1234">
            <text:p text:style-name="P1235">Privalomai registruotino kilnojamojo daikto arba daikto,<text:s/>kuris nekilnojamuoju pripažįstamas pagal įstatymus, pardavimo ar kitokio perleidimo nuosavybėn išmokos nenuolatiniams Lietuvos gyventojams</text:p>
          </table:table-cell>
          <table:table-cell table:style-name="TableCell1236">
            <text:p text:style-name="P1237">16</text:p>
          </table:table-cell>
        </table:table-row>
        <table:table-row table:style-name="TableRow1238">
          <table:table-cell table:style-name="TableCell1239">
            <text:p text:style-name="P1240">Nekilnojamojo pagal prigimtį daikto (išskyrus tą, iš kurio perleidimo gautos pajamos žymimos 10 ir 18 kodais) pardavimo ar kitokio perleidimo nuosavybėn išmokos nenuolatiniams Lietuvos gyventojams</text:p>
          </table:table-cell>
          <table:table-cell table:style-name="TableCell1241">
            <text:p text:style-name="P1242">17</text:p>
          </table:table-cell>
        </table:table-row>
        <table:table-row table:style-name="TableRow1243">
          <table:table-cell table:style-name="TableCell1244">
            <text:p text:style-name="P1245"><text:span text:style-name="T1246">Būsto (įskaitant priskirtą žemę) pardavimo ar kitokio perleidimo nuosavybėn išmokos nenuolatiniams Lietuvos gyventojams</text:span></text:p>
          </table:table-cell>
          <table:table-cell table:style-name="TableCell1247">
            <text:p text:style-name="P1248"><text:span text:style-name="T1249">18</text:span></text:p>
          </table:table-cell>
        </table:table-row>
        <table:table-row table:style-name="TableRow1250">
          <table:table-cell table:style-name="TableCell1251">
            <text:p text:style-name="P1252">Nekilnojamojo daikto nuomos išmokos nenuolatiniams Lietuvos gyventojams</text:p>
          </table:table-cell>
          <table:table-cell table:style-name="TableCell1253">
            <text:p text:style-name="P1254">23</text:p>
          </table:table-cell>
        </table:table-row>
        <table:table-row table:style-name="TableRow1255">
          <table:table-cell table:style-name="TableCell1256">
            <text:p text:style-name="P1257">Kito turto nuomos išmokos nenuolatiniams Lietuvos gyventojams<text:s/></text:p>
          </table:table-cell>
          <table:table-cell table:style-name="TableCell1258">
            <text:p text:style-name="P1259">24</text:p>
          </table:table-cell>
        </table:table-row>
        <table:table-row table:style-name="TableRow1260">
          <table:table-cell table:style-name="TableCell1261">
            <text:p text:style-name="P1262">Išmokos iš paskirstytojo pelno (dividendai) (įskaitant tarpininkų išmokėtus dividendus, gautus iš užsienio vienetų)</text:p>
          </table:table-cell>
          <table:table-cell table:style-name="TableCell1263">
            <text:p text:style-name="P1264">26</text:p>
          </table:table-cell>
        </table:table-row>
        <text:soft-page-break/>
        <table:table-row table:style-name="TableRow1265">
          <table:table-cell table:style-name="TableCell1266">
            <text:p text:style-name="P1267">Neribotos civilinės atsakomybės<text:s/>vieneto savo dalyviui – nenuolatiniam Lietuvos gyventojui – išmokėtos išmokos iš pelno po apmokestinimo</text:p>
          </table:table-cell>
          <table:table-cell table:style-name="TableCell1268">
            <text:p text:style-name="P1269">27</text:p>
          </table:table-cell>
        </table:table-row>
        <table:table-row table:style-name="TableRow1270">
          <table:table-cell table:style-name="TableCell1271">
            <text:p text:style-name="P1272">Neribotos civilinės atsakomybės vieneto savo dalyviui – nenuolatiniam Lietuvos gyventojui – išmokėtos išmokos ne iš pelno mokesčiu apmokestinto pelno<text:s/></text:p>
          </table:table-cell>
          <table:table-cell table:style-name="TableCell1273">
            <text:p text:style-name="P1274">28</text:p>
          </table:table-cell>
        </table:table-row>
        <table:table-row table:style-name="TableRow1275">
          <table:table-cell table:style-name="TableCell1276">
            <text:p text:style-name="P1277"><text:span text:style-name="T1278">Žemės ūkio veiklą vykdančios kooperatinės bendrovės (kooperatyvo) dalyviams išmokėtos išmokos, skirst</text:span><text:span text:style-name="T1279">ant šios kooperatinės bendrovės (kooperatyvo) pelną</text:span></text:p>
          </table:table-cell>
          <table:table-cell table:style-name="TableCell1280">
            <text:p text:style-name="P1281"><text:span text:style-name="T1282">29</text:span></text:p>
          </table:table-cell>
        </table:table-row>
        <table:table-row table:style-name="TableRow1283">
          <table:table-cell table:style-name="TableCell1284">
            <text:p text:style-name="P1285">Kompensacinės išmokos, išmokėtos pagal Lietuvos Respublikos žemės ūkio, maisto ūkio ir kaimo plėtros įstatymą</text:p>
          </table:table-cell>
          <table:table-cell table:style-name="TableCell1286">
            <text:p text:style-name="P1287">33</text:p>
          </table:table-cell>
        </table:table-row>
        <table:table-row table:style-name="TableRow1288">
          <table:table-cell table:style-name="TableCell1289">
            <text:p text:style-name="P1290">Pelno nesiekiančių vienetų iš lėšų, sukauptų iš nario mokesčio, savo nariams išmokėtos pašalpos, išskyrus pašalpas, išmokėtas vieneto, su gyventoju susijusio darbo santykiais ar jų esmę atitinkančiais santykiais<text:s/></text:p>
          </table:table-cell>
          <table:table-cell table:style-name="TableCell1291">
            <text:p text:style-name="P1292">37</text:p>
          </table:table-cell>
        </table:table-row>
        <table:table-row table:style-name="TableRow1293">
          <table:table-cell table:style-name="TableCell1294">
            <text:p text:style-name="P1295">Pelno nesiekiančio vieneto gyventojui išmokėta premija, kuri pagal Gyventojų pajamų mokesčio įstatymo 17 straipsnio 1 dalies 52 punkto nuostatas neapmokestinama pajamų mokesčiu<text:s/></text:p>
          </table:table-cell>
          <table:table-cell table:style-name="TableCell1296">
            <text:p text:style-name="P1297">38</text:p>
          </table:table-cell>
        </table:table-row>
        <table:table-row table:style-name="TableRow1298">
          <table:table-cell table:style-name="TableCell1299">
            <text:p text:style-name="P1300">Gyventojui išmokėta premija, kuri pagal Gyventojų pajamų mokesčio įstatymo 17 straipsnio 1 dalies 36 punkto nuostatas neapmokestinama pajamų mokesčiu<text:s/></text:p>
          </table:table-cell>
          <table:table-cell table:style-name="TableCell1301">
            <text:p text:style-name="P1302">39</text:p>
          </table:table-cell>
        </table:table-row>
        <table:table-row table:style-name="TableRow1303">
          <table:table-cell table:style-name="TableCell1304">
            <text:p text:style-name="P1305">Išmokos valdybos ir stebėtojų tarybos nariams, išmokėtos nenuolatiniams Lietuvos gyventojams</text:p>
          </table:table-cell>
          <table:table-cell table:style-name="TableCell1306">
            <text:p text:style-name="P1307">44</text:p>
          </table:table-cell>
        </table:table-row>
        <table:table-row table:style-name="TableRow1308">
          <table:table-cell table:style-name="TableCell1309">
            <text:p text:style-name="P1310">Stipendijos</text:p>
          </table:table-cell>
          <table:table-cell table:style-name="TableCell1311">
            <text:p text:style-name="P1312">47</text:p>
          </table:table-cell>
        </table:table-row>
        <table:table-row table:style-name="TableRow1313">
          <table:table-cell table:style-name="TableCell1314">
            <text:p text:style-name="P1315">Pensijos, pensijų anuitetai, rentos</text:p>
          </table:table-cell>
          <table:table-cell table:style-name="TableCell1316">
            <text:p text:style-name="P1317">48</text:p>
          </table:table-cell>
        </table:table-row>
        <table:table-row table:style-name="TableRow1318">
          <table:table-cell table:style-name="TableCell1319">
            <text:p text:style-name="P1320">Sporto veiklos išmokos (nesusijusios su darbo santykiais ir ne iš individualios veiklos), išmokėtos juridinio asmens<text:s/></text:p>
          </table:table-cell>
          <table:table-cell table:style-name="TableCell1321">
            <text:p text:style-name="P1322"><text:span text:style-name="T1323">51</text:span></text:p>
          </table:table-cell>
        </table:table-row>
        <table:table-row table:style-name="TableRow1324">
          <table:table-cell table:style-name="TableCell1325">
            <text:p text:style-name="P1326"><text:span text:style-name="T1327">Atlikėjų veiklos išmokos (nesusijusios su darbo santykiais ir ne iš individualios veiklos), išmokėtos juridinio asmens nenuolatiniams<text:s/></text:span><text:span text:style-name="T1328">Lietuvos gyventojams</text:span></text:p>
          </table:table-cell>
          <table:table-cell table:style-name="TableCell1329">
            <text:p text:style-name="P1330"><text:span text:style-name="T1331">52</text:span></text:p>
          </table:table-cell>
        </table:table-row>
        <table:table-row table:style-name="TableRow1332">
          <table:table-cell table:style-name="TableCell1333">
            <text:p text:style-name="P1334">Sporto veiklos išmokos (nesusijusios su darbo santykiais ir ne iš individualios veiklos), išmokėtos gyventojo</text:p>
          </table:table-cell>
          <table:table-cell table:style-name="TableCell1335">
            <text:p text:style-name="P1336">53</text:p>
          </table:table-cell>
        </table:table-row>
        <table:table-row table:style-name="TableRow1337">
          <table:table-cell table:style-name="TableCell1338">
            <text:p text:style-name="P1339">Atlikėjų veiklos išmokos (nesusijusios su darbo santykiais ir ne iš individualios veiklos), gyventojo išmokėtos nenuolatiniams Lietuvos gyventojams</text:p>
          </table:table-cell>
          <table:table-cell table:style-name="TableCell1340">
            <text:p text:style-name="P1341">54</text:p>
          </table:table-cell>
        </table:table-row>
        <table:table-row table:style-name="TableRow1342">
          <table:table-cell table:style-name="TableCell1343">
            <text:p text:style-name="P1344">Indėlių palūkanos už Europos ekonominės erdvės valstybių kredito įstaigose laikomus indėlius (pagal sutartis, sudarytas iki 2013 m. gruodžio 31 d.), išmokėtos nenuolatiniams Lietuvos gyventojams<text:s/></text:p>
          </table:table-cell>
          <table:table-cell table:style-name="TableCell1345">
            <text:p text:style-name="P1346">56</text:p>
          </table:table-cell>
        </table:table-row>
        <table:table-row table:style-name="TableRow1347">
          <table:table-cell table:style-name="TableCell1348">
            <text:p text:style-name="P1349">Palūkanos už<text:s/>paskolas, išmokėtos nenuolatiniams Lietuvos gyventojams</text:p>
          </table:table-cell>
          <table:table-cell table:style-name="TableCell1350">
            <text:p text:style-name="P1351">58</text:p>
          </table:table-cell>
        </table:table-row>
        <table:table-row table:style-name="TableRow1352">
          <table:table-cell table:style-name="TableCell1353">
            <text:p text:style-name="P1354">Kitos palūkanos (išskyrus žymimas 56, 58, 64, 65, 66, 67, 68 ir 69 kodais), išmokėtos nenuolatiniams Lietuvos gyventojams</text:p>
          </table:table-cell>
          <table:table-cell table:style-name="TableCell1355">
            <text:p text:style-name="P1356">59</text:p>
          </table:table-cell>
        </table:table-row>
        <table:table-row table:style-name="TableRow1357">
          <table:table-cell table:style-name="TableCell1358">
            <text:p text:style-name="P1359">Autoriniai atlyginimai, išmokėti nenuolatiniams Lietuvos gyventojams<text:s/></text:p>
          </table:table-cell>
          <table:table-cell table:style-name="TableCell1360">
            <text:p text:style-name="P1361">61</text:p>
          </table:table-cell>
        </table:table-row>
        <table:table-row table:style-name="TableRow1362">
          <table:table-cell table:style-name="TableCell1363">
            <text:p text:style-name="P1364">Honorarai (įskaitant tarpininkų išmokėtus honorarus, gautus iš užsienio vienetų)</text:p>
          </table:table-cell>
          <table:table-cell table:style-name="TableCell1365">
            <text:p text:style-name="P1366">62</text:p>
          </table:table-cell>
        </table:table-row>
        <table:table-row table:style-name="TableRow1367">
          <table:table-cell table:style-name="TableCell1368">
            <text:p text:style-name="P1369">Indėlių palūkanos (pagal sutartis, sudarytas nuo 2014 m. sausio 1 d.), išmokėtos nenuolatiniams Lietuvos gyventojams</text:p>
          </table:table-cell>
          <table:table-cell table:style-name="TableCell1370">
            <text:p text:style-name="P1371">64</text:p>
          </table:table-cell>
        </table:table-row>
        <table:table-row table:style-name="TableRow1372">
          <table:table-cell table:style-name="TableCell1373">
            <text:p text:style-name="P1374">Palūkanos už Europos ekonominės erdvės<text:s/>valstybių vyriausybių, jų politinių ar teritorijos administracinių padalinių vertybinius popierius, įsigytus iki 2013 m. gruodžio 31 d., išmokėtos nenuolatiniams Lietuvos gyventojams</text:p>
          </table:table-cell>
          <table:table-cell table:style-name="TableCell1375">
            <text:p text:style-name="P1376">65</text:p>
          </table:table-cell>
        </table:table-row>
        <table:table-row table:style-name="TableRow1377">
          <table:table-cell table:style-name="TableCell1378">
            <text:p text:style-name="P1379">Palūkanos už ne nuosavybės vertybinius popierius*, įsigytus iki 2013<text:s/>m. gruodžio 31 d. ir pradėtus išpirkti ne anksčiau kaip po 366 dienų nuo jų<text:s/><text:soft-page-break/>išleidimo dienos, išmokėtos nenuolatiniams Lietuvos gyventojams</text:p>
          </table:table-cell>
          <table:table-cell table:style-name="TableCell1380">
            <text:p text:style-name="P1381">66</text:p>
          </table:table-cell>
        </table:table-row>
        <text:soft-page-break/>
        <table:table-row table:style-name="TableRow1382">
          <table:table-cell table:style-name="TableCell1383">
            <text:p text:style-name="P1384">Palūkanos už ne nuosavybės vertybinius popierius* (įskaitant Lietuvos ir užsienio valstybių politinių ar teritorijos administracinių padalinių ar vietos valdžios ne nuosavybės vertybinius popierius), įsigytus nuo 2014 m. sausio <text:s/>1 d., išmokėtos nenuolatiniams Lietuvos gyventojams</text:p>
          </table:table-cell>
          <table:table-cell table:style-name="TableCell1385">
            <text:p text:style-name="P1386">67</text:p>
          </table:table-cell>
        </table:table-row>
        <table:table-row table:style-name="TableRow1387">
          <table:table-cell table:style-name="TableCell1388">
            <text:p text:style-name="P1389">Pavėluoto mokėjimo palūkanos, numatytos atsiskaitymą už žemės ūkio produkciją reglamentuojančiuose Lietuvos Respublikos teisės aktuose, išmokėtos nenuolatiniams Lietuvos gyventojams</text:p>
          </table:table-cell>
          <table:table-cell table:style-name="TableCell1390">
            <text:p text:style-name="P1391">68</text:p>
          </table:table-cell>
        </table:table-row>
        <table:table-row table:style-name="TableRow1392">
          <table:table-cell table:style-name="TableCell1393">
            <text:p text:style-name="P1394">Palūkanos už Vyriausybės ne nuosavybės vertybinius popierius, išmokėtos nenuolatiniams Lietuvos gyventojams</text:p>
          </table:table-cell>
          <table:table-cell table:style-name="TableCell1395">
            <text:p text:style-name="P1396">69</text:p>
          </table:table-cell>
        </table:table-row>
        <table:table-row table:style-name="TableRow1397">
          <table:table-cell table:style-name="TableCell1398">
            <text:p text:style-name="P1399">Kitos su darbo santykiais nesusijusios ir<text:s/>ne individualios veiklos išmokos</text:p>
          </table:table-cell>
          <table:table-cell table:style-name="TableCell1400">
            <text:p text:style-name="P1401">70</text:p>
          </table:table-cell>
        </table:table-row>
        <table:table-row table:style-name="TableRow1402">
          <table:table-cell table:style-name="TableCell1403">
            <text:p text:style-name="P1404">Pensijų kaupimo išmokos, ne didesnės už sumokėtas įmokas<text:s/></text:p>
          </table:table-cell>
          <table:table-cell table:style-name="TableCell1405">
            <text:p text:style-name="P1406">71</text:p>
          </table:table-cell>
        </table:table-row>
        <table:table-row table:style-name="TableRow1407">
          <table:table-cell table:style-name="TableCell1408">
            <text:p text:style-name="P1409">Gyvybės draudimo išmokos, ne didesnės už sumokėtas įmokas<text:s/></text:p>
          </table:table-cell>
          <table:table-cell table:style-name="TableCell1410">
            <text:p text:style-name="P1411">72</text:p>
          </table:table-cell>
        </table:table-row>
        <table:table-row table:style-name="TableRow1412">
          <table:table-cell table:style-name="TableCell1413">
            <text:p text:style-name="P1414"><text:span text:style-name="T1415">Darbuotojo naudai darbdavio mokamų draudimo įmokų už papildomą (savanorišką) sveikatos<text:s/></text:span><text:span text:style-name="T1416">draudimą suma, kuri pagal Gyventojų pajamų mokesčio įstatymo 17 straipsnio 1 dalies 14 arba 14</text:span><text:span text:style-name="T1417">1</text:span><text:span text:style-name="T1418"><text:s/>punkto nuostatas neapmokestinama pajamų mokesčiu<text:s/></text:span></text:p>
          </table:table-cell>
          <table:table-cell table:style-name="TableCell1419">
            <text:p text:style-name="P1420">73</text:p>
          </table:table-cell>
        </table:table-row>
        <table:table-row table:style-name="TableRow1421">
          <table:table-cell table:style-name="TableCell1422">
            <text:p text:style-name="P1423"><text:span text:style-name="T1424">Darbuotojo naudai darbdavio mokamų gyvybės draudimo įmokų ir pensijų įmokų suma, kuri pagal Gyventojų paja</text:span><text:span text:style-name="T1425">mų mokesčio įstatymo 17 straipsnio 1 dalies 14 arba 14</text:span><text:span text:style-name="T1426">1</text:span><text:span text:style-name="T1427"><text:s/>punkto nuostatas neapmokestinama pajamų mokesčiu<text:s/></text:span></text:p>
          </table:table-cell>
          <table:table-cell table:style-name="TableCell1428">
            <text:p text:style-name="P1429">74</text:p>
          </table:table-cell>
        </table:table-row>
        <table:table-row table:style-name="TableRow1430">
          <table:table-cell table:style-name="TableCell1431">
            <text:p text:style-name="P1432">Gyvybės draudimo išmokos, viršijančios sumokėtas įmokas</text:p>
          </table:table-cell>
          <table:table-cell table:style-name="TableCell1433">
            <text:p text:style-name="P1434"><text:span text:style-name="T1435">75</text:span></text:p>
          </table:table-cell>
        </table:table-row>
        <table:table-row table:style-name="TableRow1436">
          <table:table-cell table:style-name="TableCell1437">
            <text:p text:style-name="P1438">3. Individualią veiklą vykdančiam gyventojui išmokėtos išmokos:<text:s/></text:p>
          </table:table-cell>
          <table:table-cell table:style-name="TableCell1439">
            <text:p text:style-name="P1440"/>
          </table:table-cell>
        </table:table-row>
        <table:table-row table:style-name="TableRow1441">
          <table:table-cell table:style-name="TableCell1442">
            <text:p text:style-name="P1443">Individualią žemės<text:s/>ūkio veiklą vykdančiam gyventojui asmens, su kuriuo gyventojas susijęs darbo santykiais ar jų esmę atitinkančiais santykiais, išmokėtos išmokos<text:s/></text:p>
          </table:table-cell>
          <table:table-cell table:style-name="TableCell1444">
            <text:p text:style-name="P1445"><text:span text:style-name="T1446">35</text:span></text:p>
          </table:table-cell>
        </table:table-row>
        <table:table-row table:style-name="TableRow1447">
          <table:table-cell table:style-name="TableCell1448">
            <text:p text:style-name="P1449">Kitą individualią veiklą vykdančiam gyventojui išmokėtos išmokos</text:p>
          </table:table-cell>
          <table:table-cell table:style-name="TableCell1450">
            <text:p text:style-name="P1451"><text:span text:style-name="T1452">93</text:span></text:p>
          </table:table-cell>
        </table:table-row>
        <table:table-row table:style-name="TableRow1453">
          <table:table-cell table:style-name="TableCell1454">
            <text:p text:style-name="P1455">Individualią sporto veiklą vykdančiam<text:s/>gyventojui išmokėtos išmokos</text:p>
          </table:table-cell>
          <table:table-cell table:style-name="TableCell1456">
            <text:p text:style-name="P1457">94</text:p>
          </table:table-cell>
        </table:table-row>
        <table:table-row table:style-name="TableRow1458">
          <table:table-cell table:style-name="TableCell1459">
            <text:p text:style-name="P1460">Individualią atlikėjo veiklą vykdančiam gyventojui išmokėtos išmokos</text:p>
          </table:table-cell>
          <table:table-cell table:style-name="TableCell1461">
            <text:p text:style-name="P1462">95</text:p>
          </table:table-cell>
        </table:table-row>
      </table:table>
      <text:p text:style-name="P1463"/>
      <text:p text:style-name="P1464">* Išskyrus asmens, susijusio su gyventoju darbo santykiais ar jų esmę atitinkančiais santykiais, mokamas didesnes palūkanas negu kitiems tų pačių vertybinių popierių turėtojams.</text:p>
      <text:p text:style-name="P1465"><text:span text:style-name="T1466">_________</text:span></text:p>
      <text:p text:style-name="P1467">Priedo pakeitimai:</text:p>
      <text:p text:style-name="P1468"><text:span text:style-name="T1469">Nr.<text:s/></text:span><text:a xlink:href="https://www.e-tar.lt/portal/legalAct.html?documentId=TAR.1E16702456AE" office:target-frame-name="_top" xlink:show="replace"><text:span text:style-name="T1470">VA-80</text:span></text:a><text:span text:style-name="T1471">, 2008-12-31, Žin., 2009, Nr. 5-143 (2009-01-15), i. k. 1082055ISAK000VA-80</text:span></text:p>
      <text:p text:style-name="P1472"><text:span text:style-name="T1473">Nr.<text:s/></text:span><text:a xlink:href="https://www.e-tar.lt/portal/legalAct.html?documentId=TAR.CEA868103AD0" office:target-frame-name="_top" xlink:show="replace"><text:span text:style-name="T1474">VA-88</text:span></text:a><text:span text:style-name="T1475">, 2009-12-02, Žin., 2009, Nr. 146-6542 (2009-12-10), i. k. 1092055ISAK000VA-88</text:span></text:p>
      <text:p text:style-name="P1476"><text:span text:style-name="T1477">Nr.<text:s/></text:span><text:a xlink:href="https://www.e-tar.lt/portal/legalAct.html?documentId=TAR.723EE01180D5" office:target-frame-name="_top" xlink:show="replace"><text:span text:style-name="T1478">VA-6</text:span></text:a><text:span text:style-name="T1479">,<text:s/></text:span><text:span text:style-name="T1480">2011-01-14, Žin., 2011, Nr. 8-374 (2011-01-20); Žin., 2011, Nr. 14-0 (2011-02-03), i. k. 1112055ISAK0000VA-6</text:span></text:p>
      <text:p text:style-name="P1481"><text:span text:style-name="T1482">Nr.<text:s/></text:span><text:a xlink:href="https://www.e-tar.lt/portal/legalAct.html?documentId=TAR.1C30576F3C15" office:target-frame-name="_top" xlink:show="replace"><text:span text:style-name="T1483">VA-108</text:span></text:a><text:span text:style-name="T1484">, 2012-12-06, Žin., 2012, Nr. 143-7423 (2012-12-11), i.</text:span><text:span text:style-name="T1485"><text:s/>k. 1122055ISAK00VA-108</text:span></text:p>
      <text:p text:style-name="P1486"><text:span text:style-name="T1487">Nr.<text:s/></text:span><text:a xlink:href="https://www.e-tar.lt/portal/legalAct.html?documentId=df6620b07dbd11e3a664e78d6e36b6a1" office:target-frame-name="_top" xlink:show="replace"><text:span text:style-name="T1488">VA-1</text:span></text:a><text:span text:style-name="T1489">, 2014-01-08, paskelbta TAR 2014-01-15, i. k. 2014-00203</text:span></text:p>
      <text:p text:style-name="P1490"><text:span text:style-name="T1491">Nr.<text:s/></text:span><text:a xlink:href="https://www.e-tar.lt/portal/legalAct.html?documentId=4041966074aa11e4a01ea02952726324" office:target-frame-name="_top" xlink:show="replace"><text:span text:style-name="T1492">VA-151</text:span></text:a><text:span text:style-name="T1493">, 2014-11-25, paskelbta TAR 2014-11-25, i. k. 2014-17926</text:span></text:p>
      <text:p text:style-name="P1494"><text:span text:style-name="T1495">Nr.<text:s/></text:span><text:a xlink:href="https://www.e-tar.lt/portal/legalAct.html?documentId=bee485e0682e11e58e1ab2c84776483b" office:target-frame-name="_top" xlink:show="replace"><text:span text:style-name="T1496">VA-74</text:span></text:a><text:span text:style-name="T1497">, 2015-10-01, paskelbta TAR 2015-10-01, i. k. 2015-14</text:span><text:span text:style-name="T1498">614</text:span></text:p>
      <text:p text:style-name="Normal"/>
      <text:p text:style-name="P1499"/>
      <text:soft-page-break/>
      <text:p text:style-name="P1500">Metinės A klasės išmokų, nuo jų išskaičiuoto ir sumokėto pajamų mokesčio deklaracijos FR0573 formos, jos priedų FR0573A, FR0573U formų užpildymo ir teikimo taisyklių</text:p>
      <text:p text:style-name="P1501"><text:span text:style-name="T1502">3</text:span><text:span text:style-name="T1503"><text:s/>priedas</text:span></text:p>
      <text:p text:style-name="P1504"/>
      <text:p text:style-name="P1505"/>
      <text:p text:style-name="P1506"><text:span text:style-name="T1507">UŽSIENIO VALSTYBIŲ KODAI</text:span></text:p>
      <text:p text:style-name="P1508"/>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Valstybės kodas</text:p>
          </table:table-cell>
          <table:table-cell table:style-name="TableCell1516">
            <text:p text:style-name="P1517">Valstybės pavadinimas</text:p>
          </table:table-cell>
        </table:table-row>
        <table:table-row table:style-name="TableRow1518">
          <table:table-cell table:style-name="TableCell1519">
            <text:p text:style-name="P1520">IE</text:p>
          </table:table-cell>
          <table:table-cell table:style-name="TableCell1521">
            <text:p text:style-name="P1522">Airija</text:p>
          </table:table-cell>
        </table:table-row>
        <table:table-row table:style-name="TableRow1523">
          <table:table-cell table:style-name="TableCell1524">
            <text:p text:style-name="P1525">AM</text:p>
          </table:table-cell>
          <table:table-cell table:style-name="TableCell1526">
            <text:p text:style-name="P1527">Armėnija</text:p>
          </table:table-cell>
        </table:table-row>
        <table:table-row table:style-name="TableRow1528">
          <table:table-cell table:style-name="TableCell1529">
            <text:p text:style-name="P1530">AU</text:p>
          </table:table-cell>
          <table:table-cell table:style-name="TableCell1531">
            <text:p text:style-name="P1532">Australija</text:p>
          </table:table-cell>
        </table:table-row>
        <table:table-row table:style-name="TableRow1533">
          <table:table-cell table:style-name="TableCell1534">
            <text:p text:style-name="P1535">AT</text:p>
          </table:table-cell>
          <table:table-cell table:style-name="TableCell1536">
            <text:p text:style-name="P1537">Austrija</text:p>
          </table:table-cell>
        </table:table-row>
        <table:table-row table:style-name="TableRow1538">
          <table:table-cell table:style-name="TableCell1539">
            <text:p text:style-name="P1540">AZ</text:p>
          </table:table-cell>
          <table:table-cell table:style-name="TableCell1541">
            <text:p text:style-name="P1542">Azerbaidžanas</text:p>
          </table:table-cell>
        </table:table-row>
        <table:table-row table:style-name="TableRow1543">
          <table:table-cell table:style-name="TableCell1544">
            <text:p text:style-name="P1545">BY</text:p>
          </table:table-cell>
          <table:table-cell table:style-name="TableCell1546">
            <text:p text:style-name="P1547">Baltarusija</text:p>
          </table:table-cell>
        </table:table-row>
        <table:table-row table:style-name="TableRow1548">
          <table:table-cell table:style-name="TableCell1549">
            <text:p text:style-name="P1550">BE</text:p>
          </table:table-cell>
          <table:table-cell table:style-name="TableCell1551">
            <text:p text:style-name="P1552">Belgija</text:p>
          </table:table-cell>
        </table:table-row>
        <table:table-row table:style-name="TableRow1553">
          <table:table-cell table:style-name="TableCell1554">
            <text:p text:style-name="P1555">BG</text:p>
          </table:table-cell>
          <table:table-cell table:style-name="TableCell1556">
            <text:p text:style-name="P1557">Bulgarija</text:p>
          </table:table-cell>
        </table:table-row>
        <table:table-row table:style-name="TableRow1558">
          <table:table-cell table:style-name="TableCell1559">
            <text:p text:style-name="P1560">CZ</text:p>
          </table:table-cell>
          <table:table-cell table:style-name="TableCell1561">
            <text:p text:style-name="P1562">Čekija</text:p>
          </table:table-cell>
        </table:table-row>
        <table:table-row table:style-name="TableRow1563">
          <table:table-cell table:style-name="TableCell1564">
            <text:p text:style-name="P1565">DK</text:p>
          </table:table-cell>
          <table:table-cell table:style-name="TableCell1566">
            <text:p text:style-name="P1567">Danija</text:p>
          </table:table-cell>
        </table:table-row>
        <table:table-row table:style-name="TableRow1568">
          <table:table-cell table:style-name="TableCell1569">
            <text:p text:style-name="P1570">GB</text:p>
          </table:table-cell>
          <table:table-cell table:style-name="TableCell1571">
            <text:p text:style-name="P1572">Didžioji Britanija</text:p>
          </table:table-cell>
        </table:table-row>
        <table:table-row table:style-name="TableRow1573">
          <table:table-cell table:style-name="TableCell1574">
            <text:p text:style-name="P1575">EE</text:p>
          </table:table-cell>
          <table:table-cell table:style-name="TableCell1576">
            <text:p text:style-name="P1577">Estija</text:p>
          </table:table-cell>
        </table:table-row>
        <table:table-row table:style-name="TableRow1578">
          <table:table-cell table:style-name="TableCell1579">
            <text:p text:style-name="P1580">GR</text:p>
          </table:table-cell>
          <table:table-cell table:style-name="TableCell1581">
            <text:p text:style-name="P1582">Graikija</text:p>
          </table:table-cell>
        </table:table-row>
        <table:table-row table:style-name="TableRow1583">
          <table:table-cell table:style-name="TableCell1584">
            <text:p text:style-name="P1585">GE</text:p>
          </table:table-cell>
          <table:table-cell table:style-name="TableCell1586">
            <text:p text:style-name="P1587">Gruzija</text:p>
          </table:table-cell>
        </table:table-row>
        <table:table-row table:style-name="TableRow1588">
          <table:table-cell table:style-name="TableCell1589">
            <text:p text:style-name="P1590">IN</text:p>
          </table:table-cell>
          <table:table-cell table:style-name="TableCell1591">
            <text:p text:style-name="P1592">Indija</text:p>
          </table:table-cell>
        </table:table-row>
        <table:table-row table:style-name="TableRow1593">
          <table:table-cell table:style-name="TableCell1594">
            <text:p text:style-name="P1595">IS</text:p>
          </table:table-cell>
          <table:table-cell table:style-name="TableCell1596">
            <text:p text:style-name="P1597">Islandija</text:p>
          </table:table-cell>
        </table:table-row>
        <table:table-row table:style-name="TableRow1598">
          <table:table-cell table:style-name="TableCell1599">
            <text:p text:style-name="P1600">ES</text:p>
          </table:table-cell>
          <table:table-cell table:style-name="TableCell1601">
            <text:p text:style-name="P1602">Ispanija</text:p>
          </table:table-cell>
        </table:table-row>
        <table:table-row table:style-name="TableRow1603">
          <table:table-cell table:style-name="TableCell1604">
            <text:p text:style-name="P1605">IT</text:p>
          </table:table-cell>
          <table:table-cell table:style-name="TableCell1606">
            <text:p text:style-name="P1607">Italija</text:p>
          </table:table-cell>
        </table:table-row>
        <table:table-row table:style-name="TableRow1608">
          <table:table-cell table:style-name="TableCell1609">
            <text:p text:style-name="P1610">IL</text:p>
          </table:table-cell>
          <table:table-cell table:style-name="TableCell1611">
            <text:p text:style-name="P1612">Izraelis</text:p>
          </table:table-cell>
        </table:table-row>
        <table:table-row table:style-name="TableRow1613">
          <table:table-cell table:style-name="TableCell1614">
            <text:p text:style-name="P1615">JP</text:p>
          </table:table-cell>
          <table:table-cell table:style-name="TableCell1616">
            <text:p text:style-name="P1617">Japonija</text:p>
          </table:table-cell>
        </table:table-row>
        <table:table-row table:style-name="TableRow1618">
          <table:table-cell table:style-name="TableCell1619">
            <text:p text:style-name="P1620">US</text:p>
          </table:table-cell>
          <table:table-cell table:style-name="TableCell1621">
            <text:p text:style-name="P1622">JAV</text:p>
          </table:table-cell>
        </table:table-row>
        <table:table-row table:style-name="TableRow1623">
          <table:table-cell table:style-name="TableCell1624">
            <text:p text:style-name="P1625">AE</text:p>
          </table:table-cell>
          <table:table-cell table:style-name="TableCell1626">
            <text:p text:style-name="P1627">Jungtiniai Arabų Emyratai</text:p>
          </table:table-cell>
        </table:table-row>
        <table:table-row table:style-name="TableRow1628">
          <table:table-cell table:style-name="TableCell1629">
            <text:p text:style-name="P1630">ME</text:p>
          </table:table-cell>
          <table:table-cell table:style-name="TableCell1631">
            <text:p text:style-name="P1632">Juodkalnija</text:p>
          </table:table-cell>
        </table:table-row>
        <table:table-row table:style-name="TableRow1633">
          <table:table-cell table:style-name="TableCell1634">
            <text:p text:style-name="P1635">CA</text:p>
          </table:table-cell>
          <table:table-cell table:style-name="TableCell1636">
            <text:p text:style-name="P1637">Kanada</text:p>
          </table:table-cell>
        </table:table-row>
        <table:table-row table:style-name="TableRow1638">
          <table:table-cell table:style-name="TableCell1639">
            <text:p text:style-name="P1640">KZ</text:p>
          </table:table-cell>
          <table:table-cell table:style-name="TableCell1641">
            <text:p text:style-name="P1642">Kazachstanas</text:p>
          </table:table-cell>
        </table:table-row>
        <table:table-row table:style-name="TableRow1643">
          <table:table-cell table:style-name="TableCell1644">
            <text:p text:style-name="P1645">CN</text:p>
          </table:table-cell>
          <table:table-cell table:style-name="TableCell1646">
            <text:p text:style-name="P1647">Kinija</text:p>
          </table:table-cell>
        </table:table-row>
        <table:table-row table:style-name="TableRow1648">
          <table:table-cell table:style-name="TableCell1649">
            <text:p text:style-name="P1650">CY</text:p>
          </table:table-cell>
          <table:table-cell table:style-name="TableCell1651">
            <text:p text:style-name="P1652">Kipras</text:p>
          </table:table-cell>
        </table:table-row>
        <table:table-row table:style-name="TableRow1653">
          <table:table-cell table:style-name="TableCell1654">
            <text:p text:style-name="P1655">KG</text:p>
          </table:table-cell>
          <table:table-cell table:style-name="TableCell1656">
            <text:p text:style-name="P1657">Kirgizija</text:p>
          </table:table-cell>
        </table:table-row>
        <table:table-row table:style-name="TableRow1658">
          <table:table-cell table:style-name="TableCell1659">
            <text:p text:style-name="P1660">HR</text:p>
          </table:table-cell>
          <table:table-cell table:style-name="TableCell1661">
            <text:p text:style-name="P1662">Kroatija</text:p>
          </table:table-cell>
        </table:table-row>
        <table:table-row table:style-name="TableRow1663">
          <table:table-cell table:style-name="TableCell1664">
            <text:p text:style-name="P1665">KW</text:p>
          </table:table-cell>
          <table:table-cell table:style-name="TableCell1666">
            <text:p text:style-name="P1667">Kuveitas</text:p>
          </table:table-cell>
        </table:table-row>
        <table:table-row table:style-name="TableRow1668">
          <table:table-cell table:style-name="TableCell1669">
            <text:p text:style-name="P1670">LV</text:p>
          </table:table-cell>
          <table:table-cell table:style-name="TableCell1671">
            <text:p text:style-name="P1672">Latvija</text:p>
          </table:table-cell>
        </table:table-row>
        <table:table-row table:style-name="TableRow1673">
          <table:table-cell table:style-name="TableCell1674">
            <text:p text:style-name="P1675">PL</text:p>
          </table:table-cell>
          <table:table-cell table:style-name="TableCell1676">
            <text:p text:style-name="P1677">Lenkija</text:p>
          </table:table-cell>
        </table:table-row>
        <table:table-row table:style-name="TableRow1678">
          <table:table-cell table:style-name="TableCell1679">
            <text:p text:style-name="P1680">LU</text:p>
          </table:table-cell>
          <table:table-cell table:style-name="TableCell1681">
            <text:p text:style-name="P1682">Liuksemburgas</text:p>
          </table:table-cell>
        </table:table-row>
        <table:table-row table:style-name="TableRow1683">
          <table:table-cell table:style-name="TableCell1684">
            <text:p text:style-name="P1685">MK</text:p>
          </table:table-cell>
          <table:table-cell table:style-name="TableCell1686">
            <text:p text:style-name="P1687">Makedonija</text:p>
          </table:table-cell>
        </table:table-row>
        <table:table-row table:style-name="TableRow1688">
          <table:table-cell table:style-name="TableCell1689">
            <text:p text:style-name="P1690">MT</text:p>
          </table:table-cell>
          <table:table-cell table:style-name="TableCell1691">
            <text:p text:style-name="P1692">Malta</text:p>
          </table:table-cell>
        </table:table-row>
        <table:table-row table:style-name="TableRow1693">
          <table:table-cell table:style-name="TableCell1694">
            <text:p text:style-name="P1695">MA</text:p>
          </table:table-cell>
          <table:table-cell table:style-name="TableCell1696">
            <text:p text:style-name="P1697">Marokas</text:p>
          </table:table-cell>
        </table:table-row>
        <text:soft-page-break/>
        <table:table-row table:style-name="TableRow1698">
          <table:table-cell table:style-name="TableCell1699">
            <text:p text:style-name="P1700">MD</text:p>
          </table:table-cell>
          <table:table-cell table:style-name="TableCell1701">
            <text:p text:style-name="P1702">Moldova</text:p>
          </table:table-cell>
        </table:table-row>
        <table:table-row table:style-name="TableRow1703">
          <table:table-cell table:style-name="TableCell1704">
            <text:p text:style-name="P1705">MX</text:p>
          </table:table-cell>
          <table:table-cell table:style-name="TableCell1706">
            <text:p text:style-name="P1707">Meksika</text:p>
          </table:table-cell>
        </table:table-row>
        <table:table-row table:style-name="TableRow1708">
          <table:table-cell table:style-name="TableCell1709">
            <text:p text:style-name="P1710">NO</text:p>
          </table:table-cell>
          <table:table-cell table:style-name="TableCell1711">
            <text:p text:style-name="P1712">Norvegija</text:p>
          </table:table-cell>
        </table:table-row>
        <table:table-row table:style-name="TableRow1713">
          <table:table-cell table:style-name="TableCell1714">
            <text:p text:style-name="P1715">NL</text:p>
          </table:table-cell>
          <table:table-cell table:style-name="TableCell1716">
            <text:p text:style-name="P1717">Nyderlandai</text:p>
          </table:table-cell>
        </table:table-row>
        <table:table-row table:style-name="TableRow1718">
          <table:table-cell table:style-name="TableCell1719">
            <text:p text:style-name="P1720">ZA</text:p>
          </table:table-cell>
          <table:table-cell table:style-name="TableCell1721">
            <text:p text:style-name="P1722">Pietų Afrika</text:p>
          </table:table-cell>
        </table:table-row>
        <table:table-row table:style-name="TableRow1723">
          <table:table-cell table:style-name="TableCell1724">
            <text:p text:style-name="P1725">KR</text:p>
          </table:table-cell>
          <table:table-cell table:style-name="TableCell1726">
            <text:p text:style-name="P1727">Pietų Korėja</text:p>
          </table:table-cell>
        </table:table-row>
        <table:table-row table:style-name="TableRow1728">
          <table:table-cell table:style-name="TableCell1729">
            <text:p text:style-name="P1730">PT</text:p>
          </table:table-cell>
          <table:table-cell table:style-name="TableCell1731">
            <text:p text:style-name="P1732">Portugalija</text:p>
          </table:table-cell>
        </table:table-row>
        <table:table-row table:style-name="TableRow1733">
          <table:table-cell table:style-name="TableCell1734">
            <text:p text:style-name="P1735">FR</text:p>
          </table:table-cell>
          <table:table-cell table:style-name="TableCell1736">
            <text:p text:style-name="P1737">Prancūzija</text:p>
          </table:table-cell>
        </table:table-row>
        <table:table-row table:style-name="TableRow1738">
          <table:table-cell table:style-name="TableCell1739">
            <text:p text:style-name="P1740">RO</text:p>
          </table:table-cell>
          <table:table-cell table:style-name="TableCell1741">
            <text:p text:style-name="P1742">Rumunija</text:p>
          </table:table-cell>
        </table:table-row>
        <table:table-row table:style-name="TableRow1743">
          <table:table-cell table:style-name="TableCell1744">
            <text:p text:style-name="P1745">RU</text:p>
          </table:table-cell>
          <table:table-cell table:style-name="TableCell1746">
            <text:p text:style-name="P1747">Rusija</text:p>
          </table:table-cell>
        </table:table-row>
        <table:table-row table:style-name="TableRow1748">
          <table:table-cell table:style-name="TableCell1749">
            <text:p text:style-name="P1750">RS</text:p>
          </table:table-cell>
          <table:table-cell table:style-name="TableCell1751">
            <text:p text:style-name="P1752">Serbija</text:p>
          </table:table-cell>
        </table:table-row>
        <table:table-row table:style-name="TableRow1753">
          <table:table-cell table:style-name="TableCell1754">
            <text:p text:style-name="P1755">SG</text:p>
          </table:table-cell>
          <table:table-cell table:style-name="TableCell1756">
            <text:p text:style-name="P1757">Singapūras</text:p>
          </table:table-cell>
        </table:table-row>
        <table:table-row table:style-name="TableRow1758">
          <table:table-cell table:style-name="TableCell1759">
            <text:p text:style-name="P1760">SK</text:p>
          </table:table-cell>
          <table:table-cell table:style-name="TableCell1761">
            <text:p text:style-name="P1762">Slovakija</text:p>
          </table:table-cell>
        </table:table-row>
        <table:table-row table:style-name="TableRow1763">
          <table:table-cell table:style-name="TableCell1764">
            <text:p text:style-name="P1765">SI</text:p>
          </table:table-cell>
          <table:table-cell table:style-name="TableCell1766">
            <text:p text:style-name="P1767">Slovėnija</text:p>
          </table:table-cell>
        </table:table-row>
        <table:table-row table:style-name="TableRow1768">
          <table:table-cell table:style-name="TableCell1769">
            <text:p text:style-name="P1770">FI</text:p>
          </table:table-cell>
          <table:table-cell table:style-name="TableCell1771">
            <text:p text:style-name="P1772">Suomija</text:p>
          </table:table-cell>
        </table:table-row>
        <table:table-row table:style-name="TableRow1773">
          <table:table-cell table:style-name="TableCell1774">
            <text:p text:style-name="P1775">SE</text:p>
          </table:table-cell>
          <table:table-cell table:style-name="TableCell1776">
            <text:p text:style-name="P1777">Švedija</text:p>
          </table:table-cell>
        </table:table-row>
        <table:table-row table:style-name="TableRow1778">
          <table:table-cell table:style-name="TableCell1779">
            <text:p text:style-name="P1780">CH</text:p>
          </table:table-cell>
          <table:table-cell table:style-name="TableCell1781">
            <text:p text:style-name="P1782">Šveicarija</text:p>
          </table:table-cell>
        </table:table-row>
        <table:table-row table:style-name="TableRow1783">
          <table:table-cell table:style-name="TableCell1784">
            <text:p text:style-name="P1785">TR</text:p>
          </table:table-cell>
          <table:table-cell table:style-name="TableCell1786">
            <text:p text:style-name="P1787">Turkija</text:p>
          </table:table-cell>
        </table:table-row>
        <table:table-row table:style-name="TableRow1788">
          <table:table-cell table:style-name="TableCell1789">
            <text:p text:style-name="P1790">TM</text:p>
          </table:table-cell>
          <table:table-cell table:style-name="TableCell1791">
            <text:p text:style-name="P1792">Turkmėnistanas</text:p>
          </table:table-cell>
        </table:table-row>
        <table:table-row table:style-name="TableRow1793">
          <table:table-cell table:style-name="TableCell1794">
            <text:p text:style-name="P1795">UA</text:p>
          </table:table-cell>
          <table:table-cell table:style-name="TableCell1796">
            <text:p text:style-name="P1797">Ukraina</text:p>
          </table:table-cell>
        </table:table-row>
        <table:table-row table:style-name="TableRow1798">
          <table:table-cell table:style-name="TableCell1799">
            <text:p text:style-name="P1800">UZ</text:p>
          </table:table-cell>
          <table:table-cell table:style-name="TableCell1801">
            <text:p text:style-name="P1802">Uzbekistanas</text:p>
          </table:table-cell>
        </table:table-row>
        <table:table-row table:style-name="TableRow1803">
          <table:table-cell table:style-name="TableCell1804">
            <text:p text:style-name="P1805">HU</text:p>
          </table:table-cell>
          <table:table-cell table:style-name="TableCell1806">
            <text:p text:style-name="P1807">Vengrija</text:p>
          </table:table-cell>
        </table:table-row>
        <table:table-row table:style-name="TableRow1808">
          <table:table-cell table:style-name="TableCell1809">
            <text:p text:style-name="P1810">DE</text:p>
          </table:table-cell>
          <table:table-cell table:style-name="TableCell1811">
            <text:p text:style-name="P1812">Vokietija</text:p>
          </table:table-cell>
        </table:table-row>
        <table:table-row table:style-name="TableRow1813">
          <table:table-cell table:style-name="TableCell1814">
            <text:p text:style-name="P1815">TT</text:p>
          </table:table-cell>
          <table:table-cell table:style-name="TableCell1816">
            <text:p text:style-name="P1817">Tikslinė teritorija</text:p>
          </table:table-cell>
        </table:table-row>
        <table:table-row table:style-name="TableRow1818">
          <table:table-cell table:style-name="TableCell1819">
            <text:p text:style-name="P1820">XX</text:p>
          </table:table-cell>
          <table:table-cell table:style-name="TableCell1821">
            <text:p text:style-name="P1822">Kita valstybė</text:p>
          </table:table-cell>
        </table:table-row>
      </table:table>
      <text:p text:style-name="P1823"/>
      <text:p text:style-name="P1824"><text:span text:style-name="T1825">________________</text:span></text:p>
      <text:p text:style-name="P1826">Priedo pakeitimai:</text:p>
      <text:p text:style-name="P1827"><text:span text:style-name="T1828">Nr.<text:s/></text:span><text:a xlink:href="https://www.e-tar.lt/portal/legalAct.html?documentId=4041966074aa11e4a01ea02952726324" office:target-frame-name="_top" xlink:show="replace"><text:span text:style-name="T1829">VA-151</text:span></text:a><text:span text:style-name="T1830">, 2014-11-25,<text:s/></text:span><text:span text:style-name="T1831">paskelbta TAR 2014-11-25, i. k. 2014-17926</text:span></text:p>
      <text:p text:style-name="Normal"/>
      <text:p text:style-name="Normal"/>
      <text:p text:style-name="Normal"/>
      <text:p text:style-name="Normal"/>
      <text:p text:style-name="P1832">Priedų pakeitimai:</text:p>
      <text:p text:style-name="Normal"/>
      <text:p text:style-name="P1833">FR0573 formos 4 versija <text:s/>išdėstytas atskiru failu pagal įsakymą Nr. VA-1</text:p>
      <text:p text:style-name="P1834">Papildyta priedu:</text:p>
      <text:p text:style-name="P1835"><text:span text:style-name="T1836">Nr.<text:s/></text:span><text:a xlink:href="https://www.e-tar.lt/portal/legalAct.html?documentId=df6620b07dbd11e3a664e78d6e36b6a1" office:target-frame-name="_top" xlink:show="replace"><text:span text:style-name="T1837">VA-1</text:span></text:a><text:span text:style-name="T1838">, 2014-01-08, paskelbta TAR 2014-01-15, i. k. 2014-00203</text:span></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Valstybinė mokesčių inspekcija prie Lietuvos Respublikos finansų ministerijos, Į</text:span><text:span text:style-name="T1848">sakymas</text:span></text:p>
      <text:p text:style-name="P1849"><text:span text:style-name="T1850">Nr.<text:s/></text:span><text:a xlink:href="https://www.e-tar.lt/portal/legalAct.html?documentId=TAR.A8240B9A3035" office:target-frame-name="_top" xlink:show="replace"><text:span text:style-name="T1851">VA-84</text:span></text:a><text:span text:style-name="T1852">, 2005-12-15, Žin., 2005, Nr. 151-5576 (2005-12-29), i. k. 1052055ISAK000VA-84</text:span></text:p>
      <text:soft-page-break/>
      <text:p text:style-name="P1853"><text:span text:style-name="T1854">Dėl Valstybinės mokesčių inspekcijos prie Lietuvos Respublikos finansų ministe</text:span><text:span text:style-name="T1855">rijos viršininko 2004 m. liepos 26 d. įsakymo Nr. VA-145 "Dėl Metinės A klasės išmokų, nuo jų išskaičiuoto ir sumokėto pajamų mokesčio deklaracijos formos, jos priedų formų bei jų pildymo ir teikimo taisyklių patvirtinimo" pakeitimo</text:span></text:p>
      <text:p text:style-name="P1856"/>
      <text:p text:style-name="P1857"><text:span text:style-name="T1858">2.</text:span></text:p>
      <text:p text:style-name="P1859"><text:span text:style-name="T1860">Valstybinė mokesčių</text:span><text:span text:style-name="T1861"><text:s/>inspekcija prie Lietuvos Respublikos finansų ministerijos, Įsakymas</text:span></text:p>
      <text:p text:style-name="P1862"><text:span text:style-name="T1863">Nr.<text:s/></text:span><text:a xlink:href="https://www.e-tar.lt/portal/legalAct.html?documentId=TAR.678F4841DEAA" office:target-frame-name="_top" xlink:show="replace"><text:span text:style-name="T1864">VA-46</text:span></text:a><text:span text:style-name="T1865">, 2006-05-17, Žin., 2006, Nr. 59-2111 (2006-05-25), i. k. 1062055ISAK000VA-46</text:span></text:p>
      <text:p text:style-name="P1866"><text:span text:style-name="T1867">Dėl Valstybinės mo</text:span><text:span text:style-name="T1868">kesčių inspekcijos prie Lietuvos Respublikos finansų ministerijos viršininko 2004 m. liepos 26 d. įsakymo Nr. VA-145 "Dėl Metinės A klasės išmokų, nuo jų išskaičiuoto ir sumokėto pajamų mokesčio deklaracijos formos, jos priedų formų bei jų pildymo ir teiki</text:span><text:span text:style-name="T1869">mo taisyklių patvirtinimo" pakeitimo</text:span></text:p>
      <text:p text:style-name="P1870"/>
      <text:p text:style-name="P1871"><text:span text:style-name="T1872">3.</text:span></text:p>
      <text:p text:style-name="P1873"><text:span text:style-name="T1874">Valstybinė mokesčių inspekcija prie Lietuvos Respublikos finansų ministerijos, Įsakymas</text:span></text:p>
      <text:p text:style-name="P1875"><text:span text:style-name="T1876">Nr.<text:s/></text:span><text:a xlink:href="https://www.e-tar.lt/portal/legalAct.html?documentId=TAR.F8460F4A5A58" office:target-frame-name="_top" xlink:show="replace"><text:span text:style-name="T1877">VA-71</text:span></text:a><text:span text:style-name="T1878">, 2006-09-15, Žin., 2006, Nr. 105-40</text:span><text:span text:style-name="T1879">33 (2006-09-30), i. k. 1062055ISAK000VA-71</text:span></text:p>
      <text:p text:style-name="P1880"><text:span text:style-name="T1881">Dėl Valstybinės mokesčių inspekcijos prie Lietuvos Respublikos finansų ministerijos viršininko 2004 m. liepos 26 d. įsakymo Nr. VA-145 "Dėl Metinės A klasės išmokų, nuo jų išskaičiuoto ir sumokėto pajamų mokesčio<text:s/></text:span><text:span text:style-name="T1882">deklaracijos formos, jos priedų formų bei jų pildymo ir teikimo taisyklių patvirtinimo" pakeitimo</text:span></text:p>
      <text:p text:style-name="P1883"/>
      <text:p text:style-name="P1884"><text:span text:style-name="T1885">4.</text:span></text:p>
      <text:p text:style-name="P1886"><text:span text:style-name="T1887">Valstybinė mokesčių inspekcija prie Lietuvos Respublikos finansų ministerijos, Įsakymas</text:span></text:p>
      <text:p text:style-name="P1888"><text:span text:style-name="T1889">Nr.<text:s/></text:span><text:a xlink:href="https://www.e-tar.lt/portal/legalAct.html?documentId=TAR.3925E1CF2158" office:target-frame-name="_top" xlink:show="replace"><text:span text:style-name="T1890">VA-88</text:span></text:a><text:span text:style-name="T1891">, 2006-12-01, Žin., 2006, Nr. 135-5130 (2006-12-12), i. k. 1062055ISAK000VA-88</text:span></text:p>
      <text:p text:style-name="P1892"><text:span text:style-name="T1893">Dėl Valstybinės mokesčių inspekcijos prie Lietuvos Respublikos finansų ministerijos viršinin</text:span><text:span text:style-name="T1894">ko 2004 m. liepos 26 d. įsakymo Nr. VA-145 "Dėl Metinės A klasės išmokų, nuo jų išskaičiuoto ir sumokėto pajamų mokesčio deklaracijos formos, jos priedų formų bei jų pildymo ir teikimo taisyklių patvirtinimo" pakeitimo</text:span></text:p>
      <text:p text:style-name="P1895"/>
      <text:p text:style-name="P1896"><text:span text:style-name="T1897">5.</text:span></text:p>
      <text:p text:style-name="P1898"><text:span text:style-name="T1899">Valstybinė mokesčių inspekcija pr</text:span><text:span text:style-name="T1900">ie Lietuvos Respublikos finansų ministerijos, Įsakymas</text:span></text:p>
      <text:p text:style-name="P1901"><text:span text:style-name="T1902">Nr.<text:s/></text:span><text:a xlink:href="https://www.e-tar.lt/portal/legalAct.html?documentId=TAR.3F03FDC341A6" office:target-frame-name="_top" xlink:show="replace"><text:span text:style-name="T1903">VA-75</text:span></text:a><text:span text:style-name="T1904">, 2007-12-10, Žin., 2007, Nr. 134-5450 (2007-12-18), i. k. 1072055ISAK000VA-75</text:span></text:p>
      <text:p text:style-name="P1905"><text:span text:style-name="T1906">Dėl Valstybinės mokesčių<text:s/></text:span><text:span text:style-name="T1907">inspekcijos prie Lietuvos Respublikos finansų ministerijos viršininko 2004 m. liepos 26 d. įsakymo Nr. VA-145 "Dėl Metinės A klasės išmokų, nuo jų išskaičiuoto ir sumokėto pajamų mokesčio deklaracijos formos, jos priedų formų bei jų pildymo ir teikimo tais</text:span><text:span text:style-name="T1908">yklių patvirtinimo" pakeitimo</text:span></text:p>
      <text:p text:style-name="P1909"/>
      <text:p text:style-name="P1910"><text:span text:style-name="T1911">6.</text:span></text:p>
      <text:p text:style-name="P1912"><text:span text:style-name="T1913">Valstybinė mokesčių inspekcija prie Lietuvos Respublikos finansų ministerijos, Įsakymas</text:span></text:p>
      <text:p text:style-name="P1914"><text:span text:style-name="T1915">Nr.<text:s/></text:span><text:a xlink:href="https://www.e-tar.lt/portal/legalAct.html?documentId=TAR.1E16702456AE" office:target-frame-name="_top" xlink:show="replace"><text:span text:style-name="T1916">VA-80</text:span></text:a><text:span text:style-name="T1917">, 2008-12-31, Žin., 2009, Nr. 5-143 (2009-0</text:span><text:span text:style-name="T1918">1-15), i. k. 1082055ISAK000VA-80</text:span></text:p>
      <text:p text:style-name="P1919"><text:span text:style-name="T1920">Dėl Valstybinės mokesčių inspekcijos prie Lietuvos Respublikos finansų ministerijos viršininko 2004 m. liepos 26 d. įsakymo Nr. VA-145 "Dėl Metinės A klasės išmokų, nuo jų išskaičiuoto ir sumokėto pajamų mokesčio deklaracij</text:span><text:span text:style-name="T1921">os formos, jos priedų formų bei jų pildymo ir teikimo taisyklių patvirtinimo" pakeitimo</text:span></text:p>
      <text:p text:style-name="P1922"/>
      <text:p text:style-name="P1923"><text:span text:style-name="T1924">7.</text:span></text:p>
      <text:p text:style-name="P1925"><text:span text:style-name="T1926">Valstybinė mokesčių inspekcija prie Lietuvos Respublikos finansų ministerijos, Įsakymas</text:span></text:p>
      <text:p text:style-name="P1927"><text:span text:style-name="T1928">Nr.<text:s/></text:span><text:a xlink:href="https://www.e-tar.lt/portal/legalAct.html?documentId=TAR.CEA868103AD0" office:target-frame-name="_top" xlink:show="replace"><text:span text:style-name="T1929">VA-88</text:span></text:a><text:span text:style-name="T1930">, 2009-12-02, Žin., 2009, Nr. 146-6542 (2009-12-10), i. k. 1092055ISAK000VA-88</text:span></text:p>
      <text:p text:style-name="P1931"><text:span text:style-name="T1932">Dėl Valstybinės mokesčių inspekcijos prie Lietuvos Respublikos finansų ministerijos viršininko 2004 m. liepos 26 d. įsakymo Nr. VA-145 "Dėl Metinės A klasės išmok</text:span><text:span text:style-name="T1933">ų, nuo jų išskaičiuoto ir sumokėto pajamų mokesčio deklaracijos FR0573 formos, jos FR0573A, FR0573U priedų pildymo ir teikimo taisyklių patvirtinimo" pakeitimo</text:span></text:p>
      <text:p text:style-name="P1934"/>
      <text:p text:style-name="P1935"><text:span text:style-name="T1936">8.</text:span></text:p>
      <text:p text:style-name="P1937"><text:span text:style-name="T1938">Valstybinė mokesčių inspekcija prie Lietuvos Respublikos finansų ministerijos, Įsakymas</text:span></text:p>
      <text:p text:style-name="P1939"><text:span text:style-name="T1940">Nr.<text:s/></text:span><text:a xlink:href="https://www.e-tar.lt/portal/legalAct.html?documentId=TAR.723EE01180D5" office:target-frame-name="_top" xlink:show="replace"><text:span text:style-name="T1941">VA-6</text:span></text:a><text:span text:style-name="T1942">, 2011-01-14, Žin., 2011, Nr. 8-374 (2011-01-20); Žin., 2011, Nr. 14-0 (2011-02-03), i. k. 1112055ISAK0000VA-6</text:span></text:p>
      <text:p text:style-name="P1943"><text:span text:style-name="T1944">Dėl Valstybinės mokesčių inspekcijos prie Lietuvos Respubli</text:span><text:span text:style-name="T1945">kos finansų ministerijos viršininko 2004 m. liepos 26 d. įsakymo Nr. VA-145 "Dėl Metinės A klasės išmokų, nuo jų išskaičiuoto ir sumokėto pajamų mokesčio deklaracijos FR0573 formos, jos FR0573A, FR0573U priedų pildymo ir teikimo taisyklių patvirtinimo" pak</text:span><text:span text:style-name="T1946">eitimo</text:span></text:p>
      <text:p text:style-name="P1947"/>
      <text:p text:style-name="P1948"><text:span text:style-name="T1949">9.</text:span></text:p>
      <text:p text:style-name="P1950"><text:span text:style-name="T1951">Valstybinė mokesčių inspekcija prie Lietuvos Respublikos finansų ministerijos, Įsakymas</text:span></text:p>
      <text:p text:style-name="P1952"><text:span text:style-name="T1953">Nr.<text:s/></text:span><text:a xlink:href="https://www.e-tar.lt/portal/legalAct.html?documentId=TAR.1C30576F3C15" office:target-frame-name="_top" xlink:show="replace"><text:span text:style-name="T1954">VA-108</text:span></text:a><text:span text:style-name="T1955">, 2012-12-06, Žin., 2012, Nr. 143-7423 (2012-12-11), i. k.<text:s/></text:span><text:span text:style-name="T1956">1122055ISAK00VA-108</text:span></text:p>
      <text:p text:style-name="P1957"><text:span text:style-name="T1958">Dėl Valstybinės mokesčių inspekcijos prie Lietuvos Respublikos finansų ministerijos viršininko 2004 m. liepos 26 d. įsakymo Nr. VA-145 "Dėl Metinės A klasės išmokų, nuo jų išskaičiuoto ir sumokėto pajamų mokesčio deklaracijos FR0573 for</text:span><text:span text:style-name="T1959">mos, jos FR0573A, FR0573U priedų pildymo ir teikimo taisyklių patvirtinimo" pakeitimo</text:span></text:p>
      <text:p text:style-name="P1960"/>
      <text:p text:style-name="P1961"><text:span text:style-name="T1962">10.</text:span></text:p>
      <text:p text:style-name="P1963"><text:span text:style-name="T1964">Valstybinė mokesčių inspekcija prie Lietuvos Respublikos finansų ministerijos, Įsakymas</text:span></text:p>
      <text:p text:style-name="P1965"><text:span text:style-name="T1966">Nr.<text:s/></text:span><text:a xlink:href="https://www.e-tar.lt/portal/legalAct.html?documentId=df6620b07dbd11e3a664e78d6e36b6a1" office:target-frame-name="_top" xlink:show="replace"><text:span text:style-name="T1967">VA-1</text:span></text:a><text:span text:style-name="T1968">, 2014-01-08, paskelbta TAR 2014-01-15, i. k. 2014-00203</text:span></text:p>
      <text:p text:style-name="P1969"><text:span text:style-name="T1970">Dėl Valstybinės mokesčių inspekcijos prie Lietuvos Respublikos <text:s text:c="3"/>finansų ministerijos viršininko 2004 m. liepos 26 d. įsakymo Nr. VA-145 "Dėl Metinės A klasės išmokų, nu</text:span><text:span text:style-name="T1971">o jų išskaičiuoto ir sumokėto pajamų mokesčio deklaracijos FR0573 formos, jos FR0573A, FR0573U priedų pildymo ir teikimo taisyklių patvirtinimo“ pakeitimo</text:span></text:p>
      <text:p text:style-name="P1972"/>
      <text:p text:style-name="P1973"><text:span text:style-name="T1974">11.</text:span></text:p>
      <text:p text:style-name="P1975"><text:span text:style-name="T1976">Valstybinė mokesčių inspekcija prie Lietuvos Respublikos finansų ministerijos, Įsakymas</text:span></text:p>
      <text:p text:style-name="P1977"><text:span text:style-name="T1978">Nr.<text:s/></text:span><text:a xlink:href="https://www.e-tar.lt/portal/legalAct.html?documentId=4fdc11f0ba4111e38c29e1cb69bd09d3" office:target-frame-name="_top" xlink:show="replace"><text:span text:style-name="T1979">VA-20</text:span></text:a><text:span text:style-name="T1980">, 2014-04-02, paskelbta TAR 2014-04-02, i. k. 2014-03989</text:span></text:p>
      <text:p text:style-name="P1981"><text:span text:style-name="T1982">Dėl Valstybinės mokesčių inspekcijos prie Lietuvos Respublikos finansų ministerijos viršininko 200</text:span><text:span text:style-name="T1983">4 m. liepos 26 d. įsakymo Nr. VA-145 ,,Dėl Metinės A klasės išmokų, nuo jų išskaičiuoto ir sumokėto pajamų mokesčio deklaracijos FR0573 formos, jos FR0573A, FR0573U priedų pildymo ir teikimo taisyklių patvirtinimo“ pakeitimo</text:span></text:p>
      <text:p text:style-name="P1984"/>
      <text:p text:style-name="P1985"><text:span text:style-name="T1986">12.</text:span></text:p>
      <text:p text:style-name="P1987"><text:span text:style-name="T1988">Valstybinė mokesčių inspek</text:span><text:span text:style-name="T1989">cija prie Lietuvos Respublikos finansų ministerijos, Įsakymas</text:span></text:p>
      <text:p text:style-name="P1990"><text:span text:style-name="T1991">Nr.<text:s/></text:span><text:a xlink:href="https://www.e-tar.lt/portal/legalAct.html?documentId=4041966074aa11e4a01ea02952726324" office:target-frame-name="_top" xlink:show="replace"><text:span text:style-name="T1992">VA-151</text:span></text:a><text:span text:style-name="T1993">, 2014-11-25, paskelbta TAR 2014-11-25, i. k. 2014-17926</text:span></text:p>
      <text:p text:style-name="P1994"><text:span text:style-name="T1995">Valstybinės mokesčių inspekci</text:span><text:span text:style-name="T1996">jos prie Lietuvos Respublikos finansų ministerijos viršininko įsakymas dėl Valstybinės mokesčių inspekcijos prie Lietuvos Respublikos finansų ministerijos viršininko 2004 m. liepos 26 d. įsakymo Nr. VA-145 ,,Dėl Metinės A klasės išmokų, nuo jų išskaičiuoto</text:span><text:span text:style-name="T1997"><text:s/>ir sumokėto pajamų mokesčio deklaracijos FR0573 formos, jos FR0573A, FR0573U priedų pildymo ir teikimo taisyklių patvirtinimo“ pakeitimo</text:span></text:p>
      <text:p text:style-name="P1998"/>
      <text:p text:style-name="P1999"><text:span text:style-name="T2000">13.</text:span></text:p>
      <text:p text:style-name="P2001"><text:span text:style-name="T2002">Valstybinė mokesčių inspekcija prie Lietuvos Respublikos finansų ministerijos, Įsakymas</text:span></text:p>
      <text:p text:style-name="P2003"><text:span text:style-name="T2004">Nr.<text:s/></text:span><text:a xlink:href="https://www.e-tar.lt/portal/legalAct.html?documentId=bee485e0682e11e58e1ab2c84776483b" office:target-frame-name="_top" xlink:show="replace"><text:span text:style-name="T2005">VA-74</text:span></text:a><text:span text:style-name="T2006">, 2015-10-01, paskelbta TAR 2015-10-01, i. k. 2015-14614</text:span></text:p>
      <text:p text:style-name="P2007"><text:span text:style-name="T2008">Dėl Valstybinės mokesčių inspekcijos prie Lietuvos Respublikos finansų ministerijos viršininko 2004 m. liepos 26 d. į</text:span><text:span text:style-name="T2009">sakymo Nr. VA-145 „Dėl Metinės A klasės išmokų, nuo jų išskaičiuoto ir sumokėto pajamų mokesčio deklaracijos FR0573 formos, jos FR0573A, FR0573U priedų pildymo ir teikimo taisyklių patvirtinimo“ pakeitimo</text:span></text:p>
      <text:p text:style-name="P2010"/>
      <text:p text:style-name="P2011"><text:span text:style-name="T2012">14.</text:span></text:p>
      <text:p text:style-name="P2013"><text:span text:style-name="T2014">Valstybinė mokesčių inspekcija prie Lietuvos R</text:span><text:span text:style-name="T2015">espublikos finansų ministerijos, Įsakymas</text:span></text:p>
      <text:p text:style-name="P2016"><text:span text:style-name="T2017">Nr.<text:s/></text:span><text:a xlink:href="https://www.e-tar.lt/portal/legalAct.html?documentId=3f51de801c2011e69e24a0d5d821547a" office:target-frame-name="_top" xlink:show="replace"><text:span text:style-name="T2018">VA-67</text:span></text:a><text:span text:style-name="T2019">, 2016-05-17, paskelbta TAR 2016-05-17, i. k. 2016-13109</text:span></text:p>
      <text:p text:style-name="P2020"><text:span text:style-name="T2021">Dėl Valstybinės mokesčių inspekcijos prie Lietuvos</text:span><text:span text:style-name="T2022"><text:s/>Respublikos finansų ministerijos viršininko 2004 m. liepos 26 d. įsakymo Nr. VA-145 ,,Dėl metinės A klasės išmokų, nuo jų išskaičiuoto ir sumokėto pajamų mokesčio deklaracijos FR0573 formos, jos FR0573A, FR0573U priedų pildymo ir teikimo taisyklių patvirt</text:span><text:span text:style-name="T2023">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7:04:00Z</meta:creation-date>
    <dc:date>2017-11-09T07:04:00Z</dc:date>
    <meta:template xlink:href="Normal.dotm" xlink:type="simple"/>
    <meta:editing-cycles>2</meta:editing-cycles>
    <meta:editing-duration>PT0S</meta:editing-duration>
    <meta:document-statistic meta:page-count="25" meta:paragraph-count="1028" meta:word-count="9213" meta:character-count="76086" meta:row-count="3086" meta:non-whitespace-character-count="67901"/>
  </office:meta>
</office:document-meta>
</file>