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margin-left="3.3472in">
        <style:tab-stops>
          <style:tab-stop style:type="left" style:position="-0.9722in"/>
        </style:tab-stops>
      </style:paragraph-properties>
    </style:style>
    <style:style style:name="P67" style:parent-style-name="Normal" style:family="paragraph">
      <style:paragraph-properties fo:margin-left="3.3472in">
        <style:tab-stops>
          <style:tab-stop style:type="left" style:position="-0.9722in"/>
        </style:tab-stops>
      </style:paragraph-properties>
      <style:text-properties style:font-size-complex="12pt"/>
    </style:style>
    <style:style style:name="P68"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69"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70"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71"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T74" style:parent-style-name="DefaultParagraphFont" style:family="text">
      <style:text-properties style:font-name="Arial" style:font-name-complex="Arial" fo:color="#333333"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7"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8"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9" style:parent-style-name="Normal" style:family="paragraph">
      <style:paragraph-propertie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3"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4" style:parent-style-name="Normal" style:family="paragraph">
      <style:paragraph-properties fo:keep-with-next="always" fo:text-align="center">
        <style:tab-stops>
          <style:tab-stop style:type="left" style:position="0.333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ext-properties style:font-size-complex="12pt"/>
    </style:style>
    <style:style style:name="P124" style:parent-style-name="Normal" style:family="paragraph">
      <style:paragraph-properties fo:text-align="justify" fo:text-indent="0.375in"/>
      <style:text-properties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36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22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justify" fo:margin-left="0.0395in" fo:text-indent="0.4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4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5in" fo:text-indent="0.014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5in" fo:text-indent="0.014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4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margin-right="-0.0229in"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0395in" fo:text-indent="0.53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569in" fo:text-indent="0.4923in"/>
      <style:text-properties style:font-size-complex="12pt"/>
    </style:style>
    <style:style style:name="P733" style:parent-style-name="Normal" style:family="paragraph">
      <style:paragraph-properties fo:text-align="justify" fo:margin-left="0.3937in" fo:margin-right="-0.0569in">
        <style:tab-stops/>
      </style:paragraph-properties>
      <style:text-properties style:font-size-complex="12pt"/>
    </style:style>
    <style:style style:name="P734" style:parent-style-name="Normal" style:family="paragraph">
      <style:paragraph-properties fo:text-align="justify" fo:text-indent="0.4354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keep-with-next="always" fo:text-align="center"/>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83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83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keep-with-next="always" fo:text-align="center">
        <style:tab-stops>
          <style:tab-stop style:type="left" style:position="6.0173in"/>
        </style:tab-stops>
      </style:paragraph-properties>
    </style:style>
    <style:style style:name="P920" style:parent-style-name="Normal" style:family="paragraph">
      <style:paragraph-properties fo:keep-with-next="always" fo:text-align="center">
        <style:tab-stops>
          <style:tab-stop style:type="left" style:position="6.0173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fo:margin-left="3.6666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margin-left="3.6666in">
        <style:tab-stops/>
      </style:paragraph-properties>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0395in" fo:text-indent="0.554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5145in">
        <style:tab-stops/>
      </style:paragraph-properties>
      <style:text-properties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left="3.5437in">
        <style:tab-stops/>
      </style:paragraph-properties>
    </style:style>
    <style:style style:name="P983" style:parent-style-name="Normal" style:family="paragraph">
      <style:paragraph-properties fo:margin-left="3.5437in">
        <style:tab-stops/>
      </style:paragraph-properties>
      <style:text-properties style:font-size-complex="12pt"/>
    </style:style>
    <style:style style:name="P984" style:parent-style-name="Normal" style:family="paragraph">
      <style:paragraph-properties fo:margin-left="3.5437in">
        <style:tab-stops/>
      </style:paragraph-properties>
      <style:text-properties style:font-size-complex="12pt"/>
    </style:style>
    <style:style style:name="P985" style:parent-style-name="Normal" style:family="paragraph">
      <style:paragraph-properties fo:margin-left="3.5437in">
        <style:tab-stops/>
      </style:paragraph-properties>
      <style:text-properties style:font-size-complex="12pt"/>
    </style:style>
    <style:style style:name="P986" style:parent-style-name="Normal" style:family="paragraph">
      <style:paragraph-properties fo:margin-left="3.5437in">
        <style:tab-stops/>
      </style:paragraph-properties>
      <style:text-properties style:font-size-complex="12pt"/>
    </style:style>
    <style:style style:name="P987" style:parent-style-name="Normal" style:family="paragraph">
      <style:paragraph-properties fo:margin-left="3.54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3.5437in">
        <style:tab-stops/>
      </style:paragraph-properties>
      <style:text-properties style:font-size-complex="12pt"/>
    </style:style>
    <style:style style:name="P991" style:parent-style-name="Normal" style:family="paragraph">
      <style:paragraph-properties fo:margin-left="3.5437in">
        <style:tab-stops/>
      </style:paragraph-properties>
      <style:text-properties style:font-size-complex="12pt"/>
    </style:style>
    <style:style style:name="P992" style:parent-style-name="Normal" style:family="paragraph">
      <style:paragraph-properties fo:margin-left="3.5437in">
        <style:tab-stops/>
      </style:paragraph-properties>
      <style:text-properties style:font-size-complex="12pt"/>
    </style:style>
    <style:style style:name="P993" style:parent-style-name="Normal" style:family="paragraph">
      <style:paragraph-properties fo:margin-left="3.5437in">
        <style:tab-stops/>
      </style:paragraph-properties>
      <style:text-properties style:font-size-complex="12pt"/>
    </style:style>
    <style:style style:name="P994" style:parent-style-name="Normal" style:family="paragraph">
      <style:paragraph-properties fo:margin-left="3.54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color="#333333" style:font-size-complex="12pt"/>
    </style:style>
    <style:style style:name="T997" style:parent-style-name="DefaultParagraphFont" style:family="text">
      <style:text-properties style:font-name="Arial" style:font-name-complex="Arial" fo:color="#333333" fo:font-size="10pt" style:font-size-asian="10pt"/>
    </style:style>
    <style:style style:name="T998" style:parent-style-name="DefaultParagraphFont" style:family="text">
      <style:text-properties style:font-size-complex="12pt"/>
    </style:style>
    <style:style style:name="P999" style:parent-style-name="Normal" style:family="paragraph">
      <style:paragraph-properties fo:margin-left="4.25in">
        <style:tab-stops/>
      </style:paragraph-properties>
      <style:text-properties style:font-size-complex="12pt"/>
    </style:style>
    <style:style style:name="P1000" style:parent-style-name="Normal" style:family="paragraph">
      <style:paragraph-properties fo:text-align="center" fo:margin-right="-0.0569in"/>
      <style:text-properties style:font-size-complex="12pt"/>
    </style:style>
    <style:style style:name="P1001" style:parent-style-name="Normal" style:family="paragraph">
      <style:paragraph-properties fo:text-align="center" fo:margin-right="-0.0569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margin-right="-0.8569in"/>
      <style:text-properties fo:font-weight="bold" style:font-weight-asian="bold" style:font-weight-complex="bold" style:font-size-complex="12pt"/>
    </style:style>
    <style:style style:name="P1005" style:parent-style-name="Normal" style:family="paragraph">
      <style:paragraph-properties fo:text-align="center" fo:margin-right="-0.0569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margin-right="-0.0569in"/>
      <style:text-properties style:font-weight-complex="bold" style:font-size-complex="12pt"/>
    </style:style>
    <style:style style:name="P1010" style:parent-style-name="Normal" style:family="paragraph">
      <style:paragraph-properties fo:text-align="justify" fo:margin-left="3.6666in" fo:margin-right="-0.0569in" fo:text-indent="1.0493in">
        <style:tab-stops/>
      </style:paragraph-properties>
      <style:text-properties style:font-size-complex="12pt"/>
    </style:style>
    <style:style style:name="P1011" style:parent-style-name="Normal" style:family="paragraph">
      <style:paragraph-properties fo:text-align="justify" fo:margin-right="-0.0569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569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569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569in" fo:text-indent="0.4923in">
        <style:tab-stops>
          <style:tab-stop style:type="left" style:position="0.3937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margin-right="-0.0569in" fo:text-indent="0.5in">
        <style:tab-stops>
          <style:tab-stop style:type="left" style:position="0.3937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margin-right="-0.8569in" fo:text-indent="0.3937in">
        <style:tab-stops>
          <style:tab-stop style:type="left" style:position="0.3937in"/>
        </style:tab-stops>
      </style:paragraph-properties>
      <style:text-properties style:font-weight-complex="bold" style:font-size-complex="12pt"/>
    </style:style>
    <style:style style:name="P1037" style:parent-style-name="Normal" style:family="paragraph">
      <style:paragraph-properties fo:text-align="justify" fo:margin-right="-0.8569in">
        <style:tab-stops>
          <style:tab-stop style:type="left" style:position="0.3937in"/>
        </style:tab-stops>
      </style:paragraph-properties>
      <style:text-properties style:font-size-complex="12pt"/>
    </style:style>
    <style:style style:name="P1038" style:parent-style-name="Normal" style:family="paragraph">
      <style:paragraph-properties fo:text-align="center" fo:margin-right="-0.0569in"/>
    </style:style>
    <style:style style:name="P1039" style:parent-style-name="Normal" style:family="paragraph">
      <style:paragraph-properties fo:text-align="center" fo:margin-right="-0.0569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margin-right="-0.8569in" fo:text-indent="0.5in"/>
      <style:text-properties style:font-size-complex="12pt"/>
    </style:style>
    <style:style style:name="P1044" style:parent-style-name="Normal" style:family="paragraph">
      <style:paragraph-properties fo:text-align="justify" fo:margin-right="-0.0569in" fo:text-indent="0.5541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569in" fo:text-indent="0.5541in"/>
    </style:style>
    <style:style style:name="P1050" style:parent-style-name="Normal" style:family="paragraph">
      <style:paragraph-properties fo:text-align="justify" fo:margin-right="-0.0569in" fo:text-indent="0.5541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569in" fo:text-indent="0.5541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569in" fo:text-indent="0.5541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569in" fo:text-indent="0.591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569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569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0569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8569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569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FF"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fo:color="#0000FF" style:font-size-complex="12pt" style:text-underline-type="single" style:text-underline-style="solid" style:text-underline-width="auto" style:text-underline-mode="continuous"/>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569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569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569in" fo:text-indent="0.5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1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569in" fo:text-indent="0.591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569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569in" fo:text-indent="0.549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569in" fo:text-indent="0.549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569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569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569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569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569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3.6666in" fo:margin-right="-0.0569in" fo:text-indent="0.5in">
        <style:tab-stops/>
      </style:paragraph-properties>
      <style:text-properties style:font-size-complex="12pt"/>
    </style:style>
    <style:style style:name="P1162" style:parent-style-name="Normal" style:family="paragraph">
      <style:paragraph-properties fo:text-align="center" fo:margin-right="-0.0569in"/>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3.9187in">
        <style:tab-stops/>
      </style:paragraph-properties>
    </style:style>
    <style:style style:name="P1179" style:parent-style-name="Normal" style:family="paragraph">
      <style:paragraph-properties fo:margin-left="3.15in">
        <style:tab-stops/>
      </style:paragraph-properties>
      <style:text-properties style:font-size-complex="12pt"/>
    </style:style>
    <style:style style:name="P1180" style:parent-style-name="Normal" style:family="paragraph">
      <style:paragraph-properties fo:margin-left="3.15in">
        <style:tab-stops/>
      </style:paragraph-properties>
      <style:text-properties style:font-size-complex="12pt"/>
    </style:style>
    <style:style style:name="P1181" style:parent-style-name="Normal" style:family="paragraph">
      <style:paragraph-properties fo:margin-left="3.15in">
        <style:tab-stops/>
      </style:paragraph-properties>
      <style:text-properties style:font-size-complex="12pt"/>
    </style:style>
    <style:style style:name="P1182" style:parent-style-name="Normal" style:family="paragraph">
      <style:paragraph-properties fo:margin-left="3.15in">
        <style:tab-stops/>
      </style:paragraph-properties>
      <style:text-properties style:font-size-complex="12pt"/>
    </style:style>
    <style:style style:name="P1183" style:parent-style-name="Normal" style:family="paragraph">
      <style:paragraph-properties fo:margin-left="3.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1187"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color="#333333" style:font-size-complex="12pt"/>
    </style:style>
    <style:style style:name="T1190" style:parent-style-name="DefaultParagraphFont" style:family="text">
      <style:text-properties style:font-name="Arial" style:font-name-complex="Arial" fo:color="#333333" fo:font-size="10pt" style:font-size-asian="10pt"/>
    </style:style>
    <style:style style:name="T1191" style:parent-style-name="DefaultParagraphFont" style:family="text">
      <style:text-properties style:font-size-complex="12pt"/>
    </style:style>
    <style:style style:name="P1192"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93"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94"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95"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198" style:parent-style-name="Normal" style:family="paragraph">
      <style:text-properties fo:font-size="11pt" style:font-size-asian="11pt" style:font-size-complex="12pt"/>
    </style:style>
    <style:style style:name="TableColumn1200" style:family="table-column">
      <style:table-column-properties style:column-width="5.325in"/>
    </style:style>
    <style:style style:name="TableColumn1201" style:family="table-column">
      <style:table-column-properties style:column-width="1.25in"/>
    </style:style>
    <style:style style:name="Table1199" style:family="table">
      <style:table-properties style:width="6.575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text-align="center"/>
      <style:text-properties fo:font-weight="bold" style:font-weight-asian="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17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54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3541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354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1875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Row1313" style:family="table-row">
      <style:table-row-properties style:min-row-height="0.1875in"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Row1321" style:family="table-row">
      <style:table-row-properties style:min-row-height="0.1875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1875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1145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145in"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1145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1145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2291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2131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213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13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name="ZapfCalligr TL"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213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ZapfCalligr TL"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13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2131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2131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177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77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177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177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fo:background-color="#D3D3D3"/>
    </style:style>
    <style:style style:name="TableRow1431" style:family="table-row">
      <style:table-row-properties style:min-row-height="0.177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Row1437" style:family="table-row">
      <style:table-row-properties style:min-row-height="0.17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Row1443" style:family="table-row">
      <style:table-row-properties style:min-row-height="0.177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77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reak-before="page" fo:margin-left="3.9187in">
        <style:tab-stops>
          <style:tab-stop style:type="left" style:position="-3.0187in"/>
          <style:tab-stop style:type="center" style:position="-1.5437in"/>
          <style:tab-stop style:type="right" style:position="1.8493in"/>
        </style:tab-stops>
      </style:paragraph-properties>
    </style:style>
    <style:style style:name="P1482"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483"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8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justify"/>
      <style:text-properties style:font-size-complex="12pt"/>
    </style:style>
    <style:style style:name="TableColumn1493" style:family="table-column">
      <style:table-column-properties style:column-width="1.325in"/>
    </style:style>
    <style:style style:name="TableColumn1494" style:family="table-column">
      <style:table-column-properties style:column-width="2.875in"/>
    </style:style>
    <style:style style:name="Table1492" style:family="table">
      <style:table-properties style:width="4.2in" fo:margin-left="0in" table:align="center"/>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173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73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173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173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173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73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173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173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173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222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11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min-row-height="0.166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222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1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173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18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18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111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111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1597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2152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152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11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99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199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199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138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18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18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229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226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26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26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226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226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226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26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26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26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2263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2263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26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226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2263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2263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263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26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26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2263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weight="bold" style:font-weight-asian="bold"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2">Suvestinė redakcija nuo 2014-01-16 iki 2014-04-02</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 Respublikos finansų ministerijos viršininko<text:s/></text:p>
      <text:p text:style-name="P71"><text:span text:style-name="T72">2014 m. sausio 8 d. įsakymo Nr.<text:s/></text:span><text:span text:style-name="T73">VA-1</text:span><text:span text:style-name="T74"><text:s/></text:span><text:span text:style-name="T75">redakcija)</text:span></text:p>
      <text:p text:style-name="P76"/>
      <text:p text:style-name="P77"/>
      <text:p text:style-name="P78"/>
      <text:p text:style-name="P79"><text:span text:style-name="T80">METINĖS A KLASĖS IŠMOKŲ, NUO JŲ IŠSKAIČIUOTO IR SUMOKĖTO PAJAMŲ MOKESČIO DEKLARACIJOS FR0573 FORMOS, JOS PRIEDŲ<text:s/></text:span><text:span text:style-name="T81">FR0573A, FR0573U FORMŲ UŽPILDYMO IR TEIKIMO TAISYKLĖS</text:span></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Šiose Metinės A klasės išmokų, nuo jų išskaičiuoto ir sumokėto pajamų mokesčio deklaracijos FR0573 formos, jos priedų FR0573A, FR0573U formų užpildymo ir teikimo ta</text:span><text:span text:style-name="T94">isyklėse (toliau – taisyklės) nustatyta Metinės A klasės išmokų, nuo jų išskaičiuoto ir sumokėto pajamų mokesčio deklaracijos FR0573 formos (4 versija, toliau – deklaracija), jos FR0573A priedo „Nuolatiniams Lietuvos gyventojams išmokėtos A klasės išmokos,</text:span><text:span text:style-name="T95"><text:s/>nuo jų išskaičiuotas ir sumokėtas pajamų mokestis“ (toliau – A priedas) ir FR0573U priedo „Nenuolatiniams Lietuvos gyventojams išmokėtos A klasės išmokos, nuo jų išskaičiuotas ir sumokėtas pajamų mokestis“ (toliau – U priedas) formų užpildymo ir teikimo m</text:span><text:span text:style-name="T96">okesčių administratoriui tvarka.</text:span></text:p>
      <text:p text:style-name="P97"><text:span text:style-name="T98">2</text:span><text:span text:style-name="T99">. Taisyklės parengtos vadovaujantis Lietuvos Respublikos gyventojų pajamų mokesčio įstatymu (Žin., 2002, Nr.<text:s/></text:span><text:a xlink:href="https://www.e-tar.lt/portal/lt/legalAct/TAR.C677663D2202" office:target-frame-name="_blank" xlink:show="new"><text:span text:style-name="T100">73-3085</text:span></text:a><text:span text:style-name="T101">; toliau – GPMĮ),</text:span><text:span text:style-name="T102"><text:s/>Lietuvos Respublikos mokesčių administravimo įstatymu (Žin., 2004, Nr.<text:s/></text:span><text:a xlink:href="https://www.e-tar.lt/portal/lt/legalAct/TAR.3EB34933E485" office:target-frame-name="_blank" xlink:show="new"><text:span text:style-name="T103">63-2243</text:span></text:a><text:span text:style-name="T104">; toliau – MAĮ) ir kitais teisės aktais.</text:span></text:p>
      <text:p text:style-name="P105"><text:span text:style-name="T106">3</text:span><text:span text:style-name="T107">. Lietuvos vienetai, užsienio vienetai, vykdantys veiklą per nuolatines buveines Lietuvoje, nenuolatiniai Lietuvos gyventojai, vykdantys individualią veiklą per nuolatines bazes Lietuvoje, nuolatiniai Lietuvos gyventojai (toliau – mokestį išskaičiuojantys<text:s/></text:span><text:span text:style-name="T108">asmenys) privalo teikti tinkamai užpildytą deklaraciją ir jos A bei U priedus, per mokestinį laikotarpį (kalendorinius metus) nuolatiniams ir nenuolatiniams Lietuvos gyventojams (toliau – gyventojas) išmokėję išmokas, pagal mokesčio mokėjimo tvarką priskir</text:span><text:span text:style-name="T109">iamas gyventojo A klasės pajamoms (toliau – A klasės išmokos), jeigu tokios išmokos neturėjo būti deklaruotos<text:s/></text:span><text:span text:style-name="T110">Mėnesinės pajamų mokesčio nuo A klasės pajamų deklaracijos FR0572 formos (toliau – deklaracijos FR0572 forma), patvirtintos Valstybinės mokesčių i</text:span><text:span text:style-name="T111">nspekcijos prie Lietuvos Respublikos finansų ministerijos viršininko 2004 m. sausio 15 d. įsakymu Nr. VA-7 (Žin., 2004, Nr.<text:s/></text:span><text:a xlink:href="https://www.e-tar.lt/portal/lt/legalAct/TAR.11ECC4B632FF" office:target-frame-name="_blank" xlink:show="new"><text:span text:style-name="T112">14-449</text:span></text:a><text:span text:style-name="T113">),<text:s/></text:span><text:span text:style-name="T114">Nuo nuolatinių Lietuvos gyventojų A kl</text:span><text:span text:style-name="T115">asės pajamų apskaičiuoto pajamų mokesčio duomenų<text:s/></text:span><text:span text:style-name="T116">FR0572A formoje (toliau – FR0572A priedas) ir/arba<text:s/></text:span><text:span text:style-name="T117">Nuo nenuolatinių Lietuvos gyventojų turto pardavimo A klasės pajamų apskaičiuoto pajamų mokesčio duomenų</text:span><text:span text:style-name="T118"><text:s/>FR0572U formoje (toliau – FR0572U priedas).<text:s/></text:span></text:p>
      <text:p text:style-name="P119"><text:span text:style-name="T120">4</text:span><text:span text:style-name="T121">.</text:span><text:span text:style-name="T122"><text:s/>Deklaracijoje ir jos A priede Lietuvos komerciniai bankai ir kitos kredito įstaigos Lietuvoje turi nurodyti nuolatiniams Lietuvos gyventojams per mokestinį laikotarpį (kalendorinius metus) išmokėtus iš užsienio vienetų gautus dividendus.</text:span></text:p>
      <text:p text:style-name="P123"/>
      <text:p text:style-name="P124">Deklaracijoje ir<text:s/>jos A priede autorių teisių ir gretutinių teisių kolektyvinio administravimo asociacijos Lietuvoje turi nurodyti nuolatiniams Lietuvos gyventojams išmokėtus iš užsienio vienetų gautus honorarus.</text:p>
      <text:p text:style-name="P125"><text:span text:style-name="T126">Lietuvos komerciniai bankai ir kitos kredito įstaigos Lietuv</text:span><text:span text:style-name="T127">oje, autorių teisių ir gretutinių teisių kolektyvinio administravimo asociacijos Lietuvoje, toliau vadinamos tarpininkais.</text:span></text:p>
      <text:p text:style-name="P128"><text:span text:style-name="T129">5</text:span><text:span text:style-name="T130">. Deklaracijoje ir jos U priede mokestį išskaičiuojantys asmenys turi nurodyti nenuolatiniams Lietuvos gyventojams išmokėtas A k</text:span><text:span text:style-name="T131">lasės išmokas, neatsižvelgdami į tai, ar pagal GPMĮ 5 straipsnio 4 dalį tokios išmokos yra nenuolatinio Lietuvos gyventojo pajamų mokesčio objektas ar ne.<text:s/></text:span></text:p>
      <text:p text:style-name="P132"><text:span text:style-name="T133">6</text:span><text:span text:style-name="T134">. Mokestį išskaičiuojantys asmenys deklaracijų teikti neprivalo, jei per mokestinį laikotarpį (</text:span><text:span text:style-name="T135">kalendorinius metus) gyventojams neišmokėjo jokių deklaruojamų A klasės išmokų. Neapmokestinamosios A klasės išmokos, kurių neprivaloma deklaruoti, nurodytos <text:s/></text:span><text:span text:style-name="T136">taisyklių 1 priede „Nedeklaruojamų neapmokestinamųjų A klasės išmokų sąrašas“.</text:span><text:span text:style-name="T137"><text:s/></text:span></text:p>
      <text:p text:style-name="P138"><text:span text:style-name="T139">7</text:span><text:span text:style-name="T140">. Duomenys a</text:span><text:span text:style-name="T141">pie kiekvienam gyventojui iš Valstybinio socialinio draudimo fondo biudžeto išmokėtas ligos, motinystės, tėvystės ir motinystės (tėvystės) pašalpas gali būti teikiami Valstybinės mokesčių inspekcijos prie Lietuvos Respublikos finansų ministerijos nustatyta</text:span><text:span text:style-name="T142"><text:s/>ir su Valstybinio socialinio draudimo fondo valdyba prie Socialinės apsaugos ir darbo ministerijos suderinta duomenų teikimo elektroniniu būdu tvarka. <text:s/></text:span></text:p>
      <text:p text:style-name="P143"><text:span text:style-name="T144">8</text:span><text:span text:style-name="T145">. Mokestį išskaičiuojantys asmenys užpildo Valstybinės mokesčių inspekcijos prie Lietuvos Respubl</text:span><text:span text:style-name="T146">ikos finansų ministerijos (toliau – VMI prie FM) interneto svetainėje (www.</text:span><text:span text:style-name="T147">vmi.lt</text:span><text:span text:style-name="T148">) arba VMI prie FM elektroninio deklaravimo sistemoje (http://deklaravimas.vmi.lt) paskelbtas deklaracijos ir jos A bei U priedų formas.</text:span></text:p>
      <text:p text:style-name="P149"><text:span text:style-name="T150">9</text:span><text:span text:style-name="T151">. Deklaracija ir jos A bei U<text:s/></text:span><text:span text:style-name="T152">priedai</text:span><text:span text:style-name="T153"><text:s/></text:span><text:span text:style-name="T154">turi būti užpildomi laikantis tokių reikalavimų:</text:span></text:p>
      <text:p text:style-name="P155"><text:span text:style-name="T156">9.1</text:span><text:span text:style-name="T157">. užpildoma juodu arba tamsiai mėlynu rašikliu (rašalu),<text:s/></text:span></text:p>
      <text:p text:style-name="P158"><text:span text:style-name="T159">9.2</text:span><text:span text:style-name="T160">. raidės ir skaičiai turi būti įrašomi tiksliai į jiems skirtas vietas, nepažeidžiant nurodytų laukų linijų,</text:span></text:p>
      <text:p text:style-name="P161"><text:span text:style-name="T162">9.3</text:span><text:span text:style-name="T163">. tekstas raš</text:span><text:span text:style-name="T164">omas didžiosiomis spausdintinėmis raidėmis,<text:s/></text:span></text:p>
      <text:p text:style-name="P165"><text:span text:style-name="T166">9.4</text:span><text:span text:style-name="T167">. kai į deklaraciją arba jos A bei U priedus įrašomas rodiklis turi mažiau ženklų negu atitinkamame laukelyje jam yra skirta vietų, tai tuščios vietos (tušti langeliai) gali būti paliekamos tiek dešinėje,</text:span><text:span text:style-name="T168"><text:s/>tiek kairėje pusėje, išskyrus laukelius, kuriuose įrašomos pinigų sumos. Laukeliuose, kuriuose įrašomos pinigų sumos, tuščios vietos (tušti langeliai) turi būti paliekamos tik kairėje pusėje,</text:span></text:p>
      <text:p text:style-name="P169"><text:span text:style-name="T170">9.5</text:span><text:span text:style-name="T171">. įrašomos išmokėtų A klasės išmokų sumos negali būti ap</text:span><text:span text:style-name="T172">valinamos, t. y. jos turi būti nurodomos litais ir centais. Tuo atveju, kai pinigų sumą sudaro tik sveiki skaičiai, po kablelio turi būti įrašomi nuliai,</text:span></text:p>
      <text:p text:style-name="P173"><text:span text:style-name="T174">9.6</text:span><text:span text:style-name="T175">. įrašomos pajamų mokesčio sumos turi būti apvalinamos: 49 centai ir mažiau<text:s/></text:span><text:span text:style-name="T176">–</text:span><text:span text:style-name="T177"><text:s/>atmetami, 50 cent</text:span><text:span text:style-name="T178">ų ir daugiau<text:s/></text:span><text:span text:style-name="T179">–</text:span><text:span text:style-name="T180"><text:s/>laikomi litu,</text:span></text:p>
      <text:p text:style-name="P181"><text:span text:style-name="T182">9.7</text:span><text:span text:style-name="T183">. neužpildomuose laukeliuose nerašoma jokių brūkšnelių ar kitų simbolių,</text:span></text:p>
      <text:p text:style-name="P184"><text:span text:style-name="T185">9.8</text:span><text:span text:style-name="T186">. užpildant deklaraciją ir jos A bei U priedus kompiuteriu, turi būti laikomasi visų minėtų reikalavimų (išskyrus 9.1 punktą),<text:s/></text:span></text:p>
      <text:p text:style-name="P187"><text:span text:style-name="T188">9.9</text:span><text:span text:style-name="T189">. kom</text:span><text:span text:style-name="T190">piuteriu išspausdintoje deklaracijoje ir jos A bei U prieduose turi išlikti originalo formos proporcijos (atstumai tarp ženklų, esančių formos kampuose, atstumai tarp šių ženklų ir užpildomų laukų).</text:span></text:p>
      <text:p text:style-name="P191"><text:span text:style-name="T192">10</text:span><text:span text:style-name="T193">. Užpildytą deklaraciją turi pasirašyti:</text:span></text:p>
      <text:p text:style-name="P194"><text:span text:style-name="T195">10.1</text:span><text:span text:style-name="T196">.<text:s/></text:span><text:span text:style-name="T197">Lietuvos vieneto vadovas arba jo įgaliotas asmuo ir vyriausiasis buhalteris (buhalteris) ar apskaitos paslaugas teikiančios įmonės įgaliotas asmuo (ar apskaitos paslaugas teikiantis individualią veiklą vykdantis gyventojas) arba neribotos civilinės atsakom</text:span><text:span text:style-name="T198">ybės vieneto savininkas (jei jis pats tvarko apskaitą) − kai išmokas gyventojams išmoka Lietuvos vienetas,</text:span></text:p>
      <text:p text:style-name="P199"><text:span text:style-name="T200">10.2</text:span><text:span text:style-name="T201">. mažosios bendrijos vadovas − kai mažoji bendrija turi vienasmenį valdymo organą, mažosios bendrijos atstovas − kai mažosios bendrijos narių</text:span><text:span text:style-name="T202"><text:s/>susirinkimas yra mažosios bendrijos valdymo organas, mažosios bendrijos narys − kai mažosios bendrijos narių susirinkimas yra mažosios bendrijos valdymo organas ir joje yra vienas narys (kai išmokas gyventojams išmokantis Lietuvos vienetas yra mažoji bend</text:span><text:span text:style-name="T203">rija),<text:s/></text:span></text:p>
      <text:p text:style-name="P204"><text:span text:style-name="T205">10.3</text:span><text:span text:style-name="T206">. nuolatinis Lietuvos gyventojas – kai A klasės išmokas išmoka nuolatinis Lietuvos gyventojas,</text:span></text:p>
      <text:p text:style-name="P207"><text:span text:style-name="T208">10.4</text:span><text:span text:style-name="T209">. užsienio vieneto įgaliotas asmuo – kai A klasės išmokas išmoka užsienio vienetas, vykdantis veiklą per nuolatinę buveinę Lietuvoje,</text:span></text:p>
      <text:p text:style-name="P210"><text:span text:style-name="T211">1</text:span><text:span text:style-name="T212">0.5</text:span><text:span text:style-name="T213">. nenuolatinis Lietuvos gyventojas, vykdantis individualią veiklą per nuolatinę bazę Lietuvoje, ar jo įgaliotas asmuo – kai A klasės išmokas išmoka nenuolatinis Lietuvos gyventojas, vykdantis individualią veiklą per nuolatinę bazę Lietuvoje.</text:span></text:p>
      <text:p text:style-name="P214"/>
      <text:p text:style-name="P215"/>
      <text:p text:style-name="P216"><text:span text:style-name="T217">I</text:span><text:span text:style-name="T218">I</text:span><text:span text:style-name="T219">.<text:s/></text:span><text:span text:style-name="T220">DEKLARACIJOS UŽPILDYMAS</text:span></text:p>
      <text:p text:style-name="P221"/>
      <text:p text:style-name="P222"><text:span text:style-name="T223">11</text:span><text:span text:style-name="T224">. Deklaracijos 1</text:span><text:span text:style-name="T225">–</text:span><text:span text:style-name="T226">7 laukeliuose turi būti įrašomi mokestį išskaičiuojančio asmens duomenys:</text:span></text:p>
      <text:p text:style-name="P227"><text:span text:style-name="T228">11.1</text:span><text:span text:style-name="T229">. 1 laukelyje − Lietuvos vieneto, nuolatinio Lietuvos gyventojo, užsienio vieneto, vykdančio veiklą per nuolatinę buveinę L</text:span><text:span text:style-name="T230">ietuvos Respublikoje, arba nenuolatinio Lietuvos gyventojo, vykdančio individualią veiklą per nuolatinę bazę Lietuvos Respublikoje, mokesčio mokėtojo identifikacinis numeris (kodas), Mokesčių mokėtojų registro nuostatų, patvirtintų Lietuvos Respublikos Vyr</text:span><text:span text:style-name="T231">iausybės 2000 m. rugsėjo 6 d. nutarimu Nr. 1059 (Žin., 2000, Nr.<text:s/></text:span><text:a xlink:href="https://www.e-tar.lt/portal/lt/legalAct/TAR.05F89351F105" office:target-frame-name="_blank" xlink:show="new"><text:span text:style-name="T232">77-2333</text:span></text:a><text:span text:style-name="T233">, 2011, Nr. 113-5319), nustatyta tvarka suteiktas Mokesčių mokėtojų registre,</text:span></text:p>
      <text:p text:style-name="P234"><text:span text:style-name="T235">11.2</text:span><text:span text:style-name="T236">. 2 laukelyje − savivaldybės, kurioje yra šio asmens buveinė (jei mokestį išskaičiuojantis asmuo yra juridinis asmuo), nuolatinė gyvenamoji vieta (jei mokestį išskaičiuojantis asmuo yra nuolatinis Lietuvos gyventojas) arba gyvenamoji vieta (jei mokestį išs</text:span><text:span text:style-name="T237">kaičiuojantis asmuo yra nenuolatinis Lietuvos gyventojas, vykdantis individualią veiklą per nuolatinę bazę Lietuvoje), arba individualios veiklos vykdymo vieta (jei mokestį išskaičiuojantis asmuo – nenuolatinis Lietuvos gyventojas, vykdantis individualią v</text:span><text:span text:style-name="T238">eiklą per nuolatinę bazę Lietuvoje, gyvenamosios vietos Lietuvoje neturi) kodas,<text:s/></text:span></text:p>
      <text:p text:style-name="P239"><text:span text:style-name="T240">11.3</text:span><text:span text:style-name="T241">. 3 laukelyje − pavadinimas (kai A klasės išmokas išmoka Lietuvos vienetas ar užsienio vienetas, vykdantis veiklą per nuolatinę buveinę Lietuvoje) arba vardas (vardai</text:span><text:span text:style-name="T242">) ir pavardė (pavardės) (kai A klasės išmokas išmoka nuolatinis Lietuvos gyventojas arba nenuolatinis Lietuvos gyventojas, vykdantis individualią veiklą per nuolatinę bazę Lietuvoje). Jei neužtenka<text:s/></text:span><text:span text:style-name="T243">langelių vardams ir pavardėms įrašyti, tai nurodomas tik p</text:span><text:span text:style-name="T244">irmas vardas ir pirmoji pavardė. Tarp vardų ir pavardžių paliekamas tuščias langelis,</text:span></text:p>
      <text:p text:style-name="P245"><text:span text:style-name="T246">11.4</text:span><text:span text:style-name="T247">. 4 laukelyje</text:span><text:span text:style-name="T248"><text:s/></text:span><text:span text:style-name="T249">− buveinės adresas (jei mokestį išskaičiuojantis asmuo yra Lietuvos vienetas arba užsienio vieneto nuolatinė buveinė Lietuvoje) arba nuolatinės gyve</text:span><text:span text:style-name="T250">namosios vietos adresas (jei mokestį išskaičiuojantis asmuo yra nuolatinis Lietuvos gyventojas), arba gyvenamosios vietos adresas (jei mokestį išskaičiuojantis asmuo yra nenuolatinis Lietuvos gyventojas, vykdantis individualią veiklą per nuolatinę bazę Lie</text:span><text:span text:style-name="T251">tuvoje), arba nuolatinės bazės įregistravimo vietos (jei mokestį išskaičiuojantis asmuo yra nenuolatinis Lietuvos gyventojas, vykdantis individualią veiklą per nuolatinę bazę Lietuvoje, ir gyvenamosios vietos Lietuvoje neturi) adresas,<text:s/></text:span></text:p>
      <text:p text:style-name="P252"><text:span text:style-name="T253">11.5</text:span><text:span text:style-name="T254">. 5<text:s/></text:span><text:span text:style-name="T255">laukelyje − telefono numeris (jei turi),</text:span></text:p>
      <text:p text:style-name="P256"><text:span text:style-name="T257">11.6</text:span><text:span text:style-name="T258">. 7 laukelyje</text:span><text:span text:style-name="T259"><text:s/></text:span><text:span text:style-name="T260">− elektroninio pašto adresas (jei turi).</text:span></text:p>
      <text:p text:style-name="P261"><text:span text:style-name="T262">12</text:span><text:span text:style-name="T263">. Deklaracijos 8 laukelyje turi būti įrašoma deklaracijos užpildymo data (skaitmenimis įrašomi metai, mėnuo, diena).</text:span></text:p>
      <text:p text:style-name="P264"><text:span text:style-name="T265">13</text:span><text:span text:style-name="T266">. Deklaracijos laukel</text:span><text:span text:style-name="T267">yje „Registracijos Nr.“</text:span><text:span text:style-name="T268"><text:s/></text:span><text:span text:style-name="T269">turi būti įrašomas deklaracijos registracijos numeris pagal mokestį išskaičiuojančio asmens nusistatytą dokumentų registravimo tvarką.</text:span></text:p>
      <text:p text:style-name="P270"/>
      <text:p text:style-name="P271"><text:span text:style-name="T272">14</text:span><text:span text:style-name="T273">. Deklaracijos 9 laukelyje</text:span><text:span text:style-name="T274"><text:s/></text:span><text:span text:style-name="T275">turi būti</text:span><text:span text:style-name="T276"><text:s/></text:span><text:span text:style-name="T277">įrašomas mokestinis laikotarpis (kalendoriniai metai)</text:span><text:span text:style-name="T278">, kurio deklaracija teikiama.</text:span></text:p>
      <text:p text:style-name="P279"><text:span text:style-name="T280">15</text:span><text:span text:style-name="T281">. Deklaracijos 12 laukelyje</text:span><text:span text:style-name="T282"><text:s/></text:span><text:span text:style-name="T283">turi būti</text:span><text:span text:style-name="T284"><text:s/></text:span><text:span text:style-name="T285">įrašomas deklaracijos A priedo pridedamų lapų skaičius.</text:span></text:p>
      <text:p text:style-name="P286"><text:span text:style-name="T287">16</text:span><text:span text:style-name="T288">. Deklaracijos 13 laukelyje turi būti įrašomas A priedo pridedamų lapų užpildytų eilučių skaičius.</text:span></text:p>
      <text:p text:style-name="P289"><text:span text:style-name="T290">17</text:span><text:span text:style-name="T291">. Deklaracijos<text:s/></text:span><text:span text:style-name="T292">14 laukelyje</text:span><text:span text:style-name="T293"><text:s/></text:span><text:span text:style-name="T294">turi būti</text:span><text:span text:style-name="T295"><text:s/></text:span><text:span text:style-name="T296">įrašomas deklaracijos U priedo pridedamų lapų skaičius.</text:span></text:p>
      <text:p text:style-name="P297"><text:span text:style-name="T298">18</text:span><text:span text:style-name="T299">. Deklaracijos 15 laukelyje turi būti įrašomas U priedo pridedamų lapų užpildytų eilučių skaičius.</text:span></text:p>
      <text:p text:style-name="P300"><text:span text:style-name="T301">19</text:span><text:span text:style-name="T302">. Deklaracijos 16 laukelyje turi būti įrašoma per mokestinį laikotarpį (kalendorinius metus), kurio deklaracija teikiama, nuolatiniams Lietuvos gyventojams išmokėtų apmokestinamųjų A klasės išmokų (neatėmus gyventojams pritaikytų neapmokestinamųjų pajamų d</text:span><text:span text:style-name="T303">ydžių (toliau – NPD), papildomų neapmokestinamųjų pajamų dydžių (toliau – PNPD), valstybinio socialinio draudimo įmokų, privalomojo sveikatos draudimo įmokų, pajamų mokesčio) ir neapmokestinamųjų deklaruojamų A klasės išmokų suma (Lt, ct) (t. y. A priedo v</text:span><text:span text:style-name="T304">isų pridedamų lapų<text:s/></text:span><text:span text:style-name="T305">A10 laukeliuose</text:span><text:span text:style-name="T306"><text:s/>nurodyta suma).</text:span></text:p>
      <text:p text:style-name="P307"><text:span text:style-name="T308">20</text:span><text:span text:style-name="T309">. Deklaracijos<text:s/></text:span><text:span text:style-name="T310">17 laukelyje</text:span><text:span text:style-name="T311"><text:s/></text:span><text:span text:style-name="T312">turi būti įrašoma išskaičiuota pajamų mokesčio suma (Lt), tenkanti per mokestinį laikotarpį (kalendorinius metus), kurio deklaracija teikiama, nuolatiniams Lietuvos gyvent</text:span><text:span text:style-name="T313">ojams faktiškai išmokėtoms apmokestinamoms A klasės išmokoms (t. y. A priedo visų pridedamų lapų<text:s/></text:span><text:span text:style-name="T314">A12 laukeliuose</text:span><text:span text:style-name="T315"><text:s/>nurodyta suma).<text:s/></text:span></text:p>
      <text:p text:style-name="P316"><text:span text:style-name="T317">21</text:span><text:span text:style-name="T318">. Deklaracijos<text:s/></text:span><text:span text:style-name="T319">18 laukelyje</text:span><text:span text:style-name="T320"><text:s/>turi būti įrašoma per mokestinį laikotarpį (kalendorinius metus) į biudžetą sumokėta pajamų<text:s/></text:span><text:span text:style-name="T321">mokesčio suma (Lt), kuri išskaičiuota nuo nuolatiniams Lietuvos gyventojams per mokestinį laikotarpį (kalendorinius metus), kurio deklaracija teikiama, išmokėtų apmokestinamųjų A klasės išmokų (t. y. A priedo visų pridedamų lapų A13 laukeliuose nurodyta su</text:span><text:span text:style-name="T322">ma) ir mokestį išskaičiuojančio asmens lėšomis į biudžetą sumokėta pajamų mokesčio suma (Lt) (t. y. A priedo visų pridedamų lapų A17</text:span><text:span text:style-name="T323"><text:s/>laukeliuose</text:span><text:span text:style-name="T324"><text:s/></text:span><text:span text:style-name="T325">nurodyta suma).<text:s/></text:span></text:p>
      <text:p text:style-name="P326"><text:span text:style-name="T327">22</text:span><text:span text:style-name="T328">. Deklaracijos 19 laukelyje turi būti įrašoma per mokestinį laikotarpį (kalendorinius me</text:span><text:span text:style-name="T329">tus), kurio deklaracija teikiama, nenuolatiniams Lietuvos gyventojams išmokėtų apmokestinamųjų A klasės išmokų (neatėmus valstybinio socialinio draudimo įmokų, privalomojo sveikatos draudimo įmokų, pajamų mokesčio) ir neapmokestinamųjų deklaruojamų A klasė</text:span><text:span text:style-name="T330">s išmokų bei A klasės išmokų, kurios pagal GPMĮ nėra nenuolatinio Lietuvos gyventojo pajamų mokesčio objektas, suma (Lt, ct) (t. y. U priedo visų pridedamų lapų<text:s/></text:span><text:span text:style-name="T331">U12 laukeliuose</text:span><text:span text:style-name="T332"><text:s/>nurodyta suma).</text:span></text:p>
      <text:p text:style-name="P333"><text:span text:style-name="T334">23</text:span><text:span text:style-name="T335">. Deklaracijos<text:s/></text:span><text:span text:style-name="T336">20 laukelyje</text:span><text:span text:style-name="T337"><text:s/></text:span><text:span text:style-name="T338">turi būti įrašoma išskaičiuot</text:span><text:span text:style-name="T339">a pajamų mokesčio suma (Lt), tenkanti per mokestinį laikotarpį (kalendorinius metus), kurio deklaracija teikiama, nenuolatiniams Lietuvos gyventojams faktiškai išmokėtoms apmokestinamoms A klasės išmokoms (t. y. U priedo visų pridedamų lapų<text:s/></text:span><text:span text:style-name="T340">U14 laukeliuose</text:span><text:span text:style-name="T341"><text:s/>nurodyta suma).</text:span></text:p>
      <text:p text:style-name="P342"><text:span text:style-name="T343">24</text:span><text:span text:style-name="T344">. Deklaracijos<text:s/></text:span><text:span text:style-name="T345">21 laukelyje</text:span><text:span text:style-name="T346"><text:s/>turi būti įrašoma per mokestinį laikotarpį (kalendorinius metus) į biudžetą sumokėta pajamų mokesčio suma (Lt), kuri išskaičiuota nuo nenuolatiniams Lietuvos gyventojams per mokestinį laikotarpį (kalendori</text:span><text:span text:style-name="T347">nius metus), kurio deklaracija teikiama, išmokėtų apmokestinamųjų A klasės išmokų (t. y. U priedo visų pridedamų lapų U15 laukeliuose</text:span><text:span text:style-name="T348"><text:s/></text:span><text:span text:style-name="T349">nurodyta suma) ir mokestį išskaičiuojančio asmens lėšomis į biudžetą sumokėta pajamų mokesčio suma (Lt) (t. y. U priedo vi</text:span><text:span text:style-name="T350">sų pridedamų lapų</text:span><text:span text:style-name="T351"><text:s/></text:span><text:span text:style-name="T352">U19 laukeliuose</text:span><text:span text:style-name="T353"><text:s/>nurodyta suma).</text:span></text:p>
      <text:p text:style-name="P354"/>
      <text:p text:style-name="P355"><text:span text:style-name="T356">III</text:span><text:span text:style-name="T357">.<text:s/></text:span><text:span text:style-name="T358">A PRIEDO UŽPILDYMAS</text:span></text:p>
      <text:p text:style-name="P359"/>
      <text:p text:style-name="P360"><text:span text:style-name="T361">25</text:span><text:span text:style-name="T362">.<text:s/></text:span><text:span text:style-name="T363">Deklaracijos A priedas turi būti užpildomas, jeigu mokestį išskaičiuojantis asmuo per mokestinį laikotarpį (kalendorinius metus) nuolatiniams Lietuvos gyventojams iš</text:span><text:span text:style-name="T364">mokėjo A klasės išmokas, kurios neturėjo būti nurodytos to mokestinio laikotarpio deklaracijos FR0572 formų FR0572A prieduose:<text:s/></text:span></text:p>
      <text:p text:style-name="P365"><text:span text:style-name="T366">25.1</text:span><text:span text:style-name="T367">. su darbo santykiais ar jų esmę atitinkančiais santykiais susijusias išmokas, ligos, motinystės, tėvystės ir motinystės (</text:span><text:span text:style-name="T368">tėvystės) pašalpas ir<text:s/></text:span></text:p>
      <text:p text:style-name="P369"><text:span text:style-name="T370">25.2</text:span><text:span text:style-name="T371">. pagal GPMĮ 17 str. 1 dalį neapmokestinamosioms pajamoms priskiriamas išmokas, kurios nenurodytos taisyklių 1 priede pateiktame Nedeklaruojamų neapmokestinamųjų A klasės išmokų sąraše.</text:span></text:p>
      <text:soft-page-break/>
      <text:p text:style-name="P372"><text:span text:style-name="T373">Jeigu tam pačiam nuolatiniam Lietuvos g</text:span><text:span text:style-name="T374">yventojui per mokestinį laikotarpį (kalendorinius metus), kurio deklaracija teikiama, buvo išmokėtos kelių rūšių A klasės išmokos, turi būti užpildoma tiek eilučių, kiek rūšių A klasės išmokų buvo išmokėta.</text:span></text:p>
      <text:p text:style-name="P375"><text:span text:style-name="T376">26</text:span><text:span text:style-name="T377">. Deklaracijos A priedo laukelyje „Lapo<text:s/></text:span><text:span text:style-name="T378">numeris“</text:span><text:span text:style-name="T379"><text:s/></text:span><text:span text:style-name="T380">turi būti įrašomas užpildomo A priedo lapo eilės numeris. Visų pridedamų A priedo lapų numeracija turi būti ištisinė (pavyzdžiui, 1, 2, 3 ir t. t.).<text:s/></text:span></text:p>
      <text:p text:style-name="P381"><text:span text:style-name="T382">27</text:span><text:span text:style-name="T383">. Į deklaracijos A priedo 1, 8, 9 laukelius turi būti perkeliami duomenys iš deklaracijos 1</text:span><text:span text:style-name="T384">, 8, 9 laukelių.</text:span></text:p>
      <text:p text:style-name="P385"><text:span text:style-name="T386">28</text:span><text:span text:style-name="T387">. Deklaracijos A priedo A3 laukelyje turi būti</text:span><text:span text:style-name="T388"><text:s/></text:span><text:span text:style-name="T389">įrašomas į šį priedą įrašomos eilutės eilės numeris. Kai užpildomas daugiau negu vienas A priedo lapas, visų pridedamų lapų eilučių numeracija turi būti ištisinė (pavyzdžiui, 1, 2, 3, 4,</text:span><text:span text:style-name="T390"><text:s/>5 ir t. t.).<text:s/></text:span></text:p>
      <text:p text:style-name="P391"><text:span text:style-name="T392">29</text:span><text:span text:style-name="T393">. Deklaracijos A priedo</text:span><text:span text:style-name="T394"><text:s/></text:span><text:span text:style-name="T395">A4 laukelyje turi būti įrašomas nuolatinio Lietuvos gyventojo mokesčių mokėtojo identifikacinis numeris (kodas) Lietuvos Respublikos gyventojų registre ar Mokesčių mokėtojų registre.</text:span></text:p>
      <text:p text:style-name="P396"><text:span text:style-name="T397">Tais atvejais, kai mokestį išskaičiuojantis asmuo pagal nuolatinio Lietuvos gyventojo išrašytą apskaitos dokumentą negali nustatyti jo mokesčių mokėtojo identifikacinio numerio (kodo), o tik pridėtinės vertės mokesčio (toliau – PVM) mokėtojo kodą, A4 lauke</text:span><text:span text:style-name="T398">lyje gali būti nurodomas PVM mokėtojo kodas. PVM mokėtojo kodas turi būti nurodomas su prefiksu „LT“ (pavyzdžiui,<text:s/></text:span><text:span text:style-name="T399">LT000000000000</text:span><text:span text:style-name="T400">).</text:span></text:p>
      <text:p text:style-name="P401"><text:span text:style-name="T402">Tais atvejais, kai nuolatinis Lietuvos gyventojas neturi mokesčių mokėtojo identifikacinio numerio (kodo) ir (ar) negali būti</text:span><text:span text:style-name="T403"><text:s/>nurodomas jo PVM mokėtojo kodas, A4 laukelyje turi būti nurodomi jo asmens tapatybę patvirtinančio dokumento serija ir numeris (tarp dokumento serijos ir numerio simbolių paliekamas vienas tuščias langelis).</text:span></text:p>
      <text:p text:style-name="P404"><text:span text:style-name="T405">30</text:span><text:span text:style-name="T406">. Deklaracijos A priedo A4.1 laukelyje tu</text:span><text:span text:style-name="T407">ri būti įrašoma (skaitmeniu), koks nuolatinio Lietuvos gyventojo identifikavimo kodas yra nurodytas A4 laukelyje. Turi būti įrašoma:</text:span></text:p>
      <text:p text:style-name="P408"><text:span text:style-name="T409">30.1</text:span><text:span text:style-name="T410">. skaitmuo 1 − kai A4 laukelyje nurodytas mokesčių mokėtojo asmens kodas,</text:span></text:p>
      <text:p text:style-name="P411"><text:span text:style-name="T412">30.2</text:span><text:span text:style-name="T413">. skaitmuo 2 − kai A4 laukelyje nur</text:span><text:span text:style-name="T414">odytas PVM mokėtojo kodas,</text:span></text:p>
      <text:p text:style-name="P415"><text:span text:style-name="T416">30.3</text:span><text:span text:style-name="T417">. skaitmuo 3 − kai A4 laukelyje nurodyti asmens tapatybę patvirtinančio dokumento serija ir numeris.</text:span></text:p>
      <text:p text:style-name="P418"><text:span text:style-name="T419">31</text:span><text:span text:style-name="T420">. Deklaracijos A priedo A5 laukelyje turi būti įrašomas nuolatinio Lietuvos<text:s/></text:span><text:span text:style-name="T421">gyventojo, įrašomo į A priedą, varda</text:span><text:span text:style-name="T422">s ir pavardė. Kai nuolatinis Lietuvos gyventojas registruotas keliais vardais ir/ar pavardėmis, tai nurodomi visi vardai ir pavardės, o jei tam neužtenka vietos, tai nurodomas tik pirmas vardas ir pirmoji pavardė. Tarp vardų ir pavardžių paliekamas tuščias</text:span><text:span text:style-name="T423"><text:s/>langelis.</text:span></text:p>
      <text:p text:style-name="P424"><text:span text:style-name="T425">32</text:span><text:span text:style-name="T426">. Deklaracijos A priedo<text:s/></text:span><text:span text:style-name="T427">A6 laukelyje</text:span><text:span text:style-name="T428"><text:s/>turi būti įrašomas kodas savivaldybės, kurią nuolatinis Lietuvos gyventojas, vadovaudamasis Lietuvos gyventojo gyvenamosios vietos savivaldybės pranešimo (nurodymo) mokestį išskaičiuojančiam asmeniui ta</text:span><text:span text:style-name="T429">isyklėmis, patvirtintomis Valstybinės mokesčių inspekcijos prie Lietuvos Respublikos finansų ministerijos viršininko 2003 m. gruodžio 19 d. įsakymu Nr. V-328 (Žin., 2003, Nr.<text:s/></text:span><text:a xlink:href="https://www.e-tar.lt/portal/lt/legalAct/TAR.0ECD85454299" office:target-frame-name="_blank" xlink:show="new"><text:span text:style-name="T430">122-5557</text:span></text:a><text:span text:style-name="T431">), nurodė mokestį išskaičiuojančiam asmeniui.</text:span></text:p>
      <text:p text:style-name="P432"><text:span text:style-name="T433">A6 laukelis neužpildomas tuo atveju, kai mokestį išskaičiuojantis asmuo kaip tarpininkas nuolatiniam Lietuvos gyventojui išmoka dividendus ir/arba honorarą, gautą iš užsienio vienetų.</text:span></text:p>
      <text:p text:style-name="P434"><text:span text:style-name="T435">33</text:span><text:span text:style-name="T436">. Deklar</text:span><text:span text:style-name="T437">acijos A priedo<text:s/></text:span><text:span text:style-name="T438">A7 laukelyje</text:span><text:span text:style-name="T439"><text:s/>turi būti įrašomas nuolatiniam Lietuvos gyventojui išmokėtų A klasės išmokų kodas. Išmokų rūšių kodai nurodyti taisyklių 2 priede „A klasės išmokų kodai‘‘.<text:s/></text:span></text:p>
      <text:p text:style-name="P440"><text:span text:style-name="T441">Mokestį išskaičiuojantys asmenys mokestiniu laikotarpiu išmokėtas ligos pašalpas už dvi pirmąsias ligos dienas turi nurodyti 01 išmokos kodu (Su darbo santykiais ar jų esmę atitinkančiais santykiais susijusios išmokos).<text:s/></text:span></text:p>
      <text:p text:style-name="P442"><text:span text:style-name="T443">34</text:span><text:span text:style-name="T444">. Deklaracijos A priedo<text:s/></text:span><text:span text:style-name="T445">A8 la</text:span><text:span text:style-name="T446">ukelyje</text:span><text:span text:style-name="T447"><text:s/>turi būti įrašoma A10 laukelyje atitinkamoje eilutėje įrašytai su darbo santykiais ar jų esmę atitinkančiais santykiais susijusių išmokų sumai per<text:s/></text:span><text:soft-page-break/><text:span text:style-name="T448">mokestinį laikotarpį (kalendorinius metus) taikyta metinė NPD suma (Lt, ct). Jeigu A10 laukelyje nuro</text:span><text:span text:style-name="T449">dytai su darbo santykiais ar jų esmę atitinkančiais santykiais susijusių išmokų sumai mokestiniu laikotarpiu nebuvo taikytas metinis NPD, A8 laukelyje turi būti įrašomas nulis. <text:s/></text:span></text:p>
      <text:p text:style-name="P450"><text:span text:style-name="T451">35</text:span><text:span text:style-name="T452">. Deklaracijos A priedo<text:s/></text:span><text:span text:style-name="T453">A9 laukelyje</text:span><text:span text:style-name="T454"><text:s/>turi būti</text:span><text:span text:style-name="T455"><text:s/></text:span><text:span text:style-name="T456">įrašoma A10 laukelyje at</text:span><text:span text:style-name="T457">itinkamoje eilutėje įrašytai išmokų sumai per mokestinį laikotarpį (kalendorinius metus) taikyta metinė PNPD suma (Lt, ct). Jeigu A10 laukelyje nurodytai sumai mokestiniu laikotarpiu nebuvo taikytas metinis PNPD, A9 laukelyje turi būti įrašomas nulis.</text:span></text:p>
      <text:p text:style-name="P458"><text:span text:style-name="T459">A9 l</text:span><text:span text:style-name="T460">aukelis neužpildomas tuo atveju, kai mokestį išskaičiuojantis asmuo kaip tarpininkas nuolatiniam Lietuvos gyventojui išmoka dividendus ir/arba honorarą, gautą iš užsienio vienetų.</text:span></text:p>
      <text:p text:style-name="P461"><text:span text:style-name="T462">36</text:span><text:span text:style-name="T463">. Deklaracijos A priedo<text:s/></text:span><text:span text:style-name="T464">A10 laukelyje</text:span><text:span text:style-name="T465"><text:s/>turi būti įrašoma nuolatiniam Li</text:span><text:span text:style-name="T466">etuvos gyventojui išmokėtų apmokestinamųjų A klasės išmokų (neatėmus metinio NPD, metinio PNPD, valstybinio socialinio draudimo įmokų, privalomojo sveikatos draudimo įmokų, pajamų mokesčio) ir/arba neapmokestinamųjų A klasės išmokų suma (Lt, ct).<text:s/></text:span></text:p>
      <text:p text:style-name="P467"><text:span text:style-name="T468">Tais atv</text:span><text:span text:style-name="T469">ejais, kai bankrutuojanti įmonė gyventojams išmoka darbo užmokestį, gautą iš Garantinio fondo lėšų, atsižvelgiant į tai, kad šios lėšos įmonei perduodamos be pajamų mokesčio ir valstybinio socialinio draudimo bei privalomojo sveikatos draudimo įmokų sumų,<text:s/></text:span><text:span text:style-name="T470">į deklaracijos<text:s/></text:span><text:span text:style-name="T471">A10 laukelį</text:span><text:span text:style-name="T472"><text:s/>turi būti įrašoma darbo užmokesčio suma, prie jos pridėjus į biudžetą mokėtiną pajamų mokesčio, valstybinio socialinio draudimo ir privalomojo sveikatos draudimo įmokų sumas.<text:s/></text:span></text:p>
      <text:p text:style-name="P473"><text:span text:style-name="T474">Jeigu tam pačiam nuolatiniam Lietuvos gyventojui moke</text:span><text:span text:style-name="T475">stiniu laikotarpiu buvo išmokėta apmokestinamųjų ir neapmokestinamųjų deklaruojamų A klasės išmokų, tai šios išmokos turi būti įrašomos A priedo atskirose eilutėse.</text:span><text:span text:style-name="T476"><text:s/></text:span></text:p>
      <text:p text:style-name="P477"><text:span text:style-name="T478">Tuo atveju, kai mokestį išskaičiuojantis asmuo nuolatiniam Lietuvos gyventojui už samdomą<text:s/></text:span><text:span text:style-name="T479">darbą užsienio valstybėje, kuri yra Europos Sąjungos valstybė narė arba su kuria Lietuvos Respublika yra sudariusi ir taiko dvigubo apmokestinimo išvengimo sutartį, išmokėjęs su darbo santykiais ar jų esmę atitinkančiais santykiais susijusias išmokas, moke</text:span><text:span text:style-name="T480">stiniu laikotarpiu panaikino tokių išmokų dvigubą apmokestinimą, į deklaracijos A priedo A10 laukelį tokios išmokos turi būti įrašomos kaip neapmokestinamosios deklaruojamos su darbo santykiais susijusios išmokos. Kartu su deklaracija mokesčių administrato</text:span><text:span text:style-name="T481">riui turi būti pateikiamas dokumentas, įrodantis, kad nuo deklaracijoje nurodytam nuolatiniam Lietuvos gyventojui už darbą užsienio valstybėje išmokėtų su darbo santykiais ar jų esmę atitinkančiais santykiais susijusių išmokų užsienio valstybėje sumokėtas<text:s/></text:span><text:span text:style-name="T482">pajamų mokestis ar jam tapatus mokestis (jeigu išmokos išmokėtos už darbą užsienio valstybėje, su kuria sudaryta ir taikoma dvigubo apmokestinimo išvengimo sutartis, turi būti pateikiamas ir dokumentas, įrodantis, kad nuo tokių išmokų užsienio valstybėje s</text:span><text:span text:style-name="T483">umokėtas pajamų mokestis ar jam tapatus mokestis, remiantis šios sutarties nuostatomis). Jeigu mokestį išskaičiuojantis asmuo deklaraciją teikia elektroniniu būdu, tokį dokumentą jis gali pateikti elektroniniu būdu. <text:s text:c="2"/></text:span></text:p>
      <text:p text:style-name="P484"><text:span text:style-name="T485">37</text:span><text:span text:style-name="T486">. Deklaracijos A priedo A11 lau</text:span><text:span text:style-name="T487">ke</text:span><text:span text:style-name="T488">lyje</text:span><text:span text:style-name="T489"><text:s/>turi būti įrašomas A10 laukelio atitinkamoje eilutėje įrašytai sumai taikytinas pajamų mokesčio tarifas. Jeigu A10 laukelyje įrašytos pajamų mokesčiu neapmokestinamosios sumos, tai A11 laukelyje turi būti įrašomas nulis.</text:span></text:p>
      <text:p text:style-name="P490"><text:span text:style-name="T491">A11 laukelyje turi būti įraš</text:span><text:span text:style-name="T492">omas nulis ir tuo atveju, kai mokestį išskaičiuojantis asmuo, kaip tarpininkas, nuolatiniam Lietuvos gyventojui išmoka dividendus ir/arba honorarą, gautą iš užsienio vienetų.</text:span></text:p>
      <text:p text:style-name="P493"><text:span text:style-name="T494">38</text:span><text:span text:style-name="T495">. Deklaracijos A priedo A12 laukelyje</text:span><text:span text:style-name="T496"><text:s/></text:span><text:span text:style-name="T497">turi būti įrašoma išskaičiuota pajamų</text:span><text:span text:style-name="T498"><text:s/>mokesčio suma (Lt), tenkanti per mokestinį laikotarpį (kalendorinius metus), kurio deklaracija teikiama, išmokėtoms pajamų mokesčiu apmokestinamoms A klasės išmokoms, įrašytoms A10 laukelio</text:span><text:span text:style-name="T499"><text:s/></text:span><text:span text:style-name="T500">atitinkamoje eilutėje. A12 laukelyje turi būti nurodoma ir pajamų</text:span><text:span text:style-name="T501"><text:s/>mokesčio suma, išskaičiuota nuo iš Garantinio fondo lėšų išmokėtų išmokų.<text:s/></text:span></text:p>
      <text:p text:style-name="P502">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text:s/><text:soft-page-break/>yra didesnė negu išskaičiuota pajamų mokesčio suma, tai A priedo A12 laukelyje turi būti įrašomas tokios grąžintos ir išskaičiuotos pajamų mokesčio sumos<text:s/>skirtumas su minuso ženklu.</text:p>
      <text:p text:style-name="P503">Pavyzdys:<text:s/></text:p>
      <text:p text:style-name="P504">Lietuvos įmonė savo darbuotojui – nuolatiniam Lietuvos gyventojui, turinčiam nustatytą 30–55 procentų darbingumo lygį, kiekvieną kalendorinių metų mėnesį mokėjo po 600 Lt darbo užmokesčio (gyventojas dirbo puse etato) ir, pritaikiusi tokiam darbuotojui taikytiną 600 Lt mėnesio NPD, nuo darbo užmokesčio sumos neišskaičiuodavo pajamų mokesčio. Toks darbuotojas spalio mėnesį iš Valstybinio socialinio draudimo fondo valdybos (toliau – VSDFV) teritorinio skyriaus gavo 300<text:s/>Lt ligos pašalpą, nuo kurios buvo išskaičiuota 45 Lt pajamų mokesčio suma. Atsižvelgdama į VSDF teritorinio skyriaus pateiktus duomenis, įmonė darbuotojui grąžino VSDF teritorinio skyriaus nuo ligos pašalpos visą išskaičiuotą 45 Lt pajamų mokesčio sumą, kurią deklaracijos A priedo A12 laukelyje nurodo su minuso ženklu.</text:p>
      <text:p text:style-name="P505"><text:span text:style-name="T506">Tais atvejais, kai mokestį išskaičiuojantis asmuo pajamų mokestį į biudžetą sumoka iš savo lėšų, tai A priedo<text:s/></text:span><text:span text:style-name="T507">A12</text:span><text:span text:style-name="T508"><text:s/></text:span><text:span text:style-name="T509">laukelyje įrašomas nulis.</text:span></text:p>
      <text:p text:style-name="P510"><text:span text:style-name="T511">Jeigu nuo A priedo A10 laukelyje nurodytų išmokų<text:s/></text:span><text:span text:style-name="T512">pajamų mokestis nebuvo išskaičiuotas, A12 laukelyje</text:span><text:span text:style-name="T513"><text:s/></text:span><text:span text:style-name="T514">turi būti įrašomas nulis.</text:span><text:span text:style-name="T515"><text:s/></text:span></text:p>
      <text:p text:style-name="P516"><text:span text:style-name="T517">Kai mokestį išskaičiuojantis asmuo nuolatiniam Lietuvos gyventojui išmoka A klasės neapmokestinamąsias išmokas arba kai mokestį išskaičiuojantis asmuo, kaip tarpininkas, nuolati</text:span><text:span text:style-name="T518">niam Lietuvos gyventojui išmoka dividendus ir/arba honorarą, gautą iš užsienio vienetų, A12 laukelyje</text:span><text:span text:style-name="T519"><text:s/></text:span><text:span text:style-name="T520">turi įrašyti nulį.</text:span></text:p>
      <text:p text:style-name="P521"><text:span text:style-name="T522">39</text:span><text:span text:style-name="T523">. Deklaracijos A priedo A13 laukelyje</text:span><text:span text:style-name="T524"><text:s/></text:span><text:span text:style-name="T525">turi būti įrašoma per mokestinį laikotarpį (kalendorinius metus), kurio deklaracija teikiam</text:span><text:span text:style-name="T526">a, į biudžetą sumokėta išskaičiuoto pajamų mokesčio suma (Lt) (išskyrus iš mokestį išskaičiuojančio asmens lėšų į biudžetą sumokėtą pajamų mokesčio sumą, įrašytą<text:s/></text:span><text:span text:style-name="T527">A17 laukelyje</text:span><text:span text:style-name="T528">), tenkanti per tą mokestinį laikotarpį (kalendorinius metus), kurio deklaracija teikiama, nuolatiniam Lietuvos gyventojui faktiškai išmokėtos išmokos sumai. A13 laukelyje įrašoma ir pajamų mokesčio suma, išskaičiuota ir į biudžetą sumokėta nuo iš Garantin</text:span><text:span text:style-name="T529">io fondo lėšų išmokėtų išmokų.<text:s/></text:span></text:p>
      <text:p text:style-name="P530"><text:span text:style-name="T531">Tais atvejais, kai mokestį išskaičiuojantis asmuo pajamų mokestį į biudžetą sumoka iš savo lėšų, tai A priedo<text:s/></text:span><text:span text:style-name="T532">A13 laukelyje</text:span><text:span text:style-name="T533"><text:s/></text:span><text:span text:style-name="T534">turi būti</text:span><text:span text:style-name="T535"><text:s/></text:span><text:span text:style-name="T536">įrašomas nulis.<text:s/></text:span></text:p>
      <text:p text:style-name="P537"><text:span text:style-name="T538">A priedo A13 laukelyje</text:span><text:span text:style-name="T539"><text:s/></text:span><text:span text:style-name="T540">turi būti įrašomas nulis, kai</text:span><text:span text:style-name="T541"><text:s/></text:span><text:span text:style-name="T542">mokestį išskaičiuoja</text:span><text:span text:style-name="T543">ntis asmuo, kaip tarpininkas, nuolatiniam Lietuvos gyventojui išmoka dividendus ir/arba honorarą, gautą iš užsienio vienetų.</text:span></text:p>
      <text:p text:style-name="P544"><text:span text:style-name="T545">40</text:span><text:span text:style-name="T546">. Deklaracijos A priedo<text:s/></text:span><text:span text:style-name="T547">A17 laukelyje</text:span><text:span text:style-name="T548"><text:s/>turi būti įrašoma į biudžetą sumokėta pajamų mokesčio suma (Lt), kurią mokestį išskaiči</text:span><text:span text:style-name="T549">uojantis asmuo sumokėjo iš savo lėšų.<text:s/></text:span></text:p>
      <text:p text:style-name="P550">Pavyzdys:</text:p>
      <text:p text:style-name="P551"><text:span text:style-name="T552">Kalendoriniais metais įmonė nuolatiniam Lietuvos gyventojui išmokėjo 5000 Lt autorinį atlyginimą. Pajamų mokestį (750 Lt) į biudžetą įmonė sumokėjo iš savo lėšų. A priedo<text:s/></text:span><text:span text:style-name="T553">A17 laukelyje</text:span><text:span text:style-name="T554"><text:s/>turi būti įrašoma 750<text:s/></text:span><text:span text:style-name="T555">Lt suma, o<text:s/></text:span><text:span text:style-name="T556">A12 ir A13 laukeliuose</text:span><text:span text:style-name="T557"><text:s/></text:span><text:span text:style-name="T558">įrašomas nulis.</text:span></text:p>
      <text:p text:style-name="P559"><text:span text:style-name="T560">Tuo atveju, kai mokestį išskaičiuojantis asmuo dalį pajamų mokesčio į biudžetą sumoka iš savo lėšų, o kitą pajamų mokesčio dalį išskaičiuoja iš gyventojui išmokamų išmokų, turi būti užpildoma viena A priedo</text:span><text:span text:style-name="T561"><text:s/>eilutė.</text:span></text:p>
      <text:p text:style-name="P562">Pavyzdys:</text:p>
      <text:p text:style-name="P563"><text:span text:style-name="T564">Kalendoriniais metais įmonė nuolatiniam Lietuvos gyventojui išmokėjo 5000 Lt autorinį atlyginimą. 300 Lt pajamų mokestį įmonė sumokėjo iš savo lėšų, o likusią dalį (450 Lt) išskaičiavo iš gyventojo pajamų. Šiuo atveju A priedo<text:s/></text:span><text:span text:style-name="T565">A10 laukel</text:span><text:span text:style-name="T566">yje</text:span><text:span text:style-name="T567"><text:s/>turi būti įrašyta 5000 Lt,<text:s/></text:span><text:span text:style-name="T568">A11 laukelyje</text:span><text:span text:style-name="T569"><text:s/>− 15 proc.,<text:s/></text:span><text:span text:style-name="T570">A12 laukelyje</text:span><text:span text:style-name="T571"><text:s/>− 450 Lt,<text:s/></text:span><text:span text:style-name="T572">A13 laukelyje</text:span><text:span text:style-name="T573"><text:s/>− 450 Lt (jeigu pajamų mokestis į biudžetą sumokėtas),<text:s/></text:span><text:span text:style-name="T574">A17 laukelyje</text:span><text:span text:style-name="T575"><text:s/>− 300 Lt.</text:span></text:p>
      <text:p text:style-name="P576"><text:span text:style-name="T577">A priedo A17 laukelyje</text:span><text:span text:style-name="T578"><text:s/></text:span><text:span text:style-name="T579">turi būti įrašomas nulis, kai mokestį išskaičiuojantis asmu</text:span><text:span text:style-name="T580">o kaip tarpininkas nuolatiniam Lietuvos gyventojui išmoka dividendus ir/arba honorarą, gautą iš užsienio vienetų.</text:span></text:p>
      <text:p text:style-name="P581"><text:span text:style-name="T582">41</text:span><text:span text:style-name="T583">. Deklaracijos A priedo<text:s/></text:span><text:span text:style-name="T584">A18 laukelis</text:span><text:span text:style-name="T585"><text:s/></text:span><text:span text:style-name="T586">turi būti</text:span><text:span text:style-name="T587"><text:s/></text:span><text:span text:style-name="T588">užpildomas tuo atveju, kai nuolatinis Lietuvos gyventojas už jį iš mokestį išskaičiuojanč</text:span><text:span text:style-name="T589">io asmens lėšų sumokėtą pajamų mokestį (visą ar dalį) grąžina šiam asmeniui. Šiame laukelyje turi būti įrašoma grąžinto viso/ar dalies pajamų mokesčio suma (Lt), kuri negali būti didesnė negu A17 laukelyje įrašyta pajamų mokesčio suma.<text:s/></text:span></text:p>
      <text:p text:style-name="P590">Pavyzdys:</text:p>
      <text:p text:style-name="P591">Kalendorinių metų birželio mėn. įmonė nuolatiniam Lietuvos gyventojui išmokėjo 5000 Lt autorinį atlyginimą. 750 Lt pajamų mokestį į biudžetą įmonė sumokėjo iš savo lėšų. Lapkričio mėn. gyventojas įmonei grąžino 500 Lt už jį į biudžetą sumokėtą pajamų mokestį. Šiuo<text:s/>atveju A priedo A18 laukelyje turi būti įrašyta gyventojo grąžinta 500 Lt pajamų mokesčio suma, A17 laukelyje – 750 Lt pajamų mokesčio suma.</text:p>
      <text:p text:style-name="P592">Jeigu mokestį išskaičiuojantis asmuo iš savo lėšų nemokėjo pajamų mokesčio ir nuolatinis Lietuvos gyventojas jam negrąžino jokios pajamų mokesčio sumos, A18 laukelyje turi būti įrašytas nulis. <text:s/></text:p>
      <text:p text:style-name="P593"><text:span text:style-name="T594">A priedo A18 laukelyje</text:span><text:span text:style-name="T595"><text:s/></text:span><text:span text:style-name="T596">turi būti įrašomas nulis, kai mokestį išskaičiuojantis asmuo, kaip tarpininkas, nuolatiniam Lietuvos gyventojui išmoka dividendus ir/arba honorarą, gautą</text:span><text:span text:style-name="T597"><text:s/>iš užsienio vienetų.</text:span></text:p>
      <text:p text:style-name="P598"><text:span text:style-name="T599">42</text:span><text:span text:style-name="T600">. Deklaracijos A priedo<text:s/></text:span><text:span text:style-name="T601">A19 laukelis</text:span><text:span text:style-name="T602"><text:s/>turi būti užpildomas tuo atveju, kai mokestį išskaičiuojantis asmuo, kaip tarpininkas, nuolatiniam Lietuvos gyventojui išmoka dividendus ir/arba honorarą, gautą iš užsienio vienetų. A 19 lauk</text:span><text:span text:style-name="T603">elyje turi būti nurodomas užsienio valstybės, iš kurios vieneto gauti dividendai ir/arba honoraras, kodas, pateiktas taisyklių 3 priede.<text:s/></text:span></text:p>
      <text:p text:style-name="P604"><text:span text:style-name="T605">43</text:span><text:span text:style-name="T606">. Deklaracijos A priedo<text:s/></text:span><text:span text:style-name="T607">A14 laukelyje</text:span><text:span text:style-name="T608"><text:s/>turi būti įrašoma bendra visų eilučių<text:s/></text:span><text:span text:style-name="T609">A10 laukelių suma (Lt, ct).</text:span></text:p>
      <text:p text:style-name="P610"><text:span text:style-name="T611">44</text:span><text:span text:style-name="T612">. Deklaracijos A priedo<text:s/></text:span><text:span text:style-name="T613">A15 laukelyje</text:span><text:span text:style-name="T614"><text:s/></text:span><text:span text:style-name="T615">turi būti</text:span><text:span text:style-name="T616"><text:s/></text:span><text:span text:style-name="T617">įrašoma bendra visų eilučių<text:s/></text:span><text:span text:style-name="T618">A12 laukelių suma (Lt).<text:s/></text:span></text:p>
      <text:p text:style-name="P619"><text:span text:style-name="T620">45</text:span><text:span text:style-name="T621">. Deklaracijos A priedo<text:s/></text:span><text:span text:style-name="T622">A16 laukelyje</text:span><text:span text:style-name="T623"><text:s/>turi būti įrašoma bendra visų eilučių<text:s/></text:span><text:span text:style-name="T624">A13 laukelių suma (Lt)</text:span><text:span text:style-name="T625">.</text:span></text:p>
      <text:p text:style-name="Normal"/>
      <text:p text:style-name="P626"><text:span text:style-name="T627">IV</text:span><text:span text:style-name="T628">.<text:s/></text:span><text:span text:style-name="T629">U PRIEDO UŽPILDYMAS</text:span></text:p>
      <text:p text:style-name="P630"/>
      <text:p text:style-name="P631"><text:span text:style-name="T632">46</text:span><text:span text:style-name="T633">.<text:s/></text:span><text:span text:style-name="T634">Deklaracijos U priedas turi būti užpildomas, jeigu mokestį išskaičiuojantis asmuo per mokestinį laikotarpį (kalendorinius metus) nenuolatiniams Lietuvos gyventojams išmokėjo A klasės išmokas, kurios neturėjo būti nurodytos to mokestinio laikotarpio deklara</text:span><text:span text:style-name="T635">cijos FR0572 formų FR0572U prieduose:</text:span></text:p>
      <text:p text:style-name="P636"><text:span text:style-name="T637">46.1</text:span><text:span text:style-name="T638">. su darbo santykiais ar jų esmę atitinkančiais santykiais susijusias išmokas, palūkanas, išmokas iš paskirstytojo pelno, išmokas valdybos ir stebėtojų tarybos nariams, honorarą, už Lietuvoje esančio nekilnojamoj</text:span><text:span text:style-name="T639">o pagal prigimtį daikto nuomą išmokėtas išmokas, sporto veiklos ir atlikėjo veiklos išmokas bei individualią veiklą per nuolatinę bazę Lietuvoje vykdančiam nenuolatiniam Lietuvos gyventojui asmens, su kuriuo gyventojas susijęs darbo santykiais ar jų esmę a</text:span><text:span text:style-name="T640">titinkančiais santykiais, išmokėtas išmokas,</text:span></text:p>
      <text:p text:style-name="P641"><text:span text:style-name="T642">46.2</text:span><text:span text:style-name="T643">. pagal GPMĮ 17 str. 1 dalį neapmokestinamosioms pajamoms priskiriamas išmokas, kurios nenurodytos taisyklių 1 priede pateiktame Nedeklaruojamų neapmokestinamųjų A klasės išmokų sąraše,</text:span></text:p>
      <text:p text:style-name="P644"><text:span text:style-name="T645">46.3</text:span><text:span text:style-name="T646">. išmokas</text:span><text:span text:style-name="T647">, kurios<text:s/></text:span><text:span text:style-name="T648">pagal GPMĮ nėra laikomos nenuolatinio Lietuvos gyventojo pajamų mokesčio objektu.<text:s/></text:span></text:p>
      <text:p text:style-name="P649"><text:span text:style-name="T650">J</text:span><text:span text:style-name="T651">eigu tam pačiam nenuolatiniam Lietuvos gyventojui per mokestinį laikotarpį (kalendorinius metus) buvo išmokėtos kelių rūšių A klasės išmokos, turi būti užpildoma t</text:span><text:span text:style-name="T652">iek eilučių, kiek A klasės išmokų rūšių jam buvo išmokėta.</text:span></text:p>
      <text:p text:style-name="P653"><text:span text:style-name="T654">47</text:span><text:span text:style-name="T655">. Deklaracijos U priedo<text:s/></text:span><text:span text:style-name="T656">laukelyje „Lapo numeris“</text:span><text:span text:style-name="T657"><text:s/></text:span><text:span text:style-name="T658">turi būti įrašomas užpildomo U priedo lapo eilės numeris. Visų pridedamų U priedo lapų numeracija turi būti ištisinė (pavyzdžiui, 1, 2, 3 ir</text:span><text:span text:style-name="T659"><text:s/>t. t.).</text:span></text:p>
      <text:p text:style-name="P660"><text:span text:style-name="T661">48</text:span><text:span text:style-name="T662">. Į deklaracijos U priedo 1, 8, 9 laukelius</text:span><text:span text:style-name="T663"><text:s/></text:span><text:span text:style-name="T664">turi būti perkeliami duomenys iš deklaracijos 1, 8, 9 laukelių.<text:s/></text:span></text:p>
      <text:p text:style-name="P665"><text:span text:style-name="T666">49</text:span><text:span text:style-name="T667">. Deklaracijos U priedo<text:s/></text:span><text:span text:style-name="T668">U3 laukelyje</text:span><text:span text:style-name="T669"><text:s/>turi būti</text:span><text:span text:style-name="T670"><text:s/></text:span><text:span text:style-name="T671">įrašomas<text:s/></text:span><text:span text:style-name="T672">į šį priedą įrašomos eilutės numeris. Kai užpildomas daugiau negu vien</text:span><text:span text:style-name="T673">as U priedo lapas, visų pridedamų lapų eilučių numeracija turi būti ištisinė (pavyzdžiui, 1, 2, 3, 4, 5 ir t. t.).</text:span></text:p>
      <text:p text:style-name="P674"><text:span text:style-name="T675">50</text:span><text:span text:style-name="T676">. Deklaracijos U priedo U4 laukelyje</text:span><text:span text:style-name="T677"><text:s/></text:span><text:span text:style-name="T678">turi būti</text:span><text:span text:style-name="T679"><text:s/></text:span><text:span text:style-name="T680">įrašomas nenuolatinio Lietuvos gyventojo mokesčių mokėtojo identifikacinis numeris (koda</text:span><text:span text:style-name="T681">s) Lietuvos Respublikos gyventojų registre ar Mokesčių mokėtojų registre.<text:s/></text:span></text:p>
      <text:p text:style-name="P682"><text:span text:style-name="T683">Tais atvejais, kai mokestį išskaičiuojantis asmuo pagal nenuolatinio Lietuvos gyventojo išrašytą apskaitos dokumentą negali nustatyti jo mokesčių mokėtojo identifikacinio numerio (kodo) Lietuvos Respublikos gyventojų registre ar Mokesčių mokėtojų registre,</text:span><text:span text:style-name="T684"><text:s/>o tik PVM mokėtojo kodą,<text:s/></text:span><text:span text:style-name="T685">U4<text:s/></text:span><text:span text:style-name="T686">laukelyje gali būti nurodomas PVM mokėtojo kodas. PVM mokėtojo kodas turi būti nurodomas su prefiksu „LT“ (pavyzdžiui, LT000000000000).</text:span></text:p>
      <text:p text:style-name="P687"><text:span text:style-name="T688">Tais atvejais, kai<text:s/></text:span><text:span text:style-name="T689">nenuolatinis Lietuvos<text:s/></text:span><text:span text:style-name="T690">gyventojas neturi mokesčių mokėtojo identifikacini</text:span><text:span text:style-name="T691">o numerio (kodo) ir (ar) negali būti nurodomas jo PVM mokėtojo kodas, U4 laukelyje turi būti įrašomi jo asmens tapatybę patvirtinančio dokumento serija ir numeris (tarp dokumento serijos ir numerio simbolių paliekamas vienas tuščias langelis).</text:span></text:p>
      <text:p text:style-name="P692"><text:span text:style-name="T693">51</text:span><text:span text:style-name="T694">. Dekl</text:span><text:span text:style-name="T695">aracijos U priedo U4.1 laukelyje turi būti įrašoma (skaitmeniu), koks nenuolatinio Lietuvos gyventojo identifikavimo kodas yra nurodytas U4 laukelyje. Turi būti įrašoma:</text:span></text:p>
      <text:p text:style-name="P696"><text:span text:style-name="T697">51.1</text:span><text:span text:style-name="T698">. skaitmuo 1 − kai U4 laukelyje nurodytas mokesčių mokėtojo asmens kodas,</text:span></text:p>
      <text:p text:style-name="P699"><text:span text:style-name="T700">51.2</text:span><text:span text:style-name="T701">. skaitmuo 2 − kai U4 laukelyje nurodytas PVM mokėtojo kodas,</text:span></text:p>
      <text:p text:style-name="P702"><text:span text:style-name="T703">51.3</text:span><text:span text:style-name="T704">. skaitmuo 3 − kai U4 laukelyje nurodyti asmens tapatybę patvirtinančio dokumento serija ir numeris.</text:span></text:p>
      <text:p text:style-name="P705"><text:span text:style-name="T706">52</text:span><text:span text:style-name="T707">. Deklaracijos U priedo<text:s/></text:span><text:span text:style-name="T708">U5 laukelyje</text:span><text:span text:style-name="T709"><text:s/>turi būti</text:span><text:span text:style-name="T710"><text:s/></text:span><text:span text:style-name="T711">įrašomas nenuolatinio Lietuv</text:span><text:span text:style-name="T712">os gyventojo rezidavimo valstybės kodas iš taisyklių 3 priede pateikto užsienio valstybių kodų sąrašo. <text:s/></text:span></text:p>
      <text:p text:style-name="P713"><text:span text:style-name="T714">53</text:span><text:span text:style-name="T715">. Deklaracijos U priedo<text:s/></text:span><text:span text:style-name="T716">U6 laukelyje</text:span><text:span text:style-name="T717"><text:s/>turi būti įrašomas nenuolatinio Lietuvos<text:s/></text:span><text:span text:style-name="T718">gyventojo, įrašomo į U priedą, vardas (vardai) ir pavardė (pavardės</text:span><text:span text:style-name="T719">). Kai nenuolatinis Lietuvos gyventojas registruotas keliais vardais ir/ar pavardėmis, tai nurodomi visi vardai ir pavardės, o jei tam neužtenka vietos, tai nurodomas tik pirmas vardas ir pirmoji pavardė. Tarp vardų ir pavardžių paliekamas tuščias langelis</text:span><text:span text:style-name="T720">.</text:span></text:p>
      <text:p text:style-name="P721"><text:span text:style-name="T722">54</text:span><text:span text:style-name="T723">. Deklaracijos U priedo<text:s/></text:span><text:span text:style-name="T724">U7 laukelyje</text:span><text:span text:style-name="T725"><text:s/>turi būti įrašomas nenuolatinio Lietuvos gyventojo gyvenamosios vietos adresas užsienio valstybėje.<text:s/></text:span></text:p>
      <text:p text:style-name="P726"><text:span text:style-name="T727">55</text:span><text:span text:style-name="T728">. Deklaracijos U priedo<text:s/></text:span><text:span text:style-name="T729">U8 laukelyje</text:span><text:span text:style-name="T730"><text:s/>turi būti nurodomas nenuolatiniam Lietuvos gyventojui tos užsienio<text:s/></text:span><text:span text:style-name="T731">valstybės, kurios rezidentu jis yra, suteiktas mokesčių mokėtojo kodas. Jeigu gyventojas tokio kodo neturi arba negali jo nurodyti, šis laukelis gali būti neužpildomas.</text:span></text:p>
      <text:p text:style-name="P732">Nurodant Europos Sąjungos (toliau − ES) valstybių asmenų identifikacinius numerius (kodus), jų algoritmą galima pasitikrinti Europos mokesčių mokėtojų identifikacinių numerių (TIN) portaluose:</text:p>
      <text:p text:style-name="P733">http://ec.europa.eu/taxation_customs/tin/tinByCountry.html, http://ec.europa.eu/taxation_customs/tin/tinRequest.html.<text:s/></text:p>
      <text:p text:style-name="P734"><text:span text:style-name="T735">Naudojantis šiais portalais, ga</text:span><text:span text:style-name="T736">lima sužinoti, ar pagal Europos Komisijai ES valstybių narių pateiktas specifikacijas nurodytas mokesčių mokėtojo identifikacinis numeris atitinka konkrečioje valstybėje nustatytą ir taikomą bendrą mokesčių mokėtojų identifikacinių numerių struktūrą, taip<text:s/></text:span><text:span text:style-name="T737">pat toje valstybėje nustatytą bei taikomą algoritmą.</text:span></text:p>
      <text:p text:style-name="P738"><text:span text:style-name="T739">56</text:span><text:span text:style-name="T740">. Deklaracijos U priedo<text:s/></text:span><text:span text:style-name="T741">U9 laukelyje</text:span><text:span text:style-name="T742"><text:s/>turi būti įrašomas kodas savivaldybės, kurią nenuolatinis Lietuvos gyventojas, vadovaudamasis Lietuvos gyventojo gyvenamosios vietos savivaldybės pranešimo (nur</text:span><text:span text:style-name="T743">odymo) mokestį išskaičiuojančiam asmeniui taisyklėmis, patvirtintomis Valstybinės mokesčių inspekcijos prie Lietuvos Respublikos finansų ministerijos viršininko 2003 m. gruodžio 19 d. įsakymu Nr. V-328, nurodė mokestį išskaičiuojančiam asmeniui. Jeigu nenu</text:span><text:span text:style-name="T744">olatinis Lietuvos gyventojas Lietuvoje neturi ar neturėjo gyvenamosios vietos, U9<text:s/></text:span><text:soft-page-break/><text:span text:style-name="T745">laukelyje įrašomas kodas savivaldybės, kurios teritorijoje yra (privalo būti) įregistruotas arba gyvena mokestį išskaičiuojantis asmuo.</text:span></text:p>
      <text:p text:style-name="P746"><text:span text:style-name="T747">57</text:span><text:span text:style-name="T748">. Deklaracijos U priedo<text:s/></text:span><text:span text:style-name="T749">U10 lauk</text:span><text:span text:style-name="T750">elyje</text:span><text:span text:style-name="T751"><text:s/>turi būti įrašytas nenuolatiniam Lietuvos gyventojui išmokėtų A klasės išmokų kodas. A klasės išmokų kodai nurodyti taisyklių 2 priede „A klasės išmokų kodai“.<text:s/></text:span></text:p>
      <text:p text:style-name="P752"><text:span text:style-name="T753">Mokestį išskaičiuojantys asmenys mokestiniu laikotarpiu išmokėtas ligos pašalpas už dvi<text:s/></text:span><text:span text:style-name="T754">pirmąsias ligos dienas turi nurodyti 01 išmokos kodu (Su darbo santykiais ar jų esmę atitinkančiais santykiais susijusios išmokos).</text:span></text:p>
      <text:p text:style-name="P755"><text:span text:style-name="T756">58</text:span><text:span text:style-name="T757">. Deklaracijos U priedo U12 laukelyje turi būti įrašoma nenuolatiniam Lietuvos gyventojui išmokėtų apmokestinamųjų A klasės išmokų (neatėmus valstybinio socialinio draudimo įmokų, privalomojo sveikatos draudimo įmokų, pajamų mokesčio) ir/arba neapmokestina</text:span><text:span text:style-name="T758">mųjų deklaruojamų A klasės išmokų bei A klasės išmokų, kurios pagal GPMĮ nėra nenuolatinio Lietuvos gyventojo pajamų mokesčio objektas, suma (Lt, ct).<text:s/></text:span></text:p>
      <text:p text:style-name="P759"><text:span text:style-name="T760">Tais atvejais, kai bankrutuojanti įmonė gyventojams išmoka darbo užmokestį, gautą iš Garantinio fondo lė</text:span><text:span text:style-name="T761">šų, atsižvelgiant į tai, kad šios lėšos įmonei perduodamos be pajamų mokesčio, valstybinio socialinio draudimo ir privalomojo sveikatos draudimo įmokų sumų, į<text:s/></text:span><text:span text:style-name="T762">U12 laukelį</text:span><text:span text:style-name="T763"><text:s/>turi būti įrašoma darbo užmokesčio suma, prie jos pridėjus į biudžetą mokėtiną pajamų</text:span><text:span text:style-name="T764"><text:s/>mokesčio, valstybinio socialinio draudimo ir privalomojo sveikatos draudimo įmokų sumas.</text:span></text:p>
      <text:p text:style-name="P765"><text:span text:style-name="T766">Jeigu tam pačiam nenuolatiniam Lietuvos gyventojui mokestiniu laikotarpiu buvo išmokėta apmokestinamųjų ir neapmokestinamųjų deklaruojamų A klasės išmokų, tai šios iš</text:span><text:span text:style-name="T767">mokos turi būti įrašomos U priedo atskirose eilutėse. <text:s/></text:span></text:p>
      <text:p text:style-name="P768"><text:span text:style-name="T769">59</text:span><text:span text:style-name="T770">. U priedo<text:s/></text:span><text:span text:style-name="T771">U13 laukelyje</text:span><text:span text:style-name="T772"><text:s/>turi būti</text:span><text:span text:style-name="T773"><text:s/></text:span><text:span text:style-name="T774">įrašomas</text:span><text:span text:style-name="T775"><text:s/></text:span><text:span text:style-name="T776">U12 laukelyje</text:span><text:span text:style-name="T777"><text:s/>atitinkamoje eilutėje įrašytai sumai taikytinas pajamų mokesčio tarifas. Jeigu<text:s/></text:span><text:span text:style-name="T778">U12 laukelyje</text:span><text:span text:style-name="T779"><text:s/>įrašytos pajamų mokesčiu neapmokestinamosio</text:span><text:span text:style-name="T780">s sumos, tai<text:s/></text:span><text:span text:style-name="T781">U13 laukelyje</text:span><text:span text:style-name="T782"><text:s/>turi būti įrašomas nulis.</text:span></text:p>
      <text:p text:style-name="P783"><text:span text:style-name="T784">60</text:span><text:span text:style-name="T785">. U priedo<text:s/></text:span><text:span text:style-name="T786">U14 laukelyje</text:span><text:span text:style-name="T787"><text:s/></text:span><text:span text:style-name="T788">turi būti įrašoma išskaičiuota pajamų mokesčio suma (Lt), tenkanti per mokestinį laikotarpį (kalendorinius metus), kurio deklaracija teikiama, išmokėtoms išmokoms, įrašytom</text:span><text:span text:style-name="T789">s<text:s/></text:span><text:span text:style-name="T790">U12 laukelio</text:span><text:span text:style-name="T791"><text:s/></text:span><text:span text:style-name="T792">atitinkamoje eilutėje. U14 laukelyje turi būti nurodoma ir pajamų mokesčio suma, išskaičiuota nuo iš Garantinio fondo lėšų išmokėtų išmokų. <text:s text:c="2"/></text:span></text:p>
      <text:p text:style-name="P793"><text:span text:style-name="T794">Tais atvejais, kai nuo per mokestinį laikotarpį išmokėtų su darbo santykiais ar jų esmę atitinkanč</text:span><text:span text:style-name="T795">iais santykiais susijusių išmokų išskaičiuota pajamų mokesčio suma didesnė negu turėjo būti išskaičiuota ir gaunamas neigiamas rezultatas,<text:s/></text:span><text:span text:style-name="T796">U14 laukelyje</text:span><text:span text:style-name="T797"><text:s/>pajamų mokesčio suma gali būti įrašoma su minuso ženklu.</text:span></text:p>
      <text:p text:style-name="P798"><text:span text:style-name="T799">Tais atvejais, kai nuo per mokestinį laikotarp</text:span><text:span text:style-name="T800">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text:span><text:span text:style-name="T801">skaičiuota pajamų mokesčio suma, tai U priedo<text:s/></text:span><text:span text:style-name="T802">U14 laukelyje</text:span><text:span text:style-name="T803"><text:s/>turi būti įrašomas tokios grąžintos ir išskaičiuotos pajamų mokesčio sumos skirtumas su minuso ženklu.</text:span></text:p>
      <text:p text:style-name="P804"><text:span text:style-name="T805">Tais atvejais, kai mokestį išskaičiuojantis asmuo pajamų mokestį į biudžetą sumoka iš savo lė</text:span><text:span text:style-name="T806">šų, tai U14</text:span><text:span text:style-name="T807"><text:s/></text:span><text:span text:style-name="T808">laukelyje</text:span><text:span text:style-name="T809"><text:s/></text:span><text:span text:style-name="T810">turi būti įrašomas nulis.<text:s/></text:span></text:p>
      <text:p text:style-name="P811"><text:span text:style-name="T812">61</text:span><text:span text:style-name="T813">.</text:span><text:span text:style-name="T814"><text:s/></text:span><text:span text:style-name="T815">U priedo<text:s/></text:span><text:span text:style-name="T816">U15 laukelyje</text:span><text:span text:style-name="T817"><text:s/></text:span><text:span text:style-name="T818">turi būti įrašoma per mokestinį laikotarpį (kalendorinius metus), kurio deklaracija teikiama, į biudžetą sumokėta išskaičiuoto pajamų mokesčio suma (Lt) (išskyrus iš mokestį iš</text:span><text:span text:style-name="T819">skaičiuojančio asmens lėšų sumokėtą pajamų mokesčio sumą, įrašytą U19 laukelyje), tenkanti per mokestinį laikotarpį (kalendorinius metus), kurio deklaracija teikiama, nenuolatiniam Lietuvos gyventojui faktiškai išmokėtos A klasės išmokos sumai. U15 laukely</text:span><text:span text:style-name="T820">je įrašoma ir pajamų mokesčio suma, išskaičiuota ir sumokėta nuo iš Garantinio fondo lėšų išmokėtų išmokų.<text:s/></text:span></text:p>
      <text:p text:style-name="P821"><text:span text:style-name="T822">Tais atvejais, kai mokestį išskaičiuojantis asmuo pajamų mokestį į biudžetą sumoka iš savo lėšų, tai U priedo<text:s/></text:span><text:span text:style-name="T823">U15 laukelyje turi būti</text:span><text:span text:style-name="T824"><text:s/></text:span><text:span text:style-name="T825">įrašomas nulis</text:span><text:span text:style-name="T826">.</text:span></text:p>
      <text:p text:style-name="P827"><text:span text:style-name="T828">62</text:span><text:span text:style-name="T829">. U priedo U19 laukelyje turi būti įrašoma į biudžetą sumokėta pajamų mokesčio suma (Lt), kurią mokestį išskaičiuojantis asmuo į biudžetą sumokėjo iš savo lėšų.<text:s/></text:span></text:p>
      <text:p text:style-name="P830">Pavyzdys:</text:p>
      <text:soft-page-break/>
      <text:p text:style-name="P831">Kalendoriniais metais įmonė nenuolatiniam Lietuvos gyventojui išmokėjo 4000<text:s/>Lt honorarą. Pajamų mokestį (600 Lt) į biudžetą įmonė sumokėjo iš savo lėšų. U priedo U19 laukelyje turi būti įrašoma 600 Lt suma, o U14 ir U15 laukeliuose įrašomas nulis.</text:p>
      <text:p text:style-name="P832">Tais atvejais, kai mokestį išskaičiuojantis asmuo dalį pajamų mokesčio į biudžetą sumoka iš savo lėšų, o kitą pajamų mokesčio dalį išskaičiuoja iš gyventojui išmokamų išmokų, turi būti užpildoma viena U priedo eilutė.</text:p>
      <text:p text:style-name="P833">Pavyzdys:</text:p>
      <text:p text:style-name="P834"><text:span text:style-name="T835">Kalendoriniais metais įmonė gyventojui išmokėjo 4000 Lt honorarą. 400 Lt pajamų mokestį įmonė sumokėjo iš savo<text:s/></text:span><text:span text:style-name="T836">lėšų, o likusią dalį (200 Lt) išskaičiavo iš gyventojo pajamų. Šiuo atveju U priedo U12 laukelyje turi būti įrašyta 4000 Lt, U13 laukelyje − 15 proc., U14 laukelyje − 200 Lt, U15 laukelyje − 200 Lt (jeigu pajamų mokestis į biudžetą buvo sumokėtas), U19 lau</text:span><text:span text:style-name="T837">kelyje − 400 Lt.</text:span></text:p>
      <text:p text:style-name="P838"><text:span text:style-name="T839">63</text:span><text:span text:style-name="T840">. U priedo U20 laukelis</text:span><text:span text:style-name="T841"><text:s/></text:span><text:span text:style-name="T842">turi būti</text:span><text:span text:style-name="T843"><text:s/></text:span><text:span text:style-name="T844">užpildomas tuo atveju, kai nenuolatinis Lietuvos<text:s/></text:span></text:p>
      <text:p text:style-name="P845">gyventojas už jį iš mokestį išskaičiuojančio asmens lėšų sumokėtą pajamų mokestį (visą ar dalį) grąžina šiam asmeniui. Šiame laukelyje turi būti įrašoma grąžinto viso/ar dalies pajamų mokesčio suma (Lt), kuri negali būti didesnė negu U19 laukelyje įrašyta pajamų mokesčio suma.<text:s/></text:p>
      <text:p text:style-name="P846">Pavyzdys:</text:p>
      <text:p text:style-name="P847"><text:span text:style-name="T848">Kalendorinių metų birželio mėn. įmonė nenuolatiniam Lietuvos gyventojui išmokėjo 4000 Lt honorarą Lt. 600 Lt pajamų<text:s/></text:span><text:span text:style-name="T849">mokestį į biudžetą įmonė sumokėjo iš savo lėšų. Lapkričio mėn. gyventojas įmonei grąžino 400 Lt už jį į biudžetą sumokėtą pajamų mokestį. Šiuo atveju U priedo U20 laukelyje turi būti įrašyta gyventojo grąžinta 400 Lt pajamų mokesčio suma, U19 laukelyje<text:s/></text:span><text:span text:style-name="T850">–<text:s/></text:span><text:span text:style-name="T851">6</text:span><text:span text:style-name="T852">00 Lt pajamų mokesčio suma.</text:span></text:p>
      <text:p text:style-name="P853"><text:span text:style-name="T854">Jeigu mokestį išskaičiuojantis asmuo iš savo lėšų nemokėjo pajamų mokesčio ir nenuolatinis Lietuvos gyventojas jam negrąžino jokios pajamų mokesčio sumos, U20 laukelyje turi būti įrašytas nulis.</text:span></text:p>
      <text:p text:style-name="P855"><text:span text:style-name="T856">64</text:span><text:span text:style-name="T857">. Vykdant 2011 m. vasario 1</text:span><text:span text:style-name="T858">5 d. Tarybos direktyvą 2011/16/ES dėl administracinio bendradarbiavimo apmokestinimo srityje ir panaikinančią Direktyvą 77/799/EEB (OL<text:s/></text:span><text:span text:style-name="T859">L 064, 11/03/2011 p. 0001–0012),<text:s/></text:span><text:span text:style-name="T860">U priedo U21 laukelyje turi būti nurodoma nenuolatinio Lietuvos gyventojo gimimo data (s</text:span><text:span text:style-name="T861">kaitmenimis įrašomi metai, mėnuo ir diena).</text:span></text:p>
      <text:p text:style-name="P862"><text:span text:style-name="T863">65</text:span><text:span text:style-name="T864">.<text:s/></text:span><text:span text:style-name="T865">U16 laukelyje</text:span><text:span text:style-name="T866"><text:s/>turi būti įrašoma bendra visų eilučių<text:s/></text:span><text:span text:style-name="T867">U12 laukelių</text:span><text:span text:style-name="T868"><text:s/>suma (Lt, ct).</text:span></text:p>
      <text:p text:style-name="P869"><text:span text:style-name="T870">66</text:span><text:span text:style-name="T871">.<text:s/></text:span><text:span text:style-name="T872">U17 laukelyje</text:span><text:span text:style-name="T873"><text:s/></text:span><text:span text:style-name="T874">turi būti įrašoma bendra visų eilučių<text:s/></text:span><text:span text:style-name="T875">U14 laukelių suma (Lt).</text:span></text:p>
      <text:p text:style-name="P876"><text:span text:style-name="T877">67</text:span><text:span text:style-name="T878">.<text:s/></text:span><text:span text:style-name="T879">U18 laukelyje</text:span><text:span text:style-name="T880"><text:s/>turi būti įrašoma<text:s/></text:span><text:span text:style-name="T881">bendra visų eilučių<text:s/></text:span><text:span text:style-name="T882">U15 laukelių suma (Lt).<text:s/></text:span></text:p>
      <text:p text:style-name="P883"/>
      <text:p text:style-name="P884"/>
      <text:p text:style-name="P885"><text:span text:style-name="T886">V</text:span><text:span text:style-name="T887">.<text:s/></text:span><text:span text:style-name="T888">DEKLARACIJOS PATEIKIMAS</text:span></text:p>
      <text:p text:style-name="P889"/>
      <text:p text:style-name="P890"><text:span text:style-name="T891">68</text:span><text:span text:style-name="T892">. Pagal GPMĮ 24 straipsnio 2 dalį kiekvieno mokestinio laikotarpio (kalendorinių metų) deklaracija ir jos A priedas bei U priedas mokesčių administratoriui turi būti<text:s/></text:span><text:span text:style-name="T893">pateikiami iki kito mokestinio laikotarpio (kitų kalendorinių metų) vasario mėnesio 15 dienos.</text:span></text:p>
      <text:p text:style-name="P894"><text:span text:style-name="T895">69</text:span><text:span text:style-name="T896">. Deklaracija ir jos A bei U priedai turi būti teikiami Mokesčių deklaracijų pateikimo, jų pateikimo termino pratęsimo ir mokesčių mokėtojų laikino atleidi</text:span><text:span text:style-name="T897">mo nuo mokesčių deklaracijų ir (arba) kitų teisės aktuose nurodytų dokumentų pateikimo taisyklių, patvirtintų Valstybinės mokesčių inspekcijos prie Lietuvos Respublikos finansų ministerijos viršininko 2004 m. liepos 9 d. įsakymu Nr. VA-135 (Žin., 2004, Nr.</text:span><text:span text:style-name="T898"><text:s/></text:span><text:a xlink:href="https://www.e-tar.lt/portal/lt/legalAct/TAR.28DAF91380F1" office:target-frame-name="_blank" xlink:show="new"><text:span text:style-name="T899">109-4117</text:span></text:a><text:span text:style-name="T900">, 2009, Nr. 39-1502), nustatyta tvarka.</text:span></text:p>
      <text:p text:style-name="P901"><text:span text:style-name="T902">70</text:span><text:span text:style-name="T903">. Mokestį išskaičiuojantis asmuo, turintis struktūrinių padalinių kitų savivaldybių teritorijose, privalo pateikti<text:s/></text:span><text:span text:style-name="T904">vieną bendrą deklaraciją ir jos A bei U priedus.</text:span></text:p>
      <text:p text:style-name="P905"><text:span text:style-name="T906">71</text:span><text:span text:style-name="T907">. Mokestį išskaičiuojantis asmuo, pradėjus jo bankroto ar restruktūrizavimo procedūrą, privalo per 30 dienų mokesčių administratoriui pateikti deklaraciją už laikotarpį nuo mokestinio laikotarpio (kale</text:span><text:span text:style-name="T908">ndorinių metų) pradžios iki minėtų procedūrų pradžios. Šios deklaracijos pateikimas neatleidžia nuo prievolės pateikti viso mokestinio laikotarpio (kalendorinių metų), jeigu<text:s/></text:span><text:soft-page-break/><text:span text:style-name="T909">jis pasibaigia iki minėtų procedūrų pabaigos, deklaraciją, taip pat privalu pateik</text:span><text:span text:style-name="T910">ti deklaraciją už iki minėtų procedūrų pradžios pasibaigusį mokestinį laikotarpį (kalendorinius metus), jeigu šios deklaracijos pateikimo terminas dar nėra pasibaigęs. Bankroto ar restruktūrizavimo procedūros pradžia laikoma teismo nutarties iškelti bankro</text:span><text:span text:style-name="T911">to/restruktūrizavimo bylą įsiteisėjimo diena arba kreditorių susirinkimo nutarimo bankroto procedūras vykdyti ne teismo tvarka priėmimas.</text:span></text:p>
      <text:p text:style-name="P912"><text:span text:style-name="T913">72</text:span><text:span text:style-name="T914">. Likviduojamas ar reorganizuojamas m</text:span><text:span text:style-name="T915">okestį išskaičiuojantis asmuo deklaraciją mokesčių administratoriui privalo</text:span><text:span text:style-name="T916"><text:s/>pateikti iki veiklos vykdymo pabaigos. Kai mokestį išskaičiuojantis asmuo veiklą baigia vykdyti nepasibaigus mokestiniam laikotarpiui (kalendoriniams metams), mokesčių administratoriui jis turi pateikti deklaraciją už laikotarpį nuo to mokestinio laikotar</text:span><text:span text:style-name="T917">pio (kalendorinių metų) pradžios iki veiklos vykdymo pabaigos ir praėjusio mokestinio laikotarpio (kalendorinių metų) deklaraciją, jeigu asmuo veiklą baigia vykdyti iki praėjusio mokestinio laikotarpio deklaracijos pateikimo termino dienos (t. y. iki vasar</text:span><text:span text:style-name="T918">io 15 dienos). <text:s text:c="4"/></text:span></text:p>
      <text:p text:style-name="P919"/>
      <text:p text:style-name="P920"><text:span text:style-name="T921">VI</text:span><text:span text:style-name="T922">.<text:s/></text:span><text:span text:style-name="T923">DEKLARACIJOS TIKSLINIMAS</text:span></text:p>
      <text:p text:style-name="P924"/>
      <text:p text:style-name="P925"><text:span text:style-name="T926">73</text:span><text:span text:style-name="T927">. Mokestį išskaičiuojantis asmuo pateiktos deklaracijos ir jos A priedų ir/ar U priedų duomenis gali tikslinti, pateikdamas mokesčių administratoriui naujai užpildytą deklaraciją ir jos A pried</text:span><text:span text:style-name="T928">ą bei U priedą to mokestinio laikotarpio (kalendorinių metų), kurio duomenis tikslina.</text:span></text:p>
      <text:p text:style-name="P929"><text:span text:style-name="T930">74</text:span><text:span text:style-name="T931">. Tikslinant 2010 m., 2011 m., 2012 m. ir 2013 m. mokestinių laikotarpių duomenis, turi būti užpildoma deklaracijos 3 versija, o tikslinant 2014 m. ir vėlesnių mok</text:span><text:span text:style-name="T932">estinių laikotarpių duomenis – deklaracijos 4 versija.</text:span></text:p>
      <text:p text:style-name="P933"><text:span text:style-name="T934">75</text:span><text:span text:style-name="T935">. Deklaracija ir jos priedai turi būti tikslinami:</text:span></text:p>
      <text:p text:style-name="P936"><text:span text:style-name="T937">75.1</text:span><text:span text:style-name="T938">. kai gyventojas mokestį išskaičiuojančiam asmeniui grąžina už jį į biudžetą sumokėtą pajamų mokestį,</text:span></text:p>
      <text:p text:style-name="P939"><text:span text:style-name="T940">75.2</text:span><text:span text:style-name="T941">. kai mokestį išskaičiuojant</text:span><text:span text:style-name="T942">is asmuo pastebi pateiktoje deklaracijoje ir (ar) jos prieduose esančias klaidas,</text:span></text:p>
      <text:p text:style-name="P943"><text:span text:style-name="T944">75.3</text:span><text:span text:style-name="T945">. kai mokestį išskaičiuojantis asmuo gauna mokesčių administratoriaus pranešimą apie pateiktoje deklaracijoje ir (ar) jos prieduose esančias klaidas (toliau<text:s/></text:span><text:span text:style-name="T946">–</text:span><text:span text:style-name="T947"><text:s/>informa</text:span><text:span text:style-name="T948">cinis pranešimas),</text:span></text:p>
      <text:p text:style-name="P949"><text:span text:style-name="T950">75.4</text:span><text:span text:style-name="T951">. kai mokestį išskaičiuojantis asmuo po deklaracijos pateikimo pastebi, kad buvo per daug arba per mažai išskaičiuota pajamų mokesčio. Šiuo atveju turi būti patikslinta ir deklaracijos FR0572 forma. Deklaracija ir deklaracijos FR</text:span><text:span text:style-name="T952">0572 forma neturi būti tikslinamos, jeigu per daug išskaičiuotas pajamų mokestis gyventojui nėra grąžinamas.</text:span></text:p>
      <text:p text:style-name="P953"><text:span text:style-name="T954">76</text:span><text:span text:style-name="T955">. Mokestį išskaičiuojantis asmuo deklaracijoje įrašytus duomenis gali patikslinti per MAĮ nustatytą terminą.<text:s/></text:span></text:p>
      <text:p text:style-name="P956"><text:span text:style-name="T957">77</text:span><text:span text:style-name="T958">. Mokestį išskaičiuojan</text:span><text:span text:style-name="T959">tis asmuo, gavęs mokesčių administratoriaus informacinį pranešimą patikslinti deklaraciją, ją turi patikslinti per informaciniame pranešime nurodytą terminą.<text:s/></text:span></text:p>
      <text:p text:style-name="P960"/>
      <text:p text:style-name="P961"><text:span text:style-name="T962">VII</text:span><text:span text:style-name="T963">.<text:s/></text:span><text:span text:style-name="T964">BAIGIAMOSIOS NUOSTATOS</text:span></text:p>
      <text:p text:style-name="P965"/>
      <text:p text:style-name="P966"><text:span text:style-name="T967">78</text:span><text:span text:style-name="T968">. Subraukytos ar ne pagal Taisyklėse nustatytą tvarką<text:s/></text:span><text:span text:style-name="T969">užpildytos deklaracijos ir jos priedai nepriimami.</text:span></text:p>
      <text:p text:style-name="P970"><text:span text:style-name="T971">79</text:span><text:span text:style-name="T972">. Mokestį išskaičiuojantis asmuo, kuriam nustatyta prievolė teikti deklaraciją ir jos priedus, pateikęs ją pavėluotai, visai jos nepateikęs arba įrašęs neteisingus duomenis, atsako Lietuvos Respublikos įstatymų nustatyta tvarka.<text:s/></text:span></text:p>
      <text:p text:style-name="P973"/>
      <text:p text:style-name="P974"/>
      <text:p text:style-name="P975"><text:span text:style-name="T976">______________</text:span></text:p>
      <text:p text:style-name="P977">Priedo pakeitimai:</text:p>
      <text:p text:style-name="P978"><text:span text:style-name="T979">Nr.<text:s/></text:span><text:a xlink:href="https://www.e-tar.lt/portal/legalAct.html?documentId=df6620b07dbd11e3a664e78d6e36b6a1" office:target-frame-name="_top" xlink:show="replace"><text:span text:style-name="T980">VA-1</text:span></text:a><text:span text:style-name="T981">, 2014-01-08, paskelbta TAR 2014-01-15, i. k. 2014-00203</text:span></text:p>
      <text:p text:style-name="Normal"/>
      <text:p text:style-name="P982"/>
      <text:soft-page-break/>
      <text:p text:style-name="P983">Metinės A klasės išmokų, nuo jų<text:s/></text:p>
      <text:p text:style-name="P984">išskaičiuoto ir sumokėto pajamų</text:p>
      <text:p text:style-name="P985">mokesčio<text:s/>deklaracijos FR0573<text:s/></text:p>
      <text:p text:style-name="P986">formos, jos priedų FR0573A, FR0573U formų užpildymo ir teikimo taisyklių</text:p>
      <text:p text:style-name="P987"><text:span text:style-name="T988">1</text:span><text:span text:style-name="T989"><text:s/>priedas<text:s/></text:span></text:p>
      <text:p text:style-name="P990">(Valstybinės mokesčių <text:s text:c="2"/></text:p>
      <text:p text:style-name="P991">inspekcijos prie Lietuvos<text:s/></text:p>
      <text:p text:style-name="P992">Respublikos finansų ministerijos<text:s/></text:p>
      <text:p text:style-name="P993">viršininko 2014 m. sausio 8 d. įsakymo<text:s/></text:p>
      <text:p text:style-name="P994"><text:span text:style-name="T995">Nr.<text:s/></text:span><text:span text:style-name="T996">VA-1</text:span><text:span text:style-name="T997"><text:s/></text:span><text:span text:style-name="T998">redakcija)</text:span></text:p>
      <text:p text:style-name="P999"/>
      <text:p text:style-name="P1000"/>
      <text:p text:style-name="P1001"><text:span text:style-name="T1002">N</text:span><text:span text:style-name="T1003">EDEKLARUOJAMŲ NEAPMOKESTINAMŲJŲ A KLASĖS IŠMOKŲ SĄRAŠAS</text:span></text:p>
      <text:p text:style-name="P1004"/>
      <text:p text:style-name="P1005"><text:span text:style-name="T1006">I</text:span><text:span text:style-name="T1007">.<text:s/></text:span><text:span text:style-name="T1008">NE DIDESNĖS UŽ NUSTATYTĄ DYDĮ NEDEKLARUOJAMOS NEAPMOKESTINAMOSIOS IŠMOKOS</text:span></text:p>
      <text:p text:style-name="P1009"/>
      <text:p text:style-name="P1010"/>
      <text:p text:style-name="P1011"><text:span text:style-name="T1012">1</text:span><text:span text:style-name="T1013">. Pavėluoto mokėjimo palūkanos, numatytos atsiskaitymą už žemės ūkio produkciją reglamentuojančiuose Lietuvos Respublikos teisės aktuose, kai šių išmokų suma per mokestinį laikotarpį nėra didesnė kaip 2000 Lt.<text:s/></text:span></text:p>
      <text:p text:style-name="P1014"><text:span text:style-name="T1015">2</text:span><text:span text:style-name="T1016">. Išmokėtos kompensacinės išmokos pagal<text:s/></text:span><text:span text:style-name="T1017">Lietuvos Respublikos žemės ūkio, maisto ūkio ir kaimo plėtros įstatymą (Žin., 2002, Nr.<text:s/></text:span><text:a xlink:href="https://www.e-tar.lt/portal/lt/legalAct/TAR.80CA64E588A1" office:target-frame-name="_blank" xlink:show="new"><text:span text:style-name="T1018">72-3009</text:span></text:a><text:span text:style-name="T1019">; 2008, Nr.<text:s/></text:span><text:a xlink:href="https://www.e-tar.lt/portal/lt/legalAct/TAR.8B8ACD8B99A1" office:target-frame-name="_blank" xlink:show="new"><text:span text:style-name="T1020">81-3174</text:span></text:a><text:span text:style-name="T1021">) bei pagal kitus tokių išmokų išmokėjimą reglamentuojančius teisės aktus, jeigu tokių išmokų suma per mokestinį laikotarpį nėra didesnė kaip 10000 Lt.<text:s/></text:span></text:p>
      <text:p text:style-name="P1022"><text:span text:style-name="T1023">3</text:span><text:span text:style-name="T1024">. Asmens, susijusio su gyventoju darbo santykiais ar jų esmę atitinkan</text:span><text:span text:style-name="T1025">čiais santykiais, išmokėtų prizų vertė, per mokestinį laikotarpį neviršijanti 700 Lt.<text:s/></text:span></text:p>
      <text:p text:style-name="P1026"><text:span text:style-name="T1027">4</text:span><text:span text:style-name="T1028">. Asmens, nesusijusio su gyventoju darbo santykiais ar jų esmę atitinkančiais santykiais, išmokėti ne didesni kaip 700 Lt sporto varžybų ir kiti prizai bei laimėjim</text:span><text:span text:style-name="T1029">ai, jeigu jie to paties asmens išmokėti ne daugiau kaip 6 kartus per mokestinį laikotarpį.</text:span></text:p>
      <text:p text:style-name="P1030"><text:span text:style-name="T1031">5</text:span><text:span text:style-name="T1032">. Vienetų (išskyrus pelno nesiekiančius vienetus) mokymo įstaigų studentams ir moksleiviams pagal vieneto, mokymo įstaigos ir studento ar moksleivio pasirašytas</text:span><text:span text:style-name="T1033"><text:s/>trišales sutartis mokamos stipendijos, skirtos studento ar moksleivio mokymosi ir pragyvenimo reikmėms apmokėti, jeigu stipendijos mokėjimo laikotarpiu stipendijos gavėjas nėra stipendiją mokančio vieneto daugiau kaip 10 procentų akcijų (dalių, pajų) savi</text:span><text:span text:style-name="T1034">ninkas, darbuotojas arba stipendiją mokančio vieneto daugiau kaip 10 procentų akcijų (dalių, pajų) savininko arba darbuotojo šeimos narys ir tokia stipendija nėra susijusi su stipendijos gavėjo šiems vienetams atliktais arba atliekamais darbais, suteiktomi</text:span><text:span text:style-name="T1035">s arba teikiamomis paslaugomis, o metinė stipendijos suma neviršija 8000 Lt. <text:s/></text:span></text:p>
      <text:p text:style-name="P1036"/>
      <text:p text:style-name="P1037"/>
      <text:p text:style-name="P1038"/>
      <text:p text:style-name="P1039"><text:span text:style-name="T1040">II</text:span><text:span text:style-name="T1041">.<text:s/></text:span><text:span text:style-name="T1042">BET KOKIO DYDŽIO NEDEKLARUOJAMOS NEAPMOKESTINAMOSIOS IŠMOKOS</text:span></text:p>
      <text:p text:style-name="P1043"/>
      <text:p text:style-name="P1044"><text:span text:style-name="T1045">6</text:span><text:span text:style-name="T1046">. Pašalpos, kurias, gyventojui mirus, asmuo, su kuriuo gyventojas buvo susijęs darbo santykiais<text:s/></text:span><text:span text:style-name="T1047">ar jų esmę atitinkančiais santykiais, išmoka jo sutuoktiniui arba vaikams (įvaikiams), arba tėvams (įtėviams), taip pat pašalpos, kurias išmoka asmuo, susijęs su gyventoju darbo santykiais ar jų esmę atitinkančiais santykiais, mirus šio gyventojo sutuoktin</text:span><text:span text:style-name="T1048">iui, vaikams (įvaikiams), tėvams (įtėviams).</text:span></text:p>
      <text:p text:style-name="P1049"/>
      <text:p text:style-name="P1050"><text:span text:style-name="T1051">7</text:span><text:span text:style-name="T1052">. Pašalpos, mokamos iš Lietuvos Respublikos valstybės, savivaldybių ir Valstybinio socialinio draudimo fondo biudžetų, išskyrus ligos, motinystės ir motinystės (tėvystės) pašalpas.<text:s/></text:span></text:p>
      <text:p text:style-name="P1053"><text:span text:style-name="T1054">8</text:span><text:span text:style-name="T1055">. Pelno nesiekianč</text:span><text:span text:style-name="T1056">ių vienetų pašalpos savo nariams, išmokėtos iš lėšų, sukauptų iš nario mokesčio, išskyrus pašalpas, kurias gauna gyventojai, susiję su šiais vienetais darbo arba jų esmę atitinkančiais santykiais.<text:s/></text:span></text:p>
      <text:p text:style-name="P1057"><text:span text:style-name="T1058">9</text:span><text:span text:style-name="T1059">. Pašalpos stichinių nelaimių atvejais, jeigu jos išm</text:span><text:span text:style-name="T1060">okamos, remiantis valstybės arba savivaldybių institucijų sprendimais.</text:span></text:p>
      <text:p text:style-name="P1061"><text:span text:style-name="T1062">10</text:span><text:span text:style-name="T1063">. Lietuvos Respublikos įstatymuose arba kituose teisės aktuose nustatyto dydžio kompensacijos, taip pat kompensacijos, kurių dydžiai nenustatyti, tačiau mokėjimas reglamentuotas L</text:span><text:span text:style-name="T1064">ietuvos Respublikos įstatymuose ir Lietuvos Respublikos Vyriausybės nutarimuose, kompensacijos už autorių arba gretutinių teisių pažeidimą, išskyrus kompensacijas, mokamas gyventojui, kai nutraukiama darbo sutartis ar jos esmę atitinkanti sutartis ir pinig</text:span><text:span text:style-name="T1065">ines kompensacijas už nepanaudotas atostogas.<text:s/></text:span></text:p>
      <text:p text:style-name="P1066"><text:span text:style-name="T1067">11</text:span><text:span text:style-name="T1068">. Kompensacijos, mokamos už žalą ar nuostolius, patirtus dėl karo veiksmų arba buvusio politinio persekiojimo.<text:s/></text:span></text:p>
      <text:p text:style-name="P1069"><text:span text:style-name="T1070">12</text:span><text:span text:style-name="T1071">. Ne gyvybės draudimo išmokos išlaidoms, nuostoliams ar žalai visiškai ar iš dalies<text:s/></text:span><text:span text:style-name="T1072">kompensuoti, taip pat, nutraukus ne gyvybės draudimo sutartį, gyventojui grąžinamos draudimo įmokos, išskyrus grąžinamų nutraukus iki 2003 metų sausio 1 dienos sudarytas draudimo nuo nelaimingų atsitikimų ir draudimo ligos atvejui sutartis įmokų dalį, kuri</text:span><text:span text:style-name="T1073">ai buvo taikomos fizinių asmenų pajamų mokesčio lengvatos.</text:span></text:p>
      <text:p text:style-name="P1074"><text:span text:style-name="T1075">13</text:span><text:span text:style-name="T1076">. Pensijos ir rentos, mokamos iš Lietuvos Respublikos valstybės, savivaldybių ir Valstybinio socialinio draudimo fondo biudžetų.<text:s/></text:span></text:p>
      <text:p text:style-name="P1077"><text:span text:style-name="T1078">14</text:span><text:span text:style-name="T1079">. Gyvybės draudimą vykdančios draudimo įmonės mokami pe</text:span><text:span text:style-name="T1080">nsijų anuitetai.</text:span></text:p>
      <text:p text:style-name="P1081"><text:span text:style-name="T1082">15</text:span><text:span text:style-name="T1083">. Išmokos, išmokėtos kaip labdara Lietuvos Respublikos labdaros ir paramos įstatymo (Žin., 1993, Nr.<text:s/></text:span><text:a xlink:href="https://www.e-tar.lt/portal/lt/legalAct/TAR.C0FF21832A85" office:target-frame-name="_blank" xlink:show="new"><text:span text:style-name="T1084">21-506</text:span></text:a><text:span text:style-name="T1085">; 2000, Nr.<text:s/></text:span><text:a xlink:href="https://www.e-tar.lt/portal/lt/legalAct/TAR.900ADEA42E8E" office:target-frame-name="_blank" xlink:show="new"><text:span text:style-name="T1086">61-1818</text:span></text:a><text:span text:style-name="T1087">) nustatyta tvarka.</text:span></text:p>
      <text:p text:style-name="P1088"><text:span text:style-name="T1089">16</text:span><text:span text:style-name="T1090">. Sumos turtinei žalai, išskyrus negautas pajamas, atlyginti, teismų priteistos sumos neturtinei žalai atlyginti, taip pat pagal Lietuvos Respublikos darbuotojų saugos</text:span><text:span text:style-name="T1091"><text:s/>ir sveikatos įstatymo</text:span><text:span text:style-name="T1092"><text:s/></text:span><text:span text:style-name="T1093">nuostatas atlygintos išlaidos, susijusios su socialine, medicinine ir profesine reabilitacija, atlyginimas pagal Lietuvos Respublikos darbuotojų saugos ir sveikatos įstatymo nuostatas.</text:span></text:p>
      <text:p text:style-name="P1094"><text:span text:style-name="T1095">17</text:span><text:span text:style-name="T1096">. Mokymo įstaigų studentams ir moksleiviam</text:span><text:span text:style-name="T1097">s išmokėtos stipendijos ir pašalpos, kurioms mokėti naudojamos Lietuvos Respublikos valstybės ir savivaldybių biudžetų lėšos. <text:s/></text:span></text:p>
      <text:p text:style-name="P1098"><text:span text:style-name="T1099">18</text:span><text:span text:style-name="T1100">. Mokymo įstaigų studentams ir moksleiviams išmokėtos stipendijos, kurioms mokėti naudojamos Lietuvos Respublikos ir užsie</text:span><text:span text:style-name="T1101">nio valstybių įstatymų nustatyta tvarka įsteigtų pelno nesiekiančių vienetų lėšos, jeigu stipendijų mokėjimas yra numatytas šių vienetų veiklą reglamentuojančiuose teisės aktuose ir jeigu stipendijos gavėjas nėra stipendiją mokančio vieneto dalyvis, darbuo</text:span><text:span text:style-name="T1102">tojas arba šio vieneto dalyvio arba darbuotojo šeimos narys, ir jeigu tokia stipendija nėra susijusi su stipendijos gavėjo šiems vienetams atliktais arba numatomais atlikti darbais, suteiktomis arba numatomomis suteikti paslaugomis.</text:span></text:p>
      <text:p text:style-name="P1103"><text:span text:style-name="T1104">19</text:span><text:span text:style-name="T1105">. Lietuvos Respub</text:span><text:span text:style-name="T1106">likos valstybės ir savivaldybių stipendijos.<text:s/></text:span></text:p>
      <text:p text:style-name="P1107"><text:span text:style-name="T1108">20</text:span><text:span text:style-name="T1109">. Premijos, skirtos konkurso tvarka iš Lietuvos Respublikos valstybės ar savivaldybių biudžetų, taip pat skirtos Lietuvos Respublikos Vyriausybės ar savivaldybių tarybų sprendimais, bei premijos profesion</text:span><text:span text:style-name="T1110">alaus meno konkursų nugalėtojams, skiriamos meno kūrėjų organizacijų sprendimais iš šių organizacijų lėšų, taip pat Lietuvos Respublikos Vyriausybės nustatyto dydžio premijos sportininkams ir jų treneriams, gydytojams, masažuotojams ir mokslininkams, išmok</text:span><text:span text:style-name="T1111">amos iš Lietuvos Respublikos valstybės biudžeto lėšų, skirtų Kūno kultūros ir sporto departamentui prie Lietuvos Respublikos Vyriausybės.</text:span></text:p>
      <text:p text:style-name="P1112"><text:span text:style-name="T1113">21</text:span><text:span text:style-name="T1114">. Sporto varžybų prizai, jeigu juos įsteigia ir skiria olimpiniai (parolimpiniai) komitetai, tarptautinės sporto</text:span><text:span text:style-name="T1115"><text:s/>šakų federacijos (sąjungos, asociacijos) ar šių federacijų (sąjungų, asociacijų) nariai, Lietuvos sporto šakų federacijos (sąjungos, asociacijos), taip pat vardinės dovanos, dovanojamos Lietuvos Respublikos įstatymų nustatyta tvarka.</text:span></text:p>
      <text:p text:style-name="P1116"><text:span text:style-name="T1117">22</text:span><text:span text:style-name="T1118">. Lietuvos Resp</text:span><text:span text:style-name="T1119">ublikos teisės aktų nustatyta tvarka politinės kampanijos metu šiai kampanijai išmokėtos aukos ir dovanos.</text:span></text:p>
      <text:p text:style-name="P1120"><text:span text:style-name="T1121">23</text:span><text:span text:style-name="T1122">. Išmokos religinių bendruomenių, bendrijų ir centrų (aukštesniųjų valdymo institucijų) dvasininkams, religinių apeigų patarnautojams ir aptarnaujančiam personalui (išskyrus išmokas už statybos, remonto, restauravimo darbus) kaip išlaikymas, taip pat tradi</text:span><text:span text:style-name="T1123">cinių religinių bendruomenių, bendrijų ir centrų (aukštesniųjų valdymo institucijų) dvasininkams, religinių apeigų patarnautojams ir aptarnaujančiam personalui (išskyrus išmokas už statybos, remonto, restauravimo darbus), taip pat išmokos tradicinių religi</text:span><text:span text:style-name="T1124">nių bendruomenių, bendrijų ar centrų už tradicinei religinei bendruomenei, bendrijai ar centrui teikiamas paslaugas ir atliekamus darbus, jeigu tos teikiamos paslaugos ir atliekami darbai yra susiję su darbo santykiais ar jų esmę atitinkančiais santykiais.</text:span><text:span text:style-name="T1125"><text:s text:c="2"/></text:span></text:p>
      <text:p text:style-name="P1126"><text:span text:style-name="T1127">24</text:span><text:span text:style-name="T1128">. Pensijų kaupimo bendrovės išmokėta pensijų išmoka pagal Lietuvos Respublikos pensijų kaupimo įstatymą (Žin., 2003, Nr.<text:s/></text:span><text:a xlink:href="https://www.e-tar.lt/portal/lt/legalAct/TAR.1F58348F79F7" office:target-frame-name="_blank" xlink:show="new"><text:span text:style-name="T1129">75-3472</text:span></text:a><text:span text:style-name="T1130">; 2012, Nr.<text:s/></text:span><text:a xlink:href="https://www.e-tar.lt/portal/lt/legalAct/TAR.DD4FDCFE684F" office:target-frame-name="_blank" xlink:show="new"><text:span text:style-name="T1131">136-6964</text:span></text:a><text:span text:style-name="T1132">).</text:span></text:p>
      <text:p text:style-name="P1133"><text:span text:style-name="T1134">25</text:span><text:span text:style-name="T1135">. Lietuvos Respublikos įstatymų nustatyto dydžio delspinigiai, išmokėti už su darbo santykiais susijusių išmokų pavėluotą mokėjimą.</text:span></text:p>
      <text:p text:style-name="P1136"><text:span text:style-name="T1137">26</text:span><text:span text:style-name="T1138">. Premijos, kurias inicijuoja pelno<text:s/></text:span><text:span text:style-name="T1139">nesiekiantys vienetai, veikiantys Lietuvos Respublikos labdaros ir paramos įstatyme nurodytais visuomenei naudingais tikslais, ir kurios yra skiriamos už nuopelnus Lietuvos kultūros, visuomenės ir mokslo srityse, jeigu tokių premijų gavėjai nustatomi konku</text:span><text:span text:style-name="T1140">rso tvarka, o premijai nominuotų darbų vertinimo komisija sudaryta iš ne mažiau kaip 10 narių, kurių dauguma – mokslo ir studijų sistemos institucijų, įstaigų ar organizacijų ir meno kūrėjų organizacijų atstovai.</text:span></text:p>
      <text:p text:style-name="P1141"><text:span text:style-name="T1142">27</text:span><text:span text:style-name="T1143">. Pagal iki 2012 m. gruodžio 31 d. su</text:span><text:span text:style-name="T1144">darytą pensijų kaupimo sutartį pensijų fondo išmokėta pensijų išmoka, jei pensijų kaupimo sutarties terminas yra ne trumpesnis kaip 5 metai ir išmoką gaunantis pensijų fondo dalyvis yra sulaukęs 55 metų arba išmokos gavimo momentu išmokos gavėjui yra nusta</text:span><text:span text:style-name="T1145">tytas 0</text:span><text:span text:style-name="T1146">–</text:span><text:span text:style-name="T1147">25 procentų ar 30</text:span><text:span text:style-name="T1148">–</text:span><text:span text:style-name="T1149">40 procentų darbingumo lygis, taip pat gyventojui išstojus iš pensijų fondo ir neperėjus į kitą pensijų fondą išmokama suma, jeigu išstojama iš pensijų fondo ne anksčiau kaip praėjus 5 metams nuo pensijų kaupimo sutarties sudarymo</text:span><text:span text:style-name="T1150"><text:s/>dienos ir pensijų išmoką gaunantis pensijų fondo dalyvis yra sulaukęs 55 metų.<text:s/></text:span></text:p>
      <text:p text:style-name="P1151"><text:span text:style-name="T1152">28</text:span><text:span text:style-name="T1153">. Pensijų fondo išmokėta pensijų išmoka, jei pagal nuo 2013 m. sausio 1 d. sudarytą pensijų kaupimo sutartį šios sutarties terminas yra ne trumpesnis kaip 5 metai ir išm</text:span><text:span text:style-name="T1154">oką gaunančiam pensijų fondo dalyviui iki senatvės pensijos amžiaus, nustatyto pensijų kaupimo sutarties sudarymo metu galiojusiame Valstybinių socialinio draudimo pensijų įstatyme, yra likę ne daugiau kaip 5 metai arba išmokos gavimo momentu išmokos gavėj</text:span><text:span text:style-name="T1155">ui yra nustatytas 0</text:span><text:span text:style-name="T1156">–</text:span><text:span text:style-name="T1157">25 procentų ar 30</text:span><text:span text:style-name="T1158">–</text:span><text:span text:style-name="T1159">40 procentų darbingumo lygis, taip pat gyventojui išstojus iš pensijų fondo ir neperėjus į kitą pensijų fondą išmokama suma, jeigu išstojama iš pensijų fondo ne anksčiau kaip praėjus 5 metams nuo pensijų kaupimo sutart</text:span><text:span text:style-name="T1160">ies sudarymo dienos ir išmoką gaunančiam pensijų fondo dalyviui iki senatvės pensijos amžiaus, nustatyto pensijų kaupimo sutarties sudarymo metu galiojusiame Valstybinių socialinio draudimo pensijų įstatyme, yra likę ne daugiau kaip 5 metai. <text:s/></text:span></text:p>
      <text:p text:style-name="P1161"/>
      <text:p text:style-name="P1162">_____________________________</text:p>
      <text:p text:style-name="P1163"/>
      <text:p text:style-name="P1164">Priedo pakeitimai:</text:p>
      <text:p text:style-name="P1165"><text:span text:style-name="T1166">Nr.<text:s/></text:span><text:a xlink:href="https://www.e-tar.lt/portal/legalAct.html?documentId=TAR.A8240B9A3035" office:target-frame-name="_top" xlink:show="replace"><text:span text:style-name="T1167">VA-84</text:span></text:a><text:span text:style-name="T1168">, 2005-12-15, Žin., 2005, Nr. 151-5576 (2005-12-29), i. k. 1052055ISAK000VA-84</text:span></text:p>
      <text:p text:style-name="P1169"><text:span text:style-name="T1170">Nr.<text:s/></text:span><text:a xlink:href="https://www.e-tar.lt/portal/legalAct.html?documentId=TAR.CEA868103AD0" office:target-frame-name="_top" xlink:show="replace"><text:span text:style-name="T1171">VA-88</text:span></text:a><text:span text:style-name="T1172">, 2009-12-02, Žin., 2009, Nr. 146-6542 (2009-12-10), i. k. 1092055ISAK000VA-88</text:span></text:p>
      <text:p text:style-name="P1173"><text:span text:style-name="T1174">Nr.<text:s/></text:span><text:a xlink:href="https://www.e-tar.lt/portal/legalAct.html?documentId=df6620b07dbd11e3a664e78d6e36b6a1" office:target-frame-name="_top" xlink:show="replace"><text:span text:style-name="T1175">VA-1</text:span></text:a><text:span text:style-name="T1176">, 2014-01-08, paskelbta</text:span><text:span text:style-name="T1177"><text:s/>TAR 2014-01-15, i. k. 2014-00203</text:span></text:p>
      <text:p text:style-name="Normal"/>
      <text:p text:style-name="P1178"/>
      <text:soft-page-break/>
      <text:p text:style-name="P1179">Metinės A klasės išmokų, nuo jų</text:p>
      <text:p text:style-name="P1180">išskaičiuoto ir sumokėto pajamų</text:p>
      <text:p text:style-name="P1181">mokesčio deklaracijos FR0573<text:s/></text:p>
      <text:p text:style-name="P1182">formos, jos priedų FR0573A, FR0573U formų užpildymo ir teikimo taisyklių<text:s/></text:p>
      <text:p text:style-name="P1183"><text:span text:style-name="T1184">2</text:span><text:span text:style-name="T1185"><text:s/>priedas</text:span></text:p>
      <text:p text:style-name="P1186">(Valstybinės mokesčių inspekcijos prie Lietuvos Respublikos finansų ministerijos viršininko<text:s/></text:p>
      <text:p text:style-name="P1187"><text:span text:style-name="T1188">2014 m. sausio 8 d. įsakymo Nr.<text:s/></text:span><text:span text:style-name="T1189">VA-1</text:span><text:span text:style-name="T1190"><text:s/></text:span><text:span text:style-name="T1191">redakcija)</text:span></text:p>
      <text:p text:style-name="P1192"/>
      <text:p text:style-name="P1193"/>
      <text:p text:style-name="P1194"/>
      <text:p text:style-name="P1195"><text:span text:style-name="T1196">A KLASĖS IŠMOKŲ KODAI</text:span></text:p>
      <text:p text:style-name="P1197"/>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A klasės išmokų pavadinimas</text:p>
          </table:table-cell>
          <table:table-cell table:style-name="TableCell1205">
            <text:p text:style-name="P1206">Išmokų kodai</text:p>
          </table:table-cell>
        </table:table-row>
        <table:table-row table:style-name="TableRow1207">
          <table:table-cell table:style-name="TableCell1208">
            <text:p text:style-name="P1209">1. Su darbo santykiais arba jų esmę<text:s/>atitinkančiais santykiais susijusios išmokos:</text:p>
          </table:table-cell>
          <table:table-cell table:style-name="TableCell1210">
            <text:p text:style-name="P1211"/>
          </table:table-cell>
        </table:table-row>
        <table:table-row table:style-name="TableRow1212">
          <table:table-cell table:style-name="TableCell1213">
            <text:p text:style-name="P1214">Su darbo santykiais arba jų esmę atitinkančiais santykiais susijusios išmokos</text:p>
          </table:table-cell>
          <table:table-cell table:style-name="TableCell1215">
            <text:p text:style-name="P1216">01</text:p>
          </table:table-cell>
        </table:table-row>
        <table:table-row table:style-name="TableRow1217">
          <table:table-cell table:style-name="TableCell1218">
            <text:p text:style-name="P1219">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220">
            <text:p text:style-name="P1221">02</text:p>
          </table:table-cell>
        </table:table-row>
        <table:table-row table:style-name="TableRow1222">
          <table:table-cell table:style-name="TableCell1223">
            <text:p text:style-name="P1224">Ligos, motinystės, tėvystės ir motinystės (tėvystės) pašalpos<text:s/></text:p>
          </table:table-cell>
          <table:table-cell table:style-name="TableCell1225">
            <text:p text:style-name="P1226">03</text:p>
          </table:table-cell>
        </table:table-row>
        <table:table-row table:style-name="TableRow1227">
          <table:table-cell table:style-name="TableCell1228">
            <text:p text:style-name="P1229">2. Su darbo santykiais arba jų esmę atitinkančiais santykiais nesusijusios išmokos:</text:p>
          </table:table-cell>
          <table:table-cell table:style-name="TableCell1230">
            <text:p text:style-name="P1231"/>
          </table:table-cell>
        </table:table-row>
        <table:table-row table:style-name="TableRow1232">
          <table:table-cell table:style-name="TableCell1233">
            <text:p text:style-name="P1234">Nekilnojamojo pagal prigimtį daikto, kuris buvo laikomas individualios veiklos turtu, pardavimo ar kitokio perleidimo nuosavybėn išmokos nenuolatiniams Lietuvos gyventojams</text:p>
          </table:table-cell>
          <table:table-cell table:style-name="TableCell1235">
            <text:p text:style-name="P1236">10</text:p>
          </table:table-cell>
        </table:table-row>
        <table:table-row table:style-name="TableRow1237">
          <table:table-cell table:style-name="TableCell1238">
            <text:p text:style-name="P1239">Privalomai registruotino<text:s/>kilnojamojo daikto arba daikto, kuris nekilnojamuoju pripažįstamas pagal įstatymus, pardavimo ar kitokio perleidimo nuosavybėn išmokos nenuolatiniams Lietuvos gyventojams</text:p>
          </table:table-cell>
          <table:table-cell table:style-name="TableCell1240">
            <text:p text:style-name="P1241">16</text:p>
          </table:table-cell>
        </table:table-row>
        <table:table-row table:style-name="TableRow1242">
          <table:table-cell table:style-name="TableCell1243">
            <text:p text:style-name="P1244">Nekilnojamojo pagal prigimtį daikto (išskyrus tą, iš kurio perleidimo gautos pajamos žymimos 10 ir 18 kodais) pardavimo ar kitokio perleidimo nuosavybėn išmokos nenuolatiniams Lietuvos gyventojams</text:p>
          </table:table-cell>
          <table:table-cell table:style-name="TableCell1245">
            <text:p text:style-name="P1246">17</text:p>
          </table:table-cell>
        </table:table-row>
        <table:table-row table:style-name="TableRow1247">
          <table:table-cell table:style-name="TableCell1248">
            <text:p text:style-name="P1249"><text:span text:style-name="T1250">Būsto (įskaitant priskirtą žemę) pardavimo ar kitokio perleidimo nuosavybėn išmokos nenuolatiniams Lietuvos gyventojams</text:span></text:p>
          </table:table-cell>
          <table:table-cell table:style-name="TableCell1251">
            <text:p text:style-name="P1252"><text:span text:style-name="T1253">18</text:span></text:p>
          </table:table-cell>
        </table:table-row>
        <table:table-row table:style-name="TableRow1254">
          <table:table-cell table:style-name="TableCell1255">
            <text:p text:style-name="P1256">Nekilnojamojo daikto nuomos išmokos nenuolatiniams Lietuvos gyventojams</text:p>
          </table:table-cell>
          <table:table-cell table:style-name="TableCell1257">
            <text:p text:style-name="P1258">23</text:p>
          </table:table-cell>
        </table:table-row>
        <table:table-row table:style-name="TableRow1259">
          <table:table-cell table:style-name="TableCell1260">
            <text:p text:style-name="P1261">Kito turto nuomos išmokos nenuolatiniams Lietuvos gyventojams<text:s/></text:p>
          </table:table-cell>
          <table:table-cell table:style-name="TableCell1262">
            <text:p text:style-name="P1263">24</text:p>
          </table:table-cell>
        </table:table-row>
        <table:table-row table:style-name="TableRow1264">
          <table:table-cell table:style-name="TableCell1265">
            <text:p text:style-name="P1266">Išmokos iš paskirstytojo pelno (dividendai) (įskaitant tarpininkų išmokėtus dividendus, gautus iš užsienio vienetų)</text:p>
          </table:table-cell>
          <table:table-cell table:style-name="TableCell1267">
            <text:p text:style-name="P1268">26</text:p>
          </table:table-cell>
        </table:table-row>
        <table:table-row table:style-name="TableRow1269">
          <table:table-cell table:style-name="TableCell1270">
            <text:p text:style-name="P1271">Neribotos civilinės atsakomybės vieneto savo dalyviui – nenuolatiniam Lietuvos gyventojui – išmokėtos išmokos iš pelno po apmokestinimo</text:p>
          </table:table-cell>
          <table:table-cell table:style-name="TableCell1272">
            <text:p text:style-name="P1273">27</text:p>
          </table:table-cell>
        </table:table-row>
        <table:table-row table:style-name="TableRow1274">
          <table:table-cell table:style-name="TableCell1275">
            <text:p text:style-name="P1276">Neribotos civilinės atsakomybės vieneto savo dalyviui – nenuolatiniam Lietuvos gyventojui – išmokėtos išmokos ne iš pelno mokesčiu apmokestinto pelno<text:s/></text:p>
          </table:table-cell>
          <table:table-cell table:style-name="TableCell1277">
            <text:p text:style-name="P1278">28</text:p>
          </table:table-cell>
        </table:table-row>
        <table:table-row table:style-name="TableRow1279">
          <table:table-cell table:style-name="TableCell1280">
            <text:p text:style-name="P1281"><text:span text:style-name="T1282">Žemės ūkio veiklą vykdančios kooperatinės bendrovės (kooperatyvo) dalyviams išmokėtos išmokos, skirst</text:span><text:span text:style-name="T1283">ant šios kooperatinės bendrovės (kooperatyvo) pelną</text:span></text:p>
          </table:table-cell>
          <table:table-cell table:style-name="TableCell1284">
            <text:p text:style-name="P1285"><text:span text:style-name="T1286">29</text:span></text:p>
          </table:table-cell>
        </table:table-row>
        <text:soft-page-break/>
        <table:table-row table:style-name="TableRow1287">
          <table:table-cell table:style-name="TableCell1288">
            <text:p text:style-name="P1289">Kompensacinės išmokos, išmokėtos pagal Lietuvos Respublikos žemės ūkio, maisto ūkio ir kaimo plėtros įstatymą</text:p>
          </table:table-cell>
          <table:table-cell table:style-name="TableCell1290">
            <text:p text:style-name="P1291">33</text:p>
          </table:table-cell>
        </table:table-row>
        <table:table-row table:style-name="TableRow1292">
          <table:table-cell table:style-name="TableCell1293">
            <text:p text:style-name="P1294">Išmokos valdybos ir stebėtojų tarybos nariams, išmokėtos nenuolatiniams Lietuvos<text:s/>gyventojams</text:p>
          </table:table-cell>
          <table:table-cell table:style-name="TableCell1295">
            <text:p text:style-name="P1296">44</text:p>
          </table:table-cell>
        </table:table-row>
        <table:table-row table:style-name="TableRow1297">
          <table:table-cell table:style-name="TableCell1298">
            <text:p text:style-name="P1299">Stipendijos</text:p>
          </table:table-cell>
          <table:table-cell table:style-name="TableCell1300">
            <text:p text:style-name="P1301">47</text:p>
          </table:table-cell>
        </table:table-row>
        <table:table-row table:style-name="TableRow1302">
          <table:table-cell table:style-name="TableCell1303">
            <text:p text:style-name="P1304">Pensijos, pensijų anuitetai, rentos</text:p>
          </table:table-cell>
          <table:table-cell table:style-name="TableCell1305">
            <text:p text:style-name="P1306">48</text:p>
          </table:table-cell>
        </table:table-row>
        <table:table-row table:style-name="TableRow1307">
          <table:table-cell table:style-name="TableCell1308">
            <text:p text:style-name="P1309">Sporto veiklos išmokos (nesusijusios su darbo santykiais ir ne iš individualios veiklos), išmokėtos juridinio asmens <text:s/></text:p>
          </table:table-cell>
          <table:table-cell table:style-name="TableCell1310">
            <text:p text:style-name="P1311"><text:span text:style-name="T1312">51</text:span></text:p>
          </table:table-cell>
        </table:table-row>
        <table:table-row table:style-name="TableRow1313">
          <table:table-cell table:style-name="TableCell1314">
            <text:p text:style-name="P1315"><text:span text:style-name="T1316">Atlikėjų veiklos išmokos (nesusijusios su darbo santykiais ir</text:span><text:span text:style-name="T1317"><text:s/>ne iš individualios veiklos), išmokėtos juridinio asmens nenuolatiniams Lietuvos gyventojams</text:span></text:p>
          </table:table-cell>
          <table:table-cell table:style-name="TableCell1318">
            <text:p text:style-name="P1319"><text:span text:style-name="T1320">52</text:span></text:p>
          </table:table-cell>
        </table:table-row>
        <table:table-row table:style-name="TableRow1321">
          <table:table-cell table:style-name="TableCell1322">
            <text:p text:style-name="P1323">Sporto veiklos išmokos (nesusijusios su darbo santykiais ir ne iš individualios veiklos), išmokėtos gyventojo</text:p>
          </table:table-cell>
          <table:table-cell table:style-name="TableCell1324">
            <text:p text:style-name="P1325">53</text:p>
          </table:table-cell>
        </table:table-row>
        <table:table-row table:style-name="TableRow1326">
          <table:table-cell table:style-name="TableCell1327">
            <text:p text:style-name="P1328">Atlikėjų veiklos išmokos (nesusijusios su darbo santykiais ir ne iš individualios veiklos), gyventojo išmokėtos nenuolatiniams Lietuvos gyventojams</text:p>
          </table:table-cell>
          <table:table-cell table:style-name="TableCell1329">
            <text:p text:style-name="P1330">54</text:p>
          </table:table-cell>
        </table:table-row>
        <table:table-row table:style-name="TableRow1331">
          <table:table-cell table:style-name="TableCell1332">
            <text:p text:style-name="P1333">Indėlių palūkanos už Europos ekonominės erdvės valstybių kredito įstaigose laikomus indėlius (pagal sutartis, sudarytas iki 2013 m. gruodžio 31 d.),<text:s/>išmokėtos nenuolatiniams Lietuvos gyventojams <text:s text:c="2"/></text:p>
          </table:table-cell>
          <table:table-cell table:style-name="TableCell1334">
            <text:p text:style-name="P1335">56</text:p>
          </table:table-cell>
        </table:table-row>
        <table:table-row table:style-name="TableRow1336">
          <table:table-cell table:style-name="TableCell1337">
            <text:p text:style-name="P1338">Palūkanos už paskolas, išmokėtos nenuolatiniams Lietuvos gyventojams</text:p>
          </table:table-cell>
          <table:table-cell table:style-name="TableCell1339">
            <text:p text:style-name="P1340">58</text:p>
          </table:table-cell>
        </table:table-row>
        <table:table-row table:style-name="TableRow1341">
          <table:table-cell table:style-name="TableCell1342">
            <text:p text:style-name="P1343">Kitos palūkanos (išskyrus žymimas 56, 58, 64, 65, 66, 67, 68 ir 69 kodais), išmokėtos nenuolatiniams Lietuvos gyventojams</text:p>
          </table:table-cell>
          <table:table-cell table:style-name="TableCell1344">
            <text:p text:style-name="P1345">59</text:p>
          </table:table-cell>
        </table:table-row>
        <table:table-row table:style-name="TableRow1346">
          <table:table-cell table:style-name="TableCell1347">
            <text:p text:style-name="P1348">Autoriniai atlyginimai, išmokėti nenuolatiniams Lietuvos gyventojams<text:s/></text:p>
          </table:table-cell>
          <table:table-cell table:style-name="TableCell1349">
            <text:p text:style-name="P1350">61</text:p>
          </table:table-cell>
        </table:table-row>
        <table:table-row table:style-name="TableRow1351">
          <table:table-cell table:style-name="TableCell1352">
            <text:p text:style-name="P1353">Honorarai (įskaitant tarpininkų išmokėtus honorarus, gautus iš užsienio vienetų)</text:p>
          </table:table-cell>
          <table:table-cell table:style-name="TableCell1354">
            <text:p text:style-name="P1355">62</text:p>
          </table:table-cell>
        </table:table-row>
        <table:table-row table:style-name="TableRow1356">
          <table:table-cell table:style-name="TableCell1357">
            <text:p text:style-name="P1358">Indėlių palūkanos (pagal sutartis, sudarytas nuo 2014 m. sausio 1 d.), išmokėtos nenuolatiniams<text:s/>Lietuvos gyventojams</text:p>
          </table:table-cell>
          <table:table-cell table:style-name="TableCell1359">
            <text:p text:style-name="P1360">64</text:p>
          </table:table-cell>
        </table:table-row>
        <table:table-row table:style-name="TableRow1361">
          <table:table-cell table:style-name="TableCell1362">
            <text:p text:style-name="P1363">Palūkanos už Europos ekonominės erdvės valstybių vyriausybių, jų politinių ar teritorijos administracinių padalinių vertybinius popierius, įsigytus iki 2013 m. gruodžio 31 d., išmokėtos nenuolatiniams Lietuvos gyventojams</text:p>
          </table:table-cell>
          <table:table-cell table:style-name="TableCell1364">
            <text:p text:style-name="P1365">65</text:p>
          </table:table-cell>
        </table:table-row>
        <table:table-row table:style-name="TableRow1366">
          <table:table-cell table:style-name="TableCell1367">
            <text:p text:style-name="P1368"><text:span text:style-name="T1369">Palūkanos už ne nuosavybės vertybinius popierius</text:span><text:span text:style-name="T1370">*</text:span><text:span text:style-name="T1371">, įsigytus iki 2013 m. gruodžio 31 d. ir pradėtus išpirkti ne anksčiau kaip po 366 dienų nuo jų išleidimo dienos, išmokėtos nenuolatiniams Lietuvos gyventojams</text:span></text:p>
          </table:table-cell>
          <table:table-cell table:style-name="TableCell1372">
            <text:p text:style-name="P1373">66</text:p>
          </table:table-cell>
        </table:table-row>
        <table:table-row table:style-name="TableRow1374">
          <table:table-cell table:style-name="TableCell1375">
            <text:p text:style-name="P1376"><text:span text:style-name="T1377">Palūkanos už ne nuosavybės vertybinius popi</text:span><text:span text:style-name="T1378">erius</text:span><text:span text:style-name="T1379">*</text:span><text:span text:style-name="T1380"><text:s/>(įskaitant Lietuvos ir užsienio valstybių politinių ar teritorijos administracinių padalinių ar vietos valdžios ne nuosavybės vertybinius popierius), įsigytus nuo 2014 m. sausio <text:s/>1 d., išmokėtos nenuolatiniams Lietuvos gyventojams</text:span></text:p>
          </table:table-cell>
          <table:table-cell table:style-name="TableCell1381">
            <text:p text:style-name="P1382">67</text:p>
          </table:table-cell>
        </table:table-row>
        <table:table-row table:style-name="TableRow1383">
          <table:table-cell table:style-name="TableCell1384">
            <text:p text:style-name="P1385">Pavėluoto mokėjimo palūkanos, numatytos atsiskaitymą už žemės ūkio produkciją reglamentuojančiuose Lietuvos Respublikos teisės aktuose, išmokėtos nenuolatiniams Lietuvos gyventojams</text:p>
          </table:table-cell>
          <table:table-cell table:style-name="TableCell1386">
            <text:p text:style-name="P1387">68</text:p>
          </table:table-cell>
        </table:table-row>
        <table:table-row table:style-name="TableRow1388">
          <table:table-cell table:style-name="TableCell1389">
            <text:p text:style-name="P1390">Palūkanos už Vyriausybės ne nuosavybės vertybinius popierius, išmokėtos nenuolatiniams Lietuvos gyventojams</text:p>
          </table:table-cell>
          <table:table-cell table:style-name="TableCell1391">
            <text:p text:style-name="P1392">69</text:p>
          </table:table-cell>
        </table:table-row>
        <table:table-row table:style-name="TableRow1393">
          <table:table-cell table:style-name="TableCell1394">
            <text:p text:style-name="P1395">Kitos su darbo santykiais nesusijusios ir ne individualios veiklos išmokos</text:p>
          </table:table-cell>
          <table:table-cell table:style-name="TableCell1396">
            <text:p text:style-name="P1397">70</text:p>
          </table:table-cell>
        </table:table-row>
        <table:table-row table:style-name="TableRow1398">
          <table:table-cell table:style-name="TableCell1399">
            <text:p text:style-name="P1400">Pensijų kaupimo išmokos, ne didesnės už sumokėtas įmokas<text:s/></text:p>
          </table:table-cell>
          <table:table-cell table:style-name="TableCell1401">
            <text:p text:style-name="P1402">71</text:p>
          </table:table-cell>
        </table:table-row>
        <table:table-row table:style-name="TableRow1403">
          <table:table-cell table:style-name="TableCell1404">
            <text:p text:style-name="P1405">Gyvybės draudimo išmokos, ne didesnės už sumokėtas įmokas<text:s/></text:p>
          </table:table-cell>
          <table:table-cell table:style-name="TableCell1406">
            <text:p text:style-name="P1407">72</text:p>
          </table:table-cell>
        </table:table-row>
        <table:table-row table:style-name="TableRow1408">
          <table:table-cell table:style-name="TableCell1409">
            <text:p text:style-name="P1410"><text:span text:style-name="T1411">Darbuotojo naudai<text:s/></text:span><text:span text:style-name="T1412">darbdavio mokamų draudimo įmokų už papildomą (savanorišką) sveikatos draudimą suma, kuri pagal Gyventojų pajamų mokesčio įstatymo 17 str. 1 dalies 14 arba 14</text:span><text:span text:style-name="T1413">1</text:span><text:span text:style-name="T1414"><text:s/>punkto nuostatas neapmokestinama pajamų mokesčiu<text:s/></text:span></text:p>
          </table:table-cell>
          <table:table-cell table:style-name="TableCell1415">
            <text:p text:style-name="P1416">73</text:p>
          </table:table-cell>
        </table:table-row>
        <text:soft-page-break/>
        <table:table-row table:style-name="TableRow1417">
          <table:table-cell table:style-name="TableCell1418">
            <text:p text:style-name="P1419"><text:span text:style-name="T1420">Darbuotojo naudai darbdavio mokamų gyvybės<text:s/></text:span><text:span text:style-name="T1421">draudimo įmokų ir pensijų įmokų suma, kuri pagal Gyventojų pajamų mokesčio įstatymo 17 str. 1 dalies 14 arba 14</text:span><text:span text:style-name="T1422">1</text:span><text:span text:style-name="T1423"><text:s/>punkto nuostatas neapmokestinama pajamų mokesčiu <text:s/></text:span></text:p>
          </table:table-cell>
          <table:table-cell table:style-name="TableCell1424">
            <text:p text:style-name="P1425">74</text:p>
          </table:table-cell>
        </table:table-row>
        <table:table-row table:style-name="TableRow1426">
          <table:table-cell table:style-name="TableCell1427">
            <text:p text:style-name="P1428">3. Individualią veiklą vykdančiam gyventojui išmokėtos išmokos:<text:s/></text:p>
          </table:table-cell>
          <table:table-cell table:style-name="TableCell1429">
            <text:p text:style-name="P1430"/>
          </table:table-cell>
        </table:table-row>
        <table:table-row table:style-name="TableRow1431">
          <table:table-cell table:style-name="TableCell1432">
            <text:p text:style-name="P1433">Individualią žemės ūkio veiklą vykdančiam gyventojui asmens, su kuriuo gyventojas susijęs darbo santykiais ar jų esmę atitinkančiais santykiais, išmokėtos išmokos<text:s/></text:p>
          </table:table-cell>
          <table:table-cell table:style-name="TableCell1434">
            <text:p text:style-name="P1435"><text:span text:style-name="T1436">35</text:span></text:p>
          </table:table-cell>
        </table:table-row>
        <table:table-row table:style-name="TableRow1437">
          <table:table-cell table:style-name="TableCell1438">
            <text:p text:style-name="P1439">Kitą individualią veiklą vykdančiam gyventojui asmens, su kuriuo gyventojas susijęs darbo santykiais ar jų esmę atitinkančiais santykiais, išmokėtos išmokos</text:p>
          </table:table-cell>
          <table:table-cell table:style-name="TableCell1440">
            <text:p text:style-name="P1441"><text:span text:style-name="T1442">93</text:span></text:p>
          </table:table-cell>
        </table:table-row>
        <table:table-row table:style-name="TableRow1443">
          <table:table-cell table:style-name="TableCell1444">
            <text:p text:style-name="P1445">Individualią sporto veiklą vykdančiam gyventojui išmokėtos išmokos</text:p>
          </table:table-cell>
          <table:table-cell table:style-name="TableCell1446">
            <text:p text:style-name="P1447">94</text:p>
          </table:table-cell>
        </table:table-row>
        <table:table-row table:style-name="TableRow1448">
          <table:table-cell table:style-name="TableCell1449">
            <text:p text:style-name="P1450">Individualią atlikėjo veiklą vykdančiam gyventojui išmokėtos išmokos</text:p>
          </table:table-cell>
          <table:table-cell table:style-name="TableCell1451">
            <text:p text:style-name="P1452">95</text:p>
          </table:table-cell>
        </table:table-row>
      </table:table>
      <text:p text:style-name="P1453"/>
      <text:p text:style-name="P1454">* Išskyrus asmens, susijusio su gyventoju darbo santykiais<text:s/>ar jų esmę atitinkančiais santykiais mokamas didesnes palūkanas negu kitiems tų pačių vertybinių popierių turėtojams.</text:p>
      <text:p text:style-name="P1455"/>
      <text:p text:style-name="P1456"><text:span text:style-name="T1457">_________</text:span></text:p>
      <text:p text:style-name="P1458">Priedo pakeitimai:</text:p>
      <text:p text:style-name="P1459"><text:span text:style-name="T1460">Nr.<text:s/></text:span><text:a xlink:href="https://www.e-tar.lt/portal/legalAct.html?documentId=TAR.1E16702456AE" office:target-frame-name="_top" xlink:show="replace"><text:span text:style-name="T1461">VA-80</text:span></text:a><text:span text:style-name="T1462">, 2008-12-31,<text:s/></text:span><text:span text:style-name="T1463">Žin., 2009, Nr. 5-143 (2009-01-15), i. k. 1082055ISAK000VA-80</text:span></text:p>
      <text:p text:style-name="P1464"><text:span text:style-name="T1465">Nr.<text:s/></text:span><text:a xlink:href="https://www.e-tar.lt/portal/legalAct.html?documentId=TAR.CEA868103AD0" office:target-frame-name="_top" xlink:show="replace"><text:span text:style-name="T1466">VA-88</text:span></text:a><text:span text:style-name="T1467">, 2009-12-02, Žin., 2009, Nr. 146-6542 (2009-12-10), i. k. 1092055ISAK000VA-88</text:span></text:p>
      <text:p text:style-name="P1468"><text:span text:style-name="T1469">Nr.<text:s/></text:span><text:a xlink:href="https://www.e-tar.lt/portal/legalAct.html?documentId=TAR.723EE01180D5" office:target-frame-name="_top" xlink:show="replace"><text:span text:style-name="T1470">VA-6</text:span></text:a><text:span text:style-name="T1471">, 2011-01-14, Žin., 2011, Nr. 8-374 (2011-01-20); Žin., 2011, Nr. 14-0 (2011-02-03), i. k. 1112055ISAK0000VA-6</text:span></text:p>
      <text:p text:style-name="P1472"><text:span text:style-name="T1473">Nr.<text:s/></text:span><text:a xlink:href="https://www.e-tar.lt/portal/legalAct.html?documentId=TAR.1C30576F3C15" office:target-frame-name="_top" xlink:show="replace"><text:span text:style-name="T1474">VA-108</text:span></text:a><text:span text:style-name="T1475">, 2012-12-06, Žin., 2012, Nr. 143-7423 (2012-12-11), i. k. 1122055ISAK00VA-108</text:span></text:p>
      <text:p text:style-name="P1476"><text:span text:style-name="T1477">Nr.<text:s/></text:span><text:a xlink:href="https://www.e-tar.lt/portal/legalAct.html?documentId=df6620b07dbd11e3a664e78d6e36b6a1" office:target-frame-name="_top" xlink:show="replace"><text:span text:style-name="T1478">VA-1</text:span></text:a><text:span text:style-name="T1479">, 2014-01-08, paskelbta TAR 2014-01-15,<text:s/></text:span><text:span text:style-name="T1480">i. k. 2014-00203</text:span></text:p>
      <text:p text:style-name="Normal"/>
      <text:p text:style-name="P1481"/>
      <text:soft-page-break/>
      <text:p text:style-name="P1482">Metinės A klasės išmokų, nuo jų išskaičiuoto ir sumokėto pajamų mokesčio deklaracijos FR0573 formos, jos priedų FR0573A, FR0573U formų užpildymo ir teikimo taisyklių</text:p>
      <text:p text:style-name="P1483"><text:span text:style-name="T1484">3</text:span><text:span text:style-name="T1485"><text:s/>priedas</text:span></text:p>
      <text:p text:style-name="P1486"/>
      <text:p text:style-name="P1487"/>
      <text:p text:style-name="P1488"><text:span text:style-name="T1489">UŽSIENIO VALSTYBIŲ KODAI</text:span></text:p>
      <text:p text:style-name="P1490"/>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Valstybės kodas</text:p>
          </table:table-cell>
          <table:table-cell table:style-name="TableCell1498">
            <text:p text:style-name="P1499">Valstybės<text:s/>pavadinimas</text:p>
          </table:table-cell>
        </table:table-row>
        <table:table-row table:style-name="TableRow1500">
          <table:table-cell table:style-name="TableCell1501">
            <text:p text:style-name="P1502">IE</text:p>
          </table:table-cell>
          <table:table-cell table:style-name="TableCell1503">
            <text:p text:style-name="P1504">Airija</text:p>
          </table:table-cell>
        </table:table-row>
        <table:table-row table:style-name="TableRow1505">
          <table:table-cell table:style-name="TableCell1506">
            <text:p text:style-name="P1507">AM</text:p>
          </table:table-cell>
          <table:table-cell table:style-name="TableCell1508">
            <text:p text:style-name="P1509">Armėnija</text:p>
          </table:table-cell>
        </table:table-row>
        <table:table-row table:style-name="TableRow1510">
          <table:table-cell table:style-name="TableCell1511">
            <text:p text:style-name="P1512">AU</text:p>
          </table:table-cell>
          <table:table-cell table:style-name="TableCell1513">
            <text:p text:style-name="P1514">Australija</text:p>
          </table:table-cell>
        </table:table-row>
        <table:table-row table:style-name="TableRow1515">
          <table:table-cell table:style-name="TableCell1516">
            <text:p text:style-name="P1517">AT</text:p>
          </table:table-cell>
          <table:table-cell table:style-name="TableCell1518">
            <text:p text:style-name="P1519">Austrija</text:p>
          </table:table-cell>
        </table:table-row>
        <table:table-row table:style-name="TableRow1520">
          <table:table-cell table:style-name="TableCell1521">
            <text:p text:style-name="P1522">AZ</text:p>
          </table:table-cell>
          <table:table-cell table:style-name="TableCell1523">
            <text:p text:style-name="P1524">Azerbaidžanas</text:p>
          </table:table-cell>
        </table:table-row>
        <table:table-row table:style-name="TableRow1525">
          <table:table-cell table:style-name="TableCell1526">
            <text:p text:style-name="P1527">BY</text:p>
          </table:table-cell>
          <table:table-cell table:style-name="TableCell1528">
            <text:p text:style-name="P1529">Baltarusija</text:p>
          </table:table-cell>
        </table:table-row>
        <table:table-row table:style-name="TableRow1530">
          <table:table-cell table:style-name="TableCell1531">
            <text:p text:style-name="P1532">BE</text:p>
          </table:table-cell>
          <table:table-cell table:style-name="TableCell1533">
            <text:p text:style-name="P1534">Belgija</text:p>
          </table:table-cell>
        </table:table-row>
        <table:table-row table:style-name="TableRow1535">
          <table:table-cell table:style-name="TableCell1536">
            <text:p text:style-name="P1537">BG</text:p>
          </table:table-cell>
          <table:table-cell table:style-name="TableCell1538">
            <text:p text:style-name="P1539">Bulgarija</text:p>
          </table:table-cell>
        </table:table-row>
        <table:table-row table:style-name="TableRow1540">
          <table:table-cell table:style-name="TableCell1541">
            <text:p text:style-name="P1542">CZ</text:p>
          </table:table-cell>
          <table:table-cell table:style-name="TableCell1543">
            <text:p text:style-name="P1544">Čekija</text:p>
          </table:table-cell>
        </table:table-row>
        <table:table-row table:style-name="TableRow1545">
          <table:table-cell table:style-name="TableCell1546">
            <text:p text:style-name="P1547">DK</text:p>
          </table:table-cell>
          <table:table-cell table:style-name="TableCell1548">
            <text:p text:style-name="P1549">Danija</text:p>
          </table:table-cell>
        </table:table-row>
        <table:table-row table:style-name="TableRow1550">
          <table:table-cell table:style-name="TableCell1551">
            <text:p text:style-name="P1552">GB</text:p>
          </table:table-cell>
          <table:table-cell table:style-name="TableCell1553">
            <text:p text:style-name="P1554">Didžioji Britanija</text:p>
          </table:table-cell>
        </table:table-row>
        <table:table-row table:style-name="TableRow1555">
          <table:table-cell table:style-name="TableCell1556">
            <text:p text:style-name="P1557">EE</text:p>
          </table:table-cell>
          <table:table-cell table:style-name="TableCell1558">
            <text:p text:style-name="P1559">Estija</text:p>
          </table:table-cell>
        </table:table-row>
        <table:table-row table:style-name="TableRow1560">
          <table:table-cell table:style-name="TableCell1561">
            <text:p text:style-name="P1562">GR</text:p>
          </table:table-cell>
          <table:table-cell table:style-name="TableCell1563">
            <text:p text:style-name="P1564">Graikija</text:p>
          </table:table-cell>
        </table:table-row>
        <table:table-row table:style-name="TableRow1565">
          <table:table-cell table:style-name="TableCell1566">
            <text:p text:style-name="P1567">GE</text:p>
          </table:table-cell>
          <table:table-cell table:style-name="TableCell1568">
            <text:p text:style-name="P1569">Gruzija</text:p>
          </table:table-cell>
        </table:table-row>
        <table:table-row table:style-name="TableRow1570">
          <table:table-cell table:style-name="TableCell1571">
            <text:p text:style-name="P1572">IN</text:p>
          </table:table-cell>
          <table:table-cell table:style-name="TableCell1573">
            <text:p text:style-name="P1574">Indija</text:p>
          </table:table-cell>
        </table:table-row>
        <table:table-row table:style-name="TableRow1575">
          <table:table-cell table:style-name="TableCell1576">
            <text:p text:style-name="P1577">IS</text:p>
          </table:table-cell>
          <table:table-cell table:style-name="TableCell1578">
            <text:p text:style-name="P1579">Islandija</text:p>
          </table:table-cell>
        </table:table-row>
        <table:table-row table:style-name="TableRow1580">
          <table:table-cell table:style-name="TableCell1581">
            <text:p text:style-name="P1582">ES</text:p>
          </table:table-cell>
          <table:table-cell table:style-name="TableCell1583">
            <text:p text:style-name="P1584">Ispanija</text:p>
          </table:table-cell>
        </table:table-row>
        <table:table-row table:style-name="TableRow1585">
          <table:table-cell table:style-name="TableCell1586">
            <text:p text:style-name="P1587">IT</text:p>
          </table:table-cell>
          <table:table-cell table:style-name="TableCell1588">
            <text:p text:style-name="P1589">Italija</text:p>
          </table:table-cell>
        </table:table-row>
        <table:table-row table:style-name="TableRow1590">
          <table:table-cell table:style-name="TableCell1591">
            <text:p text:style-name="P1592">IL</text:p>
          </table:table-cell>
          <table:table-cell table:style-name="TableCell1593">
            <text:p text:style-name="P1594">Izraelis</text:p>
          </table:table-cell>
        </table:table-row>
        <table:table-row table:style-name="TableRow1595">
          <table:table-cell table:style-name="TableCell1596">
            <text:p text:style-name="P1597">JP</text:p>
          </table:table-cell>
          <table:table-cell table:style-name="TableCell1598">
            <text:p text:style-name="P1599">Japonija</text:p>
          </table:table-cell>
        </table:table-row>
        <table:table-row table:style-name="TableRow1600">
          <table:table-cell table:style-name="TableCell1601">
            <text:p text:style-name="P1602">US</text:p>
          </table:table-cell>
          <table:table-cell table:style-name="TableCell1603">
            <text:p text:style-name="P1604">JAV</text:p>
          </table:table-cell>
        </table:table-row>
        <table:table-row table:style-name="TableRow1605">
          <table:table-cell table:style-name="TableCell1606">
            <text:p text:style-name="P1607">AE</text:p>
          </table:table-cell>
          <table:table-cell table:style-name="TableCell1608">
            <text:p text:style-name="P1609">Jungtiniai Arabų Emyratai</text:p>
          </table:table-cell>
        </table:table-row>
        <table:table-row table:style-name="TableRow1610">
          <table:table-cell table:style-name="TableCell1611">
            <text:p text:style-name="P1612">ME</text:p>
          </table:table-cell>
          <table:table-cell table:style-name="TableCell1613">
            <text:p text:style-name="P1614">Juodkalnija</text:p>
          </table:table-cell>
        </table:table-row>
        <table:table-row table:style-name="TableRow1615">
          <table:table-cell table:style-name="TableCell1616">
            <text:p text:style-name="P1617">CA</text:p>
          </table:table-cell>
          <table:table-cell table:style-name="TableCell1618">
            <text:p text:style-name="P1619">Kanada</text:p>
          </table:table-cell>
        </table:table-row>
        <table:table-row table:style-name="TableRow1620">
          <table:table-cell table:style-name="TableCell1621">
            <text:p text:style-name="P1622">KZ</text:p>
          </table:table-cell>
          <table:table-cell table:style-name="TableCell1623">
            <text:p text:style-name="P1624">Kazachstanas</text:p>
          </table:table-cell>
        </table:table-row>
        <table:table-row table:style-name="TableRow1625">
          <table:table-cell table:style-name="TableCell1626">
            <text:p text:style-name="P1627">CN</text:p>
          </table:table-cell>
          <table:table-cell table:style-name="TableCell1628">
            <text:p text:style-name="P1629">Kinija</text:p>
          </table:table-cell>
        </table:table-row>
        <table:table-row table:style-name="TableRow1630">
          <table:table-cell table:style-name="TableCell1631">
            <text:p text:style-name="P1632">CY</text:p>
          </table:table-cell>
          <table:table-cell table:style-name="TableCell1633">
            <text:p text:style-name="P1634">Kipras</text:p>
          </table:table-cell>
        </table:table-row>
        <table:table-row table:style-name="TableRow1635">
          <table:table-cell table:style-name="TableCell1636">
            <text:p text:style-name="P1637">KG</text:p>
          </table:table-cell>
          <table:table-cell table:style-name="TableCell1638">
            <text:p text:style-name="P1639">Kirgizija</text:p>
          </table:table-cell>
        </table:table-row>
        <table:table-row table:style-name="TableRow1640">
          <table:table-cell table:style-name="TableCell1641">
            <text:p text:style-name="P1642">HR</text:p>
          </table:table-cell>
          <table:table-cell table:style-name="TableCell1643">
            <text:p text:style-name="P1644">Kroatija</text:p>
          </table:table-cell>
        </table:table-row>
        <table:table-row table:style-name="TableRow1645">
          <table:table-cell table:style-name="TableCell1646">
            <text:p text:style-name="P1647">KW</text:p>
          </table:table-cell>
          <table:table-cell table:style-name="TableCell1648">
            <text:p text:style-name="P1649">Kuveitas</text:p>
          </table:table-cell>
        </table:table-row>
        <table:table-row table:style-name="TableRow1650">
          <table:table-cell table:style-name="TableCell1651">
            <text:p text:style-name="P1652">LV</text:p>
          </table:table-cell>
          <table:table-cell table:style-name="TableCell1653">
            <text:p text:style-name="P1654">Latvija</text:p>
          </table:table-cell>
        </table:table-row>
        <table:table-row table:style-name="TableRow1655">
          <table:table-cell table:style-name="TableCell1656">
            <text:p text:style-name="P1657">PL</text:p>
          </table:table-cell>
          <table:table-cell table:style-name="TableCell1658">
            <text:p text:style-name="P1659">Lenkija</text:p>
          </table:table-cell>
        </table:table-row>
        <table:table-row table:style-name="TableRow1660">
          <table:table-cell table:style-name="TableCell1661">
            <text:p text:style-name="P1662">LU</text:p>
          </table:table-cell>
          <table:table-cell table:style-name="TableCell1663">
            <text:p text:style-name="P1664">Liuksemburgas</text:p>
          </table:table-cell>
        </table:table-row>
        <table:table-row table:style-name="TableRow1665">
          <table:table-cell table:style-name="TableCell1666">
            <text:p text:style-name="P1667">MK</text:p>
          </table:table-cell>
          <table:table-cell table:style-name="TableCell1668">
            <text:p text:style-name="P1669">Makedonija</text:p>
          </table:table-cell>
        </table:table-row>
        <table:table-row table:style-name="TableRow1670">
          <table:table-cell table:style-name="TableCell1671">
            <text:p text:style-name="P1672">MT</text:p>
          </table:table-cell>
          <table:table-cell table:style-name="TableCell1673">
            <text:p text:style-name="P1674">Malta</text:p>
          </table:table-cell>
        </table:table-row>
        <table:table-row table:style-name="TableRow1675">
          <table:table-cell table:style-name="TableCell1676">
            <text:p text:style-name="P1677">MA</text:p>
          </table:table-cell>
          <table:table-cell table:style-name="TableCell1678">
            <text:p text:style-name="P1679">Marokas</text:p>
          </table:table-cell>
        </table:table-row>
        <text:soft-page-break/>
        <table:table-row table:style-name="TableRow1680">
          <table:table-cell table:style-name="TableCell1681">
            <text:p text:style-name="P1682">MD</text:p>
          </table:table-cell>
          <table:table-cell table:style-name="TableCell1683">
            <text:p text:style-name="P1684">Moldova</text:p>
          </table:table-cell>
        </table:table-row>
        <table:table-row table:style-name="TableRow1685">
          <table:table-cell table:style-name="TableCell1686">
            <text:p text:style-name="P1687">MX</text:p>
          </table:table-cell>
          <table:table-cell table:style-name="TableCell1688">
            <text:p text:style-name="P1689">Meksika</text:p>
          </table:table-cell>
        </table:table-row>
        <table:table-row table:style-name="TableRow1690">
          <table:table-cell table:style-name="TableCell1691">
            <text:p text:style-name="P1692">NO</text:p>
          </table:table-cell>
          <table:table-cell table:style-name="TableCell1693">
            <text:p text:style-name="P1694">Norvegija</text:p>
          </table:table-cell>
        </table:table-row>
        <table:table-row table:style-name="TableRow1695">
          <table:table-cell table:style-name="TableCell1696">
            <text:p text:style-name="P1697">NL</text:p>
          </table:table-cell>
          <table:table-cell table:style-name="TableCell1698">
            <text:p text:style-name="P1699">Nyderlandai</text:p>
          </table:table-cell>
        </table:table-row>
        <table:table-row table:style-name="TableRow1700">
          <table:table-cell table:style-name="TableCell1701">
            <text:p text:style-name="P1702">ZA</text:p>
          </table:table-cell>
          <table:table-cell table:style-name="TableCell1703">
            <text:p text:style-name="P1704">Pietų Afrika</text:p>
          </table:table-cell>
        </table:table-row>
        <table:table-row table:style-name="TableRow1705">
          <table:table-cell table:style-name="TableCell1706">
            <text:p text:style-name="P1707">KR</text:p>
          </table:table-cell>
          <table:table-cell table:style-name="TableCell1708">
            <text:p text:style-name="P1709">Pietų Korėja</text:p>
          </table:table-cell>
        </table:table-row>
        <table:table-row table:style-name="TableRow1710">
          <table:table-cell table:style-name="TableCell1711">
            <text:p text:style-name="P1712">PT</text:p>
          </table:table-cell>
          <table:table-cell table:style-name="TableCell1713">
            <text:p text:style-name="P1714">Portugalija</text:p>
          </table:table-cell>
        </table:table-row>
        <table:table-row table:style-name="TableRow1715">
          <table:table-cell table:style-name="TableCell1716">
            <text:p text:style-name="P1717">FR</text:p>
          </table:table-cell>
          <table:table-cell table:style-name="TableCell1718">
            <text:p text:style-name="P1719">Prancūzija</text:p>
          </table:table-cell>
        </table:table-row>
        <table:table-row table:style-name="TableRow1720">
          <table:table-cell table:style-name="TableCell1721">
            <text:p text:style-name="P1722">RO</text:p>
          </table:table-cell>
          <table:table-cell table:style-name="TableCell1723">
            <text:p text:style-name="P1724">Rumunija</text:p>
          </table:table-cell>
        </table:table-row>
        <table:table-row table:style-name="TableRow1725">
          <table:table-cell table:style-name="TableCell1726">
            <text:p text:style-name="P1727">RU</text:p>
          </table:table-cell>
          <table:table-cell table:style-name="TableCell1728">
            <text:p text:style-name="P1729">Rusija</text:p>
          </table:table-cell>
        </table:table-row>
        <table:table-row table:style-name="TableRow1730">
          <table:table-cell table:style-name="TableCell1731">
            <text:p text:style-name="P1732">RS</text:p>
          </table:table-cell>
          <table:table-cell table:style-name="TableCell1733">
            <text:p text:style-name="P1734">Serbija</text:p>
          </table:table-cell>
        </table:table-row>
        <table:table-row table:style-name="TableRow1735">
          <table:table-cell table:style-name="TableCell1736">
            <text:p text:style-name="P1737">SG</text:p>
          </table:table-cell>
          <table:table-cell table:style-name="TableCell1738">
            <text:p text:style-name="P1739">Singapūras</text:p>
          </table:table-cell>
        </table:table-row>
        <table:table-row table:style-name="TableRow1740">
          <table:table-cell table:style-name="TableCell1741">
            <text:p text:style-name="P1742">SK</text:p>
          </table:table-cell>
          <table:table-cell table:style-name="TableCell1743">
            <text:p text:style-name="P1744">Slovakija</text:p>
          </table:table-cell>
        </table:table-row>
        <table:table-row table:style-name="TableRow1745">
          <table:table-cell table:style-name="TableCell1746">
            <text:p text:style-name="P1747">SI</text:p>
          </table:table-cell>
          <table:table-cell table:style-name="TableCell1748">
            <text:p text:style-name="P1749">Slovėnija</text:p>
          </table:table-cell>
        </table:table-row>
        <table:table-row table:style-name="TableRow1750">
          <table:table-cell table:style-name="TableCell1751">
            <text:p text:style-name="P1752">FI</text:p>
          </table:table-cell>
          <table:table-cell table:style-name="TableCell1753">
            <text:p text:style-name="P1754">Suomija</text:p>
          </table:table-cell>
        </table:table-row>
        <table:table-row table:style-name="TableRow1755">
          <table:table-cell table:style-name="TableCell1756">
            <text:p text:style-name="P1757">SE</text:p>
          </table:table-cell>
          <table:table-cell table:style-name="TableCell1758">
            <text:p text:style-name="P1759">Švedija</text:p>
          </table:table-cell>
        </table:table-row>
        <table:table-row table:style-name="TableRow1760">
          <table:table-cell table:style-name="TableCell1761">
            <text:p text:style-name="P1762">CH</text:p>
          </table:table-cell>
          <table:table-cell table:style-name="TableCell1763">
            <text:p text:style-name="P1764">Šveicarija</text:p>
          </table:table-cell>
        </table:table-row>
        <table:table-row table:style-name="TableRow1765">
          <table:table-cell table:style-name="TableCell1766">
            <text:p text:style-name="P1767">TR</text:p>
          </table:table-cell>
          <table:table-cell table:style-name="TableCell1768">
            <text:p text:style-name="P1769">Turkija</text:p>
          </table:table-cell>
        </table:table-row>
        <table:table-row table:style-name="TableRow1770">
          <table:table-cell table:style-name="TableCell1771">
            <text:p text:style-name="P1772">TM</text:p>
          </table:table-cell>
          <table:table-cell table:style-name="TableCell1773">
            <text:p text:style-name="P1774">Turkmėnistanas</text:p>
          </table:table-cell>
        </table:table-row>
        <table:table-row table:style-name="TableRow1775">
          <table:table-cell table:style-name="TableCell1776">
            <text:p text:style-name="P1777">UA</text:p>
          </table:table-cell>
          <table:table-cell table:style-name="TableCell1778">
            <text:p text:style-name="P1779">Ukraina</text:p>
          </table:table-cell>
        </table:table-row>
        <table:table-row table:style-name="TableRow1780">
          <table:table-cell table:style-name="TableCell1781">
            <text:p text:style-name="P1782">UZ</text:p>
          </table:table-cell>
          <table:table-cell table:style-name="TableCell1783">
            <text:p text:style-name="P1784">Uzbekistanas</text:p>
          </table:table-cell>
        </table:table-row>
        <table:table-row table:style-name="TableRow1785">
          <table:table-cell table:style-name="TableCell1786">
            <text:p text:style-name="P1787">HU</text:p>
          </table:table-cell>
          <table:table-cell table:style-name="TableCell1788">
            <text:p text:style-name="P1789">Vengrija</text:p>
          </table:table-cell>
        </table:table-row>
        <table:table-row table:style-name="TableRow1790">
          <table:table-cell table:style-name="TableCell1791">
            <text:p text:style-name="P1792">DE</text:p>
          </table:table-cell>
          <table:table-cell table:style-name="TableCell1793">
            <text:p text:style-name="P1794">Vokietija</text:p>
          </table:table-cell>
        </table:table-row>
        <table:table-row table:style-name="TableRow1795">
          <table:table-cell table:style-name="TableCell1796">
            <text:p text:style-name="P1797">TT</text:p>
          </table:table-cell>
          <table:table-cell table:style-name="TableCell1798">
            <text:p text:style-name="P1799">Tikslinė teritorija</text:p>
          </table:table-cell>
        </table:table-row>
        <table:table-row table:style-name="TableRow1800">
          <table:table-cell table:style-name="TableCell1801">
            <text:p text:style-name="P1802">XX</text:p>
          </table:table-cell>
          <table:table-cell table:style-name="TableCell1803">
            <text:p text:style-name="P1804">Kita valstybė</text:p>
          </table:table-cell>
        </table:table-row>
      </table:table>
      <text:p text:style-name="P1805"/>
      <text:p text:style-name="P1806"><text:span text:style-name="T1807">________________</text:span></text:p>
      <text:p text:style-name="P1808">Papildyta priedu:</text:p>
      <text:p text:style-name="P1809"><text:span text:style-name="T1810">Nr.<text:s/></text:span><text:a xlink:href="https://www.e-tar.lt/portal/legalAct.html?documentId=df6620b07dbd11e3a664e78d6e36b6a1" office:target-frame-name="_top" xlink:show="replace"><text:span text:style-name="T1811">VA-1</text:span></text:a><text:span text:style-name="T1812">, 2014-01-08, paskelbta TAR 2014-01-15, i. k. 2014-00203</text:span></text:p>
      <text:p text:style-name="Normal"/>
      <text:p text:style-name="Normal"/>
      <text:p text:style-name="Normal"/>
      <text:p text:style-name="Normal"/>
      <text:p text:style-name="P1813">Priedų pakeitimai:</text:p>
      <text:p text:style-name="Normal"/>
      <text:p text:style-name="P1814">FR0573 formos 4 versija <text:s/>išdėstytas atskiru failu pagal įsakymą Nr. VA-1</text:p>
      <text:p text:style-name="P1815">Papildyta priedu:</text:p>
      <text:p text:style-name="P1816"><text:span text:style-name="T1817">Nr.<text:s/></text:span><text:a xlink:href="https://www.e-tar.lt/portal/legalAct.html?documentId=df6620b07dbd11e3a664e78d6e36b6a1" office:target-frame-name="_top" xlink:show="replace"><text:span text:style-name="T1818">VA-1</text:span></text:a><text:span text:style-name="T1819">, 2014-01-08, paskelbta TAR 2014-01-15, i. k. 2014-00203</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Valstybinė mokesčių inspekcija prie Lietuvos Respublikos finansų ministerijos,<text:s/></text:span><text:span text:style-name="T1829">Įsakymas</text:span></text:p>
      <text:p text:style-name="P1830"><text:span text:style-name="T1831">Nr.<text:s/></text:span><text:a xlink:href="https://www.e-tar.lt/portal/legalAct.html?documentId=TAR.A8240B9A3035" office:target-frame-name="_top" xlink:show="replace"><text:span text:style-name="T1832">VA-84</text:span></text:a><text:span text:style-name="T1833">, 2005-12-15, Žin., 2005, Nr. 151-5576 (2005-12-29), i. k. 1052055ISAK000VA-84</text:span></text:p>
      <text:soft-page-break/>
      <text:p text:style-name="P1834"><text:span text:style-name="T1835">Dėl Valstybinės mokesčių inspekcijos prie Lietuvos Respublikos finansų minist</text:span><text:span text:style-name="T1836">erijos viršininko 2004 m. liepos 26 d. įsakymo Nr. VA-145 "Dėl Metinės A klasės išmokų, nuo jų išskaičiuoto ir sumokėto pajamų mokesčio deklaracijos formos, jos priedų formų bei jų pildymo ir teikimo taisyklių patvirtinimo" pakeitimo</text:span></text:p>
      <text:p text:style-name="P1837"/>
      <text:p text:style-name="P1838"><text:span text:style-name="T1839">2.</text:span></text:p>
      <text:p text:style-name="P1840"><text:span text:style-name="T1841">Valstybinė mokesči</text:span><text:span text:style-name="T1842">ų inspekcija prie Lietuvos Respublikos finansų ministerijos, Įsakymas</text:span></text:p>
      <text:p text:style-name="P1843"><text:span text:style-name="T1844">Nr.<text:s/></text:span><text:a xlink:href="https://www.e-tar.lt/portal/legalAct.html?documentId=TAR.678F4841DEAA" office:target-frame-name="_top" xlink:show="replace"><text:span text:style-name="T1845">VA-46</text:span></text:a><text:span text:style-name="T1846">, 2006-05-17, Žin., 2006, Nr. 59-2111 (2006-05-25), i. k. 1062055ISAK000VA-46</text:span></text:p>
      <text:p text:style-name="P1847"><text:span text:style-name="T1848">Dėl Valstybinės m</text:span><text:span text:style-name="T1849">okesčių inspekcijos prie Lietuvos Respublikos finansų ministerijos viršininko 2004 m. liepos 26 d. įsakymo Nr. VA-145 "Dėl Metinės A klasės išmokų, nuo jų išskaičiuoto ir sumokėto pajamų mokesčio deklaracijos formos, jos priedų formų bei jų pildymo ir teik</text:span><text:span text:style-name="T1850">imo taisyklių patvirtinimo" pakeitimo</text:span></text:p>
      <text:p text:style-name="P1851"/>
      <text:p text:style-name="P1852"><text:span text:style-name="T1853">3.</text:span></text:p>
      <text:p text:style-name="P1854"><text:span text:style-name="T1855">Valstybinė mokesčių inspekcija prie Lietuvos Respublikos finansų ministerijos, Įsakymas</text:span></text:p>
      <text:p text:style-name="P1856"><text:span text:style-name="T1857">Nr.<text:s/></text:span><text:a xlink:href="https://www.e-tar.lt/portal/legalAct.html?documentId=TAR.F8460F4A5A58" office:target-frame-name="_top" xlink:show="replace"><text:span text:style-name="T1858">VA-71</text:span></text:a><text:span text:style-name="T1859">, 2006-09-15, Žin., 2006, Nr. 105-4</text:span><text:span text:style-name="T1860">033 (2006-09-30), i. k. 1062055ISAK000VA-71</text:span></text:p>
      <text:p text:style-name="P1861"><text:span text:style-name="T1862">Dėl Valstybinės mokesčių inspekcijos prie Lietuvos Respublikos finansų ministerijos viršininko 2004 m. liepos 26 d. įsakymo Nr. VA-145 "Dėl Metinės A klasės išmokų, nuo jų išskaičiuoto ir sumokėto pajamų mokesčio</text:span><text:span text:style-name="T1863"><text:s/>deklaracijos formos, jos priedų formų bei jų pildymo ir teikimo taisyklių patvirtinimo" pakeitimo</text:span></text:p>
      <text:p text:style-name="P1864"/>
      <text:p text:style-name="P1865"><text:span text:style-name="T1866">4.</text:span></text:p>
      <text:p text:style-name="P1867"><text:span text:style-name="T1868">Valstybinė mokesčių inspekcija prie Lietuvos Respublikos finansų ministerijos, Įsakymas</text:span></text:p>
      <text:p text:style-name="P1869"><text:span text:style-name="T1870">Nr.<text:s/></text:span><text:a xlink:href="https://www.e-tar.lt/portal/legalAct.html?documentId=TAR.3925E1CF2158" office:target-frame-name="_top" xlink:show="replace"><text:span text:style-name="T1871">VA-88</text:span></text:a><text:span text:style-name="T1872">, 2006-12-01, Žin., 2006, Nr. 135-5130 (2006-12-12), i. k. 1062055ISAK000VA-88</text:span></text:p>
      <text:p text:style-name="P1873"><text:span text:style-name="T1874">Dėl Valstybinės mokesčių inspekcijos prie Lietuvos Respublikos finansų ministerijos viršininko 2004 m. liepos 26 d. įsakymo Nr. VA-145 "Dėl Metinės A k</text:span><text:span text:style-name="T1875">lasės išmokų, nuo jų išskaičiuoto ir sumokėto pajamų mokesčio deklaracijos formos, jos priedų formų bei jų pildymo ir teikimo taisyklių patvirtinimo" pakeitimo</text:span></text:p>
      <text:p text:style-name="P1876"/>
      <text:p text:style-name="P1877"><text:span text:style-name="T1878">5.</text:span></text:p>
      <text:p text:style-name="P1879"><text:span text:style-name="T1880">Valstybinė mokesčių inspekcija prie Lietuvos Respublikos finansų ministerijos, Įsakymas</text:span></text:p>
      <text:p text:style-name="P1881"><text:span text:style-name="T1882">Nr.<text:s/></text:span><text:a xlink:href="https://www.e-tar.lt/portal/legalAct.html?documentId=TAR.3F03FDC341A6" office:target-frame-name="_top" xlink:show="replace"><text:span text:style-name="T1883">VA-75</text:span></text:a><text:span text:style-name="T1884">, 2007-12-10, Žin., 2007, Nr. 134-5450 (2007-12-18), i. k. 1072055ISAK000VA-75</text:span></text:p>
      <text:p text:style-name="P1885"><text:span text:style-name="T1886">Dėl Valstybinės mokesčių inspekcijos prie Lietuvos Respublikos finansų ministerijos viršin</text:span><text:span text:style-name="T1887">inko 2004 m. liepos 26 d. įsakymo Nr. VA-145 "Dėl Metinės A klasės išmokų, nuo jų išskaičiuoto ir sumokėto pajamų mokesčio deklaracijos formos, jos priedų formų bei jų pildymo ir teikimo taisyklių patvirtinimo" pakeitimo</text:span></text:p>
      <text:p text:style-name="P1888"/>
      <text:p text:style-name="P1889"><text:span text:style-name="T1890">6.</text:span></text:p>
      <text:p text:style-name="P1891"><text:span text:style-name="T1892">Valstybinė mokesčių inspekcija<text:s/></text:span><text:span text:style-name="T1893">prie Lietuvos Respublikos finansų ministerijos, Įsakymas</text:span></text:p>
      <text:p text:style-name="P1894"><text:span text:style-name="T1895">Nr.<text:s/></text:span><text:a xlink:href="https://www.e-tar.lt/portal/legalAct.html?documentId=TAR.1E16702456AE" office:target-frame-name="_top" xlink:show="replace"><text:span text:style-name="T1896">VA-80</text:span></text:a><text:span text:style-name="T1897">, 2008-12-31, Žin., 2009, Nr. 5-143 (2009-01-15), i. k. 1082055ISAK000VA-80</text:span></text:p>
      <text:p text:style-name="P1898"><text:span text:style-name="T1899">Dėl Valstybinės mokesčių inspekc</text:span><text:span text:style-name="T1900">ijos prie Lietuvos Respublikos finansų ministerijos viršininko 2004 m. liepos 26 d. įsakymo Nr. VA-145 "Dėl Metinės A klasės išmokų, nuo jų išskaičiuoto ir sumokėto pajamų mokesčio deklaracijos formos, jos priedų formų bei jų pildymo ir teikimo taisyklių p</text:span><text:span text:style-name="T1901">atvirtinimo" pakeitimo</text:span></text:p>
      <text:p text:style-name="P1902"/>
      <text:p text:style-name="P1903"><text:span text:style-name="T1904">7.</text:span></text:p>
      <text:p text:style-name="P1905"><text:span text:style-name="T1906">Valstybinė mokesčių inspekcija prie Lietuvos Respublikos finansų ministerijos, Įsakymas</text:span></text:p>
      <text:p text:style-name="P1907"><text:span text:style-name="T1908">Nr.<text:s/></text:span><text:a xlink:href="https://www.e-tar.lt/portal/legalAct.html?documentId=TAR.CEA868103AD0" office:target-frame-name="_top" xlink:show="replace"><text:span text:style-name="T1909">VA-88</text:span></text:a><text:span text:style-name="T1910">, 2009-12-02, Žin., 2009, Nr. 146-6542<text:s/></text:span><text:span text:style-name="T1911">(2009-12-10), i. k. 1092055ISAK000VA-88</text:span></text:p>
      <text:p text:style-name="P1912"><text:span text:style-name="T1913">Dėl Valstybinės mokesčių inspekcijos prie Lietuvos Respublikos finansų ministerijos viršininko 2004 m. liepos 26 d. įsakymo Nr. VA-145 "Dėl Metinės A klasės išmokų, nuo jų išskaičiuoto ir sumokėto pajamų mokesčio dek</text:span><text:span text:style-name="T1914">laracijos FR0573 formos, jos FR0573A, FR0573U priedų pildymo ir teikimo taisyklių patvirtinimo" pakeitimo</text:span></text:p>
      <text:p text:style-name="P1915"/>
      <text:p text:style-name="P1916"><text:span text:style-name="T1917">8.</text:span></text:p>
      <text:p text:style-name="P1918"><text:span text:style-name="T1919">Valstybinė mokesčių inspekcija prie Lietuvos Respublikos finansų ministerijos, Įsakymas</text:span></text:p>
      <text:p text:style-name="P1920"><text:span text:style-name="T1921">Nr.<text:s/></text:span><text:a xlink:href="https://www.e-tar.lt/portal/legalAct.html?documentId=TAR.723EE01180D5" office:target-frame-name="_top" xlink:show="replace"><text:span text:style-name="T1922">VA-6</text:span></text:a><text:span text:style-name="T1923">, 2011-01-14, Žin., 2011, Nr. 8-374 (2011-01-20); Žin., 2011, Nr. 14-0 (2011-02-03), i. k. 1112055ISAK0000VA-6</text:span></text:p>
      <text:p text:style-name="P1924"><text:span text:style-name="T1925">Dėl Valstybinės mokesčių inspekcijos prie Lietuvos Respublikos finansų ministerijos viršininko 2004 m. liepos 26<text:s/></text:span><text:span text:style-name="T1926">d. įsakymo Nr. VA-145 "Dėl Metinės A klasės išmokų, nuo jų išskaičiuoto ir sumokėto pajamų mokesčio deklaracijos FR0573 formos, jos FR0573A, FR0573U priedų pildymo ir teikimo taisyklių patvirtinimo" pakeitimo</text:span></text:p>
      <text:p text:style-name="P1927"/>
      <text:p text:style-name="P1928"><text:span text:style-name="T1929">9.</text:span></text:p>
      <text:p text:style-name="P1930"><text:span text:style-name="T1931">Valstybinė mokesčių inspekcija prie Lietuvo</text:span><text:span text:style-name="T1932">s Respublikos finansų ministerijos, Įsakymas</text:span></text:p>
      <text:p text:style-name="P1933"><text:span text:style-name="T1934">Nr.<text:s/></text:span><text:a xlink:href="https://www.e-tar.lt/portal/legalAct.html?documentId=TAR.1C30576F3C15" office:target-frame-name="_top" xlink:show="replace"><text:span text:style-name="T1935">VA-108</text:span></text:a><text:span text:style-name="T1936">, 2012-12-06, Žin., 2012, Nr. 143-7423 (2012-12-11), i. k. 1122055ISAK00VA-108</text:span></text:p>
      <text:p text:style-name="P1937"><text:span text:style-name="T1938">Dėl Valstybinės mokesčių inspekcijos pri</text:span><text:span text:style-name="T1939">e Lietuvos Respublikos finansų ministerijos viršininko 2004 m. liepos 26 d. įsakymo Nr. VA-145 "Dėl Metinės A klasės išmokų, nuo jų išskaičiuoto ir sumokėto pajamų mokesčio deklaracijos FR0573 formos, jos FR0573A, FR0573U priedų pildymo ir teikimo taisykli</text:span><text:span text:style-name="T1940">ų patvirtinimo" pakeitimo</text:span></text:p>
      <text:p text:style-name="P1941"/>
      <text:p text:style-name="P1942"><text:span text:style-name="T1943">10.</text:span></text:p>
      <text:p text:style-name="P1944"><text:span text:style-name="T1945">Valstybinė mokesčių inspekcija prie Lietuvos Respublikos finansų ministerijos, Įsakymas</text:span></text:p>
      <text:p text:style-name="P1946"><text:span text:style-name="T1947">Nr.<text:s/></text:span><text:a xlink:href="https://www.e-tar.lt/portal/legalAct.html?documentId=df6620b07dbd11e3a664e78d6e36b6a1" office:target-frame-name="_top" xlink:show="replace"><text:span text:style-name="T1948">VA-1</text:span></text:a><text:span text:style-name="T1949">, 2014-01-08, paskelbta TAR 201</text:span><text:span text:style-name="T1950">4-01-15, i. k. 2014-00203</text:span></text:p>
      <text:p text:style-name="P1951"><text:span text:style-name="T1952">Dėl Valstybinės mokesčių inspekcijos prie Lietuvos Respublikos <text:s text:c="3"/>finansų ministerijos viršininko 2004 m. liepos 26 d. įsakymo Nr. VA-145 "Dėl Metinės A klasės išmokų, nuo jų išskaičiuoto ir sumokėto pajamų mokesčio deklaracijos F</text:span><text:span text:style-name="T1953">R0573 formos, jos FR0573A, FR0573U priedų pildymo ir teikimo taisyklių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4:20:00Z</meta:creation-date>
    <dc:date>2017-11-08T14:20:00Z</dc:date>
    <meta:template xlink:href="Normal.dotm" xlink:type="simple"/>
    <meta:editing-cycles>2</meta:editing-cycles>
    <meta:editing-duration>PT0S</meta:editing-duration>
    <meta:document-statistic meta:page-count="23" meta:paragraph-count="2103" meta:word-count="9609" meta:character-count="71508" meta:row-count="4266" meta:non-whitespace-character-count="64002"/>
  </office:meta>
</office:document-meta>
</file>