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104in"/>
      <style:text-properties fo:hyphenate="false"/>
    </style:style>
    <style:style style:name="P39" style:parent-style-name="Normal" style:family="paragraph">
      <style:paragraph-properties fo:widows="0" fo:orphans="0" fo:text-align="justify" fo:text-indent="0.5104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104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master-page-name="MP1" style:family="paragraph">
      <style:paragraph-properties fo:widows="0" fo:orphans="0" fo:break-before="page" fo:text-indent="3.3861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3.3861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indent="3.3861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indent="3.3861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indent="3.3861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indent="3.3861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3.3861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C9211E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C9211E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text-indent="0.5104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104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104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104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104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104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104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104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104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104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104in"/>
      <style:text-properties fo:hyphenate="false"/>
    </style:style>
    <style:style style:name="P161" style:parent-style-name="Normal" style:family="paragraph">
      <style:paragraph-properties fo:text-align="justify" fo:text-indent="0.5104in"/>
      <style:text-properties fo:hyphenate="false"/>
    </style:style>
    <style:style style:name="P162" style:parent-style-name="Normal" style:family="paragraph">
      <style:paragraph-properties fo:text-align="justify" fo:text-indent="0.5104in"/>
      <style:text-properties fo:hyphenate="false"/>
    </style:style>
    <style:style style:name="P163" style:parent-style-name="Normal" style:family="paragraph">
      <style:paragraph-properties fo:text-align="justify" fo:text-indent="0.5104in"/>
      <style:text-properties fo:hyphenate="false"/>
    </style:style>
    <style:style style:name="P164" style:parent-style-name="Normal" style:family="paragraph">
      <style:paragraph-properties fo:text-align="justify" fo:text-indent="0.5104in"/>
      <style:text-properties fo:hyphenate="false"/>
    </style:style>
    <style:style style:name="P165" style:parent-style-name="Normal" style:family="paragraph">
      <style:paragraph-properties fo:widows="0" fo:orphans="0" fo:text-align="justify" fo:text-indent="0.5104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5104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8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8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8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33.3% 100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104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104in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 fo:text-indent="0.5104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104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104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104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104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104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104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104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104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104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104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104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104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104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104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104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104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104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104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104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104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104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104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104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104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104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104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104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104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104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104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104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104in"/>
      <style:text-properties fo:hyphenate="false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104in"/>
      <style:text-properties fo:color="#000000" style:font-size-complex="12pt" fo:background-color="#FFFF00" style:language-asian="lt" style:country-asian="LT" fo:hyphenate="false"/>
    </style:style>
    <style:style style:name="P356" style:parent-style-name="Normal" style:family="paragraph">
      <style:paragraph-properties fo:widows="0" fo:orphans="0" fo:text-align="justify" fo:text-indent="0.5104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10</text:span></text:p>
      <text:p text:style-name="P9"/>
      <text:p text:style-name="P10"><text:span text:style-name="T11">Įsakymas paskelbtas: Žin. 2013, Nr.<text:s/></text:span><text:a xlink:href="https://www.e-tar.lt/portal/legalAct.html?documentId=TAR.0D5BC729E303" office:target-frame-name="_top" xlink:show="replace"><text:span text:style-name="T12">30-1509</text:span></text:a><text:span text:style-name="T13">, i. k. 113503AISAK0000I-76</text:span></text:p>
      <text:p text:style-name="P14"/>
      <text:p text:style-name="P15">Nauja redakcija nuo 2023-08-10:</text:p>
      <text:p text:style-name="Normal"><text:span text:style-name="T16">Nr.<text:s/></text:span><text:a xlink:href="https://www.e-tar.lt/portal/legalAct.html?documentId=230001c036a911ee9de9e7e0fd363afc" office:target-frame-name="_top" xlink:show="replace"><text:span text:style-name="T17">I-171</text:span></text:a><text:span text:style-name="T18">, 2023-08-09, paskelbta TAR 2023-08-09, i. k. 2023-16026</text:span></text:p>
      <text:p text:style-name="P19"/>
      <text:p text:style-name="P20"><text:span text:style-name="T21">LIETUVOS RESPUBLIKOS</text:span></text:p>
      <text:p text:style-name="P22"><text:span text:style-name="T23">GENERALINIS PROKURORAS</text:span></text:p>
      <text:p text:style-name="P24"/>
      <text:p text:style-name="P25"><text:span text:style-name="T26">ĮSAKYMAS</text:span></text:p>
      <text:p text:style-name="P27"><text:span text:style-name="T28">DĖL<text:s/></text:span><text:span text:style-name="T29">REKOMENDACIJŲ<text:s/></text:span><text:span text:style-name="T30">DĖL IKITEISMINIO TYRIMO D</text:span><text:span text:style-name="T31">OKUMENTŲ SUDĖJIMO Į BYLĄ TVARKOS BAIGIANT IKITEISMINĮ TYRIMĄ</text:span><text:span text:style-name="T32"><text:s/></text:span><text:span text:style-name="T33">PATVIRTINIMO</text:span></text:p>
      <text:p text:style-name="P34"/>
      <text:p text:style-name="P35">2013 m. kovo 20 d. Nr. I-76</text:p>
      <text:p text:style-name="P36"><text:span text:style-name="T37">Vilnius</text:span></text:p>
      <text:p text:style-name="P38"/>
      <text:p text:style-name="P39"><text:span text:style-name="T40">Vadovaudamasis Lietuvos Respublikos prokuratūros įstatymo 8 straipsnio 2 punktu, 14 straipsnio 1 dalimi ir 16 straipsnio 2 dalimi,</text:span></text:p>
      <text:p text:style-name="P41"><text:span text:style-name="T42">t v i r t i</text:span><text:span text:style-name="T43"><text:s/>n u R</text:span><text:span text:style-name="T44">ekomendacijas dėl ikiteisminio tyrimo dokumentų sudėjimo į bylą tvarkos baigiant ikiteisminį tyrimą</text:span><text:span text:style-name="T45"><text:s/>(pridedama).</text:span><text:s/></text:p>
      <text:p text:style-name="P46"/>
      <text:p text:style-name="P47"/>
      <text:p text:style-name="P48"/>
      <text:p text:style-name="P49"><text:span text:style-name="T50">Generalinis prokuroras</text:span><text:span text:style-name="T51"><text:tab/>Darius Valys</text:span></text:p>
      <text:soft-page-break/>
      <text:p text:style-name="P52">PATVIRTINTA</text:p>
      <text:p text:style-name="P57">Lietuvos Respublikos<text:s/></text:p>
      <text:p text:style-name="P58">generalinio prokuroro<text:s/></text:p>
      <text:p text:style-name="P59">2013 m. kovo 20 d. įsakymu Nr. I-76</text:p>
      <text:p text:style-name="P60">(Lietuvos Respublikos generalinio<text:s/></text:p>
      <text:p text:style-name="P61"><text:span text:style-name="T62">prokuroro 2023 m.<text:s/></text:span><text:span text:style-name="T63">rugpjūčio 9</text:span><text:span text:style-name="T64"><text:s/>d. įsakymo<text:s/></text:span></text:p>
      <text:p text:style-name="P65"><text:span text:style-name="T66">Nr.<text:s/></text:span><text:span text:style-name="T67">I-171</text:span><text:span text:style-name="T68"><text:s/>redakcija)</text:span></text:p>
      <text:p text:style-name="P69"/>
      <text:p text:style-name="P70"><text:span text:style-name="T71">REKOMENDACIJOS</text:span></text:p>
      <text:p text:style-name="P72"><text:span text:style-name="T73">DĖL IKITEISMINIO TYRIMO<text:s/></text:span><text:span text:style-name="T74">DOKUMENTŲ SUDĖJIMO Į BYLĄ TVARKOS BAIGIANT IKITEISMINĮ TYRIMĄ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1.<text:s/><text:span text:style-name="T83">Rekomendacijos dėl ikiteisminio tyrimo dokumentų sudėjimo į bylą tvarkos baigiant ikiteisminį tyrimą</text:span><text:span text:style-name="T84"><text:s/></text:span><text:span text:style-name="T85">(toliau – Rekomendacijos) nustato bendruosius rei</text:span><text:span text:style-name="T86">kalavimus, kuriais vadovaujantis prokuratūroje ir ikiteisminio tyrimo įstaigose baigiant ikiteisminį tyrimą sudaromos</text:span><text:span text:style-name="T87"><text:s/></text:span><text:span text:style-name="T88">ne elektroninės formos ikiteisminio tyrimo bylos (toliau – byla), susidedančios iš popierinių ikiteisminio tyrimo dokumentų ir<text:s/></text:span>elektroninių dokumentų nuorašų<text:span text:style-name="T89"><text:s/>(toliau – dokumentai).<text:s/></text:span></text:p>
      <text:p text:style-name="P90"><text:span text:style-name="T91">2</text:span><text:span text:style-name="T92">. Rekomendacijos taikomos baudžiamosioms byloms, kuriose ikiteisminis tyrimas baigiamas surašant kaltinamąjį aktą, pareiškimą dėl bylos užbaigimo pagreitinto proceso tvarka ar nutarimą dėl priverčiamųjų medi</text:span><text:span text:style-name="T93">cinos priemonių taikymo.<text:s/></text:span></text:p>
      <text:p text:style-name="P94"><text:span text:style-name="T95">3</text:span><text:span text:style-name="T96">. Rekomendacijos netaikomos tais atvejais, kai ikiteisminis tyrimas baigiamas surašant pareiškimą dėl proceso užbaigimo teismo baudžiamuoju įsakymu, nutraukiamas ar sustabdomas. Taip pat Rekomendacijos netaikomos tais atvejai</text:span><text:span text:style-name="T97">s, kai ikiteisminis tyrimas nėra baigtas arba jo<text:s/></text:span><text:soft-page-break/><text:span text:style-name="T98">metu byla ar jos dalis pateikiama susipažinti proceso dalyviams.<text:s/></text:span></text:p>
      <text:p text:style-name="P99"><text:span text:style-name="T100">4</text:span><text:span text:style-name="T101">. Vadovaujantis Baudžiamosios bylos duomenų tvarkymo elektronine forma ikiteisminio tyrimo metu tvarkos aprašu, patvirtintu Lietuvos Res</text:span><text:span text:style-name="T102">publikos vidaus reikalų ministro ir Lietuvos Respublikos generalinio prokuroro 2016 m. sausio 29 d. įsakymu Nr. 1V-67/I-31 „Dėl baudžiamosios bylos duomenų tvarkymo elektronine forma ikiteisminio tyrimo metu tvarkos aprašo patvirtinimo“ (toliau – Baudžiamo</text:span><text:span text:style-name="T103">sios bylos duomenų tvarkymo elektronine forma ikiteisminio tyrimo metu tvarkos aprašas), visais atvejais turi būti formuojamos elektroninės formos ikiteisminio tyrimo bylos.<text:s/></text:span></text:p>
      <text:p text:style-name="P104"><text:span text:style-name="T105">5</text:span><text:span text:style-name="T106">. Dokumentai tvarkomi vadovaujantis Dokumentų rengimo taisyklėmis, patvirtin</text:span><text:span text:style-name="T107">tomis Lietuvos vyriausiojo archyvaro 2011 m. liepos 4 d. įsakymu Nr. V-117 „Dėl Dokumentų rengimo taisyklių patvirtinimo“, Dokumentų tvarkymo ir apskaitos taisyklėmis, patvirtintomis Lietuvos vyriausiojo archyvaro 2011 m. liepos 4 d. įsakymu Nr. V-118 „Dėl</text:span><text:span text:style-name="T108"><text:s/>Dokumentų tvarkymo ir apskaitos taisyklių patvirtinimo“, Elektroninių dokumentų nuorašų ir išrašų spausdinimo rekomendacijomis, patvirtintomis Lietuvos vyriausiojo archyvaro 2013 m. gruodžio 4 d. įsakymu Nr. V-67 „Dėl Elektroninių dokumentų nuorašų ir išr</text:span><text:span text:style-name="T109">ašų spausdinimo rekomendacijų patvirtinimo“, Baudžiamosios bylos duomenų tvarkymo elektronine forma ikiteisminio tyrimo metu tvarkos aprašu, Lietuvos Respublikos baudžiamojo proceso kodeksu (toliau – BPK), Lietuvos Respublikos generalinio prokuroro rekomen</text:span><text:span text:style-name="T110">dacijomis, įsakymais, aiškinamaisiais raštais, reglamentuojančiais dokumentų turinį, rengimą ir tvarkymą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BYLOS DOKUMENTAI</text:span></text:p>
      <text:p text:style-name="P117"/>
      <text:p text:style-name="P118"><text:span text:style-name="T119">6</text:span><text:span text:style-name="T120">.<text:s/></text:span><text:span text:style-name="T121">BPK 220 straipsnio 1 dalies, 418 straipsnio 3 dalies, 426 straipsnio 2 dalies normos įpareigoja prokurorą teismui perduoti visą ikiteisminio tyrimo medžiagą. Tokią pareigą suponuoja ir BPK 399 straipsnio 1 dalies nuostata. Pagal galiojantį teisinį reglamen</text:span><text:span text:style-name="T122">tavimą, ikiteisminio<text:s/></text:span><text:soft-page-break/><text:span text:style-name="T123">tyrimo medžiagą sudaro visi ikiteisminio tyrimo metu surinkti dokumentai ir elektroninių dokumentų nuorašai, išskyrus dokumentus ir daiktus, nurodytus Rekomendacijų 8 ir 10 punktuose. Dokumentai, prokuroro manymu, neturintys reikšmės b</text:span><text:span text:style-name="T124">ylos nagrinėjimui, negali būti išimami, išskyrus Rekomendacijų 10 punkte numatytą išimtį.<text:s/></text:span></text:p>
      <text:p text:style-name="P125"><text:span text:style-name="T126">7</text:span><text:span text:style-name="T127">. Į bylą dedami visi proceso dalyvių, suinteresuotųjų asmenų prašymai, pareiškimai, skundai ir dėl jų priimti proceso sprendimai ar pateikti atsakymai (original</text:span><text:span text:style-name="T128">ai, o jų nesant – elektroninių dokumentų nuorašai). Atskira prašymo, pareiškimo ar skundo nagrinėjimo byla prokuratūroje neformuojama.</text:span></text:p>
      <text:p text:style-name="P129"><text:span text:style-name="T130">8</text:span><text:span text:style-name="T131">. Į<text:s/></text:span><text:span text:style-name="T132">bylą nededami:</text:span></text:p>
      <text:p text:style-name="P133"><text:span text:style-name="T134">8.1</text:span><text:span text:style-name="T135">. daiktai, turintys reikšmės nusikalstamai veikai tirti ir nagrinėti (saugomi prie bylos arb</text:span><text:span text:style-name="T136">a ikiteisminio tyrimo pareigūno ir (ar) prokuroro nurodytoje vietoje);</text:span></text:p>
      <text:p text:style-name="P137"><text:span text:style-name="T138">8.2</text:span><text:span text:style-name="T139">. BPK 96 straipsnio 1 dalies 4 ir 5 punktuose nurodyti dokumentai;</text:span></text:p>
      <text:p text:style-name="P140"><text:span text:style-name="T141">8.3</text:span><text:span text:style-name="T142">. pažyma apie proceso dalyvio asmens duomenis ir kiti dokumentai su asmens duomenimis, kurie pagal BPK r</text:span><text:span text:style-name="T143">eikalavimus saugomi atskirai nuo bylos;<text:s/></text:span></text:p>
      <text:p text:style-name="P144"><text:span text:style-name="T145">8.4</text:span><text:span text:style-name="T146">. ikiteisminio tyrimo planai, ikiteisminio tyrimo eigos aptarimo protokolai, pranešimai apie ikiteisminio tyrimo eigą, rašytiniai nurodymai, t. y. dokumentai, nurodyti Ikiteisminio tyrimo terminų kontrolės tv</text:span><text:span text:style-name="T147">arkos aprašo, patvirtinto Lietuvos Respublikos generalinio prokuroro 2010 m. spalio 15 d. įsakymu Nr. I-142 „Dėl Ikiteisminio tyrimo terminų kontrolės tvarkos aprašo patvirtinimo“, 30 punkte (saugomi įstaigos nustatyta tvarka);</text:span></text:p>
      <text:p text:style-name="P148"><text:span text:style-name="T149">8.5</text:span><text:span text:style-name="T150">. BPK nereglamentuoti</text:span><text:span text:style-name="T151"><text:s/>dokumentai, neturintys reikšmės bylos nagrinėjimui, kurie saugomi įstaigos nustatyta tvarka (pvz., lydraščiai, prašymai dėl suimto asmens konvojavimo, atvykimo aptarti tyrimo eigą ir kt.);</text:span></text:p>
      <text:p text:style-name="P152"><text:span text:style-name="T153">8.6</text:span><text:span text:style-name="T154">. besidubliuojantys dokumentai (pvz., dokumento kopija, kai</text:span><text:span text:style-name="T155"><text:s/>yra originalas, arba dokumento du egzemplioriai) (dokumento kopija ar antrasis tokio paties dokumento egzempliorius saugomi įstaigos nustatyta tvarka);</text:span></text:p>
      <text:p text:style-name="P156"><text:span text:style-name="T157">8.7</text:span><text:span text:style-name="T158">. kaltinamasis aktas, nutarimas perduoti bylą teismui, kad šis taikytų priverčiamąsias<text:s/></text:span><text:soft-page-break/><text:span text:style-name="T159">medicinos priemones, pareiškimas dėl bylos nagrinėjimo pagreitinto proceso tvarka (pateikiami teismui kartu su byla);<text:s/></text:span></text:p>
      <text:p text:style-name="P160">8.8. BPK 134 straipsnyje nustatytu pagrindu paimti asmens dokumentai (saugomi kartu su proceso dalyvių asmens duomenimis);<text:s/></text:p>
      <text:p text:style-name="P161">8.9. suimtųjų asmens dokumentai, neatitinkantys BPK 91 straipsnyje nustatytų požymių (saugomi suimtųjų asmens bylose);</text:p>
      <text:p text:style-name="P162">8.10. duomenys, gauti atliekant nukentėjusiojo specialių apsaugos poreikių vertinimą (pagal BPK reikalavimus saugomi atskirai nuo bylos);</text:p>
      <text:p text:style-name="P163">8.11. kaltinamojo akto, pareiškimo teismui dėl bylos nagrinėjimo pagreitinto proceso tvarka ir šių dokumentų vertimų įteikimą patvirtinantys dokumentai (pateikiami teismui, o jų nuorašai saugomi įstaigos nustatyta tvarka);</text:p>
      <text:p text:style-name="P164">8.12. turto tyrimo pažyma, atliekant turto tyrimą gauti dokumentai, nesusiję su tiriamomis nusikalstamomis veikomis (saugomi įstaigos nustatyta tvarka), ir kreipimosi medžiaga, pagal kurią atsisakyta pradėti turto tyrimą (saugoma prokuratūros atsakingame padalinyje);<text:s/></text:p>
      <text:p text:style-name="P165"><text:span text:style-name="T166">8.13</text:span><text:span text:style-name="T167">.<text:s/></text:span><text:span text:style-name="T168">dokumentai, kuriuose esanti informacija leidžia identifikuoti asmenį, kuriam taikomas anonimiškumas, dalinis anonimiškumas arba konfidencialumas pagal Lietuvos Respublikos</text:span><text:span text:style-name="T169"><text:s/>pranešėjų apsaugos įstatymą (toliau – Įstatymas), arba kuriuose esanti informacija leidžia identifikuoti</text:span><text:span text:style-name="T170"><text:s/></text:span><text:span text:style-name="T171">asmenį, Įstatymo nustatyta tvarka pripažintą pranešėju, arba asmenį, kuris nebuvo pripažintas pranešėju, tačiau pagal Įstatymą pateikė ikiteisminio ty</text:span><text:span text:style-name="T172">rimo institucijoms informaciją apie pažeidimą, t. y.</text:span><text:span text:style-name="T173"><text:s/></text:span><text:span text:style-name="T174">asmens duomenys, pranešimas apie pažeidimą, prokuroro sprendimas dėl pranešėjo statuso, kiti tokiam asmeniui</text:span><text:span text:style-name="T175"><text:s/></text:span><text:span text:style-name="T176">išsiųsti pranešimai ar dokumentai, iš pranešimą pagal Įstatymą pateikusio asmens gauti dokumentai (saugomi atskirai nuo ikiteisminio tyrimo medžiagos užantspauduotame voke).<text:s/></text:span></text:p>
      <text:p text:style-name="P177"><text:span text:style-name="T178">9</text:span><text:span text:style-name="T179">. Rekomendacijų 8.13 papunkčio<text:s/></text:span><text:span text:style-name="T180">nuostatos netaikomos, jeigu pranešimą pagal</text:span><text:span text:style-name="T181"><text:s/>Įstatymą pateikęs asmuo raštu prašo netaikyti konfidencialumo arba prokuroras nusprendžia (užrašydamas rezoliuciją) naudoti pranešėjo arba pranešimą pagal Įstatymą pateikusio</text:span><text:span text:style-name="T182"><text:s/></text:span><text:span text:style-name="T183">asmens duomenis<text:s/></text:span><text:soft-page-break/><text:span text:style-name="T184">baudžiamojo proceso metu, kaip tai nurodyta<text:s/></text:span><text:span text:style-name="T185">Rekomendacijų dėl ik</text:span><text:span text:style-name="T186">iteisminio tyrimo pradžios ir jos registravimo tvarkos, patvirtintų Lietuvos Respublikos generalinio prokuroro 2008 m. rugpjūčio</text:span><text:span text:style-name="T187"><text:line-break/>11 d. įsakymu Nr. I-110 „Dėl Rekomendacijų dėl ikiteisminio tyrimo pradžios ir jos registravimo tvarkos patvirtinimo“, 183.3 pa</text:span><text:span text:style-name="T188">punktyje,<text:s/></text:span><text:span text:style-name="T189">arba ikiteisminio tyrimo metu buvo priimtas sprendimas atleisti pranešėją nuo baudžiamosios atsakomybės pagal<text:s/></text:span><text:span text:style-name="T190">Lietuvos Respublikos baudžiamojo kodekso</text:span><text:span text:style-name="T191"><text:s/>39</text:span><text:span text:style-name="T192">2<text:s/></text:span><text:span text:style-name="T193">straipsnį.<text:s/></text:span><text:span text:style-name="T194">Netaikant Rekomendacijų 8.13 papunkčio nuostatos, su pranešėju arba pranešimą pa</text:span><text:span text:style-name="T195">gal Įstatymą pateikusiu asmeniu</text:span><text:span text:style-name="T196"><text:s/></text:span><text:span text:style-name="T197">susiję dokumentai dedami į bylą nuasmeninti, išskyrus pranešėjo vardą, pavardę ir gimimo metus.</text:span></text:p>
      <text:p text:style-name="P198"><text:span text:style-name="T199">10</text:span><text:span text:style-name="T200">. Prokuroras turi teisę nuspręsti, ar n</text:span><text:span text:style-name="T201">utarimai iškelti ikiteisminio tyrimo pareigūnui drausmės bylą, reagavimo raštai iki</text:span><text:span text:style-name="T202">teisminio tyrimo įstaigoms ir iš ikiteisminio tyrimo įstaigų gauti atsakymai apie drausmės bylų ir (ar) reagavimo raštų nagrinėjimo rezultatus turi būti dedami į bylą. Nusprendęs, kad tokie</text:span><text:span text:style-name="T203"><text:s/>dokumentai į bylą nebus dedami, prokuroras juos saugo įstaigos nus</text:span><text:span text:style-name="T204">tatyta tvarka.<text:s/>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DOKUMENTŲ SUDĖJIMO TVARKA</text:span></text:p>
      <text:p text:style-name="P211"/>
      <text:p text:style-name="P212"><text:span text:style-name="T213">11</text:span><text:span text:style-name="T214">. Dokumentai, atsižvelgiant į nusikalstamų veikų ir įtariamųjų skaičių, į bylą gali būti dedami chronologine tvarka, pagal veikas arba įtariamus asmenis, tačiau visais atvejais sisteminimo</text:span><text:span text:style-name="T215"><text:s/>tvarka turi būti loginė ir aiškiai suprantama.</text:span></text:p>
      <text:p text:style-name="P216"><text:span text:style-name="T217">12</text:span><text:span text:style-name="T218">. Bylą iš dokumentų rekomenduojama suformuoti, kai atlikus visus ikiteisminio tyrimo veiksmus yra pagrindas manyti, kad<text:s/></text:span><text:span text:style-name="T219">ikiteisminis tyrimas bus baigtas prokurorui surašant kaltinamąjį aktą, pareiškimą<text:s/></text:span><text:span text:style-name="T220">dėl bylos užbaigimo pagreitinto proceso tvarka ar nutarimą dėl priverčiamųjų medicinos priemonių taikymo.</text:span></text:p>
      <text:p text:style-name="P221"><text:span text:style-name="T222">13</text:span><text:span text:style-name="T223">. Jeigu, užbaigus ikiteisminį tyrimą, prokuroras nusprendžia perduoti teismui nagrinėti <text:s/></text:span><text:soft-page-break/><text:span text:style-name="T224">bylą dėl vieno įtariamojo padarytos vienos nusikalstamo</text:span><text:span text:style-name="T225">s veikos, rekomenduojama tokia dokumentų sudėjimo tvarka:</text:span></text:p>
      <text:p text:style-name="P226"><text:span text:style-name="T227">13.1</text:span><text:span text:style-name="T228">. bylos dokumentų apyrašas;</text:span></text:p>
      <text:p text:style-name="P229"><text:span text:style-name="T230">13.2</text:span><text:span text:style-name="T231">. ikiteisminio tyrimo pradėjimo dokumentai (pareiškimai, pranešimai, skundai apie nusikalstamą veiką, jų priedai, patikslinimai, rezoliucijų dėl ikiteismini</text:span><text:span text:style-name="T232">o tyrimo pradėjimo nuorašai, tarnybinis pranešimas, prokuroro reikalavimas, nutarimas, patikrinimo aktai, raštai, pranešimai dėl pradėto ikiteisminio tyrimo, pavedimai dėl ikiteisminio tyrimo atlikimo, organizavimo ir kt.);</text:span></text:p>
      <text:p text:style-name="P233"><text:span text:style-name="T234">13.3</text:span><text:span text:style-name="T235">. su ikiteisminio tyrimo</text:span><text:span text:style-name="T236"><text:s/>eiga ir esminiais proceso sprendimais susiję dokumentai (prašymai pratęsti ikiteisminio tyrimo terminą su aukštesniojo prokuroro rezoliucija, nutarimai dėl tyrimo grupės sudarymo, nutarimai sujungti ar atskirti ikiteisminius tyrimus, sprendimai dėl tyrimo</text:span><text:span text:style-name="T237"><text:s/>vietos nustatymo, nutarimai atsisakyti pradėti tyrimą dėl kitų veikų, nutarimai dėl tyrimo dalies nutraukimo<text:s/></text:span><text:span text:style-name="T238">ar tyrimo nutraukimo dėl asmens veiksmų</text:span><text:span text:style-name="T239">, nutarimai dėl nutarimo panaikinimo, tyrimo atnaujinimo, teismų nutartys, pranešimai ir kt.);</text:span></text:p>
      <text:p text:style-name="P240"><text:span text:style-name="T241">13.4</text:span><text:span text:style-name="T242">. įv</text:span><text:span text:style-name="T243">ykio vietos apžiūros protokolas ir jo priedai (nuotraukos, planai, schemos);</text:span></text:p>
      <text:p text:style-name="P244"><text:span text:style-name="T245">13.5</text:span><text:span text:style-name="T246">. su ikiteisminio tyrimo dalyviais susiję dokumentai (nukentėjusiųjų apklausos, jei nukentėjęs nepilnametis, – patvirtinta gimimo liudijimo kopija, prašymas ir nutarimas l</text:span><text:span text:style-name="T247">eisti atstovams pagal įstatymą dalyvauti procese, fizinio ar juridinio asmens pareiškimai dėl civilinio ieškinio, su juo susiję dokumentai, nutarimai pripažinti nukentėjusiuoju, civiliniu ieškovu, prokuroro pareiškimai dėl civilinio ieškinio, nutarimai apk</text:span><text:span text:style-name="T248">lausti asmenį kaip liudytoją BPK 80 straipsnio 1 punkto ir 82 straipsnio 3 dalies pagrindais, liudytojų apklausos, akistatų, parodymų patikrinimų, parodymų atpažinti, eksperimentų protokolai ir kt.);</text:span></text:p>
      <text:p text:style-name="P249"><text:span text:style-name="T250">13.6</text:span><text:span text:style-name="T251">. su kitų duomenų fiksavimu susiję dokumentai (d</text:span><text:span text:style-name="T252">aiktų ir dokumentų išreikalavimo ir pateikimo dokumentai, asmens apžiūros, pavyzdžių lyginamajam tyrimui paėmimo, kratos, poėmio, elektroninių ryšių tinklais perduodamos informacijos kontrolės, prokuroro teisės susipažinti su informacija, slapto sekimo, ta</text:span><text:span text:style-name="T253">patybės neatskleidžiančių pareigūnų veiksmų,<text:s/></text:span><text:soft-page-break/><text:span text:style-name="T254">elektroninių ryšių tinklų išklotinių, jų analizės, banko operacijų išrašų, daiktų grąžinimo, saugojimo dokumentai ir kt.);</text:span></text:p>
      <text:p text:style-name="P255"><text:span text:style-name="T256">13.7</text:span><text:span text:style-name="T257">. su objektų tyrimu susiję dokumentai (daiktų apžiūros protokolai, užduotys spec</text:span><text:span text:style-name="T258">ialistams, teisėjo nutartys dėl ekspertizių, specialistų išvados, ekspertizių aktai, specialistų, ekspertų apklausų protokolai ir kt.);</text:span></text:p>
      <text:p text:style-name="P259"><text:span text:style-name="T260">13.8</text:span><text:span text:style-name="T261">. su proceso dalyvių skundų, prašymų, pareiškimų nagrinėjimu susiję dokumentai <text:s/>(skundai, pareiškimai, prašymai,</text:span><text:span text:style-name="T262"><text:s/>su jais susijusi medžiaga, tyrėjo, prokuroro, ikiteisminio tyrimo teisėjo, teismų sprendimų dokumentai, supažindinimo su bylos medžiaga nebaigus ikiteisminio tyrimo protokolai ir kt.);</text:span></text:p>
      <text:p text:style-name="P263"><text:span text:style-name="T264">13.9</text:span><text:span text:style-name="T265">. su tarptautiniu teisiniu bendradarbiavimu susiję dokumentai<text:s/></text:span><text:span text:style-name="T266">(teisinės pagalbos prašymai, atsakymai į juos, proceso veiksmų dokumentai ir kt.);</text:span></text:p>
      <text:p text:style-name="P267"><text:span text:style-name="T268">13.10</text:span><text:span text:style-name="T269">. įtariamąjį charakterizuojanti medžiaga (asmens tapatybės kortelės, paso ar kito asmens dokumento su nuotrauka patvirtinta kopija, charakteristikos, pažyma iš<text:s/></text:span><text:span text:style-name="T270">psichikos sveikatos centro ir priklausomybės ligų centro, pažymos apie šeimos sudėtį, administracines nuobaudas ir teistumą, nuosprendžiai (išdėstyti chronologine tvarka, pradedant anksčiausiai priimtu), kita charakterizuojanti medžiaga. Jei įtariamasis yr</text:span><text:span text:style-name="T271">a nepilnametis, papildomai dedama charakteristika iš mokymo įstaigos, medžiaga apie vaiko gyvenimo ir auklėjimo sąlygas, pažymos iš vaikų teisių apsaugos tarnybų, nepilnamečių reikalų įstaigų);</text:span></text:p>
      <text:p text:style-name="P272"><text:span text:style-name="T273">13.11</text:span><text:span text:style-name="T274">. prašymas ir nutarimas leisti įtariamojo atstovams p</text:span><text:span text:style-name="T275">agal įstatymą dalyvauti procese, nutarimai įtraukti asmenis į bylą civiliniais atsakovais;</text:span></text:p>
      <text:p text:style-name="P276"><text:span text:style-name="T277">13.12</text:span><text:span text:style-name="T278">. su įtariamuoju ir jo teise į gynybą susiję dokumentai (protokolai dėl gynėjo dalyvavimo, orderiai, gynėjo nušalinimo dokumentai, pranešimai apie įtarimą,<text:s/></text:span><text:span text:style-name="T279">įtariamojo apklausų, parodymų patikrinimo vietoje, akistatų, parodymų atpažinti, eksperimentų protokolai ir kt.);</text:span></text:p>
      <text:p text:style-name="P280"><text:span text:style-name="T281">13.13</text:span><text:span text:style-name="T282">. su kardomųjų ir kitų procesinių prievartos priemonių įtariamajam taikymu susiję dokumentai (dėl sulaikymo, atidavimo į sveikatos pr</text:span><text:span text:style-name="T283">iežiūros įstaigą, atvesdinimo, laikino<text:s/></text:span><text:soft-page-break/><text:span text:style-name="T284">nušalinimo nuo pareigų, laikino nuosavybės teisių apribojimo skyrimo, termino pratęsimo, pakeitimo ar panaikinimo, nutarimai skirti kardomąją priemonę, protokolai, prašymai teismui dėl kardomosios ar kitos procesinės<text:s/></text:span><text:span text:style-name="T285">prievartos priemonės skyrimo, termino pratęsimo, nutartys, skundai ir jų nagrinėjimo medžiaga, pranešimai apie kardomosios ar kitos procesinės prievartos priemonės skyrimą, termino pratęsimą, pakeitimą ar panaikinimą, dokumentai dėl kardomųjų priemonių pak</text:span><text:span text:style-name="T286">eitimo ar panaikinimo ir kt.);</text:span></text:p>
      <text:p text:style-name="P287"><text:span text:style-name="T288">13.14</text:span><text:span text:style-name="T289">. ikiteisminio tyrimo pabaigos dokumentai (prokuroro pavedimas ikiteisminio tyrimo pareigūnui pranešti proceso dalyviams apie ikiteisminio tyrimo pabaigą ir juos supažindinti su ikiteisminio tyrimo medžiaga, pranešim</text:span><text:span text:style-name="T290">ai apie ikiteisminio tyrimo pabaigą, supažindinimo su bylos medžiaga baigus ikiteisminį tyrimą protokolai, proceso dalyvių prašymai, skundai, dėl jų priimami sprendimai ir kt.);</text:span></text:p>
      <text:p text:style-name="P291"><text:span text:style-name="T292">13.15</text:span><text:span text:style-name="T293">. atlikus supažindinimą su ikiteisminio tyrimo medžiaga gauti dokumentai (procesinių prievartos priemonių terminų pratęsimo dokumentai, papildomo ikiteisminio tyrimo dokumentai, papildomi susipažinimo su ikiteisminio tyrimo medžiaga dokumentai ir kt.).<text:s/></text:span></text:p>
      <text:p text:style-name="P294"><text:span text:style-name="T295">14</text:span><text:span text:style-name="T296">. Rekomendacijų 13 punkte nurodyta dokumentų sudėjimo į bylą tvarka gali būti taikoma ir tais atvejais, kai ikiteisminis tyrimas baigiamas esant idealiajai nusikalstamų veikų sutapčiai.</text:span></text:p>
      <text:p text:style-name="P297"><text:span text:style-name="T298">15</text:span><text:span text:style-name="T299">. Kai ikiteisminis tyrimas baigiamas perduodant teismui na</text:span><text:span text:style-name="T300">grinėti bylą dėl vieno įtariamojo padarytų kelių nusikalstamų veikų, dokumentai gali būti sudedami tokia tvarka:</text:span></text:p>
      <text:p text:style-name="P301"><text:span text:style-name="T302">15.1</text:span><text:span text:style-name="T303">. Rekomendacijų 13.1–13.3 papunkčiuose nurodyti dokumentai;</text:span></text:p>
      <text:p text:style-name="P304"><text:span text:style-name="T305">15.2</text:span><text:span text:style-name="T306">. Rekomendacijų 13.4–13.9 papunkčiuose nurodyti dokumentai dėl pirmos</text:span><text:span text:style-name="T307"><text:s/>nusikalstamos veikos, antros nusikalstamos veikos ir t. t.;</text:span></text:p>
      <text:p text:style-name="P308"><text:span text:style-name="T309">15.3</text:span><text:span text:style-name="T310">. Rekomendacijų 13.10–13.15 papunkčiuose nurodyti dokumentai.<text:s/></text:span></text:p>
      <text:p text:style-name="P311"><text:span text:style-name="T312">16</text:span><text:span text:style-name="T313">. Kai ikiteisminis tyrimas baigiamas perduodant teismui nagrinėti bylą dėl kelių įtariamųjų padarytos vienos nusikal</text:span><text:span text:style-name="T314">stamos veikos, dokumentai gali būti sudedami tokia tvarka:</text:span></text:p>
      <text:p text:style-name="P315"><text:span text:style-name="T316">16.1</text:span><text:span text:style-name="T317">. Rekomendacijų 13.1–13.9 papunkčiuose nurodyti dokumentai;</text:span></text:p>
      <text:p text:style-name="P318"><text:span text:style-name="T319">16.2</text:span><text:span text:style-name="T320">. Rekomendacijų 13.10–13.13 papunkčiuose nurodyti dokumentai dėl pirmo įtariamojo,<text:s/></text:span><text:soft-page-break/><text:span text:style-name="T321">dėl antro įtariamojo ir t. t.;</text:span></text:p>
      <text:p text:style-name="P322"><text:span text:style-name="T323">16.3</text:span><text:span text:style-name="T324">.</text:span><text:span text:style-name="T325"><text:s/>Rekomendacijų 13.14–13.15 papunkčiuose nurodyti dokumentai.</text:span></text:p>
      <text:p text:style-name="P326"><text:span text:style-name="T327">17</text:span><text:span text:style-name="T328">. Kai ikiteisminis tyrimas baigiamas perduodant teismui nagrinėti bylą dėl kelių įtariamųjų padarytų kelių nusikalstamų veikų, dokumentai gali būti sudedami tokia tvarka:</text:span></text:p>
      <text:p text:style-name="P329"><text:span text:style-name="T330">17.1</text:span><text:span text:style-name="T331">. Rekomend</text:span><text:span text:style-name="T332">acijų 13.1–13.3 papunkčiuose nurodyti dokumentai;</text:span></text:p>
      <text:p text:style-name="P333"><text:span text:style-name="T334">17.2</text:span><text:span text:style-name="T335">. Rekomendacijų 13.4–13.9 papunkčiuose nurodyti dokumentai dėl pirmos nusikalstamos veikos, dėl antros nusikalstamos veikos ir t. t.;</text:span></text:p>
      <text:p text:style-name="P336"><text:span text:style-name="T337">17.3</text:span><text:span text:style-name="T338">. Rekomendacijų 13.10–13.13 papunkčiuose numatyti dokume</text:span><text:span text:style-name="T339">ntai dėl pirmo įtariamojo, dėl antro įtariamojo ir t. t.;</text:span></text:p>
      <text:p text:style-name="P340"><text:span text:style-name="T341">1</text:span><text:span text:style-name="T342">7</text:span><text:span text:style-name="T343">.4</text:span><text:span text:style-name="T344">. Rekomendacijų<text:s/></text:span><text:span text:style-name="T345">13</text:span><text:span text:style-name="T346">.14–</text:span><text:span text:style-name="T347">13</text:span><text:span text:style-name="T348">.15 papunkčiuose numatyti dokumentai.</text:span></text:p>
      <text:p text:style-name="P349"/>
      <text:p text:style-name="P350"><text:span text:style-name="T351">IV</text:span><text:span text:style-name="T352"><text:s/>SKYRIUS</text:span></text:p>
      <text:p text:style-name="P353"><text:span text:style-name="T354">BAIGIAMOSIOS NUOSTATOS</text:span></text:p>
      <text:p text:style-name="P355"/>
      <text:p text:style-name="P356"><text:span text:style-name="T357">18</text:span><text:span text:style-name="T358">. Visiškai vienoda visų bylų sudarymo tvarka nenustatoma atsižvelgiant į tai,<text:s/></text:span><text:span text:style-name="T359">kad atliekant skirtingų nusikalstamų veikų ikiteisminį tyrimą surenkama įvairių dokumentų, kurių skaičius, rūšis ir turinys dažnai labai skiriasi.</text:span></text:p>
      <text:p text:style-name="P360"><text:span text:style-name="T361">_________________</text:span></text:p>
      <text:p text:style-name="P362">Priedo pakeitimai:</text:p>
      <text:p text:style-name="P363"><text:span text:style-name="T364">Nr.<text:s/></text:span><text:a xlink:href="https://www.e-tar.lt/portal/legalAct.html?documentId=230001c036a911ee9de9e7e0fd363afc" office:target-frame-name="_top" xlink:show="replace"><text:span text:style-name="T365">I-171</text:span></text:a><text:span text:style-name="T366">, 2023-08-09, paskelbta TAR 2023-08-09, i. k. 2023-16026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generalinė prokuratūra, Įsakymas</text:span></text:p>
      <text:soft-page-break/>
      <text:p text:style-name="P376"><text:span text:style-name="T377">Nr.<text:s/></text:span><text:a xlink:href="https://www.e-tar.lt/portal/legalAct.html?documentId=6e6272908a7111e3adad91663975b89f" office:target-frame-name="_top" xlink:show="replace"><text:span text:style-name="T378">I-24</text:span></text:a><text:span text:style-name="T379">, 2014-01-31, paskelbta TAR 2014-01-31, i. k. 2014-00796</text:span></text:p>
      <text:p text:style-name="P380"><text:span text:style-name="T381">Dėl Lietuvos Respublikos generalinio prokuroro 2013 m. kovo 20 d. įsakymo Nr. I-76 "Dėl Rekomendaci</text:span><text:span text:style-name="T382">jų dėl ikiteisminio tyrimo dokumentų sudėjimo į bylą tvarkos patvirtinimo“ papildymo</text:span></text:p>
      <text:p text:style-name="P383"/>
      <text:p text:style-name="P384"><text:span text:style-name="T385">2.</text:span></text:p>
      <text:p text:style-name="P386"><text:span text:style-name="T387">Lietuvos Respublikos generalinė prokuratūra, Įsakymas</text:span></text:p>
      <text:p text:style-name="P388"><text:span text:style-name="T389">Nr.<text:s/></text:span><text:a xlink:href="https://www.e-tar.lt/portal/legalAct.html?documentId=230001c036a911ee9de9e7e0fd363afc" office:target-frame-name="_top" xlink:show="replace"><text:span text:style-name="T390">I-171</text:span></text:a><text:span text:style-name="T391">, 2023</text:span><text:span text:style-name="T392">-08-09, paskelbta TAR 2023-08-09, i. k. 2023-16026</text:span></text:p>
      <text:p text:style-name="P393"><text:span text:style-name="T394">Dėl Lietuvos Respublikos generalinio prokuroro 2013 m. kovo 20 d. įsakymo Nr. I-76 „Dėl Rekomendacijų dėl ikiteisminio tyrimo dokumentų sudėjimo į bylą tvarkos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text:number-lines="false" fo:text-align="center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9</text:page-number></text:p>
      </style:header>
      <style:header-left>
        <text:p text:style-name="P54"/>
      </style:header-left>
      <style:footer>
        <text:p text:style-name="P55"/>
      </style:footer>
      <style:footer-left>
        <text:p text:style-name="P5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GENERALINIO PROKURORO</dc:title>
    <meta:initial-creator>Rima</meta:initial-creator>
    <dc:creator>adlibuser</dc:creator>
    <meta:creation-date>2023-08-10T06:26:00Z</meta:creation-date>
    <dc:date>2023-08-10T06:26:00Z</dc:date>
    <meta:template xlink:href="Normal.dotm" xlink:type="simple"/>
    <meta:editing-cycles>2</meta:editing-cycles>
    <meta:editing-duration>PT0S</meta:editing-duration>
    <meta:document-statistic meta:page-count="11" meta:paragraph-count="199" meta:word-count="2329" meta:character-count="18136" meta:row-count="695" meta:non-whitespace-character-count="16006"/>
  </office:meta>
</office:document-meta>
</file>