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01 iki 2023-08-09</text:span></text:p>
      <text:p text:style-name="P3"/>
      <text:p text:style-name="P4"><text:span text:style-name="T5">Įsakymas paskelbtas: Žin. 2013, Nr.<text:s/></text:span><text:a xlink:href="https://www.e-tar.lt/portal/legalAct.html?documentId=TAR.0D5BC729E303" office:target-frame-name="_top" xlink:show="replace"><text:span text:style-name="T6">30-1509</text:span></text:a><text:span text:style-name="T7">, i. k. 113503AISAK0000I-76</text:span></text:p>
      <text:p text:style-name="P8"/>
      <text:p text:style-name="P9">LIETUVOS RESPUBLIKOS GENERALINIO PROKURORO</text:p>
      <text:p text:style-name="P10">į s a k<text:s/>y m a s</text:p>
      <text:p text:style-name="P11"/>
      <text:p text:style-name="P12">dėl rekomendacijų dėl IKITEISMINIO TYRIMO DOKUMENTŲ SUDĖJIMO Į BYLĄ TVARKOS patvirtinimo</text:p>
      <text:p text:style-name="P13"/>
      <text:p text:style-name="P14">2013 m. kovo 20 d. Nr. I-76</text:p>
      <text:p text:style-name="P15">Vilnius</text:p>
      <text:p text:style-name="P16"/>
      <text:p text:style-name="P17"><text:span text:style-name="T18">Vadovaudamasis Lietuvos Respublikos prokuratūros įstatymo (Žin., 1994, Nr.<text:s/></text:span><text:a xlink:href="https://www.e-tar.lt/portal/lt/legalAct/TAR.3EB53577EFCA" office:target-frame-name="_blank" xlink:show="new"><text:span text:style-name="T19">81-1514</text:span></text:a><text:span text:style-name="T20">; 2003, Nr.<text:s/></text:span><text:a xlink:href="https://www.e-tar.lt/portal/lt/legalAct/TAR.8F05A6FCC05B" office:target-frame-name="_blank" xlink:show="new"><text:span text:style-name="T21">42-1919</text:span></text:a><text:span text:style-name="T22">; 2008, Nr.<text:s/></text:span><text:a xlink:href="https://www.e-tar.lt/portal/lt/legalAct/TAR.23468A1C2004" office:target-frame-name="_blank" xlink:show="new"><text:span text:style-name="T23">81-3190</text:span></text:a><text:span text:style-name="T24">; 2011, Nr.<text:s/></text:span><text:a xlink:href="https://www.e-tar.lt/portal/lt/legalAct/TAR.ECB06EAFAF84" office:target-frame-name="_blank" xlink:show="new"><text:span text:style-name="T25">91-4333</text:span></text:a><text:span text:style-name="T26">) 8 straipsnio 2 punktu, 14 straipsniu ir 16 straipsnio 2 dalimi:</text:span></text:p>
      <text:p text:style-name="P27"><text:span text:style-name="T28">1</text:span><text:span text:style-name="T29">. T v i r t i n u pridedamas Rekomendacijas dėl ikiteisminio tyrimo dokumentų<text:s/></text:span><text:span text:style-name="T30">sudėjimo į bylą tvarkos (toliau – Rekomendacijos).</text:span></text:p>
      <text:p text:style-name="P31"><text:span text:style-name="T32">2</text:span><text:span text:style-name="T33">. P a v e d u Generalinės prokuratūros Dokumentų valdymo ir asmenų aptarnavimo skyriui paskelbti šį įsakymą ir Rekomendacijas „Valstybės žiniose“, o Komunikacijos skyriui – prokuratūros interneto svet</text:span><text:span text:style-name="T34">ainėje.</text:span></text:p>
      <text:p text:style-name="P35"/>
      <text:p text:style-name="P36"/>
      <text:p text:style-name="P37"/>
      <text:p text:style-name="P38"><text:span text:style-name="T39">Generalinis prokuroras</text:span><text:span text:style-name="T40"><text:tab/>Darius Valys</text:span></text:p>
      <text:p text:style-name="P41"/>
      <text:soft-page-break/>
      <text:p text:style-name="P42">PATVIRTINTA</text:p>
      <text:p text:style-name="P43">Lietuvos Respublikos generalinio prokuroro 2013 m. kovo 20 d. įsakymu Nr. I-76</text:p>
      <text:p text:style-name="P44"/>
      <text:p text:style-name="P45"><text:span text:style-name="T46">REKOMENDACIJOS</text:span></text:p>
      <text:p text:style-name="P47"><text:span text:style-name="T48">DĖL IKITEISMINIO TYRIMO DOKUMENTŲ SUDĖJIMO Į BYLĄ TVARKO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s/>Rekomendacijos dėl ikiteisminio tyrimo dokumentų sudėjimo į bylą tvarkos (toliau – Rekomendacijos) nustato bendruosius reikalavimus, kuriais vadovaujantis prokuratūroje ir ikiteisminio tyrimo įstaigose sudaromos ikiteisminio tyrimo dokumentų bylos (toliau</text:span><text:span text:style-name="T59"><text:s/>– byla).</text:span></text:p>
      <text:p text:style-name="P60"><text:span text:style-name="T61">2</text:span><text:span text:style-name="T62">. Ikiteisminio tyrimo metu rengiant dokumentus ir juos dedant į bylą rekomenduojama vadovautis Dokumentų rengimo taisyklėmis, patvirtintomis Lietuvos vyriausiojo archyvaro 2011 m. liepos 4 d. įsakymu Nr. V-117 „Dėl Dokumentų rengimo taisykli</text:span><text:span text:style-name="T63">ų patvirtinimo“, Dokumentų tvarkymo ir apskaitos taisyklėmis, patvirtintomis Lietuvos vyriausiojo archyvaro 2011 m. liepos 4 d. įsakymu Nr. V-118 „Dėl Dokumentų tvarkymo ir apskaitos taisyklių patvirtinimo“, Lietuvos Respublikos baudžiamojo proceso kodekso</text:span><text:span text:style-name="T64"><text:s/>(toliau – BPK) normomis, Lietuvos Respublikos generalinio prokuroro rekomendacijomis, įsakymais, aiškinamaisiais raštais, reglamentuojančiais dokumentų rengimą, jų turinį ir tvarkymą.</text:span></text:p>
      <text:p text:style-name="P65"/>
      <text:p text:style-name="P66"><text:span text:style-name="T67">II</text:span><text:span text:style-name="T68">.<text:s/></text:span><text:span text:style-name="T69">BYLOS DOKUMENTAI</text:span></text:p>
      <text:p text:style-name="P70"/>
      <text:p text:style-name="P71"><text:span text:style-name="T72">3</text:span><text:span text:style-name="T73">. BPK 220 straipsnio 1 dalies, 418 st</text:span><text:span text:style-name="T74">raipsnio 3 dalies, 426 straipsnio 2 dalies normos įpareigoja prokurorą teismui perduoti visą ikiteisminio tyrimo medžiagą, kurią sudaro visi ikiteisminio tyrimo metu surinkti dokumentai, išskyrus dokumentus ir daiktus, nurodytus<text:s/></text:span><text:soft-page-break/><text:span text:style-name="T75">Rekomendacijų 5 punkte. Dok</text:span><text:span text:style-name="T76">umentai, prokuroro manymu, neturintys reikšmės bylos nagrinėjimui, negali būti išimami.</text:span></text:p>
      <text:p text:style-name="P77"><text:span text:style-name="T78">4</text:span><text:span text:style-name="T79">. Į bylą dedami visi proceso dalyvių, suinteresuotų asmenų prašymai, pareiškimai, skundai ir dėl jų priimami proceso sprendimai ar atsakymai. Atskira prašymo,<text:s/></text:span><text:span text:style-name="T80">pareiškimo ar skundo nagrinėjimo byla prokuratūroje neformuojama.</text:span></text:p>
      <text:p text:style-name="P81"><text:span text:style-name="T82">5</text:span><text:span text:style-name="T83">. Į bylą nededami:</text:span></text:p>
      <text:p text:style-name="P84"><text:span text:style-name="T85">5.1</text:span><text:span text:style-name="T86">. daiktai, turintys reikšmės nusikalstamai veikai tirti ir nagrinėti. Šie daiktai saugomi prie bylos arba ikiteisminio tyrimo pareigūno ir (ar) prokuroro nurodyt</text:span><text:span text:style-name="T87">oje vietoje;</text:span></text:p>
      <text:p text:style-name="P88"><text:span text:style-name="T89">5.2</text:span><text:span text:style-name="T90">. BPK 96 straipsnio 1 dalies 4, 5 punktuose nurodyti dokumentai;</text:span></text:p>
      <text:p text:style-name="P91"><text:span text:style-name="T92">5.3</text:span><text:span text:style-name="T93">. proceso dalyvių asmens duomenys ir kiti dokumentai, kurie pagal BPK reikalavimus saugomi atskirai nuo bylos;</text:span></text:p>
      <text:p text:style-name="P94"><text:span text:style-name="T95">5.4</text:span><text:span text:style-name="T96">. Ikiteisminio tyrimo terminų kontrolės tvarko</text:span><text:span text:style-name="T97">s aprašo, patvirtinto Lietuvos Respublikos generalinio prokuroro 2010 m. spalio 15 d. įsakymu Nr. I-142 (Lietuvos Respublikos generalinio prokuroro 2012 m. spalio 5 d. įsakymo Nr. I-300 redakcija), 30 punkte nurodyti dokumentai, t. y. ikiteisminio tyrimo p</text:span><text:span text:style-name="T98">lanai, ikiteisminio tyrimo eigos aptarimo protokolai, pranešimai apie ikiteisminio tyrimo eigą, rašytiniai nurodymai. Šie dokumentai saugomi ikiteisminio tyrimo kontrolės byloje;</text:span></text:p>
      <text:p text:style-name="P99"><text:span text:style-name="T100">5.5</text:span><text:span text:style-name="T101">. neturintys reikšmės bylos nagrinėjimui, BPK nereglamentuoti organiza</text:span><text:span text:style-name="T102">ciniai dokumentai (lydraščiai, raštai, prašymai dėl suimto asmens konvojavimo, dėl atvykimo aptarti tyrimo eigą ir kt.). Tokie dokumentai saugomi ikiteisminio tyrimo kontrolės byloje;</text:span></text:p>
      <text:p text:style-name="P103"><text:span text:style-name="T104">5.6</text:span><text:span text:style-name="T105">. vieni kitus dubliuojantys dokumentai (dokumento kopija, kai yra</text:span><text:span text:style-name="T106"><text:s/>jo originalas, arba du dokumento egzemplioriai). Dokumento kopija ar antrasis tokio paties dokumento egzempliorius dedamas į ikiteisminio tyrimo kontrolės bylą;</text:span></text:p>
      <text:p text:style-name="P107"><text:span text:style-name="T108">5.7</text:span><text:span text:style-name="T109">. kaltinamasis aktas, nutarimas perduoti bylą teismui, kad šis taikytų priverčiamąsias<text:s/></text:span><text:span text:style-name="T110">medicinos priemones, pareiškimas dėl proceso užbaigimo teismo baudžiamuoju įsakymu, pareiškimas dėl bylos nagrinėjimo pagreitinto proceso tvarka. Šie dokumentai pateikiami teismui<text:s/></text:span><text:soft-page-break/><text:span text:style-name="T111">kartu su byla.</text:span></text:p>
      <text:p text:style-name="P112">5.8. BPK 134 straipsnyje nustatytu pagrindu paimti asmens<text:s/>dokumentai. Šie dokumentai saugomi kartu su proceso dalyvių asmens duomenimis;<text:s/></text:p>
      <text:p text:style-name="P113">Papildyta punktu:</text:p>
      <text:p text:style-name="P114"><text:span text:style-name="T115">Nr.<text:s/></text:span><text:a xlink:href="https://www.e-tar.lt/portal/legalAct.html?documentId=6e6272908a7111e3adad91663975b89f" office:target-frame-name="_top" xlink:show="replace"><text:span text:style-name="T116">I-24</text:span></text:a><text:span text:style-name="T117">, 2014-01-31, paskelbta TAR 2014-01-31, i. k. 2014-</text:span><text:span text:style-name="T118">00796</text:span></text:p>
      <text:p text:style-name="Normal"/>
      <text:p text:style-name="P119">5.9. suimtųjų asmens dokumentai, neatitinkantys BPK 91 straipsnyje nustatytų požymių. Šie dokumentai saugomi suimtųjų asmens bylose.<text:s/></text:p>
      <text:p text:style-name="P120">Papildyta punktu:</text:p>
      <text:p text:style-name="P121"><text:span text:style-name="T122">Nr.<text:s/></text:span><text:a xlink:href="https://www.e-tar.lt/portal/legalAct.html?documentId=6e6272908a7111e3adad91663975b89f" office:target-frame-name="_top" xlink:show="replace"><text:span text:style-name="T123">I-24</text:span></text:a><text:span text:style-name="T124">, 2014-01-31, paskelbta TAR 2014-01-31, i. k. 2014-00796</text:span></text:p>
      <text:p text:style-name="Normal"/>
      <text:p text:style-name="P125"><text:span text:style-name="T126">III</text:span><text:span text:style-name="T127">.<text:s/></text:span><text:span text:style-name="T128">DOKUMENTŲ SUDĖJIMO Į BYLĄ TVARKA</text:span></text:p>
      <text:p text:style-name="P129"/>
      <text:p text:style-name="P130"><text:span text:style-name="T131">6</text:span><text:span text:style-name="T132">. Ikiteisminio tyrimo metu surinkti<text:s/></text:span><text:span text:style-name="T133">dokumentai, atsižvelgiant į nusikalstamų veikų ir įtariamųjų skaičių, į bylą gali būti dedami chronologine tvarka, pagal veikas arba pagal įtariamus asmenis, tačiau visais atvejais sisteminimo tvarka turi būti loginė ir aiškiai suprantama.</text:span></text:p>
      <text:p text:style-name="P134"><text:span text:style-name="T135">7</text:span><text:span text:style-name="T136">. Kai ikite</text:span><text:span text:style-name="T137">isminis tyrimas atliekamas dėl vieno įtariamojo padarytos vienos nusikalstamos veikos, rekomenduojama tokia dokumentų sudėjimo tvarka:</text:span></text:p>
      <text:p text:style-name="P138"><text:span text:style-name="T139">7.1</text:span><text:span text:style-name="T140">. bylos dokumentų apyrašas;</text:span></text:p>
      <text:p text:style-name="P141"><text:span text:style-name="T142">7.2</text:span><text:span text:style-name="T143">. dokumentai dėl ikiteisminio tyrimo pradėjimo (pareiškimai, pranešimai, skundai<text:s/></text:span><text:span text:style-name="T144">apie nusikalstamą veiką, jų priedai, patikslinimai, tarnybinis pranešimas, prokuroro reikalavimas, nutarimas, patikrinimo aktai, raštai, pranešimai dėl pradėto ikiteisminio tyrimo, pavedimas atlikti tyrimą, lydraščiai ir kt.);</text:span></text:p>
      <text:p text:style-name="P145"><text:span text:style-name="T146">7.3</text:span><text:span text:style-name="T147">. dokumentai, susiję s</text:span><text:span text:style-name="T148">u ikiteisminio tyrimo eiga ir esminiais proceso sprendimais (prašymai pratęsti ikiteisminio tyrimo terminą, nutarimai dėl tyrimo grupės sudarymo, nutarimai sujungti ar atskirti ikiteisminius tyrimus, sprendimai dėl tyrimo vietos nustatymo, nutarimai atsisa</text:span><text:span text:style-name="T149">kyti pradėti tyrimą dėl kitų veikų, nutarimai dėl tyrimo ar jo dalies nutraukimo, nutarimai<text:s/></text:span><text:soft-page-break/><text:span text:style-name="T150">dėl tyrimo sustabdymo, nutarimai dėl nutarimo panaikinimo, dėl tyrimo atnaujinimo, pranešimai ir kt.);</text:span></text:p>
      <text:p text:style-name="P151"><text:span text:style-name="T152">7.4</text:span><text:span text:style-name="T153">. įvykio vietos apžiūros protokolas ir jo priedai (nuo</text:span><text:span text:style-name="T154">traukos, planai, schemos);</text:span></text:p>
      <text:p text:style-name="P155"><text:span text:style-name="T156">7.5</text:span><text:span text:style-name="T157">. dokumentai, susiję su ikiteisminio tyrimo dalyviais (nukentėjusiųjų apklausos, jei nukentėjęs nepilnametis – patvirtinta gimimo liudijimo kopija, prašymas ir nutarimas leisti atstovams pagal įstatymą dalyvauti procese, f</text:span><text:span text:style-name="T158">izinio ar juridinio asmens pareiškimai dėl civilinio ieškinio, su juo susiję dokumentai, nutarimai pripažinti nukentėjusiuoju, civiliniu ieškovu, prokuroro pareiškimai dėl civilinio ieškinio, liudytojų apklausos, akistatų, parodymų patikrinimų, parodymų at</text:span><text:span text:style-name="T159">pažinti, eksperimentų protokolai ir kt.);</text:span></text:p>
      <text:p text:style-name="P160"><text:span text:style-name="T161">7.6</text:span><text:span text:style-name="T162">. dokumentai, susiję su kitų duomenų fiksavimu (daiktų ir dokumentų išreikalavimo ir pateikimo dokumentai, asmens apžiūros, pavyzdžių lyginamajam tyrimui paėmimo, kratos, poėmio, elektroninių ryšių tinklais<text:s/></text:span><text:span text:style-name="T163">perduodamos informacijos kontrolės, prokuroro teisės susipažinti su informacija, slapto sekimo, tapatybės neatskleidžiančių pareigūnų veiksmų, telekomunikacijų tinklų išklotinių, jų analizės, bankinių operacijų išrašų, daiktų grąžinimo, saugojimo dokumenta</text:span><text:span text:style-name="T164">i ir kt.);</text:span></text:p>
      <text:p text:style-name="P165"><text:span text:style-name="T166">7.7</text:span><text:span text:style-name="T167">. dokumentai, susiję su objektų tyrimu (daiktų apžiūros protokolai, užduotys specialistams, teisėjo nutartys dėl ekspertizių, specialistų išvados, ekspertizių aktai, specialistų, ekspertų apklausos ir kt.);</text:span></text:p>
      <text:p text:style-name="P168"><text:span text:style-name="T169">7.8</text:span><text:span text:style-name="T170">. dokumentai, susiję su<text:s/></text:span><text:span text:style-name="T171">proceso dalyvių skundų, prašymų, pareiškimų nagrinėjimu (skundai, pareiškimai, prašymai, su jais susijusi medžiaga, tyrėjo, prokuroro, ikiteisminio tyrimo teisėjo, teismų sprendimų dokumentai ir kt.);</text:span></text:p>
      <text:p text:style-name="P172"><text:span text:style-name="T173">7.9</text:span><text:span text:style-name="T174">. dokumentai, susiję su teisine pagalba iš kitų<text:s/></text:span><text:span text:style-name="T175">valstybių (teisinės pagalbos prašymai, atsakymai į juos, procesinių veiksmų dokumentai ir kt.);</text:span></text:p>
      <text:p text:style-name="P176"><text:span text:style-name="T177">7.10</text:span><text:span text:style-name="T178">. įtariamąjį charakterizuojanti medžiaga (asmens tapatybės kortelės, paso ar kito asmens dokumento su nuotrauka patvirtinta kopija, charakteristikos, pa</text:span><text:span text:style-name="T179">žyma iš psichikos sveikatos centro ir priklausomybės ligų centro, pažymos apie šeimos sudėtį, administracines nuobaudas ir teistumą,<text:s/></text:span><text:soft-page-break/><text:span text:style-name="T180">nuosprendžiai (išdėstyti chronologine tvarka, pradedant anksčiausiai priimtu), kita charakterizuojanti medžiaga.</text:span></text:p>
      <text:p text:style-name="P181"><text:span text:style-name="T182">Jei įtaria</text:span><text:span text:style-name="T183">masis yra nepilnametis, papildomai dedama charakteristika iš mokymo įstaigos, medžiaga apie vaiko gyvenimo ir auklėjimo sąlygas, pažymos iš vaikų teisių apsaugos tarnybų, nepilnamečių reikalų įstaigų);</text:span></text:p>
      <text:p text:style-name="P184"><text:span text:style-name="T185">7.11</text:span><text:span text:style-name="T186">. prašymas ir nutarimas leisti įtariamojo atst</text:span><text:span text:style-name="T187">ovams pagal įstatymą dalyvauti procese, nutarimai įtraukti asmenis į bylą civiliniais atsakovais;</text:span></text:p>
      <text:p text:style-name="P188"><text:span text:style-name="T189">7.12</text:span><text:span text:style-name="T190">. dokumentai, susiję su įtariamuoju ir jo teise į gynybą (protokolai dėl gynėjo dalyvavimo, orderiai, gynėjo nušalinimo dokumentai, pranešimai apie įt</text:span><text:span text:style-name="T191">arimą, įtariamojo apklausų, parodymų patikrinimo vietoje, akistatų, parodymų atpažinti, eksperimentų protokolai ir kt.);</text:span></text:p>
      <text:p text:style-name="P192"><text:span text:style-name="T193">7.13</text:span><text:span text:style-name="T194">. dokumentai, susiję su kardomųjų ir kitų procesinių prievartos priemonių įtariamajam taikymu (sulaikymo, atidavimo į sveikatos</text:span><text:span text:style-name="T195"><text:s/>priežiūros įstaigą, atvesdinimo, laikino nušalinimo nuo pareigų, laikino nuosavybės teisių apribojimo dokumentai, nutarimai skirti kardomąją priemonę, protokolai, prašymai teismui dėl kardomosios priemonės skyrimo, nutartys, skundai ir jų nagrinėjimo medž</text:span><text:span text:style-name="T196">iaga, pranešimai apie kardomosios priemonės skyrimą, dokumentai dėl kardomųjų priemonių pakeitimo ar panaikinimo ir kt.);</text:span></text:p>
      <text:p text:style-name="P197"><text:span text:style-name="T198">7.14</text:span><text:span text:style-name="T199">. galutiniai proceso dokumentai (nutarimas sustabdyti, nutraukti ikiteisminį tyrimą, pranešimai proceso dalyviams, skundai, pr</text:span><text:span text:style-name="T200">ašymai dėl priimtų nutarimų, prokuroro, aukštesniojo prokuroro, ikiteisminio tyrimo teisėjo, teismų sprendimų dokumentai ir kt.);</text:span></text:p>
      <text:p text:style-name="P201"><text:span text:style-name="T202">7.15</text:span><text:span text:style-name="T203">. ikiteisminio tyrimo pabaigos dokumentai (prokuroro pavedimas ikiteisminio tyrimo pareigūnui pranešti proceso dalyvia</text:span><text:span text:style-name="T204">ms apie ikiteisminio tyrimo pabaigą ir juos supažindinti su ikiteisminio tyrimo medžiaga, pranešimai apie ikiteisminio tyrimo pabaigą, susipažinimo protokolai, proceso dalyvių prašymai, nutarimai dėl jų ir kt.);</text:span></text:p>
      <text:p text:style-name="P205"><text:span text:style-name="T206">7.16</text:span><text:span text:style-name="T207">. dokumentai, gauti po susipažinimo<text:s/></text:span><text:span text:style-name="T208">su ikiteisminio tyrimo medžiaga (procesinių prievartos priemonių terminų pratęsimo dokumentai, papildomo ikiteisminio tyrimo dokumentai, papildomi susipažinimo su ikiteisminio tyrimo medžiaga dokumentai ir kt.).</text:span></text:p>
      <text:p text:style-name="P209"><text:span text:style-name="T210">8</text:span><text:span text:style-name="T211">. Rekomendacijų 7 punkte nurodyta dok</text:span><text:span text:style-name="T212">umentų sudėjimo į bylą tvarka gali būti taikoma ir esant idealiajai nusikalstamų veikų sutapčiai.</text:span></text:p>
      <text:p text:style-name="P213"><text:span text:style-name="T214">9</text:span><text:span text:style-name="T215">. Kai ikiteisminis tyrimas atliekamas dėl vieno įtariamojo padarytų kelių nusikalstamų veikų, dokumentai gali būti dedami taip:</text:span></text:p>
      <text:p text:style-name="P216"><text:span text:style-name="T217">9.1</text:span><text:span text:style-name="T218">. Rekomendacijų 7.1–</text:span><text:span text:style-name="T219">7.3 punktuose nurodyti dokumentai;</text:span></text:p>
      <text:p text:style-name="P220"><text:span text:style-name="T221">9.2</text:span><text:span text:style-name="T222">. Rekomendacijų 7.4–7.9 punktuose nurodyti dokumentai dėl pirmosios nusikalstamos veikos, dėl antrosios nusikalstamos veikos ir t. t.;</text:span></text:p>
      <text:p text:style-name="P223"><text:span text:style-name="T224">9.3</text:span><text:span text:style-name="T225">. Rekomendacijų 7.10–7.16 punktuose nurodyti dokumentai.</text:span></text:p>
      <text:p text:style-name="P226"><text:span text:style-name="T227">10</text:span><text:span text:style-name="T228">. Jei i</text:span><text:span text:style-name="T229">kiteisminis tyrimas atliekamas dėl kelių įtariamųjų padarytos vienos nusikalstamos veikos, dokumentai gali būti dedami taip:</text:span></text:p>
      <text:p text:style-name="P230"><text:span text:style-name="T231">10.1</text:span><text:span text:style-name="T232">. Rekomendacijų 7.1–7.9 punktuose nurodyti dokumentai;</text:span></text:p>
      <text:p text:style-name="P233"><text:span text:style-name="T234">10.2</text:span><text:span text:style-name="T235">. Rekomendacijų 7.10–7.13 punktuose nurodyti dokumentai dėl<text:s/></text:span><text:span text:style-name="T236">pirmojo įtariamojo, dėl antrojo įtariamojo ir t. t.;</text:span></text:p>
      <text:p text:style-name="P237"><text:span text:style-name="T238">10.3</text:span><text:span text:style-name="T239">. Rekomendacijų 7.14–7.16 punktuose nurodyti dokumentai.</text:span></text:p>
      <text:p text:style-name="P240"><text:span text:style-name="T241">11</text:span><text:span text:style-name="T242">. Jei ikiteisminis tyrimas atliekamas dėl kelių įtariamųjų padarytų kelių nusikalstamų veikų, dokumentai gali būti dedami taip:</text:span></text:p>
      <text:p text:style-name="P243"><text:span text:style-name="T244">11.1</text:span><text:span text:style-name="T245">. Rekomendacijų 7.1–7.3 punktuose nurodyti dokumentai;</text:span></text:p>
      <text:p text:style-name="P246"><text:span text:style-name="T247">11.2</text:span><text:span text:style-name="T248">. Rekomendacijų 7.4–7.9 punktuose nurodyti dokumentai dėl pirmosios nusikalstamos veikos, dėl antrosios nusikalstamos veikos ir t. t.;</text:span></text:p>
      <text:p text:style-name="P249"><text:span text:style-name="T250">11.3</text:span><text:span text:style-name="T251">. Rekomendacijų 7.10–7.13 punktuose numatyti</text:span><text:span text:style-name="T252"><text:s/>dokumentai dėl pirmojo įtariamojo, dėl antrojo įtariamojo ir t. t.;</text:span></text:p>
      <text:p text:style-name="P253"><text:span text:style-name="T254">11.4</text:span><text:span text:style-name="T255">. Rekomendacijų 7.14–7.16 punktuose numatyti dokumentai.</text:span></text:p>
      <text:p text:style-name="P256"/>
      <text:p text:style-name="P257"><text:span text:style-name="T258">IV</text:span><text:span text:style-name="T259">.<text:s/></text:span><text:span text:style-name="T260">BAIGIAMOSIOS NUOSTATOS</text:span></text:p>
      <text:p text:style-name="P261"/>
      <text:p text:style-name="P262"><text:span text:style-name="T263">12</text:span><text:span text:style-name="T264">. Rekomendacijose aptarta dokumentų sudėjimo į bylą tvarka gali būti taikoma tv</text:span><text:span text:style-name="T265">arkant<text:s/></text:span><text:soft-page-break/><text:span text:style-name="T266">daugelio ikiteisminių tyrimų dokumentus.</text:span></text:p>
      <text:p text:style-name="P267"><text:span text:style-name="T268">13</text:span><text:span text:style-name="T269">. Visų bylų visiškai vienoda sudarymo tvarka nenustatoma, atsižvelgiant į tai, kad atliekant ikiteisminį tyrimą dėl skirtingų nusikalstamų veikų surenkama įvairių dokumentų, kurių kiekis, rūšys ir turin</text:span><text:span text:style-name="T270">ys dažnai labai skiriasi.</text:span></text:p>
      <text:p text:style-name="P271"/>
      <text:p text:style-name="P272"><text:span text:style-name="T273">_________________</text:span></text:p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generalinė prokuratūra, Įsakymas</text:span></text:p>
      <text:p text:style-name="P283"><text:span text:style-name="T284">Nr.<text:s/></text:span><text:a xlink:href="https://www.e-tar.lt/portal/legalAct.html?documentId=6e6272908a7111e3adad91663975b89f" office:target-frame-name="_top" xlink:show="replace"><text:span text:style-name="T285">I-24</text:span></text:a><text:span text:style-name="T286">, 2014-01-31, paskelbta TAR</text:span><text:span text:style-name="T287"><text:s/>2014-01-31, i. k. 2014-00796</text:span></text:p>
      <text:p text:style-name="P288"><text:span text:style-name="T289">Dėl Lietuvos Respublikos generalinio prokuroro 2013 m. kovo 20 d. įsakymo Nr. I-76 "Dėl Rekomendacijų dėl ikiteisminio tyrimo dokumentų sudėjimo į bylą tvarkos patvirtinimo“ papildy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GENERALINIO PROKURORO</dc:title>
    <meta:initial-creator>Rima</meta:initial-creator>
    <dc:creator>adlibuser</dc:creator>
    <meta:creation-date>2023-08-10T06:26:00Z</meta:creation-date>
    <dc:date>2023-08-10T06:26:00Z</dc:date>
    <meta:template xlink:href="Normal.dotm" xlink:type="simple"/>
    <meta:editing-cycles>2</meta:editing-cycles>
    <meta:editing-duration>PT0S</meta:editing-duration>
    <meta:document-statistic meta:page-count="8" meta:paragraph-count="96" meta:word-count="1625" meta:character-count="13069" meta:row-count="349" meta:non-whitespace-character-count="11540"/>
  </office:meta>
</office:document-meta>
</file>