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style:font-weight-complex="bold" fo:color="#000000"/>
    </style:style>
    <style:style style:name="P20" style:parent-style-name="Normal" style:family="paragraph">
      <style:paragraph-properties fo:text-align="center"/>
      <style:text-properties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text-align="justify" fo:margin-right="0.1958in" fo:text-indent="0.4916in"/>
      <style:text-properties fo:color="#000000"/>
    </style:style>
    <style:style style:name="P65" style:parent-style-name="Normal" style:family="paragraph">
      <style:paragraph-properties fo:text-align="justify" fo:margin-right="0.1958in" fo:text-indent="0.4916in"/>
      <style:text-properties fo:color="#000000"/>
    </style:style>
    <style:style style:name="P66" style:parent-style-name="Normal" style:family="paragraph">
      <style:paragraph-properties fo:text-align="justify" fo:margin-right="0.1958in" fo:text-indent="0.4916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12-31 iki 1999-12-16</text:span></text:p>
      <text:p text:style-name="P5"/>
      <text:p text:style-name="P6"><text:span text:style-name="T7">Įstatymas paskelbtas: Žin. 1997, Nr.<text:s/></text:span><text:a xlink:href="https://www.e-tar.lt/portal/legalAct.html?documentId=TAR.0D5EC80FC43B" office:target-frame-name="_top" xlink:show="replace"><text:span text:style-name="T8">108-2729</text:span></text:a><text:span text:style-name="T9">, i. k. 0971010ISTAVIII-510</text:span></text:p>
      <text:p text:style-name="P10"/>
      <text:p text:style-name="P11">Nauja redakcija nuo 1997-12-27:</text:p>
      <text:p text:style-name="Normal"><text:span text:style-name="T12">Nr.<text:s/></text:span><text:a xlink:href="https://www.e-tar.lt/portal/legalAct.html?documentId=TAR.EC6C2FBB9184" office:target-frame-name="_top" xlink:show="replace"><text:span text:style-name="T13">VIII-587</text:span></text:a><text:span text:style-name="T14">, 1997-12-23, Žin. 1997, Nr. 118-3045 (1997-12-27), i. k. 0971010ISTAVIII-587</text:span></text:p>
      <text:p text:style-name="P15"/>
      <text:p text:style-name="P16">LIETUVOS RESPUBLIKOS</text:p>
      <text:p text:style-name="P17">TERITORIJOJE GALIOJANČIŲ TEISĖS AKTŲ, PRIIMTŲ IKI 1990 M. KOVO 11 D., PRIPAŽINIMO NETEKUSIAIS GALIOS<text:line-break/>ĮSTATYMAS</text:p>
      <text:p text:style-name="P18"/>
      <text:p text:style-name="P19">1997 m. lapkričio 13 d. Nr. VIII-510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ų ir kitų teisės aktų, priimtų iki 1990 m. kovo 11 d., pripažinimas netekusiais galios</text:span></text:p>
      <text:p text:style-name="P27"><text:span text:style-name="T28">1</text:span><text:span text:style-name="T29">. Nuo 1998 m. sausio 1 d. netenka galios Lietuvos<text:s/></text:span><text:span text:style-name="T30">Respublikos teritorijoje galiojantys įstatymai, priimti iki 1990 m. kovo 11 d., išskyrus tuos, kurių galiojimas iki 2000 m. sausio 1 d. bus laikinai pratęstas atskiru įstatymu.</text:span></text:p>
      <text:p text:style-name="P31"><text:span text:style-name="T32">2</text:span><text:span text:style-name="T33">. Nuo 1999 m. gruodžio 31 d. netenka galios Lietuvos Respublikos teritorij</text:span><text:span text:style-name="T34">oje galiojantys poįstatyminiai norminiai teisės aktai, priimti iki 1990 m. kovo 11 d.</text:span></text:p>
      <text:p text:style-name="P35">Straipsnio dalies pakeitimai:</text:p>
      <text:p text:style-name="P36"><text:span text:style-name="T37">Nr.<text:s/></text:span><text:a xlink:href="https://www.e-tar.lt/portal/legalAct.html?documentId=TAR.237A2D7F5D04" office:target-frame-name="_top" xlink:show="replace"><text:span text:style-name="T38">VIII-998</text:span></text:a><text:span text:style-name="T39">, 1998-12-22, Žin., 1998, Nr. 115-3245 (1998-1</text:span><text:span text:style-name="T40">2-31), i. k. 0981010ISTAVIII-998</text:span></text:p>
      <text:p text:style-name="Normal"/>
      <text:p text:style-name="P41"><text:span text:style-name="T42">2</text:span><text:span text:style-name="T43"><text:s/>straipsnis.<text:s/></text:span><text:span text:style-name="T44">Įstatymų, kurių galiojimas laikinai pratęsiamas, sąrašas</text:span></text:p>
      <text:p text:style-name="P45"><text:span text:style-name="T46">1</text:span><text:span text:style-name="T47">. Lietuvos Respublikos Vyriausybė iki 1997 m. gruodžio 10 d. pateikia Seimui įstatymo projektą su šio įstatymo 1 straipsnio 1 dalyje nurodyt</text:span><text:span text:style-name="T48">ų įstatymų, kurių galiojimą siūloma laikinai pratęsti iki 2000 m. sausio 1 d., sąrašu.</text:span></text:p>
      <text:p text:style-name="P49"><text:span text:style-name="T50">2</text:span><text:span text:style-name="T51">. Kartu su įstatymo projektu Vyriausybė pateikia ir į sąrašą įrašytų įstatymų pakeitimo programą.</text:span></text:p>
      <text:p text:style-name="P52"/>
      <text:p text:style-name="P53"><text:span text:style-name="T54">3</text:span><text:span text:style-name="T55"><text:s/>straipsnis.<text:s/></text:span><text:span text:style-name="T56">Įstatymų ir kitų teisės aktų pakeitimo naujai</text:span><text:span text:style-name="T57">s finansavimas</text:span></text:p>
      <text:p text:style-name="P58"><text:span text:style-name="T59">Įstatymų, kurių galiojimas laikinai pratęstas iki 2000 m. sausio 1 d., taip pat poįstatyminių norminių teisės aktų pakeitimui naujais teisės aktais įgyvendinti reikiamas finansavimas numatomas valstybės biudžete.</text:span></text:p>
      <text:p text:style-name="P60"/>
      <text:p text:style-name="P61"><text:span text:style-name="T62">Skelbiu šį Lietuvos<text:s/></text:span><text:span text:style-name="T63">Respublikos Seimo priimtą įstatymą.</text:span></text:p>
      <text:p text:style-name="P64"/>
      <text:p text:style-name="P65"/>
      <text:p text:style-name="P66"/>
      <text:p text:style-name="P67">RESPUBLIKOS PREZIDENTAS<text:tab/>ALGIRDAS BRAZAUSKAS</text:p>
      <text:p text:style-name="P68"/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eimas, Įstatymas</text:span></text:p>
      <text:p text:style-name="P78"><text:span text:style-name="T79">Nr.<text:s/></text:span><text:a xlink:href="https://www.e-tar.lt/portal/legalAct.html?documentId=TAR.EC6C2FBB9184" office:target-frame-name="_top" xlink:show="replace"><text:span text:style-name="T80">VIII-587</text:span></text:a><text:span text:style-name="T81">, 1997-12-23,<text:s/></text:span><text:span text:style-name="T82">Žin., 1997, Nr. 118-3045 (1997-12-27), i. k. 0971010ISTAVIII-587</text:span></text:p>
      <text:p text:style-name="P83"><text:span text:style-name="T84">Lietuvos Respublikos teritorijoje galiojančių teisės aktų, priimtų iki 1990 m. kovo 11 d., pripažinimo netekusiais galios įstatymo pakeitimo įstatymas</text:span></text:p>
      <text:p text:style-name="P85"/>
      <text:soft-page-break/>
      <text:p text:style-name="P86"><text:span text:style-name="T87">2.</text:span></text:p>
      <text:p text:style-name="P88"><text:span text:style-name="T89">Lietuvos Respublikos Seimas, Įstatym</text:span><text:span text:style-name="T90">as</text:span></text:p>
      <text:p text:style-name="P91"><text:span text:style-name="T92">Nr.<text:s/></text:span><text:a xlink:href="https://www.e-tar.lt/portal/legalAct.html?documentId=TAR.237A2D7F5D04" office:target-frame-name="_top" xlink:show="replace"><text:span text:style-name="T93">VIII-998</text:span></text:a><text:span text:style-name="T94">, 1998-12-22, Žin., 1998, Nr. 115-3245 (1998-12-31), i. k. 0981010ISTAVIII-998</text:span></text:p>
      <text:p text:style-name="P95"><text:span text:style-name="T96">Lietuvos Respublikos teritorijoje galiojančių teisės aktų, priimtų iki 1990 m. k</text:span><text:span text:style-name="T97">ovo 11 d., pripažinimo netekusiais galios įstatymo 1 straipsnio pakeitimo įstatymas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13:23:00Z</meta:creation-date>
    <dc:date>2019-05-15T13:23:00Z</dc:date>
    <meta:template xlink:href="Normal.dotm" xlink:type="simple"/>
    <meta:editing-cycles>2</meta:editing-cycles>
    <meta:editing-duration>PT0S</meta:editing-duration>
    <meta:document-statistic meta:page-count="2" meta:paragraph-count="38" meta:word-count="394" meta:character-count="2850" meta:row-count="108" meta:non-whitespace-character-count="2494"/>
  </office:meta>
</office:document-meta>
</file>