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style:font-weight-complex="bold" fo:color="#000000"/>
    </style:style>
    <style:style style:name="P20" style:parent-style-name="Normal" style:family="paragraph">
      <style:paragraph-properties fo:text-align="center"/>
      <style:text-properties style:font-weight-complex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 fo:text-align="justify" fo:margin-right="0.1958in" fo:text-indent="0.4916in"/>
      <style:text-properties fo:color="#000000"/>
    </style:style>
    <style:style style:name="P68" style:parent-style-name="Normal" style:family="paragraph">
      <style:paragraph-properties fo:text-align="justify" fo:margin-right="0.1958in" fo:text-indent="0.4916in"/>
      <style:text-properties fo:color="#000000"/>
    </style:style>
    <style:style style:name="P69" style:parent-style-name="Normal" style:family="paragraph">
      <style:paragraph-properties fo:text-align="justify" fo:margin-right="0.1958in" fo:text-indent="0.4916in"/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0-12-29</text:span></text:p>
      <text:p text:style-name="P5"/>
      <text:p text:style-name="P6"><text:span text:style-name="T7">Įstatymas paskelbtas: Žin. 1997, Nr.<text:s/></text:span><text:a xlink:href="https://www.e-tar.lt/portal/legalAct.html?documentId=TAR.0D5EC80FC43B" office:target-frame-name="_top" xlink:show="replace"><text:span text:style-name="T8">108-2729</text:span></text:a><text:span text:style-name="T9">, i. k. 0971010ISTAVIII-510</text:span></text:p>
      <text:p text:style-name="P10"/>
      <text:p text:style-name="P11">Nauja redakcija nuo 1997-12-27:</text:p>
      <text:p text:style-name="Normal"><text:span text:style-name="T12">Nr.<text:s/></text:span><text:a xlink:href="https://www.e-tar.lt/portal/legalAct.html?documentId=TAR.EC6C2FBB9184" office:target-frame-name="_top" xlink:show="replace"><text:span text:style-name="T13">VIII-587</text:span></text:a><text:span text:style-name="T14">, 1997-12-23, Žin. 1997, Nr. 118-3045 (1997-12-27), i. k. 0971010ISTAVIII-587</text:span></text:p>
      <text:p text:style-name="P15"/>
      <text:p text:style-name="P16">LIETUVOS RESPUBLIKOS</text:p>
      <text:p text:style-name="P17">TERITORIJOJE GALIOJANČIŲ TEISĖS AKTŲ, PRIIMTŲ IKI 1990 M. KOVO 11 D., PRIPAŽINIMO NETEKUSIAIS GALIOS<text:line-break/>ĮSTATYMAS</text:p>
      <text:p text:style-name="P18"/>
      <text:p text:style-name="P19">1997 m. lapkričio 13 d. Nr. VIII-510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Įstatymų ir kitų teisės aktų, priimtų iki 1990 m. kovo 11 d., pripažinimas netekusiais galios</text:span></text:p>
      <text:p text:style-name="P27"><text:span text:style-name="T28">1</text:span><text:span text:style-name="T29">. Nuo 1998 m. sausio 1 d. netenka galios Lietuvos Respublikos teritorijoje galiojantys įstatymai, priimti iki 1990 m. kovo 11 d., išskyrus tuos, kurių galiojimas ne ilgiau kaip iki 2003 m. sausio 1 d. bus laikinai pratęstas atskiru įstatymu.<text:s/></text:span></text:p>
      <text:p text:style-name="P30">Straipsnio dalies pakeitimai:</text:p>
      <text:p text:style-name="P31"><text:span text:style-name="T32">Nr.<text:s/></text:span><text:a xlink:href="https://www.e-tar.lt/portal/legalAct.html?documentId=TAR.1C002AB76298" office:target-frame-name="_top" xlink:show="replace"><text:span text:style-name="T33">IX-90</text:span></text:a><text:span text:style-name="T34">, 2000-12-20, Žin., 2000, Nr. 111-3568 (2000-12-29), i. k. 1001010ISTA000IX-90</text:span></text:p>
      <text:p text:style-name="Normal"/>
      <text:p text:style-name="P35"><text:span text:style-name="T36">2</text:span><text:span text:style-name="T37">. Nuo 1999 m. gruodžio 31 d. netenka galios Lietuvos Respubliko</text:span><text:span text:style-name="T38">s teritorijoje galiojantys kiti norminiai teisės aktai, priimti iki 1990 m. kovo 11 d., išskyrus tuos, kurių galiojimas Vyriausybės gali būti pratęsiamas jos nustatyta tvarka ir terminais.</text:span></text:p>
      <text:p text:style-name="P39">Straipsnio pakeitimai:</text:p>
      <text:p text:style-name="P40"><text:span text:style-name="T41">Nr.<text:s/></text:span><text:a xlink:href="https://www.e-tar.lt/portal/legalAct.html?documentId=TAR.1B8B0FB457BA" office:target-frame-name="_top" xlink:show="replace"><text:span text:style-name="T42">VIII-1469</text:span></text:a><text:span text:style-name="T43">, 1999-12-07, Žin., 1999, Nr. 107-3100 (1999-12-17), i. k. 0991010ISTAIII-1469</text:span></text:p>
      <text:p text:style-name="Normal"/>
      <text:p text:style-name="P44"><text:span text:style-name="T45">2</text:span><text:span text:style-name="T46"><text:s/>straipsnis.<text:s/></text:span><text:span text:style-name="T47">Įstatymų, kurių galiojimas laikinai pratęsiamas, sąrašas</text:span></text:p>
      <text:p text:style-name="P48"><text:span text:style-name="T49">1</text:span><text:span text:style-name="T50">. Lietuvos Respublikos Vyriausybė iki 1997<text:s/></text:span><text:span text:style-name="T51">m. gruodžio 10 d. pateikia Seimui įstatymo projektą su šio įstatymo 1 straipsnio 1 dalyje nurodytų įstatymų, kurių galiojimą siūloma laikinai pratęsti iki 2000 m. sausio 1 d., sąrašu.</text:span></text:p>
      <text:p text:style-name="P52"><text:span text:style-name="T53">2</text:span><text:span text:style-name="T54">. Kartu su įstatymo projektu Vyriausybė pateikia ir į sąrašą<text:s/></text:span><text:span text:style-name="T55">įrašytų įstatymų pakeitimo programą.</text:span></text:p>
      <text:p text:style-name="P56"/>
      <text:p text:style-name="P57"><text:span text:style-name="T58">3</text:span><text:span text:style-name="T59"><text:s/>straipsnis.<text:s/></text:span><text:span text:style-name="T60">Įstatymų ir kitų teisės aktų pakeitimo naujais finansavimas</text:span></text:p>
      <text:p text:style-name="P61"><text:span text:style-name="T62">Įstatymų, kurių galiojimas laikinai pratęstas iki 2000 m. sausio 1 d., taip pat poįstatyminių norminių teisės aktų pakeitimui naujais te</text:span><text:span text:style-name="T63">isės aktais įgyvendinti reikiamas finansavimas numatomas valstybės biudžete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RESPUBLIKOS PREZIDENTAS<text:tab/>ALGIRDAS BRAZAUSKAS</text:p>
      <text:p text:style-name="P71"/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Seimas, Įstatymas</text:span></text:p>
      <text:soft-page-break/>
      <text:p text:style-name="P81"><text:span text:style-name="T82">Nr.<text:s/></text:span><text:a xlink:href="https://www.e-tar.lt/portal/legalAct.html?documentId=TAR.EC6C2FBB9184" office:target-frame-name="_top" xlink:show="replace"><text:span text:style-name="T83">VIII-587</text:span></text:a><text:span text:style-name="T84">, 1997-12-23, Žin., 1997, Nr. 118-3045 (1997-12-27), i. k. 0971010ISTAVIII-587</text:span></text:p>
      <text:p text:style-name="P85"><text:span text:style-name="T86">Lietuvos Respublikos teritorijoje galiojančių teisės aktų, priimtų iki 1990 m. kovo 11 d.</text:span><text:span text:style-name="T87">, pripažinimo netekusiais galios įstatymo pakeitimo įstatymas</text:span></text:p>
      <text:p text:style-name="P88"/>
      <text:p text:style-name="P89"><text:span text:style-name="T90">2.</text:span></text:p>
      <text:p text:style-name="P91"><text:span text:style-name="T92">Lietuvos Respublikos Seimas, Įstatymas</text:span></text:p>
      <text:p text:style-name="P93"><text:span text:style-name="T94">Nr.<text:s/></text:span><text:a xlink:href="https://www.e-tar.lt/portal/legalAct.html?documentId=TAR.237A2D7F5D04" office:target-frame-name="_top" xlink:show="replace"><text:span text:style-name="T95">VIII-998</text:span></text:a><text:span text:style-name="T96">, 1998-12-22, Žin., 1998, Nr. 115-3245 (1998-12-31), i. k</text:span><text:span text:style-name="T97">. 0981010ISTAVIII-998</text:span></text:p>
      <text:p text:style-name="P98"><text:span text:style-name="T99">Lietuvos Respublikos teritorijoje galiojančių teisės aktų, priimtų iki 1990 m. kovo 11 d., pripažinimo netekusiais galios įstatymo 1 straipsnio pakeitimo įstatymas</text:span></text:p>
      <text:p text:style-name="P100"/>
      <text:p text:style-name="P101"><text:span text:style-name="T102">3.</text:span></text:p>
      <text:p text:style-name="P103"><text:span text:style-name="T104">Lietuvos Respublikos Seimas, Įstatymas</text:span></text:p>
      <text:p text:style-name="P105"><text:span text:style-name="T106">Nr.<text:s/></text:span><text:a xlink:href="https://www.e-tar.lt/portal/legalAct.html?documentId=TAR.1B8B0FB457BA" office:target-frame-name="_top" xlink:show="replace"><text:span text:style-name="T107">VIII-1469</text:span></text:a><text:span text:style-name="T108">, 1999-12-07, Žin., 1999, Nr. 107-3100 (1999-12-17), i. k. 0991010ISTAIII-1469</text:span></text:p>
      <text:p text:style-name="P109"><text:span text:style-name="T110">Lietuvos Respublikos teritorijoje galiojančių teisės aktų, priimtų iki 1990 m. kovo 11 d</text:span><text:span text:style-name="T111">., pripažinimo netekusiais galios įstatymo 1 straipsnio pakeitimo ir papildymo įstatymas</text:span></text:p>
      <text:p text:style-name="P112"/>
      <text:p text:style-name="P113"><text:span text:style-name="T114">4.</text:span></text:p>
      <text:p text:style-name="P115"><text:span text:style-name="T116">Lietuvos Respublikos Seimas, Įstatymas</text:span></text:p>
      <text:p text:style-name="P117"><text:span text:style-name="T118">Nr.<text:s/></text:span><text:a xlink:href="https://www.e-tar.lt/portal/legalAct.html?documentId=TAR.1C002AB76298" office:target-frame-name="_top" xlink:show="replace"><text:span text:style-name="T119">IX-90</text:span></text:a><text:span text:style-name="T120">, 2000-12-20, Žin., 2000, Nr. 111</text:span><text:span text:style-name="T121">-3568 (2000-12-29), i. k. 1001010ISTA000IX-90</text:span></text:p>
      <text:p text:style-name="P122"><text:span text:style-name="T123">Lietuvos Respublikos teritorijoje galiojančių teisės aktų, priimtų iki 1990 m. kovo 11 d., pripažinimo netekusiais galios įstatymo 1 straipsnio pakeitimo įstatymas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15T13:23:00Z</meta:creation-date>
    <dc:date>2019-05-15T13:23:00Z</dc:date>
    <meta:template xlink:href="Normal.dotm" xlink:type="simple"/>
    <meta:editing-cycles>2</meta:editing-cycles>
    <meta:editing-duration>PT0S</meta:editing-duration>
    <meta:document-statistic meta:page-count="2" meta:paragraph-count="62" meta:word-count="624" meta:character-count="3885" meta:row-count="184" meta:non-whitespace-character-count="3323"/>
  </office:meta>
</office:document-meta>
</file>