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style:font-weight-complex="bold" fo:color="#000000"/>
    </style:style>
    <style:style style:name="P20" style:parent-style-name="Normal" style:family="paragraph">
      <style:paragraph-properties fo:text-align="center"/>
      <style:text-properties style:font-weight-complex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  <style:text-properties fo:color="#000000"/>
    </style:style>
    <style:style style:name="P2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font-style="italic" style:font-style-asian="italic" style:font-style-complex="italic" fo:color="#000000"/>
    </style:style>
    <style:style style:name="P63" style:parent-style-name="Normal" style:family="paragraph">
      <style:paragraph-properties fo:text-align="justify" fo:margin-right="0.1958in" fo:text-indent="0.4916in"/>
      <style:text-properties fo:color="#000000"/>
    </style:style>
    <style:style style:name="P64" style:parent-style-name="Normal" style:family="paragraph">
      <style:paragraph-properties fo:text-align="justify" fo:margin-right="0.1958in" fo:text-indent="0.4916in"/>
      <style:text-properties fo:color="#000000"/>
    </style:style>
    <style:style style:name="P65" style:parent-style-name="Normal" style:family="paragraph">
      <style:paragraph-properties fo:text-align="justify" fo:margin-right="0.1958in" fo:text-indent="0.4916in"/>
      <style:text-properties fo:color="#000000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9-12-17 iki 2000-12-28</text:span></text:p>
      <text:p text:style-name="P5"/>
      <text:p text:style-name="P6"><text:span text:style-name="T7">Įstatymas paskelbtas: Žin. 1997, Nr.<text:s/></text:span><text:a xlink:href="https://www.e-tar.lt/portal/legalAct.html?documentId=TAR.0D5EC80FC43B" office:target-frame-name="_top" xlink:show="replace"><text:span text:style-name="T8">108-2729</text:span></text:a><text:span text:style-name="T9">, i. k. 0971010ISTAVIII-510</text:span></text:p>
      <text:p text:style-name="P10"/>
      <text:p text:style-name="P11">Nauja redakcija nuo 1997-12-27:</text:p>
      <text:p text:style-name="Normal"><text:span text:style-name="T12">Nr.<text:s/></text:span><text:a xlink:href="https://www.e-tar.lt/portal/legalAct.html?documentId=TAR.EC6C2FBB9184" office:target-frame-name="_top" xlink:show="replace"><text:span text:style-name="T13">VIII-587</text:span></text:a><text:span text:style-name="T14">, 1997-12-23, Žin. 1997, Nr. 118-3045 (1997-12-27), i. k. 0971010ISTAVIII-587</text:span></text:p>
      <text:p text:style-name="P15"/>
      <text:p text:style-name="P16">LIETUVOS RESPUBLIKOS</text:p>
      <text:p text:style-name="P17">TERITORIJOJE GALIOJANČIŲ TEISĖS AKTŲ, PRIIMTŲ IKI 1990 M. KOVO 11 D., PRIPAŽINIMO NETEKUSIAIS GALIOS<text:line-break/>ĮSTATYMAS</text:p>
      <text:p text:style-name="P18"/>
      <text:p text:style-name="P19">1997 m. lapkričio 13 d. Nr. VIII-510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Įstatymų ir kitų teisės aktų, priimtų iki 1990 m. kovo 11 d., pripažinimas netekusiais galios</text:span></text:p>
      <text:p text:style-name="P27"><text:span text:style-name="T28">1</text:span><text:span text:style-name="T29">. Nuo 1998 m. sausio 1 d. netenka galios Lietuvos<text:s/></text:span><text:span text:style-name="T30">Respublikos teritorijoje galiojantys įstatymai, priimti iki 1990 m. kovo 11 d., išskyrus tuos, kurių galiojimas iki 2001 m. sausio 1 d. bus laikinai pratęstas atskiru įstatymu.</text:span></text:p>
      <text:p text:style-name="P31"><text:span text:style-name="T32">2</text:span><text:span text:style-name="T33">. Nuo 1999 m. gruodžio 31 d. netenka galios Lietuvos Respublikos teritorij</text:span><text:span text:style-name="T34">oje galiojantys kiti norminiai teisės aktai, priimti iki 1990 m. kovo 11 d., išskyrus tuos, kurių galiojimas Vyriausybės gali būti pratęsiamas jos nustatyta tvarka ir terminais.</text:span></text:p>
      <text:p text:style-name="P35">Straipsnio pakeitimai:</text:p>
      <text:p text:style-name="P36"><text:span text:style-name="T37">Nr.<text:s/></text:span><text:a xlink:href="https://www.e-tar.lt/portal/legalAct.html?documentId=TAR.1B8B0FB457BA" office:target-frame-name="_top" xlink:show="replace"><text:span text:style-name="T38">VIII-1469</text:span></text:a><text:span text:style-name="T39">, 1999-12-07, Žin., 1999, Nr. 107-3100 (1999-12-17), i. k. 0991010ISTAIII-1469</text:span></text:p>
      <text:p text:style-name="Normal"/>
      <text:p text:style-name="P40"><text:span text:style-name="T41">2</text:span><text:span text:style-name="T42"><text:s/>straipsnis.<text:s/></text:span><text:span text:style-name="T43">Įstatymų, kurių galiojimas laikinai pratęsiamas, sąrašas</text:span></text:p>
      <text:p text:style-name="P44"><text:span text:style-name="T45">1</text:span><text:span text:style-name="T46">. Lietuvos Respublikos Vyriausybė iki 1997 m. gruodžio</text:span><text:span text:style-name="T47"><text:s/>10 d. pateikia Seimui įstatymo projektą su šio įstatymo 1 straipsnio 1 dalyje nurodytų įstatymų, kurių galiojimą siūloma laikinai pratęsti iki 2000 m. sausio 1 d., sąrašu.</text:span></text:p>
      <text:p text:style-name="P48"><text:span text:style-name="T49">2</text:span><text:span text:style-name="T50">. Kartu su įstatymo projektu Vyriausybė pateikia ir į sąrašą įrašytų įstatymų<text:s/></text:span><text:span text:style-name="T51">pakeitimo programą.</text:span></text:p>
      <text:p text:style-name="P52"/>
      <text:p text:style-name="P53"><text:span text:style-name="T54">3</text:span><text:span text:style-name="T55"><text:s/>straipsnis.<text:s/></text:span><text:span text:style-name="T56">Įstatymų ir kitų teisės aktų pakeitimo naujais finansavimas</text:span></text:p>
      <text:p text:style-name="P57"><text:span text:style-name="T58">Įstatymų, kurių galiojimas laikinai pratęstas iki 2000 m. sausio 1 d., taip pat poįstatyminių norminių teisės aktų pakeitimui naujais teisės aktais<text:s/></text:span><text:span text:style-name="T59">įgyvendinti reikiamas finansavimas numatomas valstybės biudžete.</text:span></text:p>
      <text:p text:style-name="P60"/>
      <text:p text:style-name="P61"><text:span text:style-name="T62">Skelbiu šį Lietuvos Respublikos Seimo priimtą įstatymą.</text:span></text:p>
      <text:p text:style-name="P63"/>
      <text:p text:style-name="P64"/>
      <text:p text:style-name="P65"/>
      <text:p text:style-name="P66">RESPUBLIKOS PREZIDENTAS<text:tab/>ALGIRDAS BRAZAUSKAS</text:p>
      <text:p text:style-name="P67"/>
      <text:p text:style-name="Normal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Lietuvos Respublikos Seimas, Įstatymas</text:span></text:p>
      <text:p text:style-name="P77"><text:span text:style-name="T78">Nr.<text:s/></text:span><text:a xlink:href="https://www.e-tar.lt/portal/legalAct.html?documentId=TAR.EC6C2FBB9184" office:target-frame-name="_top" xlink:show="replace"><text:span text:style-name="T79">VIII-587</text:span></text:a><text:span text:style-name="T80">, 1997-12-23, Žin., 1997, Nr. 118-3045 (1997-12-27), i. k. 0971010ISTAVIII-587</text:span></text:p>
      <text:p text:style-name="P81"><text:span text:style-name="T82">Lietuvos Respublikos teritorijoje galiojančių teisės aktų, priimtų iki 1990 m. kovo 11 d.</text:span><text:span text:style-name="T83">, pripažinimo netekusiais galios įstatymo pakeitimo įstatymas</text:span></text:p>
      <text:p text:style-name="P84"/>
      <text:p text:style-name="P85"><text:span text:style-name="T86">2.</text:span></text:p>
      <text:p text:style-name="P87"><text:span text:style-name="T88">Lietuvos Respublikos Seimas, Įstatymas</text:span></text:p>
      <text:p text:style-name="P89"><text:span text:style-name="T90">Nr.<text:s/></text:span><text:a xlink:href="https://www.e-tar.lt/portal/legalAct.html?documentId=TAR.237A2D7F5D04" office:target-frame-name="_top" xlink:show="replace"><text:span text:style-name="T91">VIII-998</text:span></text:a><text:span text:style-name="T92">, 1998-12-22, Žin., 1998, Nr. 115-3245 (1998-12-31), i. k</text:span><text:span text:style-name="T93">. 0981010ISTAVIII-998</text:span></text:p>
      <text:p text:style-name="P94"><text:span text:style-name="T95">Lietuvos Respublikos teritorijoje galiojančių teisės aktų, priimtų iki 1990 m. kovo 11 d., pripažinimo netekusiais galios įstatymo 1 straipsnio pakeitimo įstatymas</text:span></text:p>
      <text:p text:style-name="P96"/>
      <text:p text:style-name="P97"><text:span text:style-name="T98">3.</text:span></text:p>
      <text:p text:style-name="P99"><text:span text:style-name="T100">Lietuvos Respublikos Seimas, Įstatymas</text:span></text:p>
      <text:p text:style-name="P101"><text:span text:style-name="T102">Nr.<text:s/></text:span><text:a xlink:href="https://www.e-tar.lt/portal/legalAct.html?documentId=TAR.1B8B0FB457BA" office:target-frame-name="_top" xlink:show="replace"><text:span text:style-name="T103">VIII-1469</text:span></text:a><text:span text:style-name="T104">, 1999-12-07, Žin., 1999, Nr. 107-3100 (1999-12-17), i. k. 0991010ISTAIII-1469</text:span></text:p>
      <text:p text:style-name="P105"><text:span text:style-name="T106">Lietuvos Respublikos teritorijoje galiojančių teisės aktų, priimtų iki 1990 m. kovo 11 d</text:span><text:span text:style-name="T107">., pripažinimo netekusiais galios įstatymo 1 straipsnio pakeitimo ir papildymo įstatymas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5-15T13:23:00Z</meta:creation-date>
    <dc:date>2019-05-15T13:23:00Z</dc:date>
    <meta:template xlink:href="Normal.dotm" xlink:type="simple"/>
    <meta:editing-cycles>2</meta:editing-cycles>
    <meta:editing-duration>PT0S</meta:editing-duration>
    <meta:document-statistic meta:page-count="2" meta:paragraph-count="10" meta:word-count="428" meta:character-count="3358" meta:row-count="50" meta:non-whitespace-character-count="2940"/>
  </office:meta>
</office:document-meta>
</file>