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paragraph-properties fo:text-align="center"/>
      <style:text-properties fo:font-weight="bold" style:font-weight-asian="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fo:font-size="11pt" style:font-size-asian="11pt" style:font-size-complex="4pt"/>
    </style:style>
    <style:style style:name="P23" style:parent-style-name="Normal" style:family="paragraph">
      <style:paragraph-properties fo:text-align="center"/>
      <style:text-properties fo:color="#000000" fo:font-size="11pt" style:font-size-asian="11pt" style:font-size-complex="4pt"/>
    </style:style>
    <style:style style:name="P24" style:parent-style-name="Normal" style:family="paragraph">
      <style:paragraph-properties fo:text-align="center"/>
      <style:text-properties fo:color="#000000" fo:font-size="11pt" style:font-size-asian="11pt" style:font-size-complex="4pt"/>
    </style:style>
    <style:style style:name="P25" style:parent-style-name="Normal" style:family="paragraph">
      <style:paragraph-properties fo:text-align="center"/>
      <style:text-properties fo:color="#000000" fo:font-size="11pt" style:font-size-asian="11pt" style:font-size-complex="4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left="0.4923in">
        <style:tab-stops>
          <style:tab-stop style:type="left" style:position="0.0986in"/>
          <style:tab-stop style:type="left" style:position="0.295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break-before="page"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style:punctuation-wrap="simple" fo:text-align="justify" style:vertical-align="baselin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language="en" fo:country="GB"/>
    </style:style>
    <style:style style:name="P44" style:parent-style-name="Normal" style:family="paragraph">
      <style:paragraph-properties style:punctuation-wrap="simple" fo:text-align="justify" style:vertical-align="baseline"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2166in"/>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fo:text-indent="0.0416in"/>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2166in"/>
      <style:text-properties fo:color="#000000" fo:font-size="11pt" style:font-size-asian="11pt" style:font-size-complex="4pt"/>
    </style:style>
    <style:style style:name="P58" style:parent-style-name="Normal" style:family="paragraph">
      <style:paragraph-properties fo:text-align="justify" fo:line-height="150%" fo:text-indent="0.2166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2166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2166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Symbol" style:font-name-asian="Symbol" style:font-name-complex="Symbol"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2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2166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216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216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216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3in"/>
    </style:style>
    <style:style style:name="P102" style:parent-style-name="Normal" style:family="paragraph">
      <style:paragraph-properties fo:text-align="justify" fo:margin-left="2in" fo:text-indent="0.875in">
        <style:tab-stops/>
      </style:paragraph-properties>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fo:text-indent="0.0416in"/>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fo:text-indent="0.2166in"/>
      <style:text-properties fo:color="#000000" style:font-size-complex="12pt"/>
    </style:style>
    <style:style style:name="P108" style:parent-style-name="Normal" style:family="paragraph">
      <style:paragraph-properties fo:text-align="justify" fo:line-height="150%" fo:text-indent="0.216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Symbol" style:font-name-asian="Symbol" style:font-name-complex="Symbol"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2166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2166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2166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2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2166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2166in"/>
      <style:text-properties fo:color="#000000" style:font-size-complex="12pt"/>
    </style:style>
    <style:style style:name="P140" style:parent-style-name="Normal" style:family="paragraph">
      <style:paragraph-properties fo:text-align="justify" fo:text-indent="0.2166in"/>
    </style:style>
    <style:style style:name="P141" style:parent-style-name="Normal" style:family="paragraph">
      <style:paragraph-properties fo:text-align="justify" fo:text-indent="2.75in"/>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fo:text-indent="0.0416in"/>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justify" fo:text-indent="0.2166in"/>
      <style:text-properties fo:color="#000000" style:font-size-complex="12pt"/>
    </style:style>
    <style:style style:name="P147" style:parent-style-name="Normal" style:family="paragraph">
      <style:paragraph-properties fo:text-align="justify" fo:line-height="150%" fo:text-indent="0.2166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216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2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2166in"/>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2166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2166in"/>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2166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216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2166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2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2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216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216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216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216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2166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2166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2166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2166in"/>
      <style:text-properties fo:color="#000000" style:font-size-complex="12pt"/>
    </style:style>
    <style:style style:name="P221" style:parent-style-name="Normal" style:family="paragraph">
      <style:paragraph-properties fo:text-align="justify" fo:text-indent="2.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center" fo:text-indent="0.0416in"/>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fo:text-indent="0.2166in"/>
      <style:text-properties fo:color="#000000" style:font-size-complex="12pt"/>
    </style:style>
    <style:style style:name="P230" style:parent-style-name="Normal" style:family="paragraph">
      <style:paragraph-properties fo:text-align="justify" fo:line-height="150%" fo:text-indent="0.2166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2166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2166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2166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2166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2166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216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2166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2166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2166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216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2166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2166in"/>
      <style:text-properties fo:color="#000000" style:font-size-complex="12pt"/>
    </style:style>
    <style:style style:name="P279" style:parent-style-name="Normal" style:family="paragraph">
      <style:paragraph-properties fo:text-align="justify" fo:text-indent="3.0833in"/>
    </style:style>
    <style:style style:name="P280" style:parent-style-name="Normal" style:family="paragraph">
      <style:paragraph-properties fo:text-align="justify" fo:margin-left="2.5in">
        <style:tab-stops/>
      </style:paragraph-properties>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text-indent="0.0416in"/>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center"/>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line-height="150%" fo:text-indent="0.216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2166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216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2166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2166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2166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2166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2166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2166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2166in"/>
    </style:style>
    <style:style style:name="P325" style:parent-style-name="Normal" style:family="paragraph">
      <style:paragraph-properties fo:text-align="justify" fo:text-indent="3in"/>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text-indent="0.4166in"/>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fo:text-indent="0.2166in"/>
      <style:text-properties fo:color="#000000" style:font-size-complex="12pt"/>
    </style:style>
    <style:style style:name="P331" style:parent-style-name="Normal" style:family="paragraph">
      <style:paragraph-properties fo:text-align="justify" fo:line-height="150%" fo:text-indent="0.2166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2166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2166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2166in"/>
    </style:style>
    <style:style style:name="P343" style:parent-style-name="Normal" style:family="paragraph">
      <style:paragraph-properties fo:text-align="justify" fo:text-indent="3.0833in"/>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fo:text-indent="0.2916in"/>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align="justify" fo:text-indent="0.2166in"/>
      <style:text-properties fo:color="#000000" style:font-size-complex="12pt"/>
    </style:style>
    <style:style style:name="P349" style:parent-style-name="Normal" style:family="paragraph">
      <style:paragraph-properties fo:text-align="justify" fo:line-height="150%" fo:text-indent="0.216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style:tab-stops>
          <style:tab-stop style:type="left" style:position="4.3312in"/>
          <style:tab-stop style:type="right" style:position="5.768in"/>
        </style:tab-stops>
      </style:paragraph-properties>
    </style:style>
    <style:style style:name="P362" style:parent-style-name="Normal" style:master-page-name="MPF1" style:family="paragraph">
      <style:paragraph-properties fo:break-before="page" style:punctuation-wrap="simple" style:vertical-align="baseline" fo:margin-left="0.0645in" fo:margin-right="0.0673in" fo:text-indent="3.4791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text-properties fo:color="#000000" style:font-size-complex="12pt" style:language-asian="lt" style:country-asian="LT"/>
    </style:style>
    <style:style style:name="P367" style:parent-style-name="Normal" style:family="paragraph">
      <style:paragraph-properties style:punctuation-wrap="simple" style:vertical-align="baseline" fo:margin-left="0.0645in" fo:margin-right="0.0673in" fo:text-indent="3.4791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P370"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P371"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P372" style:parent-style-name="Normal" style:family="paragraph">
      <style:paragraph-properties style:punctuation-wrap="simple" fo:text-align="center"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73" style:parent-style-name="Normal" style:family="paragraph">
      <style:paragraph-properties style:punctuation-wrap="simple" fo:text-align="center"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74" style:parent-style-name="Normal" style:family="paragraph">
      <style:paragraph-properties style:punctuation-wrap="simple" fo:text-align="center"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75" style:parent-style-name="Normal" style:family="paragraph">
      <style:paragraph-properties style:punctuation-wrap="simple"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76" style:parent-style-name="Normal" style:family="paragraph">
      <style:paragraph-properties style:punctuation-wrap="simple" style:vertical-align="baseline" fo:margin-left="0.0645in">
        <style:tab-stops/>
      </style:paragraph-properties>
      <style:text-properties fo:font-weight="bold" style:font-weight-asian="bold" style:font-weight-complex="bold" fo:color="#000000" style:font-size-complex="12pt" fo:language="en" fo:country="GB" style:language-asian="lt" style:country-asian="LT"/>
    </style:style>
    <style:style style:name="P377" style:parent-style-name="Normal" style:family="paragraph">
      <style:paragraph-properties style:punctuation-wrap="simple" style:vertical-align="baseline" fo:margin-left="0.0645in">
        <style:tab-stops/>
      </style:paragraph-properties>
      <style:text-properties fo:font-weight="bold" style:font-weight-asian="bold" style:font-weight-complex="bold" fo:color="#000000" style:font-size-complex="12pt" fo:language="en" fo:country="GB" style:language-asian="lt" style:country-asian="LT"/>
    </style:style>
    <style:style style:name="P378"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 style:type="left" style:position="5.35in"/>
          <style:tab-stop style:type="left" style:position="5.9777in"/>
        </style:tab-stops>
      </style:paragraph-properties>
      <style:text-properties fo:font-weight="bold" style:font-weight-asian="bold" style:font-weight-complex="bold" fo:color="#000000" style:font-size-complex="12pt" fo:language="en" fo:country="GB" style:language-asian="lt" style:country-asian="LT"/>
    </style:style>
    <style:style style:name="P379"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80"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8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82"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83"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84"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392"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393"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400"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40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402"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03"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04"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405"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06"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07"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40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09"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10"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41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12"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13"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14"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420"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42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22"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423"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424"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425"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426"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27"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2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29"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30"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43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32"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33"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34"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35"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436"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437"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3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43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1" style:parent-style-name="Normal" style:family="paragraph">
      <style:paragraph-properties style:punctuation-wrap="simple" style:vertical-align="baseline" fo:margin-left="0.0645in">
        <style:tab-stops>
          <style:tab-stop style:type="left" style:position="5.35in"/>
          <style:tab-stop style:type="left" style:position="5.9777in"/>
        </style:tab-stops>
      </style:paragraph-properties>
      <style:text-properties fo:color="#000000" style:font-size-complex="12pt" style:language-asian="lt" style:country-asian="LT"/>
    </style:style>
    <style:style style:name="P4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3" style:parent-style-name="Normal" style:family="paragraph">
      <style:paragraph-properties style:punctuation-wrap="simple" style:vertical-align="baseline" fo:margin-left="0.0645in">
        <style:tab-stops/>
      </style:paragraph-properties>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5" style:parent-style-name="Normal" style:family="paragraph">
      <style:paragraph-properties style:punctuation-wrap="simple" style:vertical-align="baseline" fo:margin-left="0.0645in">
        <style:tab-stops/>
      </style:paragraph-properties>
      <style:text-properties fo:color="#000000" style:font-size-complex="12pt" style:language-asian="lt" style:country-asian="LT"/>
    </style:style>
    <style:style style:name="P446" style:parent-style-name="Normal" style:family="paragraph">
      <style:paragraph-properties style:punctuation-wrap="simple" style:vertical-align="baseline" fo:margin-left="0.0645in">
        <style:tab-stops/>
      </style:paragraph-properties>
    </style:style>
    <style:style style:name="T447" style:parent-style-name="DefaultParagraphFont" style:family="text">
      <style:text-properties fo:color="#000000" style:text-position="super 64.2%" fo:font-size="14pt" style:font-size-asian="14pt" style:font-size-complex="14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3">Suvestinė redakcija nuo 2016-07-21 iki 2023-01-02</text:span></text:p>
      <text:p text:style-name="P4"/>
      <text:p text:style-name="P5"><text:span text:style-name="T6">Įsakymas paskelbtas: Žin. 2004, Nr.<text:s/></text:span><text:a xlink:href="https://www.e-tar.lt/portal/legalAct.html?documentId=TAR.0D755BBD7DF9" office:target-frame-name="_top" xlink:show="replace"><text:span text:style-name="T7">77-2685</text:span></text:a><text:span text:style-name="T8">, i. k. 1042330ISAK003D-243</text:span></text:p>
      <text:p text:style-name="P9"/>
      <text:p text:style-name="P10">Nauja redakcija nuo 2016-07-21:</text:p>
      <text:p text:style-name="Normal"><text:span text:style-name="T11">Nr.<text:s/></text:span><text:a xlink:href="https://www.e-tar.lt/portal/legalAct.html?documentId=59cf01604e4411e6b72ff16034f7f796" office:target-frame-name="_top" xlink:show="replace"><text:span text:style-name="T12">3D-427</text:span></text:a><text:span text:style-name="T13">, 2016-07-20, paskelbta TAR 2016-07-20, i. k. 2016-20836</text:span></text:p>
      <text:p text:style-name="P14"/>
      <text:p text:style-name="P15">LIETUVOS <text:s/>RESPUBLIKOS ŽEMĖS ŪKIO MINISTRAS</text:p>
      <text:p text:style-name="P16"/>
      <text:p text:style-name="P17"><text:span text:style-name="T18">ĮSAKYMAS</text:span></text:p>
      <text:p text:style-name="P19">DĖL MELIORUOTOS ŽEMĖS IR MELIORACIJOS STATINIŲ</text:p>
      <text:p text:style-name="P20">APSKAITOS TAISYKLIŲ PATVIRTINIMO</text:p>
      <text:p text:style-name="P21"/>
      <text:p text:style-name="P22">2004 m. balandžio 29 d. Nr. 3D-243</text:p>
      <text:p text:style-name="P23">Vilnius</text:p>
      <text:p text:style-name="P24"/>
      <text:p text:style-name="P25"/>
      <text:p text:style-name="P26"><text:span text:style-name="T27">Vadovaudamasi Lietuvos Respublikos melioracijos įstatymo 9 straipsniu ir Lietuvos Respublikos valstybės ir savivaldybės įmonių įstatymo 4 straipsniu,</text:span></text:p>
      <text:p text:style-name="P28"><text:span text:style-name="T29">t v i r t i n u<text:s/></text:span><text:span text:style-name="T30">Melioruotos žemės ir melioracijos statinių apskaitos taisykles (pridedama)</text:span><text:s/></text:p>
      <text:p text:style-name="P31"/>
      <text:p text:style-name="P32"/>
      <text:p text:style-name="P33"/>
      <text:p text:style-name="P34">ŽEMĖS ŪKIO MINISTRAS<text:tab/>JERONIMAS KRAUJELIS</text:p>
      <text:p text:style-name="P35"/>
      <text:soft-page-break/>
      <text:p text:style-name="P36"><text:span text:style-name="T37">SUDERINTA</text:span></text:p>
      <text:p text:style-name="P38"><text:span text:style-name="T39">Lietuvos savivaldybių asociacijos</text:span></text:p>
      <text:p text:style-name="P40"><text:span text:style-name="T41">2004 m. balandžio 28 d. raštu Nr. (4)-SD-356</text:span></text:p>
      <text:p text:style-name="Normal"/>
      <text:p text:style-name="P42"/>
      <text:soft-page-break/>
      <text:p text:style-name="P43">PATVIRTINTA</text:p>
      <text:p text:style-name="P44"><text:span text:style-name="T45">Lietuvos Respublikos<text:s/></text:span><text:span text:style-name="T46">žemės ūkio ministro</text:span></text:p>
      <text:p text:style-name="P47">2016 m. liepos 20 d. įsakymu Nr. 3D-427</text:p>
      <text:p text:style-name="P48"/>
      <text:p text:style-name="P49"><text:span text:style-name="T50">MELIORUOTOS ŽEMĖS IR MELIORACIJOS STATINIŲ APSKAITO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elioruotos žemės ir melioracijos statinių apskaita yra sudėtinė žemės informacinės sistemos (toliau – ŽIS) dalis, <text:s/>apimanti visumą žinių apie teisinę, geografinę ir ūkinę melioruotos žemės ir melioracijos statinių būklę. Melioruotos žemės ir melioracijo</text:span><text:span text:style-name="T61">s statinių apskaitos taisyklės (toliau – taisyklės) nustato duomenų apie valstybinę bei privačią melioruotą žemę, melioracijos statinius, jų vertę, nusidėvėjimą bei būklę rinkimo, kaupimo, apdorojimo, sisteminimo, saugojimo ir panaudojimo tvarką.</text:span></text:p>
      <text:p text:style-name="P62"><text:span text:style-name="T63">2</text:span><text:span text:style-name="T64">. Me</text:span><text:span text:style-name="T65">lioruotos žemės ir melioracijos statinių apskaitos objektas yra Lietuvos Respublikos valstybinė ir privati melioruota žemė ir joje esantys melioracijos statiniai. Apskaita tvarkoma pagal kadastro vietoves, jose išskiriant vienetais tiltus, siurblines, tven</text:span><text:span text:style-name="T66">kinių hidrotechnikos statinius.</text:span></text:p>
      <text:p text:style-name="P67"><text:span text:style-name="T68">3</text:span><text:span text:style-name="T69">. Melioruotos žemės ir melioracijos statinių apskaitos pirminiai duomenys – kadastro vietovių melioruotos žemės pasų (1992 m. sausio 1 d. būklė) duomenys apie nusausintą plotą, melioracijos<text:s/></text:span><text:soft-page-break/><text:span text:style-name="T70">statinių skaičių, jų įsigijim</text:span><text:span text:style-name="T71">o vertę, nusidėvėjimą, melioruotų plotų kartografinė</text:span><text:span text:style-name="T72"><text:s/></text:span><text:span text:style-name="T73">medžiaga (spausdintiniai</text:span><text:span text:style-name="T74"><text:s/></text:span><text:span text:style-name="T75">melioracijos projektai M 1:2000, taip pat nuskenuoti ir su LKS-94 koordinačių sistema susieti melioracijos projektai M 1:2000 (toliau<text:s/></text:span><text:span text:style-name="T76"></text:span><text:span text:style-name="T77"><text:s/>skaitmeniniai planai) ir kadastro vietovių</text:span><text:span text:style-name="T78"><text:s/>melioruotos žemės planai M 1:10 000 su melioracijos projektų ribomis, melioracinės būklės ir užmirkimo duomenimis).</text:span></text:p>
      <text:p text:style-name="P79"><text:span text:style-name="T80">4</text:span><text:span text:style-name="T81">. Pakeitimai melioruotos žemės ir melioracijos statinių apskaitoje daromi remiantis melioracijos statinių pripažinimo tinkamais naudot</text:span><text:span text:style-name="T82">i aktais, nurašymo bei inventorizavimo aktais. Duomenys apie melioruotos žemės ploto pasikeitimus derinami su Nacionalinės žemės tarnybos prie Žemės ūkio ministerijos teritoriniais skyriais.</text:span></text:p>
      <text:p text:style-name="P83"><text:span text:style-name="T84">5</text:span><text:span text:style-name="T85">. Melioruotos žemės ir melioracijos statinių apskaitos<text:s/></text:span><text:span text:style-name="T86">pirminius duomenis formuoja ir saugo institucijos, patikėjimo teise valdančios ir naudojančios valstybei nuosavybės teise priklausančius melioracijos statinius – savivaldybės.</text:span></text:p>
      <text:p text:style-name="P87"><text:span text:style-name="T88">6</text:span><text:span text:style-name="T89">. VĮ Valstybės žemės fondas vykdo melioruotos žemės ir melioracijos statini</text:span><text:span text:style-name="T90">ų apskaitos tvarkytojo bei centrinio melioruotos žemės ir melioracijos statinių apskaitos duomenų banko funkcijas, atsako už duomenų tikslumą bei patikimumą.</text:span></text:p>
      <text:p text:style-name="P91"><text:span text:style-name="T92">7</text:span><text:span text:style-name="T93">. Žemės ūkio ministerija koordinuoja melioruotos žemės ir melioracijos statinių apskaitos tva</text:span><text:span text:style-name="T94">rkymą, metodiškai vadovauja apskaitos programinės įrangos kūrimui, tobulinimui bei<text:s/></text:span><text:soft-page-break/><text:span text:style-name="T95">kompiuterizuotų darbo vietų kūrimui savivaldybėse, teikia joms metodinę paramą melioruotos žemės ir melioracijos statinių apskaitos tvarkymo klausimais.</text:span></text:p>
      <text:p text:style-name="P96"><text:span text:style-name="T97">8</text:span><text:span text:style-name="T98">. Melioruotos ž</text:span><text:span text:style-name="T99">emės ir melioracijos statinių apskaitos duomenys, reikalingi valstybės valdžios ir valdymo institucijoms jų tiesioginėms funkcijoms atlikti, valstybės registrams, savivaldybėms, melioruotos žemės savininkams ir kitiems naudotojams apie jų žemėje esančius m</text:span><text:span text:style-name="T100">elioracijos statinius, teikiami nemokamai.</text:span></text:p>
      <text:p text:style-name="P101"/>
      <text:p text:style-name="P102"><text:span text:style-name="T103">II</text:span><text:span text:style-name="T104"><text:s/>SKYRIUS</text:span></text:p>
      <text:p text:style-name="P105"><text:span text:style-name="T106">Lietuvos Respublikos teritorijos M 1:2 000 melioruotos žemės ir melioracijos statinių erdvinių duomenų rinkinIO Mel_DR2LT TVARKYMAS</text:span></text:p>
      <text:p text:style-name="P107"/>
      <text:p text:style-name="P108"><text:span text:style-name="T109">9</text:span><text:span text:style-name="T110">. Melioruotos žemės ir melioracijos statinių apskaitos du</text:span><text:span text:style-name="T111">omenys kaupiami Lietuvos Respublikos teritorijos M 1:2000 melioruotos žemės ir melioracijos statinių erdvinių duomenų rinkinyje Mel_DR2LT (toliau<text:s/></text:span><text:span text:style-name="T112"></text:span><text:span text:style-name="T113"><text:s/>Mel_DR2LT).</text:span></text:p>
      <text:p text:style-name="P114"><text:span text:style-name="T115">10</text:span><text:span text:style-name="T116">. Mel_DR2LT sudaro ir tvarko savivaldybės pagal VĮ Valstybės žemės fondo direktoriaus<text:s/></text:span><text:span text:style-name="T117">įsakymu patvirtintą specifikaciją, suderintą su Žemės ūkio ministerija.</text:span></text:p>
      <text:p text:style-name="P118"><text:span text:style-name="T119">11</text:span><text:span text:style-name="T120">. Mel_DR2LT atnaujinamas nuolat.</text:span></text:p>
      <text:p text:style-name="P121"><text:span text:style-name="T122">12</text:span><text:span text:style-name="T123">. Atnaujintą Mel_DR2LT kiekvienais metais iki vasario 1 d. savivaldybės elektroninio ryšio priemonėmis arba kompiuterinėse laikmenose perdu</text:span><text:span text:style-name="T124">oda VĮ Valstybės žemės fondui.</text:span></text:p>
      <text:p text:style-name="P125"><text:span text:style-name="T126">13</text:span><text:span text:style-name="T127">. VĮ Valstybės žemės fondas kiekvienais metais iki vasario 15 d. atnaujintą Mel_DR2LT paskelbia ŽIS.<text:s/></text:span></text:p>
      <text:p text:style-name="P128"><text:span text:style-name="T129">14</text:span><text:span text:style-name="T130">. VĮ Valstybės žemės fondas, vadovaudamasis<text:s/></text:span><text:span text:style-name="T131">Lietuvos erdvinės informacijos infrastruktūros metaduomenų reikalav</text:span><text:span text:style-name="T132">imų ir Lietuvos erdvinės informacijos infrastruktūros metaduomenų teikimo tvarkos aprašu, patvirtintu<text:s/></text:span><text:span text:style-name="T133">Nacionalinės žemės tarnybos prie Žemės ūkio ministerijos direktoriaus 2012 m. rugpjūčio 30 d. įsakymu Nr. 1</text:span><text:span text:style-name="T134">p</text:span><text:span text:style-name="T135">-(1.3.)-295 „Dėl<text:s/></text:span><text:span text:style-name="T136">Lietuvos erdvinės informacijo</text:span><text:span text:style-name="T137">s infrastruktūros metaduomenų reikalavimų ir Lietuvos erdvinės informacijos infrastruktūros metaduomenų teikimo tvarkos aprašo patvirtinimo“,<text:s/></text:span><text:span text:style-name="T138">atnaujina Mel_DR2LT metaduomenis ir pateikia juos į Lietuvos erdvinės informacijos portalą.</text:span></text:p>
      <text:p text:style-name="P139">Naudodamas Mel_DR2LT duomenis VĮ Valstybės žemės fondas gali rengti trijų lygmenų melioruotos žemės ir melioracijos statinių apskaitos duomenis: vietinio (M 1:2000 ir M 1:10000), regioninio ir rajoninio (M 1:50000) bei nacionalinio (M 1:200000, M 1:300000).<text:s/></text:p>
      <text:p text:style-name="P140"/>
      <text:p text:style-name="P141"><text:span text:style-name="T142">III</text:span><text:span text:style-name="T143"><text:s/>SKYRIUS</text:span></text:p>
      <text:p text:style-name="P144"><text:span text:style-name="T145">MELIORUOTOS ŽEMĖS IR MELIORACIJOS STATINIŲ APSKAITOS TURINYS</text:span></text:p>
      <text:p text:style-name="P146"/>
      <text:p text:style-name="P147"><text:span text:style-name="T148">15</text:span><text:span text:style-name="T149">. Melioruotos žemės ir melioracijos statinių apskaitoje pagal nuosavybės formą (informaciją apie nuosavybės formą pateikia savivaldybės) nurodoma: melioruotos žemės plotas, melioracijos st</text:span><text:span text:style-name="T150">atiniai ir jų vertė, statinių planinė padėtis 1994 metų Lietuvos</text:span><text:span text:style-name="T151"><text:s/></text:span><text:span text:style-name="T152">koordinačių sistemoje</text:span><text:span text:style-name="T153"><text:s/></text:span><text:span text:style-name="T154">LKS-94 ir statinius apibūdinanti atributinė informacija (M 1:10000 ir M 1:2000).</text:span></text:p>
      <text:p text:style-name="P155"><text:span text:style-name="T156">16</text:span><text:span text:style-name="T157">. Melioruota žemė apskaitoma kiekine išraiška hektarais pagal tokius rodiklius:</text:span></text:p>
      <text:p text:style-name="P158"><text:span text:style-name="T159">16</text:span><text:span text:style-name="T160">.1</text:span><text:span text:style-name="T161">. nusausinta žemė (iš viso);</text:span></text:p>
      <text:p text:style-name="P162"><text:span text:style-name="T163">iš jos drenažu;</text:span></text:p>
      <text:p text:style-name="P164"><text:span text:style-name="T165">16.2</text:span><text:span text:style-name="T166">. nusausintos žemės ūkio naudmenos;</text:span></text:p>
      <text:p text:style-name="P167"><text:span text:style-name="T168">16.3</text:span><text:span text:style-name="T169">. grioviais užimta nusausinta žemė;</text:span></text:p>
      <text:p text:style-name="P170"><text:span text:style-name="T171">iš jos drenuota žemė;</text:span></text:p>
      <text:p text:style-name="P172"><text:span text:style-name="T173">16.4</text:span><text:span text:style-name="T174">. drėkinama žemė.</text:span></text:p>
      <text:p text:style-name="P175"><text:span text:style-name="T176">17</text:span><text:span text:style-name="T177">. Kiekine ir vertine išraiška apskaitomi šie melioracijos<text:s/></text:span><text:span text:style-name="T178">statiniai:</text:span></text:p>
      <text:p text:style-name="P179"><text:span text:style-name="T180">17.1</text:span><text:span text:style-name="T181">. reguliatoriai;</text:span></text:p>
      <text:p text:style-name="P182"><text:span text:style-name="T183">17.2</text:span><text:span text:style-name="T184">. tiltai;</text:span></text:p>
      <text:p text:style-name="P185"><text:span text:style-name="T186">17.3</text:span><text:span text:style-name="T187">. vandens pralaidos;</text:span></text:p>
      <text:p text:style-name="P188"><text:span text:style-name="T189">17.4</text:span><text:span text:style-name="T190">. kiti hidrotechniniai statiniai;</text:span></text:p>
      <text:p text:style-name="P191"><text:span text:style-name="T192">17.5</text:span><text:span text:style-name="T193">. magistraliniai grioviai;</text:span></text:p>
      <text:p text:style-name="P194"><text:span text:style-name="T195">17.6</text:span><text:span text:style-name="T196">. apsauginiai grioviai;</text:span></text:p>
      <text:p text:style-name="P197"><text:span text:style-name="T198">17.7</text:span><text:span text:style-name="T199">. pylimai;</text:span></text:p>
      <text:p text:style-name="P200"><text:span text:style-name="T201">17.8</text:span><text:span text:style-name="T202">. uždaras sausinimo tinklas;</text:span></text:p>
      <text:p text:style-name="P203"><text:span text:style-name="T204">17.9</text:span><text:span text:style-name="T205">.<text:s/></text:span><text:span text:style-name="T206">sausinimo siurblinės;</text:span></text:p>
      <text:p text:style-name="P207"><text:span text:style-name="T208">17.10</text:span><text:span text:style-name="T209">. drėkinimo siurblinės;</text:span></text:p>
      <text:p text:style-name="P210"><text:span text:style-name="T211">17.11</text:span><text:span text:style-name="T212">. drėkinamojo tinklo vamzdynas;</text:span></text:p>
      <text:p text:style-name="P213"><text:span text:style-name="T214">17.12</text:span><text:span text:style-name="T215">. tvenkinių hidrotechniniai statiniai;</text:span></text:p>
      <text:p text:style-name="P216"><text:span text:style-name="T217">18</text:span><text:span text:style-name="T218">. Taip pat atliekama drenažo rinktuvų ir sausintuvų ilgio, smulkių drenažo statinių (žiočių, vandens nul</text:span><text:span text:style-name="T219">eistuvų, šulinių), sausinimo ir drėkinimo siurblių kiekinė apskaita.<text:s/></text:span></text:p>
      <text:p text:style-name="P220"/>
      <text:p text:style-name="P221"/>
      <text:p text:style-name="P222"><text:span text:style-name="T223">IV</text:span><text:span text:style-name="T224"><text:s/>SKYRIUS</text:span></text:p>
      <text:p text:style-name="P225"><text:span text:style-name="T226">MELIORUOTOS ŽEMĖS IR MELIORACIJOS STATINIŲ APSKAITOS DUOMENŲ<text:s/></text:span></text:p>
      <text:p text:style-name="P227"><text:span text:style-name="T228">FORMUOTOJŲ FUNKCIJOS</text:span></text:p>
      <text:p text:style-name="P229"/>
      <text:p text:style-name="P230"><text:span text:style-name="T231">19</text:span><text:span text:style-name="T232">. Melioruotos žemės ir melioracijos statinių apskaitos pirminius duomenis<text:s/></text:span><text:span text:style-name="T233">formuoja savivaldybės. Duomenys ir metinės duomenų suvestinės formuojamos pagal nuosavybės formą.</text:span></text:p>
      <text:p text:style-name="P234"><text:span text:style-name="T235">20</text:span><text:span text:style-name="T236">. Savivaldybės:</text:span></text:p>
      <text:p text:style-name="P237"><text:span text:style-name="T238">20.1</text:span><text:span text:style-name="T239">. melioruotos žemės ir melioracijos statinių apskaitai tvarkyti sukuria kompiuterizuotas darbo vietas ir organizuoja elektroninį r</text:span><text:span text:style-name="T240">yšį su centriniu melioruotos žemės ir melioracijos statinių apskaitos duomenų banku;</text:span></text:p>
      <text:p text:style-name="P241"><text:span text:style-name="T242">20.2</text:span><text:span text:style-name="T243">. saugo melioruotos žemės ir melioracijos statinių apskaitos pirminių duomenų dokumentus, dalyvauja rengiant melioracijos statinių statybos ir rekonstrukcijos prip</text:span><text:span text:style-name="T244">ažinimo tinkamais naudoti aktus; teisės aktų nustatyta tvarka rengia melioruotos žemės ir melioracijos statinių nurašymo, inventorizavimo dokumentus ir jų pagrindu daro pakeitimus melioruotos žemės ir melioracijos statinių apskaitoje pagal kadastro vietove</text:span><text:span text:style-name="T245">s;</text:span></text:p>
      <text:p text:style-name="P246"><text:span text:style-name="T247">20.3</text:span><text:span text:style-name="T248">. organizuoja skaitmeninių planų rengimą. Parengtus skaitmeninius planus kompiuterinėse laikmenose perduoda į centrinį melioruotos žemės ir melioracijos statinių apskaitos duomenų banką per mėnesį nuo šių darbų atlikimo;</text:span></text:p>
      <text:p text:style-name="P249"><text:span text:style-name="T250">20.4</text:span><text:span text:style-name="T251">. iki kiekvieno<text:s/></text:span><text:span text:style-name="T252">mėnesio 5 d. VĮ Valstybės žemės fondui elektroniniu būdu perduoda žinias apie iš valstybės biudžeto lėšų savivaldybės teritorijoje per praėjusį mėnesį atliktus melioracijos ir polderių eksploatavimo darbus (skaičiuojant nuo metų pradžios) pagal šių taisykl</text:span><text:span text:style-name="T253">ių priedo formą;</text:span></text:p>
      <text:p text:style-name="P254"><text:span text:style-name="T255">20.5</text:span><text:span text:style-name="T256">. kiekvienais metais iki vasario 1 dienos elektroniniu būdu arba kompiuterinėse</text:span><text:span text:style-name="T257"><text:s/></text:span><text:span text:style-name="T258">laikmenose pateikia centriniam melioruotos žemės ir melioracijos statinių apskaitos duomenų bankui suvestinius duomenis pagal kadastro vietoves ir paga</text:span><text:span text:style-name="T259">l savivaldybės teritoriją;<text:s/></text:span></text:p>
      <text:p text:style-name="P260"><text:span text:style-name="T261">20.6</text:span><text:span text:style-name="T262">. parengia <text:s/>duomenis apie pasikeitusią melioruotos žemės ir melioracijos statinių būklę pagal kadastro vietoves ir per mėnesį nuo šių darbų atlikimo kompiuterinėse laikmenose perduoda juos į centrinį melioruotos žemės ir</text:span><text:span text:style-name="T263"><text:s/>melioracijos statinių apskaitos duomenų banką;</text:span></text:p>
      <text:p text:style-name="P264"><text:span text:style-name="T265">20.7</text:span><text:span text:style-name="T266">. užtikrina ir atsako, kad į centrinį melioruotos žemės ir melioracijos statinių apskaitos duomenų banką duomenys būtų perduodami laiku ir būtų tikslūs;</text:span></text:p>
      <text:p text:style-name="P267"><text:span text:style-name="T268">20.8</text:span><text:span text:style-name="T269">. teikia informaciją apie melioruotas ž</text:span><text:span text:style-name="T270">emes ir melioracijos statinius valstybės valdžios ir valdymo institucijoms jų tiesioginėms funkcijoms atlikti, savivaldybės administracijos struktūriniams padaliniams, melioruotos žemės savininkams ir kitiems naudotojams;</text:span></text:p>
      <text:p text:style-name="P271"><text:span text:style-name="T272">20.9</text:span><text:span text:style-name="T273">. užtikrina melioruotos že</text:span><text:span text:style-name="T274">mės ir melioracijos statinių apskaitos pirminių ir kitų duomenų saugojimą;</text:span></text:p>
      <text:p text:style-name="P275"><text:span text:style-name="T276">20.10</text:span><text:span text:style-name="T277">. derina nusausintos ir drėkinamos žemės plotus su Nacionalinės žemės tarnybos prie Žemės ūkio ministerijos teritoriniais skyriais.</text:span></text:p>
      <text:p text:style-name="P278"/>
      <text:p text:style-name="P279"/>
      <text:p text:style-name="P280"><text:span text:style-name="T281">V</text:span><text:span text:style-name="T282"><text:s/>SKYRIUS</text:span></text:p>
      <text:p text:style-name="P283"><text:span text:style-name="T284">CENTRINIO<text:s/></text:span><text:span text:style-name="T285">MELIORUOTOS ŽEMĖS IR MELIORACIJOS STATINIŲ APSKAITOS DUOMENŲ BANKO FUNKCIJOS</text:span></text:p>
      <text:p text:style-name="P286"/>
      <text:p text:style-name="P287"><text:span text:style-name="T288">21</text:span><text:span text:style-name="T289">. Centriniame melioruotos žemės ir melioracijos statinių apskaitos duomenų banke kaupiami, tvarkomi, sisteminami, atnaujinami ir saugomi pagrindiniai melioruotos žemės ir m</text:span><text:span text:style-name="T290">elioracijos statinių apskaitos ir Mel_DR2LT</text:span><text:span text:style-name="T291"><text:s/></text:span><text:span text:style-name="T292">duomenys.</text:span></text:p>
      <text:p text:style-name="P293"><text:span text:style-name="T294">22</text:span><text:span text:style-name="T295">. VĮ Valstybės žemės fondas:</text:span></text:p>
      <text:p text:style-name="P296"><text:span text:style-name="T297">22.1</text:span><text:span text:style-name="T298">.</text:span><text:span text:style-name="T299"><text:s/></text:span><text:span text:style-name="T300">melioruotos žemės ir melioracijos statinių apskaitai naudoja erdvinių duomenų rinkinius, kuriuos galima būtų susieti su ŽIS ir kitų valstybės registrų, kadastr</text:span><text:span text:style-name="T301">ų ir informacinių sistemų erdvinių duomenų rinkiniais;</text:span></text:p>
      <text:p text:style-name="P302"><text:span text:style-name="T303">22.2</text:span><text:span text:style-name="T304">. iki kiekvieno mėnesio 10 d. pateikia Žemės ūkio ministerijai suvestines žinias apie savivaldybių teritorijose iš valstybės biudžeto lėšų atliktus melioracijos ir polderių eksploatavimo darbus</text:span><text:span text:style-name="T305">;</text:span></text:p>
      <text:p text:style-name="P306"><text:span text:style-name="T307">22.3</text:span><text:span text:style-name="T308">. kiekvieną mėnesį atnaujina suvestinius melioruotos žemės ir melioracijos statinių apskaitos duomenis pagal kadastro vietoves, rajonus (savivaldybių teritorijas). Šalies mastu atnaujintus suvestinius melioruotos žemės ir melioracijos statinių ap</text:span><text:span text:style-name="T309">skaitos duomenis kartą per metus ne vėliau kaip iki kovo 15 dienos pateikia Žemės ūkio ministerijai. Savivaldybių administracijoms duomenys pateikiami iki kito mėnesio 12 dienos;</text:span></text:p>
      <text:p text:style-name="P310"><text:span text:style-name="T311">22.4</text:span><text:span text:style-name="T312">. teikia duomenis valstybės valdžios ir valdymo institucijoms jų<text:s/></text:span><text:span text:style-name="T313">tiesioginėms funkcijoms atlikti, valstybės registrams, savivaldybėms;</text:span></text:p>
      <text:p text:style-name="P314"><text:span text:style-name="T315">22.5</text:span><text:span text:style-name="T316">. kuria ir tobulina melioruotos žemės ir melioracijos statinių apskaitos eksploatavimo programinę įrangą;</text:span></text:p>
      <text:p text:style-name="P317"><text:span text:style-name="T318">22.6</text:span><text:span text:style-name="T319">. koordinuoja ir kontroliuoja skaitmeninių planų ir Mel_DR2LT re</text:span><text:span text:style-name="T320">ngimo eigą;<text:s/></text:span></text:p>
      <text:p text:style-name="P321"><text:span text:style-name="T322">22.7</text:span><text:span text:style-name="T323">. užtikrina centrinio melioruotos žemės ir melioracijos statinių apskaitos duomenų banko duomenų apsaugą.</text:span></text:p>
      <text:p text:style-name="P324"/>
      <text:p text:style-name="P325"><text:span text:style-name="T326">VI</text:span><text:span text:style-name="T327"><text:s/>SKYRIUS</text:span></text:p>
      <text:p text:style-name="P328"><text:span text:style-name="T329">MELIORUOTOS ŽEMĖS IR MELIORACIJOS STATINIŲ APSKAITOS DUOMENŲ APSAUGA</text:span></text:p>
      <text:p text:style-name="P330"/>
      <text:p text:style-name="P331"><text:span text:style-name="T332">23</text:span><text:span text:style-name="T333">. Melioruotos žemės ir melioracij</text:span><text:span text:style-name="T334">os statinių apskaitos duomenų apsauga įgyvendinama vadovaujantis Lietuvos Respublikos teisės aktų nustatyta tvarka.</text:span></text:p>
      <text:p text:style-name="P335"><text:span text:style-name="T336">24</text:span><text:span text:style-name="T337">. Už melioruotos žemės ir melioracijos statinių apskaitos centrinio duomenų banko apsaugą atsako VĮ Valstybės žemės fondas.</text:span></text:p>
      <text:p text:style-name="P338"><text:span text:style-name="T339">25</text:span><text:span text:style-name="T340">.<text:s/></text:span><text:span text:style-name="T341">Savivaldybės yra atsakingos už melioruotos žemės ir melioracijos statinių apskaitos pirminių duomenų ir kitų su apskaita susijusių dokumentų saugumą.</text:span></text:p>
      <text:p text:style-name="P342"/>
      <text:p text:style-name="P343"><text:span text:style-name="T344">VII</text:span><text:span text:style-name="T345"><text:s/>SKYRIUS</text:span></text:p>
      <text:p text:style-name="P346"><text:span text:style-name="T347">MELIORUOTOS ŽEMĖS IR MELIORACIJOS STATINIŲ APSKAITOS TVARKYMO FINANSAVIMAS</text:span></text:p>
      <text:p text:style-name="P348"/>
      <text:p text:style-name="P349"><text:span text:style-name="T350">26</text:span><text:span text:style-name="T351">. Mel</text:span><text:span text:style-name="T352">ioruotos žemės ir melioracijos statinių apskaitos tvarkymas, centrinio duomenų banko eksploatavimas ir tobulinimas yra finansuojami iš valstybės biudžeto asignavimų, skirtų melioracijos darbams pagal tikslinę paskirtį, pagal Žemės ūkio ministerijos nustaty</text:span><text:span text:style-name="T353">tus prioritetus bei įkainius.</text:span></text:p>
      <text:p text:style-name="P354"><text:span text:style-name="T355">______________</text:span></text:p>
      <text:p text:style-name="P356">Priedo pakeitimai:</text:p>
      <text:p text:style-name="P357"><text:span text:style-name="T358">Nr.<text:s/></text:span><text:a xlink:href="https://www.e-tar.lt/portal/legalAct.html?documentId=59cf01604e4411e6b72ff16034f7f796" office:target-frame-name="_top" xlink:show="replace"><text:span text:style-name="T359">3D-427</text:span></text:a><text:span text:style-name="T360">, 2016-07-20, paskelbta TAR 2016-07-20, i. k. 2016-20836</text:span></text:p>
      <text:p text:style-name="Normal"/>
      <text:p text:style-name="P361"/>
      <text:soft-page-break/>
      <text:p text:style-name="P362">Melioruotos žemės ir melioracijos statinių<text:s/></text:p>
      <text:p text:style-name="P367"><text:span text:style-name="T368">apskaitos taisyklių priedas</text:span></text:p>
      <text:p text:style-name="P369"/>
      <text:p text:style-name="P370"/>
      <text:p text:style-name="P371"/>
      <text:p text:style-name="P372">(Atliktų melioracijos ir polderių priežiūros darbų bei šių darbų<text:s/>finansavimo iš valstybės biudžeto lėšų ataskaitos forma)</text:p>
      <text:p text:style-name="P373"/>
      <text:p text:style-name="P374">ATLIKTŲ MELIORACIJOS IR POLDERIŲ REKONSTRAVIMO, REMONTO, PRIEŽIŪROS DARBŲ BEI ŠIŲ DARBŲ FINANSAVIMO IŠ VALSTYBĖS BIUDŽETO LĖŠŲ</text:p>
      <text:p text:style-name="P375"/>
      <text:p text:style-name="P376">201....M. ............................... MĖN. ...... D. ............................................... SAVIVALDYBĖJE</text:p>
      <text:p text:style-name="P377">ATASKAITA</text:p>
      <text:p text:style-name="P378"><text:tab/><text:tab/><text:tab/><text:tab/><text:tab/><text:tab/><text:tab/><text:tab/></text:p>
      <text:p text:style-name="P379">Eil. Nr.<text:tab/>Pavadinimas<text:tab/>Mato vnt.<text:tab/>Skaičius</text:p>
      <text:p text:style-name="P380">1.<text:tab/>Metinis <text:s/>finansavimo limitas:<text:tab/>Eur<text:tab/></text:p>
      <text:p text:style-name="P381">1.1.<text:tab/>investicijoms, iš viso<text:tab/>Eur<text:tab/></text:p>
      <text:p text:style-name="P382">1.2.<text:tab/>išlaidoms, iš viso<text:tab/>Eur<text:tab/></text:p>
      <text:p text:style-name="P383">2.<text:tab/>Atlikta darbų, iš viso:<text:tab/>Eur<text:tab/></text:p>
      <text:p text:style-name="P384"><text:span text:style-name="T385">2.1.</text:span><text:span text:style-name="T386"><text:tab/>iš jų</text:span><text:span text:style-name="T387"><text:tab/>iš in</text:span><text:span text:style-name="T388">vesticijoms skirtų lėšų</text:span><text:span text:style-name="T389"><text:tab/>Eur</text:span><text:span text:style-name="T390"><text:tab/></text:span></text:p>
      <text:p text:style-name="P391">2.1.1.<text:tab/><text:tab/>iš jų<text:tab/>melioracijai<text:tab/>Eur<text:tab/></text:p>
      <text:p text:style-name="P392">2.1.2.<text:tab/><text:tab/><text:tab/>polderiams<text:tab/>Eur<text:tab/></text:p>
      <text:p text:style-name="P393"><text:span text:style-name="T394">2.2.</text:span><text:span text:style-name="T395"><text:tab/></text:span><text:span text:style-name="T396"><text:tab/>išlaidoms skirtų lėšų</text:span><text:span text:style-name="T397"><text:tab/>Eur</text:span><text:span text:style-name="T398"><text:tab/></text:span></text:p>
      <text:soft-page-break/>
      <text:p text:style-name="P399">2.2.1.<text:tab/><text:tab/>iš jų<text:tab/>melioracijai<text:tab/>Eur<text:tab/></text:p>
      <text:p text:style-name="P400">2.2.2.<text:tab/><text:tab/><text:tab/>polderiams<text:tab/>Eur<text:tab/></text:p>
      <text:p text:style-name="P401">3.<text:tab/>Gauta lėšų:<text:tab/>Eur<text:tab/></text:p>
      <text:p text:style-name="P402">3.1.<text:tab/>investicijoms<text:tab/>Eur<text:tab/></text:p>
      <text:p text:style-name="P403">3.2.<text:tab/>išlaidoms<text:tab/>Eur<text:tab/></text:p>
      <text:p text:style-name="P404">4.<text:s/><text:tab/>Apmokėta už<text:s/>atliktus darbus:<text:tab/>Eur<text:tab/></text:p>
      <text:p text:style-name="P405">4.1.<text:tab/>iš investicijoms skirtų lėšų<text:tab/>Eur<text:tab/></text:p>
      <text:p text:style-name="P406">4.2.<text:tab/>iš išlaidoms skirtų lėšų<text:tab/>Eur<text:tab/></text:p>
      <text:p text:style-name="P407">5.<text:tab/>Priimta naudoti pajėgumų:<text:tab/>x<text:tab/>x</text:p>
      <text:p text:style-name="P408">5.1.<text:tab/>suremontuota sausinimo sistemų<text:tab/>ha<text:tab/></text:p>
      <text:p text:style-name="P409">5.2.<text:tab/>rekonstruota sausinimo sistemų<text:tab/>ha<text:tab/></text:p>
      <text:p text:style-name="P410">5.3.<text:tab/>Suremontuota ir rekonstruota:<text:tab/>x<text:tab/>x</text:p>
      <text:p text:style-name="P411">5.3.1.<text:tab/>drenažo linijų<text:tab/>km<text:tab/></text:p>
      <text:p text:style-name="P412">5.3.2.<text:tab/>reguliatorių<text:tab/>vnt.<text:tab/></text:p>
      <text:p text:style-name="P413">5.3.3.<text:tab/>tiltų<text:tab/>vnt.<text:tab/></text:p>
      <text:p text:style-name="P414"><text:span text:style-name="T415">5.3.4.</text:span><text:span text:style-name="T416"><text:tab/>pralaidų, greitviečių<text:s/></text:span><text:span text:style-name="T417"><text:tab/>vnt.</text:span><text:span text:style-name="T418"><text:tab/></text:span></text:p>
      <text:p text:style-name="P419">5.3.4.1.<text:tab/>iš jų<text:tab/>suremontuota<text:tab/>vnt.<text:tab/></text:p>
      <text:p text:style-name="P420">5.3.4.2.<text:tab/><text:tab/>rekonstruota<text:tab/>vnt.<text:tab/></text:p>
      <text:p text:style-name="P421">5.3.5.<text:tab/>kitų statinių:<text:tab/>vnt.<text:tab/></text:p>
      <text:p text:style-name="P422">5.3.5.1.<text:tab/>iš jų<text:tab/>lieptų<text:tab/>vnt.<text:tab/></text:p>
      <text:p text:style-name="P423">5.3.5.2.<text:tab/><text:tab/>kontrolinių šulinių<text:tab/>vnt.<text:tab/></text:p>
      <text:p text:style-name="P424">5.3.5.3.<text:tab/><text:tab/>vandens nuleistuvų<text:tab/>vnt.<text:tab/></text:p>
      <text:p text:style-name="P425">5.3.5.4.<text:tab/><text:tab/>drenažo žiočių<text:tab/>vnt.<text:tab/></text:p>
      <text:p text:style-name="P426">5.3.6.<text:tab/>griovių<text:tab/>km<text:tab/></text:p>
      <text:p text:style-name="P427">5.3.7.<text:tab/>pylimų<text:tab/>km<text:tab/></text:p>
      <text:soft-page-break/>
      <text:p text:style-name="P428">5.3.8.<text:tab/>siurblinių<text:tab/>vnt.<text:tab/></text:p>
      <text:p text:style-name="P429">5.3.9.<text:tab/>tvenkinių hidrotechniniai statiniai<text:tab/>vnt.<text:tab/></text:p>
      <text:p text:style-name="P430">6.<text:tab/>Griovių priežiūros darbai:<text:tab/>x<text:tab/>x</text:p>
      <text:p text:style-name="P431">6.1.<text:tab/>augalų šalinimas iš griovio vagos<text:tab/>km<text:tab/></text:p>
      <text:p text:style-name="P432">6.2.<text:tab/>žiočių tvarkymas<text:tab/>vnt.<text:tab/></text:p>
      <text:p text:style-name="P433">6.3.<text:tab/>krūmų šalinimas<text:tab/>ha<text:tab/></text:p>
      <text:p text:style-name="P434">6.4.<text:tab/>šienavimas<text:tab/>"<text:tab/></text:p>
      <text:p text:style-name="P435">7.<text:tab/>Tvenkinių hidrotechninių statinių šienavimas<text:tab/>ha<text:tab/></text:p>
      <text:p text:style-name="P436">8.<text:tab/>Prašymų skaičius savivaldybėje *:<text:tab/>x<text:tab/>x</text:p>
      <text:p text:style-name="P437">8.1.<text:tab/>valstybei priklausančių melioracijos statinių remontui<text:tab/>vnt.<text:tab/></text:p>
      <text:p text:style-name="P438">8.1.1.<text:tab/>iš jų patenkintų<text:tab/>vnt.<text:tab/></text:p>
      <text:p text:style-name="P439">*nepatenkinti prašymai einamųjų metų pradžioje pridedami prie naujai gautų.</text:p>
      <text:p text:style-name="P440"/>
      <text:p text:style-name="P441"><text:tab/><text:tab/></text:p>
      <text:p text:style-name="P442">............................................. <text:s text:c="4"/>savivaldybės administracijos</text:p>
      <text:p text:style-name="P443"/>
      <text:p text:style-name="P444"/>
      <text:p text:style-name="P445"/>
      <text:p text:style-name="P446"><text:span text:style-name="T447">(pareigos, vardas, pavardė)</text:span></text:p>
      <text:p text:style-name="P448">Priedo pakeitimai:</text:p>
      <text:p text:style-name="P449"><text:span text:style-name="T450">Nr.<text:s/></text:span><text:a xlink:href="https://www.e-tar.lt/portal/legalAct.html?documentId=06b8a98085ce11e481c9c95e73113964" office:target-frame-name="_top" xlink:show="replace"><text:span text:style-name="T451">3D-970</text:span></text:a><text:span text:style-name="T452">, 2014-12-17, paskelbta TAR 2014-12-18, i. k. 2014-19902</text:span></text:p>
      <text:p text:style-name="P453"><text:span text:style-name="T454">Nr.<text:s/></text:span><text:a xlink:href="https://www.e-tar.lt/portal/legalAct.html?documentId=59cf01604e4411e6b72ff16034f7f796" office:target-frame-name="_top" xlink:show="replace"><text:span text:style-name="T455">3D-427</text:span></text:a><text:span text:style-name="T456">, 2016-07-20, paskelbta TAR 2016-07-20, i. k. 2016-20836</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žemės ūkio ministerija, Įsakymas</text:span></text:p>
      <text:p text:style-name="P466"><text:span text:style-name="T467">Nr.<text:s/></text:span><text:a xlink:href="https://www.e-tar.lt/portal/legalAct.html?documentId=TAR.4AF41C5F3FAE" office:target-frame-name="_top" xlink:show="replace"><text:span text:style-name="T468">3D-144</text:span></text:a><text:span text:style-name="T469">, 2013-02-27, Žin., 201</text:span><text:span text:style-name="T470">3, Nr. 23-1141 (2013-03-02), i. k. 1132330ISAK003D-144</text:span></text:p>
      <text:p text:style-name="P471"><text:span text:style-name="T472">Dėl žemės ūkio ministro 2004 m. balandžio 29 d. įsakymo Nr. 3D-243 "Dėl melioruotos žemės ir melioracijos statinių apskaitos" pakeitimo</text:span></text:p>
      <text:p text:style-name="P473"/>
      <text:p text:style-name="P474"><text:span text:style-name="T475">2.</text:span></text:p>
      <text:p text:style-name="P476"><text:span text:style-name="T477">Lietuvos Respublikos žemės ūkio ministerija, Įsakymas</text:span></text:p>
      <text:p text:style-name="P478"><text:span text:style-name="T479">Nr.<text:s/></text:span><text:a xlink:href="https://www.e-tar.lt/portal/legalAct.html?documentId=06b8a98085ce11e481c9c95e73113964" office:target-frame-name="_top" xlink:show="replace"><text:span text:style-name="T480">3D-970</text:span></text:a><text:span text:style-name="T481">, 2014-12-17, paskelbta TAR 2014-12-18, i. k. 2014-19902</text:span></text:p>
      <text:p text:style-name="P482"><text:span text:style-name="T483">Dėl žemės ūkio ministro 2004 m. balandžio 29 d. įsakymo Nr. 3D-243 ,,Dėl melioruotos žemės ir meli</text:span><text:span text:style-name="T484">oracijos statinių apskaitos“ pakeitimo</text:span></text:p>
      <text:p text:style-name="P485"/>
      <text:p text:style-name="P486"><text:span text:style-name="T487">3.</text:span></text:p>
      <text:p text:style-name="P488"><text:span text:style-name="T489">Lietuvos Respublikos žemės ūkio ministerija, Įsakymas</text:span></text:p>
      <text:p text:style-name="P490"><text:span text:style-name="T491">Nr.<text:s/></text:span><text:a xlink:href="https://www.e-tar.lt/portal/legalAct.html?documentId=59cf01604e4411e6b72ff16034f7f796" office:target-frame-name="_top" xlink:show="replace"><text:span text:style-name="T492">3D-427</text:span></text:a><text:span text:style-name="T493">, 2016-07-20, paskelbta TAR 2016-07-20, i. k.<text:s/></text:span><text:span text:style-name="T494">2016-20836</text:span></text:p>
      <text:p text:style-name="P495"><text:span text:style-name="T496">Dėl žemės ūkio ministro 2004 m. balandžio 29 d. įsakymo Nr. 3D-243 „Dėl melioruotos žemės ir melioracijos statinių apskaitos“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63"/>
      </style:header>
      <style:footer>
        <text:p text:style-name="P364"/>
      </style:footer>
    </style:master-page>
    <style:master-page style:next-style-name="MP1" style:name="MPF1" style:page-layout-name="PL1">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9T02:11:00Z</meta:creation-date>
    <dc:date>2022-12-09T02:11:00Z</dc:date>
    <meta:template xlink:href="Normal.dotm" xlink:type="simple"/>
    <meta:editing-cycles>2</meta:editing-cycles>
    <meta:editing-duration>PT0S</meta:editing-duration>
    <meta:document-statistic meta:page-count="17" meta:paragraph-count="207" meta:word-count="2013" meta:character-count="16005" meta:row-count="507" meta:non-whitespace-character-count="14199"/>
  </office:meta>
</office:document-meta>
</file>