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justify" fo:text-indent="0.4923in"/>
      <style:text-properties fo:color="#000000" style:font-size-complex="4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0" style:parent-style-name="Normal" style:family="paragraph">
      <style:paragraph-properties fo:text-align="justify" fo:text-indent="0.4923in"/>
      <style:text-properties fo:color="#000000" style:font-size-complex="4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reak-before="page" fo:margin-left="3.15in" fo:text-indent="-3.1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3.1493in">
        <style:tab-stops/>
      </style:paragraph-properties>
      <style:text-properties style:font-size-complex="12pt" style:language-asian="lt" style:country-asian="LT"/>
    </style:style>
    <style:style style:name="P467" style:parent-style-name="Normal" style:family="paragraph">
      <style:paragraph-properties fo:margin-left="3.1493in">
        <style:tab-stops/>
      </style:paragraph-properties>
      <style:text-properties style:font-size-complex="12pt" style:language-asian="lt" style:country-asian="LT"/>
    </style:style>
    <style:style style:name="P468" style:parent-style-name="Normal" style:family="paragraph">
      <style:paragraph-properties fo:margin-left="3.1493in">
        <style:tab-stops/>
      </style:paragraph-properties>
      <style:text-properties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TableColumn479" style:family="table-column">
      <style:table-column-properties style:column-width="0.5798in"/>
    </style:style>
    <style:style style:name="TableColumn480" style:family="table-column">
      <style:table-column-properties style:column-width="4.0527in"/>
    </style:style>
    <style:style style:name="TableColumn481" style:family="table-column">
      <style:table-column-properties style:column-width="1.052in"/>
    </style:style>
    <style:style style:name="TableColumn482" style:family="table-column">
      <style:table-column-properties style:column-width="0.6138in"/>
    </style:style>
    <style:style style:name="Table478" style:family="table">
      <style:table-properties style:width="6.2986in" fo:margin-left="0in" table:align="left"/>
    </style:style>
    <style:style style:name="TableRow483" style:family="table-row">
      <style:table-row-properties style:min-row-height="0.1979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347in"/>
      <style:text-properties fo:font-size="10pt" style:font-size-asian="10pt" style:font-size-complex="12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text-indent="0.0347in"/>
      <style:text-properties fo:font-size="10pt" style:font-size-asian="10pt" style:font-size-complex="12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size="10pt" style:font-size-asian="10pt"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fo:text-indent="0.0347in"/>
      <style:text-properties fo:font-size="10pt" style:font-size-asian="10pt" style:font-size-complex="12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347in"/>
      <style:text-properties fo:font-size="10pt" style:font-size-asian="10pt" style:font-size-complex="12pt" style:language-asian="lt" style:country-asian="LT"/>
    </style:style>
    <style:style style:name="TableRow585" style:family="table-row">
      <style:table-row-properties style:min-row-height="0.177in"/>
    </style:style>
    <style:style style:name="TableCell58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347in"/>
      <style:text-properties fo:font-size="10pt" style:font-size-asian="10pt" style:font-size-complex="12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fo:text-indent="0.0347in"/>
      <style:text-properties fo:font-size="10pt" style:font-size-asian="10pt" style:font-size-complex="12pt" style:language-asian="lt" style:country-asian="LT"/>
    </style:style>
    <style:style style:name="TableRow605" style:family="table-row">
      <style:table-row-properties style:min-row-height="0.177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47in"/>
      <style:text-properties fo:font-size="10pt" style:font-size-asian="10pt" style:font-size-complex="12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fo:text-indent="0.0347in"/>
      <style:text-properties fo:font-size="10pt" style:font-size-asian="10pt" style:font-size-complex="12pt" style:language-asian="lt" style:country-asian="L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size="10pt" style:font-size-asian="10pt"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47in"/>
      <style:text-properties fo:font-size="10pt" style:font-size-asian="10pt" style:font-size-complex="12pt" style:language-asian="lt" style:country-asian="LT"/>
    </style:style>
    <style:style style:name="TableRow672" style:family="table-row">
      <style:table-row-properties style:min-row-height="0.177in"/>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font-size-complex="12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347in"/>
      <style:text-properties fo:font-size="10pt" style:font-size-asian="10pt" style:font-size-complex="12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fo:font-size="10pt" style:font-size-asian="10pt"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47in"/>
      <style:text-properties fo:font-size="10pt" style:font-size-asian="10pt" style:font-size-complex="12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47in"/>
      <style:text-properties fo:font-size="10pt" style:font-size-asian="10pt" style:font-size-complex="12pt" style:language-asian="lt" style:country-asian="L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font-size-complex="12pt" style:language-asian="lt" style:country-asian="L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font-size-complex="12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font-size-complex="12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font-size-complex="12pt" style:language-asian="lt" style:country-asian="LT"/>
    </style:style>
    <style:style style:name="TableRow782" style:family="table-row">
      <style:table-row-properties style:min-row-height="0.177in"/>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347in"/>
      <style:text-properties fo:font-size="10pt" style:font-size-asian="10pt" style:font-size-complex="12pt" style:language-asian="lt" style:country-asian="LT"/>
    </style:style>
    <style:style style:name="TableRow791" style:family="table-row">
      <style:table-row-properties style:min-row-height="0.177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347in"/>
      <style:text-properties fo:font-size="10pt" style:font-size-asian="10pt" style:font-size-complex="12pt" style:language-asian="lt" style:country-asian="LT"/>
    </style:style>
    <style:style style:name="TableRow800" style:family="table-row">
      <style:table-row-properties style:min-row-height="0.177in"/>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font-size-complex="12pt" style:language-asian="lt" style:country-asian="L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347in"/>
      <style:text-properties fo:font-size="10pt" style:font-size-asian="10pt" style:font-size-complex="12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min-row-height="0.177in"/>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font-size-complex="12pt" style:language-asian="lt" style:country-asian="LT"/>
    </style:style>
    <style:style style:name="TableRow836" style:family="table-row">
      <style:table-row-properties style:min-row-height="0.177in"/>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fo:text-indent="0.0347in"/>
      <style:text-properties fo:font-size="10pt" style:font-size-asian="10pt" style:font-size-complex="12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fo:text-indent="0.0347in"/>
      <style:text-properties fo:font-size="10pt" style:font-size-asian="10pt"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347in"/>
      <style:text-properties fo:font-size="10pt" style:font-size-asian="10pt" style:font-size-complex="12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font-size-complex="12pt" style:language-asian="lt" style:country-asian="LT"/>
    </style:style>
    <style:style style:name="TableRow890" style:family="table-row">
      <style:table-row-properties style:min-row-height="0.177in"/>
    </style:style>
    <style:style style:name="TableCell8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347in"/>
      <style:text-properties fo:font-size="10pt" style:font-size-asian="10pt"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347in"/>
      <style:text-properties fo:font-size="10pt" style:font-size-asian="10pt"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text-indent="0.0347in"/>
      <style:text-properties fo:font-size="10pt" style:font-size-asian="10pt"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347in"/>
      <style:text-properties fo:font-size="10pt" style:font-size-asian="10pt"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style:tab-stops>
          <style:tab-stop style:type="right" style:leader-style="dotted" style:leader-text="."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ize="10pt" style:font-size-asian="10pt"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style:tab-stops>
          <style:tab-stop style:type="right" style:leader-style="dotted" style:leader-text="."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3-03-03 iki 2014-12-18</text:span></text:p>
      <text:p text:style-name="P10"/>
      <text:p text:style-name="P11"><text:span text:style-name="T12">Įsakymas paskelbtas: Žin. 2004, Nr.<text:s/></text:span><text:a xlink:href="https://www.e-tar.lt/portal/legalAct.html?documentId=TAR.0D755BBD7DF9" office:target-frame-name="_top" xlink:show="replace"><text:span text:style-name="T13">77-2685</text:span></text:a><text:span text:style-name="T14">, i. k. 1042330ISAK003D-243</text:span></text:p>
      <text:p text:style-name="P15"/>
      <text:p text:style-name="P16"><text:s/></text:p>
      <text:p text:style-name="P17">LIETUVOS RESPUBLIKOS ŽEMĖS ŪKIO MINISTRAS</text:p>
      <text:p text:style-name="P18"/>
      <text:p text:style-name="P19">Į S A<text:s/>K Y M A S</text:p>
      <text:p text:style-name="P20">DĖL MELIORUOTOS ŽEMĖS IR MELIORACIJOS STATINIŲ APSKAITOS</text:p>
      <text:p text:style-name="P21"/>
      <text:p text:style-name="P22">2004 m. balandžio 29 d. Nr. 3D-243</text:p>
      <text:p text:style-name="P23">Vilnius</text:p>
      <text:p text:style-name="P24"/>
      <text:p text:style-name="P25"/>
      <text:p text:style-name="P26"><text:span text:style-name="T27">Vadovaudamasis Lietuvos Respublikos melioracijos įstatymo (Žin., 1993, Nr.<text:s/></text:span><text:a xlink:href="https://www.e-tar.lt/portal/lt/legalAct/TAR.D0429A864011" office:target-frame-name="_blank" xlink:show="new"><text:span text:style-name="T28">71-1326</text:span></text:a><text:span text:style-name="T29">; 2004, Nr. 28-877) 9 straipsniu ir Lietuvos Respublikos valstybės ir savivaldybės įmonių įstatymo (Žin., 1994, Nr.<text:s/></text:span><text:a xlink:href="https://www.e-tar.lt/portal/lt/legalAct/TAR.29FB2C8807FE" office:target-frame-name="_blank" xlink:show="new"><text:span text:style-name="T30">102-2049</text:span></text:a><text:span text:style-name="T31">; 2004, Nr.<text:s/></text:span><text:a xlink:href="https://www.e-tar.lt/portal/lt/legalAct/TAR.35E7B34FF641" office:target-frame-name="_blank" xlink:show="new"><text:span text:style-name="T32">4-24</text:span></text:a><text:span text:style-name="T33">) 4 straipsniu:</text:span></text:p>
      <text:p text:style-name="P34"><text:span text:style-name="T35">1</text:span><text:span text:style-name="T36">.<text:s/></text:span><text:span text:style-name="T37">Tvirtinu</text:span><text:span text:style-name="T38"><text:s/></text:span><text:span text:style-name="T39">Melioruotos žemės ir melioracijos statinių apskaitos taisykle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text:s/></text:span><text:span text:style-name="T48">žemės ūkio ministro 2001 m. gegužės 11 d. įsakymą Nr. 153 „Dėl melioruotos žemės ir melioracijos įrenginių apskaitos tvarkos“;</text:span></text:p>
      <text:p text:style-name="P49"><text:span text:style-name="T50">2.2</text:span><text:span text:style-name="T51">. Lietuvos Respublikos žemės ūkio ministro 2003 m. spalio 1 d. įsakymą Nr. 3D-409 „Dėl žemės ūkio ministro 2001 m. gegužės</text:span><text:span text:style-name="T52"><text:s/>11 d. įsakymo Nr. 153 „Dėl melioruotos žemės ir melioracijos įrenginių apskaitos tvarkos“ pakeitimo ir komisijos sudarymo“.</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savivaldybių asociacijos</text:span></text:p>
      <text:p text:style-name="P62"><text:span text:style-name="T63">2004 m. balandžio 28 d. raštu Nr.<text:s/></text:span><text:span text:style-name="T64">(4)-SD-356</text:span></text:p>
      <text:soft-page-break/>
      <text:p text:style-name="P65"><text:span text:style-name="T66">PATVIRTINTA</text:span></text:p>
      <text:p text:style-name="P67">Lietuvos Respublikos žemės ūkio ministro</text:p>
      <text:p text:style-name="P68">2004 m. balandžio 29 d. įsakymu Nr. 3D-243</text:p>
      <text:p text:style-name="P69"/>
      <text:p text:style-name="P70"><text:span text:style-name="T71">MELIORUOTOS ŽEMĖS IR MELIORACIJOS STATINIŲ APSKAIT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elioruotos žemės ir melioracijos statinių<text:s/></text:span><text:span text:style-name="T81">apskaita yra sudėtinė žemės informacinės sistemos (toliau – ŽIS) dalis ir apima visumą žinių apie teisinę, geografinę ir ūkinę melioruotos žemės ir melioracijos statinių būklę. Šios taisyklės nustato duomenų apie valstybinę bei privačią melioruotą žemę, me</text:span><text:span text:style-name="T82">lioracijos statinius, jų vertę, nusidėvėjimą bei būklę rinkimo, kaupimo, apdorojimo, sisteminimo, saugojimo ir panaudojimo tvarką.</text:span></text:p>
      <text:p text:style-name="P83"><text:span text:style-name="T84">2</text:span><text:span text:style-name="T85">. Melioruotos žemės ir melioracijos statinių apskaitos objektas yra Lietuvos Respublikos valstybinė ir privati melioruot</text:span><text:span text:style-name="T86">a žemė ir joje esantys melioracijos statiniai. Apskaita tvarkoma pagal kadastro vietoves.</text:span></text:p>
      <text:p text:style-name="P87"><text:span text:style-name="T88">3</text:span><text:span text:style-name="T89">. Melioruotos žemės ir melioracijos statinių apskaitos pirminiai duomenys – kadastro vietovių melioruotos žemės pasų (1992 m. sausio 1 d. būklė) duomenys apie nu</text:span><text:span text:style-name="T90">sausintą plotą, melioracijos statinių kiekį, jų įsigijimo vertę, nusidėvėjimą, melioruotų plotų grafinė medžiaga (melioracijos projektai M1:2000 bei pagal MelGis technologijas parengti melioracijos projektinės medžiagos planai M1:2000 ir kadastro vietovių<text:s/></text:span><text:span text:style-name="T91">melioruotos žemės planai M1:10 000 su melioracijos projektų ribomis, melioracinės būklės ir užmirkimo duomenimis).</text:span></text:p>
      <text:p text:style-name="P92"><text:span text:style-name="T93">4</text:span><text:span text:style-name="T94">. Pakeitimai melioruotos žemės ir melioracijos statinių apskaitoje daromi remiantis melioracijos statinių pripažinimo tinkamais naudoti<text:s/></text:span><text:span text:style-name="T95">aktais, nurašymo aktais, o perdavus melioracijos statinius Lietuvos Respublikos teisės aktų nustatyta tvarka fiziniams ar juridiniams asmenims – jų perdavimo-priėmimo aktais. Duomenys apie melioruotos žemės ploto pasikeitimus derinami su Nacionalinės žemės</text:span><text:span text:style-name="T96"><text:s/>tarnybos prie Žemės ūkio ministerijos teritoriniais skyriais.</text:span></text:p>
      <text:p text:style-name="P97">Punkto pakeitimai:</text:p>
      <text:p text:style-name="P98"><text:span text:style-name="T99">Nr.<text:s/></text:span><text:a xlink:href="https://www.e-tar.lt/portal/legalAct.html?documentId=TAR.4AF41C5F3FAE" office:target-frame-name="_top" xlink:show="replace"><text:span text:style-name="T100">3D-144</text:span></text:a><text:span text:style-name="T101">, 2013-02-27, Žin., 2013, Nr. 23-1141 (2013-03-02), i. k. 1132330ISAK003D-144</text:span></text:p>
      <text:p text:style-name="Normal"/>
      <text:p text:style-name="P102"><text:span text:style-name="T103">5</text:span><text:span text:style-name="T104">. Melioruotos žemės ir melioracijos statinių apskaitos pirminius duomenis formuoja ir saugo institucijos, patikėjimo teise valdančios ir naudojančios valstybei nuosavybės teise priklausančius melioracijos statinius – savivaldybės.</text:span></text:p>
      <text:p text:style-name="P105"><text:span text:style-name="T106">6</text:span><text:span text:style-name="T107">. VĮ Valstybės žem</text:span><text:span text:style-name="T108">ės fondas, kaip šalies ŽIS tvarkytojas, vykdo melioruotos žemės ir melioracijos statinių apskaitos tvarkytojo bei centrinio melioruotos žemės ir melioracijos statinių apskaitos duomenų banko funkcijas.</text:span></text:p>
      <text:p text:style-name="P109">Punkto pakeitimai:</text:p>
      <text:p text:style-name="P110"><text:span text:style-name="T111">Nr.<text:s/></text:span><text:a xlink:href="https://www.e-tar.lt/portal/legalAct.html?documentId=TAR.4AF41C5F3FAE" office:target-frame-name="_top" xlink:show="replace"><text:span text:style-name="T112">3D-144</text:span></text:a><text:span text:style-name="T113">, 2013-02-27, Žin., 2013, Nr. 23-1141 (2013-03-02), i. k. 1132330ISAK003D-144</text:span></text:p>
      <text:p text:style-name="Normal"/>
      <text:p text:style-name="P114"><text:span text:style-name="T115">7</text:span><text:span text:style-name="T116">. Žemės ūkio ministerija koordinuoja melioruotos žemės ir melioracijos statinių apskaitos tvarkymą, metodiškai vado</text:span><text:span text:style-name="T117">vauja apskaitos programinės įrangos kūrimui, tobulinimui bei kompiuterizuotų darbo vietų kūrimui savivaldybėse, teikia joms metodinę paramą melioruotų žemių ir melioracijos statinių apskaitos tvarkymo klausimais.</text:span></text:p>
      <text:p text:style-name="P118">Punkto pakeitimai:</text:p>
      <text:p text:style-name="P119"><text:span text:style-name="T120">Nr.<text:s/></text:span><text:a xlink:href="https://www.e-tar.lt/portal/legalAct.html?documentId=TAR.4AF41C5F3FAE" office:target-frame-name="_top" xlink:show="replace"><text:span text:style-name="T121">3D-144</text:span></text:a><text:span text:style-name="T122">, 2013-02-27, Žin., 2013, Nr. 23-1141 (2013-03-02), i. k. 1132330ISAK003D-144</text:span></text:p>
      <text:p text:style-name="Normal"/>
      <text:p text:style-name="P123"><text:span text:style-name="T124">8</text:span><text:span text:style-name="T125">. Melioruotos žemės ir melioracijos statinių apskaitos duomenys, reikalingi valstybės<text:s/></text:span><text:span text:style-name="T126">valdžios ir valdymo institucijoms jų tiesioginėms funkcijoms atlikti, valstybės registrams, savivaldybėms, melioruotos žemės savininkams ir kitiems naudotojams apie jų žemėje esančius melioracijos statinius, teikiami nemokamai.</text:span></text:p>
      <text:p text:style-name="P127"/>
      <text:p text:style-name="P128"><text:span text:style-name="T129">II</text:span><text:span text:style-name="T130">.<text:s/></text:span><text:span text:style-name="T131">MELIORUOTOS ŽEMĖS</text:span><text:span text:style-name="T132"><text:s/>IR MELIORACIJOS STATINIŲ APSKAITOS DUOMENŲ BAZĖS FORMAVIMAS</text:span></text:p>
      <text:p text:style-name="P133"/>
      <text:p text:style-name="P134"><text:span text:style-name="T135">9</text:span><text:span text:style-name="T136">. Melioruotos žemės ir melioracijos statinių apskaitos duomenų bazė formuojama geografinių informacinių sistemų (toliau – GIS) principu. Grafiniai duomenys aprašomi pagal Integruotos geoinf</text:span><text:span text:style-name="T137">ormacinės sistemos (InGis) geoduomenų specifikaciją, patvirtintą Lietuvos Respublikos valdymo reformų ir savivaldybių reikalų ministro ir Valstybinės geodezijos ir kartografijos tarnybos prie Lietuvos Respublikos Vyriausybės direktoriaus 2000 m. balandžio<text:s/></text:span><text:span text:style-name="T138">25 d. įsakymu Nr. 46/32 (Žin., 2000, Nr.<text:s/></text:span><text:a xlink:href="https://www.e-tar.lt/portal/lt/legalAct/TAR.0DB1BC093A0F" office:target-frame-name="_blank" xlink:show="new"><text:span text:style-name="T139">36-1019</text:span></text:a><text:span text:style-name="T140">), kurioje nurodyti duomenų pasikeitimo, saugojimo formatai, geoobjektų kodavimas, raktai į valstybinių kadastrų ir registr</text:span><text:span text:style-name="T141">ų duomenų bazes, ir InGis specifikacijos pagrindu parengtą melioracijos geografinių sistemų (MelGis) mini lygmens specifikaciją.</text:span></text:p>
      <text:p text:style-name="P142"><text:span text:style-name="T143">10</text:span><text:span text:style-name="T144">. Priklausomai nuo informacijos detalumo ir geografinės išraiškos mastelio duomenys gali būti rengiami trijų lygmenų: vie</text:span><text:span text:style-name="T145">tinio (M1:2000 ir M1:10000), regioninio-rajoninio (M1:50000) ir nacionalinio (M1:200000, M1:300000).</text:span></text:p>
      <text:p text:style-name="P146"><text:span text:style-name="T147">11</text:span><text:span text:style-name="T148">. Melioruotos žemės ir melioracijos statinių apskaitos duomenų bazę sudaro:</text:span></text:p>
      <text:p text:style-name="P149"><text:span text:style-name="T150">11.1</text:span><text:span text:style-name="T151">. grafinė informacija;</text:span></text:p>
      <text:p text:style-name="P152"><text:span text:style-name="T153">11.2</text:span><text:span text:style-name="T154">. atributinė-tekstinė informacija;</text:span></text:p>
      <text:p text:style-name="P155"><text:span text:style-name="T156">11.3</text:span><text:span text:style-name="T157">. informacija apie duomenų bazę–metaduomenys.</text:span></text:p>
      <text:p text:style-name="P158"><text:span text:style-name="T159">12</text:span><text:span text:style-name="T160">. Melioruotos žemės ir melioracijos statinių apskaitos duomenų bazė formuojama panaudojant:</text:span></text:p>
      <text:p text:style-name="P161"><text:span text:style-name="T162">12.1</text:span><text:span text:style-name="T163">. kadastrinių vietovių melioruotos žemės pasus su duomenimis apie šioje vietovėje esantį nusausin</text:span><text:span text:style-name="T164">tą plotą, melioracijos statinius, jų nuosavybės formą (privati, valstybinė) ir jų būklę bei vertę;</text:span></text:p>
      <text:p text:style-name="P165"><text:span text:style-name="T166">12.2</text:span><text:span text:style-name="T167">. melioracijos projektų ir kitų tyrimų medžiagą:</text:span></text:p>
      <text:p text:style-name="P168"><text:span text:style-name="T169">12.2.1</text:span><text:span text:style-name="T170">. melioracijos projektų planinę ir grafinę medžiagą M1:2000 bei techninius brėžinius;</text:span></text:p>
      <text:p text:style-name="P171"><text:span text:style-name="T172">12.2</text:span><text:span text:style-name="T173">.2</text:span><text:span text:style-name="T174">. kadastro vietovių planus M1:10000 su melioracijos projektų ribomis, melioracijos būklės ir užmirkimo duomenimis;</text:span></text:p>
      <text:p text:style-name="P175"><text:span text:style-name="T176">12.2.3</text:span><text:span text:style-name="T177">. žemių melioracinės būklės distancinių jutiminių tyrimų medžiagą;</text:span></text:p>
      <text:p text:style-name="P178"><text:span text:style-name="T179">12.2.4</text:span><text:span text:style-name="T180">. kitą medžiagą.</text:span></text:p>
      <text:p text:style-name="P181"><text:span text:style-name="T182">13</text:span><text:span text:style-name="T183">. MelGis duomenų bazė f</text:span><text:span text:style-name="T184">ormuojama panaudojant šią georeferencinę medžiagą:</text:span></text:p>
      <text:p text:style-name="P185"><text:span text:style-name="T186">13.1</text:span><text:span text:style-name="T187">. Lietuvos teritorijos ortofotografinius žemėlapius M1:10000;</text:span></text:p>
      <text:p text:style-name="P188"><text:span text:style-name="T189">13.2</text:span><text:span text:style-name="T190">. Lietuvos teritorijos skaitmenines grafinių duomenų bazes M1:10000, M1:50000 ir M1:200000.</text:span></text:p>
      <text:p text:style-name="P191"><text:span text:style-name="T192">14</text:span><text:span text:style-name="T193">. MelGis duomenų bazę sudaro<text:s/></text:span><text:span text:style-name="T194">informacija apie:</text:span></text:p>
      <text:p text:style-name="P195"><text:span text:style-name="T196">14.1</text:span><text:span text:style-name="T197">. nusausintos žemės ribas;</text:span></text:p>
      <text:p text:style-name="P198"><text:span text:style-name="T199">14.2</text:span><text:span text:style-name="T200">. drėkinamos žemės ribas;</text:span></text:p>
      <text:p text:style-name="P201"><text:span text:style-name="T202">14.3</text:span><text:span text:style-name="T203">. atvirus vandens imtuvus, griovius;</text:span></text:p>
      <text:p text:style-name="P204"><text:span text:style-name="T205">14.4</text:span><text:span text:style-name="T206">. drenažo rinktuvus;</text:span></text:p>
      <text:p text:style-name="P207"><text:span text:style-name="T208">14.5</text:span><text:span text:style-name="T209">. hidrotechninius statinius.</text:span></text:p>
      <text:p text:style-name="P210"/>
      <text:p text:style-name="P211"><text:span text:style-name="T212">III</text:span><text:span text:style-name="T213">.<text:s/></text:span><text:span text:style-name="T214">MELIORUOTOS ŽEMĖS IR MELIORACIJOS STATINIŲ<text:s/></text:span><text:span text:style-name="T215">APSKAITOS TURINYS</text:span></text:p>
      <text:p text:style-name="P216"/>
      <text:p text:style-name="P217"><text:span text:style-name="T218">15</text:span><text:span text:style-name="T219">. Melioruotos žemės ir melioracijos statinių apskaitoje pagal nuosavybės formą nurodoma melioruotos žemės plotas, melioracijos statiniai ir jų vertė, taip pat statinių planinė padėtis LKS-94 koordinačių sistemoje ir statinius<text:s/></text:span><text:span text:style-name="T220">apibūdinanti atributinė informacija (M1:10000 ir M1:2000).</text:span></text:p>
      <text:p text:style-name="P221"><text:span text:style-name="T222">16</text:span><text:span text:style-name="T223">. Melioruota žemė apskaitoma kiekine išraiška hektarais pagal tokius rodiklius:</text:span></text:p>
      <text:p text:style-name="P224"><text:span text:style-name="T225">16.1</text:span><text:span text:style-name="T226">. nusausinta žemė (iš viso);</text:span></text:p>
      <text:p text:style-name="P227"><text:span text:style-name="T228">iš jos drenažu;</text:span></text:p>
      <text:p text:style-name="P229"><text:span text:style-name="T230">16.2</text:span><text:span text:style-name="T231">. nusausintos žemės ūkio naudmenos;</text:span></text:p>
      <text:p text:style-name="P232"><text:span text:style-name="T233">16.3</text:span><text:span text:style-name="T234">. griovi</text:span><text:span text:style-name="T235">ais užimta nusausinta žemė;</text:span></text:p>
      <text:p text:style-name="P236"><text:span text:style-name="T237">iš jos drenuota žemė;</text:span></text:p>
      <text:p text:style-name="P238"><text:span text:style-name="T239">16.4</text:span><text:span text:style-name="T240">. drėkinama žemė.</text:span></text:p>
      <text:p text:style-name="P241"><text:span text:style-name="T242">17</text:span><text:span text:style-name="T243">. Kiekine ir vertine išraiška apskaitomi šie melioracijos statiniai:</text:span></text:p>
      <text:p text:style-name="P244"><text:span text:style-name="T245">17.1</text:span><text:span text:style-name="T246">. reguliatoriai;</text:span></text:p>
      <text:p text:style-name="P247"><text:span text:style-name="T248">17.2</text:span><text:span text:style-name="T249">. tiltai;</text:span></text:p>
      <text:p text:style-name="P250"><text:span text:style-name="T251">17.3</text:span><text:span text:style-name="T252">. vandens pralaidos;</text:span></text:p>
      <text:p text:style-name="P253"><text:span text:style-name="T254">17.4.</text:span><text:span text:style-name="T255"><text:s/>Neteko galios nuo 2013-03</text:span><text:span text:style-name="T256">-03</text:span></text:p>
      <text:p text:style-name="P257">Punkto naikinimas:</text:p>
      <text:p text:style-name="P258"><text:span text:style-name="T259">Nr.<text:s/></text:span><text:a xlink:href="https://www.e-tar.lt/portal/legalAct.html?documentId=TAR.4AF41C5F3FAE" office:target-frame-name="_top" xlink:show="replace"><text:span text:style-name="T260">3D-144</text:span></text:a><text:span text:style-name="T261">, 2013-02-27, Žin. 2013, Nr. 23-1141 (2013-03-02), i. k. 1132330ISAK003D-144</text:span></text:p>
      <text:p text:style-name="Normal"/>
      <text:p text:style-name="P262"><text:span text:style-name="T263">17.5.</text:span><text:span text:style-name="T264"><text:s/>Neteko galios nuo 2013-03-03</text:span></text:p>
      <text:p text:style-name="P265">Punkto naikinimas:</text:p>
      <text:p text:style-name="P266"><text:span text:style-name="T267">Nr.<text:s/></text:span><text:a xlink:href="https://www.e-tar.lt/portal/legalAct.html?documentId=TAR.4AF41C5F3FAE" office:target-frame-name="_top" xlink:show="replace"><text:span text:style-name="T268">3D-144</text:span></text:a><text:span text:style-name="T269">, 2013-02-27, Žin. 2013, Nr. 23-1141 (2013-03-02), i. k. 1132330ISAK003D-144</text:span></text:p>
      <text:p text:style-name="Normal"/>
      <text:p text:style-name="P270"><text:span text:style-name="T271">17.6</text:span><text:span text:style-name="T272">. kiti hidrotechniniai statiniai;</text:span></text:p>
      <text:p text:style-name="P273"><text:span text:style-name="T274">17.7</text:span><text:span text:style-name="T275">. magistraliniai grioviai;</text:span></text:p>
      <text:p text:style-name="P276"><text:span text:style-name="T277">17.8</text:span><text:span text:style-name="T278">. apsau</text:span><text:span text:style-name="T279">giniai grioviai;</text:span></text:p>
      <text:p text:style-name="P280"><text:span text:style-name="T281">17.9</text:span><text:span text:style-name="T282">. pylimai;</text:span></text:p>
      <text:p text:style-name="P283"><text:span text:style-name="T284">17.10</text:span><text:span text:style-name="T285">. uždaras sausinimo tinklas;</text:span></text:p>
      <text:p text:style-name="P286"><text:span text:style-name="T287">17.11</text:span><text:span text:style-name="T288">. sausinimo siurblinės;</text:span></text:p>
      <text:p text:style-name="P289"><text:span text:style-name="T290">17.12</text:span><text:span text:style-name="T291">. drėkinimo siurblinės;</text:span></text:p>
      <text:p text:style-name="P292"><text:span text:style-name="T293">17.13</text:span><text:span text:style-name="T294">. drėkinamojo tinklo vamzdynas;</text:span></text:p>
      <text:p text:style-name="P295"><text:span text:style-name="T296">17.14</text:span><text:span text:style-name="T297">. tvenkiniai;</text:span></text:p>
      <text:p text:style-name="P298"><text:span text:style-name="T299">17.15.</text:span><text:span text:style-name="T300"><text:s/>Neteko galios nuo 2013-03-03</text:span></text:p>
      <text:p text:style-name="P301">Punkto<text:s/>naikinimas:</text:p>
      <text:p text:style-name="P302"><text:span text:style-name="T303">Nr.<text:s/></text:span><text:a xlink:href="https://www.e-tar.lt/portal/legalAct.html?documentId=TAR.4AF41C5F3FAE" office:target-frame-name="_top" xlink:show="replace"><text:span text:style-name="T304">3D-144</text:span></text:a><text:span text:style-name="T305">, 2013-02-27, Žin. 2013, Nr. 23-1141 (2013-03-02), i. k. 1132330ISAK003D-144</text:span></text:p>
      <text:p text:style-name="Normal"/>
      <text:p text:style-name="P306"><text:span text:style-name="T307">18</text:span><text:span text:style-name="T308">. Taip pat atliekama drenažo rinktuvų ir sausintuvų ilgio, smulkių</text:span><text:span text:style-name="T309"><text:s/>drenažo statinių (žiočių, vandens nuleistuvų, šulinių), sausinimo ir drėkinimo siurblių kiekinė apskaita. Planinė melioruotų žemių ir melioracijos statinių padėtis ir būklė fiksuojama kadastro vietovių planuose M1:10000 ir planuose M1:2000.</text:span></text:p>
      <text:p text:style-name="P310"/>
      <text:p text:style-name="P311"><text:span text:style-name="T312">IV</text:span><text:span text:style-name="T313">.<text:s/></text:span><text:span text:style-name="T314">MEL</text:span><text:span text:style-name="T315">IORUOTOS ŽEMĖS IR MELIORACIJOS STATINIŲ APSKAITOS DUOMENŲ FORMUOTOJŲ FUNKCIJOS</text:span></text:p>
      <text:p text:style-name="P316"/>
      <text:p text:style-name="P317"><text:span text:style-name="T318">19</text:span><text:span text:style-name="T319">. Melioruotos žemės ir melioracijos statinių apskaitos pirminius duomenis formuoja savivaldybės. Duomenys ir metinės duomenų suvestinės formuojamos pagal nuosavybės formą</text:span><text:span text:style-name="T320">.</text:span></text:p>
      <text:p text:style-name="P321"><text:span text:style-name="T322">20</text:span><text:span text:style-name="T323">. Savivaldybės:</text:span></text:p>
      <text:p text:style-name="P324"><text:span text:style-name="T325">20.1</text:span><text:span text:style-name="T326">. melioruotos žemės ir melioracijos statinių apskaitai tvarkyti sukuria kompiuterizuotas darbo vietas ir organizuoja elektroninį ryšį su centriniu melioruotos žemės ir melioracijos statinių apskaitos duomenų banku;</text:span></text:p>
      <text:p text:style-name="P327"><text:span text:style-name="T328">20.2</text:span><text:span text:style-name="T329">.<text:s/></text:span><text:span text:style-name="T330">saugo melioruotos žemės ir melioracijos statinių apskaitos pirminių duomenų dokumentus, dalyvauja rengiant melioracijos statinių statybos ir rekonstrukcijos pripažinimo tinkamais naudoti aktus; rengia melioruotos žemės ir melioracijos statinių išbraukimo i</text:span><text:span text:style-name="T331">š apskaitos, jų perdavimo, inventorizavimo dokumentus ir jų pagrindu daro pakeitimus melioruotos žemės ir melioracijos statinių apskaitoje pagal kadastro vietoves, vykdo pagal MelGis technologijas atliekamos analoginės melioracijos projektinės medžiagos pl</text:span><text:span text:style-name="T332">anų M1:2000 pervedimo į kadastro vietovių skaitmeninius žemėlapius ir kadastro vietovių nusausintos žemės planų M 1:10000 su melioracinės būklės ir užmirkimo duomenimis darbų užsakovo funkcijas;</text:span></text:p>
      <text:p text:style-name="P333"><text:span text:style-name="T334">20.3</text:span><text:span text:style-name="T335">. iki kiekvieno mėnesio 5 d. VĮ Valstybės žemės fondu</text:span><text:span text:style-name="T336">i elektroniniu būdu perduoda žinias apie valstybės biudžeto lėšomis savivaldybės teritorijoje per praėjusį mėnesį atliktus melioracijos ir polderių eksploatavimo darbus (skaičiuojant nuo metų pradžios) pagal priedo formą (pridedama);</text:span></text:p>
      <text:p text:style-name="P337">Punkto pakeitimai:</text:p>
      <text:p text:style-name="P338"><text:span text:style-name="T339">Nr.</text:span><text:span text:style-name="T340"><text:s/></text:span><text:a xlink:href="https://www.e-tar.lt/portal/legalAct.html?documentId=TAR.4AF41C5F3FAE" office:target-frame-name="_top" xlink:show="replace"><text:span text:style-name="T341">3D-144</text:span></text:a><text:span text:style-name="T342">, 2013-02-27, Žin., 2013, Nr. 23-1141 (2013-03-02), i. k. 1132330ISAK003D-144</text:span></text:p>
      <text:p text:style-name="Normal"/>
      <text:p text:style-name="P343"><text:span text:style-name="T344">20.4</text:span><text:span text:style-name="T345">. kiekvienais metais iki vasario 1 dienos elektroniniu būdu arba magnetinėse lai</text:span><text:span text:style-name="T346">kmenose pateikia centriniam melioruotos žemės ir melioracijos statinių apskaitos duomenų bankui suvestinius duomenis pagal kadastro vietoves ir pagal savivaldybės teritoriją. Pagal MelGis technologijas parengtų skenuotos melioracinės projektinės archyvinės</text:span><text:span text:style-name="T347"><text:s/>medžiagos M1:2000 ir kadastro vietovių skaitmeninių žemėlapių M:10000 duomenys kompiuterinėse laikmenose perduodami į centrinį melioruotos žemės ir melioracijos statinių apskaitos duomenų banką per mėnesį nuo šių darbų atlikimo;</text:span></text:p>
      <text:p text:style-name="P348"><text:span text:style-name="T349">20.5</text:span><text:span text:style-name="T350">. užtikrina ir ats</text:span><text:span text:style-name="T351">ako, kad į centrinį melioruotos žemės ir melioracijos statinių apskaitos duomenų banką duomenys būtų perduodami laiku ir būtų tikslūs;</text:span></text:p>
      <text:p text:style-name="P352"><text:span text:style-name="T353">20.6</text:span><text:span text:style-name="T354">. teikia informaciją apie melioruotas žemes ir melioracijos statinius valstybės valdžios ir valdymo institucijoms</text:span><text:span text:style-name="T355"><text:s/>jų tiesioginėms funkcijoms atlikti, savivaldybės administracijos struktūriniams padaliniams, melioruotos žemės savininkams ir kitiems naudotojams;</text:span></text:p>
      <text:p text:style-name="P356"><text:span text:style-name="T357">20.7</text:span><text:span text:style-name="T358">. užtikrina melioruotos žemės ir melioracijos statinių apskaitos pirminių duomenų ir kitų duomenų sa</text:span><text:span text:style-name="T359">ugojimą;</text:span></text:p>
      <text:p text:style-name="P360"><text:span text:style-name="T361">20.8</text:span><text:span text:style-name="T362">. derina nusausintos ir drėkinamos žemės plotus su Nacionalinės žemės tarnybos prie Žemės ūkio ministerijos teritoriniais skyriais.</text:span></text:p>
      <text:p text:style-name="P363">Punkto pakeitimai:</text:p>
      <text:p text:style-name="P364"><text:span text:style-name="T365">Nr.<text:s/></text:span><text:a xlink:href="https://www.e-tar.lt/portal/legalAct.html?documentId=TAR.4AF41C5F3FAE" office:target-frame-name="_top" xlink:show="replace"><text:span text:style-name="T366">3D-144</text:span></text:a><text:span text:style-name="T367">, 2013-02-27, Žin., 2013, Nr. 23-1141 (2013-03-02), i. k. 1132330ISAK003D-144</text:span></text:p>
      <text:p text:style-name="Normal"/>
      <text:p text:style-name="P368"><text:span text:style-name="T369">V</text:span><text:span text:style-name="T370">.<text:s/></text:span><text:span text:style-name="T371">CENTRINIO MELIORUOTOS ŽEMĖS IR MELIORACIJOS STATINIŲ APSKAITOS DUOMENŲ BANKO FUNKCIJOS</text:span></text:p>
      <text:p text:style-name="P372"/>
      <text:p text:style-name="P373"><text:span text:style-name="T374">21</text:span><text:span text:style-name="T375">. Centriniame melioruotos žemės ir melioracijos statinių apskaitos</text:span><text:span text:style-name="T376"><text:s/>duomenų banke kaupiami, tvarkomi, sisteminami, atnaujinami ir saugomi pagrindiniai melioruotos žemės ir melioracijos statinių apskaitos duomenys ir pagal MelGis specifikacijos mini lygį kuriamos melioracijos grafinės medžiagos su atributine informacija ba</text:span><text:span text:style-name="T377">zės duomenys.</text:span></text:p>
      <text:p text:style-name="P378"><text:span text:style-name="T379">22</text:span><text:span text:style-name="T380">. VĮ Valstybės žemės fondas:</text:span></text:p>
      <text:p text:style-name="P381"><text:span text:style-name="T382">22.1</text:span><text:span text:style-name="T383">.</text:span><text:span text:style-name="T384"><text:s/></text:span><text:span text:style-name="T385">melioruotos žemės ir melioracijos statinių apskaitai naudoja duomenų bazes, programiškai suderintas su ŽIS ir kitų registrų duomenų bazėmis;</text:span></text:p>
      <text:p text:style-name="P386"><text:span text:style-name="T387">22.2</text:span><text:span text:style-name="T388">. iki kiekvieno mėnesio 10 d. pateikia Žemės ūkio<text:s/></text:span><text:span text:style-name="T389">ministerijai suvestines žinias apie savivaldybių teritorijose valstybės biudžeto lėšomis atliktus melioracijos ir polderių eksploatavimo darbus;</text:span></text:p>
      <text:p text:style-name="P390"><text:span text:style-name="T391">22.3</text:span><text:span text:style-name="T392">. kiekvieną mėnesį atnaujina suvestinius</text:span><text:span text:style-name="T393"><text:s/></text:span><text:span text:style-name="T394">melioruotos žemės ir melioracijos statinių apskaitos duomenis<text:s/></text:span><text:span text:style-name="T395">pagal kadastro vietoves, rajonus (savivaldybių teritorijas). Šalies mastu atnaujintus suvestinius melioruotos žemės ir melioracijos statinių apskaitos duomenis kartą per metus ne vėliau kaip iki kovo 15 dienos pateikia Žemės ūkio ministerijai. Savivaldybių</text:span><text:span text:style-name="T396"><text:s/>administracijoms duomenys pateikiami iki kito mėnesio 12 d.</text:span><text:s/></text:p>
      <text:p text:style-name="P397">Punkto pakeitimai:</text:p>
      <text:p text:style-name="P398"><text:span text:style-name="T399">Nr.<text:s/></text:span><text:a xlink:href="https://www.e-tar.lt/portal/legalAct.html?documentId=TAR.4AF41C5F3FAE" office:target-frame-name="_top" xlink:show="replace"><text:span text:style-name="T400">3D-144</text:span></text:a><text:span text:style-name="T401">, 2013-02-27, Žin., 2013, Nr. 23-1141 (2013-03-02), i. k. 1132330ISAK003D-144</text:span></text:p>
      <text:p text:style-name="Normal"/>
      <text:p text:style-name="P402"><text:span text:style-name="T403">22.4</text:span><text:span text:style-name="T404">. teikia duomenis valstybės valdžios ir valdymo institucijoms jų tiesioginėms funkcijoms atlikti, valstybės registrams, savivaldybėms;</text:span></text:p>
      <text:p text:style-name="P405"><text:span text:style-name="T406">22.5</text:span><text:span text:style-name="T407">. kuria ir tobulina melioruotos žemės ir melioracijos statinių apskaitos eksploatavimo programinę įrangą;</text:span></text:p>
      <text:p text:style-name="P408"><text:span text:style-name="T409">22.6</text:span><text:span text:style-name="T410">. kuria ir tobulina MelGis technologijas;</text:span></text:p>
      <text:p text:style-name="P411"><text:span text:style-name="T412">22.7</text:span><text:span text:style-name="T413">. koordinuoja ir kontroliuoja pagal MelGis technologijas atliekamos analoginės melioracijos projektinės medžiagos planų M1:2000 pervedimo į skaitmeninius žemėlapius ir kadastro vietovių nusausintos ž</text:span><text:span text:style-name="T414">emės planus M 1:10 000 su melioracinės būklės ir užmirkimo duomenimis rengimo eigą;</text:span></text:p>
      <text:p text:style-name="P415"><text:span text:style-name="T416">22.8</text:span><text:span text:style-name="T417">. užtikrina centrinio melioruotos žemės ir melioracijos statinių apskaitos duomenų banko duomenų apsaugą.</text:span></text:p>
      <text:p text:style-name="P418">Punkto pakeitimai:</text:p>
      <text:p text:style-name="P419"><text:span text:style-name="T420">Nr.<text:s/></text:span><text:a xlink:href="https://www.e-tar.lt/portal/legalAct.html?documentId=TAR.4AF41C5F3FAE" office:target-frame-name="_top" xlink:show="replace"><text:span text:style-name="T421">3D-144</text:span></text:a><text:span text:style-name="T422">, 2013-02-27, Žin., 2013, Nr. 23-1141 (2013-03-02), i. k. 1132330ISAK003D-144</text:span></text:p>
      <text:p text:style-name="Normal"/>
      <text:p text:style-name="P423"><text:span text:style-name="T424">VI</text:span><text:span text:style-name="T425">.<text:s/></text:span><text:span text:style-name="T426">MELIORUOTOS ŽEMĖS IR MELIORACIJOS STATINIŲ APSKAITOS DUOMENŲ APSAUGA</text:span></text:p>
      <text:p text:style-name="P427"/>
      <text:p text:style-name="P428"><text:span text:style-name="T429">23</text:span><text:span text:style-name="T430">. Melioruotos žemės ir melioracijos<text:s/></text:span><text:span text:style-name="T431">statinių apskaitos duomenų ir duomenų bazių apsauga įgyvendinama vadovaujantis Lietuvos Respublikos teisės aktų nustatyta tvarka.</text:span></text:p>
      <text:p text:style-name="P432"><text:span text:style-name="T433">24</text:span><text:span text:style-name="T434">. Už melioruotos žemės ir melioracijos statinių apskaitos centrinio duomenų banko apsaugą atsako VĮ Valstybės žemės fond</text:span><text:span text:style-name="T435">as.</text:span></text:p>
      <text:p text:style-name="P436">Punkto pakeitimai:</text:p>
      <text:p text:style-name="P437"><text:span text:style-name="T438">Nr.<text:s/></text:span><text:a xlink:href="https://www.e-tar.lt/portal/legalAct.html?documentId=TAR.4AF41C5F3FAE" office:target-frame-name="_top" xlink:show="replace"><text:span text:style-name="T439">3D-144</text:span></text:a><text:span text:style-name="T440">, 2013-02-27, Žin., 2013, Nr. 23-1141 (2013-03-02), i. k. 1132330ISAK003D-144</text:span></text:p>
      <text:p text:style-name="Normal"/>
      <text:p text:style-name="P441"><text:span text:style-name="T442">25</text:span><text:span text:style-name="T443">. Savivaldybės yra atsakingos už melioruotos žemės ir<text:s/></text:span><text:span text:style-name="T444">melioracijos statinių apskaitos pirminių duomenų ir kitų su apskaita susijusių dokumentų saugumą.</text:span></text:p>
      <text:p text:style-name="P445"/>
      <text:p text:style-name="P446"><text:span text:style-name="T447">VII</text:span><text:span text:style-name="T448">.<text:s/></text:span><text:span text:style-name="T449">MELIORUOTOS ŽEMĖS IR MELIORACIJOS STATINIŲ APSKAITOS TVARKYMO FINANSAVIMAS</text:span></text:p>
      <text:p text:style-name="P450"/>
      <text:p text:style-name="P451"><text:span text:style-name="T452">26</text:span><text:span text:style-name="T453">. Melioruotos žemės ir melioracijos statinių apskaitos tvarkymas</text:span><text:span text:style-name="T454">, centrinio duomenų banko eksploatavimas ir tobulinimas gali būti finansuojami iš valstybės biudžeto asignavimų, skirtų melioracijos darbams pagal tikslinę paskirtį, pagal Žemės ūkio ministerijos nustatytus prioritetus</text:span><text:span text:style-name="T455"><text:s/></text:span><text:span text:style-name="T456">bei įkainius.</text:span></text:p>
      <text:p text:style-name="P457">Punkto pakeitimai:</text:p>
      <text:p text:style-name="P458"><text:span text:style-name="T459">Nr.<text:s/></text:span><text:a xlink:href="https://www.e-tar.lt/portal/legalAct.html?documentId=TAR.4AF41C5F3FAE" office:target-frame-name="_top" xlink:show="replace"><text:span text:style-name="T460">3D-144</text:span></text:a><text:span text:style-name="T461">, 2013-02-27, Žin., 2013, Nr. 23-1141 (2013-03-02), i. k. 1132330ISAK003D-144</text:span></text:p>
      <text:p text:style-name="Normal"/>
      <text:p text:style-name="P462"><text:span text:style-name="T463">______________</text:span></text:p>
      <text:soft-page-break/>
      <text:p text:style-name="P464"><text:span text:style-name="T465">Melioruotos žemės ir melioracijos statinių apskaitos taisyklių</text:span></text:p>
      <text:p text:style-name="P466">priedas</text:p>
      <text:p text:style-name="P467">(Lietuvos Respublikos žemės ūkio ministro 2013 m. vasario 27 d. įsakymo Nr. 3D-144</text:p>
      <text:p text:style-name="P468">redakcija)</text:p>
      <text:p text:style-name="P469"/>
      <text:p text:style-name="P470"><text:span text:style-name="T471">(Atliktų melioracijos ir polderių priežiūros darbų bei šių darbų finansavimo valstybės biudžeto lėšomis ataskaitos forma)</text:span></text:p>
      <text:p text:style-name="P472"/>
      <text:p text:style-name="P473">ATLIKTŲ MELIORACIJOS IR POLDERIŲ PRIEŽIŪROS DARBŲ BEI ŠIŲ DARBŲ FINANSAVIMO VALSTYBĖS BIUDŽETO LĖŠOMIS</text:p>
      <text:p text:style-name="P474">201 <text:s text:c="4"/>M. ............... 1 D. ....................... SAVIVALDYBĖJE</text:p>
      <text:p text:style-name="P475"><text:span text:style-name="T476">ATASKAITA</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Pavadinimas</text:p>
            </table:table-cell>
            <table:table-cell table:style-name="TableCell488">
              <text:p text:style-name="P489">Mato vnt.</text:p>
            </table:table-cell>
            <table:table-cell table:style-name="TableCell490">
              <text:p text:style-name="P491">Kiekis</text:p>
            </table:table-cell>
          </table:table-row>
        </table:table-header-rows>
        <table:table-row table:style-name="TableRow492">
          <table:table-cell table:style-name="TableCell493">
            <text:p text:style-name="P494">1.</text:p>
          </table:table-cell>
          <table:table-cell table:style-name="TableCell495">
            <text:p text:style-name="P496">Metinis <text:s/>finansavimo limitas iš viso</text:p>
          </table:table-cell>
          <table:table-cell table:style-name="TableCell497">
            <text:p text:style-name="P498">tūkst. Lt</text:p>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išlaidos investicijoms iš viso</text:p>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1.2.</text:p>
          </table:table-cell>
          <table:table-cell table:style-name="TableCell513">
            <text:p text:style-name="P514">išlaidos specialiosiomis tikslinėmis dotacijomis, iš viso</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Atlikta darbų iš viso</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iš jų:</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2.1.</text:p>
          </table:table-cell>
          <table:table-cell table:style-name="TableCell540">
            <text:p text:style-name="P541">investicijoms skirtomis lėšomis:</text:p>
          </table:table-cell>
          <table:table-cell table:style-name="TableCell542">
            <text:p text:style-name="P543">tūkst. Lt</text:p>
          </table:table-cell>
          <table:table-cell table:style-name="TableCell544">
            <text:p text:style-name="P545"/>
          </table:table-cell>
        </table:table-row>
        <table:table-row table:style-name="TableRow546">
          <table:table-cell table:style-name="TableCell547">
            <text:p text:style-name="P548">2.1.1.</text:p>
          </table:table-cell>
          <table:table-cell table:style-name="TableCell549">
            <text:p text:style-name="P550">melioracija</text:p>
          </table:table-cell>
          <table:table-cell table:style-name="TableCell551">
            <text:p text:style-name="P552"><text:span text:style-name="T553">“</text:span></text:p>
          </table:table-cell>
          <table:table-cell table:style-name="TableCell554">
            <text:p text:style-name="P555"/>
          </table:table-cell>
        </table:table-row>
        <table:table-row table:style-name="TableRow556">
          <table:table-cell table:style-name="TableCell557">
            <text:p text:style-name="P558">2.1.2.</text:p>
          </table:table-cell>
          <table:table-cell table:style-name="TableCell559">
            <text:p text:style-name="P560">polderiai</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2.2.</text:p>
          </table:table-cell>
          <table:table-cell table:style-name="TableCell569">
            <text:p text:style-name="P570">specialiosiomis tikslinėmis dotacijomis:</text:p>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2.2.1.</text:p>
          </table:table-cell>
          <table:table-cell table:style-name="TableCell578">
            <text:p text:style-name="P579">melioracija</text:p>
          </table:table-cell>
          <table:table-cell table:style-name="TableCell580">
            <text:p text:style-name="P581"><text:span text:style-name="T582">“</text:span></text:p>
          </table:table-cell>
          <table:table-cell table:style-name="TableCell583">
            <text:p text:style-name="P584"/>
          </table:table-cell>
        </table:table-row>
        <table:table-row table:style-name="TableRow585">
          <table:table-cell table:style-name="TableCell586">
            <text:p text:style-name="P587">2.2.1.1.</text:p>
          </table:table-cell>
          <table:table-cell table:style-name="TableCell588">
            <text:p text:style-name="P589">taip pat parama melioruotos žemės savininkams</text:p>
          </table:table-cell>
          <table:table-cell table:style-name="TableCell590">
            <text:p text:style-name="P591"><text:span text:style-name="T592">“</text:span></text:p>
          </table:table-cell>
          <table:table-cell table:style-name="TableCell593">
            <text:p text:style-name="P594"/>
          </table:table-cell>
        </table:table-row>
        <table:table-row table:style-name="TableRow595">
          <table:table-cell table:style-name="TableCell596">
            <text:p text:style-name="P597">2.2.2.</text:p>
          </table:table-cell>
          <table:table-cell table:style-name="TableCell598">
            <text:p text:style-name="Normal"><text:span text:style-name="T599">polderiai</text:span></text:p>
          </table:table-cell>
          <table:table-cell table:style-name="TableCell600">
            <text:p text:style-name="P601"><text:span text:style-name="T602">“</text:span></text:p>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Gauta lėšų :</text:p>
          </table:table-cell>
          <table:table-cell table:style-name="TableCell610">
            <text:p text:style-name="P611"><text:span text:style-name="T612">“</text:span></text:p>
          </table:table-cell>
          <table:table-cell table:style-name="TableCell613">
            <text:p text:style-name="P614"/>
          </table:table-cell>
        </table:table-row>
        <table:table-row table:style-name="TableRow615">
          <table:table-cell table:style-name="TableCell616">
            <text:p text:style-name="P617">3.1.</text:p>
          </table:table-cell>
          <table:table-cell table:style-name="TableCell618">
            <text:p text:style-name="P619">investicijoms</text:p>
          </table:table-cell>
          <table:table-cell table:style-name="TableCell620">
            <text:p text:style-name="P621"><text:span text:style-name="T622">“</text:span></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629">specialiųjų tikslinių dotacijų</text:p>
          </table:table-cell>
          <table:table-cell table:style-name="TableCell630">
            <text:p text:style-name="P631"><text:span text:style-name="T632">“</text:span></text:p>
          </table:table-cell>
          <table:table-cell table:style-name="TableCell633">
            <text:p text:style-name="P634"/>
          </table:table-cell>
        </table:table-row>
        <table:table-row table:style-name="TableRow635">
          <table:table-cell table:style-name="TableCell636">
            <text:p text:style-name="P637">4.<text:s/></text:p>
          </table:table-cell>
          <table:table-cell table:style-name="TableCell638">
            <text:p text:style-name="P639">Apmokėta už atliktus<text:s/>darbus:</text:p>
          </table:table-cell>
          <table:table-cell table:style-name="TableCell640">
            <text:p text:style-name="P641"><text:span text:style-name="T642">“</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4.1.</text:p>
          </table:table-cell>
          <table:table-cell table:style-name="TableCell657">
            <text:p text:style-name="P658">investicijų lėšomis</text:p>
          </table:table-cell>
          <table:table-cell table:style-name="TableCell659">
            <text:p text:style-name="P660">tūkst. Lt</text:p>
          </table:table-cell>
          <table:table-cell table:style-name="TableCell661">
            <text:p text:style-name="P662"/>
          </table:table-cell>
        </table:table-row>
        <table:table-row table:style-name="TableRow663">
          <table:table-cell table:style-name="TableCell664">
            <text:p text:style-name="P665">4.2.</text:p>
          </table:table-cell>
          <table:table-cell table:style-name="TableCell666">
            <text:p text:style-name="P667">specialiosiomis tikslinėmis dotacijomis:</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Priimta naudoti pajėgumų:</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5.1.</text:p>
          </table:table-cell>
          <table:table-cell table:style-name="TableCell684">
            <text:p text:style-name="P685">suremontuota sausinimo sistemų</text:p>
          </table:table-cell>
          <table:table-cell table:style-name="TableCell686">
            <text:p text:style-name="P687">ha</text:p>
          </table:table-cell>
          <table:table-cell table:style-name="TableCell688">
            <text:p text:style-name="P689"/>
          </table:table-cell>
        </table:table-row>
        <table:table-row table:style-name="TableRow690">
          <table:table-cell table:style-name="TableCell691">
            <text:p text:style-name="P692">5.2.</text:p>
          </table:table-cell>
          <table:table-cell table:style-name="TableCell693">
            <text:p text:style-name="P694">rekonstruota sausinimo sistemų</text:p>
          </table:table-cell>
          <table:table-cell table:style-name="TableCell695">
            <text:p text:style-name="P696">“</text:p>
          </table:table-cell>
          <table:table-cell table:style-name="TableCell697">
            <text:p text:style-name="P698"/>
          </table:table-cell>
        </table:table-row>
        <table:table-row table:style-name="TableRow699">
          <table:table-cell table:style-name="TableCell700">
            <text:p text:style-name="P701">5.3.</text:p>
          </table:table-cell>
          <table:table-cell table:style-name="TableCell702">
            <text:p text:style-name="P703">suremontuota sausinimo<text:s/>sistemų</text:p>
          </table:table-cell>
          <table:table-cell table:style-name="TableCell704">
            <text:p text:style-name="P705">tūkst. Lt</text:p>
          </table:table-cell>
          <table:table-cell table:style-name="TableCell706">
            <text:p text:style-name="P707"/>
          </table:table-cell>
        </table:table-row>
        <table:table-row table:style-name="TableRow708">
          <table:table-cell table:style-name="TableCell709">
            <text:p text:style-name="P710">5.4.</text:p>
          </table:table-cell>
          <table:table-cell table:style-name="TableCell711">
            <text:p text:style-name="P712">rekonstruota sausinimo sistemų</text:p>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5.5.</text:p>
          </table:table-cell>
          <table:table-cell table:style-name="TableCell720">
            <text:p text:style-name="P721">Suremontuota ir rekonstruota:</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5.5.1.</text:p>
          </table:table-cell>
          <table:table-cell table:style-name="TableCell729">
            <text:p text:style-name="P730">drenažo linijų</text:p>
          </table:table-cell>
          <table:table-cell table:style-name="TableCell731">
            <text:p text:style-name="P732">km</text:p>
          </table:table-cell>
          <table:table-cell table:style-name="TableCell733">
            <text:p text:style-name="P734"/>
          </table:table-cell>
        </table:table-row>
        <table:table-row table:style-name="TableRow735">
          <table:table-cell table:style-name="TableCell736">
            <text:p text:style-name="P737">5.5.2.</text:p>
          </table:table-cell>
          <table:table-cell table:style-name="TableCell738">
            <text:p text:style-name="P739">griovių</text:p>
          </table:table-cell>
          <table:table-cell table:style-name="TableCell740">
            <text:p text:style-name="P741">“</text:p>
          </table:table-cell>
          <table:table-cell table:style-name="TableCell742">
            <text:p text:style-name="P743"/>
          </table:table-cell>
        </table:table-row>
        <table:table-row table:style-name="TableRow744">
          <table:table-cell table:style-name="TableCell745">
            <text:p text:style-name="P746">5.5.3.</text:p>
          </table:table-cell>
          <table:table-cell table:style-name="TableCell747">
            <text:p text:style-name="P748">tiltų</text:p>
          </table:table-cell>
          <table:table-cell table:style-name="TableCell749">
            <text:p text:style-name="P750">vnt.</text:p>
          </table:table-cell>
          <table:table-cell table:style-name="TableCell751">
            <text:p text:style-name="P752"/>
          </table:table-cell>
        </table:table-row>
        <table:table-row table:style-name="TableRow753">
          <table:table-cell table:style-name="TableCell754">
            <text:p text:style-name="P755">5.5.4.</text:p>
          </table:table-cell>
          <table:table-cell table:style-name="TableCell756">
            <text:p text:style-name="P757">užtvankų</text:p>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5.5.5.</text:p>
          </table:table-cell>
          <table:table-cell table:style-name="TableCell766">
            <text:p text:style-name="P767">kitų statinių</text:p>
          </table: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p text:style-name="P775">5.5.6.</text:p>
          </table:table-cell>
          <table:table-cell table:style-name="TableCell776">
            <text:p text:style-name="P777">pralaidų iš viso:</text:p>
          </table:table-cell>
          <table:table-cell table:style-name="TableCell778">
            <text:p text:style-name="P779">vnt.</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iš jų:</text:p>
          </table:table-cell>
          <table:table-cell table:style-name="TableCell787">
            <text:p text:style-name="P788">*</text:p>
          </table:table-cell>
          <table:table-cell table:style-name="TableCell789">
            <text:p text:style-name="P790"/>
          </table:table-cell>
        </table:table-row>
        <table:table-row table:style-name="TableRow791">
          <table:table-cell table:style-name="TableCell792">
            <text:p text:style-name="P793">5.5.6.1.</text:p>
          </table:table-cell>
          <table:table-cell table:style-name="TableCell794">
            <text:p text:style-name="P795">suremontuota</text:p>
          </table:table-cell>
          <table:table-cell table:style-name="TableCell796">
            <text:p text:style-name="P797">vnt.</text:p>
          </table:table-cell>
          <table:table-cell table:style-name="TableCell798">
            <text:p text:style-name="P799"/>
          </table:table-cell>
        </table:table-row>
        <table:table-row table:style-name="TableRow800">
          <table:table-cell table:style-name="TableCell801">
            <text:p text:style-name="P802">5.5.6.2.</text:p>
          </table:table-cell>
          <table:table-cell table:style-name="TableCell803">
            <text:p text:style-name="P804">rekonstruota</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5.5.7.</text:p>
          </table:table-cell>
          <table:table-cell table:style-name="TableCell812">
            <text:p text:style-name="P813">pralaidų iš viso:</text:p>
          </table:table-cell>
          <table:table-cell table:style-name="TableCell814">
            <text:p text:style-name="P815">tūkst. Lt</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iš jų:</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5.5.7.1.</text:p>
          </table:table-cell>
          <table:table-cell table:style-name="TableCell830">
            <text:p text:style-name="P831">suremontuota</text:p>
          </table:table-cell>
          <table:table-cell table:style-name="TableCell832">
            <text:p text:style-name="P833">tūkst. Lt</text:p>
          </table:table-cell>
          <table:table-cell table:style-name="TableCell834">
            <text:p text:style-name="P835"/>
          </table:table-cell>
        </table:table-row>
        <text:soft-page-break/>
        <table:table-row table:style-name="TableRow836">
          <table:table-cell table:style-name="TableCell837">
            <text:p text:style-name="P838">5.5.7.2.</text:p>
          </table:table-cell>
          <table:table-cell table:style-name="TableCell839">
            <text:p text:style-name="P840">rekonstruota</text:p>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griovių priežiūros darbai:</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6.1.</text:p>
          </table:table-cell>
          <table:table-cell table:style-name="TableCell857">
            <text:p text:style-name="P858">sąnašų šalinimas</text:p>
          </table:table-cell>
          <table:table-cell table:style-name="TableCell859">
            <text:p text:style-name="P860">km</text:p>
          </table:table-cell>
          <table:table-cell table:style-name="TableCell861">
            <text:p text:style-name="P862"/>
          </table:table-cell>
        </table:table-row>
        <table:table-row table:style-name="TableRow863">
          <table:table-cell table:style-name="TableCell864">
            <text:p text:style-name="P865">6.2.</text:p>
          </table:table-cell>
          <table:table-cell table:style-name="TableCell866">
            <text:p text:style-name="P867">žiočių sutvarkymas</text:p>
          </table:table-cell>
          <table:table-cell table:style-name="TableCell868">
            <text:p text:style-name="P869">vnt.</text:p>
          </table:table-cell>
          <table:table-cell table:style-name="TableCell870">
            <text:p text:style-name="P871"/>
          </table:table-cell>
        </table:table-row>
        <table:table-row table:style-name="TableRow872">
          <table:table-cell table:style-name="TableCell873">
            <text:p text:style-name="P874">6.3.</text:p>
          </table:table-cell>
          <table:table-cell table:style-name="TableCell875">
            <text:p text:style-name="P876">krūmų šalinimas</text:p>
          </table:table-cell>
          <table:table-cell table:style-name="TableCell877">
            <text:p text:style-name="P878">ha</text:p>
          </table:table-cell>
          <table:table-cell table:style-name="TableCell879">
            <text:p text:style-name="P880"/>
          </table:table-cell>
        </table:table-row>
        <table:table-row table:style-name="TableRow881">
          <table:table-cell table:style-name="TableCell882">
            <text:p text:style-name="P883">6.4.</text:p>
          </table:table-cell>
          <table:table-cell table:style-name="TableCell884">
            <text:p text:style-name="P885">šienavimas</text:p>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ext:p text:style-name="P894">Prašymų skaičius savivaldybėje (nuo metų pradžios):</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7.1.</text:p>
          </table:table-cell>
          <table:table-cell table:style-name="TableCell902">
            <text:p text:style-name="P903">iš jų valstybei priklausančių melioracijos statinių remontui</text:p>
          </table:table-cell>
          <table:table-cell table:style-name="TableCell904">
            <text:p text:style-name="P905">vnt.</text:p>
          </table:table-cell>
          <table:table-cell table:style-name="TableCell906">
            <text:p text:style-name="P907"/>
          </table:table-cell>
        </table:table-row>
        <table:table-row table:style-name="TableRow908">
          <table:table-cell table:style-name="TableCell909">
            <text:p text:style-name="P910">7.1.1.</text:p>
          </table:table-cell>
          <table:table-cell table:style-name="TableCell911">
            <text:p text:style-name="P912">iš jų patenkintų</text:p>
          </table:table-cell>
          <table:table-cell table:style-name="TableCell913">
            <text:p text:style-name="P914"><text:span text:style-name="T915">“</text:span></text:p>
          </table:table-cell>
          <table:table-cell table:style-name="TableCell916">
            <text:p text:style-name="P917"/>
          </table:table-cell>
        </table:table-row>
        <table:table-row table:style-name="TableRow918">
          <table:table-cell table:style-name="TableCell919">
            <text:p text:style-name="P920">7.2.</text:p>
          </table:table-cell>
          <table:table-cell table:style-name="TableCell921">
            <text:p text:style-name="P922">ūkininkų, prisidedančių ne mažiau kaip 15<text:s/>proc. lėšų mel. stat. remontui</text:p>
          </table:table-cell>
          <table:table-cell table:style-name="TableCell923">
            <text:p text:style-name="P924"><text:span text:style-name="T925">“</text:span></text:p>
          </table:table-cell>
          <table:table-cell table:style-name="TableCell926">
            <text:p text:style-name="P927"/>
          </table:table-cell>
        </table:table-row>
        <table:table-row table:style-name="TableRow928">
          <table:table-cell table:style-name="TableCell929">
            <text:p text:style-name="P930">7.2.1.</text:p>
          </table:table-cell>
          <table:table-cell table:style-name="TableCell931">
            <text:p text:style-name="P932">iš jų patenkintų<text:s/></text:p>
          </table:table-cell>
          <table:table-cell table:style-name="TableCell933">
            <text:p text:style-name="P934"><text:span text:style-name="T935">“</text:span></text:p>
          </table:table-cell>
          <table:table-cell table:style-name="TableCell936">
            <text:p text:style-name="P937"/>
          </table:table-cell>
        </table:table-row>
      </table:table>
      <text:p text:style-name="P938"/>
      <text:p text:style-name="P939"><text:span text:style-name="T940">...</text:span><text:span text:style-name="T941"><text:tab/></text:span><text:span text:style-name="T942">savivaldybės administracijos</text:span></text:p>
      <text:p text:style-name="P943">_<text:tab/></text:p>
      <text:p text:style-name="P944"><text:span text:style-name="T945">(pareigos, vardas, pavardė)</text:span></text:p>
      <text:p text:style-name="P946"/>
      <text:p text:style-name="P947"><text:span text:style-name="T948">...</text:span><text:span text:style-name="T949"><text:tab/></text:span><text:span text:style-name="T950">savivaldybės administracijos</text:span></text:p>
      <text:p text:style-name="P951">_<text:tab/></text:p>
      <text:p text:style-name="P952"><text:span text:style-name="T953">(pareigos, vardas, pavardė)</text:span></text:p>
      <text:p text:style-name="P954"/>
      <text:p text:style-name="P955"><text:span text:style-name="T956">_________________</text:span></text:p>
      <text:p text:style-name="P957">Papildyta priedu:</text:p>
      <text:p text:style-name="P958"><text:span text:style-name="T959">Nr.<text:s/></text:span><text:a xlink:href="https://www.e-tar.lt/portal/legalAct.html?documentId=TAR.4AF41C5F3FAE" office:target-frame-name="_top" xlink:show="replace"><text:span text:style-name="T960">3D-144</text:span></text:a><text:span text:style-name="T961">, 2013-02-27, Žin., 2013, Nr. 23-1141 (2013-03-02), i. k. 1132330ISAK003D-144</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žemės ūkio ministerija, Įsakymas</text:span></text:p>
      <text:p text:style-name="P971"><text:span text:style-name="T972">Nr.<text:s/></text:span><text:a xlink:href="https://www.e-tar.lt/portal/legalAct.html?documentId=TAR.4AF41C5F3FAE" office:target-frame-name="_top" xlink:show="replace"><text:span text:style-name="T973">3D-144</text:span></text:a><text:span text:style-name="T974">, 2013-02-27, Žin., 2013, Nr. 23-1141 (2013-03-02), i. k. 1132330ISAK003D-144</text:span></text:p>
      <text:p text:style-name="P975"><text:span text:style-name="T976">Dėl žemės ūkio ministro 2004 m. balandžio 29 d. įsakymo Nr. 3D-243 "Dėl melioruotos žemės ir melioracijos</text:span><text:span text:style-name="T977"><text:s/>statinių apskaitos"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2T10:41:00Z</meta:creation-date>
    <dc:date>2016-07-22T10:41:00Z</dc:date>
    <meta:template xlink:href="Normal" xlink:type="simple"/>
    <meta:editing-cycles>2</meta:editing-cycles>
    <meta:editing-duration>PT0S</meta:editing-duration>
    <meta:document-statistic meta:page-count="8" meta:paragraph-count="38" meta:word-count="12359" meta:character-count="19366" meta:row-count="58" meta:non-whitespace-character-count="7045"/>
  </office:meta>
</office:document-meta>
</file>