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size-complex="12pt" fo:language="en" fo:country="US"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center"/>
      <style:text-properties style:font-size-complex="12pt" fo:language="en" fo:country="US" style:language-asian="lt" style:country-asian="LT"/>
    </style:style>
    <style:style style:name="P28" style:parent-style-name="Normal" style:family="paragraph">
      <style:paragraph-properties fo:text-align="center"/>
      <style:text-properties style:font-size-complex="12pt" fo:language="en" fo:country="U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1.8701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4.0354in" style:use-optimal-column-width="false"/>
    </style:style>
    <style:style style:name="Table38" style:family="table">
      <style:table-properties style:width="6.2013in" fo:margin-left="0.4923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asian="Calibri"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asian="Calibri"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fo:letter-spacing="-0.0041in" style:font-size-complex="12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name-asian="Calibri"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name-asian="Calibri"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letter-spacing="-0.0013in" style:font-size-complex="12pt"/>
    </style:style>
    <style:style style:name="T64" style:parent-style-name="DefaultParagraphFont" style:family="text">
      <style:text-properties style:font-name-asian="Calibri" fo:letter-spacing="-0.0013in"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letter-spacing="-0.0013in" style:font-size-complex="12pt"/>
    </style:style>
    <style:style style:name="T67" style:parent-style-name="DefaultParagraphFont" style:family="text">
      <style:text-properties style:font-name-asian="Calibri" fo:color="#000000" style:font-size-complex="12p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asian="Calibri"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asian="Calibri"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name-asian="Calibri" fo:color="#000000" fo:letter-spacing="-0.0027in" style:font-size-complex="12p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vertical-align="middle"/>
      <style:text-properties style:font-name-asian="Calibri" fo:color="#000000" style:font-size-complex="12pt" fo:hyphenate="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vertical-align="middle"/>
      <style:text-properties style:font-name-asian="Calibri" fo:color="#000000" style:font-size-complex="12pt"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vertical-align="middle"/>
      <style:text-properties style:font-name-asian="Calibri" fo:color="#000000" style:font-size-complex="12pt"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asian="Calibri"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style:font-name-asian="Calibri"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name-asian="Calibri"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style:font-name-asian="Calibri"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font-name-asian="Calibri" fo:color="#000000"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style:font-name-asian="Calibri" fo:color="#000000" style:font-size-complex="12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vertical-align="middle"/>
      <style:text-properties style:font-name-asian="Calibri" fo:color="#000000" style:font-size-complex="12pt" fo:hyphenate="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font-name-asian="Calibri"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style:font-name-asian="Calibri" fo:color="#000000" style:font-size-complex="12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asian="Calibri" fo:color="#000000"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fo:color="#000000"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fo:color="#000000" style:font-size-complex="12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name-asian="Calibri"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name-asian="Calibri" fo:color="#000000" style:font-size-complex="12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style:font-name-asian="Calibri"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fo:color="#000000"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vertical-align="middle"/>
      <style:text-properties style:font-name-asian="Calibri" fo:color="#000000" style:font-size-complex="12pt" fo:hyphenate="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style:font-name-asian="Calibri" fo:color="#000000"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style:font-name-asian="Calibri" fo:color="#000000" style:font-size-complex="12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vertical-align="middle"/>
      <style:text-properties fo:hyphenate="false"/>
    </style:style>
    <style:style style:name="T170" style:parent-style-name="DefaultParagraphFont" style:family="text">
      <style:text-properties style:font-name-asian="Calibri" fo:color="#000000"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style:font-name-asian="Calibri" fo:color="#000000"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asian="Calibri" fo:letter-spacing="-0.0027in" style:font-size-complex="12pt"/>
    </style:style>
    <style:style style:name="T176" style:parent-style-name="DefaultParagraphFont" style:family="text">
      <style:text-properties style:font-name-asian="Calibri" fo:letter-spacing="-0.0027in" style:font-size-complex="12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vertical-align="middle"/>
      <style:text-properties style:font-name-asian="Calibri" fo:color="#000000" style:font-size-complex="12pt" fo:hyphenate="false"/>
    </style:style>
    <style:style style:name="P180" style:parent-style-name="Normal" style:family="paragraph">
      <style:paragraph-properties fo:text-align="justify" style:vertical-align="middle"/>
      <style:text-properties style:font-name-asian="Calibri" fo:color="#000000" style:font-size-complex="12pt" fo:hyphenate="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style:font-name-asian="Calibri" fo:color="#000000" style:font-size-complex="12pt"/>
    </style:style>
    <style:style style:name="P183" style:parent-style-name="Normal" style:family="paragraph">
      <style:paragraph-properties fo:text-align="justify"/>
      <style:text-properties style:font-name-asian="Calibri" fo:color="#000000"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style:font-name-asian="Calibri" fo:color="#000000"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fo:letter-spacing="-0.0013in" style:font-size-complex="12pt"/>
    </style:style>
    <style:style style:name="P189" style:parent-style-name="Normal" style:family="paragraph">
      <style:paragraph-properties fo:text-align="justify"/>
      <style:text-properties fo:letter-spacing="-0.0013in"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widows="0" fo:orphans="0">
        <style:tab-stops>
          <style:tab-stop style:type="right" style:position="6.2993in"/>
        </style:tab-stops>
      </style:paragraph-properties>
    </style:style>
    <style:style style:name="P199" style:parent-style-name="Normal" style:family="paragraph">
      <style:paragraph-properties fo:widows="0" fo:orphans="0">
        <style:tab-stops>
          <style:tab-stop style:type="right" style:position="6.2993in"/>
        </style:tab-stops>
      </style:paragraph-properties>
    </style:style>
    <style:style style:name="P200" style:parent-style-name="Normal" style:family="paragraph">
      <style:paragraph-properties fo:widows="0" fo:orphans="0">
        <style:tab-stops>
          <style:tab-stop style:type="right" style:position="6.2993in"/>
        </style:tab-stops>
      </style:paragraph-properties>
    </style:style>
    <style:style style:name="P201" style:parent-style-name="Normal" style:family="paragraph">
      <style:paragraph-properties fo:widows="0" fo:orphans="0">
        <style:tab-stops>
          <style:tab-stop style:type="right" style:position="6.2993in"/>
        </style:tab-stops>
      </style:paragraph-properties>
    </style:style>
    <style:style style:name="T202" style:parent-style-name="DefaultParagraphFont" style:family="text">
      <style:text-properties fo:text-transform="uppercase" fo:color="#000000" style:font-size-complex="12pt" style:language-asian="lt" style:country-asian="LT"/>
    </style:style>
    <style:style style:name="T203" style:parent-style-name="DefaultParagraphFont" style:family="text">
      <style:text-properties fo:text-transform="uppercase" fo:color="#000000" style:font-size-complex="12pt" style:language-asian="lt" style:country-asian="LT"/>
    </style:style>
    <style:style style:name="P204" style:parent-style-name="Normal" style:master-page-name="MPF1" style:family="paragraph">
      <style:paragraph-properties fo:break-before="page" style:page-number="1"/>
    </style:style>
    <style:style style:name="P206" style:parent-style-name="Normal" style:master-page-name="MPF2" style:family="paragraph">
      <style:paragraph-properties fo:widows="0" fo:orphans="0" fo:break-before="page" fo:text-align="justify" fo:text-indent="2.3625in" style:page-number="1"/>
      <style:text-properties fo:color="#000000" style:font-size-complex="12pt" style:language-asian="lt" style:country-asian="LT"/>
    </style:style>
    <style:style style:name="P208" style:parent-style-name="Normal" style:family="paragraph">
      <style:paragraph-properties fo:widows="0" fo:orphans="0" fo:text-align="justify" fo:text-indent="2.3625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2.3625in"/>
      <style:text-properties fo:color="#000000" style:font-size-complex="12pt" style:language-asian="lt" style:country-asian="LT"/>
    </style:style>
    <style:style style:name="P211" style:parent-style-name="Normal" style:family="paragraph">
      <style:paragraph-properties fo:widows="0" fo:orphans="0" fo:text-align="justify" fo:text-indent="3.15in"/>
      <style:text-properties fo:color="#000000"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widows="0" fo:orphans="0" fo:text-align="center"/>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3">Suvestinė redakcija nuo 2020-09-16 iki 2021-04-29</text:span></text:p>
      <text:p text:style-name="P4"/>
      <text:p text:style-name="P5"><text:span text:style-name="T6">Įsakymas paskelbtas: Žin. 2013, Nr.<text:s/></text:span><text:a xlink:href="https://www.e-tar.lt/portal/legalAct.html?documentId=TAR.0D78A19CFC50" office:target-frame-name="_top" xlink:show="replace"><text:span text:style-name="T7">72-3626</text:span></text:a><text:span text:style-name="T8">, i. k. 1132020ISAK0004-592</text:span></text:p>
      <text:p text:style-name="P9"/>
      <text:p text:style-name="P10">Nauja redakcija nuo 2020-06-18:</text:p>
      <text:p text:style-name="Normal"><text:span text:style-name="T11">Nr.<text:s/></text:span><text:a xlink:href="https://www.e-tar.lt/portal/legalAct.html?documentId=3b4db360b05811eab9d9cd0c85e0b745" office:target-frame-name="_top" xlink:show="replace"><text:span text:style-name="T12">4-452</text:span></text:a><text:span text:style-name="T13">, 2020-06-17, paskelbta TAR 2020-06-17, i. k. 2020-13191</text:span></text:p>
      <text:p text:style-name="P14"/>
      <text:p text:style-name="P15"><text:span text:style-name="T16">LIETUVOS RESPUBLIKOS EKONOMIKOS IR INOVACIJŲ MINISTRAS</text:span></text:p>
      <text:p text:style-name="P17"/>
      <text:p text:style-name="P18"><text:span text:style-name="T19">ĮSAKYMAS</text:span></text:p>
      <text:p text:style-name="P20"><text:span text:style-name="T21">DĖL standartizacijos tarybos per</text:span><text:span text:style-name="T22">sonalinės sudėties ir standartizacijos tarybos darbo reglamento patvirtinimo</text:span></text:p>
      <text:p text:style-name="P23"/>
      <text:p text:style-name="P24">2013 m. liepos 2 d. Nr. 4-592</text:p>
      <text:p text:style-name="P25"><text:span text:style-name="T26">Vilnius</text:span></text:p>
      <text:p text:style-name="P27"/>
      <text:p text:style-name="P28"/>
      <text:p text:style-name="P29"><text:span text:style-name="T30">Vadovaudamasis Lietuvos Respublikos standartizacijos įstatymo 13 straipsnio 1 dalimi ir įgyvendindamas Lietuvos Respublikos Vyriausybės<text:s/></text:span><text:span text:style-name="T31">2008 m. sausio 16 d. nutarimo Nr. 34 „Dėl įgaliojimų suteikimo įgyvendinant Lietuvos Respublikos standartizacijos įstatymą“ 1.1 ir 1.2 papunkčius</text:span><text:span text:style-name="T32">,</text:span><text:span text:style-name="T33"><text:s/>tvirtin</text:span><text:span text:style-name="T34">u:</text:span></text:p>
      <text:p text:style-name="P35"><text:span text:style-name="T36">1</text:span><text:span text:style-name="T37">. Standartizacijos tarybos personalinę sudėtį:</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Jekaterina Rojaka</text:span></text:p>
          </table:table-cell>
          <table:table-cell table:style-name="TableCell46">
            <text:p text:style-name="P47"><text:span text:style-name="T48">–</text:span></text:p>
          </table:table-cell>
          <table:table-cell table:style-name="TableCell49">
            <text:p text:style-name="P50"><text:span text:style-name="T51">Lietuvos Respublikos ekonom</text:span><text:span text:style-name="T52">ikos ir inovacijų viceministrė (Standartizacijos tarybos pirmininkė)</text:span><text:span text:style-name="T53">;</text:span></text:p>
          </table:table-cell>
        </table:table-row>
        <table:table-row table:style-name="TableRow54">
          <table:table-cell table:style-name="TableCell55">
            <text:p text:style-name="P56"><text:span text:style-name="T57">Ilona Golovačiova</text:span></text:p>
          </table:table-cell>
          <table:table-cell table:style-name="TableCell58">
            <text:p text:style-name="P59">–</text:p>
          </table:table-cell>
          <table:table-cell table:style-name="TableCell60">
            <text:p text:style-name="P61"><text:span text:style-name="T62">Lietuvos Respublikos ekonomikos ir inovacijų ministerijos Inovacijų ir pramonės departamento<text:s/></text:span><text:span text:style-name="T63">Pramonė 4.0 politikos skyriaus vedėja (Standartizacijos tarybos<text:s/></text:span><text:span text:style-name="T64">pirmininko</text:span><text:span text:style-name="T65"><text:s/>pavaduotoja</text:span><text:span text:style-name="T66">)</text:span><text:span text:style-name="T67">;</text:span></text:p>
          </table:table-cell>
        </table:table-row>
        <table:table-row table:style-name="TableRow68">
          <table:table-cell table:style-name="TableCell69">
            <text:p text:style-name="P70"><text:span text:style-name="T71">Mantas Andriuškevičius</text:span></text:p>
          </table:table-cell>
          <table:table-cell table:style-name="TableCell72">
            <text:p text:style-name="P73"><text:span text:style-name="T74">–</text:span></text:p>
          </table:table-cell>
          <table:table-cell table:style-name="TableCell75">
            <text:p text:style-name="P76"><text:span text:style-name="T77">UAB „Kiwa Inspecta“ generalinis direktorius (Lietuvos pramonininkų konfederacijos atstovas);</text:span></text:p>
          </table:table-cell>
        </table:table-row>
        <table:table-row table:style-name="TableRow78">
          <table:table-cell table:style-name="TableCell79">
            <text:p text:style-name="P80">Dainius Čergelis</text:p>
          </table:table-cell>
          <table:table-cell table:style-name="TableCell81">
            <text:p text:style-name="P82">–</text:p>
          </table:table-cell>
          <table:table-cell table:style-name="TableCell83">
            <text:p text:style-name="P84"><text:span text:style-name="T85">Lietuvos Respublikos aplinkos ministerijos Statybos ir teritorijų planavimo politikos grupės</text:span><text:span text:style-name="T86"><text:s/>vadovas;</text:span></text:p>
          </table:table-cell>
        </table:table-row>
        <table:table-row table:style-name="TableRow87">
          <table:table-cell table:style-name="TableCell88">
            <text:p text:style-name="P89">Lilijana Gaidamovičiūtė</text:p>
          </table:table-cell>
          <table:table-cell table:style-name="TableCell90">
            <text:p text:style-name="P91">–</text:p>
          </table:table-cell>
          <table:table-cell table:style-name="TableCell92">
            <text:p text:style-name="P93">valstybinio mokslinių tyrimų instituto Fizinių ir technologijos mokslų centro Metrologijos skyriaus Temperatūros vieneto etalono laboratorijos vadovė;</text:p>
          </table:table-cell>
        </table:table-row>
        <table:table-row table:style-name="TableRow94">
          <table:table-cell table:style-name="TableCell95">
            <text:p text:style-name="P96">Eglė Jotautienė</text:p>
          </table:table-cell>
          <table:table-cell table:style-name="TableCell97">
            <text:p text:style-name="P98">–</text:p>
          </table:table-cell>
          <table:table-cell table:style-name="TableCell99">
            <text:p text:style-name="P100">Vytauto Didžiojo universiteto Žemės ūkio<text:s/>akademijos Žemės ūkio inžinerijos ir saugos instituto profesorė;</text:p>
          </table:table-cell>
        </table:table-row>
        <table:table-row table:style-name="TableRow101">
          <table:table-cell table:style-name="TableCell102">
            <text:p text:style-name="P103">Vytautas Kisielius</text:p>
          </table:table-cell>
          <table:table-cell table:style-name="TableCell104">
            <text:p text:style-name="P105"><text:span text:style-name="T106">–</text:span></text:p>
          </table:table-cell>
          <table:table-cell table:style-name="TableCell107">
            <text:p text:style-name="P108"><text:span text:style-name="T109">Lietuvos<text:s/></text:span><text:span text:style-name="T110">darbdavių konfederacijos vykdantysis direktorius;</text:span></text:p>
          </table:table-cell>
        </table:table-row>
        <table:table-row table:style-name="TableRow111">
          <table:table-cell table:style-name="TableCell112">
            <text:p text:style-name="P113">Jolita Martutaitytė</text:p>
          </table:table-cell>
          <table:table-cell table:style-name="TableCell114">
            <text:p text:style-name="P115">–</text:p>
          </table:table-cell>
          <table:table-cell table:style-name="TableCell116">
            <text:p text:style-name="P117">Lietuvos Respublikos žemės ūkio ministerijos Maisto pramonės ir kokybės skyriaus<text:s/>vedėja;</text:p>
          </table:table-cell>
        </table:table-row>
        <table:table-row table:style-name="TableRow118">
          <table:table-cell table:style-name="TableCell119">
            <text:p text:style-name="P120"><text:span text:style-name="T121">Vaidas Mugauskas</text:span></text:p>
          </table:table-cell>
          <table:table-cell table:style-name="TableCell122">
            <text:p text:style-name="P123">–</text:p>
          </table:table-cell>
          <table:table-cell table:style-name="TableCell124">
            <text:p text:style-name="P125">VšĮ Energetikų mokymo centro direktorius (Lietuvos elektros energetikos asociacijos atstovas);</text:p>
          </table:table-cell>
        </table:table-row>
        <table:table-row table:style-name="TableRow126">
          <table:table-cell table:style-name="TableCell127">
            <text:p text:style-name="P128">Sandra Pralgauskaitė<text:s/></text:p>
          </table:table-cell>
          <table:table-cell table:style-name="TableCell129">
            <text:p text:style-name="P130">–</text:p>
          </table:table-cell>
          <table:table-cell table:style-name="TableCell131">
            <text:p text:style-name="P132">Vilniaus universiteto Fizikos fakulteto Taikomosios elektrodinamikos ir telekomunikacijų instituto vyresnioji mokslo darbuotoja;</text:p>
          </table:table-cell>
        </table:table-row>
        <table:table-row table:style-name="TableRow133">
          <table:table-cell table:style-name="TableCell134">
            <text:p text:style-name="P135"><text:span text:style-name="T136">Jovita Pretzsch</text:span></text:p>
          </table:table-cell>
          <table:table-cell table:style-name="TableCell137">
            <text:p text:style-name="P138"><text:span text:style-name="T139">–</text:span></text:p>
          </table:table-cell>
          <table:table-cell table:style-name="TableCell140">
            <text:p text:style-name="P141"><text:span text:style-name="T142">Lietuvos profesinės sąjungos „Solidarumas“ pirmininko pavaduotoja (Lietuvos profesinių sąjungų konfederacijos atstovė);</text:span></text:p>
          </table:table-cell>
        </table:table-row>
        <table:table-row table:style-name="TableRow143">
          <table:table-cell table:style-name="TableCell144">
            <text:p text:style-name="P145">Andrius Raščius</text:p>
          </table:table-cell>
          <table:table-cell table:style-name="TableCell146">
            <text:p text:style-name="P147">–</text:p>
          </table:table-cell>
          <table:table-cell table:style-name="TableCell148">
            <text:p text:style-name="P149">LIETUVOS STATYBININKŲ ASOCIACIJOS juristas;</text:p>
          </table:table-cell>
        </table:table-row>
        <table:table-row table:style-name="TableRow150">
          <table:table-cell table:style-name="TableCell151">
            <text:p text:style-name="P152">Gintaras Rimša</text:p>
          </table:table-cell>
          <table:table-cell table:style-name="TableCell153">
            <text:p text:style-name="P154"><text:span text:style-name="T155">–</text:span></text:p>
          </table:table-cell>
          <table:table-cell table:style-name="TableCell156">
            <text:p text:style-name="P157"><text:span text:style-name="T158">Uždarosios<text:s/></text:span><text:span text:style-name="T159">akcinės bendrovės „Baltec CNC Technologies“ valdybos pirmininkas (Lietuvos inžinerinės pramonės asociacijos „Linpra“ atstovas);</text:span></text:p>
          </table:table-cell>
        </table:table-row>
        <text:soft-page-break/>
        <table:table-row table:style-name="TableRow160">
          <table:table-cell table:style-name="TableCell161">
            <text:p text:style-name="P162">Sigitas Šiupšinskas</text:p>
          </table:table-cell>
          <table:table-cell table:style-name="TableCell163">
            <text:p text:style-name="P164">–</text:p>
          </table:table-cell>
          <table:table-cell table:style-name="TableCell165">
            <text:p text:style-name="P166">Lietuvos standartizacijos departamento direktorius;</text:p>
          </table:table-cell>
        </table:table-row>
        <table:table-row table:style-name="TableRow167">
          <table:table-cell table:style-name="TableCell168">
            <text:p text:style-name="P169"><text:span text:style-name="T170">Gediminas Vaičionis</text:span></text:p>
          </table:table-cell>
          <table:table-cell table:style-name="TableCell171">
            <text:p text:style-name="P172">–</text:p>
          </table:table-cell>
          <table:table-cell table:style-name="TableCell173">
            <text:p text:style-name="P174"><text:span text:style-name="T175">Lietuvos savivaldybių<text:s/></text:span><text:span text:style-name="T176">asociacijos patarėjas;</text:span></text:p>
          </table:table-cell>
        </table:table-row>
        <table:table-row table:style-name="TableRow177">
          <table:table-cell table:style-name="TableCell178">
            <text:p text:style-name="P179"/>
            <text:p text:style-name="P180">Juozas Valivonis</text:p>
          </table:table-cell>
          <table:table-cell table:style-name="TableCell181">
            <text:p text:style-name="P182"/>
            <text:p text:style-name="P183">–</text:p>
          </table:table-cell>
          <table:table-cell table:style-name="TableCell184">
            <text:p text:style-name="P185"/>
            <text:p text:style-name="P186"><text:span text:style-name="T187">Vilniaus Gedimino technikos universiteto Statybos fakulteto Gelžbetoninių<text:s/></text:span><text:span text:style-name="T188">konstrukcijų ir geotechnikos katedros vedėjas.</text:span></text:p>
          </table:table-cell>
        </table:table-row>
      </table:table>
      <text:p text:style-name="P189"/>
      <text:p text:style-name="P190">Punkto pakeitimai:</text:p>
      <text:p text:style-name="P191"><text:span text:style-name="T192">Nr.<text:s/></text:span><text:a xlink:href="https://www.e-tar.lt/portal/legalAct.html?documentId=e145fe20f72611eaa12ad7c04a383ca0" office:target-frame-name="_top" xlink:show="replace"><text:span text:style-name="T193">4-777</text:span></text:a><text:span text:style-name="T194">, 2020-09-15, paskelbta TAR 2020-09-15, i. k. 2020-19235</text:span></text:p>
      <text:p text:style-name="Normal"/>
      <text:p text:style-name="P195"><text:span text:style-name="T196">2</text:span><text:span text:style-name="T197">. Standartizacijos tarybos darbo reglamentą (pridedama).</text:span></text:p>
      <text:p text:style-name="P198"/>
      <text:p text:style-name="P199"/>
      <text:p text:style-name="P200"/>
      <text:p text:style-name="P201"><text:span text:style-name="T202">Ūkio ministras</text:span><text:span text:style-name="T203"><text:tab/>Evaldas Gustas</text:span></text:p>
      <text:p text:style-name="P204"/>
      <text:soft-page-break/>
      <text:p text:style-name="P206">PATVIRTINTA</text:p>
      <text:p text:style-name="P208"><text:span text:style-name="T209">Lietuvos Respublikos ekonomikos ir inovacijų ministro</text:span></text:p>
      <text:p text:style-name="P210">2013 m. liepos 2 d. įsakymu Nr.<text:s/>4-592</text:p>
      <text:p text:style-name="P211"/>
      <text:p text:style-name="P212"><text:span text:style-name="T213">STANDARTIZACIJOS TARYBOS DARBO REGLAMENTAS</text:span></text:p>
      <text:p text:style-name="P214"/>
      <text:p text:style-name="P215"><text:span text:style-name="T216">I</text:span><text:span text:style-name="T217"><text:s/>SKYRIUS</text:span></text:p>
      <text:p text:style-name="P218"><text:span text:style-name="T219">BENDROSIOS NUOSTATOS<text:s/></text:span></text:p>
      <text:p text:style-name="P220"><text:span text:style-name="T221">1</text:span><text:span text:style-name="T222">. Standartizacijos tarybos darbo reglamentas (toliau – Reglamentas) nustato Standartizacijos tarybos (toliau – Taryba) funkcijas, darbo organizavimo ir sprendimų pr</text:span><text:span text:style-name="T223">iėmimo tvarką.</text:span></text:p>
      <text:p text:style-name="P224"><text:span text:style-name="T225">2</text:span><text:span text:style-name="T226">. Taryba yra kolegialus patariamasis organas prie Lietuvos standartizacijos departamento (toliau – Departamentas).</text:span></text:p>
      <text:p text:style-name="P227"><text:span text:style-name="T228">3. Taryba savo veikloje vadovaujasi Lietuvos Respublikos standartizacijos įstatymu, kitais teisės aktais ir Reglamentu.</text:span><text:s/></text:p>
      <text:p text:style-name="P229"><text:span text:style-name="T230">II</text:span><text:span text:style-name="T231"><text:s/>SKYRIUS</text:span></text:p>
      <text:p text:style-name="P232"><text:span text:style-name="T233">PAGRINDINIS TARYBOS UŽDAVINYS IR FUNKCIJOS<text:s/></text:span></text:p>
      <text:p text:style-name="P234"><text:span text:style-name="T235">4</text:span><text:span text:style-name="T236">. Tarybos uždavinys – svarstyti strateginius standartizacijos klausimus.</text:span></text:p>
      <text:p text:style-name="P237"><text:span text:style-name="T238">5</text:span><text:span text:style-name="T239">. Taryba atlieka šias funkcijas:</text:span></text:p>
      <text:p text:style-name="P240"><text:span text:style-name="T241">5.1</text:span><text:span text:style-name="T242">. stebi vykdomą politiką standartizacijos srityje ir kaupia informaciją,</text:span><text:span text:style-name="T243"><text:s/>reikalingą jos darbui;</text:span></text:p>
      <text:p text:style-name="P244"><text:span text:style-name="T245">5.2</text:span><text:span text:style-name="T246">. teikia pasiūlymus Departamentui sprendžiant standartizacijos strateginius klausimus;</text:span></text:p>
      <text:p text:style-name="P247"><text:span text:style-name="T248">5.3</text:span><text:span text:style-name="T249">. svarsto klausimus, susijusius su standartizacijos teisės aktų projektų rengimu, teikia Departamentui savo pasiūlymus dėl jų;</text:span></text:p>
      <text:p text:style-name="P250"><text:span text:style-name="T251">5.</text:span><text:span text:style-name="T252">4</text:span><text:span text:style-name="T253">. atlieka kitas teisės aktų nustatytas funkcijas.</text:span></text:p>
      <text:p text:style-name="P254"/>
      <text:p text:style-name="P255"><text:span text:style-name="T256">III</text:span><text:span text:style-name="T257"><text:s/>SKYRIUS</text:span></text:p>
      <text:p text:style-name="P258"><text:span text:style-name="T259">TARYBOS TEISĖS<text:s/></text:span></text:p>
      <text:p text:style-name="P260"><text:span text:style-name="T261">6</text:span><text:span text:style-name="T262">. Taryba, vykdydama pavestą uždavinį, turi teisę:</text:span></text:p>
      <text:p text:style-name="P263"><text:span text:style-name="T264">6.1</text:span><text:span text:style-name="T265">. gauti iš Departamento, kitų institucijų, įstaigų ir organizacijų informaciją, reikalingą pavestoms<text:s/></text:span><text:span text:style-name="T266">funkcijoms atlikti;</text:span></text:p>
      <text:p text:style-name="P267"><text:span text:style-name="T268">6.2</text:span><text:span text:style-name="T269">. kviesti į Tarybos posėdžius atitinkamų sričių specialistus.</text:span></text:p>
      <text:p text:style-name="P270"/>
      <text:p text:style-name="P271"><text:span text:style-name="T272">IV</text:span><text:span text:style-name="T273"><text:s/>SKYRIUS</text:span></text:p>
      <text:p text:style-name="P274"><text:span text:style-name="T275">TARYBOS SUDARYMAS IR DARBO ORGANIZAVIMAS</text:span></text:p>
      <text:p text:style-name="P276"><text:span text:style-name="T277">7</text:span><text:span text:style-name="T278">. Taryba sudaroma vadovaujantis Lietuvos Respublikos standartizacijos įstatymo 13 straipsnio 2 ir 3 d</text:span><text:span text:style-name="T279">alimis.<text:s/></text:span></text:p>
      <text:p text:style-name="P280"><text:span text:style-name="T281">8</text:span><text:span text:style-name="T282">. Tarybos darbo forma – Tarybos posėdis.<text:s/></text:span></text:p>
      <text:p text:style-name="P283"><text:span text:style-name="T284">9</text:span><text:span text:style-name="T285">. Tarybos veiklai vadovauja ir jos posėdžiams pirmininkauja Tarybos pirmininkas, o laikinai nesant Tarybos pirmininko Tarybos posėdžiams pirmininkauja Tarybos pirmininko pavaduotojas (toliau kart</text:span><text:span text:style-name="T286">u – posėdžiui pirmininkaujantis asmuo).<text:s/></text:span></text:p>
      <text:p text:style-name="P287"><text:span text:style-name="T288">10</text:span><text:span text:style-name="T289">. Tarybos sekretorius organizuoja Tarybos darbą, rengia Tarybos posėdžio darbotvarkę ir teikia ją tvirtinti Tarybos pirmininkui, protokoluoja Tarybos posėdžius, tvarko Tarybos dokumentaciją, vykdo Tarybos pirm</text:span><text:span text:style-name="T290">ininko pavedimus, skelbia Tarybos informaciją Departamento biuletenyje ir Departamento interneto svetainėje.</text:span></text:p>
      <text:p text:style-name="P291"><text:span text:style-name="T292">11</text:span><text:span text:style-name="T293">. Taryba renkasi į posėdžius Departamente pagal poreikį, bet ne rečiau kaip du kartus per metus.<text:s/></text:span></text:p>
      <text:p text:style-name="P294"><text:span text:style-name="T295">12</text:span><text:span text:style-name="T296">. Tarybos posėdžio datą ir laiką nust</text:span><text:span text:style-name="T297">ato, Tarybos posėdžio darbotvarkę tvirtina ir į Tarybos posėdį kviečia Tarybos pirmininkas.<text:s/></text:span><text:span text:style-name="T298">Kvietimą į posėdį Tarybos sekretorius išsiunčia raštu ir (ar) elektroniniu paštu Tarybos nariams ne vėliau kaip prieš 10 (dešimt) darbo dienų iki posėdžio.</text:span><text:span text:style-name="T299"><text:s/>Patvirtintą Tarybos posėdžio darbotvarkę ir posėdžio medžiagą bei kvietimą į<text:s/></text:span><text:soft-page-break/><text:span text:style-name="T300">posėdį Tarybos sekretorius išsiunčia raštu ir (ar) elektroniniu paštu Tarybos nariams ne vėliau kaip prieš 7 (septynias) darbo dienas iki posėdžio. Posėdžio darbotvarkėje nurodom</text:span><text:span text:style-name="T301">a posėdžio data, laikas, vieta, svarstomi klausimai ir kiekvieno svarstomo klausimo pranešėjas. Tarybos pirmininko siūlymu darbotvarkė gali būti papildyta, bet ne vėliau kaip iki posėdžio pradžios.</text:span><text:s/></text:p>
      <text:p text:style-name="P302"><text:span text:style-name="T303">13</text:span><text:span text:style-name="T304">. Į Tarybos posėdžius gali būti kviečiami Departame</text:span><text:span text:style-name="T305">nto ir kitų institucijų atstovai (toliau – posėdžio dalyviai). Dėl šių asmenų pakvietimo sprendžia Tarybos pirmininkas, atsižvelgdamas į svarstomo klausimo turinį ir pranešėjų pasiūlymus. Kvietimai šiems asmenims pateikiami ne vėliau kaip prieš 10 (dešimt)</text:span><text:span text:style-name="T306"><text:s/>darbo dienų iki posėdžio.</text:span><text:s/></text:p>
      <text:p text:style-name="P307"><text:span text:style-name="T308">14</text:span><text:span text:style-name="T309">. Tarybos posėdžio dalyviai balsavimo teisės neturi ir balsavime nedalyvauja, tačiau posėdžiui pirmininkaujančio asmens leidimu gali pareikšti savo nuomonę posėdyje svarstomais klausimais.</text:span></text:p>
      <text:p text:style-name="P310"><text:span text:style-name="T311">15</text:span><text:span text:style-name="T312">. Tarybos posėdis laikomas<text:s/></text:span><text:span text:style-name="T313">teisėtu, jeigu jame dalyvauja ne mažiau kaip pusė Tarybos narių. Tarybos narys, negalintis dalyvauti posėdyje, praneša apie tai Tarybos sekretoriui ne vėliau kaip prieš 1 (vieną) darbo dieną iki posėdžio datos. Kartu su pranešimu apie nedalyvavimą posėdyje</text:span><text:span text:style-name="T314"><text:s/>Tarybos narys gali raštu pateikti posėdžio darbotvarkės klausimais savo nuomonę, kuri paskelbiama posėdyje ir pridedama prie posėdžio protokolo. Iš Tarybos nario gautą atitinkamą informaciją Tarybos posėdžio sekretorius nedelsdamas pateikia Tarybos pirmin</text:span><text:span text:style-name="T315">inkui.</text:span></text:p>
      <text:p text:style-name="P316"><text:span text:style-name="T317">16</text:span><text:span text:style-name="T318">. Tarybos sprendimai priimami atviru balsavimu, jeigu už juos balsuoja daugiau kaip pusė posėdyje dalyvaujančių Tarybos narių. Balsus skaičiuoja Tarybos sekretorius. Kiekvienas Tarybos narys turi po vieną balsą. Balsams pasiskirsčius po lygiai</text:span><text:span text:style-name="T319">, lemia posėdžiui pirmininkaujančio asmens balsas.</text:span></text:p>
      <text:p text:style-name="P320"/>
      <text:p text:style-name="P321"><text:span text:style-name="T322">V</text:span><text:span text:style-name="T323"><text:s/>SKYRIUS</text:span></text:p>
      <text:p text:style-name="P324"><text:span text:style-name="T325">TARYBOS SPRENDIMŲ ĮFORMINIMAS<text:s/></text:span></text:p>
      <text:p text:style-name="P326"><text:span text:style-name="T327">17</text:span><text:span text:style-name="T328">. Tarybos posėdžiai yra protokoluojami. Protokole nurodoma posėdžio data, eilės numeris, posėdžio dalyviai, svarstomi klausimai, pranešėjai bei kalbėję</text:span><text:span text:style-name="T329"><text:s/>asmenys. Į posėdžio protokolą įrašomi priimti sprendimai kartu su balsavimo rezultatais. Tarybos posėdžio protokolą pasirašo posėdžiui pirmininkaujantis asmuo ir Tarybos sekretorius. Protokolas pasirašomas ne vėliau kaip per 5 (penkias) darbo dienas po Ta</text:span><text:span text:style-name="T330">rybos posėdžio.<text:s/></text:span></text:p>
      <text:p text:style-name="P331"><text:span text:style-name="T332">18</text:span><text:span text:style-name="T333">. Tarybos sekretorius elektroniniu paštu išsiunčia pasirašyto posėdžio protokolo kopijas visiems Tarybos nariams ne vėliau kaip kitą dieną nuo Tarybos posėdžio protokolo pasirašymo.<text:s/></text:span></text:p>
      <text:p text:style-name="P334"/>
      <text:p text:style-name="P335"><text:span text:style-name="T336">VI</text:span><text:span text:style-name="T337"><text:s/>SKYRIUS</text:span></text:p>
      <text:p text:style-name="P338"><text:span text:style-name="T339">BAIGIAMOSIOS NUOSTATOS<text:s/></text:span></text:p>
      <text:p text:style-name="P340"><text:span text:style-name="T341">19</text:span><text:span text:style-name="T342">.<text:s/></text:span><text:span text:style-name="T343">Tarybos sekretoriaus funkcijas atlieka Departamento direktoriaus paskirtas valstybės tarnautojas ar darbuotojas.</text:span></text:p>
      <text:p text:style-name="P344"><text:span text:style-name="T345">20</text:span><text:span text:style-name="T346">. Tarybą techniškai aptarnauja Departamentas.</text:span></text:p>
      <text:p text:style-name="P347"><text:span text:style-name="T348">21</text:span><text:span text:style-name="T349">. Tarybos veiklos dokumentai (posėdžių protokolai, susirašinėjimo medžiaga ir kiti do</text:span><text:span text:style-name="T350">kumentai) saugomi Departamente Lietuvos Respublikos dokumentų ir archyvų įstatymo nustatyta tvarka.</text:span><text:s/></text:p>
      <text:p text:style-name="P351"><text:span text:style-name="T352">_________________</text:span></text:p>
      <text:p text:style-name="P353">Priedo pakeitimai:</text:p>
      <text:p text:style-name="P354"><text:span text:style-name="T355">Nr.<text:s/></text:span><text:a xlink:href="https://www.e-tar.lt/portal/legalAct.html?documentId=3b4db360b05811eab9d9cd0c85e0b745" office:target-frame-name="_top" xlink:show="replace"><text:span text:style-name="T356">4-452</text:span></text:a><text:span text:style-name="T357">,<text:s/></text:span><text:span text:style-name="T358">2020-06-17, paskelbta TAR 2020-06-17, i. k. 2020-13191</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ūkio ministerija, Įsakymas</text:span></text:p>
      <text:p text:style-name="P368"><text:span text:style-name="T369">Nr.<text:s/></text:span><text:a xlink:href="https://www.e-tar.lt/portal/legalAct.html?documentId=1ee9c140e42b11e4a4809231b4b55019" office:target-frame-name="_top" xlink:show="replace"><text:span text:style-name="T370">4-232</text:span></text:a><text:span text:style-name="T371">, 2015-04-16, paskelbta TAR</text:span><text:span text:style-name="T372"><text:s/>2015-04-16, i. k. 2015-05850</text:span></text:p>
      <text:soft-page-break/>
      <text:p text:style-name="P373"><text:span text:style-name="T374">Dėl Lietuvos Respublikos ūkio ministro 2013 m. liepos 2 d. įsakymo Nr. 4-592 „Dėl Standartizacijos tarybos personalinės sudėties ir Standartizacijos tarybos darbo reglamento patvirtinimo“ pakeitimo</text:span></text:p>
      <text:p text:style-name="P375"/>
      <text:p text:style-name="P376"><text:span text:style-name="T377">2.</text:span></text:p>
      <text:p text:style-name="P378"><text:span text:style-name="T379">Lietuvos Respublikos<text:s/></text:span><text:span text:style-name="T380">ūkio ministerija, Įsakymas</text:span></text:p>
      <text:p text:style-name="P381"><text:span text:style-name="T382">Nr.<text:s/></text:span><text:a xlink:href="https://www.e-tar.lt/portal/legalAct.html?documentId=135904e0914911e69ad4c8713b612d0f" office:target-frame-name="_top" xlink:show="replace"><text:span text:style-name="T383">4-630</text:span></text:a><text:span text:style-name="T384">, 2016-10-13, paskelbta TAR 2016-10-13, i. k. 2016-25105</text:span></text:p>
      <text:p text:style-name="P385"><text:span text:style-name="T386">Dėl Lietuvos Respublikos ūkio ministro 2013 m. liepos 2 d. įsakym</text:span><text:span text:style-name="T387">o Nr. 4-592 „Dėl Standartizacijos tarybos personalinės sudėties ir Standartizacijos tarybos darbo reglamento patvirtinimo“ pakeitimo</text:span></text:p>
      <text:p text:style-name="P388"/>
      <text:p text:style-name="P389"><text:span text:style-name="T390">3.</text:span></text:p>
      <text:p text:style-name="P391"><text:span text:style-name="T392">Lietuvos Respublikos ūkio ministerija, Įsakymas</text:span></text:p>
      <text:p text:style-name="P393"><text:span text:style-name="T394">Nr.<text:s/></text:span><text:a xlink:href="https://www.e-tar.lt/portal/legalAct.html?documentId=95ebd0c0df0c11e68503b67e3b82e8bd" office:target-frame-name="_top" xlink:show="replace"><text:span text:style-name="T395">4-41</text:span></text:a><text:span text:style-name="T396">, 2017-01-20, paskelbta TAR 2017-01-20, i. k. 2017-01248</text:span></text:p>
      <text:p text:style-name="P397"><text:span text:style-name="T398">Dėl Lietuvos Respublikos ūkio ministro 2013 m. liepos 2 d. įsakymo Nr. 4-592 „Dėl Standartizacijos tarybos personalinės sudėties ir Standartizacijos tarybos darbo r</text:span><text:span text:style-name="T399">eglamento patvirtinimo“ pakeitimo</text:span></text:p>
      <text:p text:style-name="P400"/>
      <text:p text:style-name="P401"><text:span text:style-name="T402">4.</text:span></text:p>
      <text:p text:style-name="P403"><text:span text:style-name="T404">Lietuvos Respublikos ūkio ministerija, Įsakymas</text:span></text:p>
      <text:p text:style-name="P405"><text:span text:style-name="T406">Nr.<text:s/></text:span><text:a xlink:href="https://www.e-tar.lt/portal/legalAct.html?documentId=9211d4e0431011e8acd6a982d1f6431f" office:target-frame-name="_top" xlink:show="replace"><text:span text:style-name="T407">4-226</text:span></text:a><text:span text:style-name="T408">, 2018-04-18, paskelbta TAR 2018-04-19, i. k. 2018-06248</text:span></text:p>
      <text:p text:style-name="P409"><text:span text:style-name="T410">Dėl<text:s/></text:span><text:span text:style-name="T411">Lietuvos Respublikos ūkio ministro 2013 m. liepos 2 d. įsakymo Nr. 4-592 „Dėl Standartizacijos tarybos personalinės sudėties ir Standartizacijos tarybos darbo reglamento patvirtinimo“ pakeitimo</text:span></text:p>
      <text:p text:style-name="P412"/>
      <text:p text:style-name="P413"><text:span text:style-name="T414">5.</text:span></text:p>
      <text:p text:style-name="P415"><text:span text:style-name="T416">Lietuvos Respublikos ekonomikos ir inovacijų ministerija,<text:s/></text:span><text:span text:style-name="T417">Įsakymas</text:span></text:p>
      <text:p text:style-name="P418"><text:span text:style-name="T419">Nr.<text:s/></text:span><text:a xlink:href="https://www.e-tar.lt/portal/legalAct.html?documentId=41472160497611e9b9e1d4aa8e4da0de" office:target-frame-name="_top" xlink:show="replace"><text:span text:style-name="T420">4-176</text:span></text:a><text:span text:style-name="T421">, 2019-03-18, paskelbta TAR 2019-03-18, i. k. 2019-04249</text:span></text:p>
      <text:p text:style-name="P422"><text:span text:style-name="T423">Dėl Lietuvos Respublikos ūkio ministro 2013 m. liepos 2 d. įsakymo Nr. 4-592 „Dėl S</text:span><text:span text:style-name="T424">tandartizacijos tarybos personalinės sudėties ir Standartizacijos tarybos darbo reglamento patvirtinimo“ pakeitimo</text:span></text:p>
      <text:p text:style-name="P425"/>
      <text:p text:style-name="P426"><text:span text:style-name="T427">6.</text:span></text:p>
      <text:p text:style-name="P428"><text:span text:style-name="T429">Lietuvos Respublikos ekonomikos ir inovacijų ministerija, Įsakymas</text:span></text:p>
      <text:p text:style-name="P430"><text:span text:style-name="T431">Nr.<text:s/></text:span><text:a xlink:href="https://www.e-tar.lt/portal/legalAct.html?documentId=3b4db360b05811eab9d9cd0c85e0b745" office:target-frame-name="_top" xlink:show="replace"><text:span text:style-name="T432">4-452</text:span></text:a><text:span text:style-name="T433">, 2020-06-17, paskelbta TAR 2020-06-17, i. k. 2020-13191</text:span></text:p>
      <text:p text:style-name="P434"><text:span text:style-name="T435">Dėl Lietuvos Respublikos ekonomikos ir inovacijų ministro 2013 m. liepos 2 d. įsakymo Nr. 4-592 „Dėl Standartizacijos tarybos personalinės sudėties ir Standartiza</text:span><text:span text:style-name="T436">cijos tarybos darbo reglamento patvirtinimo“ pakeitimo</text:span></text:p>
      <text:p text:style-name="P437"/>
      <text:p text:style-name="P438"><text:span text:style-name="T439">7.</text:span></text:p>
      <text:p text:style-name="P440"><text:span text:style-name="T441">Lietuvos Respublikos ekonomikos ir inovacijų ministerija, Įsakymas</text:span></text:p>
      <text:p text:style-name="P442"><text:span text:style-name="T443">Nr.<text:s/></text:span><text:a xlink:href="https://www.e-tar.lt/portal/legalAct.html?documentId=e145fe20f72611eaa12ad7c04a383ca0" office:target-frame-name="_top" xlink:show="replace"><text:span text:style-name="T444">4-777</text:span></text:a><text:span text:style-name="T445">, 2020-09-15, paskelbta</text:span><text:span text:style-name="T446"><text:s/>TAR 2020-09-15, i. k. 2020-19235</text:span></text:p>
      <text:p text:style-name="P447"><text:span text:style-name="T448">Dėl Lietuvos Respublikos ekonomikos ir inovacijų ministro 2013 m. liepos 2 d. įsakymo Nr. 4-592 „Dėl Standartizacijos tarybos personalinės sudėties ir Standartizacijos tarybos darbo reglament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4-30T06:09:00Z</meta:creation-date>
    <dc:date>2021-04-30T06:09:00Z</dc:date>
    <meta:template xlink:href="Normal.dotm" xlink:type="simple"/>
    <meta:editing-cycles>2</meta:editing-cycles>
    <meta:editing-duration>PT0S</meta:editing-duration>
    <meta:document-statistic meta:page-count="6" meta:paragraph-count="222" meta:word-count="1351" meta:character-count="11782" meta:row-count="426" meta:non-whitespace-character-count="10653"/>
  </office:meta>
</office:document-meta>
</file>