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361in" fo:margin-left="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50%" fo:margin-left="0.3937in">
        <style:tab-stops/>
      </style:paragraph-properties>
      <style:text-properties style:font-size-complex="12pt"/>
    </style:style>
    <style:style style:name="TableColumn34" style:family="table-column">
      <style:table-column-properties style:column-width="1.8638in" style:use-optimal-column-width="false"/>
    </style:style>
    <style:style style:name="TableColumn35" style:family="table-column">
      <style:table-column-properties style:column-width="0.2333in" style:use-optimal-column-width="false"/>
    </style:style>
    <style:style style:name="TableColumn36" style:family="table-column">
      <style:table-column-properties style:column-width="4.2777in" style:use-optimal-column-width="false"/>
    </style:style>
    <style:style style:name="Table33" style:family="table">
      <style:table-properties style:width="6.375in" fo:margin-left="-0.0236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asian="Calibri"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fo:margin-left="-0.4888in" fo:text-indent="0.5in">
        <style:tab-stops/>
      </style:paragraph-properties>
    </style:style>
    <style:style style:name="T43" style:parent-style-name="DefaultParagraphFont" style:family="text">
      <style:text-properties style:font-name-asian="Calibri"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fo:color="#000000" fo:letter-spacing="-0.0041in" style:font-size-complex="12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Calibri"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fo:margin-left="-0.4888in" fo:text-indent="0.5in">
        <style:tab-stops/>
      </style:paragraph-properties>
    </style:style>
    <style:style style:name="T55" style:parent-style-name="DefaultParagraphFont" style:family="text">
      <style:text-properties style:font-name-asian="Calibri"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asian="Calibri"/>
    </style:style>
    <style:style style:name="T59" style:parent-style-name="DefaultParagraphFont" style:family="text">
      <style:text-properties style:font-name-asian="Calibri" fo:letter-spacing="-0.0013in"/>
    </style:style>
    <style:style style:name="T60" style:parent-style-name="DefaultParagraphFont" style:family="text">
      <style:text-properties style:font-name-asian="Calibri"/>
    </style:style>
    <style:style style:name="T61" style:parent-style-name="DefaultParagraphFont" style:family="text">
      <style:text-properties style:font-name-asian="Calibri" fo:color="#000000" style:font-size-complex="12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name-asian="Calibri"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fo:margin-left="-0.4888in" fo:text-indent="0.5in">
        <style:tab-stops/>
      </style:paragraph-properties>
    </style:style>
    <style:style style:name="T67" style:parent-style-name="DefaultParagraphFont" style:family="text">
      <style:text-properties style:font-name-asian="Calibri"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asian="Calibri" fo:color="#000000" fo:letter-spacing="-0.0027in" style:font-size-complex="12pt"/>
    </style:style>
    <style:style style:name="T71" style:parent-style-name="DefaultParagraphFont" style:family="text">
      <style:text-properties style:font-name-asian="Calibri" fo:color="#000000" fo:letter-spacing="-0.0027in" style:font-size-complex="12pt"/>
    </style:style>
    <style:style style:name="T72" style:parent-style-name="DefaultParagraphFont" style:family="text">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asian="Calibri"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fo:margin-left="-0.4888in" fo:text-indent="0.5in">
        <style:tab-stops/>
      </style:paragraph-properties>
    </style:style>
    <style:style style:name="T79" style:parent-style-name="DefaultParagraphFont" style:family="text">
      <style:text-properties style:font-name-asian="Calibri"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asian="Calibri"/>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asian="Calibri"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fo:margin-left="-0.4888in" fo:text-indent="0.5in">
        <style:tab-stops/>
      </style:paragraph-properties>
    </style:style>
    <style:style style:name="T89" style:parent-style-name="DefaultParagraphFont" style:family="text">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asian="Calibri"/>
    </style:style>
    <style:style style:name="T93" style:parent-style-name="DefaultParagraphFont" style:family="text">
      <style:text-properties style:font-name-asian="Calibri" fo:letter-spacing="-0.0013in"/>
    </style:style>
    <style:style style:name="T94" style:parent-style-name="DefaultParagraphFont" style:family="text">
      <style:text-properties style:font-name-asian="Calibri" fo:letter-spacing="-0.0013in"/>
    </style:style>
    <style:style style:name="T95" style:parent-style-name="DefaultParagraphFont" style:family="text">
      <style:text-properties style:font-name-asian="Calibri"/>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Calibri"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fo:margin-left="-0.4888in" fo:text-indent="0.5in">
        <style:tab-stops/>
      </style:paragraph-properties>
    </style:style>
    <style:style style:name="T102" style:parent-style-name="DefaultParagraphFont" style:family="text">
      <style:text-properties style:font-name-asian="Calibri"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left="-0.4888in" fo:text-indent="0.5in">
        <style:tab-stops/>
      </style:paragraph-properties>
    </style:style>
    <style:style style:name="T112" style:parent-style-name="DefaultParagraphFont" style:family="text">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vertical-align="middle"/>
      <style:text-properties style:font-name-asian="Calibri" fo:color="#000000" style:font-size-complex="12pt" fo:hyphenate="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color="#000000"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fo:margin-left="-0.4888in" fo:text-indent="0.5in">
        <style:tab-stops/>
      </style:paragraph-properties>
    </style:style>
    <style:style style:name="T142" style:parent-style-name="DefaultParagraphFont" style:family="text">
      <style:text-properties style:font-name-asian="Calibri"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left="-0.4888in" fo:text-indent="0.5in">
        <style:tab-stops/>
      </style:paragraph-properties>
    </style:style>
    <style:style style:name="T152" style:parent-style-name="DefaultParagraphFont" style:family="text">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color="#000000"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margin-left="-0.4888in" fo:text-indent="0.5in">
        <style:tab-stops/>
      </style:paragraph-properties>
    </style:style>
    <style:style style:name="T161" style:parent-style-name="DefaultParagraphFont" style:family="text">
      <style:text-properties style:font-name-asian="Calibri"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letter-spacing="-0.0013in"/>
    </style:style>
    <style:style style:name="T166" style:parent-style-name="DefaultParagraphFont" style:family="text">
      <style:text-properties style:font-name-asian="Calibri" fo:letter-spacing="-0.0013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00" fo:letter-spacing="-0.0027in" style:font-size-complex="12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left="-0.4888in" fo:text-indent="0.5in">
        <style:tab-stops/>
      </style:paragraph-properties>
    </style:style>
    <style:style style:name="T175" style:parent-style-name="DefaultParagraphFont" style:family="text">
      <style:text-properties style:font-name-asian="Calibri" fo:color="#000000"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left="-0.4888in" fo:text-indent="0.5in">
        <style:tab-stops/>
      </style:paragraph-properties>
    </style:style>
    <style:style style:name="T188" style:parent-style-name="DefaultParagraphFont" style:family="text">
      <style:text-properties style:font-name-asian="Calibri" fo:color="#000000"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color="#000000"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vertical-align="middle"/>
      <style:text-properties style:font-name-asian="Calibri" fo:color="#000000" style:font-size-complex="12pt"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name-asian="Calibri" fo:color="#000000"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fo:color="#000000"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left="-0.4888in" fo:text-indent="0.5in">
        <style:tab-stops/>
      </style:paragraph-properties>
    </style:style>
    <style:style style:name="T205" style:parent-style-name="DefaultParagraphFont" style:family="text">
      <style:text-properties style:font-name-asian="Calibri"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name-asian="Calibri"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style:font-name-asian="Calibri" fo:color="#000000" style:font-size-complex="12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name-asian="Calibri"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left="-0.4888in" fo:text-indent="0.5in">
        <style:tab-stops/>
      </style:paragraph-properties>
    </style:style>
    <style:style style:name="T222" style:parent-style-name="DefaultParagraphFont" style:family="text">
      <style:text-properties style:font-name-asian="Calibri" fo:color="#000000"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name-asian="Calibri" fo:color="#000000" style:font-size-complex="12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vertical-align="middle"/>
      <style:text-properties style:font-name-asian="Calibri" fo:color="#000000" style:font-size-complex="12pt" fo:hyphenate="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margin-left="-0.4888in" fo:text-indent="0.5in">
        <style:tab-stops/>
      </style:paragraph-properties>
    </style:style>
    <style:style style:name="T230" style:parent-style-name="DefaultParagraphFont" style:family="text">
      <style:text-properties style:font-name-asian="Calibri"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name-asian="Calibri" fo:color="#000000" style:font-size-complex="12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asian="Calibri"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margin-left="-0.4888in" fo:text-indent="0.5in">
        <style:tab-stops/>
      </style:paragraph-properties>
    </style:style>
    <style:style style:name="T238" style:parent-style-name="DefaultParagraphFont" style:family="text">
      <style:text-properties style:font-name-asian="Calibri"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vertical-align="middle"/>
      <style:text-properties style:font-name-asian="Calibri" fo:color="#000000" style:font-size-complex="12pt" fo:hyphenate="false"/>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asian="Calibri"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vertical-align="middle"/>
      <style:text-properties fo:hyphenate="false"/>
    </style:style>
    <style:style style:name="T248" style:parent-style-name="DefaultParagraphFont" style:family="text">
      <style:text-properties style:font-name-asian="Calibri" fo:color="#000000" fo:letter-spacing="-0.0013in"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line-height="50%" fo:text-inden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tab-stops>
          <style:tab-stop style:type="right" style:position="6.2993in"/>
        </style:tab-stops>
      </style:paragraph-properties>
    </style:style>
    <style:style style:name="P261" style:parent-style-name="Normal" style:family="paragraph">
      <style:paragraph-properties fo:widows="0" fo:orphans="0">
        <style:tab-stops>
          <style:tab-stop style:type="right" style:position="6.2993in"/>
        </style:tab-stops>
      </style:paragraph-properties>
    </style:style>
    <style:style style:name="P262" style:parent-style-name="Normal" style:family="paragraph">
      <style:paragraph-properties fo:widows="0" fo:orphans="0">
        <style:tab-stops>
          <style:tab-stop style:type="right" style:position="6.2993in"/>
        </style:tab-stops>
      </style:paragraph-properties>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4" style:parent-style-name="Normal" style:master-page-name="MP1" style:family="paragraph">
      <style:paragraph-properties fo:widows="0" fo:orphans="0" fo:break-before="page" fo:margin-left="3.1493in">
        <style:tab-stops/>
      </style:paragraph-properties>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center"/>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2">Suvestinė redakcija nuo 2015-04-17 iki 2016-10-13</text:span></text:p>
      <text:p text:style-name="P3"/>
      <text:p text:style-name="P4"><text:span text:style-name="T5">Įsakymas paskelbtas: Žin. 2013, Nr.<text:s/></text:span><text:a xlink:href="https://www.e-tar.lt/portal/legalAct.html?documentId=TAR.0D78A19CFC50" office:target-frame-name="_top" xlink:show="replace"><text:span text:style-name="T6">72-3626</text:span></text:a><text:span text:style-name="T7">, i. k. 1132020ISAK0004-592</text:span></text:p>
      <text:p text:style-name="P8"/>
      <text:p text:style-name="P9"><text:span text:style-name="T10">LIETUVOS RESPUBLIKOS ŪKIO MINISTRO</text:span></text:p>
      <text:p text:style-name="P11">į s a k y m a s</text:p>
      <text:p text:style-name="P12"/>
      <text:p text:style-name="P13">DĖL STANDARTIZACIJOS TARYBOS PERSONALINĖS SUDĖTIES IR STANDARTIZACIJOS TARYBOS DARBO REGLAMENTO PATVIRTINIMO</text:p>
      <text:p text:style-name="P14"/>
      <text:p text:style-name="P15">2013 m. liepos 2 d. Nr. 4-592</text:p>
      <text:p text:style-name="P16">Vilnius<text:s/></text:p>
      <text:p text:style-name="P17"/>
      <text:p text:style-name="P18"><text:span text:style-name="T19">Vadovaudamasis Lietuvos Respublikos standartizacijos įstatymo 13 straipsnio 1 dalimi ir Lietuvos Respubl</text:span><text:span text:style-name="T20">ikos Vyriausybės 2008 m. sausio 16 d. nutarimo Nr. 34 „Dėl įgaliojimų suteikimo įgyvendinant Lietuvos Respublikos standartizacijos įstatymą“ 1.1 ir 1.2 papunkčiais,</text:span><text:s/></text:p>
      <text:p text:style-name="P21">Preambulės pakeitimai:</text:p>
      <text:p text:style-name="P22"><text:span text:style-name="T23">Nr.<text:s/></text:span><text:a xlink:href="https://www.e-tar.lt/portal/legalAct.html?documentId=1ee9c140e42b11e4a4809231b4b55019" office:target-frame-name="_top" xlink:show="replace"><text:span text:style-name="T24">4-232</text:span></text:a><text:span text:style-name="T25">, 2015-04-16, paskelbta TAR 2015-04-16, i. k. 2015-05850</text:span></text:p>
      <text:p text:style-name="Normal"/>
      <text:p text:style-name="P26"><text:span text:style-name="T27">tvirtinu</text:span><text:span text:style-name="T28">:</text:span></text:p>
      <text:p text:style-name="P29"><text:span text:style-name="T30">1</text:span><text:span text:style-name="T31">. Šią Standartizacijos tarybos personalinę sudėtį:</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Marius Skarupskas</text:span></text:p>
          </table:table-cell>
          <table:table-cell table:style-name="TableCell41">
            <text:p text:style-name="P42"><text:span text:style-name="T43">–</text:span></text:p>
          </table:table-cell>
          <table:table-cell table:style-name="TableCell44">
            <text:p text:style-name="P45"><text:span text:style-name="T46">Lietuvos Respublikos ūkio viceministras (Standartizacijos tarybos<text:s/></text:span><text:span text:style-name="T47">pirmininkas)</text:span><text:span text:style-name="T48">;</text:span></text:p>
          </table:table-cell>
        </table:table-row>
        <table:table-row table:style-name="TableRow49">
          <table:table-cell table:style-name="TableCell50">
            <text:p text:style-name="P51"><text:span text:style-name="T52">Kęstutis Masalskis</text:span></text:p>
          </table:table-cell>
          <table:table-cell table:style-name="TableCell53">
            <text:p text:style-name="P54"><text:span text:style-name="T55">–</text:span></text:p>
          </table:table-cell>
          <table:table-cell table:style-name="TableCell56">
            <text:p text:style-name="P57"><text:span text:style-name="T58">Lietuvos Respublikos ūkio ministerijos Pramonės ir prekybos<text:s/></text:span><text:span text:style-name="T59">departamento direktorius (Standartizacijos tarybos pirmininko</text:span><text:span text:style-name="T60"><text:s/>pavaduotojas)</text:span><text:span text:style-name="T61">;</text:span></text:p>
          </table:table-cell>
        </table:table-row>
        <table:table-row table:style-name="TableRow62">
          <table:table-cell table:style-name="TableCell63">
            <text:p text:style-name="P64">Mantas Andriuškevičius</text:p>
          </table:table-cell>
          <table:table-cell table:style-name="TableCell65">
            <text:p text:style-name="P66"><text:span text:style-name="T67">–</text:span></text:p>
          </table:table-cell>
          <table:table-cell table:style-name="TableCell68">
            <text:p text:style-name="P69"><text:span text:style-name="T70">uždarosios akcinės bendrovės „Inspecta“ generalinis direk</text:span><text:span text:style-name="T71">torius</text:span><text:span text:style-name="T72"><text:s/>(Lietuvos inžinerinės pramonės asociacijos atstovas);</text:span></text:p>
          </table:table-cell>
        </table:table-row>
        <table:table-row table:style-name="TableRow73">
          <table:table-cell table:style-name="TableCell74">
            <text:p text:style-name="P75"><text:span text:style-name="T76">Alvita Armanavičienė</text:span></text:p>
          </table:table-cell>
          <table:table-cell table:style-name="TableCell77">
            <text:p text:style-name="P78"><text:span text:style-name="T79">–</text:span></text:p>
          </table:table-cell>
          <table:table-cell table:style-name="TableCell80">
            <text:p text:style-name="P81"><text:span text:style-name="T82">Lietuvos nacionalinės vartotojų federacijos prezidentė;</text:span></text:p>
          </table:table-cell>
        </table:table-row>
        <table:table-row table:style-name="TableRow83">
          <table:table-cell table:style-name="TableCell84">
            <text:p text:style-name="P85"><text:span text:style-name="T86">Aurika Banienė</text:span></text:p>
          </table:table-cell>
          <table:table-cell table:style-name="TableCell87">
            <text:p text:style-name="P88"><text:span text:style-name="T89">–</text:span></text:p>
          </table:table-cell>
          <table:table-cell table:style-name="TableCell90">
            <text:p text:style-name="P91"><text:span text:style-name="T92">Lietuvos Respublikos žemės ūkio ministerijos Žemės ūkio<text:s/></text:span><text:span text:style-name="T93">gamybos ir maisto pramonės departamento K</text:span><text:span text:style-name="T94">okybės politikos</text:span><text:span text:style-name="T95"><text:s/>skyriaus vedėjo pavaduotoja;</text:span></text:p>
          </table:table-cell>
        </table:table-row>
        <table:table-row table:style-name="TableRow96">
          <table:table-cell table:style-name="TableCell97">
            <text:p text:style-name="P98"><text:span text:style-name="T99">Tomas Baranauskas</text:span></text:p>
          </table:table-cell>
          <table:table-cell table:style-name="TableCell100">
            <text:p text:style-name="P101"><text:span text:style-name="T102">–</text:span></text:p>
          </table:table-cell>
          <table:table-cell table:style-name="TableCell103">
            <text:p text:style-name="P104"><text:span text:style-name="T105">Lietuvos Respublikos aplinkos ministerijos Statybos ir būsto departamento Statybos normavimo skyriaus vyriausiasis specialistas;</text:span></text:p>
          </table:table-cell>
        </table:table-row>
        <table:table-row table:style-name="TableRow106">
          <table:table-cell table:style-name="TableCell107">
            <text:p text:style-name="P108"><text:span text:style-name="T109">Aldona Baublytė</text:span></text:p>
          </table:table-cell>
          <table:table-cell table:style-name="TableCell110">
            <text:p text:style-name="P111"><text:span text:style-name="T112">–</text:span></text:p>
          </table:table-cell>
          <table:table-cell table:style-name="TableCell113">
            <text:p text:style-name="P114"><text:span text:style-name="T115">Lietuvos sveikatos apsaugos darbuotojų<text:s/></text:span><text:span text:style-name="T116">profesinės sąjungos pirmininkė (Lietuvos profesinių sąjungų konfederacijos atstovė);</text:span></text:p>
          </table:table-cell>
        </table:table-row>
        <table:table-row table:style-name="TableRow117">
          <table:table-cell table:style-name="TableCell118">
            <text:p text:style-name="P119"><text:span text:style-name="T120">Regita Bendikienė<text:s/></text:span></text:p>
          </table:table-cell>
          <table:table-cell table:style-name="TableCell121">
            <text:p text:style-name="P122">–</text:p>
          </table:table-cell>
          <table:table-cell table:style-name="TableCell123">
            <text:p text:style-name="P124"><text:span text:style-name="T125">Kauno technologijos universiteto Mechanikos<text:s/></text:span><text:span text:style-name="T126">inžinerijos</text:span><text:span text:style-name="T127"><text:s/>ir<text:s/></text:span><text:span text:style-name="T128">dizaino fakulteto Gamybos inžinerijos katedros docentė;</text:span></text:p>
          </table:table-cell>
        </table:table-row>
        <table:table-row table:style-name="TableRow129">
          <table:table-cell table:style-name="TableCell130">
            <text:p text:style-name="P131">Eglė Jotautienė</text:p>
          </table:table-cell>
          <table:table-cell table:style-name="TableCell132">
            <text:p text:style-name="P133">–</text:p>
          </table:table-cell>
          <table:table-cell table:style-name="TableCell134">
            <text:p text:style-name="P135">Aleksandro Stulginskio universiteto Žemės ūkio inžinerijos fakulteto Žemės ūkio inžinerijos ir saugos instituto profesorė;</text:p>
          </table:table-cell>
        </table:table-row>
        <table:table-row table:style-name="TableRow136">
          <table:table-cell table:style-name="TableCell137">
            <text:p text:style-name="P138"><text:span text:style-name="T139">Albinas Kasparaitis</text:span></text:p>
          </table:table-cell>
          <table:table-cell table:style-name="TableCell140">
            <text:p text:style-name="P141"><text:span text:style-name="T142">–</text:span></text:p>
          </table:table-cell>
          <table:table-cell table:style-name="TableCell143">
            <text:p text:style-name="P144"><text:span text:style-name="T145">uždarosios akcinės bendrovės „Precizika Metrology“ marketingo ir inžinerijos direktorius (Lietuvos pramonininkų konfederacijo</text:span><text:span text:style-name="T146">s atstovas);</text:span></text:p>
          </table:table-cell>
        </table:table-row>
        <table:table-row table:style-name="TableRow147">
          <table:table-cell table:style-name="TableCell148">
            <text:p text:style-name="P149">Saulius Kubilius</text:p>
          </table:table-cell>
          <table:table-cell table:style-name="TableCell150">
            <text:p text:style-name="P151"><text:span text:style-name="T152">–</text:span></text:p>
          </table:table-cell>
          <table:table-cell table:style-name="TableCell153">
            <text:p text:style-name="P154">Lietuvos Respublikos energetikos ministerijos Šilumos ūkio ir energijos efektyvumo skyriaus vyriausiasis specialistas;</text:p>
          </table:table-cell>
        </table:table-row>
        <table:table-row table:style-name="TableRow155">
          <table:table-cell table:style-name="TableCell156">
            <text:p text:style-name="P157"><text:span text:style-name="T158">Aris Lencevičius</text:span></text:p>
          </table:table-cell>
          <table:table-cell table:style-name="TableCell159">
            <text:p text:style-name="P160"><text:span text:style-name="T161">–</text:span></text:p>
          </table:table-cell>
          <table:table-cell table:style-name="TableCell162">
            <text:p text:style-name="P163"><text:span text:style-name="T164">uždarosios akcinės bendrovės „Ekonominės konsultacijos ir<text:s/></text:span><text:span text:style-name="T165">tyrimai“ asocijuotas<text:s/></text:span><text:span text:style-name="T166">vyriausiasis konsultantas (Lietuvos verslo</text:span><text:span text:style-name="T167"><text:s/>darbdavių konfederacijos atstovas)</text:span><text:span text:style-name="T168">;</text:span></text:p>
          </table:table-cell>
        </table:table-row>
        <table:table-row table:style-name="TableRow169">
          <table:table-cell table:style-name="TableCell170">
            <text:p text:style-name="Normal"><text:span text:style-name="T171">Jonas Gediminas<text:s/></text:span><text:soft-page-break/><text:span text:style-name="T172">Marčiukaitis</text:span></text:p>
          </table:table-cell>
          <table:table-cell table:style-name="TableCell173">
            <text:p text:style-name="P174"><text:span text:style-name="T175">–</text:span></text:p>
          </table:table-cell>
          <table:table-cell table:style-name="TableCell176">
            <text:p text:style-name="P177"><text:span text:style-name="T178">Vilniaus Gedimino technikos universiteto Statybos fakulteto<text:s/></text:span><text:soft-page-break/><text:span text:style-name="T179">Gelžbetoninių<text:s/></text:span><text:span text:style-name="T180">ir mūrinių konstrukcijų katedros habilituotas daktaras, profesorius eme</text:span><text:span text:style-name="T181">ritas;</text:span></text:p>
          </table:table-cell>
        </table:table-row>
        <text:soft-page-break/>
        <table:table-row table:style-name="TableRow182">
          <table:table-cell table:style-name="TableCell183">
            <text:p text:style-name="P184"><text:span text:style-name="T185">Irma Pilipienė</text:span></text:p>
          </table:table-cell>
          <table:table-cell table:style-name="TableCell186">
            <text:p text:style-name="P187"><text:span text:style-name="T188">–</text:span></text:p>
          </table:table-cell>
          <table:table-cell table:style-name="TableCell189">
            <text:p text:style-name="P190"><text:span text:style-name="T191">asociacijos „Lietuvos maisto pramonė“ direktorė;</text:span></text:p>
          </table:table-cell>
        </table:table-row>
        <table:table-row table:style-name="TableRow192">
          <table:table-cell table:style-name="TableCell193">
            <text:p text:style-name="P194">Sandra Pralgauskaitė<text:s/></text:p>
          </table:table-cell>
          <table:table-cell table:style-name="TableCell195">
            <text:p text:style-name="P196">–</text:p>
          </table:table-cell>
          <table:table-cell table:style-name="TableCell197">
            <text:p text:style-name="P198">Vilniaus universiteto Fizikos fakulteto Radiofizikos katedros docentė;</text:p>
          </table:table-cell>
        </table:table-row>
        <table:table-row table:style-name="TableRow199">
          <table:table-cell table:style-name="TableCell200">
            <text:p text:style-name="P201"><text:span text:style-name="T202">Rimantas Proscevičius</text:span></text:p>
          </table:table-cell>
          <table:table-cell table:style-name="TableCell203">
            <text:p text:style-name="P204"><text:span text:style-name="T205">–</text:span></text:p>
          </table:table-cell>
          <table:table-cell table:style-name="TableCell206">
            <text:p text:style-name="P207"><text:span text:style-name="T208">akcinės bendrovės „Lifosa“ technikos direktorius (Lietuvos<text:s/></text:span><text:span text:style-name="T209">chemijos pramonės įmonių asociacijos atstovas);</text:span></text:p>
          </table:table-cell>
        </table:table-row>
        <table:table-row table:style-name="TableRow210">
          <table:table-cell table:style-name="TableCell211">
            <text:p text:style-name="P212">Andrius Raščius</text:p>
          </table:table-cell>
          <table:table-cell table:style-name="TableCell213">
            <text:p text:style-name="P214">–</text:p>
          </table:table-cell>
          <table:table-cell table:style-name="TableCell215">
            <text:p text:style-name="P216">Lietuvos statybininkų asociacijos juristas;</text:p>
          </table:table-cell>
        </table:table-row>
        <table:table-row table:style-name="TableRow217">
          <table:table-cell table:style-name="TableCell218">
            <text:p text:style-name="P219">Aldona Sabaitienė</text:p>
          </table:table-cell>
          <table:table-cell table:style-name="TableCell220">
            <text:p text:style-name="P221"><text:span text:style-name="T222">–</text:span></text:p>
          </table:table-cell>
          <table:table-cell table:style-name="TableCell223">
            <text:p text:style-name="P224">Lietuvos Respublikos socialinės apsaugos ir darbo ministerijos Darbo departamento Darbo aplinkos skyriaus vedėjo pavaduotoja;</text:p>
          </table:table-cell>
        </table:table-row>
        <table:table-row table:style-name="TableRow225">
          <table:table-cell table:style-name="TableCell226">
            <text:p text:style-name="P227">Arvydas Sedekerskis</text:p>
          </table:table-cell>
          <table:table-cell table:style-name="TableCell228">
            <text:p text:style-name="P229"><text:span text:style-name="T230">–</text:span></text:p>
          </table:table-cell>
          <table:table-cell table:style-name="TableCell231">
            <text:p text:style-name="P232">Lietuvos elektros energetikos asociacijos specialistas;</text:p>
          </table:table-cell>
        </table:table-row>
        <table:table-row table:style-name="TableRow233">
          <table:table-cell table:style-name="TableCell234">
            <text:p text:style-name="P235">Daivis Zabulionis</text:p>
          </table:table-cell>
          <table:table-cell table:style-name="TableCell236">
            <text:p text:style-name="P237"><text:span text:style-name="T238">–</text:span></text:p>
          </table:table-cell>
          <table:table-cell table:style-name="TableCell239">
            <text:p text:style-name="P240">Lietuvos standartizacijos departamento direktorius;</text:p>
          </table:table-cell>
        </table:table-row>
        <table:table-row table:style-name="TableRow241">
          <table:table-cell table:style-name="TableCell242">
            <text:p text:style-name="P243">Audronė Žukauskaitė</text:p>
          </table:table-cell>
          <table:table-cell table:style-name="TableCell244">
            <text:p text:style-name="P245">–</text:p>
          </table:table-cell>
          <table:table-cell table:style-name="TableCell246">
            <text:p text:style-name="P247"><text:span text:style-name="T248">Klaipėdos universiteto Jūrų technikos fakulteto Technologinių</text:span><text:span text:style-name="T249"><text:s/>procesų katedros vedėja, docentė.</text:span></text:p>
          </table:table-cell>
        </table:table-row>
      </table:table>
      <text:p text:style-name="P250"/>
      <text:p text:style-name="P251">Punkto pakeitimai:</text:p>
      <text:p text:style-name="P252"><text:span text:style-name="T253">Nr.<text:s/></text:span><text:a xlink:href="https://www.e-tar.lt/portal/legalAct.html?documentId=1ee9c140e42b11e4a4809231b4b55019" office:target-frame-name="_top" xlink:show="replace"><text:span text:style-name="T254">4-232</text:span></text:a><text:span text:style-name="T255">, 2015-04-16, paskelbta TAR 2015-04-16, i. k. 2015-05850</text:span></text:p>
      <text:p text:style-name="Normal"/>
      <text:p text:style-name="P256"><text:span text:style-name="T257">2</text:span><text:span text:style-name="T258">. Standartizacijos tarybos<text:s/></text:span><text:span text:style-name="T259">darbo reglamentą (pridedama).</text:span></text:p>
      <text:p text:style-name="P260"/>
      <text:p text:style-name="P261"/>
      <text:p text:style-name="P262"/>
      <text:p text:style-name="P263">Ūkio ministras<text:tab/>Evaldas Gustas</text:p>
      <text:p text:style-name="P264"><text:span text:style-name="T265">PATVIRTINTA</text:span></text:p>
      <text:p text:style-name="P266">Lietuvos Respublikos ūkio ministro</text:p>
      <text:p text:style-name="P267">2013 m. liepos 2 d. įsakymu Nr. 4-592</text:p>
      <text:p text:style-name="P268"/>
      <text:p text:style-name="P269"><text:span text:style-name="T270">STANDARTIZACIJOS TARYBOS DARBO REGLAMENTAS</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S</text:span><text:span text:style-name="T280">tandartizacijos tarybos darbo reglamentas (toliau – Reglamentas) nustato Standartizacijos tarybos (toliau – Taryba) funkcijas, darbo organizavimo ir sprendimų priėmimo tvarką.</text:span></text:p>
      <text:p text:style-name="P281"><text:span text:style-name="T282">2</text:span><text:span text:style-name="T283">. Taryba yra kolegialus patariamasis organas prie Lietuvos standartizacijos</text:span><text:span text:style-name="T284"><text:s/>departamento (toliau – Departamentas).</text:span></text:p>
      <text:p text:style-name="P285"><text:span text:style-name="T286">3. Taryba savo veikloje vadovaujasi Lietuvos Respublikos standartizacijos įstatymu, kitais teisės aktais ir Reglamentu.</text:span><text:s/></text:p>
      <text:p text:style-name="P287">Punkto pakeitimai:</text:p>
      <text:p text:style-name="P288"><text:span text:style-name="T289">Nr.<text:s/></text:span><text:a xlink:href="https://www.e-tar.lt/portal/legalAct.html?documentId=1ee9c140e42b11e4a4809231b4b55019" office:target-frame-name="_top" xlink:show="replace"><text:span text:style-name="T290">4-232</text:span></text:a><text:span text:style-name="T291">, 2015-04-16, paskelbta TAR 2015-04-16, i. k. 2015-05850</text:span></text:p>
      <text:p text:style-name="Normal"/>
      <text:p text:style-name="P292"><text:span text:style-name="T293">II</text:span><text:span text:style-name="T294">.<text:s/></text:span><text:span text:style-name="T295">PAGRINDINIS TARYBOS UŽDAVINYS IR FUNKCIJOS</text:span></text:p>
      <text:p text:style-name="P296"/>
      <text:p text:style-name="P297"><text:span text:style-name="T298">4</text:span><text:span text:style-name="T299">. Tarybos uždavinys – svarstyti<text:s/></text:span><text:span text:style-name="T300">strateginius standartizacijos klausimus.</text:span></text:p>
      <text:p text:style-name="P301"><text:span text:style-name="T302">5</text:span><text:span text:style-name="T303">. Taryba atlieka šias funkcijas:</text:span></text:p>
      <text:p text:style-name="P304"><text:span text:style-name="T305">5.1</text:span><text:span text:style-name="T306">. stebi vykdomą politiką standartizacijos srityje ir kaupia informaciją, reikalingą jos darbui;</text:span></text:p>
      <text:p text:style-name="P307"><text:span text:style-name="T308">5.2</text:span><text:span text:style-name="T309">. teikia pasiūlymus Departamentui sprendžiant standartizacijos strate</text:span><text:span text:style-name="T310">ginius klausimus;</text:span></text:p>
      <text:p text:style-name="P311"><text:span text:style-name="T312">5.3</text:span><text:span text:style-name="T313">. svarsto klausimus, susijusius su standartizacijos teisės aktų projektų rengimu, teikia Departamentui savo pasiūlymus dėl jų;</text:span></text:p>
      <text:p text:style-name="P314"><text:span text:style-name="T315">5.4</text:span><text:span text:style-name="T316">. atlieka kitas teisės aktų nustatytas funkcijas.</text:span></text:p>
      <text:p text:style-name="P317"/>
      <text:p text:style-name="P318"><text:span text:style-name="T319">III</text:span><text:span text:style-name="T320">.<text:s/></text:span><text:span text:style-name="T321">TARYBOS TEISĖS</text:span></text:p>
      <text:p text:style-name="P322"/>
      <text:p text:style-name="P323"><text:span text:style-name="T324">6</text:span><text:span text:style-name="T325">. Taryba, vy</text:span><text:span text:style-name="T326">kdydama pavestą uždavinį, turi teisę:</text:span></text:p>
      <text:p text:style-name="P327"><text:span text:style-name="T328">6.1</text:span><text:span text:style-name="T329">. gauti iš Departamento, kitų institucijų, įstaigų ir organizacijų informaciją, reikalingą pavestoms funkcijoms atlikti;</text:span></text:p>
      <text:p text:style-name="P330"><text:span text:style-name="T331">6.2</text:span><text:span text:style-name="T332">. kviesti į Tarybos posėdžius atitinkamų sričių specialistus.</text:span></text:p>
      <text:p text:style-name="P333"/>
      <text:p text:style-name="P334"><text:span text:style-name="T335">IV</text:span><text:span text:style-name="T336">.<text:s/></text:span><text:span text:style-name="T337">TARYBOS<text:s/></text:span><text:span text:style-name="T338">SUDARYMAS IR DARBO ORGANIZAVIMAS</text:span></text:p>
      <text:p text:style-name="P339"/>
      <text:p text:style-name="P340"><text:span text:style-name="T341">7</text:span><text:span text:style-name="T342">. Taryba sudaroma vadovaujantis Lietuvos Respublikos standartizacijos įstatymo 13 straipsnio 2 ir 3 dalimis.<text:s/></text:span></text:p>
      <text:p text:style-name="P343"><text:span text:style-name="T344">8</text:span><text:span text:style-name="T345">. Tarybos darbo forma – Tarybos posėdis.<text:s/></text:span></text:p>
      <text:p text:style-name="P346"><text:span text:style-name="T347">9</text:span><text:span text:style-name="T348">. Tarybos veiklai vadovauja ir jos posėdžiams pirminink</text:span><text:span text:style-name="T349">auja Tarybos pirmininkas, o laikinai nesant Tarybos pirmininko Tarybos posėdžiams pirmininkauja Tarybos pirmininko pavaduotojas (toliau kartu – posėdžiui pirmininkaujantis asmuo).<text:s/></text:span></text:p>
      <text:p text:style-name="P350"><text:span text:style-name="T351">10</text:span><text:span text:style-name="T352">. Tarybos sekretorius organizuoja Tarybos darbą, rengia Tarybos posėd</text:span><text:span text:style-name="T353">žio darbotvarkę ir teikia ją tvirtinti Tarybos pirmininkui, protokoluoja Tarybos posėdžius, tvarko Tarybos dokumentaciją, vykdo Tarybos pirmininko pavedimus, skelbia Tarybos informaciją Departamento biuletenyje ir Departamento interneto svetainėje.</text:span></text:p>
      <text:p text:style-name="P354"><text:span text:style-name="T355">11</text:span><text:span text:style-name="T356">.</text:span><text:span text:style-name="T357"><text:s/>Taryba renkasi į posėdžius Departamente pagal poreikį, bet ne rečiau kaip du kartus per metus.<text:s/></text:span></text:p>
      <text:p text:style-name="P358"><text:span text:style-name="T359">12</text:span><text:span text:style-name="T360">. Tarybos posėdžio datą ir laiką nustato, Tarybos posėdžio darbotvarkę tvirtina ir į Tarybos posėdį kviečia Tarybos pirmininkas.<text:s/></text:span><text:span text:style-name="T361">Kvietimą į posėdį<text:s/></text:span><text:span text:style-name="T362">Tarybos sekretorius išsiunčia<text:s/></text:span><text:soft-page-break/><text:span text:style-name="T363">raštu ir (ar) elektroniniu paštu Tarybos nariams ne vėliau kaip prieš 10 (dešimt) darbo dienų iki posėdžio.</text:span><text:span text:style-name="T364"><text:s/>Patvirtintą Tarybos posėdžio darbotvarkę ir posėdžio medžiagą bei kvietimą į posėdį Tarybos sekretorius išsiunčia rašt</text:span><text:span text:style-name="T365">u ir (ar) elektroniniu paštu Tarybos nariams ne vėliau kaip prieš 7 (septynias) darbo dienas iki posėdžio. Posėdžio darbotvarkėje nurodoma posėdžio data, laikas, vieta, svarstomi klausimai ir kiekvieno svarstomo klausimo pranešėjas. Tarybos pirmininko siūl</text:span><text:span text:style-name="T366">ymu darbotvarkė gali būti papildyta, bet ne vėliau kaip iki posėdžio pradžios.</text:span><text:s/></text:p>
      <text:p text:style-name="P367">Punkto pakeitimai:</text:p>
      <text:p text:style-name="P368"><text:span text:style-name="T369">Nr.<text:s/></text:span><text:a xlink:href="https://www.e-tar.lt/portal/legalAct.html?documentId=1ee9c140e42b11e4a4809231b4b55019" office:target-frame-name="_top" xlink:show="replace"><text:span text:style-name="T370">4-232</text:span></text:a><text:span text:style-name="T371">, 2015-04-16, paskelbta TAR 2015-04-16, i. k.<text:s/></text:span><text:span text:style-name="T372">2015-05850</text:span></text:p>
      <text:p text:style-name="Normal"/>
      <text:p text:style-name="P373"><text:span text:style-name="T374">13</text:span><text:span text:style-name="T375">. Į Tarybos posėdžius gali būti kviečiami Departamento ir kitų institucijų atstovai (toliau – posėdžio dalyviai). Dėl šių asmenų pakvietimo sprendžia Tarybos pirmininkas, atsižvelgdamas į svarstomo klausimo turinį ir pranešėjų pasiūlymus.</text:span><text:span text:style-name="T376"><text:s/>Kvietimai šiems asmenims pateikiami ne vėliau kaip prieš 10 (dešimt) darbo dienų iki posėdžio.</text:span><text:s/></text:p>
      <text:p text:style-name="P377">Punkto pakeitimai:</text:p>
      <text:p text:style-name="P378"><text:span text:style-name="T379">Nr.<text:s/></text:span><text:a xlink:href="https://www.e-tar.lt/portal/legalAct.html?documentId=1ee9c140e42b11e4a4809231b4b55019" office:target-frame-name="_top" xlink:show="replace"><text:span text:style-name="T380">4-232</text:span></text:a><text:span text:style-name="T381">, 2015-04-16, paskelbta TAR 2015-</text:span><text:span text:style-name="T382">04-16, i. k. 2015-05850</text:span></text:p>
      <text:p text:style-name="Normal"/>
      <text:p text:style-name="P383"><text:span text:style-name="T384">14</text:span><text:span text:style-name="T385">. Tarybos posėdžio dalyviai balsavimo teisės neturi ir balsavime nedalyvauja, tačiau posėdžiui pirmininkaujančio asmens leidimu gali pareikšti savo nuomonę posėdyje svarstomais klausimais.</text:span></text:p>
      <text:p text:style-name="P386"><text:span text:style-name="T387">15</text:span><text:span text:style-name="T388">. Tarybos posėdis laikomas tei</text:span><text:span text:style-name="T389">sėtu, jeigu jame dalyvauja ne mažiau kaip pusė Tarybos narių. Tarybos narys, negalintis dalyvauti posėdyje, praneša apie tai Tarybos sekretoriui ne vėliau kaip prieš 1 (vieną) darbo dieną iki posėdžio datos. Kartu su pranešimu apie nedalyvavimą posėdyje Ta</text:span><text:span text:style-name="T390">rybos narys gali raštu pateikti posėdžio darbotvarkės klausimais savo nuomonę, kuri paskelbiama posėdyje ir pridedama prie posėdžio protokolo. Iš Tarybos nario gautą atitinkamą informaciją Tarybos posėdžio sekretorius nedelsdamas pateikia Tarybos pirminink</text:span><text:span text:style-name="T391">ui.</text:span></text:p>
      <text:p text:style-name="P392">Punkto pakeitimai:</text:p>
      <text:p text:style-name="P393"><text:span text:style-name="T394">Nr.<text:s/></text:span><text:a xlink:href="https://www.e-tar.lt/portal/legalAct.html?documentId=1ee9c140e42b11e4a4809231b4b55019" office:target-frame-name="_top" xlink:show="replace"><text:span text:style-name="T395">4-232</text:span></text:a><text:span text:style-name="T396">, 2015-04-16, paskelbta TAR 2015-04-16, i. k. 2015-05850</text:span></text:p>
      <text:p text:style-name="Normal"/>
      <text:p text:style-name="P397"><text:span text:style-name="T398">16</text:span><text:span text:style-name="T399">. Tarybos sprendimai priimami atviru balsavimu, jeigu už juos<text:s/></text:span><text:span text:style-name="T400">balsuoja daugiau kaip pusė posėdyje dalyvaujančių Tarybos narių. Balsus skaičiuoja Tarybos sekretorius. Kiekvienas Tarybos narys turi po vieną balsą. Balsams pasiskirsčius po lygiai, lemia posėdžiui pirmininkaujančio asmens balsas.</text:span></text:p>
      <text:p text:style-name="P401"/>
      <text:p text:style-name="P402"><text:span text:style-name="T403">V</text:span><text:span text:style-name="T404">.</text:span><text:span text:style-name="T405"><text:s/></text:span><text:span text:style-name="T406">TARYBOS<text:s/></text:span><text:span text:style-name="T407">SPRENDIMŲ ĮFORMINIMAS</text:span></text:p>
      <text:p text:style-name="P408"/>
      <text:p text:style-name="P409"><text:span text:style-name="T410">17</text:span><text:span text:style-name="T411">. Tarybos posėdžiai yra protokoluojami. Protokole nurodoma posėdžio data, eilės numeris, posėdžio dalyviai, svarstomi klausimai, pranešėjai bei kalbėję asmenys. Į posėdžio protokolą įrašomi priimti sprendimai kartu su balsavimo</text:span><text:span text:style-name="T412"><text:s/>rezultatais. Tarybos posėdžio protokolą pasirašo posėdžiui pirmininkaujantis asmuo ir Tarybos sekretorius. Protokolas pasirašomas ne vėliau kaip per 5 (penkias) darbo dienas po Tarybos posėdžio.<text:s/></text:span></text:p>
      <text:p text:style-name="P413"><text:span text:style-name="T414">18</text:span><text:span text:style-name="T415">. Tarybos sekretorius elektroniniu paštu išsiunčia pa</text:span><text:span text:style-name="T416">sirašyto posėdžio protokolo kopijas visiems Tarybos nariams ne vėliau kaip kitą dieną nuo Tarybos posėdžio protokolo pasirašymo.<text:s/></text:span></text:p>
      <text:p text:style-name="P417"/>
      <text:p text:style-name="P418"><text:span text:style-name="T419">VI</text:span><text:span text:style-name="T420">.<text:s/></text:span><text:span text:style-name="T421">BAIGIAMOSIOS NUOSTATOS</text:span></text:p>
      <text:p text:style-name="P422"/>
      <text:p text:style-name="P423"><text:span text:style-name="T424">19</text:span><text:span text:style-name="T425">. Tarybos sekretoriaus funkcijas atlieka Departamento direktoriaus paskirtas valstybė</text:span><text:span text:style-name="T426">s tarnautojas ar darbuotojas.</text:span></text:p>
      <text:p text:style-name="P427"><text:span text:style-name="T428">20</text:span><text:span text:style-name="T429">. Tarybą techniškai aptarnauja Departamentas.</text:span></text:p>
      <text:p text:style-name="P430"><text:span text:style-name="T431">21</text:span><text:span text:style-name="T432">. Tarybos veiklos dokumentai (posėdžių protokolai, susirašinėjimo medžiaga ir kiti dokumentai) saugomi Departamente Lietuvos Respublikos dokumentų ir archyvų įstatymo n</text:span><text:span text:style-name="T433">ustatyta tvarka.</text:span><text:s/></text:p>
      <text:soft-page-break/>
      <text:p text:style-name="P434">Punkto pakeitimai:</text:p>
      <text:p text:style-name="P435"><text:span text:style-name="T436">Nr.<text:s/></text:span><text:a xlink:href="https://www.e-tar.lt/portal/legalAct.html?documentId=1ee9c140e42b11e4a4809231b4b55019" office:target-frame-name="_top" xlink:show="replace"><text:span text:style-name="T437">4-232</text:span></text:a><text:span text:style-name="T438">, 2015-04-16, paskelbta TAR 2015-04-16, i. k. 2015-05850</text:span></text:p>
      <text:p text:style-name="Normal"/>
      <text:p text:style-name="P439"><text:span text:style-name="T440">_________________</text:span></text:p>
      <text:p text:style-name="P441"/>
      <text:p text:style-name="P442"/>
      <text:p text:style-name="P443"/>
      <text:p text:style-name="P444"><text:span text:style-name="T445">Pakeitimai:</text:span></text:p>
      <text:p text:style-name="P446"/>
      <text:p text:style-name="P447"><text:span text:style-name="T448">1.</text:span></text:p>
      <text:p text:style-name="P449"><text:span text:style-name="T450">Lietuvos<text:s/></text:span><text:span text:style-name="T451">Respublikos ūkio ministerija, Įsakymas</text:span></text:p>
      <text:p text:style-name="P452"><text:span text:style-name="T453">Nr.<text:s/></text:span><text:a xlink:href="https://www.e-tar.lt/portal/legalAct.html?documentId=1ee9c140e42b11e4a4809231b4b55019" office:target-frame-name="_top" xlink:show="replace"><text:span text:style-name="T454">4-232</text:span></text:a><text:span text:style-name="T455">, 2015-04-16, paskelbta TAR 2015-04-16, i. k. 2015-05850</text:span></text:p>
      <text:p text:style-name="P456"><text:span text:style-name="T457">Dėl Lietuvos Respublikos ūkio ministro 2013 m. liepos</text:span><text:span text:style-name="T458"><text:s/>2 d. įsakymo Nr. 4-592 „Dėl Standartizacijos tarybos personalinės sudėties ir Standartizacijos tarybos darbo reglament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23T06:20:00Z</meta:creation-date>
    <dc:date>2017-01-23T06:20:00Z</dc:date>
    <meta:template xlink:href="Normal.dotm" xlink:type="simple"/>
    <meta:editing-cycles>2</meta:editing-cycles>
    <meta:editing-duration>PT0S</meta:editing-duration>
    <meta:document-statistic meta:page-count="5" meta:paragraph-count="20" meta:word-count="1354" meta:character-count="10734" meta:row-count="174" meta:non-whitespace-character-count="9400"/>
  </office:meta>
</office:document-meta>
</file>