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fo:letter-spacing="0.0347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left="0.3937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1.8638in" style:use-optimal-column-width="false"/>
    </style:style>
    <style:style style:name="TableColumn36" style:family="table-column">
      <style:table-column-properties style:column-width="0.2333in" style:use-optimal-column-width="false"/>
    </style:style>
    <style:style style:name="TableColumn37" style:family="table-column">
      <style:table-column-properties style:column-width="3.809in" style:use-optimal-column-width="false"/>
    </style:style>
    <style:style style:name="Table34" style:family="table">
      <style:table-properties style:width="5.9062in" fo:margin-left="0.4687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left="-0.0555in">
        <style:tab-stops/>
      </style:paragraph-properties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 fo:color="#000000" fo:letter-spacing="-0.0041in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-0.0555in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Calibri"/>
    </style:style>
    <style:style style:name="T59" style:parent-style-name="DefaultParagraphFont" style:family="text">
      <style:text-properties style:font-name-asian="Calibri" fo:letter-spacing="-0.0013in"/>
    </style:style>
    <style:style style:name="T60" style:parent-style-name="DefaultParagraphFont" style:family="text">
      <style:text-properties style:font-name-asian="Calibri"/>
    </style:style>
    <style:style style:name="T61" style:parent-style-name="DefaultParagraphFont" style:family="text">
      <style:text-properties style:font-name-asian="Calibri"/>
    </style:style>
    <style:style style:name="T62" style:parent-style-name="DefaultParagraphFont" style:family="text">
      <style:text-properties style:font-name-asian="Calibri" fo:letter-spacing="-0.0013in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-0.0555in"/>
      <style:text-properties style:font-name-asian="Calibri" fo:color="#000000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Calibri" fo:color="#000000" fo:letter-spacing="-0.0027in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-0.0555in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Calibri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fo:letter-spacing="-0.0013in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-0.0555in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-0.0555in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left="-0.4888in" fo:text-indent="0.5in">
        <style:tab-stops/>
      </style:paragraph-properties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Calibri"/>
    </style:style>
    <style:style style:name="T145" style:parent-style-name="DefaultParagraphFont" style:family="text">
      <style:text-properties style:font-name-asian="Calibri" fo:letter-spacing="-0.0013in"/>
    </style:style>
    <style:style style:name="T146" style:parent-style-name="DefaultParagraphFont" style:family="text">
      <style:text-properties style:font-name-asian="Calibri"/>
    </style:style>
    <style:style style:name="T147" style:parent-style-name="DefaultParagraphFont" style:family="text">
      <style:text-properties style:font-name-asian="Calibri" fo:color="#000000" fo:letter-spacing="-0.0027in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-0.0555in"/>
      <style:text-properties style:font-name-asian="Calibri" fo:color="#000000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-0.0555in"/>
      <style:text-properties style:font-name-asian="Calibri" fo:color="#000000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vertical-align="middle" fo:text-indent="-0.0555in"/>
      <style:text-properties style:font-name-asian="Calibri" fo:color="#000000" style:font-size-complex="12pt" fo:hyphenate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Calibri" fo:letter-spacing="-0.0027in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weight-complex="bold" fo:letter-spacing="-0.0013in" style:font-size-complex="12pt"/>
    </style:style>
    <style:style style:name="T187" style:parent-style-name="DefaultParagraphFont" style:family="text">
      <style:text-properties style:font-weight-complex="bold" fo:letter-spacing="-0.0013in" style:font-size-complex="12pt"/>
    </style:style>
    <style:style style:name="T188" style:parent-style-name="DefaultParagraphFont" style:family="text">
      <style:text-properties style:font-weight-complex="bold" fo:letter-spacing="-0.0013in" style:font-size-complex="12pt"/>
    </style:style>
    <style:style style:name="P1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95" style:parent-style-name="Normal" style:master-page-name="MPF1" style:family="paragraph">
      <style:paragraph-properties fo:break-before="page" style:page-number="1"/>
    </style:style>
    <style:style style:name="P197" style:parent-style-name="Normal" style:family="paragraph">
      <style:paragraph-properties fo:widows="0" fo:orphans="0" fo:margin-left="3.1493in">
        <style:tab-stops/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center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center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center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P350" style:parent-style-name="Normal" style:family="paragraph">
      <style:paragraph-properties fo:widows="0" fo:orphans="0" fo:text-align="center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P371" style:parent-style-name="Normal" style:family="paragraph">
      <style:paragraph-properties fo:widows="0" fo:orphans="0" fo:text-align="center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89" style:parent-style-name="DefaultParagraphFont" style:family="text">
      <style:text-properties style:font-name-asian="Calibri" fo:color="#000000" style:font-size-complex="12pt"/>
    </style:style>
    <style:style style:name="T390" style:parent-style-name="DefaultParagraphFont" style:family="text">
      <style:text-properties style:font-name-asian="Calibri" fo:color="#000000" style:font-size-complex="12pt"/>
    </style:style>
    <style:style style:name="T391" style:parent-style-name="DefaultParagraphFont" style:family="text">
      <style:text-properties style:font-name-asian="Calibri" fo:color="#000000"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widows="0" fo:orphans="0" fo:text-align="center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3-19 iki 2020-06-17</text:span></text:p>
      <text:p text:style-name="P4"/>
      <text:p text:style-name="P5"><text:span text:style-name="T6">Įsakymas paskelbtas: Žin. 2013, Nr.<text:s/></text:span><text:a xlink:href="https://www.e-tar.lt/portal/legalAct.html?documentId=TAR.0D78A19CFC50" office:target-frame-name="_top" xlink:show="replace"><text:span text:style-name="T7">72-3626</text:span></text:a><text:span text:style-name="T8">, i. k. 1132020ISAK0004-592</text:span></text:p>
      <text:p text:style-name="P9"/>
      <text:p text:style-name="P10">Nauja redakcija nuo 2019-03-19:</text:p>
      <text:p text:style-name="Normal"><text:span text:style-name="T11">Nr.<text:s/></text:span><text:a xlink:href="https://www.e-tar.lt/portal/legalAct.html?documentId=41472160497611e9b9e1d4aa8e4da0de" office:target-frame-name="_top" xlink:show="replace"><text:span text:style-name="T12">4-176</text:span></text:a><text:span text:style-name="T13">, 2019-03-18, paskelbta TAR 2019-03-18, i. k. 2019-04249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DĖL standartizacijos tarybos personalinės sudėties ir standartizacijos tarybos darbo reglamento patvirtinimo</text:p>
      <text:p text:style-name="P19"/>
      <text:p text:style-name="P20"><text:span text:style-name="T21">2013 m. liepos 2 d. Nr. 4-592</text:span></text:p>
      <text:p text:style-name="P22"><text:span text:style-name="T23">Vilnius</text:span></text:p>
      <text:p text:style-name="P24"/>
      <text:p text:style-name="P25"/>
      <text:p text:style-name="P26">Vadovaudamasis Lietuvos Respublikos standartizacijos įstatymo 13 straipsnio 1 dalimi ir Lietuvos Respublikos Vyriausybės 2008 m. sausio 16<text:s/>d. nutarimo Nr. 34 „Dėl įgaliojimų suteikimo įgyvendinant Lietuvos Respublikos standartizacijos įstatymą“ 1.1 ir 1.2 papunkčiais<text:span text:style-name="T27">,</text:span></text:p>
      <text:p text:style-name="P28"><text:span text:style-name="T29">tvirtinu</text:span><text:span text:style-name="T30">:</text:span></text:p>
      <text:p text:style-name="P31"><text:span text:style-name="T32">1</text:span><text:span text:style-name="T33">. šią Standartizacijos tarybos personalinę sudėtį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Gintaras Vilda</text:span></text:p>
          </table:table-cell>
          <table:table-cell table:style-name="TableCell42">
            <text:p text:style-name="P43"><text:span text:style-name="T44">–</text:span></text:p>
          </table:table-cell>
          <table:table-cell table:style-name="TableCell45">
            <text:p text:style-name="P46"><text:span text:style-name="T47">Lietuvos Respublikos ekonomikos ir<text:s/></text:span><text:span text:style-name="T48">inovacijų viceministras (Standartizacijos tarybos pirmininkas)</text:span><text:span text:style-name="T49">;</text:span></text:p>
          </table:table-cell>
        </table:table-row>
        <table:table-row table:style-name="TableRow50">
          <table:table-cell table:style-name="TableCell51">
            <text:p text:style-name="P52"><text:span text:style-name="T53">Ilona Golovačiova</text:span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<text:span text:style-name="T58">Lietuvos Respublikos ekonomikos ir inovacijų ministerijos Inovacijų ir pramonės departamento<text:s/></text:span><text:span text:style-name="T59">Pramonė 4.0 politikos skyriaus vedėja (Standartizacijos tarybos pirmininko</text:span><text:span text:style-name="T60"><text:s/>pav</text:span><text:span text:style-name="T61">aduotoja</text:span><text:span text:style-name="T62">)</text:span><text:span text:style-name="T63">;</text:span></text:p>
          </table:table-cell>
        </table:table-row>
        <table:table-row table:style-name="TableRow64">
          <table:table-cell table:style-name="TableCell65">
            <text:p text:style-name="P66">Mantas Andriuškevičius</text:p>
          </table:table-cell>
          <table:table-cell table:style-name="TableCell67">
            <text:p text:style-name="P68"><text:span text:style-name="T69">–</text:span></text:p>
          </table:table-cell>
          <table:table-cell table:style-name="TableCell70">
            <text:p text:style-name="P71"><text:span text:style-name="T72">UAB „Kiwa Inspecta“ generalinis direktorius</text:span><text:span text:style-name="T73"><text:s/>(Lietuvos inžinerinės pramonės asociacijos „Linpra“ atstovas);</text:span></text:p>
          </table:table-cell>
        </table:table-row>
        <table:table-row table:style-name="TableRow74">
          <table:table-cell table:style-name="TableCell75">
            <text:p text:style-name="P76"><text:span text:style-name="T77">Aldona Baublytė</text:span></text:p>
          </table:table-cell>
          <table:table-cell table:style-name="TableCell78">
            <text:p text:style-name="P79"><text:span text:style-name="T80">–</text:span></text:p>
          </table:table-cell>
          <table:table-cell table:style-name="TableCell81">
            <text:p text:style-name="P82"><text:span text:style-name="T83">Lietuvos sveikatos apsaugos darbuotojų profesinės sąjungos pirmininkė (Lietuvos profesinių<text:s/></text:span><text:span text:style-name="T84">sąjungų konfederacijos atstovė);</text:span></text:p>
          </table:table-cell>
        </table:table-row>
        <table:table-row table:style-name="TableRow85">
          <table:table-cell table:style-name="TableCell86">
            <text:p text:style-name="P87">Dainius Čergeli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<text:span text:style-name="T92">Lietuvos Respublikos aplinkos ministerijos Statybos ir teritorijų planavimo politikos grupės vyresnysis patarėjas;</text:span></text:p>
          </table:table-cell>
        </table:table-row>
        <table:table-row table:style-name="TableRow93">
          <table:table-cell table:style-name="TableCell94">
            <text:p text:style-name="P95">Lilijana Gaidamovičiūt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valstybinio mokslinių tyrimų instituto Fizinių ir<text:s/>technologijos mokslų centro Metrologijos skyriaus Temperatūros vieneto etalono laboratorijos vadovė;</text:p>
          </table:table-cell>
        </table:table-row>
        <table:table-row table:style-name="TableRow100">
          <table:table-cell table:style-name="TableCell101">
            <text:p text:style-name="P102">Kęstutis Jauniški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elektros energetikos asociacijos prezidentas;</text:p>
          </table:table-cell>
        </table:table-row>
        <table:table-row table:style-name="TableRow107">
          <table:table-cell table:style-name="TableCell108">
            <text:p text:style-name="P109">Bronius Jonaiti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<text:span text:style-name="T114">Vilniaus Gedimino technikos universiteto Statybos fakultet</text:span><text:span text:style-name="T115">o Gelžbetoninių<text:s/></text:span><text:span text:style-name="T116">konstrukcijų ir geotechnikos katedros profesorius;</text:span></text:p>
          </table:table-cell>
        </table:table-row>
        <table:table-row table:style-name="TableRow117">
          <table:table-cell table:style-name="TableCell118">
            <text:p text:style-name="P119">Eglė Jotautienė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Vytauto Didžiojo universiteto Žemės ūkio akademijos Žemės ūkio inžinerijos ir saugos instituto profesorė;</text:p>
          </table:table-cell>
        </table:table-row>
        <table:table-row table:style-name="TableRow124">
          <table:table-cell table:style-name="TableCell125">
            <text:p text:style-name="P126"><text:span text:style-name="T127">Albinas Kasparaitis</text:span></text:p>
          </table:table-cell>
          <table:table-cell table:style-name="TableCell128">
            <text:p text:style-name="P129"><text:span text:style-name="T130">–</text:span></text:p>
          </table:table-cell>
          <table:table-cell table:style-name="TableCell131">
            <text:p text:style-name="P132"><text:span text:style-name="T133">UAB „PRECIZIKA METROLOGY“ marketingo ir<text:s/></text:span><text:span text:style-name="T134">inžinerijos direktorius (Lietuvos pramonininkų konfederacijos atstovas);</text:span></text:p>
          </table:table-cell>
        </table:table-row>
        <table:table-row table:style-name="TableRow135">
          <table:table-cell table:style-name="TableCell136">
            <text:p text:style-name="P137"><text:span text:style-name="T138">Aris Lencevičius</text:span></text:p>
          </table:table-cell>
          <table:table-cell table:style-name="TableCell139">
            <text:p text:style-name="P140"><text:span text:style-name="T141">–</text:span></text:p>
          </table:table-cell>
          <table:table-cell table:style-name="TableCell142">
            <text:p text:style-name="P143"><text:span text:style-name="T144">UAB „EKONOMINĖS KONSULTACIJOS IR<text:s/></text:span><text:span text:style-name="T145">TYRIMAI“ asocijuotas vyriausiasis konsultantas (Lietuvos<text:s/></text:span><text:span text:style-name="T146">darbdavių konfederacijos atstovas)</text:span><text:span text:style-name="T147">;</text:span></text:p>
          </table:table-cell>
        </table:table-row>
        <table:table-row table:style-name="TableRow148">
          <table:table-cell table:style-name="TableCell149">
            <text:p text:style-name="P150">Jolita Martutaitytė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Lietuvos Respublikos žemės ūkio ministerijos Maisto<text:s/><text:soft-page-break/>pramonės ir kokybės skyriaus patarėja;</text:p>
          </table:table-cell>
        </table:table-row>
        <text:soft-page-break/>
        <table:table-row table:style-name="TableRow155">
          <table:table-cell table:style-name="TableCell156">
            <text:p text:style-name="P157">Sandra Pralgauskaitė<text:s/>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Vilniaus universiteto Fizikos fakulteto Taikomosios elektrodinamikos ir telekomunikacijų instituto vyresnioji mokslo darbuotoja;</text:p>
          </table:table-cell>
        </table:table-row>
        <table:table-row table:style-name="TableRow162">
          <table:table-cell table:style-name="TableCell163">
            <text:p text:style-name="P164">Andrius Raščius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LIETUVOS STATYBININKŲ ASOCIACIJOS juristas;</text:p>
          </table:table-cell>
        </table:table-row>
        <table:table-row table:style-name="TableRow169">
          <table:table-cell table:style-name="TableCell170">
            <text:p text:style-name="P171">Rimantas Sanajeva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Lietuvos standartizacijos departamento direktorius;</text:p>
          </table:table-cell>
        </table:table-row>
        <table:table-row table:style-name="TableRow176">
          <table:table-cell table:style-name="TableCell177">
            <text:p text:style-name="P178">Rasa Uždavinytė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<text:span text:style-name="T183">Lietuvos savivaldybių asociacijos patarėja ekonomikos ir finansų klausimais;</text:span><text:span text:style-name="T184"><text:s/></text:span></text:p>
          </table:table-cell>
        </table:table-row>
      </table:table>
      <text:p text:style-name="Normal"/>
      <text:p text:style-name="P185"><text:span text:style-name="T186">2</text:span><text:span text:style-name="T187">. Standartizacijos tarybos darbo<text:s/></text:span><text:span text:style-name="T188">reglamentą (pridedama).</text:span></text:p>
      <text:p text:style-name="P189"/>
      <text:p text:style-name="P190"/>
      <text:p text:style-name="P191"/>
      <text:p text:style-name="P192"><text:span text:style-name="T193">Ūkio ministras</text:span><text:span text:style-name="T194"><text:tab/>Evaldas Gustas</text:span></text:p>
      <text:p text:style-name="P195"/>
      <text:p text:style-name="P197"><text:span text:style-name="T198">PATVIRTINTA</text:span></text:p>
      <text:p text:style-name="P199">Lietuvos Respublikos ūkio ministro</text:p>
      <text:p text:style-name="P200">2013 m. liepos 2 d.<text:s/>įsakymu Nr. 4-592</text:p>
      <text:p text:style-name="P201"/>
      <text:p text:style-name="P202"><text:span text:style-name="T203">STANDARTIZACIJOS TARYBOS DARBO REGLAMENTAS</text:span></text:p>
      <text:p text:style-name="P204"/>
      <text:p text:style-name="P205"><text:span text:style-name="T206">I</text:span><text:span text:style-name="T207"><text:s/>SKYRIUS</text:span></text:p>
      <text:p text:style-name="P208"><text:span text:style-name="T209">BENDROSIOS NUOSTATOS<text:s/></text:span></text:p>
      <text:p text:style-name="P210">Pakeistas skyriaus pavadinimas:</text:p>
      <text:p text:style-name="P211"><text:span text:style-name="T212">Nr.<text:s/></text:span><text:a xlink:href="https://www.e-tar.lt/portal/legalAct.html?documentId=41472160497611e9b9e1d4aa8e4da0de" office:target-frame-name="_top" xlink:show="replace"><text:span text:style-name="T213">4-176</text:span></text:a><text:span text:style-name="T214">, 2019-03-18,<text:s/></text:span><text:span text:style-name="T215">paskelbta TAR 2019-03-18, i. k. 2019-04249</text:span></text:p>
      <text:p text:style-name="Normal"/>
      <text:p text:style-name="P216"><text:span text:style-name="T217">1</text:span><text:span text:style-name="T218">. Standartizacijos tarybos darbo reglamentas (toliau – Reglamentas) nustato Standartizacijos tarybos (toliau – Taryba) funkcijas, darbo organizavimo ir sprendimų priėmimo tvarką.</text:span></text:p>
      <text:p text:style-name="P219"><text:span text:style-name="T220">2</text:span><text:span text:style-name="T221">. Taryba yra kolegialus p</text:span><text:span text:style-name="T222">atariamasis organas prie Lietuvos standartizacijos departamento (toliau – Departamentas).</text:span></text:p>
      <text:p text:style-name="P223"><text:span text:style-name="T224">3. Taryba savo veikloje vadovaujasi Lietuvos Respublikos standartizacijos įstatymu, kitais teisės aktais ir Reglamentu.</text:span><text:s/></text:p>
      <text:p text:style-name="P225">Punkto pakeitimai:</text:p>
      <text:p text:style-name="P226"><text:span text:style-name="T227">Nr.<text:s/></text:span><text:a xlink:href="https://www.e-tar.lt/portal/legalAct.html?documentId=1ee9c140e42b11e4a4809231b4b55019" office:target-frame-name="_top" xlink:show="replace"><text:span text:style-name="T228">4-232</text:span></text:a><text:span text:style-name="T229">, 2015-04-16, paskelbta TAR 2015-04-16, i. k. 2015-05850</text:span></text:p>
      <text:p text:style-name="Normal"/>
      <text:p text:style-name="P230"><text:span text:style-name="T231">II</text:span><text:span text:style-name="T232"><text:s/>SKYRIUS</text:span></text:p>
      <text:p text:style-name="P233"><text:span text:style-name="T234">PAGRINDINIS TARYBOS UŽDAVINYS IR FUNKCIJOS<text:s/></text:span></text:p>
      <text:p text:style-name="P235">Pakeistas skyriaus pavadinimas:</text:p>
      <text:p text:style-name="P236"><text:span text:style-name="T237">Nr.<text:s/></text:span><text:a xlink:href="https://www.e-tar.lt/portal/legalAct.html?documentId=41472160497611e9b9e1d4aa8e4da0de" office:target-frame-name="_top" xlink:show="replace"><text:span text:style-name="T238">4-176</text:span></text:a><text:span text:style-name="T239">, 2019-03-18, paskelbta TAR 2019-03-18, i. k. 2019-04249</text:span></text:p>
      <text:p text:style-name="Normal"/>
      <text:p text:style-name="P240"><text:span text:style-name="T241">4</text:span><text:span text:style-name="T242">. Tarybos uždavinys – svarstyti strateginius standartizacijos klausimus.</text:span></text:p>
      <text:p text:style-name="P243"><text:span text:style-name="T244">5</text:span><text:span text:style-name="T245">. Taryba atlieka</text:span><text:span text:style-name="T246"><text:s/>šias funkcijas:</text:span></text:p>
      <text:p text:style-name="P247"><text:span text:style-name="T248">5.1</text:span><text:span text:style-name="T249">. stebi vykdomą politiką standartizacijos srityje ir kaupia informaciją, reikalingą jos darbui;</text:span></text:p>
      <text:p text:style-name="P250"><text:span text:style-name="T251">5.2</text:span><text:span text:style-name="T252">. teikia pasiūlymus Departamentui sprendžiant standartizacijos strateginius klausimus;</text:span></text:p>
      <text:p text:style-name="P253"><text:span text:style-name="T254">5.3</text:span><text:span text:style-name="T255">. svarsto klausimus, susijusius su st</text:span><text:span text:style-name="T256">andartizacijos teisės aktų projektų rengimu, teikia Departamentui savo pasiūlymus dėl jų;</text:span></text:p>
      <text:p text:style-name="P257"><text:span text:style-name="T258">5.4</text:span><text:span text:style-name="T259">. atlieka kitas teisės aktų nustatytas funkcijas.</text:span></text:p>
      <text:p text:style-name="P260"/>
      <text:p text:style-name="P261"><text:span text:style-name="T262">III</text:span><text:span text:style-name="T263"><text:s/>SKYRIUS</text:span></text:p>
      <text:p text:style-name="P264"><text:span text:style-name="T265">TARYBOS TEISĖS<text:s/></text:span></text:p>
      <text:p text:style-name="P266">Pakeistas skyriaus pavadinimas:</text:p>
      <text:p text:style-name="P267"><text:span text:style-name="T268">Nr.<text:s/></text:span><text:a xlink:href="https://www.e-tar.lt/portal/legalAct.html?documentId=41472160497611e9b9e1d4aa8e4da0de" office:target-frame-name="_top" xlink:show="replace"><text:span text:style-name="T269">4-176</text:span></text:a><text:span text:style-name="T270">, 2019-03-18, paskelbta TAR 2019-03-18, i. k. 2019-04249</text:span></text:p>
      <text:p text:style-name="Normal"/>
      <text:p text:style-name="P271"><text:span text:style-name="T272">6</text:span><text:span text:style-name="T273">. Taryba, vykdydama pavestą uždavinį, turi teisę:</text:span></text:p>
      <text:p text:style-name="P274"><text:span text:style-name="T275">6.1</text:span><text:span text:style-name="T276">. gauti iš Departamento, kitų institucijų, įstaigų ir organizacijų<text:s/></text:span><text:span text:style-name="T277">informaciją, reikalingą pavestoms funkcijoms atlikti;</text:span></text:p>
      <text:p text:style-name="P278"><text:span text:style-name="T279">6.2</text:span><text:span text:style-name="T280">. kviesti į Tarybos posėdžius atitinkamų sričių specialistus.</text:span></text:p>
      <text:p text:style-name="P281"/>
      <text:p text:style-name="P282"><text:span text:style-name="T283">IV</text:span><text:span text:style-name="T284"><text:s/>SKYRIUS</text:span></text:p>
      <text:p text:style-name="P285"><text:span text:style-name="T286">TARYBOS SUDARYMAS IR DARBO ORGANIZAVIMAS</text:span></text:p>
      <text:p text:style-name="P287">Pakeistas skyriaus pavadinimas:</text:p>
      <text:p text:style-name="P288"><text:span text:style-name="T289">Nr.<text:s/></text:span><text:a xlink:href="https://www.e-tar.lt/portal/legalAct.html?documentId=41472160497611e9b9e1d4aa8e4da0de" office:target-frame-name="_top" xlink:show="replace"><text:span text:style-name="T290">4-176</text:span></text:a><text:span text:style-name="T291">, 2019-03-18, paskelbta TAR 2019-03-18, i. k. 2019-04249</text:span></text:p>
      <text:p text:style-name="Normal"/>
      <text:p text:style-name="P292"><text:span text:style-name="T293">7</text:span><text:span text:style-name="T294">. Taryba sudaroma vadovaujantis Lietuvos Respublikos standartizacijos įstatymo 13 straipsnio 2 ir 3 dalimis.<text:s/></text:span></text:p>
      <text:p text:style-name="P295"><text:span text:style-name="T296">8</text:span><text:span text:style-name="T297">. Tarybos d</text:span><text:span text:style-name="T298">arbo forma – Tarybos posėdis.<text:s/></text:span></text:p>
      <text:p text:style-name="P299"><text:span text:style-name="T300">9</text:span><text:span text:style-name="T301">. Tarybos veiklai vadovauja ir jos posėdžiams pirmininkauja Tarybos pirmininkas, o laikinai nesant Tarybos pirmininko Tarybos posėdžiams pirmininkauja Tarybos pirmininko pavaduotojas (toliau kartu – posėdžiui pirmininkaujantis asmuo).<text:s/></text:span></text:p>
      <text:p text:style-name="P302"><text:span text:style-name="T303">10</text:span><text:span text:style-name="T304">. Tarybos sekr</text:span><text:span text:style-name="T305">etorius organizuoja Tarybos darbą, rengia Tarybos posėdžio darbotvarkę ir teikia ją tvirtinti Tarybos pirmininkui, protokoluoja Tarybos posėdžius, tvarko Tarybos dokumentaciją, vykdo Tarybos pirmininko pavedimus, skelbia Tarybos informaciją Departamento bi</text:span><text:span text:style-name="T306">uletenyje ir Departamento interneto svetainėje.</text:span></text:p>
      <text:p text:style-name="P307"><text:span text:style-name="T308">11</text:span><text:span text:style-name="T309">. Taryba renkasi į posėdžius Departamente pagal poreikį, bet ne rečiau kaip du kartus per metus.<text:s/></text:span></text:p>
      <text:p text:style-name="P310"><text:span text:style-name="T311">12</text:span><text:span text:style-name="T312">. Tarybos posėdžio datą ir laiką nustato, Tarybos posėdžio darbotvarkę tvirtina ir į Tarybos posėdį kviečia Tarybos pirmininkas.<text:s/></text:span><text:span text:style-name="T313">Kvietimą į posėdį Tarybos sekretorius išsiunčia raštu ir (ar) elektroniniu paštu Tarybos nariams ne vėliau kaip prieš 10 (dešim</text:span><text:span text:style-name="T314">t) darbo dienų iki posėdžio.</text:span><text:span text:style-name="T315"><text:s/>Patvirtintą Tarybos posėdžio darbotvarkę ir posėdžio medžiagą bei kvietimą į posėdį Tarybos sekretorius išsiunčia raštu ir (ar) elektroniniu paštu Tarybos nariams ne vėliau kaip prieš 7 (septynias) darbo dienas iki posėdžio. Po</text:span><text:span text:style-name="T316">sėdžio darbotvarkėje nurodoma posėdžio data, laikas, vieta, svarstomi klausimai ir kiekvieno svarstomo klausimo pranešėjas. Tarybos pirmininko siūlymu darbotvarkė gali būti papildyta, bet ne vėliau kaip iki posėdžio pradžios.</text:span><text:s/></text:p>
      <text:p text:style-name="P317">Punkto pakeitimai:</text:p>
      <text:p text:style-name="P318"><text:span text:style-name="T319">Nr.<text:s/></text:span><text:a xlink:href="https://www.e-tar.lt/portal/legalAct.html?documentId=1ee9c140e42b11e4a4809231b4b55019" office:target-frame-name="_top" xlink:show="replace"><text:span text:style-name="T320">4-232</text:span></text:a><text:span text:style-name="T321">, 2015-04-16, paskelbta TAR 2015-04-16, i. k. 2015-05850</text:span></text:p>
      <text:p text:style-name="Normal"/>
      <text:p text:style-name="P322"><text:span text:style-name="T323">13</text:span><text:span text:style-name="T324">. Į Tarybos posėdžius gali būti kviečiami Departamento ir kitų institucijų atstovai (toliau – p</text:span><text:span text:style-name="T325">osėdžio dalyviai). Dėl šių asmenų pakvietimo sprendžia Tarybos pirmininkas, atsižvelgdamas į svarstomo klausimo turinį ir pranešėjų pasiūlymus. Kvietimai šiems asmenims pateikiami ne vėliau kaip prieš 10 (dešimt) darbo dienų iki posėdžio.</text:span><text:s/></text:p>
      <text:p text:style-name="P326">Punkto pakeitimai:</text:p>
      <text:p text:style-name="P327"><text:span text:style-name="T328">Nr.<text:s/></text:span><text:a xlink:href="https://www.e-tar.lt/portal/legalAct.html?documentId=1ee9c140e42b11e4a4809231b4b55019" office:target-frame-name="_top" xlink:show="replace"><text:span text:style-name="T329">4-232</text:span></text:a><text:span text:style-name="T330">, 2015-04-16, paskelbta TAR 2015-04-16, i. k. 2015-05850</text:span></text:p>
      <text:p text:style-name="Normal"/>
      <text:p text:style-name="P331"><text:span text:style-name="T332">14</text:span><text:span text:style-name="T333">. Tarybos posėdžio dalyviai balsavimo teisės neturi ir balsavime nedalyvauja, tači</text:span><text:span text:style-name="T334">au posėdžiui pirmininkaujančio asmens leidimu gali pareikšti savo nuomonę posėdyje svarstomais klausimais.</text:span></text:p>
      <text:p text:style-name="P335"><text:span text:style-name="T336">15</text:span><text:span text:style-name="T337">. Tarybos posėdis laikomas teisėtu, jeigu jame dalyvauja ne mažiau kaip pusė Tarybos narių. Tarybos narys, negalintis dalyvauti posėdyje, prane</text:span><text:span text:style-name="T338">ša apie tai Tarybos sekretoriui ne vėliau kaip prieš 1 (vieną) darbo dieną iki posėdžio datos. Kartu su pranešimu apie nedalyvavimą posėdyje Tarybos narys gali raštu pateikti posėdžio darbotvarkės klausimais savo nuomonę, kuri paskelbiama posėdyje ir pride</text:span><text:span text:style-name="T339">dama prie posėdžio protokolo. Iš Tarybos nario gautą atitinkamą informaciją Tarybos posėdžio sekretorius nedelsdamas pateikia Tarybos pirmininkui.</text:span></text:p>
      <text:p text:style-name="P340">Punkto pakeitimai:</text:p>
      <text:p text:style-name="P341"><text:span text:style-name="T342">Nr.<text:s/></text:span><text:a xlink:href="https://www.e-tar.lt/portal/legalAct.html?documentId=1ee9c140e42b11e4a4809231b4b55019" office:target-frame-name="_top" xlink:show="replace"><text:span text:style-name="T343">4-232</text:span></text:a><text:span text:style-name="T344">, 2015-04-16, paskelbta TAR 2015-04-16, i. k. 2015-05850</text:span></text:p>
      <text:p text:style-name="Normal"/>
      <text:p text:style-name="P345"><text:span text:style-name="T346">16</text:span><text:span text:style-name="T347">. Tarybos sprendimai priimami atviru balsavimu, jeigu už juos balsuoja daugiau kaip pusė po</text:span><text:span text:style-name="T348">sėdyje dalyvaujančių Tarybos narių. Balsus skaičiuoja Tarybos sekretorius. Kiekvienas Tarybos narys turi po vieną balsą. Balsams pasiskirsčius po lygiai, lemia posėdžiui pirmininkaujančio asmens balsas.</text:span></text:p>
      <text:p text:style-name="P349"/>
      <text:p text:style-name="P350"><text:span text:style-name="T351">V</text:span><text:span text:style-name="T352"><text:s/>SKYRIUS</text:span></text:p>
      <text:p text:style-name="P353"><text:span text:style-name="T354">TARYBOS SPRENDIMŲ ĮFORMINIMAS<text:s/></text:span></text:p>
      <text:p text:style-name="P355">Pakeistas skyriaus pavadinimas:</text:p>
      <text:p text:style-name="P356"><text:span text:style-name="T357">Nr.<text:s/></text:span><text:a xlink:href="https://www.e-tar.lt/portal/legalAct.html?documentId=41472160497611e9b9e1d4aa8e4da0de" office:target-frame-name="_top" xlink:show="replace"><text:span text:style-name="T358">4-176</text:span></text:a><text:span text:style-name="T359">, 2019-03-18, paskelbta TAR 2019-03-18, i. k. 2019-04249</text:span></text:p>
      <text:p text:style-name="Normal"/>
      <text:p text:style-name="P360"><text:span text:style-name="T361">17</text:span><text:span text:style-name="T362">. Tarybos posėdžiai yra protokoluojami. Protokole nurodoma</text:span><text:span text:style-name="T363"><text:s/>posėdžio data, eilės numeris, posėdžio dalyviai, svarstomi klausimai, pranešėjai bei kalbėję asmenys. Į posėdžio protokolą įrašomi priimti sprendimai kartu su balsavimo rezultatais. Tarybos posėdžio<text:s/></text:span><text:soft-page-break/><text:span text:style-name="T364">protokolą pasirašo posėdžiui pirmininkaujantis asmuo ir<text:s/></text:span><text:span text:style-name="T365">Tarybos sekretorius. Protokolas pasirašomas ne vėliau kaip per 5 (penkias) darbo dienas po Tarybos posėdžio.<text:s/></text:span></text:p>
      <text:p text:style-name="P366"><text:span text:style-name="T367">18</text:span><text:span text:style-name="T368">. Tarybos sekretorius elektroniniu paštu išsiunčia pasirašyto posėdžio protokolo kopijas visiems Tarybos nariams ne vėliau kaip kitą dieną n</text:span><text:span text:style-name="T369">uo Tarybos posėdžio protokolo pasirašymo.<text:s/></text:span></text:p>
      <text:p text:style-name="P370"/>
      <text:p text:style-name="P371"><text:span text:style-name="T372">VI</text:span><text:span text:style-name="T373"><text:s/>SKYRIUS</text:span></text:p>
      <text:p text:style-name="P374"><text:span text:style-name="T375">BAIGIAMOSIOS NUOSTATOS<text:s/></text:span></text:p>
      <text:p text:style-name="P376">Pakeistas skyriaus pavadinimas:</text:p>
      <text:p text:style-name="P377"><text:span text:style-name="T378">Nr.<text:s/></text:span><text:a xlink:href="https://www.e-tar.lt/portal/legalAct.html?documentId=41472160497611e9b9e1d4aa8e4da0de" office:target-frame-name="_top" xlink:show="replace"><text:span text:style-name="T379">4-176</text:span></text:a><text:span text:style-name="T380">, 2019-03-18, paskelbta TAR<text:s/></text:span><text:span text:style-name="T381">2019-03-18, i. k. 2019-04249</text:span></text:p>
      <text:p text:style-name="Normal"/>
      <text:p text:style-name="P382"><text:span text:style-name="T383">19</text:span><text:span text:style-name="T384">. Tarybos sekretoriaus funkcijas atlieka Departamento direktoriaus paskirtas valstybės tarnautojas ar darbuotojas.</text:span></text:p>
      <text:p text:style-name="P385"><text:span text:style-name="T386">20</text:span><text:span text:style-name="T387">. Tarybą techniškai aptarnauja Departamentas.</text:span></text:p>
      <text:p text:style-name="P388"><text:span text:style-name="T389">21</text:span><text:span text:style-name="T390">. Tarybos veiklos dokumentai (posėdžių protokolai</text:span><text:span text:style-name="T391">, susirašinėjimo medžiaga ir kiti dokumentai) saugomi Departamente Lietuvos Respublikos dokumentų ir archyvų įstatymo nustatyta tvarka.</text:span><text:s/></text:p>
      <text:p text:style-name="P392">Punkto pakeitimai:</text:p>
      <text:p text:style-name="P393"><text:span text:style-name="T394">Nr.<text:s/></text:span><text:a xlink:href="https://www.e-tar.lt/portal/legalAct.html?documentId=1ee9c140e42b11e4a4809231b4b55019" office:target-frame-name="_top" xlink:show="replace"><text:span text:style-name="T395">4-232</text:span></text:a><text:span text:style-name="T396">, 2015-04-16, paskelbta TAR 2015-04-16, i. k. 2015-05850</text:span></text:p>
      <text:p text:style-name="Normal"/>
      <text:p text:style-name="P397"><text:span text:style-name="T398">_________________</text:span></text:p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Lietuvos Respublikos ūkio ministerija, Įsakymas</text:span></text:p>
      <text:p text:style-name="P408"><text:span text:style-name="T409">Nr.<text:s/></text:span><text:a xlink:href="https://www.e-tar.lt/portal/legalAct.html?documentId=1ee9c140e42b11e4a4809231b4b55019" office:target-frame-name="_top" xlink:show="replace"><text:span text:style-name="T410">4-232</text:span></text:a><text:span text:style-name="T411">, 2015-04-16, paskelbta TAR 2015-04-16, i. k. 2015-05850</text:span></text:p>
      <text:p text:style-name="P412"><text:span text:style-name="T413">Dėl Lietuvos Respublikos ūkio ministro 2013 m. liepos 2 d. įsakymo Nr. 4-592 „Dėl Standartizacijos tarybos personalinės sudėties ir Standartizacijos tarybos darbo reglamento patvirtinimo“<text:s/></text:span><text:span text:style-name="T414">pakeitimo</text:span></text:p>
      <text:p text:style-name="P415"/>
      <text:p text:style-name="P416"><text:span text:style-name="T417">2.</text:span></text:p>
      <text:p text:style-name="P418"><text:span text:style-name="T419">Lietuvos Respublikos ūkio ministerija, Įsakymas</text:span></text:p>
      <text:p text:style-name="P420"><text:span text:style-name="T421">Nr.<text:s/></text:span><text:a xlink:href="https://www.e-tar.lt/portal/legalAct.html?documentId=135904e0914911e69ad4c8713b612d0f" office:target-frame-name="_top" xlink:show="replace"><text:span text:style-name="T422">4-630</text:span></text:a><text:span text:style-name="T423">, 2016-10-13, paskelbta TAR 2016-10-13, i. k. 2016-25105</text:span></text:p>
      <text:p text:style-name="P424"><text:span text:style-name="T425">Dėl Lietuvos Respublikos ūkio<text:s/></text:span><text:span text:style-name="T426">ministro 2013 m. liepos 2 d. įsakymo Nr. 4-592 „Dėl Standartizacijos tarybos personalinės sudėties ir Standartizacijos tarybos darbo reglamento patvirtinimo“ pakeitimo</text:span></text:p>
      <text:p text:style-name="P427"/>
      <text:p text:style-name="P428"><text:span text:style-name="T429">3.</text:span></text:p>
      <text:p text:style-name="P430"><text:span text:style-name="T431">Lietuvos Respublikos ūkio ministerija, Įsakymas</text:span></text:p>
      <text:p text:style-name="P432"><text:span text:style-name="T433">Nr.<text:s/></text:span><text:a xlink:href="https://www.e-tar.lt/portal/legalAct.html?documentId=95ebd0c0df0c11e68503b67e3b82e8bd" office:target-frame-name="_top" xlink:show="replace"><text:span text:style-name="T434">4-41</text:span></text:a><text:span text:style-name="T435">, 2017-01-20, paskelbta TAR 2017-01-20, i. k. 2017-01248</text:span></text:p>
      <text:p text:style-name="P436"><text:span text:style-name="T437">Dėl Lietuvos Respublikos ūkio ministro 2013 m. liepos 2 d. įsakymo Nr. 4-592 „Dėl Standartizacijos<text:s/></text:span><text:span text:style-name="T438">tarybos personalinės sudėties ir Standartizacijos tarybos darbo reglamento patvirtinimo“ pakeitimo</text:span></text:p>
      <text:p text:style-name="P439"/>
      <text:p text:style-name="P440"><text:span text:style-name="T441">4.</text:span></text:p>
      <text:p text:style-name="P442"><text:span text:style-name="T443">Lietuvos Respublikos ūkio ministerija, Įsakymas</text:span></text:p>
      <text:p text:style-name="P444"><text:span text:style-name="T445">Nr.<text:s/></text:span><text:a xlink:href="https://www.e-tar.lt/portal/legalAct.html?documentId=9211d4e0431011e8acd6a982d1f6431f" office:target-frame-name="_top" xlink:show="replace"><text:span text:style-name="T446">4-2</text:span><text:span text:style-name="T447">26</text:span></text:a><text:span text:style-name="T448">, 2018-04-18, paskelbta TAR 2018-04-19, i. k. 2018-06248</text:span></text:p>
      <text:p text:style-name="P449"><text:span text:style-name="T450">Dėl Lietuvos Respublikos ūkio ministro 2013 m. liepos 2 d. įsakymo Nr. 4-592 „Dėl Standartizacijos tarybos personalinės sudėties ir Standartizacijos tarybos darbo reglamento patvirtinimo“ pakeitimo</text:span></text:p>
      <text:p text:style-name="P451"/>
      <text:p text:style-name="P452"><text:span text:style-name="T453">5.</text:span></text:p>
      <text:p text:style-name="P454"><text:span text:style-name="T455">Lietuvos Respublikos ekonomikos ir inovacijų ministerija, Įsakymas</text:span></text:p>
      <text:p text:style-name="P456"><text:span text:style-name="T457">Nr.<text:s/></text:span><text:a xlink:href="https://www.e-tar.lt/portal/legalAct.html?documentId=41472160497611e9b9e1d4aa8e4da0de" office:target-frame-name="_top" xlink:show="replace"><text:span text:style-name="T458">4-176</text:span></text:a><text:span text:style-name="T459">, 2019-03-18, paskelbta TAR 2019-03-18, i. k. 2019-04249</text:span></text:p>
      <text:p text:style-name="P460"><text:span text:style-name="T461">Dėl Lietuvos Respubl</text:span><text:span text:style-name="T462">ikos ūkio ministro 2013 m. liepos 2 d. įsakymo Nr. 4-592 „Dėl Standartizacijos tarybos personalinės sudėties ir Standartizacijos tarybos darbo reglamento patvirtinimo“ pakeiti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9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20-06-18T05:00:00Z</meta:creation-date>
    <dc:date>2020-06-18T05:00:00Z</dc:date>
    <meta:template xlink:href="Normal.dotm" xlink:type="simple"/>
    <meta:editing-cycles>2</meta:editing-cycles>
    <meta:editing-duration>PT0S</meta:editing-duration>
    <meta:document-statistic meta:page-count="5" meta:paragraph-count="169" meta:word-count="1530" meta:character-count="12702" meta:row-count="436" meta:non-whitespace-character-count="11341"/>
  </office:meta>
</office:document-meta>
</file>