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3">Suvestinė redakcija nuo 2012-11-01 iki 2014-06-06</text:span></text:p>
      <text:p text:style-name="P4"/>
      <text:p text:style-name="P5"><text:span text:style-name="T6">Nutarimas paskelbtas: Žin. 2009, Nr.<text:s/></text:span><text:a xlink:href="https://www.e-tar.lt/portal/legalAct.html?documentId=TAR.0D7C22F643CC" office:target-frame-name="_top" xlink:show="replace"><text:span text:style-name="T7">76-3103</text:span></text:a><text:span text:style-name="T8">, i. k.<text:s/></text:span><text:span text:style-name="T9">1091100NUTA00000597</text:span></text:p>
      <text:p text:style-name="P10"/>
      <text:p text:style-name="P11">Nauja redakcija nuo 2011-01-01:</text:p>
      <text:p text:style-name="Normal"><text:span text:style-name="T12">Nr.<text:s/></text:span><text:a xlink:href="https://www.e-tar.lt/portal/legalAct.html?documentId=TAR.A83495D0CE84" office:target-frame-name="_top" xlink:show="replace"><text:span text:style-name="T13">1855</text:span></text:a><text:span text:style-name="T14">, 2010-12-29, Žin. 2010, Nr. 158-8045 (2010-12-31), i. k. 1101100NUTA00001855</text:span></text:p>
      <text:p text:style-name="P15"/>
      <text:p text:style-name="P16">Lietuvos Respublikos Vyriausybė</text:p>
      <text:p text:style-name="Normal"/>
      <text:p text:style-name="P17">nutarimas</text:p>
      <text:p text:style-name="P18"><text:span text:style-name="T19">DĖL LIETUVOS RESPUBLIKOS VALSTYBĖS BIUDŽETO LĖŠŲ MOKSLINIAMS TYRIMAMS, EKSPERIMENTINEI (SOCIALINEI, KULTŪRINEI)<text:s/></text:span><text:span text:style-name="T20">plėtrai ir meno veiklai plėtoti valstybinėms mokslo ir studijų institucijoms skyrimo TVARKOS APRAŠO PATVIRTINIMO</text:span></text:p>
      <text:p text:style-name="P21"/>
      <text:p text:style-name="P22">2009 m. birželio 17 d. Nr. 597</text:p>
      <text:p text:style-name="P23">Vilnius</text:p>
      <text:p text:style-name="Normal"/>
      <text:p text:style-name="P24">Vadovaudamasi Lietuvos Respublikos mokslo ir studijų įstatymo (Žin., 2009, Nr.<text:s/><text:a xlink:href="https://www.e-tar.lt/portal/lt/legalAct/TAR.C595FF45F869" office:target-frame-name="_blank" xlink:show="new"><text:span text:style-name="T25">54-2140</text:span></text:a>) 68 straipsnio 2 dalimi, Lietuvos Respublikos Vyriausybė<text:s/><text:span text:style-name="T26">nutari</text:span>a:</text:p>
      <text:p text:style-name="P27">1. Patvirtinti Lietuvos Respublikos valstybės biudžeto lėšų moksliniams tyrimams, eksperimentinei (socialinei, kultūrinei) plėtrai ir meno veiklai plėtoti valstybinėms mokslo ir studijų institucijoms skyrimo tvarkos aprašą (pridedama).</text:p>
      <text:p text:style-name="P28">2.<text:s/>Nustatyti, kad:</text:p>
      <text:p text:style-name="P29">2.1. Švietimo ir mokslo ministerija, atsižvelgdama į mokslinės veiklos vertinimo rezultatus, Lietuvos Respublikos Vyriausybei gali teikti pasiūlymus dėl moksliniams tyrimams, eksperimentinei (socialinei, kultūrinei) plėtrai (toliau – MTEP) ir meno veiklai plėtoti valstybinėms mokslo ir studijų institucijoms numatytų Lietuvos Respublikos valstybės biudžeto (toliau – valstybės biudžetas) lėšų, paskirstomų atsižvelgiant į institucijų mokslo (meno) veiklos vertinimo rezultatus, paskirstymo mokslo sritims ir menui proporcijų tikslinimo.</text:p>
      <text:p text:style-name="P30"><text:span text:style-name="T31">2.2.</text:span><text:span text:style-name="T32"><text:s/>Neteko galios nuo 2012-07-21</text:span></text:p>
      <text:p text:style-name="P33">Punkto naikinimas:</text:p>
      <text:p text:style-name="P34"><text:span text:style-name="T35">Nr.<text:s/></text:span><text:a xlink:href="https://www.e-tar.lt/portal/legalAct.html?documentId=TAR.D7C421311837" office:target-frame-name="_top" xlink:show="replace"><text:span text:style-name="T36">876</text:span></text:a><text:span text:style-name="T37">, 2012-07-11, Žin. 2012, Nr. 86-4509 (2012-07-20), i. k. 1121100NUTA</text:span><text:span text:style-name="T38">00000876</text:span></text:p>
      <text:p text:style-name="Normal"/>
      <text:p text:style-name="P39"/>
      <text:p text:style-name="P40"/>
      <text:p text:style-name="P41"/>
      <text:p text:style-name="P42">MINISTRAS PIRMININKAS<text:tab/>ANDRIUS KUBILIUS</text:p>
      <text:p text:style-name="Normal"/>
      <text:p text:style-name="Normal"/>
      <text:p text:style-name="Normal"/>
      <text:p text:style-name="P43">ŠVIETIMO IR MOKSLO MINISTRAS<text:tab/>GINTARAS STEPONAVIČIUS</text:p>
      <text:p text:style-name="P44"/>
      <text:p text:style-name="Normal"/>
      <text:p text:style-name="P45"/>
      <text:p text:style-name="P46"/>
      <text:soft-page-break/>
      <text:p text:style-name="P47"><text:span text:style-name="T48">Patvirtinta</text:span></text:p>
      <text:p text:style-name="P49">Lietuvos Respublikos Vyriausybės<text:s/></text:p>
      <text:p text:style-name="P50">2009 m. birželio 17 d. nutarimu Nr. 597</text:p>
      <text:p text:style-name="P51">(Lietuvos Respublikos Vyriausybės<text:s/></text:p>
      <text:p text:style-name="P52">2010 m. gruodžio 29 d.<text:s/></text:p>
      <text:p text:style-name="P53">nutarimo Nr. 1855 redakcija)</text:p>
      <text:p text:style-name="Normal"/>
      <text:p text:style-name="P54"><text:span text:style-name="T55">LIETUVOS RESPUBLIKOS VALSTYBĖS BIUDŽETO LĖŠŲ MOKSLINIAMS TYRIMAMS, EKSPERIMENTINEI (SOCIALINEI, KULTŪRINEI)<text:s/></text:span><text:span text:style-name="T56">plėtrai ir meno veiklai plėtoti valstybinėms mokslo ir studijų institucijoms skyrimo TVARKOS APRAŠAS</text:span></text:p>
      <text:p text:style-name="P57"/>
      <text:p text:style-name="P58">1. Lietuvos Respublikos valstybės biudžeto lėšų moksliniams tyrimams, eksperimentinei (socialinei, kultūrinei) plėtrai ir meno veiklai plėtoti valstybinėms mokslo ir studijų institucijoms skyrimo tvarkos aprašas (toliau – Aprašas) reglamentuoja Lietuvos Respublikos valstybės biudžeto (toliau – valstybės biudžetas) lėšų skyrimą valstybinėms mokslo ir studijų institucijoms, išskyrus kolegijas (toliau – institucijos), moksliniams tyrimams, eksperimentinei (socialinei, kultūrinei) plėtrai (toliau – MTEP) ir meno<text:s/>veiklai plėtoti rengiant ir vykdant atitinkamų metų valstybės biudžetą.<text:s/></text:p>
      <text:p text:style-name="P59">Punkto pakeitimai:</text:p>
      <text:p text:style-name="P60"><text:span text:style-name="T61">Nr.<text:s/></text:span><text:a xlink:href="https://www.e-tar.lt/portal/legalAct.html?documentId=TAR.D7C421311837" office:target-frame-name="_top" xlink:show="replace"><text:span text:style-name="T62">876</text:span></text:a><text:span text:style-name="T63">, 2012-07-11, Žin., 2012, Nr. 86-4509 (2012-07-20), i. k.<text:s/></text:span><text:span text:style-name="T64">1121100NUTA00000876</text:span></text:p>
      <text:p text:style-name="Normal"/>
      <text:p text:style-name="P65">2. MTEP ir meno veiklai plėtoti skiriama ne mažiau kaip 62 procentai<text:s/><text:span text:style-name="T66">institucijoms numatytų valstybės biudžeto bazinio finansavimo</text:span><text:s/>lėšų.<text:span text:style-name="T67"><text:s/></text:span></text:p>
      <text:p text:style-name="P68">3. Lėšos MTEP ir meno veiklai plėtoti institucijoms skiriamos tiesiogiai ir per Mokslo, inovacijų ir technologijų agentūros vykdomą priemonę ūkio subjektų MTEP užsakymų vykdymui remti.<text:s/></text:p>
      <text:p text:style-name="P69">Punkto pakeitimai:</text:p>
      <text:p text:style-name="P70"><text:span text:style-name="T71">Nr.<text:s/></text:span><text:a xlink:href="https://www.e-tar.lt/portal/legalAct.html?documentId=TAR.D7C421311837" office:target-frame-name="_top" xlink:show="replace"><text:span text:style-name="T72">876</text:span></text:a><text:span text:style-name="T73">, 2012-07-11, Žin., 2012, Nr. 86-4509 (2012-07-20),</text:span><text:span text:style-name="T74"><text:s/>i. k. 1121100NUTA00000876</text:span></text:p>
      <text:p text:style-name="Normal"/>
      <text:p text:style-name="P75">4. Institucijai finansavimas MTEP apskaičiuojamas pagal Aprašo 9 punkte nustatyta tvarka jai priskirtus norminius etatus ir institucijos mokslo (meno) veiklos vertinimo rezultatus. Institucijos mokslo (meno) veiklos vertinimo rezultatai apima mokslo (meno) darbus, įvertintus vadovaujantis švietimo ir mokslo ministro patvirtinta metodika, lėšas, gautas dalyvaujant tarptautinių mokslo programų projektuose, lėšas, gautas vykdant ūkio subjektų MTEP užsakymus. Norminis etatas – vidutinė mokslo darbuotojo etatui skiriama lėšų suma, apskaičiuojama remiantis vidutiniais tarnybiniais mokslo darbuotojų atlyginimais, nustatytais Lietuvos Respublikos Vyriausybės 2007 m. balandžio 4 d nutarime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76">42-1582</text:span></text:a>), darant prielaidą, kad institucijos mokslo darbuotojų kvalifikacinė sudėtis – 10 procentų vyriausiųjų mokslo darbuotojų, 50 procentų vyresniųjų mokslo darbuotojų ir 40 procentų mokslo darbuotojų. Finansavimas, skiriamas pagal norminius etatus, nekinta iki kito numatyto institucijos mokslo (meno) veiklos vertinimo, išskyrus Aprašo 9 punkte numatytus atvejus. Institucija pati formuoja mokslo darbuotojų etatus pagal turimą finansavimą, įskaitant lėšas, skiriamas norminiams etatams, ir kitas institucijos lėšas.</text:p>
      <text:p text:style-name="P77">Punkto pakeitimai:</text:p>
      <text:p text:style-name="P78"><text:span text:style-name="T79">Nr.<text:s/></text:span><text:a xlink:href="https://www.e-tar.lt/portal/legalAct.html?documentId=TAR.D7C421311837" office:target-frame-name="_top" xlink:show="replace"><text:span text:style-name="T80">876</text:span></text:a><text:span text:style-name="T81">, 2012-07-11, Žin., 2012, Nr. 86-4509 (2012-07-20), i. k. 1121100NUTA00000876</text:span></text:p>
      <text:p text:style-name="Normal"/>
      <text:p text:style-name="P82">5. Valstybiniuose mokslinių tyrimų institutuose (toliau – institutai) norminiai etatai, skirti ilgalaikėms institucinėms MTEP programoms vykdyti, kiekvieno mokslinių tyrimų instituto atveju susiejami su konkrečia ilgalaike institucine MTEP programa. Ilgalaikių<text:s/><text:soft-page-break/>institucinių MTEP programų<text:s/>inicijavimo, tvirtinimo, vykdymo ir vertinimo tvarką nustato švietimo ir mokslo ministras. Universitetuose norminiai etatai skirti universitetų tvirtinamoms ilgalaikėms institucinėms MTEP programoms vykdyti.</text:p>
      <text:p text:style-name="P83">6. Norminiams etatams paprastai skiriama 50<text:s/>procentų MTEP ir meno veiklai plėtoti numatytų lėšų.<text:s/></text:p>
      <text:p text:style-name="P84">7. Norminių etatų skaičių kiekvienai institucijai tvirtina švietimo ir mokslo ministras.<text:s/></text:p>
      <text:p text:style-name="P85"><text:span text:style-name="T86">8.</text:span><text:span text:style-name="T87"><text:s/>Neteko galios nuo 2012-07-21</text:span></text:p>
      <text:p text:style-name="P88">Punkto naikinimas:</text:p>
      <text:p text:style-name="P89"><text:span text:style-name="T90">Nr.<text:s/></text:span><text:a xlink:href="https://www.e-tar.lt/portal/legalAct.html?documentId=TAR.D7C421311837" office:target-frame-name="_top" xlink:show="replace"><text:span text:style-name="T91">876</text:span></text:a><text:span text:style-name="T92">, 2012-07-11, Žin. 2012, Nr. 86-4509 (2012-07-20), i. k. 1121100NUTA00000876</text:span></text:p>
      <text:p text:style-name="Normal"/>
      <text:p text:style-name="P93">9. Nuo 2013 metų norminių etatų skaičius tvirtinamas pagal 2010+3n (čia n – 1, 2, 3... – sveikasis teigiamas skaičius) metais apskaičiuotą ir viešai paskelbtą norminių etatų skaičių. Norminių etatų skaičius institucijai 2010+3n metais apskaičiuojamas 2010+3n metams 50 procentų institucijai MTEP ir meno veiklai plėtoti skirtų lėšų sumos dalijant<text:s/>iš norminiam etatui tenkančių lėšų sumos. Jeigu apskaičiuotas norminių etatų skaičius institute mažiau nei 25 procentais mažesnis už tuo metu vykdomoms ilgalaikėms institucinėms MTEP programoms patvirtintą norminių etatų skaičių, jis patvirtinamas pasibaigus vykdomai programai. Jeigu apskaičiuotas norminių etatų skaičius institute daugiau kaip 25 procentais mažesnis už tuo metu vykdomoms ilgalaikėms institucinėms MTEP programoms patvirtintą norminių etatų skaičių, švietimo ir mokslo ministras inicijuoja neeilinį institute vykdomų ilgalaikių institucinių MTEP programų vertinimą, siekdamas sumažinti jų apimtį ar sustabdyti vykdymą institute. Jeigu apskaičiuotas norminių etatų skaičius institute didesnis už tuo metu vykdomoms ilgalaikėms institucinėms MTEP programoms patvirtintą norminių etatų skaičių, jis patvirtinamas numatant vykdomų ilgalaikių institucinių MTEP programų plėtros ar naujų ilgalaikių institucinių MTEP programų patvirtinimo galimybes. Norminių etatų skaičius universitetuose tvirtinamas 2010+3n metais pagal apskaičiuotą norminių etatų skaičių.</text:p>
      <text:p text:style-name="P94">10. 2010+3n, 2011+3n ir 2012+3n metams MTEP ir meno veiklai plėtoti numatytos valstybės biudžeto lėšos institucijoms paskirstomos pagal patvirtintą norminių etatų skaičių ir jų 2009+3n metais atlikto mokslo (meno) 3 metų (2006+3n, 2007+3n ir 2008+3n) veiklos vertinimo rezultatus.</text:p>
      <text:p text:style-name="P95">11. 14 procentų MTEP numatytų valstybės biudžeto lėšų, paskirstomų atsižvelgiant į institucijų mokslo (meno) veiklos vertinimo rezultatus, skiriama MTEP humanitarinių mokslų<text:s/>sričiai, iš jų:</text:p>
      <text:p text:style-name="P96">Punkto pakeitimai:</text:p>
      <text:p text:style-name="P97"><text:span text:style-name="T98">Nr.<text:s/></text:span><text:a xlink:href="https://www.e-tar.lt/portal/legalAct.html?documentId=TAR.D7C421311837" office:target-frame-name="_top" xlink:show="replace"><text:span text:style-name="T99">876</text:span></text:a><text:span text:style-name="T100">, 2012-07-11, Žin., 2012, Nr. 86-4509 (2012-07-20), i. k. 1121100NUTA00000876</text:span></text:p>
      <text:p text:style-name="P101">11.1. ne mažiau kaip 5 procentai lėšų paskirstoma<text:s/>proporcingai lėšų, gautų dalyvaujant tarptautinių humanitarinių programų projektuose, sumoms;</text:p>
      <text:p text:style-name="P102">11.2. ne daugiau kaip 10 procentų lėšų paskirstoma proporcingai lėšų, gautų vykdant ūkio subjektų MTEP užsakymus humanitarinių mokslų srityse, sumoms;</text:p>
      <text:p text:style-name="P103">Punkto<text:s/>pakeitimai:</text:p>
      <text:p text:style-name="P104"><text:span text:style-name="T105">Nr.<text:s/></text:span><text:a xlink:href="https://www.e-tar.lt/portal/legalAct.html?documentId=TAR.D7C421311837" office:target-frame-name="_top" xlink:show="replace"><text:span text:style-name="T106">876</text:span></text:a><text:span text:style-name="T107">, 2012-07-11, Žin., 2012, Nr. 86-4509 (2012-07-20), i. k. 1121100NUTA00000876</text:span></text:p>
      <text:p text:style-name="Normal"/>
      <text:p text:style-name="P108">11.3. ne mažiau kaip 5 procentai lėšų skiriama ūkio subjektų MTEP užsakymų vykdymui remti;</text:p>
      <text:p text:style-name="P109">Punkto pakeitimai:</text:p>
      <text:p text:style-name="P110"><text:span text:style-name="T111">Nr.<text:s/></text:span><text:a xlink:href="https://www.e-tar.lt/portal/legalAct.html?documentId=TAR.D7C421311837" office:target-frame-name="_top" xlink:show="replace"><text:span text:style-name="T112">876</text:span></text:a><text:span text:style-name="T113">, 2012-07-11, Žin., 2012, Nr. 86-4509 (2012-07-20), i. k. 1121100NUTA00000876</text:span></text:p>
      <text:p text:style-name="Normal"/>
      <text:p text:style-name="P114">11.4. ne daugiau kaip 80 procentų lėšų paskirstoma pagal mokslo (meno) darbų vertinimo rezultatus.</text:p>
      <text:p text:style-name="P115">12. 11 procentų MTEP numatytų valstybės biudžeto lėšų, paskirstomų atsižvelgiant į institucijų mokslo (meno) veiklos vertinimo rezultatus, skiriama MTEP socialinių mokslų sričiai, iš jų:</text:p>
      <text:p text:style-name="P116">Punkto<text:s/>pakeitimai:</text:p>
      <text:p text:style-name="P117"><text:span text:style-name="T118">Nr.<text:s/></text:span><text:a xlink:href="https://www.e-tar.lt/portal/legalAct.html?documentId=TAR.D7C421311837" office:target-frame-name="_top" xlink:show="replace"><text:span text:style-name="T119">876</text:span></text:a><text:span text:style-name="T120">, 2012-07-11, Žin., 2012, Nr. 86-4509 (2012-07-20), i. k. 1121100NUTA00000876</text:span></text:p>
      <text:p text:style-name="P121">12.1. ne mažiau kaip 10 procentų lėšų paskirstoma proporcingai lėšų, gautų<text:s/>dalyvaujant tarptautinių socialinių mokslų programų projektuose, sumoms;</text:p>
      <text:p text:style-name="P122">12.2. ne daugiau kaip 5 procentai lėšų paskirstoma proporcingai lėšų, gautų vykdant ūkio subjektų MTEP užsakymus socialinių mokslų srityse, sumoms;</text:p>
      <text:p text:style-name="P123">Punkto pakeitimai:</text:p>
      <text:p text:style-name="P124"><text:span text:style-name="T125">Nr.<text:s/></text:span><text:a xlink:href="https://www.e-tar.lt/portal/legalAct.html?documentId=TAR.D7C421311837" office:target-frame-name="_top" xlink:show="replace"><text:span text:style-name="T126">876</text:span></text:a><text:span text:style-name="T127">, 2012-07-11, Žin., 2012, Nr. 86-4509 (2012-07-20), i. k. 1121100NUTA00000876</text:span></text:p>
      <text:p text:style-name="Normal"/>
      <text:p text:style-name="P128">12.3. ne mažiau kaip 5 procentai lėšų skiriama ūkio subjektų MTEP užsakymų vykdymui remti;</text:p>
      <text:p text:style-name="P129">Punkto pakeitimai:</text:p>
      <text:p text:style-name="P130"><text:span text:style-name="T131">Nr.<text:s/></text:span><text:a xlink:href="https://www.e-tar.lt/portal/legalAct.html?documentId=TAR.D7C421311837" office:target-frame-name="_top" xlink:show="replace"><text:span text:style-name="T132">876</text:span></text:a><text:span text:style-name="T133">, 2012-07-11, Žin., 2012, Nr. 86-4509 (2012-07-20), i. k. 1121100NUTA00000876</text:span></text:p>
      <text:p text:style-name="Normal"/>
      <text:p text:style-name="P134">12.4. ne daugiau kaip 80 procentų lėšų paskirstoma pagal mokslo (meno)<text:s/>darbų vertinimo rezultatus.</text:p>
      <text:p text:style-name="P135">13. 4 procentai MTEP ir meno veiklai numatytų valstybės biudžeto lėšų, paskirstomų atsižvelgiant į institucijų meno veiklos vertinimo rezultatus, skiriama meno veiklai plėtoti.</text:p>
      <text:p text:style-name="P136">14. 25 procentai MTEP ir meno veiklai numatytų valstybės biudžeto lėšų, paskirstomų atsižvelgiant į institucijų mokslo (meno) veiklos vertinimo rezultatus, skiriama MTEP fizinių mokslų sričiai, iš jų:</text:p>
      <text:p text:style-name="P137">14.1. ne mažiau kaip 15 procentų lėšų paskirstoma proporcingai lėšų, gautų dalyvaujant tarptautinių fizinių mokslų programų projektuose, sumoms;</text:p>
      <text:p text:style-name="P138">14.2. ne daugiau kaip 25 procentai lėšų paskirstoma proporcingai lėšų, gautų vykdant ūkio subjektų MTEP užsakymus fizinių mokslų srityje, sumoms;<text:s/></text:p>
      <text:p text:style-name="P139">Punkto pakeitimai:</text:p>
      <text:p text:style-name="P140"><text:span text:style-name="T141">Nr.<text:s/></text:span><text:a xlink:href="https://www.e-tar.lt/portal/legalAct.html?documentId=TAR.D7C421311837" office:target-frame-name="_top" xlink:show="replace"><text:span text:style-name="T142">876</text:span></text:a><text:span text:style-name="T143">, 2012-07-11, Žin., 2012, Nr. 86-4509 (2012-07-20), i. k. 1121100NUTA00000876</text:span></text:p>
      <text:p text:style-name="Normal"/>
      <text:p text:style-name="P144">14.3. ne mažiau kaip 5 procentai lėšų skiriama ūkio subjektų MTEP užsakymų vykdymui remti;</text:p>
      <text:p text:style-name="P145">Punkto pakeitimai:</text:p>
      <text:p text:style-name="P146"><text:span text:style-name="T147">Nr.<text:s/></text:span><text:a xlink:href="https://www.e-tar.lt/portal/legalAct.html?documentId=TAR.D7C421311837" office:target-frame-name="_top" xlink:show="replace"><text:span text:style-name="T148">876</text:span></text:a><text:span text:style-name="T149">, 2012-07-11, Žin., 2012, Nr. 86-4509 (2012-07-20), i. k. 1121100NUTA00000876</text:span></text:p>
      <text:p text:style-name="Normal"/>
      <text:p text:style-name="P150">14.4. ne daugiau kaip 55 procentai lėšų paskirstoma pagal mokslo<text:s/>darbų vertinimo rezultatus.</text:p>
      <text:p text:style-name="P151">15. 19 procentų MTEP ir meno veiklai numatytų valstybės biudžeto lėšų, paskirstomų atsižvelgiant į institucijų mokslo (meno) veiklos vertinimo rezultatus, skiriama MTEP biomedicinos mokslų sričiai, iš jų:</text:p>
      <text:p text:style-name="P152">15.1. ne mažiau kaip 15 procentų lėšų paskirstoma proporcingai lėšų, gautų dalyvaujant tarptautinių biomedicinos mokslų programų projektuose, sumoms;</text:p>
      <text:p text:style-name="P153">15.2. ne daugiau kaip 25 procentai lėšų paskirstoma proporcingai lėšų, gautų vykdant ūkio subjektų MTEP užsakymus biomedicinos mokslų srityje, sumoms;</text:p>
      <text:p text:style-name="P154">Punkto pakeitimai:</text:p>
      <text:p text:style-name="P155"><text:span text:style-name="T156">Nr.<text:s/></text:span><text:a xlink:href="https://www.e-tar.lt/portal/legalAct.html?documentId=TAR.D7C421311837" office:target-frame-name="_top" xlink:show="replace"><text:span text:style-name="T157">876</text:span></text:a><text:span text:style-name="T158">, 2012-07-11, Žin., 2012, Nr. 86-4509 (2012-07-20), i. k. 1121100NUTA00000876</text:span></text:p>
      <text:p text:style-name="Normal"/>
      <text:p text:style-name="P159">15.3. ne mažiau kaip 5 procentai lėšų skiriama ūkio subjektų MTEP užsakymų vykdymui remti;</text:p>
      <text:p text:style-name="P160">Punkto pakeitimai:</text:p>
      <text:p text:style-name="P161"><text:span text:style-name="T162">Nr.<text:s/></text:span><text:a xlink:href="https://www.e-tar.lt/portal/legalAct.html?documentId=TAR.D7C421311837" office:target-frame-name="_top" xlink:show="replace"><text:span text:style-name="T163">876</text:span></text:a><text:span text:style-name="T164">, 2012-07-11, Žin., 2012, Nr. 86-4509 (2012-07-20), i. k. 1121100NUTA00000876</text:span></text:p>
      <text:p text:style-name="Normal"/>
      <text:p text:style-name="P165">15.4. ne daugiau kaip 55 procentai lėšų paskirstoma pagal mokslo darbų vertinimo rezultatus.</text:p>
      <text:p text:style-name="P166">16. 6 procentai MTEP ir meno veiklai numatytų valstybės biudžeto lėšų, paskirstomų atsižvelgiant į institucijų mokslo (meno) veiklos vertinimo rezultatus, skiriama MTEP žemės ūkio mokslų sričiai, iš jų:</text:p>
      <text:p text:style-name="P167">16.1. ne mažiau kaip 15 procentų lėšų paskirstoma proporcingai lėšų, gautų dalyvaujant tarptautinių žemės ūkio mokslų programų projektuose, sumoms;</text:p>
      <text:p text:style-name="P168">Punkto pakeitimai:</text:p>
      <text:p text:style-name="P169"><text:span text:style-name="T170">Nr.<text:s/></text:span><text:a xlink:href="https://www.e-tar.lt/portal/legalAct.html?documentId=TAR.D7C421311837" office:target-frame-name="_top" xlink:show="replace"><text:span text:style-name="T171">876</text:span></text:a><text:span text:style-name="T172">, 2012-07-11, Žin., 2012, Nr. 86-4509 (2012-07-20), i. k. 1121100NUTA00000876</text:span></text:p>
      <text:p text:style-name="Normal"/>
      <text:p text:style-name="P173">16.2. ne daugiau kaip 35 procentai lėšų paskirstoma proporcingai lėšų, gautų vykdant ūkio<text:s/>subjektų MTEP užsakymus žemės ūkio mokslų srityje, sumoms;<text:s/></text:p>
      <text:p text:style-name="P174">Punkto pakeitimai:</text:p>
      <text:p text:style-name="P175"><text:span text:style-name="T176">Nr.<text:s/></text:span><text:a xlink:href="https://www.e-tar.lt/portal/legalAct.html?documentId=TAR.D7C421311837" office:target-frame-name="_top" xlink:show="replace"><text:span text:style-name="T177">876</text:span></text:a><text:span text:style-name="T178">, 2012-07-11, Žin., 2012, Nr. 86-4509 (2012-07-20), i. k. 1121100NUTA00000876</text:span></text:p>
      <text:p text:style-name="Normal"/>
      <text:p text:style-name="P179">16.3.<text:s/>ne mažiau kaip 10 procentų lėšų skiriama ūkio subjektų MTEP užsakymų vykdymui remti;</text:p>
      <text:p text:style-name="P180">Punkto pakeitimai:</text:p>
      <text:p text:style-name="P181"><text:span text:style-name="T182">Nr.<text:s/></text:span><text:a xlink:href="https://www.e-tar.lt/portal/legalAct.html?documentId=TAR.D7C421311837" office:target-frame-name="_top" xlink:show="replace"><text:span text:style-name="T183">876</text:span></text:a><text:span text:style-name="T184">, 2012-07-11, Žin., 2012, Nr. 86-4509 (2012-07-20), i. k. 1121</text:span><text:span text:style-name="T185">100NUTA00000876</text:span></text:p>
      <text:p text:style-name="Normal"/>
      <text:p text:style-name="P186">16.4. ne daugiau kaip 40 procentų lėšų paskirstoma pagal mokslo darbų vertinimo rezultatus.</text:p>
      <text:p text:style-name="P187">17. 21 procentas MTEP ir meno veiklai numatytų valstybės biudžeto lėšų, paskirstomų atsižvelgiant į institucijų mokslo (meno) veiklos vertinimo rezultatus, skiriama MTEP technologijos mokslų sričiai, iš jų:</text:p>
      <text:p text:style-name="P188">17.1. ne mažiau kaip 20 procentų lėšų paskirstoma proporcingai lėšų, gautų dalyvaujant tarptautinių technologijos mokslų programų projektuose, sumoms;</text:p>
      <text:p text:style-name="P189">17.2. ne daugiau kaip 30 procentų lėšų paskirstoma proporcingai lėšų, gautų vykdant ūkio subjektų MTEP užsakymus technologijos mokslų srityje, sumoms;<text:s/></text:p>
      <text:p text:style-name="P190">Punkto pakeitimai:</text:p>
      <text:p text:style-name="P191"><text:span text:style-name="T192">Nr.<text:s/></text:span><text:a xlink:href="https://www.e-tar.lt/portal/legalAct.html?documentId=TAR.D7C421311837" office:target-frame-name="_top" xlink:show="replace"><text:span text:style-name="T193">876</text:span></text:a><text:span text:style-name="T194">, 2012-07-11, Žin., 2012,</text:span><text:span text:style-name="T195"><text:s/>Nr. 86-4509 (2012-07-20), i. k. 1121100NUTA00000876</text:span></text:p>
      <text:p text:style-name="Normal"/>
      <text:p text:style-name="P196">17.3. ne mažiau kaip 15 procentų lėšų skiriama ūkio subjektų MTEP užsakymų vykdymui remti;<text:s/></text:p>
      <text:p text:style-name="P197">Punkto pakeitimai:</text:p>
      <text:p text:style-name="P198"><text:span text:style-name="T199">Nr.<text:s/></text:span><text:a xlink:href="https://www.e-tar.lt/portal/legalAct.html?documentId=TAR.D7C421311837" office:target-frame-name="_top" xlink:show="replace"><text:span text:style-name="T200">876</text:span></text:a><text:span text:style-name="T201">, 2012-07-11, Žin., 2012, Nr. 86-4509 (2012-07-20), i. k. 1121100NUTA00000876</text:span></text:p>
      <text:p text:style-name="Normal"/>
      <text:p text:style-name="P202">17.4. ne daugiau kaip 35 procentai lėšų paskirstoma pagal mokslo darbų vertinimo rezultatus.</text:p>
      <text:p text:style-name="P203">18. Lėšas ūkio subjektų MTEP užsakymų vykdymui remti institucijoms paskirsto Mokslo, inovacijų ir technologijų agentūra vadovaudamasi švietimo ir mokslo ministro nustatyta tvarka.<text:s/></text:p>
      <text:p text:style-name="P204">Punkto pakeitimai:</text:p>
      <text:p text:style-name="P205"><text:span text:style-name="T206">Nr.<text:s/></text:span><text:a xlink:href="https://www.e-tar.lt/portal/legalAct.html?documentId=TAR.D7C421311837" office:target-frame-name="_top" xlink:show="replace"><text:span text:style-name="T207">876</text:span></text:a><text:span text:style-name="T208">, 2012-07-11, Žin., 2012, Nr. 86-4509<text:s/></text:span><text:span text:style-name="T209">(2012-07-20), i. k. 1121100NUTA00000876</text:span></text:p>
      <text:p text:style-name="Normal"/>
      <text:p text:style-name="P210">19. Vykdant atitinkamų metų valstybės biudžetą, dėl nepakankamo ūkio subjektų MTEP užsakymų skaičiaus nepanaudotos lėšos švietimo ir mokslo ministro nustatyta tvarka paskirstomos ir pervedamos institucijoms ilgalaikėms institucinėms MTEP programoms vykdyti.<text:s/></text:p>
      <text:p text:style-name="P211">Papildyta punktu:</text:p>
      <text:p text:style-name="P212"><text:span text:style-name="T213">Nr.<text:s/></text:span><text:a xlink:href="https://www.e-tar.lt/portal/legalAct.html?documentId=TAR.D7C421311837" office:target-frame-name="_top" xlink:show="replace"><text:span text:style-name="T214">876</text:span></text:a><text:span text:style-name="T215">, 2012-07-11, Žin., 2012, Nr. 86-4509 (2012-07-20), i. k. 1121100NUTA00000876</text:span></text:p>
      <text:p text:style-name="Normal"/>
      <text:p text:style-name="P216">_________________</text:p>
      <text:p text:style-name="Normal"/>
      <text:p text:style-name="P217">Priedo pakeitimai:</text:p>
      <text:p text:style-name="P218"><text:span text:style-name="T219">Nr.<text:s/></text:span><text:a xlink:href="https://www.e-tar.lt/portal/legalAct.html?documentId=TAR.A83495D0CE84" office:target-frame-name="_top" xlink:show="replace"><text:span text:style-name="T220">1855</text:span></text:a><text:span text:style-name="T221">, 2010-12-29, Žin., 2010, Nr. 158-8045 (2010-12-31), i. k. 1101100NUTA00001855</text:span></text:p>
      <text:p text:style-name="Normal"/>
      <text:p text:style-name="P222"/>
      <text:p text:style-name="P223"/>
      <text:p text:style-name="P224"><text:span text:style-name="T225">Pakeitimai:</text:span></text:p>
      <text:p text:style-name="P226"/>
      <text:soft-page-break/>
      <text:p text:style-name="P227"><text:span text:style-name="T228">1.</text:span></text:p>
      <text:p text:style-name="P229"><text:span text:style-name="T230">Lietuvos Respublikos Vyriausybė, Nutarimas</text:span></text:p>
      <text:p text:style-name="P231"><text:span text:style-name="T232">Nr.<text:s/></text:span><text:a xlink:href="https://www.e-tar.lt/portal/legalAct.html?documentId=TAR.A83495D0CE84" office:target-frame-name="_top" xlink:show="replace"><text:span text:style-name="T233">1855</text:span></text:a><text:span text:style-name="T234">, 2010-12-29, Žin., 2010, Nr. 158-8045 (2010-12-31), i. k. 1101100NUTA00001855</text:span></text:p>
      <text:p text:style-name="P235"><text:span text:style-name="T236">Dėl Lietuvos Respublikos Vyriausybės 2009 m. birželio 17 d. nutarimo Nr. 597 "Dėl Lietuvos R</text:span><text:span text:style-name="T237">espublikos valstybės biudžeto lėšų moksliniams tyrimams, eksperimentinei (socialinei, kultūrinei) plėtrai ir meno veiklai plėtoti valstybinėms mokslo ir studijų institucijoms skyrimo tvarkos aprašo patvirtinimo" pakeitimo</text:span></text:p>
      <text:p text:style-name="P238"/>
      <text:p text:style-name="P239"><text:span text:style-name="T240">2.</text:span></text:p>
      <text:p text:style-name="P241"><text:span text:style-name="T242">Lietuvos Respublikos Vyriausyb</text:span><text:span text:style-name="T243">ė, Nutarimas</text:span></text:p>
      <text:p text:style-name="P244"><text:span text:style-name="T245">Nr.<text:s/></text:span><text:a xlink:href="https://www.e-tar.lt/portal/legalAct.html?documentId=TAR.D7C421311837" office:target-frame-name="_top" xlink:show="replace"><text:span text:style-name="T246">876</text:span></text:a><text:span text:style-name="T247">, 2012-07-11, Žin., 2012, Nr. 86-4509 (2012-07-20), i. k. 1121100NUTA00000876</text:span></text:p>
      <text:p text:style-name="P248"><text:span text:style-name="T249">Dėl Lietuvos Respublikos Vyriausybės 2009 m. birželio 17 d. nutarimo Nr. 597</text:span><text:span text:style-name="T250"><text:s/>"Dėl Lietuvos Respublikos valstybės biudžeto lėšų moksliniams tyrimams, eksperimentinei (socialinei, kultūrinei) plėtrai ir meno veiklai plėtoti valstybinėms mokslo ir studijų institucijoms skyrimo tvarkos apraš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2T12:57:00Z</meta:creation-date>
    <dc:date>2017-08-22T12:57:00Z</dc:date>
    <meta:print-date>2009-06-23T06:06:00Z</meta:print-date>
    <meta:template xlink:href="Normal.dotm" xlink:type="simple"/>
    <meta:editing-cycles>2</meta:editing-cycles>
    <meta:editing-duration>PT0S</meta:editing-duration>
    <meta:document-statistic meta:page-count="6" meta:paragraph-count="106" meta:word-count="2176" meta:character-count="17325" meta:row-count="412" meta:non-whitespace-character-count="15255"/>
  </office:meta>
</office:document-meta>
</file>