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" style:family="table-column">
      <style:table-column-properties style:column-width="3.225in"/>
    </style:style>
    <style:style style:name="TableColumn46" style:family="table-column">
      <style:table-column-properties style:column-width="3.225in"/>
    </style:style>
    <style:style style:name="Table44" style:family="table">
      <style:table-properties style:width="6.45in" fo:margin-left="0in" table:align="left"/>
    </style:style>
    <style:style style:name="TableRow47" style:family="table-row">
      <style:table-row-properties style:min-row-height="0.9583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margin-right="0.1583in"/>
      <style:text-properties fo:color="#000000" fo:hyphenate="false"/>
    </style:style>
    <style:style style:name="P50" style:parent-style-name="Normal" style:family="paragraph">
      <style:paragraph-properties fo:widows="0" fo:orphans="0" fo:margin-right="0.1583in"/>
      <style:text-properties fo:color="#000000" fo:hyphenate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left="0.108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0.108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06in"/>
    </style:style>
    <style:style style:name="T76" style:parent-style-name="DefaultParagraphFont" style:family="text">
      <style:text-properties fo:color="#000000" fo:letter-spacing="-0.0006in"/>
    </style:style>
    <style:style style:name="T77" style:parent-style-name="DefaultParagraphFont" style:family="text">
      <style:text-properties fo:color="#000000" fo:letter-spacing="-0.0006in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fo:letter-spacing="0.0006in"/>
    </style:style>
    <style:style style:name="T100" style:parent-style-name="DefaultParagraphFont" style:family="text">
      <style:text-properties fo:color="#000000" fo:letter-spacing="0.0006in"/>
    </style:style>
    <style:style style:name="T101" style:parent-style-name="DefaultParagraphFont" style:family="text">
      <style:text-properties fo:color="#000000" fo:letter-spacing="0.0006in"/>
    </style:style>
    <style:style style:name="T102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13in"/>
    </style:style>
    <style:style style:name="T257" style:parent-style-name="DefaultParagraphFont" style:family="text">
      <style:text-properties fo:color="#000000" fo:letter-spacing="-0.0013in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3937in"/>
      <style:text-properties fo:hyphenate="false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fo:font-size="11pt" style:font-size-asian="11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P423" style:parent-style-name="Normal" style:family="paragraph">
      <style:paragraph-properties fo:widows="0" fo:orphans="0" fo:text-align="center"/>
      <style:text-properties fo:hyphenate="false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weight="bold" style:font-weight-asian="bold" style:font-weight-complex="bold" fo:color="#000000"/>
    </style:style>
    <style:style style:name="P489" style:parent-style-name="Normal" style:family="paragraph">
      <style:paragraph-properties fo:text-align="justify" fo:text-indent="0.3937in"/>
      <style:text-properties fo:hyphenate="false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fo:font-size="11pt" style:font-size-asian="11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3937in"/>
      <style:text-properties fo:hyphenate="false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 fo:letter-spacing="-0.0013in"/>
    </style:style>
    <style:style style:name="T580" style:parent-style-name="DefaultParagraphFont" style:family="text">
      <style:text-properties fo:color="#000000" fo:letter-spacing="-0.0013in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 fo:letter-spacing="-0.0027in"/>
    </style:style>
    <style:style style:name="T610" style:parent-style-name="DefaultParagraphFont" style:family="text">
      <style:text-properties fo:color="#000000" fo:letter-spacing="-0.0027in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 fo:letter-spacing="-0.0027in"/>
    </style:style>
    <style:style style:name="T613" style:parent-style-name="DefaultParagraphFont" style:family="text">
      <style:text-properties fo:color="#000000" fo:letter-spacing="-0.0027in"/>
    </style:style>
    <style:style style:name="T614" style:parent-style-name="DefaultParagraphFont" style:family="text">
      <style:text-properties fo:color="#000000" fo:letter-spacing="-0.0027in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font-weight="bold" style:font-weight-asian="bold" style:font-weight-complex="bold" fo:color="#000000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3937in"/>
      <style:text-properties fo:hyphenate="false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ar" style:country-asian="SA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ar" style:country-asian="SA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fo:font-size="11pt" style:font-size-asian="11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fo:font-size="11pt" style:font-size-asian="11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3937in"/>
    </style:style>
    <style:style style:name="T749" style:parent-style-name="DefaultParagraphFont" style:family="text">
      <style:text-properties fo:font-size="11pt" style:font-size-asian="11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widows="0" fo:orphans="0" fo:text-align="justify" fo:text-indent="0.3937in"/>
      <style:text-properties fo:hyphenate="false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widows="0" fo:orphans="0" fo:text-align="justify" fo:text-indent="0.3937in"/>
    </style:style>
    <style:style style:name="T770" style:parent-style-name="DefaultParagraphFont" style:family="text">
      <style:text-properties fo:color="#000000" fo:letter-spacing="-0.002in"/>
    </style:style>
    <style:style style:name="T771" style:parent-style-name="DefaultParagraphFont" style:family="text">
      <style:text-properties fo:color="#000000" fo:letter-spacing="-0.002in"/>
    </style:style>
    <style:style style:name="T772" style:parent-style-name="DefaultParagraphFont" style:family="text">
      <style:text-properties fo:color="#000000" fo:letter-spacing="-0.002in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widows="0" fo:orphans="0" fo:text-align="justify" fo:text-indent="0.3937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widows="0" fo:orphans="0" fo:text-align="justify" fo:text-indent="0.3937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 style:text-position="super 66.6%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widows="0" fo:orphans="0" fo:text-align="center"/>
      <style:text-properties fo:hyphenate="false"/>
    </style:style>
    <style:style style:name="T8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5" style:parent-style-name="Normal" style:family="paragraph">
      <style:paragraph-properties fo:text-align="justify" fo:text-indent="0.3937in"/>
    </style:style>
    <style:style style:name="T806" style:parent-style-name="DefaultParagraphFont" style:family="text">
      <style:text-properties fo:font-size="11pt" style:font-size-asian="11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3937in"/>
      <style:text-properties fo:hyphenate="false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widows="0" fo:orphans="0" fo:text-align="justify" fo:text-indent="0.3937in"/>
      <style:text-properties fo:hyphenate="false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widows="0" fo:orphans="0" fo:text-align="justify" fo:text-indent="0.3937in"/>
      <style:text-properties fo:hyphenate="false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widows="0" fo:orphans="0" fo:text-align="justify" fo:text-indent="0.3937in"/>
      <style:text-properties fo:hyphenate="false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widows="0" fo:orphans="0" fo:text-align="justify" fo:text-indent="0.3937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widows="0" fo:orphans="0" fo:text-align="justify" fo:text-indent="0.3937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widows="0" fo:orphans="0" fo:text-align="justify" fo:text-indent="0.3937in"/>
      <style:text-properties fo:hyphenate="false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/>
      <style:text-properties fo:hyphenate="false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widows="0" fo:orphans="0" fo:text-align="justify" fo:text-indent="0.3937in"/>
      <style:text-properties fo:hyphenate="false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/>
      <style:text-properties fo:hyphenate="false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widows="0" fo:orphans="0" fo:text-align="justify" fo:text-indent="0.3937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widows="0" fo:orphans="0" fo:text-align="justify" fo:text-indent="0.3937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text-align="justify" fo:text-indent="0.3937in"/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widows="0" fo:orphans="0" fo:text-align="justify" fo:text-indent="0.3937in"/>
      <style:text-properties fo:hyphenate="false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 fo:text-align="justify" fo:text-indent="0.3937in"/>
      <style:text-properties fo:hyphenate="false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hyphenate="false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align="justify" fo:text-indent="0.3937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widows="0" fo:orphans="0" fo:text-align="justify" fo:text-indent="0.3937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widows="0" fo:orphans="0" fo:text-align="justify" fo:text-indent="0.3937in"/>
      <style:text-properties fo:hyphenate="false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widows="0" fo:orphans="0" fo:text-align="justify" fo:text-indent="0.3937in"/>
      <style:text-properties fo:hyphenate="false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widows="0" fo:orphans="0" fo:text-align="justify" fo:text-indent="0.3937in"/>
      <style:text-properties fo:hyphenate="false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widows="0" fo:orphans="0" fo:text-align="justify" fo:text-indent="0.3937in"/>
      <style:text-properties fo:hyphenate="false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widows="0" fo:orphans="0" fo:text-align="justify" fo:text-indent="0.3937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 fo:text-indent="0.3937in"/>
    </style:style>
    <style:style style:name="T942" style:parent-style-name="DefaultParagraphFont" style:family="text">
      <style:text-properties fo:font-size="11pt" style:font-size-asian="11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3937in"/>
    </style:style>
    <style:style style:name="T951" style:parent-style-name="DefaultParagraphFont" style:family="text">
      <style:text-properties fo:font-size="11pt" style:font-size-asian="11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text-indent="0.3937in"/>
    </style:style>
    <style:style style:name="T959" style:parent-style-name="DefaultParagraphFont" style:family="text">
      <style:text-properties fo:font-size="11pt" style:font-size-asian="11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widows="0" fo:orphans="0" fo:text-align="center"/>
      <style:text-properties fo:hyphenate="false"/>
    </style:style>
    <style:style style:name="T9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1" style:parent-style-name="Normal" style:family="paragraph">
      <style:paragraph-properties fo:widows="0" fo:orphans="0" fo:text-align="justify" fo:text-indent="0.3937in"/>
      <style:text-properties fo:hyphenate="false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widows="0" fo:orphans="0" fo:text-align="justify" fo:text-indent="0.3937in"/>
      <style:text-properties fo:hyphenate="false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3937in"/>
      <style:text-properties fo:hyphenate="false"/>
    </style:style>
    <style:style style:name="T979" style:parent-style-name="DefaultParagraphFont" style:family="text">
      <style:text-properties style:font-size-complex="12pt" style:language-asian="ar" style:country-asian="SA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widows="0" fo:orphans="0" fo:text-align="justify" fo:text-indent="0.3937in"/>
      <style:text-properties fo:hyphenate="false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widows="0" fo:orphans="0" fo:text-align="justify" fo:text-indent="0.3937in"/>
      <style:text-properties fo:hyphenate="false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0" style:parent-style-name="DefaultParagraphFont" style:family="text">
      <style:text-properties fo:color="#000000" fo:letter-spacing="-0.0034in"/>
    </style:style>
    <style:style style:name="T1001" style:parent-style-name="DefaultParagraphFont" style:family="text">
      <style:text-properties fo:color="#000000" fo:letter-spacing="-0.0034in"/>
    </style:style>
    <style:style style:name="P10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widows="0" fo:orphans="0" fo:text-align="center"/>
      <style:text-properties fo:hyphenate="false"/>
    </style:style>
    <style:style style:name="T10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widows="0" fo:orphans="0" fo:text-align="justify" fo:text-indent="0.3937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widows="0" fo:orphans="0" fo:text-align="center"/>
      <style:text-properties fo:hyphenate="false"/>
    </style:style>
    <style:style style:name="T10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0" style:parent-style-name="DefaultParagraphFont" style:family="text">
      <style:text-properties fo:color="#000000" fo:letter-spacing="-0.0013in"/>
    </style:style>
    <style:style style:name="T1031" style:parent-style-name="DefaultParagraphFont" style:family="text">
      <style:text-properties fo:color="#000000" fo:letter-spacing="-0.0013in"/>
    </style:style>
    <style:style style:name="T1032" style:parent-style-name="DefaultParagraphFont" style:family="text">
      <style:text-properties fo:color="#000000" fo:letter-spacing="-0.0013in"/>
    </style:style>
    <style:style style:name="P10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4" style:parent-style-name="Normal" style:family="paragraph">
      <style:paragraph-properties fo:widows="0" fo:orphans="0" fo:text-align="center"/>
      <style:text-properties fo:hyphenate="false"/>
    </style:style>
    <style:style style:name="T10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3" style:parent-style-name="DefaultParagraphFont" style:family="text">
      <style:text-properties fo:color="#000000" fo:letter-spacing="-0.0027in"/>
    </style:style>
    <style:style style:name="T1044" style:parent-style-name="DefaultParagraphFont" style:family="text">
      <style:text-properties fo:color="#000000" fo:letter-spacing="-0.0027in"/>
    </style:style>
    <style:style style:name="T1045" style:parent-style-name="DefaultParagraphFont" style:family="text">
      <style:text-properties fo:color="#000000" fo:letter-spacing="-0.0027in"/>
    </style:style>
    <style:style style:name="T104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fo:color="#000000" fo:letter-spacing="-0.0027in"/>
    </style:style>
    <style:style style:name="T1048" style:parent-style-name="DefaultParagraphFont" style:family="text">
      <style:text-properties fo:color="#000000" fo:letter-spacing="-0.0027in"/>
    </style:style>
    <style:style style:name="P1049" style:parent-style-name="Normal" style:family="paragraph">
      <style:paragraph-properties fo:widows="0" fo:orphans="0" fo:text-align="justify"/>
      <style:text-properties fo:hyphenate="false"/>
    </style:style>
    <style:style style:name="P1050" style:parent-style-name="Normal" style:family="paragraph">
      <style:paragraph-properties fo:widows="0" fo:orphans="0" fo:text-align="center"/>
      <style:text-properties fo:hyphenate="false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01 iki 2023-10-10</text:span></text:p>
      <text:p text:style-name="P8"/>
      <text:p text:style-name="P9"><text:span text:style-name="T10">Įsakymas paskelbtas: Žin. 2010, Nr.<text:s/></text:span><text:a xlink:href="https://www.e-tar.lt/portal/legalAct.html?documentId=TAR.0D8422FD6EBE" office:target-frame-name="_top" xlink:show="replace"><text:span text:style-name="T11">119-6089</text:span></text:a><text:span text:style-name="T12">, i. k. 110517AISAK0001-201</text:span></text:p>
      <text:p text:style-name="P13"/>
      <text:p text:style-name="P14"><text:span text:style-name="T15"/><text:span text:style-name="T16">LIETUVOS GEOLOGIJOS TARNYBOS<text:s/></text:span></text:p>
      <text:p text:style-name="P17">PRIE APLINKOS MINISTERIJOS DIREKTORIAUS</text:p>
      <text:p text:style-name="P18">ĮSAKYMAS</text:p>
      <text:p text:style-name="P19"/>
      <text:p text:style-name="P20"><text:span text:style-name="T21">dėl Valstybinės POŽEMINIO VANDENS INFORMACINĖS SISTEMOS NUOSTATŲ patvirtinimo</text:span></text:p>
      <text:p text:style-name="P22"/>
      <text:p text:style-name="P23">2010 m. spalio 4 d. Nr. 1-201</text:p>
      <text:p text:style-name="P24">Vilnius</text:p>
      <text:p text:style-name="P25"/>
      <text:p text:style-name="P26"/>
      <text:p text:style-name="P27"><text:span text:style-name="T28">Vadovaudamasis Lietu</text:span><text:span text:style-name="T29">vos Respublikos žemės gelmių įstatymo (Žin., 1995, Nr.<text:s/></text:span><text:a xlink:href="https://www.e-tar.lt/portal/lt/legalAct/TAR.13E108ED3981" office:target-frame-name="_blank" xlink:show="new"><text:span text:style-name="T30">63-1582</text:span></text:a><text:span text:style-name="T31">; 2001, Nr.<text:s/></text:span><text:a xlink:href="https://www.e-tar.lt/portal/lt/legalAct/TAR.FC99661E0C1C" office:target-frame-name="_blank" xlink:show="new"><text:span text:style-name="T32">35-1164</text:span></text:a><text:span text:style-name="T33">), 24 straipsnio 1 dalimi, Požeminio vandens išteklių įvertinimo ir naudojimo geriamajam vandeniui tiekti 2007–2025 metų programos, patvirtintos Lietuvos Respublikos Vyriausybės 2006 m. birželio 8 d. nutarimu Nr. 562 (Žin., 2006, Nr.<text:s/></text:span><text:a xlink:href="https://www.e-tar.lt/portal/lt/legalAct/TAR.44ED0675681F" office:target-frame-name="_blank" xlink:show="new"><text:span text:style-name="T34">66-2436</text:span></text:a><text:span text:style-name="T35">), 6.3 punktu,<text:s/></text:span></text:p>
      <text:p text:style-name="P36"><text:span text:style-name="T37">Tvirtinu</text:span><text:span text:style-name="T38"><text:s/>Valstybinės požeminio vandens informacinės sistemos nuostatus (pridedama).<text:s/></text:span></text:p>
      <text:p text:style-name="P39"/>
      <text:p text:style-name="P40"/>
      <text:p text:style-name="P41"/>
      <text:p text:style-name="P42">Direktorius<text:tab/>Juozas Mockevičius<text:s/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SUDERINTA</text:p>
            <text:p text:style-name="P50">Informacinės visuomenės plėtros komiteto prie Lietuvos Respublikos susisiekimo ministerijos 2010 m. rugpjūčio 4 d. raštu Nr. (13)S-992<text:s/></text:p>
          </table:table-cell>
          <table:table-cell table:style-name="TableCell51">
            <text:p text:style-name="P52">SUDERINTA<text:s/></text:p>
            <text:p text:style-name="P53">Lietuvos Respublikos vidaus reikalų ministerijos 2010 m. rugpjūčio 6 d. raštu Nr. 1D-6158 (6)<text:s/></text:p>
          </table:table-cell>
        </table:table-row>
      </table:table>
      <text:p text:style-name="P54"/>
      <text:soft-page-break/>
      <text:p text:style-name="P55">Patvirtinta</text:p>
      <text:p text:style-name="P61">Lietuvos geologijos tarnybos prie<text:s/></text:p>
      <text:p text:style-name="P62">Aplinkos ministerijos direktorius<text:s/></text:p>
      <text:p text:style-name="P63">2010 m. spalio 4 d. įsakymu Nr.1-201<text:s/></text:p>
      <text:p text:style-name="P64"/>
      <text:p text:style-name="P65"><text:span text:style-name="T66">Valstybinės<text:s/></text:span><text:span text:style-name="T67">POŽEMINIO VANDENS INFORMACINĖS SISTEMOS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Valstybinės požeminio vandens informacinės sistemos nuostatai (toliau – Nuostatai) reglamentuoja Valstybinės požeminio vandens informacinės sistemos (toliau – PožVIS) steigimo pagrindą, organizacinę, informacinę ir funkcinę struktūras, PožVIS valdytojus<text:s/></text:span><text:span text:style-name="T77">ir tvarkytojus, jų teises ir pareigas, kaupiamų duomenų šaltinius, PožVIS duomenų tvarkymą, jų saugą ir kitą PožVIS apibūdinančią informaciją.<text:s/></text:span></text:p>
      <text:p text:style-name="P78"><text:span text:style-name="T79">2</text:span><text:span text:style-name="T80">. Nuostatai parengti vadovaujantis Valstybės informacinių sistemų steigimo ir įteisinimo taisyklėmis, patvi</text:span><text:span text:style-name="T81">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82">58-2061</text:span></text:a><text:span text:style-name="T83">) (toliau – Taisyklės), ir kitais teisės aktais.</text:span></text:p>
      <text:p text:style-name="P84"><text:span text:style-name="T85">3</text:span><text:span text:style-name="T86">. Šiuose<text:s/></text:span><text:span text:style-name="T87">Nuostatuose vartojamos sąvokos:</text:span></text:p>
      <text:p text:style-name="P88"><text:span text:style-name="T89">3.1</text:span><text:span text:style-name="T90">.<text:s/></text:span><text:span text:style-name="T91">Vartotojai</text:span><text:span text:style-name="T92"><text:s/>– fiziniai ir juridiniai asmenys, išskyrus Lietuvos geologijos tarnybos prie Aplinkos ministerijos valstybės tarnautojus ir darbuotojus, dirbančius pagal darbo sutartis, gaunantys elektronines paslaugas.</text:span></text:p>
      <text:p text:style-name="P93"><text:span text:style-name="T94">3.2</text:span><text:span text:style-name="T95">.<text:s/></text:span><text:span text:style-name="T96">Naudotojai</text:span><text:span text:style-name="T97"><text:s/>– Lietuvos geologijos tarnybos prie Aplinkos ministerijos valstybės tarnautojai ir darbuotojai, dirbantys pagal darbo sutartis, turintys teisę naudotis PožVIS ištekliais numatytoms funkcijoms atlikti.</text:span></text:p>
      <text:p text:style-name="P98"><text:span text:style-name="T99">3.3</text:span><text:span text:style-name="T100">. Kitos Nuostatuose vartojamos</text:span><text:span text:style-name="T101"><text:s/>sąvokos atitinka Lietuvos Respublikos žemės gelmių įstatyme (Žin., 1995, Nr.<text:s/></text:span><text:a xlink:href="https://www.e-tar.lt/portal/lt/legalAct/TAR.13E108ED3981" office:target-frame-name="_blank" xlink:show="new"><text:span text:style-name="T102">63-</text:span><text:span text:style-name="T103">1582</text:span></text:a><text:span text:style-name="T104">; 2001, Nr.<text:s/></text:span><text:a xlink:href="https://www.e-tar.lt/portal/lt/legalAct/TAR.FC99661E0C1C" office:target-frame-name="_blank" xlink:show="new"><text:span text:style-name="T105">35-1164</text:span></text:a><text:span text:style-name="T106">), Lietuvos Respublikos aplinkos monitoringo įstatyme (Žin., 1997, Nr.<text:s/></text:span><text:a xlink:href="https://www.e-tar.lt/portal/lt/legalAct/TAR.1A98CE535B1C" office:target-frame-name="_blank" xlink:show="new"><text:span text:style-name="T107">112-2824</text:span></text:a><text:span text:style-name="T108">; 2006, Nr. 57-2025), Lietuvos Respublikos geriamojo vandens įstatyme (Žin</text:span><text:span text:style-name="T109">., 2001, Nr.<text:s/></text:span><text:a xlink:href="https://www.e-tar.lt/portal/lt/legalAct/TAR.9893688FA176" office:target-frame-name="_blank" xlink:show="new"><text:span text:style-name="T110">64-2327</text:span></text:a><text:span text:style-name="T111">), Taisyklėse, Bendruosiuose elektroninės informacijos saugos valstybės institucijų ir įstaigų informacinėse sistemose reikalavimuose, patvirtintuose L</text:span><text:span text:style-name="T112">ietuvos Respublikos Vyriausybės 1997 m. rugsėjo 4 d. nutarimu Nr. 952 (Žin., 1997, Nr.<text:s/></text:span><text:a xlink:href="https://www.e-tar.lt/portal/lt/legalAct/TAR.69A782236F58" office:target-frame-name="_blank" xlink:show="new"><text:span text:style-name="T113">83-2075</text:span></text:a><text:span text:style-name="T114">; 2007, Nr. 49-1891), Viešojo administravimo plėtros iki 2010 metų strategijo</text:span><text:span text:style-name="T115">je, patvirtintoje Lietuvos Respublikos Vyriausybės nutarimu 2004 m. balandžio 28 d. Nr. 488 (Žin., 2004, Nr.<text:s/></text:span><text:a xlink:href="https://www.e-tar.lt/portal/lt/legalAct/TAR.E223BEDD45FF" office:target-frame-name="_blank" xlink:show="new"><text:span text:style-name="T116">69-2399</text:span></text:a><text:span text:style-name="T117">), vartojamas sąvokas.</text:span><text:s/></text:p>
      <text:p text:style-name="P118">Punkto pakeitimai:</text:p>
      <text:p text:style-name="P119"><text:span text:style-name="T120">Nr.<text:s/></text:span><text:a xlink:href="https://www.e-tar.lt/portal/legalAct.html?documentId=TAR.AB8AB381EB63" office:target-frame-name="_top" xlink:show="replace"><text:span text:style-name="T121">1-33</text:span></text:a><text:span text:style-name="T122">, 2012-03-08, Žin., 2012, Nr. 31-1486 (2012-03-13), i. k. 112517AISAK00001-33</text:span></text:p>
      <text:p text:style-name="Normal"/>
      <text:p text:style-name="P123"><text:span text:style-name="T124">II</text:span><text:span text:style-name="T125">.<text:s/></text:span><text:span text:style-name="T126">PožVIS STEIGIMO PAGRINDAS, TIKSLAS, FUNKCIJOS IR LAUKIAMAS REZULTATAS</text:span></text:p>
      <text:p text:style-name="P127"/>
      <text:p text:style-name="P128"><text:span text:style-name="T129">4</text:span><text:span text:style-name="T130">. PožVIS įsteigimo ir tvarkymo teisinis pagrindas yra Lietuvos Respublikos žemės gelmių įstatymas, Požeminio vandens išteklių įvertinimo ir naudojimo geriamajam vandeniui tiekti 2007–2025 metų programa, patvirtinta Lietuvos Respublikos Vyriausybės 2006 m.<text:s/></text:span><text:span text:style-name="T131">birželio 8 d. nutarimu Nr. 562 (Žin., 2006, Nr.<text:s/></text:span><text:a xlink:href="https://www.e-tar.lt/portal/lt/legalAct/TAR.44ED0675681F" office:target-frame-name="_blank" xlink:show="new"><text:span text:style-name="T132">66-2436</text:span></text:a><text:span text:style-name="T133">), Gamtos išteklių tausojimo ir apsaugos programa, patvirtinta Lietuvos Respublikos Seimo 2007 m. birželio 14 d. nut</text:span><text:span text:style-name="T134">arimu Nr. X-1186 (Žin., 2007, Nr.<text:s/></text:span><text:a xlink:href="https://www.e-tar.lt/portal/lt/legalAct/TAR.880AAFF8D43C" office:target-frame-name="_blank" xlink:show="new"><text:span text:style-name="T135">69-2728</text:span></text:a><text:span text:style-name="T136">), 2006 m. gruodžio 12 d. Europos Parlamento ir Tarybos direktyva 2006/118/EB dėl požeminio vandens apsaugos nuo taršos ir jo būkl</text:span><text:span text:style-name="T137">ės blogėjimo (OL 2006 L 372, p. 19–31).</text:span></text:p>
      <text:p text:style-name="P138"><text:span text:style-name="T139">5</text:span><text:span text:style-name="T140">. PožVIS tvarkoma vadovaujantis:</text:span></text:p>
      <text:p text:style-name="P141"><text:span text:style-name="T142">5.1</text:span><text:span text:style-name="T143">. Lietuvos Respublikos žemės gelmių įstatymu(Žin., 1995, Nr.<text:s/></text:span><text:a xlink:href="https://www.e-tar.lt/portal/lt/legalAct/TAR.13E108ED3981" office:target-frame-name="_blank" xlink:show="new"><text:span text:style-name="T144">63-1582</text:span></text:a><text:span text:style-name="T145">; 2001, Nr.</text:span><text:a xlink:href="https://www.e-tar.lt/portal/lt/legalAct/TAR.FC99661E0C1C" office:target-frame-name="_blank" xlink:show="new"><text:span text:style-name="T146">35-1164</text:span></text:a><text:span text:style-name="T147">);</text:span></text:p>
      <text:p text:style-name="P148"><text:span text:style-name="T149">5.2</text:span><text:span text:style-name="T150">. Lietuvos Respublikos vandens įstatymu (Žin., 1997, Nr., 104-2615; 2003, Nr. 36-1544);</text:span></text:p>
      <text:p text:style-name="P151"><text:span text:style-name="T152">5.3</text:span><text:span text:style-name="T153">. Lietuvos Respublikos geriamojo vandens įstatymu (Žin., 2001, Nr.<text:s/></text:span><text:a xlink:href="https://www.e-tar.lt/portal/lt/legalAct/TAR.9893688FA176" office:target-frame-name="_blank" xlink:show="new"><text:span text:style-name="T154">64-2327</text:span></text:a><text:span text:style-name="T155">);<text:s/></text:span></text:p>
      <text:p text:style-name="P156"><text:span text:style-name="T157">5.4</text:span><text:span text:style-name="T158">. Lietuvos Respublikos geriamojo vandens tiekimo ir nuotekų tvarkymo įstatymu (Žin., 2006, Nr.<text:s/></text:span><text:a xlink:href="https://www.e-tar.lt/portal/lt/legalAct/TAR.0AE0464E0EDE" office:target-frame-name="_blank" xlink:show="new"><text:span text:style-name="T159">82-3260</text:span></text:a><text:span text:style-name="T160">);</text:span></text:p>
      <text:p text:style-name="P161"><text:span text:style-name="T162">5.5</text:span><text:span text:style-name="T163">. Lietuvos Respublikos aplinkos monitoringo įstatymu (Žin., 1997, Nr.<text:s/></text:span><text:a xlink:href="https://www.e-tar.lt/portal/lt/legalAct/TAR.1A98CE535B1C" office:target-frame-name="_blank" xlink:show="new"><text:span text:style-name="T164">1</text:span><text:span text:style-name="T165">12-2824</text:span></text:a><text:span text:style-name="T166">; 2006, Nr. 57-2025);</text:span></text:p>
      <text:p text:style-name="P167"><text:span text:style-name="T168">5.6</text:span><text:span text:style-name="T169">. Ūkio subjektų aplinkos monitoringo nuostatais, patvirtintais Lietuvos Respublikos aplinkos ministro 2009 m. rugsėjo 16 d. įsakymu Nr. D1-546 (Žin., 2009, Nr.<text:s/></text:span><text:a xlink:href="https://www.e-tar.lt/portal/lt/legalAct/TAR.12D4F759B798" office:target-frame-name="_blank" xlink:show="new"><text:span text:style-name="T170">113-4831</text:span></text:a><text:span text:style-name="T171">);</text:span></text:p>
      <text:p text:style-name="P172"><text:span text:style-name="T173">5.7</text:span><text:span text:style-name="T174">. Ūkio subjektų poveikio požeminiam vandeniui monitoringo tvarka, patvirtinta Lietuvos geologijos tarnybos prie Aplinkos ministerijos direktoriaus 2009 m. gruodžio 24 d. įsakymu Nr. 1-190 (Žin., 2009, Nr.</text:span><text:span text:style-name="T175"><text:s/></text:span><text:a xlink:href="https://www.e-tar.lt/portal/lt/legalAct/TAR.8C79480DCDF5" office:target-frame-name="_blank" xlink:show="new"><text:span text:style-name="T176">157-7130</text:span></text:a><text:span text:style-name="T177"><text:s/>);</text:span></text:p>
      <text:p text:style-name="P178"><text:span text:style-name="T179">5.8</text:span><text:span text:style-name="T180">. Požeminio vandens apsaugos nuo taršos pavojingomis medžiagomis taisyklėmis, patvirtintomis Lietuvos Respublikos aplinkos ministro 2001 m. rugsėjo 21 d. įsakym</text:span><text:span text:style-name="T181">u Nr. 472 (Žin., 2001, Nr.<text:s/></text:span><text:a xlink:href="https://www.e-tar.lt/portal/lt/legalAct/TAR.AF427DCB5C50" office:target-frame-name="_blank" xlink:show="new"><text:span text:style-name="T182">83-2906</text:span></text:a><text:span text:style-name="T183">; 2009, Nr.<text:s/></text:span><text:a xlink:href="https://www.e-tar.lt/portal/lt/legalAct/TAR.C5E96B760AD0" office:target-frame-name="_blank" xlink:show="new"><text:span text:style-name="T184">24-961</text:span></text:a><text:span text:style-name="T185">);</text:span></text:p>
      <text:p text:style-name="P186"><text:span text:style-name="T187">5.9</text:span><text:span text:style-name="T188">. Šiais Nuostatais, PožV</text:span><text:span text:style-name="T189">IS duomenų saugos nuostatais ir kitais teisės aktais.</text:span></text:p>
      <text:p text:style-name="P190"><text:span text:style-name="T191">6</text:span><text:span text:style-name="T192">. PožVIS tikslas – su požeminio vandens išteklių naudojimu, kokybe ir apsauga susijusių duomenų surinkimas, sisteminimas, centralizuotas valdymas ir pateikimas suinteresuotiems asmenims elektroni</text:span><text:span text:style-name="T193">nėje erdvėje, užtikrinant duomenų ir informacijos apie požeminio vandens išteklių naudojimą, kokybę ir apsaugą, viešumą.</text:span></text:p>
      <text:p text:style-name="P194"><text:span text:style-name="T195">7</text:span><text:span text:style-name="T196">. Pagrindinės PožVIS funkcijos yra:</text:span></text:p>
      <text:p text:style-name="P197"><text:span text:style-name="T198">7.1</text:span><text:span text:style-name="T199">. rinkti duomenis apie požeminio vandens išteklių naudojimą, kokybę ir apsaugą iš fizinių</text:span><text:span text:style-name="T200"><text:s/>ir juridinių asmenų;</text:span></text:p>
      <text:p text:style-name="P201"><text:span text:style-name="T202">7.2</text:span><text:span text:style-name="T203">. tvarkyti, sisteminti ir analizuoti duomenis apie požeminio vandens išteklių naudojimą, kokybę ir apsaugą</text:span><text:span text:style-name="T204">;</text:span></text:p>
      <text:p text:style-name="P205"><text:span text:style-name="T206">7.3</text:span><text:span text:style-name="T207">. teikti duomenis ir informaciją apie požeminio vandens išteklių naudojimą, kokybę ir apsaugą;</text:span><text:s/></text:p>
      <text:p text:style-name="P208">Punkto<text:s/>pakeitimai:</text:p>
      <text:p text:style-name="P209"><text:span text:style-name="T210">Nr.<text:s/></text:span><text:a xlink:href="https://www.e-tar.lt/portal/legalAct.html?documentId=TAR.AB8AB381EB63" office:target-frame-name="_top" xlink:show="replace"><text:span text:style-name="T211">1-33</text:span></text:a><text:span text:style-name="T212">, 2012-03-08, Žin., 2012, Nr. 31-1486 (2012-03-13), i. k. 112517AISAK00001-33</text:span></text:p>
      <text:p text:style-name="Normal"/>
      <text:p text:style-name="P213"><text:span text:style-name="T214">7.4</text:span><text:span text:style-name="T215">. teikti šias elektronines paslaugas:</text:span></text:p>
      <text:p text:style-name="P216"><text:span text:style-name="T217">7.4.1</text:span><text:span text:style-name="T218">. požeminio vandens nau</text:span><text:span text:style-name="T219">dojimo, monitoringo duomenų pateikimo į PožVIS elektroninę paslaugą (paslaugos brandos lygis – bendradarbiavimo);</text:span></text:p>
      <text:p text:style-name="P220"><text:span text:style-name="T221">7.4.2</text:span><text:span text:style-name="T222">. požeminio vandens duomenų gavimo (ataskaitomis arba duomenų išrašais) iš PožVIS elektroninę paslaugą (paslaugos brandos lygis – ben</text:span><text:span text:style-name="T223">dradarbiavimo);</text:span></text:p>
      <text:p text:style-name="P224"><text:span text:style-name="T225">7.4.3</text:span><text:span text:style-name="T226">. bendros informacijos apie požeminio vandens tyrimo, gavybos ir naudojimo tvarką teikimo elektroninę paslaugą (paslaugos brandos lygis – informacinis).</text:span><text:s/></text:p>
      <text:p text:style-name="P227">Punkto pakeitimai:</text:p>
      <text:p text:style-name="P228"><text:span text:style-name="T229">Nr.<text:s/></text:span><text:a xlink:href="https://www.e-tar.lt/portal/legalAct.html?documentId=TAR.AB8AB381EB63" office:target-frame-name="_top" xlink:show="replace"><text:span text:style-name="T230">1-33</text:span></text:a><text:span text:style-name="T231">, 2012-03-08, Žin., 2012, Nr. 31-1486 (2012-03-13), i. k. 112517AISAK00001-33</text:span></text:p>
      <text:p text:style-name="Normal"/>
      <text:p text:style-name="P232"><text:span text:style-name="T233">7.5</text:span><text:span text:style-name="T234">. užtikrinti vartotojų autentifikavimą bei duomenų apsikeitimą su susijusiomis informa</text:span><text:span text:style-name="T235">cinėmis sistemomis per Viešojo administravimo institucijų informacinių sistemų interoperabilumo sistemą (toliau – VAIISIS);</text:span></text:p>
      <text:p text:style-name="P236"><text:span text:style-name="T237">7.6</text:span><text:span text:style-name="T238">. užtikrinti PožVIS erdvinių duomenų apsikeitimą per Lietuvos geografinės informacijos infrastruktūrą.<text:s/></text:span></text:p>
      <text:p text:style-name="P239"><text:span text:style-name="T240">8</text:span><text:span text:style-name="T241">. Įdiegus PožVIS laukiamas rezultatas:<text:s/></text:span></text:p>
      <text:p text:style-name="P242"><text:span text:style-name="T243">8.1</text:span><text:span text:style-name="T244">. centralizuotai ir operatyviai surenkami bei elektroninėje erdvėje tvarkomi duomenys apie požeminio vandens išteklių naudojimą, kokybę ir apsaugą;</text:span></text:p>
      <text:p text:style-name="P245"><text:span text:style-name="T246">8.2</text:span><text:span text:style-name="T247">. padidėjęs duomenų pasiekiamumas ir prieinamumas teikia</text:span><text:span text:style-name="T248">nt elektronines paslaugas apie požeminio vandens išteklių naudojimą, kokybę ir apsaugą.</text:span></text:p>
      <text:p text:style-name="P249"/>
      <text:p text:style-name="P250"><text:span text:style-name="T251">III</text:span><text:span text:style-name="T252">.<text:s/></text:span><text:span text:style-name="T253">POŽVIS ORGANIZACINĖ STRUKTŪRA</text:span></text:p>
      <text:p text:style-name="P254"/>
      <text:p text:style-name="P255"><text:span text:style-name="T256">9</text:span><text:span text:style-name="T257">. PožVIS organizacinę struktūrą sudaro PožVIS valdytojas, PožVIS tvarkytojas bei PožVIS duomenų teikėjai ir gavėjai.<text:s/></text:span></text:p>
      <text:p text:style-name="P258"><text:span text:style-name="T259">10</text:span><text:span text:style-name="T260">. PožVIS valdytojas yra Lietuvos geologijos tarnyba prie Aplinkos ministerijos (toliau –Tarnyba).</text:span></text:p>
      <text:p text:style-name="P261"><text:span text:style-name="T262">11</text:span><text:span text:style-name="T263">. Tarnyba, kaip PožVIS valdytojas, vykdo šias funkcijas:</text:span></text:p>
      <text:p text:style-name="P264"><text:span text:style-name="T265">11.1</text:span><text:span text:style-name="T266">. tvirtina su PožVIS veikla, duomenų tvarkymu ir sauga susijusius teisės aktus;<text:s/></text:span></text:p>
      <text:p text:style-name="P267"><text:span text:style-name="T268">11.2</text:span><text:span text:style-name="T269">. tvirtina PožVIS kūrimo ir plėtros planus bei kontroliuoja jų vykdymą, priima sprendimus dėl PožVIS veiklos tobulinimo ir modernizavimo ir kontroliuoja jų vykdymą;<text:s/></text:span></text:p>
      <text:p text:style-name="P270"><text:span text:style-name="T271">11.3</text:span><text:span text:style-name="T272">. vykdo PožVIS duomenų saugos reikalavimų laikymosi priežiūrą ir skiria PožV</text:span><text:span text:style-name="T273">IS saugos įgaliotinį;</text:span></text:p>
      <text:p text:style-name="P274"><text:span text:style-name="T275">11.4</text:span><text:span text:style-name="T276">. sudaro duomenų teikimo sutartis su PožVIS duomenų teikėjais;</text:span><text:s/></text:p>
      <text:p text:style-name="P277">Punkto pakeitimai:</text:p>
      <text:p text:style-name="P278"><text:span text:style-name="T279">Nr.<text:s/></text:span><text:a xlink:href="https://www.e-tar.lt/portal/legalAct.html?documentId=TAR.AB8AB381EB63" office:target-frame-name="_top" xlink:show="replace"><text:span text:style-name="T280">1-33</text:span></text:a><text:span text:style-name="T281">, 2012-03-08, Žin., 2012, Nr. 31-1486 (2012-03-13),<text:s/></text:span><text:span text:style-name="T282">i. k. 112517AISAK00001-33</text:span></text:p>
      <text:p text:style-name="Normal"/>
      <text:p text:style-name="P283"><text:span text:style-name="T284">11.5</text:span><text:span text:style-name="T285">. sudaro sutartis su PožVIS duomenų gavėjais dėl duomenų gavimo.</text:span></text:p>
      <text:p text:style-name="P286"><text:span text:style-name="T287">12</text:span><text:span text:style-name="T288">. PožVIS tvarkytojas yra Tarnyba.</text:span></text:p>
      <text:p text:style-name="P289"><text:span text:style-name="T290">13</text:span><text:span text:style-name="T291">. Tarnyba, kaip PožVIS tvarkytojas, vykdo šias funkcijas:</text:span></text:p>
      <text:p text:style-name="P292"><text:span text:style-name="T293">13.1</text:span><text:span text:style-name="T294">. organizuoja PožVIS kūrimą;<text:s/></text:span></text:p>
      <text:p text:style-name="P295"><text:span text:style-name="T296">13.2</text:span><text:span text:style-name="T297">.<text:s/></text:span><text:span text:style-name="T298">užtikrina PožVIS funkcionavimą ir duomenų saugą;</text:span></text:p>
      <text:p text:style-name="P299"><text:span text:style-name="T300">13.3</text:span><text:span text:style-name="T301">. organizuoja PožVIS reikalingų duomenų gavimą iš valstybės registrų ir informacinių sistemų bei duomenų teikimą susijusiems registrams ir informacinėms sistemoms;</text:span></text:p>
      <text:p text:style-name="P302"><text:span text:style-name="T303">13.4</text:span><text:span text:style-name="T304">. diegia ir eksploatuoja te</text:span><text:span text:style-name="T305">chninę ir programinę įrangą;</text:span></text:p>
      <text:p text:style-name="P306"><text:span text:style-name="T307">13.5</text:span><text:span text:style-name="T308">. kuria ir tvarko PožVIS duomenų bazę;</text:span></text:p>
      <text:p text:style-name="P309"><text:span text:style-name="T310">13.6</text:span><text:span text:style-name="T311">. renka, kaupia, sistemina, atnaujina PožVIS duomenis ir teikia juos duomenų gavėjams;</text:span></text:p>
      <text:p text:style-name="P312"><text:span text:style-name="T313">13.7</text:span><text:span text:style-name="T314">. užtikrina duomenų gavėjams teikiamų duomenų kokybę;</text:span></text:p>
      <text:p text:style-name="P315"><text:span text:style-name="T316">13.8</text:span><text:span text:style-name="T317">. administruoja</text:span><text:span text:style-name="T318"><text:s/>PožVIS naudotojų ir vartotojų, gaunančių šių Nuostatų 7.4.1 ir 7.4.2 punktuose nurodytas elektronines paslaugas, teises;</text:span><text:s/></text:p>
      <text:p text:style-name="P319">Punkto pakeitimai:</text:p>
      <text:p text:style-name="P320"><text:span text:style-name="T321">Nr.<text:s/></text:span><text:a xlink:href="https://www.e-tar.lt/portal/legalAct.html?documentId=TAR.AB8AB381EB63" office:target-frame-name="_top" xlink:show="replace"><text:span text:style-name="T322">1-33</text:span></text:a><text:span text:style-name="T323">, 2012-03-08, Žin., 2012</text:span><text:span text:style-name="T324">, Nr. 31-1486 (2012-03-13), i. k. 112517AISAK00001-33</text:span></text:p>
      <text:p text:style-name="Normal"/>
      <text:p text:style-name="P325"><text:span text:style-name="T326">13.9</text:span><text:span text:style-name="T327">. rengia su PožVIS funkcionavimu ir duomenų tvarkymu bei duomenų sauga susijusius teisės aktus;<text:s/></text:span></text:p>
      <text:p text:style-name="P328"><text:span text:style-name="T329">13.10</text:span><text:span text:style-name="T330">. atlieka kitas šiuose Nuostatuose ir kituose teisės aktuose nustatytas funkcijas.<text:s/></text:span></text:p>
      <text:p text:style-name="P331"><text:span text:style-name="T332">14</text:span><text:span text:style-name="T333">. PožVIS duomenų teikėjai yra:</text:span></text:p>
      <text:p text:style-name="P334"><text:span text:style-name="T335">14.1.</text:span><text:span text:style-name="T336"><text:s/>Neteko galios nuo 2018-07-01</text:span></text:p>
      <text:p text:style-name="P337">Punkto naikinimas:</text:p>
      <text:p text:style-name="P338"><text:span text:style-name="T339">Nr.<text:s/></text:span><text:a xlink:href="https://www.e-tar.lt/portal/legalAct.html?documentId=f8d108f06ef211e8b83be60b2e217f90" office:target-frame-name="_top" xlink:show="replace"><text:span text:style-name="T340">1-191</text:span></text:a><text:span text:style-name="T341">, 2018-06-13, paskelbta TAR 2018-06-13, i. k. 2018-09832</text:span></text:p>
      <text:p text:style-name="P342">Punkto pakeitimai:</text:p>
      <text:p text:style-name="P343"><text:span text:style-name="T344">Nr.<text:s/></text:span><text:a xlink:href="https://www.e-tar.lt/portal/legalAct.html?documentId=TAR.AB8AB381EB63" office:target-frame-name="_top" xlink:show="replace"><text:span text:style-name="T345">1-33</text:span></text:a><text:span text:style-name="T346">, 2012-03-08, Žin., 2012, Nr. 31-1486 (2012-03-13), i. k. 112517AISAK00001-33</text:span></text:p>
      <text:p text:style-name="Normal"/>
      <text:p text:style-name="P347"><text:span text:style-name="T348">14.2</text:span><text:span text:style-name="T349">. VĮ Registrų centras teikia Adresų registro ir Juridinių asme</text:span><text:span text:style-name="T350">nų registro duomenis;<text:s/></text:span></text:p>
      <text:p text:style-name="P351"><text:span text:style-name="T352">14.3</text:span><text:span text:style-name="T353">. Aplinkos apsaugos agentūra teikia Upių, ežerų ir tvenkinių kadastro duomenis;</text:span></text:p>
      <text:p text:style-name="P354"><text:span text:style-name="T355">14.4</text:span><text:span text:style-name="T356">. Tarnyba teikia Žemės gelmių registro ir Valstybinės geologijos informacinės sistemos duomenis;</text:span></text:p>
      <text:p text:style-name="P357"><text:span text:style-name="T358">14.5.</text:span><text:span text:style-name="T359"><text:s/>Neteko galios nuo 2012-03-14</text:span></text:p>
      <text:p text:style-name="P360">Punkto naikinimas:</text:p>
      <text:p text:style-name="P361"><text:span text:style-name="T362">Nr.<text:s/></text:span><text:a xlink:href="https://www.e-tar.lt/portal/legalAct.html?documentId=TAR.AB8AB381EB63" office:target-frame-name="_top" xlink:show="replace"><text:span text:style-name="T363">1-33</text:span></text:a><text:span text:style-name="T364">, 2012-03-08, Žin. 2012, Nr. 31-1486 (2012-03-13), i. k. 112517AISAK00001-33</text:span></text:p>
      <text:p text:style-name="Normal"/>
      <text:p text:style-name="P365"><text:span text:style-name="T366">14.6</text:span><text:span text:style-name="T367">. Informacinės visuomenės plėtros komitetas prie Susisiekimo<text:s/></text:span><text:span text:style-name="T368">ministerijos (toliau – Informacinės visuomenės plėtros komitetas) teikia VAIISIS duomenis;</text:span></text:p>
      <text:p text:style-name="P369"><text:span text:style-name="T370">14.7</text:span><text:span text:style-name="T371">. VĮ Distancinių tyrimų ir geoinformatikos centras teikia Georeferencinio pagrindo duomenis.</text:span><text:s/></text:p>
      <text:p text:style-name="P372">Punkto pakeitimai:</text:p>
      <text:p text:style-name="P373"><text:span text:style-name="T374">Nr.<text:s/></text:span><text:a xlink:href="https://www.e-tar.lt/portal/legalAct.html?documentId=TAR.AB8AB381EB63" office:target-frame-name="_top" xlink:show="replace"><text:span text:style-name="T375">1-33</text:span></text:a><text:span text:style-name="T376">, 2012-03-08, Žin., 2012, Nr. 31-1486 (2012-03-13), i. k. 112517AISAK00001-33</text:span></text:p>
      <text:p text:style-name="Normal"/>
      <text:p text:style-name="P377"><text:span text:style-name="T378">15</text:span><text:span text:style-name="T379">. PožVIS duomenų gavėjai yra:</text:span></text:p>
      <text:p text:style-name="P380"><text:span text:style-name="T381">15.1</text:span><text:span text:style-name="T382">. Lietuvos Respublikos valstybės ir savivaldybių institucijos, kurių tiesioginėms funkc</text:span><text:span text:style-name="T383">ijoms atlikti yra reikalingi PožVIS duomenys;</text:span></text:p>
      <text:p text:style-name="P384"><text:span text:style-name="T385">15.2</text:span><text:span text:style-name="T386">.<text:s/></text:span><text:span text:style-name="T387">Aplinkos apsaugos departamentas prie Aplinkos ministerijos</text:span><text:span text:style-name="T388">;</text:span><text:s/></text:p>
      <text:p text:style-name="P389">Punkto pakeitimai:</text:p>
      <text:p text:style-name="P390"><text:span text:style-name="T391">Nr.<text:s/></text:span><text:a xlink:href="https://www.e-tar.lt/portal/legalAct.html?documentId=f8d108f06ef211e8b83be60b2e217f90" office:target-frame-name="_top" xlink:show="replace"><text:span text:style-name="T392">1-191</text:span></text:a><text:span text:style-name="T393">, 2018-06-13,</text:span><text:span text:style-name="T394"><text:s/>paskelbta TAR 2018-06-13, i. k. 2018-09832</text:span></text:p>
      <text:p text:style-name="Normal"/>
      <text:p text:style-name="P395"><text:span text:style-name="T396">15.3</text:span><text:span text:style-name="T397">. Aplinkos apsaugos agentūra;</text:span></text:p>
      <text:p text:style-name="P398"><text:span text:style-name="T399">15.4</text:span><text:span text:style-name="T400">. Statistikos departamentas prie Lietuvos Respublikos Vyriausybės;</text:span></text:p>
      <text:p text:style-name="P401"><text:span text:style-name="T402">15.5</text:span><text:span text:style-name="T403">. Valstybinė maisto ir veterinarijos tarnyba;</text:span></text:p>
      <text:p text:style-name="P404"><text:span text:style-name="T405">15.6</text:span><text:span text:style-name="T406">. fiziniai ir juridiniai asmenys;</text:span><text:span text:style-name="T407"><text:s/></text:span></text:p>
      <text:p text:style-name="P408"><text:span text:style-name="T409">16</text:span><text:span text:style-name="T410">. Visi PožVIS duomenys, išskyrus įstatymų ir kitų teisės aktų nustatytus atvejus, yra vieši ir teikiami neatlygintinai.</text:span></text:p>
      <text:p text:style-name="P411"><text:span text:style-name="T412">17.</text:span><text:span text:style-name="T413"><text:s/>Neteko galios nuo 2012-03-14</text:span></text:p>
      <text:p text:style-name="P414">Punkto naikinimas:</text:p>
      <text:p text:style-name="P415"><text:span text:style-name="T416">Nr.<text:s/></text:span><text:a xlink:href="https://www.e-tar.lt/portal/legalAct.html?documentId=TAR.AB8AB381EB63" office:target-frame-name="_top" xlink:show="replace"><text:span text:style-name="T417">1-33</text:span></text:a><text:span text:style-name="T418">, 2012-03-08, Žin. 2012, Nr. 31-1486 (2012-03-13), i. k. 112517AISAK00001-33</text:span></text:p>
      <text:p text:style-name="Normal"/>
      <text:p text:style-name="P419"><text:span text:style-name="T420">18</text:span><text:span text:style-name="T421">. PožVIS duomenys gavėjams teikiami teisės aktų nustatyta tvarka arba pagal duomenų gavimo sutartis, arba pagal vienkartinius prašymus.</text:span></text:p>
      <text:p text:style-name="P422"/>
      <text:p text:style-name="P423"><text:span text:style-name="T424">IV</text:span><text:span text:style-name="T425">.<text:s/></text:span><text:span text:style-name="T426">POŽVIS<text:s/></text:span><text:span text:style-name="T427">INFORMACINĖ STRUKTŪRA</text:span></text:p>
      <text:p text:style-name="P428"/>
      <text:p text:style-name="P429"><text:span text:style-name="T430">19</text:span><text:span text:style-name="T431">. PožVIS informacinę struktūrą sudaro PožVIS duomenų bazė, duomenų apdorojimo procesų rezultatai, duomenų srautai tarp PožVIS ir kitų informacinių sistemų ir valstybės registrų.<text:s/></text:span></text:p>
      <text:p text:style-name="P432"><text:span text:style-name="T433">20</text:span><text:span text:style-name="T434">. PožVIS duomenys:</text:span></text:p>
      <text:p text:style-name="P435"><text:span text:style-name="T436">20.1</text:span><text:span text:style-name="T437">. Požeminio vande</text:span><text:span text:style-name="T438">ns baseinų (toliau – PVB) duomenys:</text:span></text:p>
      <text:p text:style-name="P439"><text:span text:style-name="T440">20.1.1</text:span><text:span text:style-name="T441">. PVB kodas;</text:span></text:p>
      <text:p text:style-name="P442"><text:span text:style-name="T443">20.1.2</text:span><text:span text:style-name="T444">. PVB pavadinimas;</text:span></text:p>
      <text:p text:style-name="P445"><text:span text:style-name="T446">20.1.3</text:span><text:span text:style-name="T447">. PVB plotas;</text:span></text:p>
      <text:p text:style-name="P448"><text:span text:style-name="T449">20.1.4</text:span><text:span text:style-name="T450">. PVB sąlyginės ribos;</text:span></text:p>
      <text:p text:style-name="P451"><text:span text:style-name="T452">20.1.5</text:span><text:span text:style-name="T453">. PVB požeminio vandens išteklių kiekis;</text:span></text:p>
      <text:p text:style-name="P454"><text:span text:style-name="T455">20.1.6</text:span><text:span text:style-name="T456">. PVB požeminio vandens išteklių kokybinė būklė;</text:span></text:p>
      <text:p text:style-name="P457"><text:span text:style-name="T458">20.1.7</text:span><text:span text:style-name="T459">. PVB požeminio vandens išteklių kiekybinė būklė.</text:span></text:p>
      <text:p text:style-name="P460"><text:span text:style-name="T461">20.2</text:span><text:span text:style-name="T462">. Upių baseinų rajonų (toliau – UBR) duomenys:</text:span></text:p>
      <text:p text:style-name="P463"><text:span text:style-name="T464">20.2.1</text:span><text:span text:style-name="T465">. UBR kodas,</text:span></text:p>
      <text:p text:style-name="P466"><text:span text:style-name="T467">20.2.2</text:span><text:span text:style-name="T468">. UBR pavadinimas;</text:span></text:p>
      <text:p text:style-name="P469"><text:span text:style-name="T470">20.2.3</text:span><text:span text:style-name="T471">. UBR plotas,</text:span></text:p>
      <text:p text:style-name="P472"><text:span text:style-name="T473">20.2.4</text:span><text:span text:style-name="T474">. UBR ribos;</text:span></text:p>
      <text:p text:style-name="P475"><text:span text:style-name="T476">20.3</text:span><text:span text:style-name="T477">. požeminio vandens išteklių duome</text:span><text:span text:style-name="T478">nys:</text:span></text:p>
      <text:p text:style-name="P479"><text:span text:style-name="T480">20.3.1</text:span><text:span text:style-name="T481">. telkinio/vandenvietės kodas;</text:span></text:p>
      <text:p text:style-name="P482"><text:span text:style-name="T483">20.3.2</text:span><text:span text:style-name="T484">. telkinio/vandenvietės pavadinimas;</text:span></text:p>
      <text:p text:style-name="P485"><text:span text:style-name="T486">20.3.3</text:span><text:span text:style-name="T487">. telkinio/vandenvietės adresas;</text:span><text:span text:style-name="T488"><text:s/></text:span></text:p>
      <text:p text:style-name="P489">20.3.4. vandenvietės apsaugos zonos;<text:s/></text:p>
      <text:p text:style-name="P490">Punkto pakeitimai:</text:p>
      <text:p text:style-name="P491"><text:span text:style-name="T492">Nr.<text:s/></text:span><text:a xlink:href="https://www.e-tar.lt/portal/legalAct.html?documentId=f8d108f06ef211e8b83be60b2e217f90" office:target-frame-name="_top" xlink:show="replace"><text:span text:style-name="T493">1-191</text:span></text:a><text:span text:style-name="T494">, 2018-06-13, paskelbta TAR 2018-06-13, i. k. 2018-09832</text:span></text:p>
      <text:p text:style-name="Normal"/>
      <text:p text:style-name="P495"><text:span text:style-name="T496">20.3.5</text:span><text:span text:style-name="T497">. vandenvietėje įrengti gręžiniai (gręžinio numeris Žemės gelmių registre, būklė);</text:span></text:p>
      <text:p text:style-name="P498"><text:span text:style-name="T499">20.3.6</text:span><text:span text:style-name="T500">. telkinio/vandenvietės aprobuotų požeminio vandens išteklių kiekis;</text:span></text:p>
      <text:p text:style-name="P501"><text:span text:style-name="T502">20.3.7</text:span><text:span text:style-name="T503">. požeminio vandens prognozinių išteklių kiekis;</text:span></text:p>
      <text:p text:style-name="P504"><text:span text:style-name="T505">20.3.8</text:span><text:span text:style-name="T506">. mineralinio vandens pripažinimo Lietuvos Respublikoje protokolų duomenys;</text:span></text:p>
      <text:p text:style-name="P507"><text:span text:style-name="T508">20.3.9</text:span><text:span text:style-name="T509">. požeminio vandens ište</text:span><text:span text:style-name="T510">klių kiekybiniai parametrai (debitas);</text:span></text:p>
      <text:p text:style-name="P511"><text:span text:style-name="T512">20.3.10</text:span><text:span text:style-name="T513">. vandeningų sluoksnių geologiniai duomenys (kraigas, padas, geologinis indeksas);</text:span></text:p>
      <text:p text:style-name="P514"><text:span text:style-name="T515">20.3.11</text:span><text:span text:style-name="T516">. požeminio vandens išteklių kokybės parametrai;</text:span></text:p>
      <text:p text:style-name="P517"><text:span text:style-name="T518">20.3.12</text:span><text:span text:style-name="T519">. požeminio vandens išteklių naudojimo rekomendacijo</text:span><text:span text:style-name="T520">s;</text:span></text:p>
      <text:p text:style-name="P521"><text:span text:style-name="T522">20.3.13</text:span><text:span text:style-name="T523">. požeminio vandens išteklių priskyrimo PVB duomenys;</text:span></text:p>
      <text:p text:style-name="P524"><text:span text:style-name="T525">20.3.14</text:span><text:span text:style-name="T526">. požeminio vandens išteklių priskyrimo UBR duomenys;</text:span></text:p>
      <text:p text:style-name="P527"><text:span text:style-name="T528">20.4</text:span><text:span text:style-name="T529">. požeminio vandens išteklių naudojimo duomenys:</text:span></text:p>
      <text:p text:style-name="P530"><text:span text:style-name="T531">20.4.1</text:span><text:span text:style-name="T532">. vandenvietėse išgaunamo vandens gavybos duomenys:</text:span></text:p>
      <text:p text:style-name="P533"><text:span text:style-name="T534">20.4.1.1.</text:span><text:span text:style-name="T535"><text:s/>Neteko galios nuo 2012-03-14</text:span></text:p>
      <text:p text:style-name="P536">Punkto naikinimas:</text:p>
      <text:p text:style-name="P537"><text:span text:style-name="T538">Nr.<text:s/></text:span><text:a xlink:href="https://www.e-tar.lt/portal/legalAct.html?documentId=TAR.AB8AB381EB63" office:target-frame-name="_top" xlink:show="replace"><text:span text:style-name="T539">1-33</text:span></text:a><text:span text:style-name="T540">, 2012-03-08, Žin. 2012, Nr. 31-1486 (2012-03-13), i. k. 112517AISAK00001-33</text:span></text:p>
      <text:p text:style-name="Normal"/>
      <text:p text:style-name="P541"><text:span text:style-name="T542">20.4.1.2</text:span><text:span text:style-name="T543">. leidimo naudoti<text:s/></text:span><text:span text:style-name="T544">požeminio vandens išteklius duomenys (Leidimo turėtojas, vandenvietės pavadinimas);</text:span><text:s/></text:p>
      <text:p text:style-name="P545">Punkto pakeitimai:</text:p>
      <text:p text:style-name="P546"><text:span text:style-name="T547">Nr.<text:s/></text:span><text:a xlink:href="https://www.e-tar.lt/portal/legalAct.html?documentId=f8d108f06ef211e8b83be60b2e217f90" office:target-frame-name="_top" xlink:show="replace"><text:span text:style-name="T548">1-191</text:span></text:a><text:span text:style-name="T549">, 2018-06-13, paskelbta TAR 2018-06-13, i. k.</text:span><text:span text:style-name="T550"><text:s/>2018-09832</text:span></text:p>
      <text:p text:style-name="Normal"/>
      <text:p text:style-name="P551"><text:span text:style-name="T552">20.4.1.3</text:span><text:span text:style-name="T553">. požeminio vandens gavybos duomenys (vandenvietė, gręžinys; laikotarpis, išgautas kiekis);</text:span></text:p>
      <text:p text:style-name="P554"><text:span text:style-name="T555">20.4.1.4</text:span><text:span text:style-name="T556">. vandeningo sluoksnio, iš kurio vykdoma gavyba, duomenys;</text:span></text:p>
      <text:p text:style-name="P557"><text:span text:style-name="T558">20.4.2</text:span><text:span text:style-name="T559">. požeminio vandens, išsiurbto iš karjerų, šachtų arba d</text:span><text:span text:style-name="T560">ėl civilinės statybos ar priežiūros darbų, duomenys:</text:span></text:p>
      <text:p text:style-name="P561"><text:span text:style-name="T562">20.4.2.1</text:span><text:span text:style-name="T563">. juridinis asmuo (juridinio asmens pavadinimas, kodas), vykdantis veiklą;</text:span></text:p>
      <text:p text:style-name="P564"><text:span text:style-name="T565">20.4.2.2</text:span><text:span text:style-name="T566">. veiklos vieta (adresas, geografinė padėtis);</text:span></text:p>
      <text:p text:style-name="P567"><text:span text:style-name="T568">20.4.2.3</text:span><text:span text:style-name="T569">. laikotarpis, išgautas vandens kiekis;</text:span><text:s/></text:p>
      <text:p text:style-name="P570">Punkto<text:s/>pakeitimai:</text:p>
      <text:p text:style-name="P571"><text:span text:style-name="T572">Nr.<text:s/></text:span><text:a xlink:href="https://www.e-tar.lt/portal/legalAct.html?documentId=TAR.AB8AB381EB63" office:target-frame-name="_top" xlink:show="replace"><text:span text:style-name="T573">1-33</text:span></text:a><text:span text:style-name="T574">, 2012-03-08, Žin., 2012, Nr. 31-1486 (2012-03-13), i. k. 112517AISAK00001-33</text:span></text:p>
      <text:p text:style-name="Normal"/>
      <text:p text:style-name="P575"><text:span text:style-name="T576">20.4.2.4</text:span><text:span text:style-name="T577">. vandeningo sluoksnio, iš kurio vykdoma gavyba, duomenys;</text:span></text:p>
      <text:p text:style-name="P578"><text:span text:style-name="T579">20.4.3</text:span><text:span text:style-name="T580">. išgauto požeminio vandens naudojimo duomenys (naudojimo sritis, objektas/vieta, laikotarpis, vandens kiekis);</text:span></text:p>
      <text:p text:style-name="P581"><text:span text:style-name="T582">20.4.4</text:span><text:span text:style-name="T583">. geriamojo vandens kokybės kontrolės duomenys (data, tirti parametrai, tyrimų rezultatai);</text:span></text:p>
      <text:p text:style-name="P584"><text:span text:style-name="T585">20.5</text:span><text:span text:style-name="T586">. Požeminio vandens išt</text:span><text:span text:style-name="T587">eklių kokybę įtakojantys faktoriai:</text:span></text:p>
      <text:p text:style-name="P588"><text:span text:style-name="T589">20.5.1</text:span><text:span text:style-name="T590">. tiesioginiai pavojingų medžiagų išleidimai į požeminį vandenį (vieta, būdas, medžiagos, kiekiai);</text:span></text:p>
      <text:p text:style-name="P591"><text:span text:style-name="T592">20.5.2</text:span><text:span text:style-name="T593">. vandenvietės įtakos zonoje esantys potencialūs taršos šaltiniai (objekto tipas, geografinė padėtis,<text:s/></text:span><text:span text:style-name="T594">adresas, pavojingumo įvertinimo lygis);</text:span></text:p>
      <text:p text:style-name="P595"><text:span text:style-name="T596">20.5.3</text:span><text:span text:style-name="T597">. potvynių zonos;</text:span></text:p>
      <text:p text:style-name="P598"><text:span text:style-name="T599">20.5.4</text:span><text:span text:style-name="T600">. cheminio užterštumo zonos.</text:span></text:p>
      <text:p text:style-name="P601"><text:span text:style-name="T602">20.6</text:span><text:span text:style-name="T603">. Požeminio vandens monitoringo duomenys:</text:span></text:p>
      <text:p text:style-name="P604"><text:span text:style-name="T605">20.6.1</text:span><text:span text:style-name="T606">. valstybinio požeminio vandens monitoringo duomenys (stebimasis postas, gręžiniai, mėgin</text:span><text:span text:style-name="T607">iai, vandens kokybės tyrimo rezultatai, vandens lygio ir temperatūros matavimų duomenys);</text:span></text:p>
      <text:p text:style-name="P608"><text:span text:style-name="T609">20.6.2</text:span><text:span text:style-name="T610">. savivaldybių požeminio vandens monitoringo duomenys (tyrimų vieta, laikas,vandens kokybės tyrimų duomenys);</text:span></text:p>
      <text:p text:style-name="P611"><text:span text:style-name="T612">20.6.3</text:span><text:span text:style-name="T613">. ūkio subjektų požeminio vandens<text:s/></text:span><text:span text:style-name="T614">monitoringo duomenys (ūkio subjektas, monitoringo programa, tyrimo rezultatai).</text:span></text:p>
      <text:p text:style-name="P615"><text:span text:style-name="T616">20.7</text:span><text:span text:style-name="T617">. Hidrometeorologinių stebėjimų duomenys;</text:span></text:p>
      <text:p text:style-name="P618"><text:span text:style-name="T619">20.8</text:span><text:span text:style-name="T620">. klasifikatoriai;</text:span></text:p>
      <text:p text:style-name="P621"><text:span text:style-name="T622">20.9</text:span><text:span text:style-name="T623">. metaduomenys;</text:span></text:p>
      <text:p text:style-name="P624"><text:span text:style-name="T625">20.10</text:span><text:span text:style-name="T626">. Vartotojų tapatybės nustatymo duomenys;</text:span></text:p>
      <text:p text:style-name="P627"><text:span text:style-name="T628">20.11</text:span><text:span text:style-name="T629">. Elektronini</text:span><text:span text:style-name="T630">ų paslaugų teikimo stebėsenos duomenys:</text:span></text:p>
      <text:p text:style-name="P631"><text:span text:style-name="T632">20.11.1</text:span><text:span text:style-name="T633">. vartotojas, gaunantis šių Nuostatų 7.4.1 ir 7.4.2 punktuose nurodytas elektronines paslaugas;</text:span><text:s/></text:p>
      <text:p text:style-name="P634">Punkto pakeitimai:</text:p>
      <text:p text:style-name="P635"><text:span text:style-name="T636">Nr.<text:s/></text:span><text:a xlink:href="https://www.e-tar.lt/portal/legalAct.html?documentId=TAR.AB8AB381EB63" office:target-frame-name="_top" xlink:show="replace"><text:span text:style-name="T637">1-33</text:span></text:a><text:span text:style-name="T638">,</text:span><text:span text:style-name="T639"><text:s/>2012-03-08, Žin., 2012, Nr. 31-1486 (2012-03-13), i. k. 112517AISAK00001-33</text:span></text:p>
      <text:p text:style-name="Normal"/>
      <text:p text:style-name="P640"><text:span text:style-name="T641">20.11.2</text:span><text:span text:style-name="T642">. duomenų užklausimo laikas;</text:span></text:p>
      <text:p text:style-name="P643"><text:span text:style-name="T644">20.11.3</text:span><text:span text:style-name="T645">. kiti techniniai duomenys, reikalingi stebėsenai atlikti.</text:span></text:p>
      <text:p text:style-name="P646"><text:span text:style-name="T647">21</text:span><text:span text:style-name="T648">. PožVIS duomenų apdorojimo rezultatai:</text:span></text:p>
      <text:p text:style-name="P649"><text:span text:style-name="T650">21.1</text:span><text:span text:style-name="T651">. dinaminiai</text:span><text:span text:style-name="T652"><text:s/>žemėlapiai su informacija apie požeminio vandens išteklių pasiskirstymą ir kokybę, naudojimą, skirti visuomenei naudoti;</text:span></text:p>
      <text:p text:style-name="P653"><text:span text:style-name="T654">21.2</text:span><text:span text:style-name="T655">. dinaminiai žemėlapiai su duomenimis ir informacija apie požeminio vandens išteklius, jų kokybę, natūralios saugos sąlygas, n</text:span><text:span text:style-name="T656">audojimo geriamajam vandeniui tiekti galimybes, teritorijų planavimo sprendimams priimti savivaldybių lygiu;</text:span></text:p>
      <text:p text:style-name="P657"><text:span text:style-name="T658">21.3</text:span><text:span text:style-name="T659">. dinaminiai žemėlapiai su požeminio vandens monitoringo duomenimis (objektai, vykdomos monitoringo programos, matuojamų parametrų reikšmių</text:span><text:span text:style-name="T660"><text:s/>kitimo grafikai);</text:span></text:p>
      <text:p text:style-name="P661"><text:span text:style-name="T662">21.4</text:span><text:span text:style-name="T663">. dinaminiai žemėlapiai su naudojamų ir galimų naudoti požeminio vandens išteklių duomenimis pagal baseinus, administracinius regionus;</text:span></text:p>
      <text:p text:style-name="P664"><text:span text:style-name="T665">21.5</text:span><text:span text:style-name="T666">. vandenviečių išteklių kokybės ir apsaugos žemėlapis;</text:span></text:p>
      <text:p text:style-name="P667"><text:span text:style-name="T668">21.6</text:span><text:span text:style-name="T669">. eksploatacinio poten</text:span><text:span text:style-name="T670">cialo žemėlapis;</text:span></text:p>
      <text:p text:style-name="P671"><text:span text:style-name="T672">21.7</text:span><text:span text:style-name="T673">. ūkio subjektų monitoringo apibendrinti rezultatai ir išvados;</text:span><text:s/></text:p>
      <text:p text:style-name="P674">Punkto pakeitimai:</text:p>
      <text:p text:style-name="P675"><text:span text:style-name="T676">Nr.<text:s/></text:span><text:a xlink:href="https://www.e-tar.lt/portal/legalAct.html?documentId=TAR.AB8AB381EB63" office:target-frame-name="_top" xlink:show="replace"><text:span text:style-name="T677">1-33</text:span></text:a><text:span text:style-name="T678">, 2012-03-08, Žin., 2012, Nr. 31-1486 (2012-03-13), i. k.</text:span><text:span text:style-name="T679"><text:s/>112517AISAK00001-33</text:span></text:p>
      <text:p text:style-name="Normal"/>
      <text:p text:style-name="P680"><text:span text:style-name="T681">21.8</text:span><text:span text:style-name="T682">. gruntinio vandens lygio balansai;</text:span></text:p>
      <text:p text:style-name="P683"><text:span text:style-name="T684">21.9</text:span><text:span text:style-name="T685">. požeminio vandens gavybos balansai.</text:span><text:span text:style-name="T686"><text:s/></text:span></text:p>
      <text:p text:style-name="P687"><text:span text:style-name="T688">22</text:span><text:span text:style-name="T689">. PožVIS duomenų tvarkymui ir duomenų apdorojimo rezultatų pateikimui naudojami kitų valstybės registrų, kadastrų ir informacinių siste</text:span><text:span text:style-name="T690">mų duomenys:</text:span></text:p>
      <text:p text:style-name="P691"><text:span text:style-name="T692">22.1</text:span><text:span text:style-name="T693">. Lietuvos Respublikos adresų registro (tvarkymo įstaiga – VĮ Registrų centras) administracinių vienetų ribų grafiniai duomenys – 21.1–21.4 punktuose nurodytiems apibendrinantiems rezultatams rengti, adresų registro tekstiniai duomenys –</text:span><text:span text:style-name="T694"><text:s/>21.9 punkte nurodytiems apibendrinantiems rezultatams rengti;</text:span></text:p>
      <text:p text:style-name="P695"><text:span text:style-name="T696">22.2</text:span><text:span text:style-name="T697">. Lietuvos Respublikos juridinių asmenų registro (tvarkymo įstaiga – VĮ Registrų centras) – šių Nuostatų 20.4.2.1, 20.6.3 punktuose nurodytiems duomenims (juridinio asmens /ūkio subjekt</text:span><text:span text:style-name="T698">o pavadinimas, kodas) įrašyti ir šių Nuostatų 21.7, 21.9 punktuose nurodytiems apibendrinantiems rezultatams ruošti;</text:span><text:s/></text:p>
      <text:p text:style-name="P699">Punkto pakeitimai:</text:p>
      <text:p text:style-name="P700"><text:span text:style-name="T701">Nr.<text:s/></text:span><text:a xlink:href="https://www.e-tar.lt/portal/legalAct.html?documentId=TAR.AB8AB381EB63" office:target-frame-name="_top" xlink:show="replace"><text:span text:style-name="T702">1-33</text:span></text:a><text:span text:style-name="T703">, 2012-03-08, Žin., 2012, Nr.</text:span><text:span text:style-name="T704"><text:s/>31-1486 (2012-03-13), i. k. 112517AISAK00001-33</text:span></text:p>
      <text:p text:style-name="Normal"/>
      <text:p text:style-name="P705"><text:span text:style-name="T706">22.3</text:span><text:span text:style-name="T707">. Žemės gelmių registro (tvarkymo įstaiga – Tarnyba) – šių Nuostatų 20.3.1–20.3.6, 20.4.1.2 ir 20.4.1.3<text:s/></text:span><text:span text:style-name="T708">papunkčiuose<text:s/></text:span><text:span text:style-name="T709">nurodyti duomenys ir 21.1–21.2, 21.4–21.5, 21.9<text:s/></text:span><text:span text:style-name="T710">papunkčiuose<text:s/></text:span><text:span text:style-name="T711">nurodytiems apibendr</text:span><text:span text:style-name="T712">inantiems rezultatams rengti;</text:span><text:s/></text:p>
      <text:p text:style-name="P713">Punkto pakeitimai:</text:p>
      <text:p text:style-name="P714"><text:span text:style-name="T715">Nr.<text:s/></text:span><text:a xlink:href="https://www.e-tar.lt/portal/legalAct.html?documentId=f8d108f06ef211e8b83be60b2e217f90" office:target-frame-name="_top" xlink:show="replace"><text:span text:style-name="T716">1-191</text:span></text:a><text:span text:style-name="T717">, 2018-06-13, paskelbta TAR 2018-06-13, i. k. 2018-09832</text:span></text:p>
      <text:p text:style-name="Normal"/>
      <text:p text:style-name="P718"><text:span text:style-name="T719">22.4.</text:span><text:span text:style-name="T720"><text:s/>Neteko galios nuo 2018-07-01</text:span></text:p>
      <text:p text:style-name="P721">Punkto naikinimas:</text:p>
      <text:p text:style-name="P722"><text:span text:style-name="T723">Nr.<text:s/></text:span><text:a xlink:href="https://www.e-tar.lt/portal/legalAct.html?documentId=f8d108f06ef211e8b83be60b2e217f90" office:target-frame-name="_top" xlink:show="replace"><text:span text:style-name="T724">1-191</text:span></text:a><text:span text:style-name="T725">, 2018-06-13, paskelbta TAR 2018-06-13, i. k. 2018-09832</text:span></text:p>
      <text:p text:style-name="P726">Punkto pakeitimai:</text:p>
      <text:p text:style-name="P727"><text:span text:style-name="T728">Nr.<text:s/></text:span><text:a xlink:href="https://www.e-tar.lt/portal/legalAct.html?documentId=TAR.AB8AB381EB63" office:target-frame-name="_top" xlink:show="replace"><text:span text:style-name="T729">1-33</text:span></text:a><text:span text:style-name="T730">, 2012-03-08, Žin., 2012, Nr. 31-1486 (2012-03-13), i. k. 112517AISAK00001-33</text:span></text:p>
      <text:p text:style-name="Normal"/>
      <text:p text:style-name="P731"><text:span text:style-name="T732">22.5.</text:span><text:span text:style-name="T733"><text:s/>Neteko galios nuo 2012-03-14</text:span></text:p>
      <text:p text:style-name="P734">Punkto naikinimas:</text:p>
      <text:p text:style-name="P735"><text:span text:style-name="T736">Nr.<text:s/></text:span><text:a xlink:href="https://www.e-tar.lt/portal/legalAct.html?documentId=TAR.AB8AB381EB63" office:target-frame-name="_top" xlink:show="replace"><text:span text:style-name="T737">1-33</text:span></text:a><text:span text:style-name="T738">, 2012-03-08, Žin. 2012, Nr. 31-1486 (2012-03-13), i. k. 112517AISAK00001-33</text:span></text:p>
      <text:p text:style-name="Normal"/>
      <text:p text:style-name="P739"><text:span text:style-name="T740">22.6.</text:span><text:span text:style-name="T741"><text:s/>Neteko galios nuo 2012-03-14</text:span></text:p>
      <text:p text:style-name="P742">Punkto naikinimas:</text:p>
      <text:p text:style-name="P743"><text:span text:style-name="T744">Nr.<text:s/></text:span><text:a xlink:href="https://www.e-tar.lt/portal/legalAct.html?documentId=TAR.AB8AB381EB63" office:target-frame-name="_top" xlink:show="replace"><text:span text:style-name="T745">1-33</text:span></text:a><text:span text:style-name="T746">, 2012-03-08, Žin. 2012,<text:s/></text:span><text:span text:style-name="T747">Nr. 31-1486 (2012-03-13), i. k. 112517AISAK00001-33</text:span></text:p>
      <text:p text:style-name="Normal"/>
      <text:p text:style-name="P748"><text:span text:style-name="T749">22.7.</text:span><text:span text:style-name="T750"><text:s/>Neteko galios nuo 2012-03-14</text:span></text:p>
      <text:p text:style-name="P751">Punkto naikinimas:</text:p>
      <text:p text:style-name="P752"><text:span text:style-name="T753">Nr.<text:s/></text:span><text:a xlink:href="https://www.e-tar.lt/portal/legalAct.html?documentId=TAR.AB8AB381EB63" office:target-frame-name="_top" xlink:show="replace"><text:span text:style-name="T754">1-33</text:span></text:a><text:span text:style-name="T755">, 2012-03-08, Žin. 2012, Nr. 31-1486 (2012-03-13), i. k.<text:s/></text:span><text:span text:style-name="T756">112517AISAK00001-33</text:span></text:p>
      <text:p text:style-name="Normal"/>
      <text:p text:style-name="P757"><text:span text:style-name="T758">22.8</text:span><text:span text:style-name="T759">. Lietuvos Respublikos upių, ežerų ir tvenkinių valstybės kadastro (kadastro tvarkymo įstaiga – Aplinkos apsaugos agentūra) – šių Nuostatų 20.2 punkte nurodyti duomenys, 20.3.14 punkte nurodytiems duomenims tvarkyti ir punktuos</text:span><text:span text:style-name="T760">e 21.1–21.4 ir 21.9 nurodytiems apibendrinantiems rezultatams rengti;</text:span></text:p>
      <text:p text:style-name="P761"><text:span text:style-name="T762">22.9</text:span><text:span text:style-name="T763">. Valstybinės geologijos informacinės sistemos (valdytojas ir tvarkytojas – Tarnyba) – šių Nuostatų 20.5.2 punkte nurodyti duomenys;</text:span><text:s/></text:p>
      <text:p text:style-name="P764">Punkto pakeitimai:</text:p>
      <text:p text:style-name="P765"><text:span text:style-name="T766">Nr.<text:s/></text:span><text:a xlink:href="https://www.e-tar.lt/portal/legalAct.html?documentId=TAR.AB8AB381EB63" office:target-frame-name="_top" xlink:show="replace"><text:span text:style-name="T767">1-33</text:span></text:a><text:span text:style-name="T768">, 2012-03-08, Žin., 2012, Nr. 31-1486 (2012-03-13), i. k. 112517AISAK00001-33</text:span></text:p>
      <text:p text:style-name="Normal"/>
      <text:p text:style-name="P769"><text:span text:style-name="T770">22.10</text:span><text:span text:style-name="T771">. VAIISIS (valdytojas ir tvarkytojas – Informacinės visuomenės plėtros komitetas) duomenys: juridinio a</text:span><text:span text:style-name="T772">smens pavadinimas, kodas arba fizinio asmens kodas, vardas, pavardė – šių Nuostatų 20.10 ir 20.11 punktuose nurodyti duomenys;</text:span><text:s/></text:p>
      <text:p text:style-name="P773">Punkto pakeitimai:</text:p>
      <text:p text:style-name="P774"><text:span text:style-name="T775">Nr.<text:s/></text:span><text:a xlink:href="https://www.e-tar.lt/portal/legalAct.html?documentId=TAR.AB8AB381EB63" office:target-frame-name="_top" xlink:show="replace"><text:span text:style-name="T776">1-33</text:span></text:a><text:span text:style-name="T777">, 2012-03-08, Žin.,</text:span><text:span text:style-name="T778"><text:s/>2012, Nr. 31-1486 (2012-03-13), i. k. 112517AISAK00001-33</text:span></text:p>
      <text:p text:style-name="Normal"/>
      <text:p text:style-name="P779"><text:span text:style-name="T780">22.11</text:span><text:span text:style-name="T781">. Georeferencinio pagrindo duomenys.</text:span><text:s/></text:p>
      <text:p text:style-name="P782">Punkto pakeitimai:</text:p>
      <text:p text:style-name="P783"><text:span text:style-name="T784">Nr.<text:s/></text:span><text:a xlink:href="https://www.e-tar.lt/portal/legalAct.html?documentId=TAR.AB8AB381EB63" office:target-frame-name="_top" xlink:show="replace"><text:span text:style-name="T785">1-33</text:span></text:a><text:span text:style-name="T786">, 2012-03-08, Žin., 2012, Nr. 31-1486 (2</text:span><text:span text:style-name="T787">012-03-13), i. k. 112517AISAK00001-33</text:span></text:p>
      <text:p text:style-name="Normal"/>
      <text:p text:style-name="P788"><text:span text:style-name="T789">22</text:span><text:span text:style-name="T790">1</text:span><text:span text:style-name="T791">. Erdviniai PožVIS duomenys tvarkomi 1994 metų Lietuvos koordinačių sistemoje, kuri patvirtinta Lietuvos Respublikos Vyriausybės 1994 m. rugsėjo 30 d. nutarimu Nr. 936 (Žin., 1994, Nr.<text:s/></text:span><text:a xlink:href="https://www.e-tar.lt/portal/lt/legalAct/TAR.A896A63BA90C" office:target-frame-name="_blank" xlink:show="new"><text:span text:style-name="T792">78-1476</text:span></text:a><text:span text:style-name="T793">).</text:span><text:s/></text:p>
      <text:p text:style-name="P794">Papildyta punktu:</text:p>
      <text:p text:style-name="P795"><text:span text:style-name="T796">Nr.<text:s/></text:span><text:a xlink:href="https://www.e-tar.lt/portal/legalAct.html?documentId=TAR.AB8AB381EB63" office:target-frame-name="_top" xlink:show="replace"><text:span text:style-name="T797">1-33</text:span></text:a><text:span text:style-name="T798">, 2012-03-08, Žin., 2012, Nr. 31-1486 (2012-03-13), i. k. 112517AISAK00001-</text:span><text:span text:style-name="T799">33</text:span></text:p>
      <text:p text:style-name="Normal"/>
      <text:p text:style-name="P800"><text:span text:style-name="T801">V</text:span><text:span text:style-name="T802">.<text:s/></text:span><text:span text:style-name="T803">POŽVIS FUNKCINĖ STRUKTŪRA</text:span></text:p>
      <text:p text:style-name="P804"/>
      <text:p text:style-name="P805"><text:span text:style-name="T806">23.</text:span><text:span text:style-name="T807"><text:s/>Neteko galios nuo 2012-03-14</text:span></text:p>
      <text:p text:style-name="P808">Punkto naikinimas:</text:p>
      <text:p text:style-name="P809"><text:span text:style-name="T810">Nr.<text:s/></text:span><text:a xlink:href="https://www.e-tar.lt/portal/legalAct.html?documentId=TAR.AB8AB381EB63" office:target-frame-name="_top" xlink:show="replace"><text:span text:style-name="T811">1-33</text:span></text:a><text:span text:style-name="T812">, 2012-03-08, Žin. 2012, Nr. 31-1486 (2012-03-13), i. k.<text:s/></text:span><text:span text:style-name="T813">112517AISAK00001-33</text:span></text:p>
      <text:p text:style-name="Normal"/>
      <text:p text:style-name="P814"><text:span text:style-name="T815">24</text:span><text:span text:style-name="T816">. PožVIS funkcinę struktūrą sudaro šie posistemiai:</text:span></text:p>
      <text:p text:style-name="P817"><text:span text:style-name="T818">24.1</text:span><text:span text:style-name="T819">. Informacijos viešinimo posistemis, kurio funkcijos yra:</text:span></text:p>
      <text:p text:style-name="P820"><text:span text:style-name="T821">24.1.1</text:span><text:span text:style-name="T822">. inicijuoti Nuostatų 7.4.1 punkte nurodytą duomenų pateikimo į PožVIS elektroninę paslaugą – suteikti ga</text:span><text:span text:style-name="T823">limybę vartotojams realiu laiku užpildyti ir pateikti duomenų teikimo į PožVIS formas;</text:span><text:s/></text:p>
      <text:p text:style-name="P824"><text:span text:style-name="T825">24.1.2</text:span><text:span text:style-name="T826">. inicijuoti Nuostatų 7.4.2 punkte nurodytą duomenų gavimo (ataskaitomis arba duomenų išrašais) iš PožVIS elektroninę paslaugą – suteikti galimybę vartotojams</text:span><text:span text:style-name="T827"><text:s/>realiu laiku pasirinkti ataskaitų ir duomenų išrašų formavimo ir teikimo parametrus;</text:span><text:s/></text:p>
      <text:p text:style-name="P828"><text:span text:style-name="T829">24.1.3</text:span><text:span text:style-name="T830">. inicijuoti Nuostatų 7.4.3 punkte nurodytą bendros informacijos teikimo elektroninę paslaugą – suteikti galimybę vartotojams gauti statistinę informaciją apie</text:span><text:span text:style-name="T831"><text:s/>požeminio vandens duomenis, informaciją apie požeminio vandens išteklių tyrimo, gavybos ir naudojimo tvarką ir kitą viešą informaciją apie požeminio vandens išteklių naudojimą, kokybę ir apsaugą;</text:span><text:s/></text:p>
      <text:p text:style-name="P832"><text:span text:style-name="T833">24.2</text:span><text:span text:style-name="T834">. Požeminio vandens naudojimo posistemis, kurio<text:s/></text:span><text:span text:style-name="T835">funkcijos yra:</text:span></text:p>
      <text:p text:style-name="P836"><text:span text:style-name="T837">24.2.1</text:span><text:span text:style-name="T838">. prognozinių požeminio vandens išteklių duomenų tvarkymas;</text:span></text:p>
      <text:p text:style-name="P839"><text:span text:style-name="T840">24.2.2</text:span><text:span text:style-name="T841">. požeminio vandens naudojimo duomenų tvarkymas;</text:span></text:p>
      <text:p text:style-name="P842"><text:span text:style-name="T843">24.2.3</text:span><text:span text:style-name="T844">. duomenų išsamumo ir kokybės vertinimas;</text:span></text:p>
      <text:p text:style-name="P845"><text:span text:style-name="T846">24.2.4</text:span><text:span text:style-name="T847">. gruntinio vandens lygio ir požeminio vandens<text:s/></text:span><text:span text:style-name="T848">gavybos balansų formavimas;</text:span></text:p>
      <text:p text:style-name="P849"><text:span text:style-name="T850">24.2.5</text:span><text:span text:style-name="T851">. požeminio vandens naudojimo duomenų, kuriuos pateikė vartotojai, realiuoju laiku užpildę duomenų teikimo formas internetu, kaupimas;</text:span><text:s/></text:p>
      <text:p text:style-name="P852"><text:span text:style-name="T853">24.2.6</text:span><text:span text:style-name="T854">. duomenų, teikiamų į požeminio vandens naudojimo posistemį,<text:s/></text:span><text:span text:style-name="T855">korektiškumo užtikrinimas;</text:span><text:s/></text:p>
      <text:p text:style-name="P856"><text:span text:style-name="T857">24.2.7</text:span><text:span text:style-name="T858">. požeminio vandens naudojimo posistemyje tvarkomų duomenų išrašų ir ataskaitų pagal vartotojo pasirinktus parametrus formavimas ir teikimas.</text:span><text:s/></text:p>
      <text:p text:style-name="P859"><text:span text:style-name="T860">24.3</text:span><text:span text:style-name="T861">. Požeminio vandens išteklių kokybės vertinimo posistemis, kurio<text:s/></text:span><text:span text:style-name="T862">funkcijos yra:</text:span></text:p>
      <text:p text:style-name="P863"><text:span text:style-name="T864">24.3.1</text:span><text:span text:style-name="T865">. valstybinio, savivaldybių ir ūkio subjektų monitoringo duomenų tvarkymas;</text:span></text:p>
      <text:p text:style-name="P866"><text:span text:style-name="T867">24.3.2</text:span><text:span text:style-name="T868">. valstybinio, savivaldybių ir ūkio subjektų monitoringo rezultatų vertinimas;</text:span></text:p>
      <text:p text:style-name="P869"><text:span text:style-name="T870">24.3.3</text:span><text:span text:style-name="T871">. požeminio vandens išteklių kokybės vertinimas;</text:span></text:p>
      <text:p text:style-name="P872"><text:span text:style-name="T873">24.3.4</text:span><text:span text:style-name="T874">. duomenų kokybės vertinimas;</text:span></text:p>
      <text:p text:style-name="P875"><text:span text:style-name="T876">24.3.5</text:span><text:span text:style-name="T877">. valstybinio, savivaldybių ir ūkio subjektų monitoringo duomenų, kuriuos pateikė vartotojai, realiuoju laiku užpildę duomenų teikimo formas internetu, kaupimas;</text:span><text:s/></text:p>
      <text:p text:style-name="P878"><text:span text:style-name="T879">24.3.6</text:span><text:span text:style-name="T880">. duomenų, teikiamų į požeminio vandens iš</text:span><text:span text:style-name="T881">teklių kokybės vertinimo posistemį, korektiškumo užtikrinimas;</text:span><text:s/></text:p>
      <text:p text:style-name="P882"><text:span text:style-name="T883">24.3.7</text:span><text:span text:style-name="T884">. požeminio vandens monitoringo ir išteklių kokybės vertinimo duomenų išrašų ir ataskaitų pagal vartotojo pasirinktus parametrus formavimas ir teikimas.</text:span><text:s/></text:p>
      <text:p text:style-name="P885"><text:span text:style-name="T886">24.4</text:span><text:span text:style-name="T887">. Erdvinių duomenų</text:span><text:span text:style-name="T888"><text:s/>posistemis, kurio funkcijos:</text:span></text:p>
      <text:p text:style-name="P889"><text:span text:style-name="T890">24.4.1</text:span><text:span text:style-name="T891">. žemėlapių sluoksnių tvarkymas;</text:span></text:p>
      <text:p text:style-name="P892"><text:span text:style-name="T893">24.4.2</text:span><text:span text:style-name="T894">. erdvinė duomenų analizė;</text:span></text:p>
      <text:p text:style-name="P895"><text:span text:style-name="T896">24.4.3</text:span><text:span text:style-name="T897">. duomenų ir informacijos teikimas teminiais žemėlapiais.</text:span></text:p>
      <text:p text:style-name="P898"><text:span text:style-name="T899">24.4.4</text:span><text:span text:style-name="T900">. elektroninių paslaugų inicijavimui reikalingų erdvinių požeminio van</text:span><text:span text:style-name="T901">dens duomenų perdavimas.</text:span><text:s/></text:p>
      <text:p text:style-name="P902"><text:span text:style-name="T903">24.5</text:span><text:span text:style-name="T904">. Administravimo posistemis, kurio funkcijos yra:</text:span></text:p>
      <text:p text:style-name="P905"><text:span text:style-name="T906">24.5.1</text:span><text:span text:style-name="T907">. registruoti sistemos naudotojus ir tvarkyti jų teises;</text:span><text:s/></text:p>
      <text:p text:style-name="P908"><text:span text:style-name="T909">24.5.2</text:span><text:span text:style-name="T910">. identifikuoti naudotojus ir autentifikuoti vartotojus, gaunančius šių Nuostatų 7.4.1 ir 7.4.</text:span><text:span text:style-name="T911">2 punktuose nurodytas elektronines paslaugas (vartotojų autentifikacija vykdoma panaudojant VAIISIS asmens tapatybės nustatymo paslaugą), suteikti priėjimą prie jų teises atitinkančių duomenų;</text:span><text:s/></text:p>
      <text:p text:style-name="P912"><text:span text:style-name="T913">24.5.3</text:span><text:span text:style-name="T914">. tvarkyti elektroninių paslaugų teikimo procesus,<text:s/></text:span><text:span text:style-name="T915">darbų sekas ir parametrus;</text:span><text:s/></text:p>
      <text:p text:style-name="P916"><text:span text:style-name="T917">24.5.4</text:span><text:span text:style-name="T918">. tvarkyti klasifikatorius;</text:span></text:p>
      <text:p text:style-name="P919"><text:span text:style-name="T920">24.5.5</text:span><text:span text:style-name="T921">. tvarkyti sistemos parametrus;</text:span></text:p>
      <text:p text:style-name="P922"><text:span text:style-name="T923">24.5.6</text:span><text:span text:style-name="T924">. tvarkyti automatinio duomenų mainų su kitomis IS ir registrais parametrus ir vykdyti duomenų apsikeitimą, užtikrinantį sąveiką su kitais</text:span><text:span text:style-name="T925"><text:s/>registrais, kadastrais ir informacinėmis sistemomis;</text:span></text:p>
      <text:p text:style-name="P926"><text:span text:style-name="T927">24.5.7</text:span><text:span text:style-name="T928">. vykdyti duomenų kopijavimą ir archyvavimą.</text:span></text:p>
      <text:p text:style-name="P929"><text:span text:style-name="T930">24.5.8</text:span><text:span text:style-name="T931">. vykdyti duomenų apsikeitimą, užtikrinantį vidinius duomenų srautus tarp PožVIS posistemių;</text:span><text:s/></text:p>
      <text:p text:style-name="P932"><text:span text:style-name="T933">24.5.9</text:span><text:span text:style-name="T934">. vykdyti elektroninių paslaugų<text:s/></text:span><text:span text:style-name="T935">teikimo stebėseną ir valdymą.</text:span><text:s/></text:p>
      <text:p text:style-name="P936">Punkto pakeitimai:</text:p>
      <text:p text:style-name="P937"><text:span text:style-name="T938">Nr.<text:s/></text:span><text:a xlink:href="https://www.e-tar.lt/portal/legalAct.html?documentId=TAR.AB8AB381EB63" office:target-frame-name="_top" xlink:show="replace"><text:span text:style-name="T939">1-33</text:span></text:a><text:span text:style-name="T940">, 2012-03-08, Žin., 2012, Nr. 31-1486 (2012-03-13), i. k. 112517AISAK00001-33</text:span></text:p>
      <text:p text:style-name="Normal"/>
      <text:p text:style-name="P941"><text:span text:style-name="T942">25.</text:span><text:span text:style-name="T943"><text:s/>Neteko galios nuo 2012-03-1</text:span><text:span text:style-name="T944">4</text:span></text:p>
      <text:p text:style-name="P945">Punkto naikinimas:</text:p>
      <text:p text:style-name="P946"><text:span text:style-name="T947">Nr.<text:s/></text:span><text:a xlink:href="https://www.e-tar.lt/portal/legalAct.html?documentId=TAR.AB8AB381EB63" office:target-frame-name="_top" xlink:show="replace"><text:span text:style-name="T948">1-33</text:span></text:a><text:span text:style-name="T949">, 2012-03-08, Žin. 2012, Nr. 31-1486 (2012-03-13), i. k. 112517AISAK00001-33</text:span></text:p>
      <text:p text:style-name="Normal"/>
      <text:p text:style-name="P950"><text:span text:style-name="T951">26.</text:span><text:span text:style-name="T952"><text:s/>Neteko galios nuo 2012-03-14</text:span></text:p>
      <text:p text:style-name="P953">Punkto naikinimas:</text:p>
      <text:p text:style-name="P954"><text:span text:style-name="T955">Nr.<text:s/></text:span><text:a xlink:href="https://www.e-tar.lt/portal/legalAct.html?documentId=TAR.AB8AB381EB63" office:target-frame-name="_top" xlink:show="replace"><text:span text:style-name="T956">1-33</text:span></text:a><text:span text:style-name="T957">, 2012-03-08, Žin. 2012, Nr. 31-1486 (2012-03-13), i. k. 112517AISAK00001-33</text:span></text:p>
      <text:p text:style-name="Normal"/>
      <text:p text:style-name="P958"><text:span text:style-name="T959">27.</text:span><text:span text:style-name="T960"><text:s/>Neteko galios nuo 2012-03-14</text:span></text:p>
      <text:p text:style-name="P961">Punkto naikinimas:</text:p>
      <text:p text:style-name="P962"><text:span text:style-name="T963">Nr.<text:s/></text:span><text:a xlink:href="https://www.e-tar.lt/portal/legalAct.html?documentId=TAR.AB8AB381EB63" office:target-frame-name="_top" xlink:show="replace"><text:span text:style-name="T964">1-33</text:span></text:a><text:span text:style-name="T965">, 2012-03-08, Žin. 2012, Nr. 31-1486 (2012-03-13), i. k. 112517AISAK00001-33</text:span></text:p>
      <text:p text:style-name="Normal"/>
      <text:p text:style-name="P966"><text:span text:style-name="T967">VI</text:span><text:span text:style-name="T968">.<text:s/></text:span><text:span text:style-name="T969">DUOMENŲ ŠALTINIAI</text:span></text:p>
      <text:p text:style-name="P970"/>
      <text:p text:style-name="P971"><text:span text:style-name="T972">28</text:span><text:span text:style-name="T973">. PožVIS duomenys gaunami iš šių pirminių šaltinių:</text:span></text:p>
      <text:p text:style-name="P974"><text:span text:style-name="T975">28.1</text:span><text:span text:style-name="T976">. Tarnyba teikia požeminio vandens<text:s/></text:span><text:span text:style-name="T977">išteklių ir kokybės tyrimų analizės ir vertinimo rezultatus;</text:span></text:p>
      <text:p text:style-name="P978">28.2.<text:s/><text:span text:style-name="T979">Aplinkos apsaugos agentūra</text:span><text:s/>teikia požeminio vandens monitoringo programų duomenis;<text:s/></text:p>
      <text:p text:style-name="P980">Punkto pakeitimai:</text:p>
      <text:p text:style-name="P981"><text:span text:style-name="T982">Nr.<text:s/></text:span><text:a xlink:href="https://www.e-tar.lt/portal/legalAct.html?documentId=f8d108f06ef211e8b83be60b2e217f90" office:target-frame-name="_top" xlink:show="replace"><text:span text:style-name="T983">1-191</text:span></text:a><text:span text:style-name="T984">, 2018-06-13, paskelbta TAR 2018-06-13, i. k. 2018-09832</text:span></text:p>
      <text:p text:style-name="Normal"/>
      <text:p text:style-name="P985"><text:span text:style-name="T986">28.3</text:span><text:span text:style-name="T987">. Lietuvos hidrometeorologijos tarnyba prie Aplinkos ministerijos teikia meteorologinių stebėjimų duomenis;</text:span></text:p>
      <text:p text:style-name="P988"><text:span text:style-name="T989">28.4</text:span><text:span text:style-name="T990">. Valstybinė visuomenės sveikatos priežiūros<text:s/></text:span><text:span text:style-name="T991">tarnyba teikia natūralaus mineralinio vandens pripažinimo Lietuvos Respublikoje protokolus;</text:span></text:p>
      <text:p text:style-name="P992"><text:span text:style-name="T993">28.5</text:span><text:span text:style-name="T994">. Priešgaisrinės apsaugos ir gelbėjimo departamentas prie Vidaus reikalų ministerijos teikia potvynių zonos ir cheminio užterštumo zonos ribas;</text:span></text:p>
      <text:p text:style-name="P995"><text:span text:style-name="T996">28.6</text:span><text:span text:style-name="T997">. Ju</text:span><text:span text:style-name="T998">ridiniai ir fiziniai asmenys teisės aktų nustatyta tvarka teikia požeminio vandens kokybės, naudojimo, tyrimų duomenis;</text:span></text:p>
      <text:p text:style-name="P999"><text:span text:style-name="T1000">28.7</text:span><text:span text:style-name="T1001">. valstybės, savivaldybių institucijos ir ūkio subjektai teikia vykdomų požeminio vandens monitoringo tyrimų duomenis.<text:s/></text:span></text:p>
      <text:p text:style-name="P1002"><text:span text:style-name="T1003">29</text:span><text:span text:style-name="T1004">. Duomenys iš susijusių valstybės ir žinybinių registrų, informacinių sistemų ir duomenų bazių gaunami teisės aktų nustatyta tvarka pagal duomenų teikimo ir gavimo sutartis.</text:span></text:p>
      <text:p text:style-name="P1005"><text:span text:style-name="T1006">VII</text:span><text:span text:style-name="T1007">.<text:s/></text:span><text:span text:style-name="T1008">DUOMENŲ SAUGA</text:span></text:p>
      <text:p text:style-name="P1009"/>
      <text:p text:style-name="P1010"><text:span text:style-name="T1011">30</text:span><text:span text:style-name="T1012">. PožVIS duomenų sauga užtikrinama organizacinėmis</text:span><text:span text:style-name="T1013">, techninėmis, technologinėmis, metodinėmis ir kitomis priemonėmis vadovaujantis Bendraisiais elektroninės informacijos saugos valstybės institucijų ir įstaigų informacinėse sistemose reikalavimais (Žin., 1997, Nr.<text:s/></text:span><text:a xlink:href="https://www.e-tar.lt/portal/lt/legalAct/TAR.69A782236F58" office:target-frame-name="_blank" xlink:show="new"><text:span text:style-name="T1014">83-2075</text:span></text:a><text:span text:style-name="T1015">; 2007, Nr. 49-1891).<text:s/></text:span></text:p>
      <text:p text:style-name="P1016"><text:span text:style-name="T1017">31</text:span><text:span text:style-name="T1018">. PožVIS duomenų sauga organizuojama vadovaujantis PožVIS valdytojo patvirtintais PožVIS duomenų saugos nuostatais ir saugos politiką įgyvendinančiais dokumentais.</text:span><text:s/></text:p>
      <text:p text:style-name="P1019">Punkto<text:s/>pakeitimai:</text:p>
      <text:p text:style-name="P1020"><text:span text:style-name="T1021">Nr.<text:s/></text:span><text:a xlink:href="https://www.e-tar.lt/portal/legalAct.html?documentId=TAR.AB8AB381EB63" office:target-frame-name="_top" xlink:show="replace"><text:span text:style-name="T1022">1-33</text:span></text:a><text:span text:style-name="T1023">, 2012-03-08, Žin., 2012, Nr. 31-1486 (2012-03-13), i. k. 112517AISAK00001-33</text:span></text:p>
      <text:p text:style-name="Normal"/>
      <text:p text:style-name="P1024"><text:span text:style-name="T1025">VIII</text:span><text:span text:style-name="T1026">.<text:s/></text:span><text:span text:style-name="T1027">POŽVIS FINANSAVIMAS</text:span></text:p>
      <text:p text:style-name="P1028"/>
      <text:p text:style-name="P1029"><text:span text:style-name="T1030">32</text:span><text:span text:style-name="T1031">. PožVIS finansuojama iš Lietuvos Re</text:span><text:span text:style-name="T1032">spublikos valstybės biudžeto ir kitų teisės aktuose nustatytų finansavimo šaltinių.<text:s/></text:span></text:p>
      <text:p text:style-name="P1033"/>
      <text:p text:style-name="P1034"><text:span text:style-name="T1035">IX</text:span><text:span text:style-name="T1036">.<text:s/></text:span><text:span text:style-name="T1037">BAIGIAMOSIOS NUOSTATOS</text:span></text:p>
      <text:p text:style-name="P1038"/>
      <text:p text:style-name="P1039"><text:span text:style-name="T1040">33</text:span><text:span text:style-name="T1041">. PožVIS modernizuojama arba likviduojama Lietuvos Respublikos Vyriausybės nustatyta tvarka.</text:span></text:p>
      <text:p text:style-name="P1042"><text:span text:style-name="T1043">34</text:span><text:span text:style-name="T1044">. Likviduojamos PožVIS duomenys</text:span><text:span text:style-name="T1045"><text:s/>perduodami kitai informacinei sistemai, sunaikinami arba perduodami valstybės archyvams Lietuvos Respublikos dokumentų ir archyvų įstatymo (Žin., 1995, Nr.<text:s/></text:span><text:a xlink:href="https://www.e-tar.lt/portal/lt/legalAct/TAR.1FEF229DA7C6" office:target-frame-name="_blank" xlink:show="new"><text:span text:style-name="T1046">107-2389</text:span></text:a><text:span text:style-name="T1047">; 2004</text:span><text:span text:style-name="T1048">, Nr. 57-1982) nustatyta tvarka.</text:span></text:p>
      <text:p text:style-name="P1049"/>
      <text:p text:style-name="P1050"><text:span text:style-name="T1051">_________________</text:span></text:p>
      <text:p text:style-name="P1052"/>
      <text:p text:style-name="P1053"/>
      <text:p text:style-name="P1054"><text:span text:style-name="T1055">Pakeitimai:</text:span></text:p>
      <text:p text:style-name="P1056"/>
      <text:p text:style-name="P1057"><text:span text:style-name="T1058">1.</text:span></text:p>
      <text:p text:style-name="P1059"><text:span text:style-name="T1060">Lietuvos geologijos tarnyba prie Lietuvos Respublikos aplinkos ministerijos, Įsakymas</text:span></text:p>
      <text:p text:style-name="P1061"><text:span text:style-name="T1062">Nr.<text:s/></text:span><text:a xlink:href="https://www.e-tar.lt/portal/legalAct.html?documentId=TAR.AB8AB381EB63" office:target-frame-name="_top" xlink:show="replace"><text:span text:style-name="T1063">1-33</text:span></text:a><text:span text:style-name="T1064">,<text:s/></text:span><text:span text:style-name="T1065">2012-03-08, Žin., 2012, Nr. 31-1486 (2012-03-13), i. k. 112517AISAK00001-33</text:span></text:p>
      <text:p text:style-name="P1066"><text:span text:style-name="T1067">Dėl Lietuvos geologijos tarnybos prie Aplinkos ministerijos direktoriaus 2010 m. spalio 4 d. įsakymo Nr. 1-201 "Dėl Valstybinės požeminio vandens informacinės sistemos nuostatų pat</text:span><text:span text:style-name="T1068">virtinimo" pakeitimo</text:span></text:p>
      <text:p text:style-name="P1069"/>
      <text:p text:style-name="P1070"><text:span text:style-name="T1071">2.</text:span></text:p>
      <text:p text:style-name="P1072"><text:span text:style-name="T1073">Lietuvos geologijos tarnyba prie Aplinkos ministerijos, Įsakymas</text:span></text:p>
      <text:p text:style-name="P1074"><text:span text:style-name="T1075">Nr.<text:s/></text:span><text:a xlink:href="https://www.e-tar.lt/portal/legalAct.html?documentId=f8d108f06ef211e8b83be60b2e217f90" office:target-frame-name="_top" xlink:show="replace"><text:span text:style-name="T1076">1-191</text:span></text:a><text:span text:style-name="T1077">, 2018-06-13, paskelbta TAR 2018-06-13, i. k. 2018-09832</text:span></text:p>
      <text:p text:style-name="P1078"><text:span text:style-name="T1079">Dė</text:span><text:span text:style-name="T1080">l Lietuvos geologijos tarnybos prie Aplinkos ministerijos direktoriaus 2010 m. spalio 4 d. įsakymo Nr. 1-201 „Dėl Valstybinės požeminio vandens informacinės sistemos nuostatų patvirtinimo“ pakeitimo</text:span></text:p>
      <text:p text:style-name="P1081"/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7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GEOLOGIJOS TARNYBOS</dc:title>
    <meta:initial-creator>Sandra</meta:initial-creator>
    <dc:creator>adlibuser</dc:creator>
    <meta:creation-date>2023-10-11T11:12:00Z</meta:creation-date>
    <dc:date>2023-10-11T11:12:00Z</dc:date>
    <meta:template xlink:href="Normal.dotm" xlink:type="simple"/>
    <meta:editing-cycles>2</meta:editing-cycles>
    <meta:editing-duration>PT0S</meta:editing-duration>
    <meta:document-statistic meta:page-count="3" meta:paragraph-count="155" meta:word-count="3796" meta:character-count="33144" meta:row-count="719" meta:non-whitespace-character-count="29503"/>
  </office:meta>
</office:document-meta>
</file>