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justify" fo:text-indent="0.043in"/>
      <style:text-properties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fo:color="#000000" style:font-size-complex="12pt" fo:language="lt"/>
    </style:style>
    <style:style style:name="T27" style:parent-style-name="DefaultParagraphFont" style:family="text">
      <style:text-properties fo:font-weight="bold" style:font-weight-asian="bold" style:font-weight-complex="bold" fo:color="#000000" style:font-size-complex="12pt" fo:language="l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4368in"/>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style:text-properties fo:color="#000000" fo:hyphenate="false"/>
    </style:style>
    <style:style style:name="TableColumn45" style:family="table-column">
      <style:table-column-properties style:column-width="3.225in"/>
    </style:style>
    <style:style style:name="TableColumn46" style:family="table-column">
      <style:table-column-properties style:column-width="3.225in"/>
    </style:style>
    <style:style style:name="Table44" style:family="table">
      <style:table-properties style:width="6.45in" fo:margin-left="0in" table:align="left"/>
    </style:style>
    <style:style style:name="TableRow47" style:family="table-row">
      <style:table-row-properties style:min-row-height="0.9583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margin-right="0.1583in"/>
      <style:text-properties fo:color="#000000" fo:hyphenate="false"/>
    </style:style>
    <style:style style:name="P50" style:parent-style-name="Normal" style:family="paragraph">
      <style:paragraph-properties fo:widows="0" fo:orphans="0" fo:margin-right="0.1583in"/>
      <style:text-properties fo:color="#000000" fo:hyphenate="false"/>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widows="0" fo:orphans="0" fo:margin-left="0.1083in">
        <style:tab-stops/>
      </style:paragraph-properties>
      <style:text-properties fo:color="#000000" fo:hyphenate="false"/>
    </style:style>
    <style:style style:name="P53" style:parent-style-name="Normal" style:family="paragraph">
      <style:paragraph-properties fo:widows="0" fo:orphans="0" fo:margin-left="0.1083in">
        <style:tab-stops/>
      </style:paragraph-properties>
      <style:text-properties fo:color="#000000" fo:hyphenate="false"/>
    </style:style>
    <style:style style:name="P54" style:parent-style-name="Normal" style:family="paragraph">
      <style:paragraph-properties fo:widows="0" fo:orphans="0"/>
      <style:text-properties fo:hyphenate="false"/>
    </style:style>
    <style:style style:name="P55" style:parent-style-name="Normal" style:master-page-name="MPF1" style:family="paragraph">
      <style:paragraph-properties fo:widows="0" fo:orphans="0" fo:break-before="page" fo:margin-left="3.9375in" style:page-number="1">
        <style:tab-stops/>
      </style:paragraph-properties>
      <style:text-properties fo:text-transform="uppercase" fo:color="#000000" fo:hyphenate="false"/>
    </style:style>
    <style:style style:name="P61" style:parent-style-name="Normal" style:family="paragraph">
      <style:paragraph-properties fo:widows="0" fo:orphans="0" fo:margin-left="3.9375in">
        <style:tab-stops/>
      </style:paragraph-properties>
      <style:text-properties fo:color="#000000" fo:hyphenate="false"/>
    </style:style>
    <style:style style:name="P62" style:parent-style-name="Normal" style:family="paragraph">
      <style:paragraph-properties fo:widows="0" fo:orphans="0" fo:margin-left="3.9375in">
        <style:tab-stops/>
      </style:paragraph-properties>
      <style:text-properties fo:color="#000000" fo:hyphenate="false"/>
    </style:style>
    <style:style style:name="P63" style:parent-style-name="Normal" style:family="paragraph">
      <style:paragraph-properties fo:widows="0" fo:orphans="0" fo:margin-left="3.9375in">
        <style:tab-stops/>
      </style:paragraph-properties>
      <style:text-properties fo:color="#000000" fo:hyphenate="false"/>
    </style:style>
    <style:style style:name="P64" style:parent-style-name="Normal" style:family="paragraph">
      <style:paragraph-properties fo:widows="0" fo:orphans="0" fo:margin-left="3.9375in">
        <style:tab-stops/>
      </style:paragraph-properties>
      <style:text-properties fo:color="#000000" style:font-size-complex="12pt" fo:hyphenate="false"/>
    </style:style>
    <style:style style:name="P65" style:parent-style-name="Normal" style:family="paragraph">
      <style:paragraph-properties fo:widows="0" fo:orphans="0" fo:margin-left="3.9375in">
        <style:tab-stops/>
      </style:paragraph-properties>
      <style:text-properties fo:color="#000000" style:font-size-complex="12pt" fo:hyphenate="false"/>
    </style:style>
    <style:style style:name="P66" style:parent-style-name="Normal" style:family="paragraph">
      <style:paragraph-properties fo:widows="0" fo:orphans="0" fo:margin-left="3.93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margin-left="3.9375in">
        <style:tab-stops/>
      </style:paragraph-properties>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06in"/>
    </style:style>
    <style:style style:name="T88" style:parent-style-name="DefaultParagraphFont" style:family="text">
      <style:text-properties fo:color="#000000" fo:letter-spacing="-0.0006in"/>
    </style:style>
    <style:style style:name="T89" style:parent-style-name="DefaultParagraphFont" style:family="text">
      <style:text-properties fo:color="#000000"/>
    </style:style>
    <style:style style:name="T90" style:parent-style-name="DefaultParagraphFont" style:family="text">
      <style:text-properties fo:color="#000000" fo:letter-spacing="-0.000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style:style>
    <style:style style:name="T95" style:parent-style-name="DefaultParagraphFont" style:family="text">
      <style:text-properties fo:color="#000000" fo:letter-spacing="-0.0006in"/>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0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size-complex="12pt"/>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anguage="lt"/>
    </style:style>
    <style:style style:name="T216" style:parent-style-name="DefaultParagraphFont" style:family="text">
      <style:text-properties fo:color="#000000"/>
    </style:style>
    <style:style style:name="T217" style:parent-style-name="DefaultParagraphFont" style:family="text">
      <style:text-properties fo:language="lt"/>
    </style:style>
    <style:style style:name="T218" style:parent-style-name="DefaultParagraphFont" style:family="text">
      <style:text-properties fo:language="lt"/>
    </style:style>
    <style:style style:name="T219" style:parent-style-name="DefaultParagraphFont" style:family="text">
      <style:text-properties fo:font-style="italic" style:font-style-asian="italic" style:font-style-complex="italic" fo:language="lt"/>
    </style:style>
    <style:style style:name="T220" style:parent-style-name="DefaultParagraphFont" style:family="text">
      <style:text-properties fo:language="lt"/>
    </style:style>
    <style:style style:name="T221" style:parent-style-name="DefaultParagraphFont" style:family="text">
      <style:text-properties fo:language="lt"/>
    </style:style>
    <style:style style:name="T222" style:parent-style-name="DefaultParagraphFont" style:family="text">
      <style:text-properties fo:language="lt"/>
    </style:style>
    <style:style style:name="T223" style:parent-style-name="DefaultParagraphFont" style:family="text">
      <style:text-properties fo:language="lt"/>
    </style:style>
    <style:style style:name="T224" style:parent-style-name="DefaultParagraphFont" style:family="text">
      <style:text-properties fo:language="l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lt"/>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fo:language="lt"/>
    </style:style>
    <style:style style:name="T382" style:parent-style-name="DefaultParagraphFont" style:family="text">
      <style:text-properties fo:color="#000000" fo:language="lt"/>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anguage="lt"/>
    </style:style>
    <style:style style:name="T388" style:parent-style-name="DefaultParagraphFont" style:family="text">
      <style:text-properties fo:color="#000000"/>
    </style:style>
    <style:style style:name="T389" style:parent-style-name="DefaultParagraphFont" style:family="text">
      <style:text-properties fo:color="#000000" fo:language="lt"/>
    </style:style>
    <style:style style:name="T390" style:parent-style-name="DefaultParagraphFont" style:family="text">
      <style:text-properties fo:background-color="#FFFFFF"/>
    </style:style>
    <style:style style:name="T391" style:parent-style-name="DefaultParagraphFont" style:family="text">
      <style:text-properties fo:background-color="#FFFFFF"/>
    </style:style>
    <style:style style:name="T392" style:parent-style-name="DefaultParagraphFont" style:family="text">
      <style:text-properties fo:color="#000000" fo:language="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fo:language="lt"/>
    </style:style>
    <style:style style:name="T397" style:parent-style-name="DefaultParagraphFont" style:family="text">
      <style:text-properties fo:color="#000000"/>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fo:color="#000000" fo:language="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anguage="lt"/>
    </style:style>
    <style:style style:name="T411" style:parent-style-name="DefaultParagraphFont" style:family="text">
      <style:text-properties fo:color="#000000" fo:language="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fo:language="lt"/>
    </style:style>
    <style:style style:name="T414" style:parent-style-name="DefaultParagraphFont" style:family="text">
      <style:text-properties fo:color="#000000" fo:language="lt"/>
    </style:style>
    <style:style style:name="T415" style:parent-style-name="DefaultParagraphFont" style:family="text">
      <style:text-properties fo:color="#000000"/>
    </style:style>
    <style:style style:name="T416" style:parent-style-name="DefaultParagraphFont" style:family="text">
      <style:text-properties fo:color="#000000" fo:language="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anguage="lt"/>
    </style:style>
    <style:style style:name="T419" style:parent-style-name="DefaultParagraphFont" style:family="text">
      <style:text-properties fo:color="#000000" fo:language="lt"/>
    </style:style>
    <style:style style:name="T420" style:parent-style-name="DefaultParagraphFont" style:family="text">
      <style:text-properties fo:language="lt"/>
    </style:style>
    <style:style style:name="T421" style:parent-style-name="DefaultParagraphFont" style:family="text">
      <style:text-properties fo:language="lt"/>
    </style:style>
    <style:style style:name="T422" style:parent-style-name="DefaultParagraphFont" style:family="text">
      <style:text-properties fo:font-style="italic" style:font-style-asian="italic" style:font-style-complex="italic" fo:language="lt"/>
    </style:style>
    <style:style style:name="T423" style:parent-style-name="DefaultParagraphFont" style:family="text">
      <style:text-properties fo:language="lt"/>
    </style:style>
    <style:style style:name="T424" style:parent-style-name="DefaultParagraphFont" style:family="text">
      <style:text-properties fo:color="#000000" fo:language="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widows="0" fo:orphans="0" fo:text-align="justify" fo:text-indent="0.3937in"/>
      <style:text-properties fo:color="#000000"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font-size-complex="12pt" fo:language="lt"/>
    </style:style>
    <style:style style:name="T478" style:parent-style-name="DefaultParagraphFont" style:family="text">
      <style:text-properties fo:color="#000000" fo:language="lt"/>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fo:language="lt"/>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anguage="lt"/>
    </style:style>
    <style:style style:name="T553" style:parent-style-name="DefaultParagraphFont" style:family="text">
      <style:text-properties fo:color="#000000"/>
    </style:style>
    <style:style style:name="T554" style:parent-style-name="DefaultParagraphFont" style:family="text">
      <style:text-properties fo:color="#000000" fo:language="lt"/>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fo:language="lt"/>
    </style:style>
    <style:style style:name="T560" style:parent-style-name="DefaultParagraphFont" style:family="text">
      <style:text-properties fo:color="#000000"/>
    </style:style>
    <style:style style:name="T561" style:parent-style-name="DefaultParagraphFont" style:family="text">
      <style:text-properties fo:color="#000000" fo:language="lt"/>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fo:language="lt"/>
    </style:style>
    <style:style style:name="T579" style:parent-style-name="DefaultParagraphFont" style:family="text">
      <style:text-properties fo:color="#000000"/>
    </style:style>
    <style:style style:name="T580" style:parent-style-name="DefaultParagraphFont" style:family="text">
      <style:text-properties fo:color="#000000" fo:language="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fo:language="lt"/>
    </style:style>
    <style:style style:name="T635" style:parent-style-name="DefaultParagraphFont" style:family="text">
      <style:text-properties fo:color="#000000"/>
    </style:style>
    <style:style style:name="T636" style:parent-style-name="DefaultParagraphFont" style:family="text">
      <style:text-properties fo:color="#000000" fo:language="lt"/>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size-complex="12pt"/>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fo:letter-spacing="-0.002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style:style>
    <style:style style:name="T648" style:parent-style-name="DefaultParagraphFont" style:family="text">
      <style:text-properties fo:color="#000000" fo:letter-spacing="-0.0027in"/>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language="lt"/>
    </style:style>
    <style:style style:name="T663" style:parent-style-name="DefaultParagraphFont" style:family="text">
      <style:text-properties fo:color="#000000"/>
    </style:style>
    <style:style style:name="P664" style:parent-style-name="Normal" style:family="paragraph">
      <style:paragraph-properties fo:widows="0" fo:orphans="0" fo:text-align="justify" fo:line-height="107%"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line-height="107%"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line-height="107%"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fo:language="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fo:language="lt"/>
    </style:style>
    <style:style style:name="T680" style:parent-style-name="DefaultParagraphFont" style:family="text">
      <style:text-properties fo:color="#000000" fo:language="lt"/>
    </style:style>
    <style:style style:name="T681" style:parent-style-name="DefaultParagraphFont" style:family="text">
      <style:text-properties fo:color="#000000" fo:language="lt"/>
    </style:style>
    <style:style style:name="P682" style:parent-style-name="Normal" style:family="paragraph">
      <style:paragraph-properties fo:widows="0" fo:orphans="0" fo:text-align="justify" fo:line-height="107%"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line-height="107%"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line-height="107%"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fo:letter-spacing="-0.002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fo:language="lt"/>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fo:language="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fo:language="lt"/>
    </style:style>
    <style:style style:name="T746" style:parent-style-name="DefaultParagraphFont" style:family="text">
      <style:text-properties fo:color="#000000" fo:language="lt"/>
    </style:style>
    <style:style style:name="T747" style:parent-style-name="DefaultParagraphFont" style:family="text">
      <style:text-properties fo:color="#000000" fo:language="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fo:language="lt"/>
    </style:style>
    <style:style style:name="T751" style:parent-style-name="DefaultParagraphFont" style:family="text">
      <style:text-properties fo:color="#000000" fo:language="lt"/>
    </style:style>
    <style:style style:name="T752" style:parent-style-name="DefaultParagraphFont" style:family="text">
      <style:text-properties fo:color="#000000" style:font-size-complex="12pt" fo:language="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fo:language="lt"/>
    </style:style>
    <style:style style:name="T756" style:parent-style-name="DefaultParagraphFont" style:family="text">
      <style:text-properties fo:color="#000000" fo:language="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fo:language="lt"/>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fo:language="lt"/>
    </style:style>
    <style:style style:name="T803" style:parent-style-name="DefaultParagraphFont" style:family="text">
      <style:text-properties fo:color="#000000" fo:language="lt"/>
    </style:style>
    <style:style style:name="P804" style:parent-style-name="Normal" style:family="paragraph">
      <style:paragraph-properties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P821" style:parent-style-name="Normal" style:family="paragraph">
      <style:paragraph-properties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fo:language="lt"/>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fo:language="lt"/>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ar" style:country-asian="SA"/>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language-asian="lt" style:country-asian="LT"/>
    </style:style>
    <style:style style:name="T865" style:parent-style-name="DefaultParagraphFont" style:family="text">
      <style:text-properties fo:color="#000000"/>
    </style:style>
    <style:style style:name="T866" style:parent-style-name="DefaultParagraphFont" style:family="text">
      <style:text-properties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fo:letter-spacing="-0.002in"/>
    </style:style>
    <style:style style:name="T875" style:parent-style-name="DefaultParagraphFont" style:family="text">
      <style:text-properties fo:color="#000000"/>
    </style:style>
    <style:style style:name="T876" style:parent-style-name="DefaultParagraphFont" style:family="text">
      <style:text-properties fo:color="#000000" fo:letter-spacing="-0.002in"/>
    </style:style>
    <style:style style:name="T877" style:parent-style-name="DefaultParagraphFont" style:family="text">
      <style:text-properties fo:color="#000000"/>
    </style:style>
    <style:style style:name="T878" style:parent-style-name="DefaultParagraphFont" style:family="text">
      <style:text-properties fo:color="#000000" fo:language="lt"/>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fo:letter-spacing="-0.002in"/>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text-transform="uppercase"/>
    </style:style>
    <style:style style:name="T892" style:parent-style-name="DefaultParagraphFont" style:family="text">
      <style:text-properties fo:font-weight="bold" style:font-weight-asian="bold" style:font-weight-complex="bold" fo:text-transform="upperca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75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7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fo:language="lt"/>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fo:language="lt"/>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weight="bold" style:font-weight-asian="bold" style:font-weight-complex="bold" fo:text-transform="uppercase" fo:color="#000000" style:font-size-complex="12pt"/>
    </style:style>
    <style:style style:name="T1031" style:parent-style-name="DefaultParagraphFont" style:family="text">
      <style:text-properties fo:font-weight="bold" style:font-weight-asian="bold" style:font-weight-complex="bold" fo:text-transform="uppercase" fo:color="#000000" style:font-size-complex="12pt"/>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widows="0" fo:orphans="0" fo:text-align="center" fo:text-indent="0.0395in"/>
      <style:text-properties fo:color="#000000" fo:font-size="11pt" style:font-size-asian="11pt" style:font-size-complex="11pt" fo:hyphenate="false"/>
    </style:style>
    <style:style style:name="P1036" style:parent-style-name="Normal" style:family="paragraph">
      <style:paragraph-properties fo:widows="0" fo:orphans="0" fo:text-align="justify" fo:text-indent="0.3854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854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854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fo:language="lt"/>
    </style:style>
    <style:style style:name="T1046" style:parent-style-name="DefaultParagraphFont" style:family="text">
      <style:text-properties fo:color="#000000" style:font-size-complex="12pt" fo:language="lt"/>
    </style:style>
    <style:style style:name="P1047" style:parent-style-name="Normal" style:family="paragraph">
      <style:paragraph-properties fo:widows="0" fo:orphans="0" fo:text-align="justify" fo:text-indent="0.3854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854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854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854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854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854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854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854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854in"/>
      <style:text-properties fo:hyphenate="false"/>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center" fo:text-indent="0.3937in"/>
      <style:text-properties fo:hyphenate="false"/>
    </style:style>
    <style:style style:name="T1090" style:parent-style-name="DefaultParagraphFont" style:family="text">
      <style:text-properties fo:font-weight="bold" style:font-weight-asian="bold" style:font-weight-complex="bold" fo:text-transform="uppercase" fo:color="#000000" style:font-size-complex="12pt"/>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text-align="justify" fo:text-indent="0.3854in"/>
      <style:text-properties fo:color="#000000" style:font-size-complex="12pt"/>
    </style:style>
    <style:style style:name="P1093" style:parent-style-name="Normal" style:family="paragraph">
      <style:paragraph-properties fo:text-align="justify" fo:text-indent="0.3854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3854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3854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854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375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font-size-complex="12pt"/>
    </style:style>
    <style:style style:name="T1116" style:parent-style-name="DefaultParagraphFont" style:family="text">
      <style:text-properties fo:font-weight="bold" style:font-weight-asian="bold" style:font-weight-complex="bold" fo:text-transform="uppercase" fo:color="#000000" style:font-size-complex="12pt"/>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13in"/>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style:style>
    <style:style style:name="T1125" style:parent-style-name="DefaultParagraphFont" style:family="text">
      <style:text-properties fo:color="#000000" fo:letter-spacing="-0.0013in"/>
    </style:style>
    <style:style style:name="P1126" style:parent-style-name="Normal" style:family="paragraph">
      <style:paragraph-properties fo:widows="0" fo:orphans="0" fo:text-align="justify" fo:text-indent="0.3937in"/>
      <style:text-properties fo:hyphenate="false"/>
    </style:style>
    <style:style style:name="P1127" style:parent-style-name="Normal" style:family="paragraph">
      <style:paragraph-properties fo:widows="0" fo:orphans="0" fo:text-align="center"/>
      <style:text-properties fo:hyphenate="false"/>
    </style:style>
    <style:style style:name="T1128" style:parent-style-name="DefaultParagraphFont" style:family="text">
      <style:text-properties fo:font-weight="bold" style:font-weight-asian="bold" style:font-weight-complex="bold" fo:text-transform="uppercase" fo:color="#000000" style:font-size-complex="12pt"/>
    </style:style>
    <style:style style:name="T1129" style:parent-style-name="DefaultParagraphFont" style:family="text">
      <style:text-properties fo:font-weight="bold" style:font-weight-asian="bold" style:font-weight-complex="bold" fo:text-transform="uppercase" fo:color="#000000" style:font-size-complex="12pt"/>
    </style:style>
    <style:style style:name="P1130" style:parent-style-name="Normal" style:family="paragraph">
      <style:paragraph-properties fo:widows="0" fo:orphans="0" fo:text-align="center"/>
      <style:text-properties fo:hyphenate="false"/>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color="#000000" style:font-size-complex="12pt"/>
    </style:style>
    <style:style style:name="P1134" style:parent-style-name="Normal" style:family="paragraph">
      <style:paragraph-properties fo:widows="0" fo:orphans="0" fo:text-align="justify" fo:text-indent="0.4284in"/>
      <style:text-properties fo:color="#000000" style:font-size-complex="12pt" fo:hyphenate="false"/>
    </style:style>
    <style:style style:name="P1135" style:parent-style-name="Normal" style:family="paragraph">
      <style:paragraph-properties fo:widows="0" fo:orphans="0" fo:text-align="justify" fo:text-indent="0.3854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2pt"/>
    </style:style>
    <style:style style:name="T1146" style:parent-style-name="DefaultParagraphFont" style:family="text">
      <style:text-properties fo:font-weight="bold" style:font-weight-asian="bold" style:font-weight-complex="bold" fo:text-transform="uppercase" fo:color="#000000"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text-transform="uppercase"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center" fo:text-indent="0.0395in"/>
      <style:text-properties fo:color="#000000" fo:font-size="11pt" style:font-size-asian="11pt" style:font-size-complex="11pt"/>
    </style:style>
    <style:style style:name="P1151" style:parent-style-name="Normal" style:family="paragraph">
      <style:paragraph-properties fo:text-align="justify" fo:text-indent="0.3854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center"/>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text-properties fo:font-weight="bold" style:font-weight-asian="bold" fo:font-size="10pt" style:font-size-asian="10pt"/>
    </style:style>
    <style:style style:name="P1159" style:parent-style-name="Normal" style:family="paragraph">
      <style:paragraph-properties fo:text-align="justify"/>
      <style:text-properties fo:font-weight="bold" style:font-weight-asian="bold"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8">Suvestinė redakcija nuo 2023-10-11</text:span></text:p>
      <text:p text:style-name="P9"/>
      <text:p text:style-name="P10"><text:span text:style-name="T11">Įsakymas paskelbtas: Žin. 2010, Nr.<text:s/></text:span><text:a xlink:href="https://www.e-tar.lt/portal/legalAct.html?documentId=TAR.0D8422FD6EBE" office:target-frame-name="_top" xlink:show="replace"><text:span text:style-name="T12">119-6089</text:span></text:a><text:span text:style-name="T13">, i. k. 110517AISAK0001-201</text:span></text:p>
      <text:p text:style-name="P14"/>
      <text:p text:style-name="P15">Nauja redakcija nuo 2023-10-11:</text:p>
      <text:p text:style-name="Normal"><text:span text:style-name="T16">Nr.<text:s/></text:span><text:a xlink:href="https://www.e-tar.lt/portal/legalAct.html?documentId=762b3ba0673011ee9fc7ee37cec6fc59" office:target-frame-name="_top" xlink:show="replace"><text:span text:style-name="T17">1-449</text:span></text:a><text:span text:style-name="T18">, 2023-10-10, paskelbta TAR 2023-10-10, i. k. 2023-19954</text:span></text:p>
      <text:p text:style-name="P19"/>
      <text:p text:style-name="P20">LIETUVOS GEOLOGIJOS TARNYBOS PRIE APLINKOS MINISTERIJOS</text:p>
      <text:p text:style-name="P21">DIREKTORIUS</text:p>
      <text:p text:style-name="P22"/>
      <text:p text:style-name="P23">ĮSAKYMAS</text:p>
      <text:p text:style-name="P24"><text:span text:style-name="T25">DĖL<text:s/></text:span><text:span text:style-name="T26">VALSTYBINĖS POŽ</text:span><text:span text:style-name="T27">EMINIO VANDENS INFORMACINĖS SISTEMOS NUOSTATŲ</text:span><text:span text:style-name="T28"><text:s/></text:span><text:span text:style-name="T29">PATVIRTINIMO</text:span></text:p>
      <text:p text:style-name="P30"/>
      <text:p text:style-name="P31">2010 m. spalio 4 d. Nr. 1-201</text:p>
      <text:p text:style-name="P32">Vilnius</text:p>
      <text:p text:style-name="P33"/>
      <text:p text:style-name="P34"><text:span text:style-name="T35">Vadovaudamasis Lietuvos Respublikos žemės gelmių įstatymo 4 straipsnio 3 dalies 8 punktu,</text:span></text:p>
      <text:p text:style-name="P36"><text:span text:style-name="T37">tvirtin</text:span><text:span text:style-name="T38">u <text:s/>Valstybinės požeminio vandens informacinės sistemos nuostatus (pridedama).</text:span><text:s/></text:p>
      <text:p text:style-name="P39"/>
      <text:p text:style-name="P40"/>
      <text:p text:style-name="P41"/>
      <text:p text:style-name="P42">Direktorius<text:tab/>Juozas Mockevičius<text:s/></text:p>
      <text:p text:style-name="P43"/>
      <table:table table:style-name="Table44">
        <table:table-columns>
          <table:table-column table:style-name="TableColumn45"/>
          <table:table-column table:style-name="TableColumn46"/>
        </table:table-columns>
        <table:table-row table:style-name="TableRow47">
          <table:table-cell table:style-name="TableCell48">
            <text:soft-page-break/>
            <text:p text:style-name="P49">SUDERINTA</text:p>
            <text:p text:style-name="P50">Informacinės visuomenės plėtros komiteto prie Lietuvos Respublikos susisiekimo ministerijos 2010 m. rugpjūčio 4 d. raštu Nr. (13)S-992<text:s/></text:p>
          </table:table-cell>
          <table:table-cell table:style-name="TableCell51">
            <text:p text:style-name="P52">SUDERINTA<text:s/></text:p>
            <text:p text:style-name="P53">Lietuvos Respublikos vidaus reikalų ministerijos 2010 m. rugpjūčio 6 d. raštu Nr. 1D-6158 (6)<text:s/></text:p>
          </table:table-cell>
        </table:table-row>
      </table:table>
      <text:p text:style-name="P54"/>
      <text:p text:style-name="Normal"/>
      <text:soft-page-break/>
      <text:p text:style-name="P55">Patvirtinta</text:p>
      <text:p text:style-name="P61">Lietuvos geologijos tarnybos prie<text:s/></text:p>
      <text:p text:style-name="P62">Aplinkos ministerijos direktoriaus<text:s/></text:p>
      <text:p text:style-name="P63">2010 m. spalio 4 d. įsakymu Nr. 1-201</text:p>
      <text:p text:style-name="P64">(Lietuvos geologijos tarnybos prie<text:s/></text:p>
      <text:p text:style-name="P65">Aplinkos ministerijos direktoriaus<text:s/></text:p>
      <text:p text:style-name="P66"><text:span text:style-name="T67">2023</text:span><text:span text:style-name="T68"> </text:span><text:span text:style-name="T69">m. spalio 10 d. įsakymo Nr.<text:s/></text:span><text:span text:style-name="T70">1-</text:span>449<text:span text:style-name="T71"><text:s/></text:span></text:p>
      <text:p text:style-name="P72"><text:span text:style-name="T73">redakcija)</text:span></text:p>
      <text:p text:style-name="P74"/>
      <text:p text:style-name="P75"/>
      <text:p text:style-name="P76"><text:span text:style-name="T77">Valstybinės POŽEMINIO VANDENS INFORMACINĖS SISTEMOS NUOSTATAI</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Valstybinės požeminio vandens informacinės sistemos nuostatai (toliau – Nuostatai) reglamentuoja Valstybinės požeminio vandens informacinės sistemos (toliau – PožVIS) steigimo<text:s/></text:span><text:span text:style-name="T89">ir tvarkymo teisinį<text:s/></text:span><text:span text:style-name="T90">pagrindą,<text:s/></text:span><text:span text:style-name="T91">tikslą, uždavinius, pagrindines funkcijas, asmen</text:span><text:span text:style-name="T92">s duomenų tvarkymo tikslą,<text:s/></text:span><text:span text:style-name="T93">organizacinę, informacinę ir funkcinę struktūras,</text:span><text:span text:style-name="T94"><text:s/>duomenų teikimo ir naudojimo tvarką, duomenų saugos reikalavimus, finansavimą, modernizavimą ir likvidavimą</text:span><text:span text:style-name="T95">.<text:s/></text:span></text:p>
      <text:p text:style-name="P96"><text:span text:style-name="T97">2</text:span><text:span text:style-name="T98">.<text:s/></text:span><text:span text:style-name="T99">Nuostatuose vartojamos sąvokos<text:s/></text:span><text:span text:style-name="T100">suprantamos taip, kaip</text:span><text:s/>jos apibrėžtos<text:s/><text:span text:style-name="T101">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02">),</text:span><text:span text:style-name="T103"><text:s/></text:span><text:span text:style-name="T104">Lietuvos Respublikos žemės gelmių įstatyme</text:span><text:span text:style-name="T105">, Lietuvos Respublikos aplinkos monitoringo įstatyme, Lietuvos Respublikos geriamojo vandens įstatyme, Lietuvos Respublikos valstybės informacinių išteklių valdymo įstatyme, Bendruosiuose elektroninės informacij</text:span><text:span text:style-name="T106">os saugos reikalavimuose, patvirtintuose Lietuvos Respublikos Vyriausybės 2013 m. liepos 24 d. nutarimu Nr. 716<text:s/></text:span><text:span text:style-name="T107"><text:s/></text:span><text:span text:style-name="T108">„Dėl Bendrųjų elektroninės informacijos saugos reikalavimų aprašo, Saugos dokumentų turinio gairių aprašo ir Elektroninės informacijos, sudaran</text:span><text:span text:style-name="T109">čios valstybės informacinius išteklius, svarbos įvertinimo ir valstybės informacinių sistemų, registrų ir kitų informacinių sistemų klasifikavimo gairių aprašo patvirtinimo“.</text:span><text:s/></text:p>
      <text:p text:style-name="P110"><text:span text:style-name="T111">3</text:span><text:span text:style-name="T112">. PožVIS steigimo ir tvarkymo teisinį pagrindą sudaro:</text:span><text:s/></text:p>
      <text:p text:style-name="P113"><text:span text:style-name="T114">3.1</text:span><text:span text:style-name="T115">. Žemės gelmių</text:span><text:span text:style-name="T116"><text:s/>įstatymas;</text:span></text:p>
      <text:p text:style-name="P117"><text:span text:style-name="T118">3.2</text:span><text:span text:style-name="T119">. Lietuvos geologijos tarnybos prie Aplinkos ministerijos<text:s/></text:span><text:span text:style-name="T120">(toliau – Tarnyba)</text:span><text:span text:style-name="T121"><text:s/></text:span><text:span text:style-name="T122">nuostatai, patvirtinti Lietuvos Respublikos aplinkos ministro 2002 m. birželio 14 d. įsakymu Nr. 316 „Dėl Lietuvos geologijos tarnybos prie Aplinkos ministerijo</text:span><text:span text:style-name="T123">s nuostatų patvirtinimo“.</text:span></text:p>
      <text:p text:style-name="P124"><text:span text:style-name="T125">4</text:span><text:span text:style-name="T126">. PožVIS tvarkoma vadovaujantis:</text:span></text:p>
      <text:p text:style-name="P127"><text:span text:style-name="T128">4.1</text:span><text:span text:style-name="T129">. Reglamentu (ES) 2016/679;</text:span></text:p>
      <text:p text:style-name="P130"><text:span text:style-name="T131">4.2</text:span><text:span text:style-name="T132">. Valstybės informacinių išteklių valdymo įstatymu;</text:span><text:s/></text:p>
      <text:p text:style-name="P133"><text:span text:style-name="T134">4.3</text:span><text:span text:style-name="T135">. Lietuvos Respublikos asmens duomenų teisinės apsaugos įstatymu;<text:s/></text:span></text:p>
      <text:p text:style-name="P136"><text:span text:style-name="T137">4.4</text:span><text:span text:style-name="T138">. Lietuvos<text:s/></text:span><text:span text:style-name="T139">Respublikos kibernetinio saugumo įstatymu;</text:span></text:p>
      <text:p text:style-name="P140"><text:span text:style-name="T141">4.5</text:span><text:span text:style-name="T142">. Lietuvos Respublikos teisės gauti informaciją ir duomenų pakartotinio naudojimo įstatymu;</text:span></text:p>
      <text:p text:style-name="P143"><text:span text:style-name="T144">4.6</text:span><text:span text:style-name="T145">. Žemės gelmių įstatymu;</text:span></text:p>
      <text:p text:style-name="P146"><text:span text:style-name="T147">4.7</text:span><text:span text:style-name="T148">. Lietuvos Respublikos vandens įstatymu;</text:span></text:p>
      <text:p text:style-name="P149"><text:span text:style-name="T150">4.8</text:span><text:span text:style-name="T151">. Geriamojo vandens įstatym</text:span><text:span text:style-name="T152">u;<text:s/></text:span></text:p>
      <text:p text:style-name="P153"><text:span text:style-name="T154">4.9</text:span><text:span text:style-name="T155">. Lietuvos Respublikos geriamojo vandens tiekimo ir nuotekų tvarkymo įstatymu;</text:span></text:p>
      <text:p text:style-name="P156"><text:span text:style-name="T157">4.10</text:span><text:span text:style-name="T158">. Aplinkos monitoringo įstatymu;</text:span></text:p>
      <text:p text:style-name="P159"><text:span text:style-name="T160">4.11</text:span><text:span text:style-name="T161">.<text:s/></text:span>Lietuvos Respublikos specialiųjų žemės naudojimo sąlygų įstatymu;</text:p>
      <text:p text:style-name="P162"><text:span text:style-name="T163">4.12</text:span><text:span text:style-name="T164">.<text:s/></text:span><text:span text:style-name="T165">Valstybės informacinių sistemų steigimo</text:span><text:span text:style-name="T166">, kūrimo, modernizavimo ir likvidavimo tvarkos aprašu, patvirtintu Lietuvos Respublikos Vyriausybės 2013 m. vasario 27 d. nutarimu Nr. 180 „Dėl Valstybės informacinių sistemų steigimo, kūrimo, modernizavimo ir likvidavimo tvarkos aprašo patvirtinimo“;</text:span></text:p>
      <text:p text:style-name="P167"><text:span text:style-name="T168">4.</text:span><text:span text:style-name="T169">13</text:span><text:span text:style-name="T170">. Ūkio subjektų aplinkos monitoringo nuostatais, patvirtintais Lietuvos Respublikos aplinkos ministro 2009 m. rugsėjo 16 d. įsakymu Nr. D1-546 „Dėl Ūkio subjektų aplinkos monitoringo nuostatų patvirtinimo“;</text:span></text:p>
      <text:p text:style-name="P171"><text:span text:style-name="T172">4.14</text:span><text:span text:style-name="T173">. Požeminio vandens apsaugos nuo tarš</text:span><text:span text:style-name="T174">os pavojingomis medžiagomis taisyklėmis, patvirtintomis Lietuvos Respublikos aplinkos ministro 2001 m. rugsėjo 21 d. įsakymu Nr. 472<text:s/></text:span><text:span text:style-name="T175">„Dėl Požeminio vandens apsaugos nuo taršos pavojingomis medžiagomis taisyklių patvirtinimo“</text:span><text:span text:style-name="T176">;</text:span></text:p>
      <text:p text:style-name="P177"><text:span text:style-name="T178">4.15</text:span><text:span text:style-name="T179">. Duomenų teikimo form</text:span><text:span text:style-name="T180">atų ir standartų rekomendacijomis, patvirtintomis Informacinės visuomenės plėtros komiteto direktoriaus 2013 m. kovo 25 d. įsakymu Nr. T-36 „Dėl Duomenų teikimo formatų ir standartų rekomendacijų patvirtinimo“;</text:span></text:p>
      <text:p text:style-name="P181"><text:span text:style-name="T182">4.16</text:span><text:span text:style-name="T183">. Valstybės informacinių sistemų gyva</text:span><text:span text:style-name="T184">vimo ciklo valdymo metodika, patvirtinta Informacinės visuomenės plėtros komiteto prie Susisiekimo ministerijos direktoriaus 2014 m. vasario 25 d. įsakymu Nr. T-29 „Dėl Valstybės informacinių sistemų gyvavimo ciklo valdymo metodikos patvirtinimo“;</text:span></text:p>
      <text:p text:style-name="P185"><text:span text:style-name="T186">4.17</text:span><text:span text:style-name="T187">. Lietuvos geologijos tarnybos prie Aplinkos ministerijos informacinių sistemų duomenų saugos nuostatais, patvirtintais Tarnybos</text:span><text:span text:style-name="T188"><text:s/></text:span><text:span text:style-name="T189">direktoriaus 2017 m. rugsėjo 18 d. įsakymu Nr. 1-258 „Dėl Lietuvos geologijos tarnybos prie Aplinkos ministerijos informacinių<text:s/></text:span><text:span text:style-name="T190">sistemų duomenų saugos nuostatų patvirtinimo ir saugos įgaliotinio bei administratoriaus skyrimo“;</text:span></text:p>
      <text:p text:style-name="P191"><text:span text:style-name="T192">4.18</text:span><text:span text:style-name="T193">. Nuostatais.</text:span></text:p>
      <text:p text:style-name="P194"><text:span text:style-name="T195">5</text:span><text:span text:style-name="T196">. PožVIS tikslas – su požeminio vandens išteklių naudojimu, kokybe ir apsauga susijusių duomenų surinkimas, sisteminimas, centra</text:span><text:span text:style-name="T197">lizuotas valdymas ir pateikimas suinteresuotiems asmenims elektroninėje erdvėje, užtikrinant duomenų ir informacijos apie požeminio vandens išteklių naudojimą, kokybę ir apsaugą, viešumą.</text:span></text:p>
      <text:p text:style-name="P198"><text:span text:style-name="T199">6</text:span><text:span text:style-name="T200">. PožVIS uždaviniai:</text:span></text:p>
      <text:p text:style-name="P201"><text:span text:style-name="T202">6.1</text:span><text:span text:style-name="T203">. tvarkyti, valdyti ir analizuoti su<text:s/></text:span><text:span text:style-name="T204">požeminio vandens išteklių naudojimu, kokybe ir apsauga susijusius duomenis;</text:span></text:p>
      <text:p text:style-name="P205"><text:span text:style-name="T206">6.2</text:span><text:span text:style-name="T207">. automatizuoti su požeminio vandens<text:s/></text:span><text:span text:style-name="T208">išteklių naudojimu, kokybe ir apsauga susijusių</text:span><text:span text:style-name="T209"><text:s/>duomenų rinkimą iš fizinių ir juridinių asmenų;</text:span></text:p>
      <text:p text:style-name="P210"><text:span text:style-name="T211">6.3</text:span><text:span text:style-name="T212">. automatizuoti su požeminio van</text:span><text:span text:style-name="T213">dens išteklių naudojimu, kokybe ir apsauga susijusių duomenų teikimą fiziniams ir juridiniams asmenims.</text:span></text:p>
      <text:p text:style-name="P214">7. Asmens duomenų tvarkymo PožVIS tikslas –<text:s/><text:span text:style-name="T215">požeminio vandens išsiurbimą iš karjerų ir šachtų<text:s/></text:span><text:span text:style-name="T216">arba dėl statybos ar statinių eksploatavimo darbų</text:span><text:span text:style-name="T217"><text:s/>vy</text:span><text:span text:style-name="T218">kdančių, angliavandenilių išteklių naudojimo metu</text:span><text:span text:style-name="T219"><text:s/></text:span><text:span text:style-name="T220">išgaunančių sūrymus ir jų grąžinimą</text:span><text:s/><text:span text:style-name="T221">į tą patį angliavandenilius talpinantį žemės gelmių sluoksnį</text:span><text:s/><text:span text:style-name="T222">vykdančių<text:s/></text:span>asmenų, požeminio vandens monitoringo<text:s/><text:span text:style-name="T223">tyrimo darbų užsakovų ir vykdytojų fiksavimas siekiant identi</text:span><text:span text:style-name="T224">fikuoti veiklos vykdytojus,<text:s/></text:span><text:span text:style-name="T225">Tarnybos valstybės tarnautojų ir darbuotojų, dirbančių pagal darbo sutartis, tvarkančių PožVIS duomenis (toliau – Tarnybos darbuotojai) ir<text:s/></text:span>PožVIS elektroninių paslaugų gavėjų tapatybės identifikavimas.</text:p>
      <text:p text:style-name="P226"><text:span text:style-name="T227">8</text:span><text:span text:style-name="T228">. Pagrindinės PožVIS<text:s/></text:span><text:span text:style-name="T229">funkcijos:</text:span></text:p>
      <text:p text:style-name="P230"><text:span text:style-name="T231">8.1</text:span><text:span text:style-name="T232">. rinkti, tvarkyti, apdoroti, sisteminti ir saugoti duomenis apie požeminio vandens išteklių naudojimą, kokybę ir apsaugą;</text:span></text:p>
      <text:p text:style-name="P233"><text:span text:style-name="T234">8.2</text:span><text:span text:style-name="T235">. teikti duomenis ir informaciją apie požeminio vandens išteklių naudojimą, kokybę ir apsaugą<text:s/></text:span><text:span text:style-name="T236">fiziniams ir jur</text:span><text:span text:style-name="T237">idiniams asmenims</text:span><text:span text:style-name="T238">;</text:span><text:s/></text:p>
      <text:p text:style-name="P239"><text:span text:style-name="T240">8.3</text:span><text:span text:style-name="T241">. vykdyti duomenų keitimąsi su kitomis valstybės informacinėmis sistemomis, registrais ir kadastrais;</text:span></text:p>
      <text:p text:style-name="P242"><text:span text:style-name="T243">8.4</text:span><text:span text:style-name="T244">. teikti prieigą prie PožVIS duomenų rinkimo ir teikimo elektroninių paslaugų fiziniams ir juridiniams asmenims.</text:span></text:p>
      <text:p text:style-name="P245"/>
      <text:p text:style-name="P246"><text:span text:style-name="T247">II</text:span><text:span text:style-name="T248"><text:s/>Skyrius</text:span></text:p>
      <text:p text:style-name="P249"><text:span text:style-name="T250">POŽVIS ORGANIZACINĖ STRUKTŪRA</text:span></text:p>
      <text:p text:style-name="P251"/>
      <text:p text:style-name="P252"><text:span text:style-name="T253">9</text:span><text:span text:style-name="T254">.<text:s/></text:span><text:span text:style-name="T255">PožVIS<text:s/></text:span><text:span text:style-name="T256">valdytojas ir tvarkytojas yra Tarnyba.<text:s/></text:span></text:p>
      <text:p text:style-name="P257"><text:span text:style-name="T258">10</text:span><text:span text:style-name="T259">.<text:s/></text:span><text:span text:style-name="T260">PožVIS<text:s/></text:span><text:span text:style-name="T261">asmens duomenų valdytojas yra Tarnyba.</text:span></text:p>
      <text:p text:style-name="P262"><text:span text:style-name="T263">11</text:span><text:span text:style-name="T264">.<text:s/></text:span><text:span text:style-name="T265">PožVIS<text:s/></text:span><text:span text:style-name="T266">valdytojas ir tvarkytojas atlieka Valstybės informacinių išteklių valdymo įstatyme nustat</text:span><text:span text:style-name="T267">ytas funkcijas ir turi šiame įstatyme nurodytas teises ir pareigas, taip pat<text:s/></text:span><text:span text:style-name="T268">PožVIS<text:s/></text:span><text:span text:style-name="T269">asmens duomenų valdytojas vykdo Reglamente (ES) 2016/679 nustatytas teises ir pareigas.<text:s/></text:span></text:p>
      <text:p text:style-name="P270"><text:span text:style-name="T271">12</text:span><text:span text:style-name="T272">.<text:s/></text:span><text:span text:style-name="T273">PožVIS<text:s/></text:span><text:span text:style-name="T274">valdytojas taip pat<text:s/></text:span><text:span text:style-name="T275">atlieka<text:s/></text:span><text:span text:style-name="T276">šias funkcijas:<text:s/></text:span></text:p>
      <text:p text:style-name="P277"><text:span text:style-name="T278">12.1</text:span><text:span text:style-name="T279">. nustato<text:s/></text:span><text:span text:style-name="T280">PožVIS<text:s/></text:span><text:span text:style-name="T281">duomenų tvarkymo tikslus ir priemones;<text:s/></text:span></text:p>
      <text:p text:style-name="P282"><text:span text:style-name="T283">12.2</text:span><text:span text:style-name="T284">. koordinuoja<text:s/></text:span><text:span text:style-name="T285">PožVIS<text:s/></text:span><text:span text:style-name="T286">programinės įrangos kūrimo, tobulinimo ir diegimo, techninės įrangos įsigijimo ir palaikymo darbus ir metodiškai jiems vadovauja;<text:s/></text:span></text:p>
      <text:p text:style-name="P287"><text:span text:style-name="T288">12.3</text:span><text:span text:style-name="T289">. sprendžia<text:s/></text:span><text:span text:style-name="T290">PožVIS<text:s/></text:span><text:span text:style-name="T291">duomenų formavimo ir saugos,<text:s/></text:span><text:span text:style-name="T292">informacijos teikimo ir kitus<text:s/></text:span><text:span text:style-name="T293">PožVIS<text:s/></text:span><text:span text:style-name="T294">tvarkymo klausimus;<text:s/></text:span></text:p>
      <text:p text:style-name="P295"><text:span text:style-name="T296">12.4</text:span><text:span text:style-name="T297">. įgyvendina organizacines, technologines ir technines priemones, užtikrinančias<text:s/></text:span><text:span text:style-name="T298">PožVIS<text:s/></text:span><text:span text:style-name="T299">duomenų ir informacijos saugą ir konfidencialumą;<text:s/></text:span></text:p>
      <text:p text:style-name="P300"><text:span text:style-name="T301">12.5</text:span><text:span text:style-name="T302">. analizuoja ir sprendžia technologines, metodologines ir organizacines<text:s/></text:span><text:span text:style-name="T303">PožVIS<text:s/></text:span><text:span text:style-name="T304">veikimo problemas;<text:s/></text:span></text:p>
      <text:p text:style-name="P305"><text:span text:style-name="T306">12.6</text:span><text:span text:style-name="T307">. organizuoja Tarnybos darbuotojų kvalifikacijos kėlimą;<text:s/></text:span></text:p>
      <text:p text:style-name="P308"><text:span text:style-name="T309">12.7</text:span><text:span text:style-name="T310">. sudaro sutartis su<text:s/></text:span><text:span text:style-name="T311">PožVIS<text:s/></text:span><text:span text:style-name="T312">duomenų gavėjais;<text:s/></text:span></text:p>
      <text:p text:style-name="P313"><text:span text:style-name="T314">12.8</text:span><text:span text:style-name="T315">. bendradarbiauja su valstyb</text:span><text:span text:style-name="T316">ės ir savivaldybių institucijomis, užsienio šalių institucijomis, tarptautinėmis organizacijomis informacinių sistemų tvarkymo klausimais.<text:s/></text:span></text:p>
      <text:p text:style-name="P317"><text:span text:style-name="T318">13</text:span><text:span text:style-name="T319">.<text:s/></text:span><text:span text:style-name="T320">PožVIS<text:s/></text:span><text:span text:style-name="T321">tvarkytojas taip pat<text:s/></text:span><text:span text:style-name="T322">atlieka<text:s/></text:span><text:span text:style-name="T323">šias funkcijas:<text:s/></text:span></text:p>
      <text:p text:style-name="P324"><text:span text:style-name="T325">13.1</text:span><text:span text:style-name="T326">. užtikrina<text:s/></text:span><text:span text:style-name="T327">PožVIS<text:s/></text:span><text:span text:style-name="T328">funkcionavimą;<text:s/></text:span></text:p>
      <text:p text:style-name="P329"><text:span text:style-name="T330">13.2</text:span><text:span text:style-name="T331">. diegia ir eksploatuoja techninę ir programinę įrangą;<text:s/></text:span></text:p>
      <text:p text:style-name="P332"><text:span text:style-name="T333">13.3</text:span><text:span text:style-name="T334">. kuria ir tvarko<text:s/></text:span><text:span text:style-name="T335">PožVIS<text:s/></text:span><text:span text:style-name="T336">duomenų bazę;<text:s/></text:span></text:p>
      <text:p text:style-name="P337"><text:span text:style-name="T338">13.4</text:span><text:span text:style-name="T339">. renka, kaupia, sistemina ir atnaujina<text:s/></text:span><text:span text:style-name="T340">PožVIS<text:s/></text:span><text:span text:style-name="T341">duomenis;<text:s/></text:span></text:p>
      <text:p text:style-name="P342"><text:span text:style-name="T343">13.5</text:span><text:span text:style-name="T344">. inventorizuoja PožVIS duomenis, sudaro duomenų rinkinius ir užtikrina duome</text:span><text:span text:style-name="T345">nų rinkinių skelbimą Lietuvos atvirų duomenų portale;</text:span></text:p>
      <text:p text:style-name="P346"><text:span text:style-name="T347">13.6</text:span><text:span text:style-name="T348">. teikia<text:s/></text:span><text:span text:style-name="T349">PožVIS<text:s/></text:span><text:span text:style-name="T350">duomenis<text:s/></text:span><text:span text:style-name="T351">PožVIS<text:s/></text:span><text:span text:style-name="T352">duomenų gavėjams;<text:s/></text:span></text:p>
      <text:p text:style-name="P353"><text:span text:style-name="T354">13.7</text:span><text:span text:style-name="T355">. užtikrina<text:s/></text:span><text:span text:style-name="T356">PožVIS<text:s/></text:span><text:span text:style-name="T357">duomenų saugą.</text:span></text:p>
      <text:p text:style-name="P358"><text:span text:style-name="T359">14</text:span><text:span text:style-name="T360">. PožVIS duomenų teikėjai yra:</text:span></text:p>
      <text:p text:style-name="P361"><text:span text:style-name="T362">14.1</text:span><text:span text:style-name="T363">.<text:s/></text:span>valstybės įmonė<text:s/><text:span text:style-name="T364">Registrų centras teikia Lietuvos Respublikos Nekilnojamojo turto registro, Lietuvos Respublikos adresų registro,<text:s/></text:span><text:span text:style-name="T365">Lietuvos Respublikos gyventojų registro<text:s/></text:span><text:span text:style-name="T366">ir Juridinių asmenų registro (kurių valdytoja – Lietuvos Respublikos teisingumo ministerija)</text:span><text:s/><text:span text:style-name="T367">duomenis;<text:s/></text:span></text:p>
      <text:p text:style-name="P368"><text:span text:style-name="T369">14.2</text:span><text:span text:style-name="T370">. Aplinkos ministerija teikia Aplinkosaugos leidimų informacinės sistemos (valdytoja – Aplinkos ministerija) duomenis;</text:span></text:p>
      <text:p text:style-name="P371"><text:span text:style-name="T372">14.3</text:span><text:span text:style-name="T373">. Aplinkos apsaugos agentūra teikia upių baseinų rajonų (toliau – UBR) duomenis;</text:span></text:p>
      <text:p text:style-name="P374"><text:span text:style-name="T375">14.4</text:span><text:span text:style-name="T376">. Tarnyba teikia Žemės gelmių r</text:span><text:span text:style-name="T377">egistro ir Valstybinės geologijos informacinės sistemos (kurių valdytoja – Tarnyba) duomenis, požeminio vandens išteklių ir kokybės tyrimų rezultatus;</text:span></text:p>
      <text:p text:style-name="P378"><text:span text:style-name="T379">14.5</text:span><text:span text:style-name="T380">.<text:s/></text:span><text:span text:style-name="T381">Informacinės visuomenės plėtros komitetas teikia Valstybės informacinių išteklių sąveikumo plat</text:span><text:span text:style-name="T382">formos (valdytoja – Lietuvos Respublikos ekonomikos ir inovacijų ministerija) duomenis;</text:span><text:span text:style-name="T383"><text:s/></text:span></text:p>
      <text:p text:style-name="P384"><text:span text:style-name="T385">14.6</text:span><text:span text:style-name="T386">.<text:s/></text:span><text:span text:style-name="T387">valstybės įmonė Žemės ūkio duomenų centras teikia Georeferencinio pagrindo kadastro (valdytoja –<text:s/></text:span><text:span text:style-name="T388">Aplinkos ministerija</text:span><text:span text:style-name="T389">) duomenis</text:span><text:span text:style-name="T390"><text:s/>per Lietuvos erdvinės informa</text:span><text:span text:style-name="T391">cijos portalą</text:span><text:span text:style-name="T392">;<text:s/></text:span></text:p>
      <text:p text:style-name="P393"><text:span text:style-name="T394">14.7</text:span><text:span text:style-name="T395">. Nacionalinė žemės tarnyba prie Aplinkos ministerijos<text:s/></text:span><text:span text:style-name="T396">teikia<text:s/></text:span><text:span text:style-name="T397">Lietuvos Respublikos teritorijos skaitmeninį rastrinį ortofotografinį žemėlapį ORT10LT (savininkas – Nacionalinė žemės tarnyba prie Aplinkos ministerijos)<text:s/></text:span><text:span text:style-name="T398">per Lietuvos er</text:span><text:span text:style-name="T399">dvinės informacijos portalą</text:span><text:span text:style-name="T400">;</text:span><text:s/></text:p>
      <text:p text:style-name="P401"><text:span text:style-name="T402">14.8</text:span><text:span text:style-name="T403"><text:s/>valstybės ar savivaldybės institucijos ar įstaigos teikia požeminio vandens monitoringo duomenis;</text:span></text:p>
      <text:p text:style-name="P404"><text:span text:style-name="T405">14.9</text:span><text:span text:style-name="T406">. fiziniai ir juridiniai asmenys:</text:span></text:p>
      <text:p text:style-name="P407"><text:span text:style-name="T408">14.9.1</text:span><text:span text:style-name="T409">.<text:s/></text:span><text:span text:style-name="T410">tiriantys žemės gelmes arba turintys prievolę vykdyti požeminio van</text:span><text:span text:style-name="T411">dens monitoringą teikia ūkio subjektų aplinkos monitoringo duomenis ir ataskaitas;</text:span></text:p>
      <text:p text:style-name="P412"><text:span text:style-name="T413">14.9.2</text:span><text:span text:style-name="T414">. vykdantys požeminio vandens išsiurbimą iš karjerų ir šachtų<text:s/></text:span><text:span text:style-name="T415">arba dėl statybos ar statinių eksploatavimo darbų</text:span><text:span text:style-name="T416"><text:s/>teikia ataskaitas;</text:span></text:p>
      <text:p text:style-name="P417"><text:span text:style-name="T418">14.9.3</text:span><text:span text:style-name="T419">.<text:s/></text:span><text:span text:style-name="T420">angliavandenilių išt</text:span><text:span text:style-name="T421">eklių naudojimo metu</text:span><text:span text:style-name="T422"><text:s/></text:span><text:span text:style-name="T423">išgaunantys sūrymus ir vykdantys jų grąžinimą į tą patį angliavandenilius talpinantį žemės gelmių sluoksnį<text:s/></text:span><text:span text:style-name="T424">teikia ataskaitas.</text:span></text:p>
      <text:p text:style-name="P425"><text:span text:style-name="T426">15</text:span><text:span text:style-name="T427">. PožVIS duomenis gali naudoti fiziniai asmenys, kurie turi teisę gauti viešai skelbiamus PožVIS<text:s/></text:span><text:span text:style-name="T428">duomenis ir žemėlapius, sudaryti duomenų teikimo sutartis arba naudotis PožVIS elektroninėmis paslaugomis.</text:span></text:p>
      <text:p text:style-name="P429"/>
      <text:p text:style-name="P430"><text:span text:style-name="T431">Iii</text:span><text:span text:style-name="T432"><text:s/>Skyrius</text:span></text:p>
      <text:p text:style-name="P433"><text:span text:style-name="T434">POŽVIS INFORMACINĖ STRUKTŪRA</text:span></text:p>
      <text:p text:style-name="P435"/>
      <text:p text:style-name="P436"><text:span text:style-name="T437">16</text:span><text:span text:style-name="T438">. PožVIS duomenų bazėje kaupiami šie duomenys:</text:span></text:p>
      <text:p text:style-name="P439"><text:span text:style-name="T440">16.1</text:span><text:span text:style-name="T441">. požeminio vandens baseinų (toliau –<text:s/></text:span><text:span text:style-name="T442">PVB) duomenys:</text:span></text:p>
      <text:p text:style-name="P443"><text:span text:style-name="T444">16.1.1</text:span><text:span text:style-name="T445">. kodas;</text:span></text:p>
      <text:p text:style-name="P446"><text:span text:style-name="T447">16.1.2</text:span><text:span text:style-name="T448">. pavadinimas;</text:span></text:p>
      <text:p text:style-name="P449"><text:span text:style-name="T450">16.1.3</text:span><text:span text:style-name="T451">. plotas;</text:span></text:p>
      <text:p text:style-name="P452"><text:span text:style-name="T453">16.1.4</text:span><text:span text:style-name="T454">. sąlyginės ribos;</text:span></text:p>
      <text:p text:style-name="P455"><text:span text:style-name="T456">16.1.5</text:span><text:span text:style-name="T457">. požeminio vandens išteklių kiekis;</text:span></text:p>
      <text:p text:style-name="P458"><text:span text:style-name="T459">16.1.6</text:span><text:span text:style-name="T460">. požeminio vandens išteklių kokybinė būklė;</text:span></text:p>
      <text:p text:style-name="P461"><text:span text:style-name="T462">16.1.7</text:span><text:span text:style-name="T463">. požeminio vandens išteklių kiekybinė</text:span><text:span text:style-name="T464"><text:s/>būklė;</text:span></text:p>
      <text:p text:style-name="P465"><text:span text:style-name="T466">16.2</text:span><text:span text:style-name="T467">. požeminio vandens vandenviečių, neregistruotų Žemės gelmių registre, (toliau – POŽVIS vandenvietės) duomenys:</text:span></text:p>
      <text:p text:style-name="P468"><text:span text:style-name="T469">16.2.1</text:span><text:span text:style-name="T470">. kodas;</text:span></text:p>
      <text:p text:style-name="P471"><text:span text:style-name="T472">16.2.2</text:span><text:span text:style-name="T473">. pavadinimas;</text:span></text:p>
      <text:p text:style-name="P474"><text:span text:style-name="T475">16.2.3</text:span><text:span text:style-name="T476">. vandenvietės vietą apibūdinantys duomenys: apskrities pavadinimas, savivaldybės pavadinimas, gyvenamosios vietovės pavadinimas, gatvės pavadinimas,<text:s/></text:span><text:span text:style-name="T477">centro<text:s/></text:span><text:span text:style-name="T478">koordinatės 1994 m. Lietuvos koordinačių sistemoje (toliau – LKS-94)</text:span><text:span text:style-name="T479">;</text:span></text:p>
      <text:p text:style-name="P480"><text:span text:style-name="T481">16.2.4</text:span><text:span text:style-name="T482">. išteklių rūšis;</text:span></text:p>
      <text:p text:style-name="P483">16<text:span text:style-name="T484">.3</text:span><text:span text:style-name="T485">. požeminio vandens vandenviečių, registruotų Žemės gelmių registre, ir POŽVIS vandenviečių duomenys:</text:span></text:p>
      <text:p text:style-name="P486"><text:span text:style-name="T487">16.3.1</text:span><text:span text:style-name="T488">. išteklių duomenys:</text:span></text:p>
      <text:p text:style-name="P489"><text:span text:style-name="T490">16.3.1.1</text:span><text:span text:style-name="T491">. p</text:span>ožeminio vandens vandenvietės grupė;</text:p>
      <text:p text:style-name="P492"><text:span text:style-name="T493">16.3.1.2</text:span><text:span text:style-name="T494">. požeminio vandens vandenvietės prognozuojamųjų ištek</text:span><text:span text:style-name="T495">lių kiekis;</text:span></text:p>
      <text:p text:style-name="P496"><text:span text:style-name="T497">16.3.1.3</text:span><text:span text:style-name="T498">. natūralaus mineralinio vandens pripažinimo Lietuvos Respublikoje pažymėjimo duomenys (pažymėjimo patvirtinimo data, pažymėjimo numeris, natūralaus mineralinio vandens prekinis pavadinimas);</text:span></text:p>
      <text:p text:style-name="P499"><text:span text:style-name="T500">16.3.1.4</text:span><text:span text:style-name="T501">. požeminio vandens išteklių</text:span><text:span text:style-name="T502"><text:s/>naudojimo apibendrinti duomenys;</text:span></text:p>
      <text:p text:style-name="P503"><text:span text:style-name="T504">16.3.1.5</text:span><text:span text:style-name="T505">. požeminio vandens vandenviečių išteklių kokybės parametrai;</text:span></text:p>
      <text:p text:style-name="P506"><text:span text:style-name="T507">16.3.1.6</text:span><text:span text:style-name="T508">. požeminio vandens išteklių naudojimo rekomendacijos;</text:span></text:p>
      <text:p text:style-name="P509"><text:span text:style-name="T510">16.3.1.7</text:span><text:span text:style-name="T511">. požeminio vandens vandenvietės išteklių priskyrimo PVB duomenys (PV</text:span><text:span text:style-name="T512">B kodas, PVB pavadinimas);</text:span></text:p>
      <text:p text:style-name="P513"><text:span text:style-name="T514">16.3.1.8</text:span><text:span text:style-name="T515">. požeminio vandens vandenvietės išteklių priskyrimo UBR duomenys (UBR kodas, UBR pavadinimas);</text:span></text:p>
      <text:p text:style-name="P516"><text:span text:style-name="T517">16.3.2</text:span><text:span text:style-name="T518">. vandeningųjų sluoksnių geologiniai duomenys (kraigo gylis nuo žemės paviršiaus, pado gylis nuo žemės pavirš</text:span><text:span text:style-name="T519">iaus, vandeningojo sluoksnio aprašymas, geologinis indeksas, sluoksnio storis);</text:span></text:p>
      <text:p text:style-name="P520"><text:span text:style-name="T521">16.3.3</text:span><text:span text:style-name="T522">. požeminio vandens</text:span><text:s/><text:span text:style-name="T523">vandenvietėje įrengtų gręžinių duomenys (gręžinio identifikavimo numeris Žemės gelmių registre, paskirtis, būklė, eksploatuojamas vandeningasis<text:s/></text:span><text:span text:style-name="T524">sluoksnis);</text:span></text:p>
      <text:p text:style-name="P525"><text:span text:style-name="T526">16</text:span>.3.4.<text:s/><text:span text:style-name="T527">požeminio vandens</text:span><text:s/>vandenvietės apsaugos zonos (toliau – VAZ) duomenys:</text:p>
      <text:p text:style-name="P528">16.3.4.1. VAZ juostos identifikavimo numeris;</text:p>
      <text:p text:style-name="P529">16.3.4.2. VAZ juostos tipas;</text:p>
      <text:p text:style-name="P530">16.3.4.3. VAZ plotas;</text:p>
      <text:p text:style-name="P531">16.3.4.4. VAZ ribų nustatymo tikslumas;</text:p>
      <text:p text:style-name="P532">16.3.4.5. VAZ nustatymo metodas;</text:p>
      <text:p text:style-name="P533">16.3.4.6. VAZ juostos erdvinė riba;</text:p>
      <text:p text:style-name="P534">16.3.4.7. VAZ juostos būsenos pakeitimo data;</text:p>
      <text:p text:style-name="P535">16.3.4.8. VAZ (teritorijos, kurioje taikomos specialiosios žemės naudojimo sąlygos) unikalus numeris (identifikavimo kodas) Nekilnojamojo turto registre;</text:p>
      <text:p text:style-name="P536">16.3.4.9. VAZ (teritorijos, kurioje taikomos specialiosios žemės naudojimo sąlygos) įregistravimo Nekilnojamojo turto registre data;</text:p>
      <text:p text:style-name="P537">16.3.4.10. VAZ projekto patvirtinimo duomenys:</text:p>
      <text:p text:style-name="P538">16.3.4.10.1. dokumento rūšis ir pavadinimas;</text:p>
      <text:p text:style-name="P539">16.3.4.10.2. dokumento numeris;</text:p>
      <text:p text:style-name="P540">16.3.4.10.3. patvirtinimo data;</text:p>
      <text:p text:style-name="P541">16.3.4.10.4. patvirtinusi institucija;</text:p>
      <text:p text:style-name="P542">16<text:span text:style-name="T543">.4</text:span><text:span text:style-name="T544">. požeminio vandens, išsiurbto iš karjerų, šachtų arba dėl statybos ar statinių eksploatavimo darbų, duomenys:</text:span></text:p>
      <text:p text:style-name="P545"><text:span text:style-name="T546">16.4.1</text:span><text:span text:style-name="T547">. vykdanči</text:span><text:span text:style-name="T548">o veiklą juridinio asmens pavadinimas,<text:s/></text:span><text:span text:style-name="T549">teisinė forma,</text:span><text:span text:style-name="T550"><text:s/>kodas</text:span>, buveinė<text:span text:style-name="T551"><text:s/>(</text:span><text:span text:style-name="T552">adresas)<text:s/></text:span><text:span text:style-name="T553">arba fizinio asmens vardas, pavardė, asmens kodas</text:span><text:span text:style-name="T554">, gyvenamoji vieta (adresas)</text:span><text:span text:style-name="T555">;</text:span></text:p>
      <text:p text:style-name="P556"><text:span text:style-name="T557">16.4.2</text:span><text:span text:style-name="T558">. veiklos vietą apibūdinantys duomenys (apskrities pavadinimas, savivaldybės pavadinimas, gyvenamosios vietovės pavadinimas, gatvės pavadinimas,<text:s/></text:span><text:span text:style-name="T559">centro<text:s/></text:span><text:span text:style-name="T560"><text:s/></text:span><text:span text:style-name="T561">koordinatės</text:span><text:span text:style-name="T562"><text:s/>LKS-94);</text:span></text:p>
      <text:p text:style-name="P563"><text:span text:style-name="T564">16.4.3</text:span><text:span text:style-name="T565">. laikotarpis, išgautas vandens kiekis;</text:span><text:s/></text:p>
      <text:p text:style-name="P566"><text:span text:style-name="T567">16.4.4</text:span><text:span text:style-name="T568">. vandeningojo sluoks</text:span><text:span text:style-name="T569">nio, iš kurio vykdoma gavyba, geologinis indeksas;</text:span></text:p>
      <text:p text:style-name="P570"><text:span text:style-name="T571">16.4.5</text:span><text:span text:style-name="T572">. išgauto požeminio vandens naudojimo duomenys (naudojimo sritis, objektas ir (ar) vieta, laikotarpis, vandens kiekis);</text:span></text:p>
      <text:p text:style-name="P573">16.5. sūrymų, išgautų angliavandenilių išteklių naudojimo metu<text:span text:style-name="T574"><text:s/></text:span>ir grąžintų į tą patį angliavandenilius talpinantį žemės gelmių sluoksnį, duomenys:<text:s/></text:p>
      <text:p text:style-name="P575"><text:span text:style-name="T576">16.5.1</text:span><text:span text:style-name="T577">.</text:span><text:s/>vykdančio veiklą juridinio asmens pavadinimas,<text:s/><text:span text:style-name="T578">teisinė forma,</text:span><text:s/>kodas, buveinė<text:s/><text:span text:style-name="T579">(</text:span><text:span text:style-name="T580">adresas) arba fizinio asmens vardas, pavardė, asmens kodas, gyvenamoji vieta (adresas)</text:span>;</text:p>
      <text:p text:style-name="P581"><text:span text:style-name="T582">16.5.2</text:span><text:span text:style-name="T583">.<text:s/></text:span>angliavandenilių išteklių<text:s/><text:span text:style-name="T584">telkinio, kuriame vykdoma veikla, identifikavimo numeris Žemės gelmių registre, pavadinimas ir vietą apibūdinantys duomenys (apskrities pavadinimas, savivaldybės pavadinimas, gyvenamosios vietovės pavadinimas, gatvės pa</text:span><text:span text:style-name="T585">vadinimas);</text:span></text:p>
      <text:p text:style-name="P586"><text:span text:style-name="T587">16.5.3</text:span><text:span text:style-name="T588">. sūrymų, išgaunamų kartu su nafta, duomenys:</text:span></text:p>
      <text:p text:style-name="P589">16.5.3.1. gręžinio, iš kurio išgaunami angliavandeniliai (nafta), identifikavimo numeris Žemės gelmių registre, pavadinimas, pirminio dokumento numeris;</text:p>
      <text:p text:style-name="P590"><text:span text:style-name="T591">16.5.3.2</text:span><text:span text:style-name="T592">. naftingo sluoksnio,</text:span><text:span text:style-name="T593"><text:s/>iš kurio išgaunami sūrymai, geologinis indeksas;</text:span></text:p>
      <text:p text:style-name="P594"><text:span text:style-name="T595">16.5.3.3</text:span><text:span text:style-name="T596">. laikotarpis, išgautų sūrymų kiekis;</text:span></text:p>
      <text:p text:style-name="P597"><text:span text:style-name="T598">16.5.4</text:span><text:span text:style-name="T599">. sūrymų, grąžinamų į<text:s/></text:span>tą patį angliavandenilius talpinantį žemės gelmių<text:s/><text:span text:style-name="T600">sluoksnį, duomenys:</text:span></text:p>
      <text:p text:style-name="P601">16.5.4.1. gręžinio, į kurį grąžinami sūrymai,<text:s/>identifikavimo numeris Žemės gelmių registre, pavadinimas, pirminio dokumento numeris;</text:p>
      <text:p text:style-name="P602"><text:span text:style-name="T603">16.5.4.2</text:span><text:span text:style-name="T604">. naftingo sluoksnio, į kurį grąžinami sūrymai, geologinis indeksas;</text:span></text:p>
      <text:p text:style-name="P605"><text:span text:style-name="T606">16.5.4.3</text:span><text:span text:style-name="T607">. laikotarpis, grąžintų sūrymų kiekis, vidutinė naftos koncentracija sūrymuo</text:span><text:span text:style-name="T608">se;</text:span></text:p>
      <text:p text:style-name="P609"><text:span text:style-name="T610">16.6</text:span><text:span text:style-name="T611">. požeminio vandens monitoringo duomenys:</text:span></text:p>
      <text:p text:style-name="P612"><text:span text:style-name="T613">16.6.1</text:span><text:span text:style-name="T614">. valstybinio požeminio vandens monitoringo posto duomenys:</text:span></text:p>
      <text:p text:style-name="P615"><text:span text:style-name="T616">16.6.1.1</text:span><text:span text:style-name="T617">. stebimojo posto identifikavimo numeris;</text:span></text:p>
      <text:p text:style-name="P618"><text:span text:style-name="T619">16.6.1.2</text:span><text:span text:style-name="T620">. pavadinimas;</text:span></text:p>
      <text:p text:style-name="P621"><text:span text:style-name="T622">16.6.1.3</text:span><text:span text:style-name="T623">. būklė;</text:span></text:p>
      <text:p text:style-name="P624"><text:span text:style-name="T625">16.6.1.4</text:span><text:span text:style-name="T626">. būklės pasikeiti</text:span><text:span text:style-name="T627">mo data;</text:span></text:p>
      <text:p text:style-name="P628"><text:span text:style-name="T629">16.6.1.5</text:span><text:span text:style-name="T630">. tipas;</text:span></text:p>
      <text:p text:style-name="P631"><text:span text:style-name="T632">16.6.1.6</text:span><text:span text:style-name="T633">. vietą apibūdinantys duomenys (apskrities pavadinimas, savivaldybės pavadinimas, gyvenamosios vietovės pavadinimas, gatvės pavadinimas,</text:span><text:span text:style-name="T634"><text:s/>centro<text:s/></text:span><text:span text:style-name="T635"><text:s/></text:span><text:span text:style-name="T636">koordinatės</text:span><text:span text:style-name="T637"><text:s/>LKS-94);<text:s/></text:span></text:p>
      <text:p text:style-name="P638"><text:span text:style-name="T639">16.6.1.7</text:span><text:span text:style-name="T640">. stebimajam postui priklausančio g</text:span><text:span text:style-name="T641">ręžinio<text:s/></text:span><text:span text:style-name="T642">identifikavimo<text:s/></text:span><text:span text:style-name="T643">numeris Žemės gelmių registre;</text:span></text:p>
      <text:p text:style-name="P644"><text:span text:style-name="T645">16.6.2</text:span><text:span text:style-name="T646">. ūkio subjektų<text:s/></text:span><text:span text:style-name="T647">ir<text:s/></text:span><text:span text:style-name="T648">savivaldybių</text:span><text:span text:style-name="T649"><text:s/>požeminio vandens monitoringo objektų <text:s/>duomenys:<text:s/></text:span></text:p>
      <text:p text:style-name="P650"><text:span text:style-name="T651">16.6.2.1</text:span><text:span text:style-name="T652">. objekto identifikavimo numeris;<text:s/></text:span></text:p>
      <text:p text:style-name="P653"><text:span text:style-name="T654">16.6.2.2</text:span><text:span text:style-name="T655">. pavadinimas;</text:span></text:p>
      <text:p text:style-name="P656"><text:span text:style-name="T657">16.6.2.3</text:span><text:span text:style-name="T658">. tipas;</text:span></text:p>
      <text:p text:style-name="P659"><text:span text:style-name="T660">16.6.2.4</text:span><text:span text:style-name="T661">. objekto vietą apibūdinantys duomenys (apskrities pavadinimas, savivaldybės pavadinimas, gyvenamosios vietovės pavadinimas, gatvės pavadinimas, centro<text:s/></text:span><text:span text:style-name="T662">koordinatės</text:span><text:span text:style-name="T663"><text:s/>LKS-94);</text:span></text:p>
      <text:p text:style-name="P664"><text:span text:style-name="T665">16.6.3</text:span><text:span text:style-name="T666">. požeminio vandens monitoringo programų duomenys:<text:s/></text:span></text:p>
      <text:p text:style-name="P667"><text:span text:style-name="T668">16.6.3.1</text:span><text:span text:style-name="T669">. program</text:span><text:span text:style-name="T670">os pavadinimas;</text:span></text:p>
      <text:p text:style-name="P671"><text:span text:style-name="T672">16.6.3.2</text:span><text:span text:style-name="T673">. programos vykdymo laikotarpis;</text:span></text:p>
      <text:p text:style-name="P674"><text:span text:style-name="T675">16.6.3.3</text:span><text:span text:style-name="T676">.<text:s/></text:span><text:span text:style-name="T677">tyrimo darbų užsakovas (juridinio asmens pavadinimas, teisinė forma, kodas, buveinė (adresas) arba fizinio asmens vardas, pavardė, asmens kodas, gyvenamoji vieta (adresas));<text:s/></text:span></text:p>
      <text:p text:style-name="P678"><text:span text:style-name="T679">16.6.3.4</text:span><text:span text:style-name="T680">. tyrimo darbų vykdytojas (juridinio asmens pavadinimas, teisinė forma, kodas arba fizinio asmens vardas, pavardė, asmens kodas arba juridinių ir (ar) fizinių asmenų grupės, veikiančios pagal jungtinės veiklos sutartį, šalių vardai, pavardės, pav</text:span><text:span text:style-name="T681">adinimai, juridinių asmenų teisinės formos, kodai, jungtinės veiklos sutarties sudarymo data ir numeris, leidimo tirti žemės gelmes numeris);</text:span></text:p>
      <text:p text:style-name="P682"><text:span text:style-name="T683">16.6.3.5</text:span><text:span text:style-name="T684">. monitoringo planas: stebėjimo taško identifikavimo numeris, vietos koordinatės LKS-94 <text:s/>ir matavimų d</text:span><text:span text:style-name="T685">ažnumas;</text:span></text:p>
      <text:p text:style-name="P686"><text:span text:style-name="T687">16.6.3.6</text:span><text:span text:style-name="T688">. monitoringo programos suderinimo Tarnyboje data;<text:s/></text:span></text:p>
      <text:p text:style-name="P689"><text:span text:style-name="T690">16.6.4</text:span><text:span text:style-name="T691">. požeminio vandens monitoringo tyrimų duomenys</text:span><text:span text:style-name="T692">:</text:span></text:p>
      <text:p text:style-name="P693"><text:span text:style-name="T694">16.6.4.1</text:span><text:span text:style-name="T695">. požeminio vandens lygio matavimo data ir rezultatas;</text:span></text:p>
      <text:p text:style-name="P696"><text:span text:style-name="T697">16.6.4.2</text:span><text:span text:style-name="T698">. temperatūros matavimo data ir rezultatas;</text:span></text:p>
      <text:p text:style-name="P699"><text:span text:style-name="T700">16.6.4.3</text:span><text:span text:style-name="T701">. požeminio vandens hidrocheminių tyrimų rezultatai:</text:span></text:p>
      <text:p text:style-name="P702"><text:span text:style-name="T703">16.6.4.3.1</text:span><text:span text:style-name="T704">. mėginio paėmimo data;</text:span></text:p>
      <text:p text:style-name="P705"><text:span text:style-name="T706">16.6.4.3.2</text:span><text:span text:style-name="T707">. mėginio paėmimo gylis arba vandeningo sluoksnio identifikavimo numeris;</text:span></text:p>
      <text:p text:style-name="P708"><text:span text:style-name="T709">16.6.4.3.3</text:span><text:span text:style-name="T710">. analizės atlikimo metodas ir standartas;</text:span></text:p>
      <text:p text:style-name="P711"><text:span text:style-name="T712">16.6.4.3.4</text:span><text:span text:style-name="T713">. tiriamas parametras, vienetai ir išmatuota reikšmė;</text:span></text:p>
      <text:p text:style-name="P714"><text:span text:style-name="T715">16.6.4.3.5</text:span><text:span text:style-name="T716">. analizę atlikusi laboratorija (juridinio asmens pavadinimas,<text:s/></text:span><text:span text:style-name="T717">teisinė forma,</text:span><text:span text:style-name="T718"><text:s/>kodas).</text:span></text:p>
      <text:p text:style-name="P719"><text:span text:style-name="T720">16.7</text:span><text:span text:style-name="T721">. duomenys susiję su elektroninių paslaugų teikimu:<text:s/></text:span></text:p>
      <text:p text:style-name="P722"><text:span text:style-name="T723">16.7.1</text:span><text:span text:style-name="T724">. elektroninės<text:s/></text:span><text:span text:style-name="T725">paslaugos gavėjo tapatybės nustatymo duomenys (juridinio asmens pavadinimas, kodas arba fizinio asmens vardas, pavardė, asmens kodas);<text:s/></text:span></text:p>
      <text:p text:style-name="P726"><text:span text:style-name="T727">16.7.2</text:span><text:span text:style-name="T728">. užsakymo pateikimo data ir laikas;<text:s/></text:span></text:p>
      <text:p text:style-name="P729"><text:span text:style-name="T730">16.7.3</text:span><text:span text:style-name="T731">. užsakymo atlikimo data ir laikas;<text:s/></text:span></text:p>
      <text:p text:style-name="P732"><text:span text:style-name="T733">16.7.4</text:span><text:span text:style-name="T734">. elektroninės<text:s/></text:span><text:span text:style-name="T735">paslaugos gavėjui pateiktų duomenų ar dokumentų sąrašas;<text:s/></text:span></text:p>
      <text:p text:style-name="P736"><text:span text:style-name="T737">16.7.5</text:span><text:span text:style-name="T738">. techniniai duomenys, reikalingi elektroninės paslaugos stebėsenai atlikti;</text:span></text:p>
      <text:p text:style-name="P739"><text:span text:style-name="T740">16.8</text:span><text:span text:style-name="T741">.<text:s/></text:span><text:span text:style-name="T742">PožVIS administravimo duomenys:<text:s/></text:span></text:p>
      <text:p text:style-name="P743"><text:span text:style-name="T744">16.8.</text:span><text:span text:style-name="T745">1</text:span><text:span text:style-name="T746">. Tarnybos darbuotojams suteiktos prieigos prie sistemos d</text:span><text:span text:style-name="T747">uomenys (vardas, pavardė, identifikatorius, slaptažodis, prieigos galiojimo laikotarpis);<text:s/></text:span></text:p>
      <text:p text:style-name="P748"><text:span text:style-name="T749">16.8.</text:span><text:span text:style-name="T750">2</text:span><text:span text:style-name="T751">.<text:s/></text:span><text:span text:style-name="T752">Tarnybos darbuotojams suteiktų duomenų tvarkymo teisių duomenys;<text:s/></text:span></text:p>
      <text:p text:style-name="P753"><text:span text:style-name="T754">16.8.</text:span><text:span text:style-name="T755">3</text:span><text:span text:style-name="T756">. klasifikatoriai;</text:span></text:p>
      <text:p text:style-name="P757"><text:span text:style-name="T758">16.8.4</text:span><text:span text:style-name="T759">. sistemos parametrai.</text:span></text:p>
      <text:p text:style-name="P760"><text:span text:style-name="T761">17</text:span><text:span text:style-name="T762">. PožVIS<text:s/></text:span><text:span text:style-name="T763">išvestiniai duomenys:</text:span></text:p>
      <text:p text:style-name="P764"><text:span text:style-name="T765">17.1</text:span><text:span text:style-name="T766">. dinaminiai žemėlapiai su informacija apie požeminio vandens išteklių pasiskirstymą, kokybę ir naudojimą;</text:span></text:p>
      <text:p text:style-name="P767"><text:span text:style-name="T768">17.2</text:span><text:span text:style-name="T769">. dinaminiai žemėlapiai su duomenimis ir informacija apie požeminio vandens natūralias saugos sąlygas, naudojimo<text:s/></text:span><text:span text:style-name="T770">geriamajam vandeniui tiekti galimybes;</text:span></text:p>
      <text:p text:style-name="P771"><text:span text:style-name="T772">17.3</text:span><text:span text:style-name="T773">. dinaminiai žemėlapiai su požeminio vandens monitoringo duomenimis (objektai, vykdomos monitoringo programos, matuojamų parametrų reikšmių kitimo grafikai);</text:span></text:p>
      <text:p text:style-name="P774"><text:span text:style-name="T775">17.4</text:span><text:span text:style-name="T776">. dinaminiai žemėlapiai su naudojamų ir gal</text:span><text:span text:style-name="T777">imų naudoti požeminio vandens išteklių duomenimis pagal PVB, administracinius vienetus;</text:span></text:p>
      <text:p text:style-name="P778"><text:span text:style-name="T779">17.5</text:span><text:span text:style-name="T780">. požeminio vandens vandenviečių išteklių kokybės ir apsaugos žemėlapis;</text:span></text:p>
      <text:p text:style-name="P781"><text:span text:style-name="T782">17.6</text:span><text:span text:style-name="T783">. gėlo požeminio vandens eksploatacinio potencialo žemėlapis;</text:span></text:p>
      <text:p text:style-name="P784"><text:span text:style-name="T785">17.7</text:span><text:span text:style-name="T786">. požemin</text:span><text:span text:style-name="T787">io vandens proveržio rizikos zonų žemėlapis;</text:span></text:p>
      <text:p text:style-name="P788"><text:span text:style-name="T789">17.8</text:span><text:span text:style-name="T790">. ūkio subjektų monitoringo apibendrinti rezultatai ir išvados;</text:span><text:s/></text:p>
      <text:p text:style-name="P791">17<text:span text:style-name="T792">.9</text:span><text:span text:style-name="T793">. požeminio vandens lygio matavimų apibendrinti duomenys;</text:span></text:p>
      <text:p text:style-name="P794"><text:span text:style-name="T795">17.10</text:span><text:span text:style-name="T796">. požeminio vandens hidrocheminio monitoringo apibendrinti duom</text:span><text:span text:style-name="T797">enys;</text:span></text:p>
      <text:p text:style-name="P798"><text:span text:style-name="T799">17.11</text:span><text:span text:style-name="T800">. požeminio vandens gavybos balansai požeminio vandens vandenvietėse.<text:s/></text:span></text:p>
      <text:p text:style-name="P801"><text:span text:style-name="T802">18</text:span><text:span text:style-name="T803">. PožVIS objektų klasifikavimui naudojami šie klasifikatoriai:</text:span></text:p>
      <text:p text:style-name="P804"><text:span text:style-name="T805">18.1</text:span><text:span text:style-name="T806">. žemės gelmių išteklių rūšių;</text:span></text:p>
      <text:p text:style-name="P807"><text:span text:style-name="T808">18.2</text:span><text:span text:style-name="T809">. VAZ juostų tipų;</text:span></text:p>
      <text:p text:style-name="P810"><text:span text:style-name="T811">18.3</text:span><text:span text:style-name="T812">.<text:s/></text:span><text:span text:style-name="T813">požeminio vandens</text:span><text:span text:style-name="T814"><text:s/>vandenv</text:span><text:span text:style-name="T815">iečių grupių;</text:span></text:p>
      <text:p text:style-name="P816"><text:span text:style-name="T817">18.4</text:span><text:span text:style-name="T818">.<text:s/></text:span><text:span text:style-name="T819">požeminio vandens</text:span><text:span text:style-name="T820"><text:s/>monitoringo objektų tipų;</text:span></text:p>
      <text:p text:style-name="P821"><text:span text:style-name="T822">18.5</text:span><text:span text:style-name="T823">.<text:s/></text:span><text:span text:style-name="T824">požeminio vandens</text:span><text:span text:style-name="T825"><text:s/>cheminės sudėties parametrų;</text:span></text:p>
      <text:p text:style-name="P826"><text:span text:style-name="T827">18.6</text:span><text:span text:style-name="T828">. geologinių sluoksnių stratigrafinės stratifikacijos;</text:span></text:p>
      <text:p text:style-name="P829"><text:span text:style-name="T830">18.7</text:span><text:span text:style-name="T831">. UBR.</text:span></text:p>
      <text:p text:style-name="P832"><text:span text:style-name="T833">19</text:span><text:span text:style-name="T834">. PožVIS duomenų tvarkymui teikiami šių<text:s/></text:span><text:span text:style-name="T835">registrų, kadastrų ir valstybės informacinių sistemų duomenys:</text:span></text:p>
      <text:p text:style-name="P836"><text:span text:style-name="T837">19.1</text:span><text:span text:style-name="T838">. Lietuvos Respublikos adresų registro – Nuostatų 16.2.3, 16.4.2,</text:span><text:s/><text:span text:style-name="T839">16.5.2, 16.6.1.6 ir 16.6.2.4 papunkčiuose nurodyti duomenys (apskrities pavadinimas, savivaldybės pavadinimas, gyvenamosi</text:span><text:span text:style-name="T840">os vietovės pavadinimas, gatvės pavadinimas) ir administracinių vienetų ribų grafiniai duomenys – Nuostatų 20.4 papunktyje nurodytoms funkcijoms vykdyti;</text:span></text:p>
      <text:p text:style-name="P841"><text:span text:style-name="T842">19.2</text:span><text:span text:style-name="T843">. Lietuvos Respublikos gyventojų registro – Nuostatų 16.4.1, 16.5.1, 16.6.3.3, 16.6.3.4 papunk</text:span><text:span text:style-name="T844">čiuose nurodytiems duomenims (fizinio asmens vardas, pavardė, asmens kodas,<text:s/></text:span><text:span text:style-name="T845">gyvenamoji vieta (</text:span><text:span text:style-name="T846">adresas)) patikslinti;</text:span></text:p>
      <text:p text:style-name="P847"><text:span text:style-name="T848">19.3</text:span><text:span text:style-name="T849">. Juridinių asmenų registro – Nuostatų 16.4.1, 16.5.1, 16.6.3.3, 16.6.3.4, 16.6.4.3.5 papunkčiuose nurodytiems duomenims (juridinio</text:span><text:span text:style-name="T850"><text:s/>asmens pavadinimas ir kodas, teisinė forma, buveinė (</text:span><text:span text:style-name="T851">adresas</text:span><text:span text:style-name="T852">)) patikslinti;</text:span></text:p>
      <text:p text:style-name="P853"><text:span text:style-name="T854">19.4</text:span><text:span text:style-name="T855">. Žemės gelmių registro – Nuostatų 16.3.4.2 papunktyje nurodytas duomuo, Nuostatų 16.3.3,<text:s/></text:span>16.5.3.1, 16.5.4.1 ir<text:s/><text:span text:style-name="T856">16.6.1.7<text:s/></text:span><text:span text:style-name="T857">papunkčiuose<text:s/></text:span><text:span text:style-name="T858">nurodyti duomenys (gręžinio<text:s/></text:span><text:span text:style-name="T859">identifikavimo numeris, paskirtis, būklė) ir</text:span><text:s/>Nuostatų 16.5.2 papunktyje nurodyti duomenys (telkinio identifikavimo numeris ir pavadinimas);</text:p>
      <text:p text:style-name="P860"><text:span text:style-name="T861">19.5</text:span><text:span text:style-name="T862">. Valstybinės geologijos informacinės sistemos – Nuostatų 16.3.2 papunktyje nurodyti duomenys (kraigo gylis<text:s/></text:span><text:span text:style-name="T863">nuo žemės paviršiaus, pado gylis nuo žemės paviršiaus, vandeningojo sluoksnio aprašymas, geologinis indeksas), Nuostatų 16.4.4 papunktyje<text:s/></text:span><text:span text:style-name="T864">nurodytas duomuo</text:span><text:span text:style-name="T865">, Nuostatų 16.6.4.3.2 papunktyje<text:s/></text:span><text:span text:style-name="T866">nurodytas duomuo</text:span><text:span text:style-name="T867"><text:s/>(vandeningo sluoksnio identifikavimo numeris) ir Nuo</text:span><text:span text:style-name="T868">statų</text:span><text:s/>16.5.3.2 ir 16.5.4.2 papunkčiuose nurodyti duomenys<text:span text:style-name="T869">;</text:span></text:p>
      <text:p text:style-name="P870">19.6. Aplinkosaugos leidimų informacinės sistemos – Nuostatų 16.6.3.4 papunktyje<text:s/><text:span text:style-name="T871">nurodyti duomenys</text:span>;</text:p>
      <text:p text:style-name="P872"><text:span text:style-name="T873">19</text:span><text:span text:style-name="T874">.</text:span><text:span text:style-name="T875">7</text:span><text:span text:style-name="T876">.</text:span><text:span text:style-name="T877"><text:s/></text:span><text:span text:style-name="T878">Valstybės informacinių išteklių sąveikumo platformos (toliau –<text:s/></text:span><text:span text:style-name="T879">VIISP) – Nuostatų<text:s/></text:span><text:span text:style-name="T880">16.7.1 papunktyje nurodyti duomenys</text:span><text:span text:style-name="T881">;</text:span></text:p>
      <text:p text:style-name="P882"><text:span text:style-name="T883">19.8</text:span><text:span text:style-name="T884">. Georeferencinio pagrindo kadastro duomenys;</text:span><text:s/></text:p>
      <text:p text:style-name="P885">19.9. Nekilnojamojo turto registro<text:s/><text:span text:style-name="T886">–<text:s/></text:span>Nuostatų 16.3.4.8 ir 16.3.4.9 papunkčiuose nurodyti duomenys;</text:p>
      <text:p text:style-name="P887">19.10.<text:s/><text:span text:style-name="T888">Lietuvos Respublikos teritorijos skaitmeninis rast</text:span><text:span text:style-name="T889">rinis ortofotografinis žemėlapis ORT10LT</text:span>.</text:p>
      <text:p text:style-name="Normal"/>
      <text:p text:style-name="P890"><text:span text:style-name="T891">IV</text:span><text:span text:style-name="T892"><text:s/>Skyrius</text:span></text:p>
      <text:p text:style-name="P893"><text:span text:style-name="T894">POŽVIS FUNKCINĖ STRUKTŪRA</text:span></text:p>
      <text:p text:style-name="P895"/>
      <text:p text:style-name="P896"><text:span text:style-name="T897">20</text:span><text:span text:style-name="T898">. PožVIS sudaro:</text:span></text:p>
      <text:p text:style-name="P899"><text:span text:style-name="T900">20.1</text:span><text:span text:style-name="T901">. išorinis portalas, kurio funkcijos:</text:span></text:p>
      <text:p text:style-name="P902"><text:span text:style-name="T903">20.1.1</text:span><text:span text:style-name="T904">. teikti informaciją apie sukauptus požeminio vandens išteklių tyrimo ir naudojimo  duomenis</text:span><text:span text:style-name="T905">;</text:span><text:s/></text:p>
      <text:p text:style-name="P906"><text:span text:style-name="T907">20.1.2</text:span><text:span text:style-name="T908">. teikti statistinę ir kitą viešą informaciją apie požeminio vandens duomenų teikimo elektronines paslaugas;</text:span></text:p>
      <text:p text:style-name="P909"><text:span text:style-name="T910">20.1.3</text:span><text:span text:style-name="T911">. inicijuoti duomenų teikimo ar gavimo elektronines paslaugas:</text:span></text:p>
      <text:p text:style-name="P912"><text:span text:style-name="T913">20.1.3.1</text:span><text:span text:style-name="T914">. duomenų, nurodytų Nuostatų 16.4 ir 16.6.2</text:span><text:span text:style-name="T915">–</text:span><text:span text:style-name="T916">16.6.4<text:s/></text:span><text:span text:style-name="T917">papunkčiuose, teikimo į PožVIS elektronines paslaugas;</text:span></text:p>
      <text:p text:style-name="P918"><text:span text:style-name="T919">20.1.3.2</text:span><text:span text:style-name="T920">. duomenų, nurodytų Nuostatų 16.1</text:span><text:span text:style-name="T921">–16.4,<text:s/></text:span><text:span text:style-name="T922">16.6 papunkčiuose ir 17 punkte, teikimo išrašais, ataskaitomis arba erdvinių duomenų teikimo priemonėmis elektronines paslaugas;</text:span></text:p>
      <text:p text:style-name="P923"><text:span text:style-name="T924">20.2</text:span><text:span text:style-name="T925">.<text:s/></text:span><text:span text:style-name="T926">požeminio vandens naudojimo posistemis, kurio funkcijos:</text:span></text:p>
      <text:p text:style-name="P927"><text:span text:style-name="T928">20.2.1</text:span><text:span text:style-name="T929">. prognozuojamųjų požeminio vandens išteklių duomenų tvarkymas;</text:span></text:p>
      <text:p text:style-name="P930"><text:span text:style-name="T931">20.2.2</text:span><text:span text:style-name="T932">. požeminio vandens naudojimo duomenų tvarkymas;</text:span></text:p>
      <text:p text:style-name="P933"><text:span text:style-name="T934">20.2.3</text:span><text:span text:style-name="T935">. duomenų išsamumo ir kokybės vertinimas;</text:span></text:p>
      <text:p text:style-name="P936"><text:span text:style-name="T937">20.2.4</text:span><text:span text:style-name="T938">.<text:s/></text:span><text:span text:style-name="T939">požeminio vandens lygio ir požeminio vandens gavybos balansų formavimas;</text:span></text:p>
      <text:p text:style-name="P940"><text:span text:style-name="T941">20.2.5</text:span><text:span text:style-name="T942">. požeminio vandens naudojimo duomenų, kuriuos pateikė PožVIS elektronines paslaugas naudojantys fiziniai ir juridiniai asmenys (toliau – vartotojai), realiuoju laiku užpild</text:span><text:span text:style-name="T943">ę duomenų teikimo formas internetu, kaupimas;</text:span><text:s/></text:p>
      <text:p text:style-name="P944"><text:span text:style-name="T945">20.2.6</text:span><text:span text:style-name="T946">. duomenų, teikiamų į požeminio vandens naudojimo posistemį, korektiškumo užtikrinimas;</text:span><text:s/></text:p>
      <text:p text:style-name="P947"><text:span text:style-name="T948">20.2.7</text:span><text:span text:style-name="T949">. požeminio vandens naudojimo posistemyje tvarkomų duomenų išrašų ir ataskaitų pagal vartotojo pasir</text:span><text:span text:style-name="T950">inktus parametrus formavimas ir teikimas;</text:span><text:s/></text:p>
      <text:p text:style-name="P951"><text:span text:style-name="T952">20.3</text:span><text:span text:style-name="T953">. požeminio vandens išteklių kokybės vertinimo posistemis, kurio funkcijos:</text:span></text:p>
      <text:p text:style-name="P954"><text:span text:style-name="T955">20.3.1</text:span><text:span text:style-name="T956">. valstybinio, savivaldybių ir ūkio subjektų monitoringo duomenų tvarkymas;</text:span></text:p>
      <text:p text:style-name="P957"><text:span text:style-name="T958">20.3.2</text:span><text:span text:style-name="T959">. valstybinio, savivaldybių ir ūk</text:span><text:span text:style-name="T960">io subjektų monitoringo rezultatų vertinimas;</text:span></text:p>
      <text:p text:style-name="P961"><text:span text:style-name="T962">20.3.3</text:span><text:span text:style-name="T963">. požeminio vandens išteklių kokybės vertinimas;</text:span></text:p>
      <text:p text:style-name="P964"><text:span text:style-name="T965">20.3.4</text:span><text:span text:style-name="T966">. duomenų kokybės vertinimas;</text:span></text:p>
      <text:p text:style-name="P967"><text:span text:style-name="T968">20.3.5</text:span><text:span text:style-name="T969">. valstybinio, savivaldybių ir ūkio subjektų monitoringo duomenų, kuriuos pateikė vartotojai, realiuo</text:span><text:span text:style-name="T970">ju laiku užpildę duomenų teikimo formas internetu, kaupimas;</text:span><text:s/></text:p>
      <text:p text:style-name="P971"><text:span text:style-name="T972">20.3.6</text:span><text:span text:style-name="T973">. duomenų, teikiamų į požeminio vandens išteklių kokybės vertinimo posistemį, korektiškumo užtikrinimas;</text:span><text:s/></text:p>
      <text:p text:style-name="P974"><text:span text:style-name="T975">20.3.7</text:span><text:span text:style-name="T976">. požeminio vandens monitoringo ir išteklių kokybės vertinimo duomen</text:span><text:span text:style-name="T977">ų išrašų ir ataskaitų pagal vartotojo pasirinktus parametrus formavimas ir teikimas;</text:span><text:s/></text:p>
      <text:p text:style-name="P978"><text:span text:style-name="T979">20.4</text:span><text:span text:style-name="T980">. erdvinių duomenų posistemis, kurio funkcijos:</text:span></text:p>
      <text:p text:style-name="P981"><text:span text:style-name="T982">20.4.1</text:span><text:span text:style-name="T983">. žemėlapių sluoksnių tvarkymas;</text:span></text:p>
      <text:p text:style-name="P984"><text:span text:style-name="T985">20.4.2</text:span><text:span text:style-name="T986">. erdvinė duomenų analizė;</text:span></text:p>
      <text:p text:style-name="P987"><text:span text:style-name="T988">20.4.3</text:span><text:span text:style-name="T989">. duomenų ir<text:s/></text:span><text:span text:style-name="T990">informacijos teikimas teminiais žemėlapiais;</text:span></text:p>
      <text:p text:style-name="P991"><text:span text:style-name="T992">20.4.4</text:span><text:span text:style-name="T993">. elektroninių paslaugų inicijavimui reikalingų erdvinių požeminio vandens duomenų perdavimas;</text:span><text:s/></text:p>
      <text:p text:style-name="P994"><text:span text:style-name="T995">20.5</text:span><text:span text:style-name="T996">. administravimo posistemis, kurio funkcijos:</text:span></text:p>
      <text:p text:style-name="P997"><text:span text:style-name="T998">20.5.1</text:span><text:span text:style-name="T999">. registruoti Tarnybos darbuotojus ir tva</text:span><text:span text:style-name="T1000">rkyti jų teises;</text:span><text:s/></text:p>
      <text:p text:style-name="P1001"><text:span text:style-name="T1002">20.5.2</text:span><text:span text:style-name="T1003">. identifikuoti Tarnybos darbuotojus ir autentifikuoti vartotojus (vartotojų autentifikacija vykdoma panaudojant VIISP asmens tapatybės nustatymo paslaugą), suteikti priėjimą prie jų teises atitinkančių duomen</text:span>ų;<text:s/></text:p>
      <text:p text:style-name="P1004"><text:span text:style-name="T1005">20.5.3</text:span><text:span text:style-name="T1006">. tva</text:span><text:span text:style-name="T1007">rkyti elektroninių paslaugų teikimo procesus, darbų sekas ir parametrus;</text:span><text:s/></text:p>
      <text:p text:style-name="P1008"><text:span text:style-name="T1009">20.5.4</text:span><text:span text:style-name="T1010">. tvarkyti klasifikatorius;</text:span></text:p>
      <text:p text:style-name="P1011"><text:span text:style-name="T1012">20.5.5</text:span><text:span text:style-name="T1013">. tvarkyti sistemos parametrus;</text:span></text:p>
      <text:p text:style-name="P1014"><text:span text:style-name="T1015">20.5.6</text:span><text:span text:style-name="T1016">. tvarkyti automatinio duomenų mainų su kitomis informacinėmis sistemomis ir registrais para</text:span><text:span text:style-name="T1017">metrus ir vykdyti duomenų apsikeitimą, užtikrinantį sąveiką su kitais registrais, kadastrais ir informacinėmis sistemomis;</text:span></text:p>
      <text:p text:style-name="P1018"><text:span text:style-name="T1019">20.5.7</text:span><text:span text:style-name="T1020">. vykdyti duomenų kopijavimą ir archyvavimą;</text:span></text:p>
      <text:p text:style-name="P1021"><text:span text:style-name="T1022">20.5.8</text:span><text:span text:style-name="T1023">. vykdyti duomenų apsikeitimą, užtikrinantį vidinius duomenų srautus</text:span><text:span text:style-name="T1024"><text:s/>tarp PožVIS posistemių;</text:span><text:s/></text:p>
      <text:p text:style-name="P1025"><text:span text:style-name="T1026">20.5.9</text:span><text:span text:style-name="T1027">. vykdyti elektroninių paslaugų teikimo stebėseną ir valdymą.</text:span><text:s/></text:p>
      <text:p text:style-name="P1028"/>
      <text:p text:style-name="P1029"><text:span text:style-name="T1030">V</text:span><text:span text:style-name="T1031"><text:s/>Skyrius</text:span></text:p>
      <text:p text:style-name="P1032"><text:span text:style-name="T1033">POŽVIS DUOMENŲ TEIKIMAS IR NAUDOJIMAS</text:span><text:span text:style-name="T1034"><text:s/></text:span></text:p>
      <text:p text:style-name="P1035"/>
      <text:p text:style-name="P1036"><text:span text:style-name="T1037">21</text:span><text:span text:style-name="T1038">. PožVIS duomenys yra vieši.<text:s/></text:span></text:p>
      <text:p text:style-name="P1039"><text:span text:style-name="T1040">22</text:span><text:span text:style-name="T1041">. PožVIS duomenų teikimas ribojamas:</text:span></text:p>
      <text:p text:style-name="P1042"><text:span text:style-name="T1043">22.1</text:span><text:span text:style-name="T1044">.<text:s/></text:span><text:span text:style-name="T1045">Nuostatų<text:s/></text:span><text:span text:style-name="T1046">16.5.3.3 ir 16.5.4.3 papunkčiuose nurodytų duomenų – Žemės gelmių įstatymo 31 straipsnio 4 dalyje nustatytu atveju;</text:span></text:p>
      <text:p text:style-name="P1047"><text:span text:style-name="T1048">22.2</text:span><text:span text:style-name="T1049">. Žemės gelmių įstatymo 31 straipsnio 5 dalyje nustatytu atveju.<text:s/></text:span></text:p>
      <text:p text:style-name="P1050"><text:span text:style-name="T1051">23</text:span><text:span text:style-name="T1052">. PožVIS duomenys teikiami neatlygintinai valstybės ir sav</text:span><text:span text:style-name="T1053">ivaldybių institucijoms, įstaigoms ir įmonėms, kitiems juridiniams ir fiziniams asmenims (toliau – duomenų gavėjas), jeigu Lietuvos Respublikos įstatymais ir (ar) Europos Sąjungos teisės aktais nenustatyta kitaip.</text:span></text:p>
      <text:p text:style-name="P1054"><text:span text:style-name="T1055">24</text:span><text:span text:style-name="T1056">. PožVIS tvarkomi asmens duomenys te</text:span><text:span text:style-name="T1057">ikiami vadovaujantis Reglamentu (ES) 2016/679.<text:s/></text:span></text:p>
      <text:p text:style-name="P1058"><text:span text:style-name="T1059">25</text:span><text:span text:style-name="T1060">. PožVIS duomenys ir asmens duomenys teikiami pagal duomenų teikimo sutartis (daugkartinio teikimo atvejais) arba pagal duomenų gavėjo prašymą (vienkartinio teikimo atvejais). Kai duomenys teikiami paga</text:span><text:span text:style-name="T1061">l duomenų gavėjo prašymą, prašyme turi būti nurodytas prašomų duomenų teikimo ir gavimo teisinis pagrindas, jų naudojimo tikslas, apimtis, teikiamų duomenų formatas. Kai duomenys teikiami duomenų gavėjui pagal duomenų teikimo sutartį, sutartyje turi būti n</text:span><text:span text:style-name="T1062">ustatyta teikiamų duomenų apimtis, duomenų teikimo ir gavimo teisinis pagrindas, naudojimo tikslas, duomenų teikimo būdas, duomenų formatas, teikimo terminai, informavimo apie klaidų ištaisymą tvarka ir terminai, sutarties keitimo tvarka. Kai atsisakoma te</text:span><text:span text:style-name="T1063">ikti PožVIS tvarkomus duomenis, asmeniui, pateikusiam prašymą juos gauti, pranešama apie priimtą sprendimą atsisakyti tenkinti jo prašymą ir suteikiama informacija apie tokio sprendimo apskundimo tvarką.<text:s/></text:span></text:p>
      <text:p text:style-name="P1064"><text:span text:style-name="T1065">26</text:span><text:span text:style-name="T1066">. PožVIS duomenys duomenų gavėjui teikiami to</text:span><text:span text:style-name="T1067">kio turinio ir tokiu formatu, kokie jau naudojami ir kurių nereikia papildomai apdoroti. Kai duomenų turinys ar formatas neatitinka duomenų prašančiojo registro ar valstybės informacinės sistemos tvarkytojo poreikių, Tarnyba vadovaudamasi Valstybės informa</text:span><text:span text:style-name="T1068">cinių išteklių valdymo įstatymo 35 straipsnio 3 dalimi sukuria priemones, reikalingas prašomam duomenų formatui ar turiniui parengti ir (arba) apdoroti.</text:span></text:p>
      <text:p text:style-name="P1069"><text:span text:style-name="T1070">27</text:span><text:span text:style-name="T1071">. PožVIS duomenis duomenų gavėjai gali naudoti tik taip, kaip nurodyta duomenų gavėjo prašyme arb</text:span><text:span text:style-name="T1072">a duomenų teikimo sutartyje. Duomenų gavėjai negali keisti iš PožVIS gautų duomenų ir privalo nurodyti duomenų šaltinį.</text:span></text:p>
      <text:p text:style-name="P1073"><text:span text:style-name="T1074">28</text:span><text:span text:style-name="T1075">. Duomenys Europos Sąjungos valstybių narių ir (arba) Europos ekonominės erdvės valstybių, trečiųjų šalių fiziniams ir juridiniams</text:span><text:span text:style-name="T1076"><text:s/>asmenims, juridinio asmens statuso neturintiems subjektams, jų filialams ir atstovybėms teikiami Valstybės informacinių išteklių valdymo įstatymo nustatyta tvarka. Trečiosioms valstybėms arba tarptautinėms organizacijoms PožVIS tvarkomi asmens duomenys pe</text:span><text:span text:style-name="T1077">rduodami laikantis Reglamento (ES) 2016/679 nustatytų asmens duomenų perdavimo sąlygų ir Nuostatų 25 punkte nurodytos tvarkos.</text:span></text:p>
      <text:p text:style-name="P1078"><text:span text:style-name="T1079">29</text:span><text:span text:style-name="T1080">. PožVIS duomenų gavėjai, duomenis teikiančių kitų registrų ir valstybės informacinių sistemų tvarkytojai, duomenų subjekta</text:span><text:span text:style-name="T1081">i ir kiti asmenys turi teisę reikalauti, kad būtų ištaisyti netikslūs, klaidingi ar neišsamūs duomenys. Pastebėjus duomenų netikslumų, Tarnybai raštu arba elektroninių ryšių priemonėmis teikiamas prašymas</text:span><text:span text:style-name="T1082"><text:s/></text:span><text:span text:style-name="T1083">ir jį pagrindžiantys dokumentai. Gavusi prašymą išt</text:span><text:span text:style-name="T1084">aisyti netikslius, klaidingus ar neišsamius duomenis, Tarnyba privalo per 10 darbo dienų nuo jo ir pagrindžiančių dokumentų gavimo dienos ištaisyti nurodytus netikslumus ir per 3 darbo dienas informuoti apie tai prašymą pateikusį asmenį.<text:s/></text:span></text:p>
      <text:p text:style-name="P1085"/>
      <text:p text:style-name="P1086"><text:span text:style-name="T1087">VI</text:span><text:span text:style-name="T1088"><text:s/>Skyrius</text:span></text:p>
      <text:p text:style-name="P1089"><text:span text:style-name="T1090">POŽVIS<text:s/></text:span><text:span text:style-name="T1091">DUOMENŲ SAUGA</text:span></text:p>
      <text:p text:style-name="P1092"/>
      <text:p text:style-name="P1093"><text:span text:style-name="T1094">30</text:span><text:span text:style-name="T1095">. PožVIS duomenų saugą reglamentuoja Organizacinių ir techninių kibernetinio saugumo reikalavimų, taikomų kibernetinio saugumo subjektams, aprašas, patvirtintas Lietuvos Respublikos Vyriausybės 2018 m. rugpjūčio 13 d. nutarimu<text:s/></text:span><text:span text:style-name="T1096">Nr. 818 „Dėl Lietuvos Respublikos kibernetinio saugumo įstatymo įgyvendinimo“, ir Bendrųjų elektroninės informacijos saugos reikalavimų aprašas, patvirtintas Lietuvos Respublikos Vyriausybės 2013 m. liepos 24 d. nutarimu Nr. 716 „Dėl Bendrųjų elektroninės<text:s/></text:span><text:span text:style-name="T1097">informacijos saugos reikalavimų aprašo, Saugos dokumentų turinio gairių aprašo ir Elektroninės informacijos, sudarančios valstybės informacinius išteklius, svarbos įvertinimo ir valstybės informacinių sistemų, registrų ir kitų informacinių sistemų klasifik</text:span><text:span text:style-name="T1098">avimo gairių aprašo patvirtinimo“, Tarnybos tvirtinami PožVIS duomenų saugos nuostatai ir saugos politiką įgyvendinantys dokumentai.</text:span></text:p>
      <text:p text:style-name="P1099"><text:span text:style-name="T1100">31</text:span><text:span text:style-name="T1101">. Už PožVIS duomenų saugą atsako Tarnyba.<text:s/></text:span></text:p>
      <text:p text:style-name="P1102"><text:span text:style-name="T1103">32</text:span><text:span text:style-name="T1104">. PožVIS duomenys, išskyrus asmens duomenis, duomenų bazėje saugomi<text:s/></text:span><text:span text:style-name="T1105">neterminuotai. Asmens duomenys saugomi 10 metų po veiklos vykdymo pasibaigimo, Tarnybos darbuotojo pasitraukimo iš valstybės tarnybos, darbo ar sutartinių santykių pasibaigimo arba<text:s/></text:span>PožVIS elektroninių paslaugų įvykdymo<text:span text:style-name="T1106">. Pakeitus įrašytus asmens duomenis, s</text:span><text:span text:style-name="T1107">enieji asmens duomenys PožVIS duomenų bazėje saugomi 10 metų. Pasibaigus duomenų saugojimo laikui, saugomi asmens duomenys sunaikinami.<text:s/></text:span></text:p>
      <text:p text:style-name="P1108"><text:span text:style-name="T1109">33</text:span><text:span text:style-name="T1110">. Tarnybos darbuotojai privalo saugoti asmens duomenų paslaptį, jei šie asmens duomenys neskirti skelbti viešai. Ši pareiga galioja pasitraukus iš valstybės tarnybos, perėjus dirbti į kitas pareigas arba pasibaigus darbo ar sutartiniams santykiams.<text:s/></text:span></text:p>
      <text:p text:style-name="P1111"><text:span text:style-name="T1112">34</text:span><text:span text:style-name="T1113">. Asmens duomenų saugumas užtikrinamas vadovaujantis Reglamentu (ES) 2016/679.</text:span></text:p>
      <text:p text:style-name="Normal"/>
      <text:p text:style-name="P1114"><text:span text:style-name="T1115">vii</text:span><text:span text:style-name="T1116"><text:s/>Skyrius</text:span><text:span text:style-name="T1117"><text:s/></text:span></text:p>
      <text:p text:style-name="P1118"><text:span text:style-name="T1119">POŽVIS FINANSAVIMAS</text:span></text:p>
      <text:p text:style-name="P1120"/>
      <text:p text:style-name="P1121"><text:span text:style-name="T1122">35</text:span><text:span text:style-name="T1123">. PožVIS finansuojama iš Lietuvos Respublikos valstybės biudžeto ir</text:span><text:span text:style-name="T1124"><text:s/>Europos Sąjungos fondų lėšų</text:span><text:span text:style-name="T1125">.<text:s/></text:span></text:p>
      <text:p text:style-name="P1126"/>
      <text:p text:style-name="P1127"><text:span text:style-name="T1128">viii</text:span><text:span text:style-name="T1129"><text:s/>Skyrius</text:span></text:p>
      <text:p text:style-name="P1130"><text:span text:style-name="T1131">POŽVIS<text:s/></text:span><text:span text:style-name="T1132">MODERNIZAVIMAS IR LIKVIDAVIMAS</text:span><text:span text:style-name="T1133"><text:s/></text:span></text:p>
      <text:p text:style-name="P1134"/>
      <text:p text:style-name="P1135"><text:span text:style-name="T1136">36</text:span><text:span text:style-name="T1137">. PožVIS modernizuojama ir likviduojama Valstybės informacinių išteklių valdymo įstatymo ir Valstybės informacinių sistemų steigimo, kūrimo, modernizavimo ir likvidavimo tvarkos aprašo, patvirtinto Lietuvos Respubliko</text:span><text:span text:style-name="T1138">s Vyriausybės 2013 m. vasario 27 d. nutarimu Nr. 180 „Dėl Valstybės informacinių sistemų steigimo, kūrimo, modernizavimo ir likvidavimo tvarkos aprašo patvirtinimo“, nustatyta tvarka.</text:span></text:p>
      <text:p text:style-name="P1139"><text:span text:style-name="T1140">37</text:span><text:span text:style-name="T1141">. Likviduojamos PožVIS duomenys perduodami kitai informacinei sist</text:span><text:span text:style-name="T1142">emai arba sunaikinami, arba perduodami valstybės archyvui Lietuvos Respublikos dokumentų ir archyvų įstatymo nustatyta tvarka.<text:s/></text:span><text:s/></text:p>
      <text:p text:style-name="P1143"/>
      <text:p text:style-name="P1144"><text:span text:style-name="T1145">ix</text:span><text:span text:style-name="T1146"><text:s/>Skyrius</text:span></text:p>
      <text:p text:style-name="P1147"><text:span text:style-name="T1148">BAIGIAMOSIOS NUOSTATOS</text:span><text:span text:style-name="T1149"><text:s/></text:span></text:p>
      <text:p text:style-name="P1150"/>
      <text:p text:style-name="P1151"><text:span text:style-name="T1152">38</text:span><text:span text:style-name="T1153">.<text:s/></text:span>Duomenų subjektų teisės įgyvendinamos vadovaujantis<text:s/><text:span text:style-name="T1154">Reglamentu (ES) 2016/679</text:span><text:span text:style-name="T1155"><text:s/></text:span>ir Asmens duomenų tvarkymo ir šių subjektų teisių įgyvendinimo Lietuvos geologijos tarnyboje prie Aplinkos ministerijos tvarkos aprašu, patvirtintu Tarnybos direktoriaus 2015 m. birželio 3 d. įsakymu Nr. 1-113 „Dėl Asmens duomenų tvarkymo ir šių subjektų<text:s/>teisių įgyvendinimo Lietuvos geologijos tarnyboje prie Aplinkos ministerijos tvarkos aprašo patvirtinimo“.</text:p>
      <text:p text:style-name="P1156"><text:span text:style-name="T1157">_________________</text:span></text:p>
      <text:p text:style-name="P1158"/>
      <text:p text:style-name="P1159"/>
      <text:p text:style-name="P1160"><text:span text:style-name="T1161">Pakeitimai:</text:span></text:p>
      <text:p text:style-name="P1162"/>
      <text:p text:style-name="P1163"><text:span text:style-name="T1164">1.</text:span></text:p>
      <text:p text:style-name="P1165"><text:span text:style-name="T1166">Lietuvos geologijos tarnyba prie Lietuvos Respublikos aplinkos ministerijos, Įsakymas</text:span></text:p>
      <text:p text:style-name="P1167"><text:span text:style-name="T1168">Nr.<text:s/></text:span><text:a xlink:href="https://www.e-tar.lt/portal/legalAct.html?documentId=TAR.AB8AB381EB63" office:target-frame-name="_top" xlink:show="replace"><text:span text:style-name="T1169">1-33</text:span></text:a><text:span text:style-name="T1170">, 2012-03-08, Žin., 2012, Nr. 31-1486 (2012-03-13), i. k. 112517AISAK00001-33</text:span></text:p>
      <text:p text:style-name="P1171"><text:span text:style-name="T1172">Dėl Lietuvos geologijos tarnybos prie Aplinkos ministerijos direktoriaus 2010 m. spalio 4 d. į</text:span><text:span text:style-name="T1173">sakymo Nr. 1-201 "Dėl Valstybinės požeminio vandens informacinės sistemos nuostatų patvirtinimo" pakeitimo</text:span></text:p>
      <text:p text:style-name="P1174"/>
      <text:p text:style-name="P1175"><text:span text:style-name="T1176">2.</text:span></text:p>
      <text:p text:style-name="P1177"><text:span text:style-name="T1178">Lietuvos geologijos tarnyba prie Aplinkos ministerijos, Įsakymas</text:span></text:p>
      <text:p text:style-name="P1179"><text:span text:style-name="T1180">Nr.<text:s/></text:span><text:a xlink:href="https://www.e-tar.lt/portal/legalAct.html?documentId=f8d108f06ef211e8b83be60b2e217f90" office:target-frame-name="_top" xlink:show="replace"><text:span text:style-name="T1181">1-191</text:span></text:a><text:span text:style-name="T1182">, 2018-06-13, paskelbta TAR 2018-06-13, i. k. 2018-09832</text:span></text:p>
      <text:p text:style-name="P1183"><text:span text:style-name="T1184">Dėl Lietuvos geologijos tarnybos prie Aplinkos ministerijos direktoriaus 2010 m. spalio 4 d. įsakymo Nr. 1-201 „Dėl Valstybinės požeminio vandens informacinės sistemos nuos</text:span><text:span text:style-name="T1185">tatų patvirtinimo“ pakeitimo</text:span></text:p>
      <text:p text:style-name="P1186"/>
      <text:p text:style-name="P1187"><text:span text:style-name="T1188">3.</text:span></text:p>
      <text:p text:style-name="P1189"><text:span text:style-name="T1190">Lietuvos geologijos tarnyba prie Aplinkos ministerijos, Įsakymas</text:span></text:p>
      <text:p text:style-name="P1191"><text:span text:style-name="T1192">Nr.<text:s/></text:span><text:a xlink:href="https://www.e-tar.lt/portal/legalAct.html?documentId=762b3ba0673011ee9fc7ee37cec6fc59" office:target-frame-name="_top" xlink:show="replace"><text:span text:style-name="T1193">1-449</text:span></text:a><text:span text:style-name="T1194">, 2023-10-10, paskelbta TAR 2023-10-10, i. k. 2023-</text:span><text:span text:style-name="T1195">19954</text:span></text:p>
      <text:p text:style-name="P1196"><text:span text:style-name="T1197">Dėl Lietuvos geologijos tarnybos prie Aplinkos ministerijos direktoriaus 2010 m. spalio 4 d. įsakymo Nr. 1-201 „Dėl Valstybinės požeminio vandens informacinės sistemos nuostatų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6"><text:page-number text:fixed="false">11</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Sandra</meta:initial-creator>
    <dc:creator>adlibuser</dc:creator>
    <meta:creation-date>2023-10-11T11:12:00Z</meta:creation-date>
    <dc:date>2023-10-11T11:12:00Z</dc:date>
    <meta:template xlink:href="Normal.dotm" xlink:type="simple"/>
    <meta:editing-cycles>2</meta:editing-cycles>
    <meta:editing-duration>PT0S</meta:editing-duration>
    <meta:document-statistic meta:page-count="3" meta:paragraph-count="164" meta:word-count="4015" meta:character-count="35051" meta:row-count="547" meta:non-whitespace-character-count="31200"/>
  </office:meta>
</office:document-meta>
</file>