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2" style:family="table-column">
      <style:table-column-properties style:column-width="3.225in"/>
    </style:style>
    <style:style style:name="TableColumn43" style:family="table-column">
      <style:table-column-properties style:column-width="3.225in"/>
    </style:style>
    <style:style style:name="Table41" style:family="table">
      <style:table-properties style:width="6.45in" fo:margin-left="0in" table:align="left"/>
    </style:style>
    <style:style style:name="TableRow44" style:family="table-row">
      <style:table-row-properties style:min-row-height="0.9583in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margin-right="0.1583in"/>
      <style:text-properties fo:color="#000000" fo:hyphenate="false"/>
    </style:style>
    <style:style style:name="P47" style:parent-style-name="Normal" style:family="paragraph">
      <style:paragraph-properties fo:widows="0" fo:orphans="0" fo:margin-right="0.1583in"/>
      <style:text-properties fo:color="#000000" fo:hyphenate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margin-left="0.108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margin-left="0.108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/>
      <style:text-properties fo:hyphenate="false"/>
    </style:style>
    <style:style style:name="P52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P5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8" style:parent-style-name="Normal" style:family="paragraph">
      <style:paragraph-properties fo:widows="0" fo:orphans="0" fo:text-align="justify"/>
      <style:text-properties fo:color="#000000" fo:hyphenate="false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" style:parent-style-name="Normal" style:family="paragraph">
      <style:paragraph-properties fo:widows="0" fo:orphans="0" fo:text-align="justify"/>
      <style:text-properties fo:color="#000000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 fo:letter-spacing="-0.0006in"/>
    </style:style>
    <style:style style:name="T69" style:parent-style-name="DefaultParagraphFont" style:family="text">
      <style:text-properties fo:color="#000000" fo:letter-spacing="-0.0006in"/>
    </style:style>
    <style:style style:name="T70" style:parent-style-name="DefaultParagraphFont" style:family="text">
      <style:text-properties fo:color="#000000" fo:letter-spacing="-0.0006in"/>
    </style:style>
    <style:style style:name="T71" style:parent-style-name="DefaultParagraphFont" style:family="text">
      <style:text-properties fo:color="#000000" fo:letter-spacing="-0.0006in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fo:color="#000000" fo:letter-spacing="0.0006in"/>
    </style:style>
    <style:style style:name="T93" style:parent-style-name="DefaultParagraphFont" style:family="text">
      <style:text-properties fo:color="#000000" fo:letter-spacing="0.0006in"/>
    </style:style>
    <style:style style:name="T94" style:parent-style-name="DefaultParagraphFont" style:family="text">
      <style:text-properties fo:color="#000000" fo:letter-spacing="0.0006in"/>
    </style:style>
    <style:style style:name="T95" style:parent-style-name="DefaultParagraphFont" style:family="text">
      <style:text-properties fo:color="#0000FF" fo:letter-spacing="0.0006in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widows="0" fo:orphans="0" fo:text-align="center"/>
      <style:text-properties fo:hyphenate="false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font-weight="bold" style:font-weight-asian="bold" style:font-weight-complex="bold" fo:color="#000000"/>
    </style:style>
    <style:style style:name="T1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font-style="italic" style:font-style-asian="italic" style:font-style-complex="italic" fo:color="#000000"/>
    </style:style>
    <style:style style:name="P196" style:parent-style-name="Normal" style:family="paragraph">
      <style:paragraph-properties fo:widows="0" fo:orphans="0" fo:text-align="justify" fo:text-indent="0.3937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widows="0" fo:orphans="0" fo:text-align="justify" fo:text-indent="0.3937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P241" style:parent-style-name="Normal" style:family="paragraph">
      <style:paragraph-properties fo:widows="0" fo:orphans="0" fo:text-align="center"/>
      <style:text-properties fo:hyphenate="false"/>
    </style:style>
    <style:style style:name="T2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 fo:letter-spacing="-0.0013in"/>
    </style:style>
    <style:style style:name="T248" style:parent-style-name="DefaultParagraphFont" style:family="text">
      <style:text-properties fo:color="#000000" fo:letter-spacing="-0.0013in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3937in"/>
    </style:style>
    <style:style style:name="T348" style:parent-style-name="DefaultParagraphFont" style:family="text">
      <style:text-properties fo:font-size="11pt" style:font-size-asian="11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widows="0" fo:orphans="0" fo:text-align="justify" fo:text-indent="0.3937in"/>
      <style:text-properties fo:hyphenate="false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391" style:parent-style-name="Normal" style:family="paragraph">
      <style:paragraph-properties fo:widows="0" fo:orphans="0" fo:text-align="justify" fo:text-indent="0.3937in"/>
      <style:text-properties fo:hyphenate="false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3937in"/>
    </style:style>
    <style:style style:name="T396" style:parent-style-name="DefaultParagraphFont" style:family="text">
      <style:text-properties fo:font-size="11pt" style:font-size-asian="11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widows="0" fo:orphans="0" fo:text-align="justify" fo:text-indent="0.3937in"/>
      <style:text-properties fo:hyphenate="false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widows="0" fo:orphans="0" fo:text-align="justify" fo:text-indent="0.3937in"/>
      <style:text-properties fo:hyphenate="false"/>
    </style:style>
    <style:style style:name="P408" style:parent-style-name="Normal" style:family="paragraph">
      <style:paragraph-properties fo:widows="0" fo:orphans="0" fo:text-align="center"/>
      <style:text-properties fo:hyphenate="false"/>
    </style:style>
    <style:style style:name="T4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3" style:parent-style-name="Normal" style:family="paragraph">
      <style:paragraph-properties fo:widows="0" fo:orphans="0" fo:text-align="justify" fo:text-indent="0.3937in"/>
      <style:text-properties fo:hyphenate="false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widows="0" fo:orphans="0" fo:text-align="justify" fo:text-indent="0.3937in"/>
      <style:text-properties fo:hyphenate="false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widows="0" fo:orphans="0" fo:text-align="justify" fo:text-indent="0.3937in"/>
      <style:text-properties fo:hyphenate="false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widows="0" fo:orphans="0" fo:text-align="justify" fo:text-indent="0.3937in"/>
      <style:text-properties fo:hyphenate="false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widows="0" fo:orphans="0" fo:text-align="justify" fo:text-indent="0.3937in"/>
      <style:text-properties fo:hyphenate="false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widows="0" fo:orphans="0" fo:text-align="justify" fo:text-indent="0.3937in"/>
      <style:text-properties fo:hyphenate="false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widows="0" fo:orphans="0" fo:text-align="justify" fo:text-indent="0.3937in"/>
      <style:text-properties fo:hyphenate="false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widows="0" fo:orphans="0" fo:text-align="justify" fo:text-indent="0.3937in"/>
      <style:text-properties fo:hyphenate="false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widows="0" fo:orphans="0" fo:text-align="justify" fo:text-indent="0.3937in"/>
      <style:text-properties fo:hyphenate="false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widows="0" fo:orphans="0" fo:text-align="justify" fo:text-indent="0.3937in"/>
      <style:text-properties fo:hyphenate="false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widows="0" fo:orphans="0" fo:text-align="justify" fo:text-indent="0.3937in"/>
      <style:text-properties fo:hyphenate="false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font-weight="bold" style:font-weight-asian="bold" style:font-weight-complex="bold" fo:color="#000000"/>
    </style:style>
    <style:style style:name="P474" style:parent-style-name="Normal" style:family="paragraph">
      <style:paragraph-properties fo:widows="0" fo:orphans="0" fo:text-align="justify" fo:text-indent="0.3937in"/>
      <style:text-properties fo:hyphenate="false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widows="0" fo:orphans="0" fo:text-align="justify" fo:text-indent="0.3937in"/>
      <style:text-properties fo:hyphenate="false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widows="0" fo:orphans="0" fo:text-align="justify" fo:text-indent="0.3937in"/>
      <style:text-properties fo:hyphenate="false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widows="0" fo:orphans="0" fo:text-align="justify" fo:text-indent="0.3937in"/>
      <style:text-properties fo:hyphenate="false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widows="0" fo:orphans="0" fo:text-align="justify" fo:text-indent="0.3937in"/>
      <style:text-properties fo:hyphenate="false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widows="0" fo:orphans="0" fo:text-align="justify" fo:text-indent="0.3937in"/>
      <style:text-properties fo:hyphenate="false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widows="0" fo:orphans="0" fo:text-align="justify" fo:text-indent="0.3937in"/>
      <style:text-properties fo:hyphenate="false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widows="0" fo:orphans="0" fo:text-align="justify" fo:text-indent="0.3937in"/>
      <style:text-properties fo:hyphenate="false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widows="0" fo:orphans="0" fo:text-align="justify" fo:text-indent="0.3937in"/>
      <style:text-properties fo:hyphenate="false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widows="0" fo:orphans="0" fo:text-align="justify" fo:text-indent="0.3937in"/>
      <style:text-properties fo:hyphenate="false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widows="0" fo:orphans="0" fo:text-align="justify" fo:text-indent="0.3937in"/>
      <style:text-properties fo:hyphenate="false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3937in"/>
    </style:style>
    <style:style style:name="T518" style:parent-style-name="DefaultParagraphFont" style:family="text">
      <style:text-properties fo:font-size="11pt" style:font-size-asian="11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widows="0" fo:orphans="0" fo:text-align="justify" fo:text-indent="0.3937in"/>
      <style:text-properties fo:hyphenate="false"/>
    </style:style>
    <style:style style:name="T526" style:parent-style-name="DefaultParagraphFont" style:family="text">
      <style:text-properties fo:color="#000000" fo:letter-spacing="-0.0027in"/>
    </style:style>
    <style:style style:name="T527" style:parent-style-name="DefaultParagraphFont" style:family="text">
      <style:text-properties fo:color="#000000" fo:letter-spacing="-0.0027in"/>
    </style:style>
    <style:style style:name="P528" style:parent-style-name="Normal" style:family="paragraph">
      <style:paragraph-properties fo:widows="0" fo:orphans="0" fo:text-align="justify" fo:text-indent="0.3937in"/>
      <style:text-properties fo:hyphenate="false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widows="0" fo:orphans="0" fo:text-align="justify" fo:text-indent="0.3937in"/>
      <style:text-properties fo:hyphenate="false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widows="0" fo:orphans="0" fo:text-align="justify" fo:text-indent="0.3937in"/>
      <style:text-properties fo:hyphenate="false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widows="0" fo:orphans="0" fo:text-align="justify" fo:text-indent="0.3937in"/>
      <style:text-properties fo:hyphenate="false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widows="0" fo:orphans="0" fo:text-align="justify" fo:text-indent="0.3937in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57" style:parent-style-name="DefaultParagraphFont" style:family="text">
      <style:text-properties fo:color="#000000" fo:letter-spacing="-0.0013in"/>
    </style:style>
    <style:style style:name="T558" style:parent-style-name="DefaultParagraphFont" style:family="text">
      <style:text-properties fo:color="#000000" fo:letter-spacing="-0.0013in"/>
    </style:style>
    <style:style style:name="T559" style:parent-style-name="DefaultParagraphFont" style:family="text">
      <style:text-properties fo:color="#000000" fo:letter-spacing="-0.0013in"/>
    </style:style>
    <style:style style:name="P560" style:parent-style-name="Normal" style:family="paragraph">
      <style:paragraph-properties fo:widows="0" fo:orphans="0" fo:text-align="justify" fo:text-indent="0.3937in"/>
      <style:text-properties fo:hyphenate="false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widows="0" fo:orphans="0" fo:text-align="justify" fo:text-indent="0.3937in"/>
      <style:text-properties fo:hyphenate="false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widows="0" fo:orphans="0" fo:text-align="justify" fo:text-indent="0.3937in"/>
      <style:text-properties fo:hyphenate="false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widows="0" fo:orphans="0" fo:text-align="justify" fo:text-indent="0.3937in"/>
      <style:text-properties fo:hyphenate="false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widows="0" fo:orphans="0" fo:text-align="justify" fo:text-indent="0.3937in"/>
      <style:text-properties fo:hyphenate="false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widows="0" fo:orphans="0" fo:text-align="justify" fo:text-indent="0.3937in"/>
      <style:text-properties fo:hyphenate="false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widows="0" fo:orphans="0" fo:text-align="justify" fo:text-indent="0.3937in"/>
      <style:text-properties fo:hyphenate="false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widows="0" fo:orphans="0" fo:text-align="justify" fo:text-indent="0.3937in"/>
      <style:text-properties fo:hyphenate="false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8" style:parent-style-name="DefaultParagraphFont" style:family="text">
      <style:text-properties fo:color="#000000" fo:letter-spacing="-0.0027in"/>
    </style:style>
    <style:style style:name="T589" style:parent-style-name="DefaultParagraphFont" style:family="text">
      <style:text-properties fo:color="#000000" fo:letter-spacing="-0.0027in"/>
    </style:style>
    <style:style style:name="P590" style:parent-style-name="Normal" style:family="paragraph">
      <style:paragraph-properties fo:widows="0" fo:orphans="0" fo:text-align="justify" fo:text-indent="0.3937in"/>
      <style:text-properties fo:hyphenate="false"/>
    </style:style>
    <style:style style:name="T591" style:parent-style-name="DefaultParagraphFont" style:family="text">
      <style:text-properties fo:color="#000000" fo:letter-spacing="-0.0027in"/>
    </style:style>
    <style:style style:name="T592" style:parent-style-name="DefaultParagraphFont" style:family="text">
      <style:text-properties fo:color="#000000" fo:letter-spacing="-0.0027in"/>
    </style:style>
    <style:style style:name="T593" style:parent-style-name="DefaultParagraphFont" style:family="text">
      <style:text-properties fo:color="#000000" fo:letter-spacing="-0.0027in"/>
    </style:style>
    <style:style style:name="P594" style:parent-style-name="Normal" style:family="paragraph">
      <style:paragraph-properties fo:widows="0" fo:orphans="0" fo:text-align="justify" fo:text-indent="0.3937in"/>
      <style:text-properties fo:hyphenate="false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widows="0" fo:orphans="0" fo:text-align="justify" fo:text-indent="0.3937in"/>
      <style:text-properties fo:hyphenate="false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widows="0" fo:orphans="0" fo:text-align="justify" fo:text-indent="0.3937in"/>
      <style:text-properties fo:hyphenate="false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widows="0" fo:orphans="0" fo:text-align="justify" fo:text-indent="0.3937in"/>
      <style:text-properties fo:hyphenate="false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widows="0" fo:orphans="0" fo:text-align="justify" fo:text-indent="0.3937in"/>
      <style:text-properties fo:hyphenate="false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widows="0" fo:orphans="0" fo:text-align="justify" fo:text-indent="0.3937in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widows="0" fo:orphans="0" fo:text-align="justify" fo:text-indent="0.3937in"/>
      <style:text-properties fo:hyphenate="false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paragraph-properties fo:widows="0" fo:orphans="0" fo:text-align="justify" fo:text-indent="0.3937in"/>
      <style:text-properties fo:hyphenate="false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widows="0" fo:orphans="0" fo:text-align="justify" fo:text-indent="0.3937in"/>
      <style:text-properties fo:hyphenate="false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widows="0" fo:orphans="0" fo:text-align="justify" fo:text-indent="0.3937in"/>
      <style:text-properties fo:hyphenate="false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P633" style:parent-style-name="Normal" style:family="paragraph">
      <style:paragraph-properties fo:widows="0" fo:orphans="0" fo:text-align="justify" fo:text-indent="0.3937in"/>
      <style:text-properties fo:hyphenate="false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P637" style:parent-style-name="Normal" style:family="paragraph">
      <style:paragraph-properties fo:widows="0" fo:orphans="0" fo:text-align="justify" fo:text-indent="0.3937in"/>
      <style:text-properties fo:hyphenate="false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widows="0" fo:orphans="0" fo:text-align="justify" fo:text-indent="0.3937in"/>
      <style:text-properties fo:hyphenate="false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widows="0" fo:orphans="0" fo:text-align="justify" fo:text-indent="0.3937in"/>
      <style:text-properties fo:hyphenate="false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widows="0" fo:orphans="0" fo:text-align="justify" fo:text-indent="0.3937in"/>
      <style:text-properties fo:hyphenate="false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widows="0" fo:orphans="0" fo:text-align="justify" fo:text-indent="0.3937in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font-weight="bold" style:font-weight-asian="bold" style:font-weight-complex="bold" fo:color="#000000"/>
    </style:style>
    <style:style style:name="P6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P671" style:parent-style-name="Normal" style:family="paragraph">
      <style:paragraph-properties fo:widows="0" fo:orphans="0" fo:text-align="justify" fo:text-indent="0.3937in"/>
      <style:text-properties fo:hyphenate="false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P675" style:parent-style-name="Normal" style:family="paragraph">
      <style:paragraph-properties fo:widows="0" fo:orphans="0" fo:text-align="justify" fo:text-indent="0.3937in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widows="0" fo:orphans="0" fo:text-align="justify" fo:text-indent="0.3937in"/>
      <style:text-properties fo:hyphenate="false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P689" style:parent-style-name="Normal" style:family="paragraph">
      <style:paragraph-properties fo:widows="0" fo:orphans="0" fo:text-align="justify" fo:text-indent="0.3937in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P6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 fo:text-indent="0.3937in"/>
    </style:style>
    <style:style style:name="T700" style:parent-style-name="DefaultParagraphFont" style:family="text">
      <style:text-properties fo:font-size="11pt" style:font-size-asian="11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 fo:text-indent="0.3937in"/>
    </style:style>
    <style:style style:name="T708" style:parent-style-name="DefaultParagraphFont" style:family="text">
      <style:text-properties fo:font-size="11pt" style:font-size-asian="11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 fo:text-indent="0.3937in"/>
    </style:style>
    <style:style style:name="T716" style:parent-style-name="DefaultParagraphFont" style:family="text">
      <style:text-properties fo:font-size="11pt" style:font-size-asian="11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widows="0" fo:orphans="0" fo:text-align="justify" fo:text-indent="0.3937in"/>
      <style:text-properties fo:hyphenate="false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P728" style:parent-style-name="Normal" style:family="paragraph">
      <style:paragraph-properties fo:widows="0" fo:orphans="0" fo:text-align="justify" fo:text-indent="0.3937in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P7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widows="0" fo:orphans="0" fo:text-align="justify" fo:text-indent="0.3937in"/>
    </style:style>
    <style:style style:name="T739" style:parent-style-name="DefaultParagraphFont" style:family="text">
      <style:text-properties fo:color="#000000" fo:letter-spacing="-0.002in"/>
    </style:style>
    <style:style style:name="T740" style:parent-style-name="DefaultParagraphFont" style:family="text">
      <style:text-properties fo:color="#000000" fo:letter-spacing="-0.002in"/>
    </style:style>
    <style:style style:name="T741" style:parent-style-name="DefaultParagraphFont" style:family="text">
      <style:text-properties fo:color="#000000" fo:letter-spacing="-0.002in"/>
    </style:style>
    <style:style style:name="P7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widows="0" fo:orphans="0" fo:text-align="justify" fo:text-indent="0.3937in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P7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widows="0" fo:orphans="0" fo:text-align="justify" fo:text-indent="0.3937in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 style:text-position="super 66.6%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fo:color="#000000"/>
    </style:style>
    <style:style style:name="P7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widows="0" fo:orphans="0" fo:text-align="center"/>
      <style:text-properties fo:hyphenate="false"/>
    </style:style>
    <style:style style:name="T7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3" style:parent-style-name="Normal" style:family="paragraph">
      <style:paragraph-properties fo:text-align="justify" fo:text-indent="0.3937in"/>
    </style:style>
    <style:style style:name="T774" style:parent-style-name="DefaultParagraphFont" style:family="text">
      <style:text-properties fo:font-size="11pt" style:font-size-asian="11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widows="0" fo:orphans="0" fo:text-align="justify" fo:text-indent="0.3937in"/>
      <style:text-properties fo:hyphenate="false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P784" style:parent-style-name="Normal" style:family="paragraph">
      <style:paragraph-properties fo:widows="0" fo:orphans="0" fo:text-align="justify" fo:text-indent="0.3937in"/>
      <style:text-properties fo:hyphenate="false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P788" style:parent-style-name="Normal" style:family="paragraph">
      <style:paragraph-properties fo:widows="0" fo:orphans="0" fo:text-align="justify" fo:text-indent="0.3937in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P791" style:parent-style-name="Normal" style:family="paragraph">
      <style:paragraph-properties fo:widows="0" fo:orphans="0" fo:text-align="justify" fo:text-indent="0.3937in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P794" style:parent-style-name="Normal" style:family="paragraph">
      <style:paragraph-properties fo:widows="0" fo:orphans="0" fo:text-align="justify" fo:text-indent="0.3937in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P79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P801" style:parent-style-name="Normal" style:family="paragraph">
      <style:paragraph-properties fo:widows="0" fo:orphans="0" fo:text-align="justify" fo:text-indent="0.3937in"/>
      <style:text-properties fo:hyphenate="false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P804" style:parent-style-name="Normal" style:family="paragraph">
      <style:paragraph-properties fo:widows="0" fo:orphans="0" fo:text-align="justify" fo:text-indent="0.3937in"/>
      <style:text-properties fo:hyphenate="false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P808" style:parent-style-name="Normal" style:family="paragraph">
      <style:paragraph-properties fo:widows="0" fo:orphans="0" fo:text-align="justify" fo:text-indent="0.3937in"/>
      <style:text-properties fo:hyphenate="false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P811" style:parent-style-name="Normal" style:family="paragraph">
      <style:paragraph-properties fo:widows="0" fo:orphans="0" fo:text-align="justify" fo:text-indent="0.3937in"/>
      <style:text-properties fo:hyphenate="false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P814" style:parent-style-name="Normal" style:family="paragraph">
      <style:paragraph-properties fo:widows="0" fo:orphans="0" fo:text-align="justify" fo:text-indent="0.3937in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P818" style:parent-style-name="Normal" style:family="paragraph">
      <style:paragraph-properties fo:widows="0" fo:orphans="0" fo:text-align="justify" fo:text-indent="0.3937in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P821" style:parent-style-name="Normal" style:family="paragraph">
      <style:paragraph-properties fo:widows="0" fo:orphans="0" fo:text-align="justify" fo:text-indent="0.3937in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P825" style:parent-style-name="Normal" style:family="paragraph">
      <style:paragraph-properties fo:widows="0" fo:orphans="0" fo:text-align="justify" fo:text-indent="0.3937in"/>
      <style:text-properties fo:hyphenate="false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P828" style:parent-style-name="Normal" style:family="paragraph">
      <style:paragraph-properties fo:widows="0" fo:orphans="0" fo:text-align="justify" fo:text-indent="0.3937in"/>
      <style:text-properties fo:hyphenate="false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P831" style:parent-style-name="Normal" style:family="paragraph">
      <style:paragraph-properties fo:widows="0" fo:orphans="0" fo:text-align="justify" fo:text-indent="0.3937in"/>
      <style:text-properties fo:hyphenate="false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P835" style:parent-style-name="Normal" style:family="paragraph">
      <style:paragraph-properties fo:widows="0" fo:orphans="0" fo:text-align="justify" fo:text-indent="0.3937in"/>
      <style:text-properties fo:hyphenate="false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P838" style:parent-style-name="Normal" style:family="paragraph">
      <style:paragraph-properties fo:widows="0" fo:orphans="0" fo:text-align="justify" fo:text-indent="0.3937in"/>
      <style:text-properties fo:hyphenate="false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P841" style:parent-style-name="Normal" style:family="paragraph">
      <style:paragraph-properties fo:widows="0" fo:orphans="0" fo:text-align="justify" fo:text-indent="0.3937in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P845" style:parent-style-name="Normal" style:family="paragraph">
      <style:paragraph-properties fo:widows="0" fo:orphans="0" fo:text-align="justify" fo:text-indent="0.3937in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P848" style:parent-style-name="Normal" style:family="paragraph">
      <style:paragraph-properties fo:widows="0" fo:orphans="0" fo:text-align="justify" fo:text-indent="0.3937in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P852" style:parent-style-name="Normal" style:family="paragraph">
      <style:paragraph-properties fo:widows="0" fo:orphans="0" fo:text-align="justify" fo:text-indent="0.3937in"/>
      <style:text-properties fo:hyphenate="false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P855" style:parent-style-name="Normal" style:family="paragraph">
      <style:paragraph-properties fo:widows="0" fo:orphans="0" fo:text-align="justify" fo:text-indent="0.3937in"/>
      <style:text-properties fo:hyphenate="false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P858" style:parent-style-name="Normal" style:family="paragraph">
      <style:paragraph-properties fo:widows="0" fo:orphans="0" fo:text-align="justify" fo:text-indent="0.3937in"/>
      <style:text-properties fo:hyphenate="false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P862" style:parent-style-name="Normal" style:family="paragraph">
      <style:paragraph-properties fo:widows="0" fo:orphans="0" fo:text-align="justify" fo:text-indent="0.3937in"/>
      <style:text-properties fo:hyphenate="false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P865" style:parent-style-name="Normal" style:family="paragraph">
      <style:paragraph-properties fo:widows="0" fo:orphans="0" fo:text-align="justify" fo:text-indent="0.3937in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P868" style:parent-style-name="Normal" style:family="paragraph">
      <style:paragraph-properties fo:widows="0" fo:orphans="0" fo:text-align="justify" fo:text-indent="0.3937in"/>
      <style:text-properties fo:hyphenate="false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P871" style:parent-style-name="Normal" style:family="paragraph">
      <style:paragraph-properties fo:widows="0" fo:orphans="0" fo:text-align="justify" fo:text-indent="0.3937in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P875" style:parent-style-name="Normal" style:family="paragraph">
      <style:paragraph-properties fo:widows="0" fo:orphans="0" fo:text-align="justify" fo:text-indent="0.3937in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P879" style:parent-style-name="Normal" style:family="paragraph">
      <style:paragraph-properties fo:widows="0" fo:orphans="0" fo:text-align="justify" fo:text-indent="0.3937in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P8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P8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P889" style:parent-style-name="Normal" style:family="paragraph">
      <style:paragraph-properties fo:widows="0" fo:orphans="0" fo:text-align="justify" fo:text-indent="0.3937in"/>
      <style:text-properties fo:hyphenate="false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P892" style:parent-style-name="Normal" style:family="paragraph">
      <style:paragraph-properties fo:widows="0" fo:orphans="0" fo:text-align="justify" fo:text-indent="0.3937in"/>
      <style:text-properties fo:hyphenate="false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P896" style:parent-style-name="Normal" style:family="paragraph">
      <style:paragraph-properties fo:widows="0" fo:orphans="0" fo:text-align="justify" fo:text-indent="0.3937in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P899" style:parent-style-name="Normal" style:family="paragraph">
      <style:paragraph-properties fo:widows="0" fo:orphans="0" fo:text-align="justify" fo:text-indent="0.3937in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P9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 fo:text-indent="0.3937in"/>
    </style:style>
    <style:style style:name="T908" style:parent-style-name="DefaultParagraphFont" style:family="text">
      <style:text-properties fo:font-size="11pt" style:font-size-asian="11pt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 fo:text-indent="0.3937in"/>
    </style:style>
    <style:style style:name="T916" style:parent-style-name="DefaultParagraphFont" style:family="text">
      <style:text-properties fo:font-size="11pt" style:font-size-asian="11pt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align="justify" fo:text-indent="0.3937in"/>
    </style:style>
    <style:style style:name="T924" style:parent-style-name="DefaultParagraphFont" style:family="text">
      <style:text-properties fo:font-size="11pt" style:font-size-asian="11pt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widows="0" fo:orphans="0" fo:text-align="center"/>
      <style:text-properties fo:hyphenate="false"/>
    </style:style>
    <style:style style:name="T9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36" style:parent-style-name="Normal" style:family="paragraph">
      <style:paragraph-properties fo:widows="0" fo:orphans="0" fo:text-align="justify" fo:text-indent="0.3937in"/>
      <style:text-properties fo:hyphenate="false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P939" style:parent-style-name="Normal" style:family="paragraph">
      <style:paragraph-properties fo:widows="0" fo:orphans="0" fo:text-align="justify" fo:text-indent="0.3937in"/>
      <style:text-properties fo:hyphenate="false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P94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P946" style:parent-style-name="Normal" style:family="paragraph">
      <style:paragraph-properties fo:widows="0" fo:orphans="0" fo:text-align="justify" fo:text-indent="0.3937in"/>
      <style:text-properties fo:hyphenate="false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P951" style:parent-style-name="Normal" style:family="paragraph">
      <style:paragraph-properties fo:widows="0" fo:orphans="0" fo:text-align="justify" fo:text-indent="0.3937in"/>
      <style:text-properties fo:hyphenate="false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P95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P958" style:parent-style-name="Normal" style:family="paragraph">
      <style:paragraph-properties fo:widows="0" fo:orphans="0" fo:text-align="justify" fo:text-indent="0.3937in"/>
      <style:text-properties fo:hyphenate="false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P962" style:parent-style-name="Normal" style:family="paragraph">
      <style:paragraph-properties fo:widows="0" fo:orphans="0" fo:text-align="justify" fo:text-indent="0.3937in"/>
      <style:text-properties fo:hyphenate="false"/>
    </style:style>
    <style:style style:name="T963" style:parent-style-name="DefaultParagraphFont" style:family="text">
      <style:text-properties fo:color="#000000" fo:letter-spacing="-0.0034in"/>
    </style:style>
    <style:style style:name="T964" style:parent-style-name="DefaultParagraphFont" style:family="text">
      <style:text-properties fo:color="#000000" fo:letter-spacing="-0.0034in"/>
    </style:style>
    <style:style style:name="P96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P969" style:parent-style-name="Normal" style:family="paragraph">
      <style:paragraph-properties fo:widows="0" fo:orphans="0" fo:text-align="center"/>
      <style:text-properties fo:hyphenate="false"/>
    </style:style>
    <style:style style:name="T9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74" style:parent-style-name="Normal" style:family="paragraph">
      <style:paragraph-properties fo:widows="0" fo:orphans="0" fo:text-align="justify" fo:text-indent="0.3937in"/>
      <style:text-properties fo:hyphenate="false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fo:color="#000000"/>
    </style:style>
    <style:style style:name="P980" style:parent-style-name="Normal" style:family="paragraph">
      <style:paragraph-properties fo:widows="0" fo:orphans="0" fo:text-align="justify" fo:text-indent="0.3937in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P9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0" style:parent-style-name="Normal" style:family="paragraph">
      <style:paragraph-properties fo:widows="0" fo:orphans="0" fo:text-align="center"/>
      <style:text-properties fo:hyphenate="false"/>
    </style:style>
    <style:style style:name="T9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96" style:parent-style-name="DefaultParagraphFont" style:family="text">
      <style:text-properties fo:color="#000000" fo:letter-spacing="-0.0013in"/>
    </style:style>
    <style:style style:name="T997" style:parent-style-name="DefaultParagraphFont" style:family="text">
      <style:text-properties fo:color="#000000" fo:letter-spacing="-0.0013in"/>
    </style:style>
    <style:style style:name="P998" style:parent-style-name="Normal" style:family="paragraph">
      <style:paragraph-properties fo:widows="0" fo:orphans="0" fo:text-align="justify" fo:text-indent="0.3937in"/>
      <style:text-properties fo:hyphenate="false"/>
    </style:style>
    <style:style style:name="P999" style:parent-style-name="Normal" style:family="paragraph">
      <style:paragraph-properties fo:widows="0" fo:orphans="0" fo:text-align="center"/>
      <style:text-properties fo:hyphenate="false"/>
    </style:style>
    <style:style style:name="T10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P10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8" style:parent-style-name="DefaultParagraphFont" style:family="text">
      <style:text-properties fo:color="#000000" fo:letter-spacing="-0.0027in"/>
    </style:style>
    <style:style style:name="T1009" style:parent-style-name="DefaultParagraphFont" style:family="text">
      <style:text-properties fo:color="#000000" fo:letter-spacing="-0.0027in"/>
    </style:style>
    <style:style style:name="T1010" style:parent-style-name="DefaultParagraphFont" style:family="text">
      <style:text-properties fo:color="#000000" fo:letter-spacing="-0.0027in"/>
    </style:style>
    <style:style style:name="T1011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fo:color="#000000" fo:letter-spacing="-0.0027in"/>
    </style:style>
    <style:style style:name="P1013" style:parent-style-name="Normal" style:family="paragraph">
      <style:paragraph-properties fo:widows="0" fo:orphans="0" fo:text-align="justify"/>
      <style:text-properties fo:hyphenate="false"/>
    </style:style>
    <style:style style:name="P1014" style:parent-style-name="Normal" style:family="paragraph">
      <style:paragraph-properties fo:widows="0" fo:orphans="0" fo:text-align="center"/>
      <style:text-properties fo:hyphenate="false"/>
    </style:style>
    <style:style style:name="T1015" style:parent-style-name="DefaultParagraphFont" style:family="text">
      <style:text-properties fo:color="#000000"/>
    </style:style>
    <style:style style:name="P10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weight="bold" style:font-weight-asian="bold" fo:font-size="10pt" style:font-size-asian="10pt"/>
    </style:style>
    <style:style style:name="P1020" style:parent-style-name="Normal" style:family="paragraph">
      <style:paragraph-properties fo:text-align="justify"/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  <style:text-properties fo:font-size="10pt" style:font-size-asian="10pt"/>
    </style:style>
    <style:style style:name="P10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3-14 iki 2018-06-30</text:span></text:p>
      <text:p text:style-name="P5"/>
      <text:p text:style-name="P6"><text:span text:style-name="T7">Įsakymas paskelbtas: Žin. 2010, Nr.<text:s/></text:span><text:a xlink:href="https://www.e-tar.lt/portal/legalAct.html?documentId=TAR.0D8422FD6EBE" office:target-frame-name="_top" xlink:show="replace"><text:span text:style-name="T8">119-6089</text:span></text:a><text:span text:style-name="T9">, i. k. 110517AISAK0001-201</text:span></text:p>
      <text:p text:style-name="P10"/>
      <text:p text:style-name="P11"><text:span text:style-name="T12"/><text:span text:style-name="T13">LIETUVOS GEOLOGIJOS TARNYBOS<text:s/></text:span></text:p>
      <text:p text:style-name="P14">PRIE APLINKOS MINISTERIJOS DIREKTORIAUS</text:p>
      <text:p text:style-name="P15">ĮSAKYMAS</text:p>
      <text:p text:style-name="P16"/>
      <text:p text:style-name="P17"><text:span text:style-name="T18">dėl Valstybinės POŽEMINIO VANDENS INFORMACINĖS SISTEMOS NUOSTATŲ patvirtinimo</text:span></text:p>
      <text:p text:style-name="P19"/>
      <text:p text:style-name="P20">2010 m. spalio 4 d. Nr. 1-201</text:p>
      <text:p text:style-name="P21">Vilnius</text:p>
      <text:p text:style-name="P22"/>
      <text:p text:style-name="P23"/>
      <text:p text:style-name="P24"><text:span text:style-name="T25">Vadovaudamasis Lietu</text:span><text:span text:style-name="T26">vos Respublikos žemės gelmių įstatymo (Žin., 1995, Nr.<text:s/></text:span><text:a xlink:href="https://www.e-tar.lt/portal/lt/legalAct/TAR.13E108ED3981" office:target-frame-name="_blank" xlink:show="new"><text:span text:style-name="T27">63-1582</text:span></text:a><text:span text:style-name="T28">; 2001, Nr.<text:s/></text:span><text:a xlink:href="https://www.e-tar.lt/portal/lt/legalAct/TAR.FC99661E0C1C" office:target-frame-name="_blank" xlink:show="new"><text:span text:style-name="T29">35-1164</text:span></text:a><text:span text:style-name="T30">), 24 straipsnio 1 dalimi, Požeminio vandens išteklių įvertinimo ir naudojimo geriamajam vandeniui tiekti 2007–2025 metų programos, patvirtintos Lietuvos Respublikos Vyriausybės 2006 m. birželio 8 d. nutarimu Nr. 562 (Žin., 2006, Nr.<text:s/></text:span><text:a xlink:href="https://www.e-tar.lt/portal/lt/legalAct/TAR.44ED0675681F" office:target-frame-name="_blank" xlink:show="new"><text:span text:style-name="T31">66-2436</text:span></text:a><text:span text:style-name="T32">), 6.3 punktu,<text:s/></text:span></text:p>
      <text:p text:style-name="P33"><text:span text:style-name="T34">Tvirtinu</text:span><text:span text:style-name="T35"><text:s/>Valstybinės požeminio vandens informacinės sistemos nuostatus (pridedama).<text:s/></text:span></text:p>
      <text:p text:style-name="P36"/>
      <text:p text:style-name="P37"/>
      <text:p text:style-name="P38"/>
      <text:p text:style-name="P39">Direktorius<text:tab/>Juozas Mockevičius<text:s/>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SUDERINTA</text:p>
            <text:p text:style-name="P47">Informacinės visuomenės plėtros komiteto prie Lietuvos Respublikos susisiekimo ministerijos 2010 m. rugpjūčio 4 d. raštu Nr. (13)S-992<text:s/></text:p>
          </table:table-cell>
          <table:table-cell table:style-name="TableCell48">
            <text:p text:style-name="P49">SUDERINTA<text:s/></text:p>
            <text:p text:style-name="P50">Lietuvos Respublikos vidaus reikalų ministerijos 2010 m. rugpjūčio 6 d. raštu Nr. 1D-6158 (6)<text:s/></text:p>
          </table:table-cell>
        </table:table-row>
      </table:table>
      <text:p text:style-name="P51"/>
      <text:soft-page-break/>
      <text:p text:style-name="P52"><text:span text:style-name="T53">Patvirt</text:span><text:span text:style-name="T54">inta</text:span></text:p>
      <text:p text:style-name="P55">Lietuvos geologijos tarnybos prie<text:s/></text:p>
      <text:p text:style-name="P56">Aplinkos ministerijos direktorius<text:s/></text:p>
      <text:p text:style-name="P57">2010 m. spalio 4 d. įsakymu Nr.1-201<text:s/></text:p>
      <text:p text:style-name="P58"/>
      <text:p text:style-name="P59"><text:span text:style-name="T60">Valstybinės POŽEMINIO VANDENS INFORMACINĖS SISTEMOS NUOSTATAI</text:span></text:p>
      <text:p text:style-name="P61"/>
      <text:p text:style-name="P62"><text:span text:style-name="T63">I</text:span><text:span text:style-name="T64">.<text:s/></text:span><text:span text:style-name="T65">BENDROSIOS NUOSTATOS</text:span></text:p>
      <text:p text:style-name="P66"/>
      <text:p text:style-name="P67"><text:span text:style-name="T68">1</text:span><text:span text:style-name="T69">. Valstybinės požeminio vandens informacinės<text:s/></text:span><text:span text:style-name="T70">sistemos nuostatai (toliau – Nuostatai) reglamentuoja Valstybinės požeminio vandens informacinės sistemos (toliau – PožVIS) steigimo pagrindą, organizacinę, informacinę ir funkcinę struktūras, PožVIS valdytojus ir tvarkytojus, jų teises ir pareigas, kaupia</text:span><text:span text:style-name="T71">mų duomenų šaltinius, PožVIS duomenų tvarkymą, jų saugą ir kitą PožVIS apibūdinančią informaciją.<text:s/></text:span></text:p>
      <text:p text:style-name="P72"><text:span text:style-name="T73">2</text:span><text:span text:style-name="T74">. Nuostatai parengti vadovaujantis Valstybės informacinių sistemų steigimo ir įteisinimo taisyklėmis, patvirtintomis Lietuvos Respublikos Vyriausybės 2004 m. balandžio 19 d. nutarimu Nr. 451 (Žin., 2004, Nr.<text:s/></text:span><text:a xlink:href="https://www.e-tar.lt/portal/lt/legalAct/TAR.8A15CAD68103" office:target-frame-name="_blank" xlink:show="new"><text:span text:style-name="T75">58-2061</text:span></text:a><text:span text:style-name="T76">) (toliau – Taisyklės), ir kitais teisės aktais.</text:span></text:p>
      <text:p text:style-name="P77"><text:span text:style-name="T78">3</text:span><text:span text:style-name="T79">. Šiuose Nuostatuose vartojamos sąvokos:</text:span></text:p>
      <text:p text:style-name="P80"><text:span text:style-name="T81">3.1</text:span><text:span text:style-name="T82">.<text:s/></text:span><text:span text:style-name="T83">Vartotojai</text:span><text:span text:style-name="T84"><text:s/>– fiziniai ir juridiniai asmenys, išskyrus Lietuvos geologijos tarnybos prie Aplinkos ministerijos valstybės tarnautojus ir darbuotojus, dirbančius pagal darbo sutartis, gaunantys elektronines paslaugas.</text:span></text:p>
      <text:p text:style-name="P85"><text:span text:style-name="T86">3.2</text:span><text:span text:style-name="T87">.<text:s/></text:span><text:span text:style-name="T88">Naudotojai</text:span><text:span text:style-name="T89"><text:s/>– Lietuvos geologijos tarnybos<text:s/></text:span><text:span text:style-name="T90">prie Aplinkos ministerijos valstybės tarnautojai ir darbuotojai, dirbantys pagal darbo sutartis, turintys teisę naudotis PožVIS ištekliais numatytoms funkcijoms atlikti.</text:span></text:p>
      <text:p text:style-name="P91"><text:span text:style-name="T92">3.3</text:span><text:span text:style-name="T93">. Kitos Nuostatuose vartojamos sąvokos atitinka Lietuvos Respublikos žemės gelm</text:span><text:span text:style-name="T94">ių įstatyme (Žin., 1995, Nr.<text:s/></text:span><text:a xlink:href="https://www.e-tar.lt/portal/lt/legalAct/TAR.13E108ED3981" office:target-frame-name="_blank" xlink:show="new"><text:span text:style-name="T95">63-</text:span><text:span text:style-name="T96">1582</text:span></text:a><text:span text:style-name="T97">; 2001, Nr.<text:s/></text:span><text:a xlink:href="https://www.e-tar.lt/portal/lt/legalAct/TAR.FC99661E0C1C" office:target-frame-name="_blank" xlink:show="new"><text:span text:style-name="T98">35-1164</text:span></text:a><text:span text:style-name="T99">), Lietuvos Respublikos aplinko</text:span><text:span text:style-name="T100">s monitoringo įstatyme (Žin., 1997, Nr.<text:s/></text:span><text:a xlink:href="https://www.e-tar.lt/portal/lt/legalAct/TAR.1A98CE535B1C" office:target-frame-name="_blank" xlink:show="new"><text:span text:style-name="T101">112-2824</text:span></text:a><text:span text:style-name="T102">; 2006, Nr. 57-2025), Lietuvos Respublikos geriamojo vandens įstatyme (Žin., 2001, Nr.<text:s/></text:span><text:a xlink:href="https://www.e-tar.lt/portal/lt/legalAct/TAR.9893688FA176" office:target-frame-name="_blank" xlink:show="new"><text:span text:style-name="T103">64-2327</text:span></text:a><text:span text:style-name="T104">), Taisyklėse, Bendruosiuose elektroninės informacijos saugos valstybės institucijų ir įstaigų informacinėse sistemose reikalavimuose, patvirtintuose Lietuvos Respublikos Vyriausybės 1997 m. rugsėjo 4</text:span><text:span text:style-name="T105"><text:s/>d. nutarimu Nr. 952 (Žin., 1997, Nr.<text:s/></text:span><text:a xlink:href="https://www.e-tar.lt/portal/lt/legalAct/TAR.69A782236F58" office:target-frame-name="_blank" xlink:show="new"><text:span text:style-name="T106">83-2075</text:span></text:a><text:span text:style-name="T107">; 2007, Nr. 49-1891), Viešojo administravimo plėtros iki 2010 metų strategijoje, patvirtintoje Lietuvos Respublikos Vyriausybė</text:span><text:span text:style-name="T108">s nutarimu 2004 m. balandžio 28 d. Nr. 488 (Žin., 2004, Nr.<text:s/></text:span><text:a xlink:href="https://www.e-tar.lt/portal/lt/legalAct/TAR.E223BEDD45FF" office:target-frame-name="_blank" xlink:show="new"><text:span text:style-name="T109">69-2399</text:span></text:a><text:span text:style-name="T110">), vartojamas sąvokas.</text:span><text:s/></text:p>
      <text:p text:style-name="P111">Punkto pakeitimai:</text:p>
      <text:p text:style-name="P112"><text:span text:style-name="T113">Nr.<text:s/></text:span><text:a xlink:href="https://www.e-tar.lt/portal/legalAct.html?documentId=TAR.AB8AB381EB63" office:target-frame-name="_top" xlink:show="replace"><text:span text:style-name="T114">1-33</text:span></text:a><text:span text:style-name="T115">, 2012-03-08, Žin., 2012, Nr. 31-1486 (2012-03-13), i. k. 112517AISAK00001-33</text:span></text:p>
      <text:p text:style-name="Normal"/>
      <text:p text:style-name="P116"><text:span text:style-name="T117">II</text:span><text:span text:style-name="T118">.<text:s/></text:span><text:span text:style-name="T119">PožVIS STEIGIMO PAGRINDAS, TIKSLAS, FUNKCIJOS IR LAUKIAMAS REZULTATAS</text:span></text:p>
      <text:p text:style-name="P120"/>
      <text:p text:style-name="P121"><text:span text:style-name="T122">4</text:span><text:span text:style-name="T123">. PožVIS įsteigimo ir tvarkymo teisinis pagrindas yra Lietuvos Respublikos žemės gelmių įstatymas, Požeminio vandens išteklių įvertinimo ir naudojimo geriamajam vandeniui tiekti 2007–2025 metų programa, patvirtinta Lietuvos Respublikos Vyriausybės 2006 m.<text:s/></text:span><text:span text:style-name="T124">birželio 8 d. nutarimu Nr. 562 (Žin., 2006, Nr.<text:s/></text:span><text:a xlink:href="https://www.e-tar.lt/portal/lt/legalAct/TAR.44ED0675681F" office:target-frame-name="_blank" xlink:show="new"><text:span text:style-name="T125">66-2436</text:span></text:a><text:span text:style-name="T126">), Gamtos išteklių tausojimo ir apsaugos programa, patvirtinta Lietuvos Respublikos Seimo 2007 m. birželio 14 d. nut</text:span><text:span text:style-name="T127">arimu Nr. X-1186 (Žin., 2007, Nr.<text:s/></text:span><text:a xlink:href="https://www.e-tar.lt/portal/lt/legalAct/TAR.880AAFF8D43C" office:target-frame-name="_blank" xlink:show="new"><text:span text:style-name="T128">69-2728</text:span></text:a><text:span text:style-name="T129">), 2006 m. gruodžio 12 d. Europos Parlamento ir Tarybos direktyva 2006/118/EB dėl požeminio vandens apsaugos nuo taršos ir jo būkl</text:span><text:span text:style-name="T130">ės blogėjimo (OL 2006 L 372, p. 19–31).</text:span></text:p>
      <text:p text:style-name="P131"><text:span text:style-name="T132">5</text:span><text:span text:style-name="T133">. PožVIS tvarkoma vadovaujantis:</text:span></text:p>
      <text:p text:style-name="P134"><text:span text:style-name="T135">5.1</text:span><text:span text:style-name="T136">. Lietuvos Respublikos žemės gelmių įstatymu(Žin., 1995, Nr.<text:s/></text:span><text:a xlink:href="https://www.e-tar.lt/portal/lt/legalAct/TAR.13E108ED3981" office:target-frame-name="_blank" xlink:show="new"><text:span text:style-name="T137">63-1582</text:span></text:a><text:span text:style-name="T138">; 2001, Nr.</text:span><text:a xlink:href="https://www.e-tar.lt/portal/lt/legalAct/TAR.FC99661E0C1C" office:target-frame-name="_blank" xlink:show="new"><text:span text:style-name="T139">35-1164</text:span></text:a><text:span text:style-name="T140">);</text:span></text:p>
      <text:p text:style-name="P141"><text:span text:style-name="T142">5.2</text:span><text:span text:style-name="T143">. Lietuvos Respublikos vandens įstatymu (Žin., 1997, Nr., 104-2615; 2003, Nr. 36-1544);</text:span></text:p>
      <text:p text:style-name="P144"><text:span text:style-name="T145">5.3</text:span><text:span text:style-name="T146">. Lietuvos Respublikos geriamojo vandens įstatymu (Žin., 2001, Nr.<text:s/></text:span><text:a xlink:href="https://www.e-tar.lt/portal/lt/legalAct/TAR.9893688FA176" office:target-frame-name="_blank" xlink:show="new"><text:span text:style-name="T147">64-2327</text:span></text:a><text:span text:style-name="T148">);<text:s/></text:span></text:p>
      <text:p text:style-name="P149"><text:span text:style-name="T150">5.4</text:span><text:span text:style-name="T151">. Lietuvos Respublikos geriamojo vandens tiekimo ir nuotekų tvarkymo įstatymu (Žin., 2006, Nr.<text:s/></text:span><text:a xlink:href="https://www.e-tar.lt/portal/lt/legalAct/TAR.0AE0464E0EDE" office:target-frame-name="_blank" xlink:show="new"><text:span text:style-name="T152">82-3260</text:span></text:a><text:span text:style-name="T153">);</text:span></text:p>
      <text:p text:style-name="P154"><text:span text:style-name="T155">5.5</text:span><text:span text:style-name="T156">. Lietuvos Respublikos aplinkos monitoringo įstatymu (Žin., 1997, Nr.<text:s/></text:span><text:a xlink:href="https://www.e-tar.lt/portal/lt/legalAct/TAR.1A98CE535B1C" office:target-frame-name="_blank" xlink:show="new"><text:span text:style-name="T157">112-2824</text:span></text:a><text:span text:style-name="T158">; 2006, Nr. 57-2025);</text:span></text:p>
      <text:p text:style-name="P159"><text:span text:style-name="T160">5.6</text:span><text:span text:style-name="T161">. Ūkio subjektų aplinkos monitoringo nuostatais, patvirtintais Lietuvos Respublikos aplinkos ministro 2009 m. rugsėjo 16 d. įsakymu Nr. D1-546 (Žin., 2009, Nr.<text:s/></text:span><text:a xlink:href="https://www.e-tar.lt/portal/lt/legalAct/TAR.12D4F759B798" office:target-frame-name="_blank" xlink:show="new"><text:span text:style-name="T162">113-4831</text:span></text:a><text:span text:style-name="T163">);</text:span></text:p>
      <text:p text:style-name="P164"><text:span text:style-name="T165">5.7</text:span><text:span text:style-name="T166">. Ūkio subjektų poveikio požeminiam vandeniui monitoringo tvarka, patvirtinta Lietuvos geologijos tarnybos prie Aplinkos ministerijos direktoriaus 2009 m. gruodžio 24 d. įsakymu Nr. 1-190 (Žin., 2009, Nr.</text:span><text:span text:style-name="T167"><text:s/></text:span><text:a xlink:href="https://www.e-tar.lt/portal/lt/legalAct/TAR.8C79480DCDF5" office:target-frame-name="_blank" xlink:show="new"><text:span text:style-name="T168">157-7130</text:span></text:a><text:span text:style-name="T169"><text:s/>);</text:span></text:p>
      <text:p text:style-name="P170"><text:span text:style-name="T171">5.8</text:span><text:span text:style-name="T172">. Požeminio vandens apsaugos nuo taršos pavojingomis medžiagomis taisyklėmis, patvirtintomis Lietuvos Respublikos aplinkos ministro 2001 m. rugsėjo 21 d. įsakymu Nr. 472 (Žin., 2001, Nr.<text:s/></text:span><text:a xlink:href="https://www.e-tar.lt/portal/lt/legalAct/TAR.AF427DCB5C50" office:target-frame-name="_blank" xlink:show="new"><text:span text:style-name="T173">83-2906</text:span></text:a><text:span text:style-name="T174">; 2009, Nr.<text:s/></text:span><text:a xlink:href="https://www.e-tar.lt/portal/lt/legalAct/TAR.C5E96B760AD0" office:target-frame-name="_blank" xlink:show="new"><text:span text:style-name="T175">24-961</text:span></text:a><text:span text:style-name="T176">);</text:span></text:p>
      <text:p text:style-name="P177"><text:span text:style-name="T178">5.9</text:span><text:span text:style-name="T179">. Šiais Nuostatais, PožVIS duomenų saugos nuostatais ir kita</text:span><text:span text:style-name="T180">is teisės aktais.</text:span></text:p>
      <text:p text:style-name="P181"><text:span text:style-name="T182">6</text:span><text:span text:style-name="T183">. PožVIS tikslas – su požeminio vandens išteklių naudojimu, kokybe ir apsauga susijusių duomenų surinkimas, sisteminimas, centralizuotas valdymas ir pateikimas suinteresuotiems asmenims elektroninėje erdvėje, užtikrinant duomenų ir</text:span><text:span text:style-name="T184"><text:s/>informacijos apie požeminio vandens išteklių naudojimą, kokybę ir apsaugą, viešumą.</text:span></text:p>
      <text:p text:style-name="P185"><text:span text:style-name="T186">7</text:span><text:span text:style-name="T187">. Pagrindinės PožVIS funkcijos yra:</text:span></text:p>
      <text:p text:style-name="P188"><text:span text:style-name="T189">7.1</text:span><text:span text:style-name="T190">. rinkti duomenis apie požeminio vandens išteklių naudojimą, kokybę ir apsaugą iš fizinių ir juridinių asmenų;</text:span></text:p>
      <text:p text:style-name="P191"><text:span text:style-name="T192">7.2</text:span><text:span text:style-name="T193">. tvark</text:span><text:span text:style-name="T194">yti, sisteminti ir analizuoti duomenis apie požeminio vandens išteklių naudojimą, kokybę ir apsaugą</text:span><text:span text:style-name="T195">;</text:span></text:p>
      <text:p text:style-name="P196"><text:span text:style-name="T197">7.3</text:span><text:span text:style-name="T198">. teikti duomenis ir informaciją apie požeminio vandens išteklių naudojimą, kokybę ir apsaugą;</text:span><text:s/></text:p>
      <text:p text:style-name="P199">Punkto pakeitimai:</text:p>
      <text:p text:style-name="P200"><text:span text:style-name="T201">Nr.<text:s/></text:span><text:a xlink:href="https://www.e-tar.lt/portal/legalAct.html?documentId=TAR.AB8AB381EB63" office:target-frame-name="_top" xlink:show="replace"><text:span text:style-name="T202">1-33</text:span></text:a><text:span text:style-name="T203">, 2012-03-08, Žin., 2012, Nr. 31-1486 (2012-03-13), i. k. 112517AISAK00001-33</text:span></text:p>
      <text:p text:style-name="Normal"/>
      <text:p text:style-name="P204"><text:span text:style-name="T205">7.4</text:span><text:span text:style-name="T206">. teikti šias elektronines paslaugas:</text:span></text:p>
      <text:p text:style-name="P207"><text:span text:style-name="T208">7.4.1</text:span><text:span text:style-name="T209">. požeminio vandens naudojimo, monitoring</text:span><text:span text:style-name="T210">o duomenų pateikimo į PožVIS elektroninę paslaugą (paslaugos brandos lygis – bendradarbiavimo);</text:span></text:p>
      <text:p text:style-name="P211"><text:span text:style-name="T212">7.4.2</text:span><text:span text:style-name="T213">. požeminio vandens duomenų gavimo (ataskaitomis arba duomenų išrašais) iš PožVIS elektroninę paslaugą (paslaugos brandos lygis – bendradarbiavimo);</text:span></text:p>
      <text:p text:style-name="P214"><text:span text:style-name="T215">7.4.3</text:span><text:span text:style-name="T216">. bendros informacijos apie požeminio vandens tyrimo, gavybos ir naudojimo tvarką teikimo elektroninę paslaugą (paslaugos brandos lygis – informacinis).</text:span><text:s/></text:p>
      <text:p text:style-name="P217">Punkto pakeitimai:</text:p>
      <text:p text:style-name="P218"><text:span text:style-name="T219">Nr.<text:s/></text:span><text:a xlink:href="https://www.e-tar.lt/portal/legalAct.html?documentId=TAR.AB8AB381EB63" office:target-frame-name="_top" xlink:show="replace"><text:span text:style-name="T220">1-33</text:span></text:a><text:span text:style-name="T221">, 2012-03-08, Žin., 2012, Nr. 31-1486 (2012-03-13), i. k. 112517AISAK00001-33</text:span></text:p>
      <text:p text:style-name="Normal"/>
      <text:p text:style-name="P222"><text:span text:style-name="T223">7.5</text:span><text:span text:style-name="T224">. užtikrinti vartotojų autentifikavimą bei duomenų apsikeitimą su susijusiomis informacinėmis sistemomis per Viešojo administravimo institucijų informacin</text:span><text:span text:style-name="T225">ių sistemų interoperabilumo sistemą (toliau – VAIISIS);</text:span></text:p>
      <text:p text:style-name="P226"><text:span text:style-name="T227">7.6</text:span><text:span text:style-name="T228">. užtikrinti PožVIS erdvinių duomenų apsikeitimą per Lietuvos geografinės informacijos infrastruktūrą.<text:s/></text:span></text:p>
      <text:p text:style-name="P229"><text:span text:style-name="T230">8</text:span><text:span text:style-name="T231">. Įdiegus PožVIS laukiamas rezultatas:<text:s/></text:span></text:p>
      <text:p text:style-name="P232"><text:span text:style-name="T233">8.1</text:span><text:span text:style-name="T234">. centralizuotai ir operatyviai suren</text:span><text:span text:style-name="T235">kami bei elektroninėje erdvėje tvarkomi duomenys apie požeminio vandens išteklių naudojimą, kokybę ir apsaugą;</text:span></text:p>
      <text:p text:style-name="P236"><text:span text:style-name="T237">8.2</text:span><text:span text:style-name="T238">. padidėjęs duomenų pasiekiamumas ir prieinamumas teikiant elektronines paslaugas apie požeminio vandens išteklių naudojimą, kokybę ir aps</text:span><text:span text:style-name="T239">augą.</text:span></text:p>
      <text:p text:style-name="P240"/>
      <text:p text:style-name="P241"><text:span text:style-name="T242">III</text:span><text:span text:style-name="T243">.<text:s/></text:span><text:span text:style-name="T244">POŽVIS ORGANIZACINĖ STRUKTŪRA</text:span></text:p>
      <text:p text:style-name="P245"/>
      <text:p text:style-name="P246"><text:span text:style-name="T247">9</text:span><text:span text:style-name="T248">. PožVIS organizacinę struktūrą sudaro PožVIS valdytojas, PožVIS tvarkytojas bei PožVIS duomenų teikėjai ir gavėjai.<text:s/></text:span></text:p>
      <text:p text:style-name="P249"><text:span text:style-name="T250">10</text:span><text:span text:style-name="T251">. PožVIS valdytojas yra Lietuvos geologijos tarnyba prie Aplinkos<text:s/></text:span><text:span text:style-name="T252">ministerijos (toliau –Tarnyba).</text:span></text:p>
      <text:p text:style-name="P253"><text:span text:style-name="T254">11</text:span><text:span text:style-name="T255">. Tarnyba, kaip PožVIS valdytojas, vykdo šias funkcijas:</text:span></text:p>
      <text:p text:style-name="P256"><text:span text:style-name="T257">11.1</text:span><text:span text:style-name="T258">. tvirtina su PožVIS veikla, duomenų tvarkymu ir sauga susijusius teisės aktus;<text:s/></text:span></text:p>
      <text:p text:style-name="P259"><text:span text:style-name="T260">11.2</text:span><text:span text:style-name="T261">. tvirtina PožVIS kūrimo ir plėtros planus bei kontroliuoja jų vyk</text:span><text:span text:style-name="T262">dymą, priima sprendimus dėl PožVIS veiklos tobulinimo ir modernizavimo ir kontroliuoja jų vykdymą;<text:s/></text:span></text:p>
      <text:p text:style-name="P263"><text:span text:style-name="T264">11.3</text:span><text:span text:style-name="T265">. vykdo PožVIS duomenų saugos reikalavimų laikymosi priežiūrą ir skiria PožVIS saugos įgaliotinį;</text:span></text:p>
      <text:p text:style-name="P266"><text:span text:style-name="T267">11.4</text:span><text:span text:style-name="T268">. sudaro duomenų teikimo sutartis su<text:s/></text:span><text:span text:style-name="T269">PožVIS duomenų teikėjais;</text:span><text:s/></text:p>
      <text:p text:style-name="P270">Punkto pakeitimai:</text:p>
      <text:p text:style-name="P271"><text:span text:style-name="T272">Nr.<text:s/></text:span><text:a xlink:href="https://www.e-tar.lt/portal/legalAct.html?documentId=TAR.AB8AB381EB63" office:target-frame-name="_top" xlink:show="replace"><text:span text:style-name="T273">1-33</text:span></text:a><text:span text:style-name="T274">, 2012-03-08, Žin., 2012, Nr. 31-1486 (2012-03-13), i. k. 112517AISAK00001-33</text:span></text:p>
      <text:p text:style-name="Normal"/>
      <text:p text:style-name="P275"><text:span text:style-name="T276">11.5</text:span><text:span text:style-name="T277">. sudaro sutartis su PožVIS duome</text:span><text:span text:style-name="T278">nų gavėjais dėl duomenų gavimo.</text:span></text:p>
      <text:p text:style-name="P279"><text:span text:style-name="T280">12</text:span><text:span text:style-name="T281">. PožVIS tvarkytojas yra Tarnyba.</text:span></text:p>
      <text:p text:style-name="P282"><text:span text:style-name="T283">13</text:span><text:span text:style-name="T284">. Tarnyba, kaip PožVIS tvarkytojas, vykdo šias funkcijas:</text:span></text:p>
      <text:p text:style-name="P285"><text:span text:style-name="T286">13.1</text:span><text:span text:style-name="T287">. organizuoja PožVIS kūrimą;<text:s/></text:span></text:p>
      <text:p text:style-name="P288"><text:span text:style-name="T289">13.2</text:span><text:span text:style-name="T290">. užtikrina PožVIS funkcionavimą ir duomenų saugą;</text:span></text:p>
      <text:p text:style-name="P291"><text:span text:style-name="T292">13.3</text:span><text:span text:style-name="T293">. organizuoja<text:s/></text:span><text:span text:style-name="T294">PožVIS reikalingų duomenų gavimą iš valstybės registrų ir informacinių sistemų bei duomenų teikimą susijusiems registrams ir informacinėms sistemoms;</text:span></text:p>
      <text:p text:style-name="P295"><text:span text:style-name="T296">13.4</text:span><text:span text:style-name="T297">. diegia ir eksploatuoja techninę ir programinę įrangą;</text:span></text:p>
      <text:p text:style-name="P298"><text:span text:style-name="T299">13.5</text:span><text:span text:style-name="T300">. kuria ir tvarko PožVIS duomenų b</text:span><text:span text:style-name="T301">azę;</text:span></text:p>
      <text:p text:style-name="P302"><text:span text:style-name="T303">13.6</text:span><text:span text:style-name="T304">. renka, kaupia, sistemina, atnaujina PožVIS duomenis ir teikia juos duomenų gavėjams;</text:span></text:p>
      <text:p text:style-name="P305"><text:span text:style-name="T306">13.7</text:span><text:span text:style-name="T307">. užtikrina duomenų gavėjams teikiamų duomenų kokybę;</text:span></text:p>
      <text:p text:style-name="P308"><text:span text:style-name="T309">13.8</text:span><text:span text:style-name="T310">. administruoja PožVIS naudotojų ir vartotojų, gaunančių šių Nuostatų 7.4.1 ir 7.4.2 p</text:span><text:span text:style-name="T311">unktuose nurodytas elektronines paslaugas, teises;</text:span><text:s/></text:p>
      <text:p text:style-name="P312">Punkto pakeitimai:</text:p>
      <text:p text:style-name="P313"><text:span text:style-name="T314">Nr.<text:s/></text:span><text:a xlink:href="https://www.e-tar.lt/portal/legalAct.html?documentId=TAR.AB8AB381EB63" office:target-frame-name="_top" xlink:show="replace"><text:span text:style-name="T315">1-33</text:span></text:a><text:span text:style-name="T316">, 2012-03-08, Žin., 2012, Nr. 31-1486 (2012-03-13), i. k. 112517AISAK00001-33</text:span></text:p>
      <text:p text:style-name="Normal"/>
      <text:p text:style-name="P317"><text:span text:style-name="T318">13.9</text:span><text:span text:style-name="T319">. rengia</text:span><text:span text:style-name="T320"><text:s/>su PožVIS funkcionavimu ir duomenų tvarkymu bei duomenų sauga susijusius teisės aktus;<text:s/></text:span></text:p>
      <text:p text:style-name="P321"><text:span text:style-name="T322">13.10</text:span><text:span text:style-name="T323">. atlieka kitas šiuose Nuostatuose ir kituose teisės aktuose nustatytas funkcijas.<text:s/></text:span></text:p>
      <text:p text:style-name="P324"><text:span text:style-name="T325">14</text:span><text:span text:style-name="T326">. PožVIS duomenų teikėjai yra:</text:span></text:p>
      <text:p text:style-name="P327"><text:span text:style-name="T328">14.1</text:span><text:span text:style-name="T329">. Aplinkos ministerija teikia</text:span><text:span text:style-name="T330"><text:s/>Aplinkosaugos leidimų informacinės sistemos duomenis;</text:span><text:s/></text:p>
      <text:p text:style-name="P331">Punkto pakeitimai:</text:p>
      <text:p text:style-name="P332"><text:span text:style-name="T333">Nr.<text:s/></text:span><text:a xlink:href="https://www.e-tar.lt/portal/legalAct.html?documentId=TAR.AB8AB381EB63" office:target-frame-name="_top" xlink:show="replace"><text:span text:style-name="T334">1-33</text:span></text:a><text:span text:style-name="T335">, 2012-03-08, Žin., 2012, Nr. 31-1486 (2012-03-13), i. k. 112517AISAK00001-33</text:span></text:p>
      <text:p text:style-name="Normal"/>
      <text:p text:style-name="P336"><text:span text:style-name="T337">14.2</text:span><text:span text:style-name="T338">. VĮ</text:span><text:span text:style-name="T339"><text:s/>Registrų centras teikia Adresų registro ir Juridinių asmenų registro duomenis;<text:s/></text:span></text:p>
      <text:p text:style-name="P340"><text:span text:style-name="T341">14.3</text:span><text:span text:style-name="T342">. Aplinkos apsaugos agentūra teikia Upių, ežerų ir tvenkinių kadastro duomenis;</text:span></text:p>
      <text:p text:style-name="P343"><text:span text:style-name="T344">14.4</text:span><text:span text:style-name="T345">. Tarnyba teikia Žemės gelmių registro ir Valstybinės geologijos informacinės<text:s/></text:span><text:span text:style-name="T346">sistemos duomenis;</text:span></text:p>
      <text:p text:style-name="P347"><text:span text:style-name="T348">14.5.</text:span><text:span text:style-name="T349"><text:s/>Neteko galios nuo 2012-03-14</text:span></text:p>
      <text:p text:style-name="P350">Punkto naikinimas:</text:p>
      <text:p text:style-name="P351"><text:span text:style-name="T352">Nr.<text:s/></text:span><text:a xlink:href="https://www.e-tar.lt/portal/legalAct.html?documentId=TAR.AB8AB381EB63" office:target-frame-name="_top" xlink:show="replace"><text:span text:style-name="T353">1-33</text:span></text:a><text:span text:style-name="T354">, 2012-03-08, Žin. 2012, Nr. 31-1486 (2012-03-13), i. k. 112517AISAK00001-33</text:span></text:p>
      <text:p text:style-name="Normal"/>
      <text:p text:style-name="P355"><text:span text:style-name="T356">14.6</text:span><text:span text:style-name="T357">. Inf</text:span><text:span text:style-name="T358">ormacinės visuomenės plėtros komitetas prie Susisiekimo ministerijos (toliau – Informacinės visuomenės plėtros komitetas) teikia VAIISIS duomenis;</text:span></text:p>
      <text:p text:style-name="P359"><text:span text:style-name="T360">14.7</text:span><text:span text:style-name="T361">. VĮ Distancinių tyrimų ir geoinformatikos centras teikia Georeferencinio pagrindo duomenis.</text:span><text:s/></text:p>
      <text:p text:style-name="P362">Punkto<text:s/>pakeitimai:</text:p>
      <text:p text:style-name="P363"><text:span text:style-name="T364">Nr.<text:s/></text:span><text:a xlink:href="https://www.e-tar.lt/portal/legalAct.html?documentId=TAR.AB8AB381EB63" office:target-frame-name="_top" xlink:show="replace"><text:span text:style-name="T365">1-33</text:span></text:a><text:span text:style-name="T366">, 2012-03-08, Žin., 2012, Nr. 31-1486 (2012-03-13), i. k. 112517AISAK00001-33</text:span></text:p>
      <text:p text:style-name="Normal"/>
      <text:p text:style-name="P367"><text:span text:style-name="T368">15</text:span><text:span text:style-name="T369">. PožVIS duomenų gavėjai yra:</text:span></text:p>
      <text:p text:style-name="P370"><text:span text:style-name="T371">15.1</text:span><text:span text:style-name="T372">. Lietuvos Respublikos<text:s/></text:span><text:span text:style-name="T373">valstybės ir savivaldybių institucijos, kurių tiesioginėms funkcijoms atlikti yra reikalingi PožVIS duomenys;</text:span></text:p>
      <text:p text:style-name="P374"><text:span text:style-name="T375">15.2</text:span><text:span text:style-name="T376">. Aplinkos ministerijos regionų aplinkos apsaugos departamentai;<text:s/></text:span></text:p>
      <text:p text:style-name="P377"><text:span text:style-name="T378">15.3</text:span><text:span text:style-name="T379">. Aplinkos apsaugos agentūra;</text:span></text:p>
      <text:p text:style-name="P380"><text:span text:style-name="T381">15.4</text:span><text:span text:style-name="T382">. Statistikos departamenta</text:span><text:span text:style-name="T383">s prie Lietuvos Respublikos Vyriausybės;</text:span></text:p>
      <text:p text:style-name="P384"><text:span text:style-name="T385">15.5</text:span><text:span text:style-name="T386">. Valstybinė maisto ir veterinarijos tarnyba;</text:span></text:p>
      <text:p text:style-name="P387"><text:span text:style-name="T388">15.6</text:span><text:span text:style-name="T389">. fiziniai ir juridiniai asmenys;</text:span><text:span text:style-name="T390"><text:s/></text:span></text:p>
      <text:p text:style-name="P391"><text:span text:style-name="T392">16</text:span><text:span text:style-name="T393">. Visi PožVIS duomenys, išskyrus įstatymų ir kitų teisės aktų nustatytus atvejus, yra vieši ir teikiami neatly</text:span><text:span text:style-name="T394">gintinai.</text:span></text:p>
      <text:p text:style-name="P395"><text:span text:style-name="T396">17.</text:span><text:span text:style-name="T397"><text:s/>Neteko galios nuo 2012-03-14</text:span></text:p>
      <text:p text:style-name="P398">Punkto naikinimas:</text:p>
      <text:p text:style-name="P399"><text:span text:style-name="T400">Nr.<text:s/></text:span><text:a xlink:href="https://www.e-tar.lt/portal/legalAct.html?documentId=TAR.AB8AB381EB63" office:target-frame-name="_top" xlink:show="replace"><text:span text:style-name="T401">1-33</text:span></text:a><text:span text:style-name="T402">, 2012-03-08, Žin. 2012, Nr. 31-1486 (2012-03-13), i. k. 112517AISAK00001-33</text:span></text:p>
      <text:p text:style-name="Normal"/>
      <text:p text:style-name="P403"><text:span text:style-name="T404">18</text:span><text:span text:style-name="T405">. PožVIS duomenys<text:s/></text:span><text:span text:style-name="T406">gavėjams teikiami teisės aktų nustatyta tvarka arba pagal duomenų gavimo sutartis, arba pagal vienkartinius prašymus.</text:span></text:p>
      <text:p text:style-name="P407"/>
      <text:p text:style-name="P408"><text:span text:style-name="T409">IV</text:span><text:span text:style-name="T410">.<text:s/></text:span><text:span text:style-name="T411">POŽVIS INFORMACINĖ STRUKTŪRA</text:span></text:p>
      <text:p text:style-name="P412"/>
      <text:p text:style-name="P413"><text:span text:style-name="T414">19</text:span><text:span text:style-name="T415">. PožVIS informacinę struktūrą sudaro PožVIS duomenų bazė, duomenų apdorojimo procesų rezultatai, duomenų srautai tarp PožVIS ir kitų informacinių sistemų ir valstybės registrų.<text:s/></text:span></text:p>
      <text:p text:style-name="P416"><text:span text:style-name="T417">20</text:span><text:span text:style-name="T418">. PožVIS duomenys:</text:span></text:p>
      <text:p text:style-name="P419"><text:span text:style-name="T420">20.1</text:span><text:span text:style-name="T421">. Požeminio vandens baseinų (toliau – PVB) duo</text:span><text:span text:style-name="T422">menys:</text:span></text:p>
      <text:p text:style-name="P423"><text:span text:style-name="T424">20.1.1</text:span><text:span text:style-name="T425">. PVB kodas;</text:span></text:p>
      <text:p text:style-name="P426"><text:span text:style-name="T427">20.1.2</text:span><text:span text:style-name="T428">. PVB pavadinimas;</text:span></text:p>
      <text:p text:style-name="P429"><text:span text:style-name="T430">20.1.3</text:span><text:span text:style-name="T431">. PVB plotas;</text:span></text:p>
      <text:p text:style-name="P432"><text:span text:style-name="T433">20.1.4</text:span><text:span text:style-name="T434">. PVB sąlyginės ribos;</text:span></text:p>
      <text:p text:style-name="P435"><text:span text:style-name="T436">20.1.5</text:span><text:span text:style-name="T437">. PVB požeminio vandens išteklių kiekis;</text:span></text:p>
      <text:p text:style-name="P438"><text:span text:style-name="T439">20.1.6</text:span><text:span text:style-name="T440">. PVB požeminio vandens išteklių kokybinė būklė;</text:span></text:p>
      <text:p text:style-name="P441"><text:span text:style-name="T442">20.1.7</text:span><text:span text:style-name="T443">. PVB požeminio vanden</text:span><text:span text:style-name="T444">s išteklių kiekybinė būklė.</text:span></text:p>
      <text:p text:style-name="P445"><text:span text:style-name="T446">20.2</text:span><text:span text:style-name="T447">. Upių baseinų rajonų (toliau – UBR) duomenys:</text:span></text:p>
      <text:p text:style-name="P448"><text:span text:style-name="T449">20.2.1</text:span><text:span text:style-name="T450">. UBR kodas,</text:span></text:p>
      <text:p text:style-name="P451"><text:span text:style-name="T452">20.2.2</text:span><text:span text:style-name="T453">. UBR pavadinimas;</text:span></text:p>
      <text:p text:style-name="P454"><text:span text:style-name="T455">20.2.3</text:span><text:span text:style-name="T456">. UBR plotas,</text:span></text:p>
      <text:p text:style-name="P457"><text:span text:style-name="T458">20.2.4</text:span><text:span text:style-name="T459">. UBR ribos;</text:span></text:p>
      <text:p text:style-name="P460"><text:span text:style-name="T461">20.3</text:span><text:span text:style-name="T462">. požeminio vandens išteklių duomenys:</text:span></text:p>
      <text:p text:style-name="P463"><text:span text:style-name="T464">20.3.1</text:span><text:span text:style-name="T465">.<text:s/></text:span><text:span text:style-name="T466">telkinio/vandenvietės kodas;</text:span></text:p>
      <text:p text:style-name="P467"><text:span text:style-name="T468">20.3.2</text:span><text:span text:style-name="T469">. telkinio/vandenvietės pavadinimas;</text:span></text:p>
      <text:p text:style-name="P470"><text:span text:style-name="T471">20.3.3</text:span><text:span text:style-name="T472">. telkinio/vandenvietės adresas;</text:span><text:span text:style-name="T473"><text:s/></text:span></text:p>
      <text:p text:style-name="P474"><text:span text:style-name="T475">20.3.4</text:span><text:span text:style-name="T476">. vandenvietės sanitarinės apsaugos zonos;</text:span></text:p>
      <text:p text:style-name="P477"><text:span text:style-name="T478">20.3.5</text:span><text:span text:style-name="T479">. vandenvietėje įrengti gręžiniai (gręžinio numeris Žemės gelmių registre</text:span><text:span text:style-name="T480">, būklė);</text:span></text:p>
      <text:p text:style-name="P481"><text:span text:style-name="T482">20.3.6</text:span><text:span text:style-name="T483">. telkinio/vandenvietės aprobuotų požeminio vandens išteklių kiekis;</text:span></text:p>
      <text:p text:style-name="P484"><text:span text:style-name="T485">20.3.7</text:span><text:span text:style-name="T486">. požeminio vandens prognozinių išteklių kiekis;</text:span></text:p>
      <text:p text:style-name="P487"><text:span text:style-name="T488">20.3.8</text:span><text:span text:style-name="T489">. mineralinio vandens pripažinimo Lietuvos Respublikoje protokolų duomenys;</text:span></text:p>
      <text:p text:style-name="P490"><text:span text:style-name="T491">20.3.9</text:span><text:span text:style-name="T492">. požeminio<text:s/></text:span><text:span text:style-name="T493">vandens išteklių kiekybiniai parametrai (debitas);</text:span></text:p>
      <text:p text:style-name="P494"><text:span text:style-name="T495">20.3.10</text:span><text:span text:style-name="T496">. vandeningų sluoksnių geologiniai duomenys (kraigas, padas, geologinis indeksas);</text:span></text:p>
      <text:p text:style-name="P497"><text:span text:style-name="T498">20.3.11</text:span><text:span text:style-name="T499">. požeminio vandens išteklių kokybės parametrai;</text:span></text:p>
      <text:p text:style-name="P500"><text:span text:style-name="T501">20.3.12</text:span><text:span text:style-name="T502">. požeminio vandens išteklių naudojimo<text:s/></text:span><text:span text:style-name="T503">rekomendacijos;</text:span></text:p>
      <text:p text:style-name="P504"><text:span text:style-name="T505">20.3.13</text:span><text:span text:style-name="T506">. požeminio vandens išteklių priskyrimo PVB duomenys;</text:span></text:p>
      <text:p text:style-name="P507"><text:span text:style-name="T508">20.3.14</text:span><text:span text:style-name="T509">. požeminio vandens išteklių priskyrimo UBR duomenys;</text:span></text:p>
      <text:p text:style-name="P510"><text:span text:style-name="T511">20.4</text:span><text:span text:style-name="T512">. požeminio vandens išteklių naudojimo duomenys:</text:span></text:p>
      <text:p text:style-name="P513"><text:span text:style-name="T514">20.4.1</text:span><text:span text:style-name="T515">. vandenvietėse išgaunamo vandens gavybos d</text:span><text:span text:style-name="T516">uomenys:</text:span></text:p>
      <text:p text:style-name="P517"><text:span text:style-name="T518">20.4.1.1.</text:span><text:span text:style-name="T519"><text:s/>Neteko galios nuo 2012-03-14</text:span></text:p>
      <text:p text:style-name="P520">Punkto naikinimas:</text:p>
      <text:p text:style-name="P521"><text:span text:style-name="T522">Nr.<text:s/></text:span><text:a xlink:href="https://www.e-tar.lt/portal/legalAct.html?documentId=TAR.AB8AB381EB63" office:target-frame-name="_top" xlink:show="replace"><text:span text:style-name="T523">1-33</text:span></text:a><text:span text:style-name="T524">, 2012-03-08, Žin. 2012, Nr. 31-1486 (2012-03-13), i. k. 112517AISAK00001-33</text:span></text:p>
      <text:p text:style-name="Normal"/>
      <text:p text:style-name="P525"><text:span text:style-name="T526">20.4.1.2</text:span><text:span text:style-name="T527">. Taršos integruotos prevencijos ir kontrolės leidimo išgauti požeminį vandenį duomenys (išduodanti institucija – Aplinkos ministerijos regionų aplinkos apsaugos departamentai) (Leidimo savininkas, galiojimo laikotarpis, eksploatuojama vandenvietė);<text:s/></text:span></text:p>
      <text:p text:style-name="P528"><text:span text:style-name="T529">20.</text:span><text:span text:style-name="T530">4.1.3</text:span><text:span text:style-name="T531">. požeminio vandens gavybos duomenys (vandenvietė, gręžinys; laikotarpis, išgautas kiekis);</text:span></text:p>
      <text:p text:style-name="P532"><text:span text:style-name="T533">20.4.1.4</text:span><text:span text:style-name="T534">. vandeningo sluoksnio, iš kurio vykdoma gavyba, duomenys;</text:span></text:p>
      <text:p text:style-name="P535"><text:span text:style-name="T536">20.4.2</text:span><text:span text:style-name="T537">. požeminio vandens, išsiurbto iš karjerų, šachtų arba dėl civilinės staty</text:span><text:span text:style-name="T538">bos ar priežiūros darbų, duomenys:</text:span></text:p>
      <text:p text:style-name="P539"><text:span text:style-name="T540">20.4.2.1</text:span><text:span text:style-name="T541">. juridinis asmuo (juridinio asmens pavadinimas, kodas), vykdantis veiklą;</text:span></text:p>
      <text:p text:style-name="P542"><text:span text:style-name="T543">20.4.2.2</text:span><text:span text:style-name="T544">. veiklos vieta (adresas, geografinė padėtis);</text:span></text:p>
      <text:p text:style-name="P545"><text:span text:style-name="T546">20.4.2.3</text:span><text:span text:style-name="T547">. laikotarpis, išgautas vandens kiekis;</text:span><text:s/></text:p>
      <text:p text:style-name="P548">Punkto pakeitimai:</text:p>
      <text:p text:style-name="P549"><text:span text:style-name="T550">Nr.<text:s/></text:span><text:a xlink:href="https://www.e-tar.lt/portal/legalAct.html?documentId=TAR.AB8AB381EB63" office:target-frame-name="_top" xlink:show="replace"><text:span text:style-name="T551">1-33</text:span></text:a><text:span text:style-name="T552">, 2012-03-08, Žin., 2012, Nr. 31-1486 (2012-03-13), i. k. 112517AISAK00001-33</text:span></text:p>
      <text:p text:style-name="Normal"/>
      <text:p text:style-name="P553"><text:span text:style-name="T554">20.4.2.4</text:span><text:span text:style-name="T555">. vandeningo sluoksnio, iš kurio vykdoma gavyba, duomenys;</text:span></text:p>
      <text:p text:style-name="P556"><text:span text:style-name="T557">20.4.3</text:span><text:span text:style-name="T558">. išgauto</text:span><text:span text:style-name="T559"><text:s/>požeminio vandens naudojimo duomenys (naudojimo sritis, objektas/vieta, laikotarpis, vandens kiekis);</text:span></text:p>
      <text:p text:style-name="P560"><text:span text:style-name="T561">20.4.4</text:span><text:span text:style-name="T562">. geriamojo vandens kokybės kontrolės duomenys (data, tirti parametrai, tyrimų rezultatai);</text:span></text:p>
      <text:p text:style-name="P563"><text:span text:style-name="T564">20.5</text:span><text:span text:style-name="T565">. Požeminio vandens išteklių kokybę įtako</text:span><text:span text:style-name="T566">jantys faktoriai:</text:span></text:p>
      <text:p text:style-name="P567"><text:span text:style-name="T568">20.5.1</text:span><text:span text:style-name="T569">. tiesioginiai pavojingų medžiagų išleidimai į požeminį vandenį (vieta, būdas, medžiagos, kiekiai);</text:span></text:p>
      <text:p text:style-name="P570"><text:span text:style-name="T571">20.5.2</text:span><text:span text:style-name="T572">. vandenvietės įtakos zonoje esantys potencialūs taršos šaltiniai (objekto tipas, geografinė padėtis, adresas,<text:s/></text:span><text:span text:style-name="T573">pavojingumo įvertinimo lygis);</text:span></text:p>
      <text:p text:style-name="P574"><text:span text:style-name="T575">20.5.3</text:span><text:span text:style-name="T576">. potvynių zonos;</text:span></text:p>
      <text:p text:style-name="P577"><text:span text:style-name="T578">20.5.4</text:span><text:span text:style-name="T579">. cheminio užterštumo zonos.</text:span></text:p>
      <text:p text:style-name="P580"><text:span text:style-name="T581">20.6</text:span><text:span text:style-name="T582">. Požeminio vandens monitoringo duomenys:</text:span></text:p>
      <text:p text:style-name="P583"><text:span text:style-name="T584">20.6.1</text:span><text:span text:style-name="T585">. valstybinio požeminio vandens monitoringo duomenys (stebimasis postas, gręžiniai, mėginiai, vand</text:span><text:span text:style-name="T586">ens kokybės tyrimo rezultatai, vandens lygio ir temperatūros matavimų duomenys);</text:span></text:p>
      <text:p text:style-name="P587"><text:span text:style-name="T588">20.6.2</text:span><text:span text:style-name="T589">. savivaldybių požeminio vandens monitoringo duomenys (tyrimų vieta, laikas,vandens kokybės tyrimų duomenys);</text:span></text:p>
      <text:p text:style-name="P590"><text:span text:style-name="T591">20.6.3</text:span><text:span text:style-name="T592">. ūkio subjektų požeminio vandens monitoringo</text:span><text:span text:style-name="T593"><text:s/>duomenys (ūkio subjektas, monitoringo programa, tyrimo rezultatai).</text:span></text:p>
      <text:p text:style-name="P594"><text:span text:style-name="T595">20.7</text:span><text:span text:style-name="T596">. Hidrometeorologinių stebėjimų duomenys;</text:span></text:p>
      <text:p text:style-name="P597"><text:span text:style-name="T598">20.8</text:span><text:span text:style-name="T599">. klasifikatoriai;</text:span></text:p>
      <text:p text:style-name="P600"><text:span text:style-name="T601">20.9</text:span><text:span text:style-name="T602">. metaduomenys;</text:span></text:p>
      <text:p text:style-name="P603"><text:span text:style-name="T604">20.10</text:span><text:span text:style-name="T605">. Vartotojų tapatybės nustatymo duomenys;</text:span></text:p>
      <text:p text:style-name="P606"><text:span text:style-name="T607">20.11</text:span><text:span text:style-name="T608">. Elektroninių paslaugų<text:s/></text:span><text:span text:style-name="T609">teikimo stebėsenos duomenys:</text:span></text:p>
      <text:p text:style-name="P610"><text:span text:style-name="T611">20.11.1</text:span><text:span text:style-name="T612">. vartotojas, gaunantis šių Nuostatų 7.4.1 ir 7.4.2 punktuose nurodytas elektronines paslaugas;</text:span><text:s/></text:p>
      <text:p text:style-name="P613">Punkto pakeitimai:</text:p>
      <text:p text:style-name="P614"><text:span text:style-name="T615">Nr.<text:s/></text:span><text:a xlink:href="https://www.e-tar.lt/portal/legalAct.html?documentId=TAR.AB8AB381EB63" office:target-frame-name="_top" xlink:show="replace"><text:span text:style-name="T616">1-33</text:span></text:a><text:span text:style-name="T617">,<text:s/></text:span><text:span text:style-name="T618">2012-03-08, Žin., 2012, Nr. 31-1486 (2012-03-13), i. k. 112517AISAK00001-33</text:span></text:p>
      <text:p text:style-name="Normal"/>
      <text:p text:style-name="P619"><text:span text:style-name="T620">20.11.2</text:span><text:span text:style-name="T621">. duomenų užklausimo laikas;</text:span></text:p>
      <text:p text:style-name="P622"><text:span text:style-name="T623">20.11.3</text:span><text:span text:style-name="T624">. kiti techniniai duomenys, reikalingi stebėsenai atlikti.</text:span></text:p>
      <text:p text:style-name="P625"><text:span text:style-name="T626">21</text:span><text:span text:style-name="T627">. PožVIS duomenų apdorojimo rezultatai:</text:span></text:p>
      <text:p text:style-name="P628"><text:span text:style-name="T629">21.1</text:span><text:span text:style-name="T630">. dinaminiai<text:s/></text:span><text:span text:style-name="T631">žemėlapiai su informacija apie požeminio vandens išteklių<text:s/></text:span><text:soft-page-break/><text:span text:style-name="T632">pasiskirstymą ir kokybę, naudojimą, skirti visuomenei naudoti;</text:span></text:p>
      <text:p text:style-name="P633"><text:span text:style-name="T634">21.2</text:span><text:span text:style-name="T635">. dinaminiai žemėlapiai su duomenimis ir informacija apie požeminio vandens išteklius, jų kokybę, natūralios saugos sąlygas, na</text:span><text:span text:style-name="T636">udojimo geriamajam vandeniui tiekti galimybes, teritorijų planavimo sprendimams priimti savivaldybių lygiu;</text:span></text:p>
      <text:p text:style-name="P637"><text:span text:style-name="T638">21.3</text:span><text:span text:style-name="T639">. dinaminiai žemėlapiai su požeminio vandens monitoringo duomenimis (objektai, vykdomos monitoringo programos, matuojamų parametrų reikšmių<text:s/></text:span><text:span text:style-name="T640">kitimo grafikai);</text:span></text:p>
      <text:p text:style-name="P641"><text:span text:style-name="T642">21.4</text:span><text:span text:style-name="T643">. dinaminiai žemėlapiai su naudojamų ir galimų naudoti požeminio vandens išteklių duomenimis pagal baseinus, administracinius regionus;</text:span></text:p>
      <text:p text:style-name="P644"><text:span text:style-name="T645">21.5</text:span><text:span text:style-name="T646">. vandenviečių išteklių kokybės ir apsaugos žemėlapis;</text:span></text:p>
      <text:p text:style-name="P647"><text:span text:style-name="T648">21.6</text:span><text:span text:style-name="T649">. eksploatacinio potenc</text:span><text:span text:style-name="T650">ialo žemėlapis;</text:span></text:p>
      <text:p text:style-name="P651"><text:span text:style-name="T652">21.7</text:span><text:span text:style-name="T653">. ūkio subjektų monitoringo apibendrinti rezultatai ir išvados;</text:span><text:s/></text:p>
      <text:p text:style-name="P654">Punkto pakeitimai:</text:p>
      <text:p text:style-name="P655"><text:span text:style-name="T656">Nr.<text:s/></text:span><text:a xlink:href="https://www.e-tar.lt/portal/legalAct.html?documentId=TAR.AB8AB381EB63" office:target-frame-name="_top" xlink:show="replace"><text:span text:style-name="T657">1-33</text:span></text:a><text:span text:style-name="T658">, 2012-03-08, Žin., 2012, Nr. 31-1486 (2012-03-13), i. k.<text:s/></text:span><text:span text:style-name="T659">112517AISAK00001-33</text:span></text:p>
      <text:p text:style-name="Normal"/>
      <text:p text:style-name="P660"><text:span text:style-name="T661">21.8</text:span><text:span text:style-name="T662">. gruntinio vandens lygio balansai;</text:span></text:p>
      <text:p text:style-name="P663"><text:span text:style-name="T664">21.9</text:span><text:span text:style-name="T665">. požeminio vandens gavybos balansai.</text:span><text:span text:style-name="T666"><text:s/></text:span></text:p>
      <text:p text:style-name="P667"><text:span text:style-name="T668">22</text:span><text:span text:style-name="T669">. PožVIS duomenų tvarkymui ir duomenų apdorojimo rezultatų pateikimui naudojami kitų valstybės registrų, kadastrų ir informacinių<text:s/></text:span><text:span text:style-name="T670">sistemų duomenys:</text:span></text:p>
      <text:p text:style-name="P671"><text:span text:style-name="T672">22.1</text:span><text:span text:style-name="T673">. Lietuvos Respublikos adresų registro (tvarkymo įstaiga – VĮ Registrų centras) administracinių vienetų ribų grafiniai duomenys – 21.1–21.4 punktuose nurodytiems apibendrinantiems rezultatams rengti, adresų registro tekstiniai duome</text:span><text:span text:style-name="T674">nys – 21.9 punkte nurodytiems apibendrinantiems rezultatams rengti;</text:span></text:p>
      <text:p text:style-name="P675"><text:span text:style-name="T676">22.2</text:span><text:span text:style-name="T677">. Lietuvos Respublikos juridinių asmenų registro (tvarkymo įstaiga – VĮ Registrų centras) – šių Nuostatų 20.4.2.1, 20.6.3 punktuose nurodytiems duomenims (juridinio asmens /ūkio su</text:span><text:span text:style-name="T678">bjekto pavadinimas, kodas) įrašyti ir šių Nuostatų 21.7, 21.9 punktuose nurodytiems apibendrinantiems rezultatams ruošti;</text:span><text:s/></text:p>
      <text:p text:style-name="P679">Punkto pakeitimai:</text:p>
      <text:p text:style-name="P680"><text:span text:style-name="T681">Nr.<text:s/></text:span><text:a xlink:href="https://www.e-tar.lt/portal/legalAct.html?documentId=TAR.AB8AB381EB63" office:target-frame-name="_top" xlink:show="replace"><text:span text:style-name="T682">1-33</text:span></text:a><text:span text:style-name="T683">, 2012-03-08, Žin., 2012</text:span><text:span text:style-name="T684">, Nr. 31-1486 (2012-03-13), i. k. 112517AISAK00001-33</text:span></text:p>
      <text:p text:style-name="Normal"/>
      <text:p text:style-name="P685"><text:span text:style-name="T686">22.3</text:span><text:span text:style-name="T687">. Lietuvos Respublikos Žemės gelmių registro (tvarkymo įstaiga – Tarnyba) – šių Nuostatų 20.3.1–20.3.6. ir 20.4.1.3 punktuose nurodyti duomenys ir punktuose 21.1–21.2, 21.4–21.5, 21.9 nurodytie</text:span><text:span text:style-name="T688">ms apibendrinantiems rezultatams rengti;</text:span></text:p>
      <text:p text:style-name="P689"><text:span text:style-name="T690">22.4</text:span><text:span text:style-name="T691">. Aplinkosaugos leidimų informacinės sistemos (valdytojas – Aplinkos ministerija, tvarkytojai – Aplinkos ministerijos regionų aplinkos apsaugos departamentai) – šių Nuostatų 20.4.1.2 punkte nurodyti duomenys</text:span><text:span text:style-name="T692"><text:s/>ir 20.6.3 punkte nurodyti duomenys – ūkio subjektas, monitoringo programa;</text:span><text:s/></text:p>
      <text:p text:style-name="P693">Punkto pakeitimai:</text:p>
      <text:p text:style-name="P694"><text:span text:style-name="T695">Nr.<text:s/></text:span><text:a xlink:href="https://www.e-tar.lt/portal/legalAct.html?documentId=TAR.AB8AB381EB63" office:target-frame-name="_top" xlink:show="replace"><text:span text:style-name="T696">1-33</text:span></text:a><text:span text:style-name="T697">, 2012-03-08, Žin., 2012, Nr. 31-1486 (2012-03-13), i. k. 112517AISAK0</text:span><text:span text:style-name="T698">0001-33</text:span></text:p>
      <text:p text:style-name="Normal"/>
      <text:p text:style-name="P699"><text:span text:style-name="T700">22.5.</text:span><text:span text:style-name="T701"><text:s/>Neteko galios nuo 2012-03-14</text:span></text:p>
      <text:p text:style-name="P702">Punkto naikinimas:</text:p>
      <text:p text:style-name="P703"><text:span text:style-name="T704">Nr.<text:s/></text:span><text:a xlink:href="https://www.e-tar.lt/portal/legalAct.html?documentId=TAR.AB8AB381EB63" office:target-frame-name="_top" xlink:show="replace"><text:span text:style-name="T705">1-33</text:span></text:a><text:span text:style-name="T706">, 2012-03-08, Žin. 2012, Nr. 31-1486 (2012-03-13), i. k. 112517AISAK00001-33</text:span></text:p>
      <text:p text:style-name="Normal"/>
      <text:p text:style-name="P707"><text:span text:style-name="T708">22.6.</text:span><text:span text:style-name="T709"><text:s/>Neteko galios nuo 2012-03-14</text:span></text:p>
      <text:p text:style-name="P710">Punkto naikinimas:</text:p>
      <text:p text:style-name="P711"><text:span text:style-name="T712">Nr.<text:s/></text:span><text:a xlink:href="https://www.e-tar.lt/portal/legalAct.html?documentId=TAR.AB8AB381EB63" office:target-frame-name="_top" xlink:show="replace"><text:span text:style-name="T713">1-33</text:span></text:a><text:span text:style-name="T714">, 2012-03-08, Žin. 2012, Nr. 31-1486 (2012-03-13), i. k. 112517AISAK00001-33</text:span></text:p>
      <text:p text:style-name="Normal"/>
      <text:p text:style-name="P715"><text:span text:style-name="T716">22.7.</text:span><text:span text:style-name="T717"><text:s/>Neteko galios nuo 2012-03-14</text:span></text:p>
      <text:p text:style-name="P718">Punkto naikinimas:</text:p>
      <text:p text:style-name="P719"><text:span text:style-name="T720">Nr.<text:s/></text:span><text:a xlink:href="https://www.e-tar.lt/portal/legalAct.html?documentId=TAR.AB8AB381EB63" office:target-frame-name="_top" xlink:show="replace"><text:span text:style-name="T721">1-33</text:span></text:a><text:span text:style-name="T722">, 2012-03-08, Žin. 2012, Nr. 31-1486 (2012-03-13), i. k. 112517AISAK00001-33</text:span></text:p>
      <text:p text:style-name="Normal"/>
      <text:p text:style-name="P723"><text:span text:style-name="T724">22.8</text:span><text:span text:style-name="T725">. Lietuvos Respublikos upių, ežerų ir tvenkinių valstybės kad</text:span><text:span text:style-name="T726">astro (kadastro tvarkymo įstaiga – Aplinkos apsaugos agentūra) – šių Nuostatų 20.2 punkte nurodyti duomenys, 20.3.14 punkte nurodytiems duomenims tvarkyti ir punktuose 21.1–21.4 ir 21.9<text:s/></text:span><text:soft-page-break/><text:span text:style-name="T727">nurodytiems apibendrinantiems rezultatams rengti;</text:span></text:p>
      <text:p text:style-name="P728"><text:span text:style-name="T729">22.9</text:span><text:span text:style-name="T730">. Valstybinė</text:span><text:span text:style-name="T731">s geologijos informacinės sistemos (valdytojas ir tvarkytojas – Tarnyba) – šių Nuostatų 20.5.2 punkte nurodyti duomenys;</text:span><text:s/></text:p>
      <text:p text:style-name="P732">Punkto pakeitimai:</text:p>
      <text:p text:style-name="P733"><text:span text:style-name="T734">Nr.<text:s/></text:span><text:a xlink:href="https://www.e-tar.lt/portal/legalAct.html?documentId=TAR.AB8AB381EB63" office:target-frame-name="_top" xlink:show="replace"><text:span text:style-name="T735">1-33</text:span></text:a><text:span text:style-name="T736">, 2012-03-08, Žin., 2012,</text:span><text:span text:style-name="T737"><text:s/>Nr. 31-1486 (2012-03-13), i. k. 112517AISAK00001-33</text:span></text:p>
      <text:p text:style-name="Normal"/>
      <text:p text:style-name="P738"><text:span text:style-name="T739">22.10</text:span><text:span text:style-name="T740">. VAIISIS (valdytojas ir tvarkytojas – Informacinės visuomenės plėtros komitetas) duomenys: juridinio asmens pavadinimas, kodas arba fizinio asmens kodas, vardas, pavardė – šių Nuostatų 20.10 i</text:span><text:span text:style-name="T741">r 20.11 punktuose nurodyti duomenys;</text:span><text:s/></text:p>
      <text:p text:style-name="P742">Punkto pakeitimai:</text:p>
      <text:p text:style-name="P743"><text:span text:style-name="T744">Nr.<text:s/></text:span><text:a xlink:href="https://www.e-tar.lt/portal/legalAct.html?documentId=TAR.AB8AB381EB63" office:target-frame-name="_top" xlink:show="replace"><text:span text:style-name="T745">1-33</text:span></text:a><text:span text:style-name="T746">, 2012-03-08, Žin., 2012, Nr. 31-1486 (2012-03-13), i. k. 112517AISAK00001-33</text:span></text:p>
      <text:p text:style-name="Normal"/>
      <text:p text:style-name="P747"><text:span text:style-name="T748">22.11</text:span><text:span text:style-name="T749">. Georeferencinio<text:s/></text:span><text:span text:style-name="T750">pagrindo duomenys.</text:span><text:s/></text:p>
      <text:p text:style-name="P751">Punkto pakeitimai:</text:p>
      <text:p text:style-name="P752"><text:span text:style-name="T753">Nr.<text:s/></text:span><text:a xlink:href="https://www.e-tar.lt/portal/legalAct.html?documentId=TAR.AB8AB381EB63" office:target-frame-name="_top" xlink:show="replace"><text:span text:style-name="T754">1-33</text:span></text:a><text:span text:style-name="T755">, 2012-03-08, Žin., 2012, Nr. 31-1486 (2012-03-13), i. k. 112517AISAK00001-33</text:span></text:p>
      <text:p text:style-name="Normal"/>
      <text:p text:style-name="P756"><text:span text:style-name="T757">22</text:span><text:span text:style-name="T758">1</text:span><text:span text:style-name="T759">. Erdviniai PožVIS duomenys tvarkomi 19</text:span><text:span text:style-name="T760">94 metų Lietuvos koordinačių sistemoje, kuri patvirtinta Lietuvos Respublikos Vyriausybės 1994 m. rugsėjo 30 d. nutarimu Nr. 936 (Žin., 1994, Nr.<text:s/></text:span><text:a xlink:href="https://www.e-tar.lt/portal/lt/legalAct/TAR.A896A63BA90C" office:target-frame-name="_blank" xlink:show="new"><text:span text:style-name="T761">78-1476</text:span></text:a><text:span text:style-name="T762">).</text:span><text:s/></text:p>
      <text:p text:style-name="P763">Papildyta punktu:</text:p>
      <text:p text:style-name="P764"><text:span text:style-name="T765">Nr.<text:s/></text:span><text:a xlink:href="https://www.e-tar.lt/portal/legalAct.html?documentId=TAR.AB8AB381EB63" office:target-frame-name="_top" xlink:show="replace"><text:span text:style-name="T766">1-33</text:span></text:a><text:span text:style-name="T767">, 2012-03-08, Žin., 2012, Nr. 31-1486 (2012-03-13), i. k. 112517AISAK00001-33</text:span></text:p>
      <text:p text:style-name="Normal"/>
      <text:p text:style-name="P768"><text:span text:style-name="T769">V</text:span><text:span text:style-name="T770">.<text:s/></text:span><text:span text:style-name="T771">POŽVIS FUNKCINĖ STRUKTŪRA</text:span></text:p>
      <text:p text:style-name="P772"/>
      <text:p text:style-name="P773"><text:span text:style-name="T774">23.</text:span><text:span text:style-name="T775"><text:s/>Neteko galios nuo 2012-03-14</text:span></text:p>
      <text:p text:style-name="P776">Punkto<text:s/>naikinimas:</text:p>
      <text:p text:style-name="P777"><text:span text:style-name="T778">Nr.<text:s/></text:span><text:a xlink:href="https://www.e-tar.lt/portal/legalAct.html?documentId=TAR.AB8AB381EB63" office:target-frame-name="_top" xlink:show="replace"><text:span text:style-name="T779">1-33</text:span></text:a><text:span text:style-name="T780">, 2012-03-08, Žin. 2012, Nr. 31-1486 (2012-03-13), i. k. 112517AISAK00001-33</text:span></text:p>
      <text:p text:style-name="Normal"/>
      <text:p text:style-name="P781"><text:span text:style-name="T782">24</text:span><text:span text:style-name="T783">. PožVIS funkcinę struktūrą sudaro šie posistemiai:</text:span></text:p>
      <text:p text:style-name="P784"><text:span text:style-name="T785">24.1</text:span><text:span text:style-name="T786">. Informacij</text:span><text:span text:style-name="T787">os viešinimo posistemis, kurio funkcijos yra:</text:span></text:p>
      <text:p text:style-name="P788"><text:span text:style-name="T789">24.1.1</text:span><text:span text:style-name="T790">. inicijuoti Nuostatų 7.4.1 punkte nurodytą duomenų pateikimo į PožVIS elektroninę paslaugą – suteikti galimybę vartotojams realiu laiku užpildyti ir pateikti duomenų teikimo į PožVIS formas;</text:span><text:s/></text:p>
      <text:p text:style-name="P791"><text:span text:style-name="T792">24.1.2</text:span><text:span text:style-name="T793">. inicijuoti Nuostatų 7.4.2 punkte nurodytą duomenų gavimo (ataskaitomis arba duomenų išrašais) iš PožVIS elektroninę paslaugą – suteikti galimybę vartotojams realiu laiku pasirinkti ataskaitų ir duomenų išrašų formavimo ir teikimo parametrus;</text:span><text:s/></text:p>
      <text:p text:style-name="P794"><text:span text:style-name="T795">24.1.3</text:span><text:span text:style-name="T796">. inicijuoti Nuostatų 7.4.3 punkte nurodytą bendros informacijos teikimo elektroninę paslaugą – suteikti galimybę vartotojams gauti statistinę informaciją apie požeminio vandens duomenis, informaciją apie požeminio vandens išteklių tyrimo, gavybos ir naudo</text:span><text:span text:style-name="T797">jimo tvarką ir kitą viešą informaciją apie požeminio vandens išteklių naudojimą, kokybę ir apsaugą;</text:span><text:s/></text:p>
      <text:p text:style-name="P798"><text:span text:style-name="T799">24.2</text:span><text:span text:style-name="T800">. Požeminio vandens naudojimo posistemis, kurio funkcijos yra:</text:span></text:p>
      <text:p text:style-name="P801"><text:span text:style-name="T802">24.2.1</text:span><text:span text:style-name="T803">. prognozinių požeminio vandens išteklių duomenų tvarkymas;</text:span></text:p>
      <text:p text:style-name="P804"><text:span text:style-name="T805">24.2.2</text:span><text:span text:style-name="T806">. po</text:span><text:span text:style-name="T807">žeminio vandens naudojimo duomenų tvarkymas;</text:span></text:p>
      <text:p text:style-name="P808"><text:span text:style-name="T809">24.2.3</text:span><text:span text:style-name="T810">. duomenų išsamumo ir kokybės vertinimas;</text:span></text:p>
      <text:p text:style-name="P811"><text:span text:style-name="T812">24.2.4</text:span><text:span text:style-name="T813">. gruntinio vandens lygio ir požeminio vandens gavybos balansų formavimas;</text:span></text:p>
      <text:p text:style-name="P814"><text:span text:style-name="T815">24.2.5</text:span><text:span text:style-name="T816">. požeminio vandens naudojimo duomenų, kuriuos pateikė<text:s/></text:span><text:span text:style-name="T817">vartotojai, realiuoju laiku užpildę duomenų teikimo formas internetu, kaupimas;</text:span><text:s/></text:p>
      <text:p text:style-name="P818"><text:span text:style-name="T819">24.2.6</text:span><text:span text:style-name="T820">. duomenų, teikiamų į požeminio vandens naudojimo posistemį, korektiškumo užtikrinimas;</text:span><text:s/></text:p>
      <text:p text:style-name="P821"><text:span text:style-name="T822">24.2.7</text:span><text:span text:style-name="T823">. požeminio vandens naudojimo posistemyje tvarkomų duomenų išrašų<text:s/></text:span><text:span text:style-name="T824">ir ataskaitų pagal vartotojo pasirinktus parametrus formavimas ir teikimas.</text:span><text:s/></text:p>
      <text:p text:style-name="P825"><text:span text:style-name="T826">24.3</text:span><text:span text:style-name="T827">. Požeminio vandens išteklių kokybės vertinimo posistemis, kurio funkcijos yra:</text:span></text:p>
      <text:p text:style-name="P828"><text:span text:style-name="T829">24.3.1</text:span><text:span text:style-name="T830">. valstybinio, savivaldybių ir ūkio subjektų monitoringo duomenų tvarkymas;</text:span></text:p>
      <text:p text:style-name="P831"><text:span text:style-name="T832">24.</text:span><text:span text:style-name="T833">3.2</text:span><text:span text:style-name="T834">. valstybinio, savivaldybių ir ūkio subjektų monitoringo rezultatų vertinimas;</text:span></text:p>
      <text:p text:style-name="P835"><text:span text:style-name="T836">24.3.3</text:span><text:span text:style-name="T837">. požeminio vandens išteklių kokybės vertinimas;</text:span></text:p>
      <text:p text:style-name="P838"><text:span text:style-name="T839">24.3.4</text:span><text:span text:style-name="T840">. duomenų kokybės vertinimas;</text:span></text:p>
      <text:p text:style-name="P841"><text:span text:style-name="T842">24.3.5</text:span><text:span text:style-name="T843">. valstybinio, savivaldybių ir ūkio subjektų monitoringo duomen</text:span><text:span text:style-name="T844">ų, kuriuos pateikė vartotojai, realiuoju laiku užpildę duomenų teikimo formas internetu, kaupimas;</text:span><text:s/></text:p>
      <text:p text:style-name="P845"><text:span text:style-name="T846">24.3.6</text:span><text:span text:style-name="T847">. duomenų, teikiamų į požeminio vandens išteklių kokybės vertinimo posistemį, korektiškumo užtikrinimas;</text:span><text:s/></text:p>
      <text:p text:style-name="P848"><text:span text:style-name="T849">24.3.7</text:span><text:span text:style-name="T850">. požeminio vandens monitoring</text:span><text:span text:style-name="T851">o ir išteklių kokybės vertinimo duomenų išrašų ir ataskaitų pagal vartotojo pasirinktus parametrus formavimas ir teikimas.</text:span><text:s/></text:p>
      <text:p text:style-name="P852"><text:span text:style-name="T853">24.4</text:span><text:span text:style-name="T854">. Erdvinių duomenų posistemis, kurio funkcijos:</text:span></text:p>
      <text:p text:style-name="P855"><text:span text:style-name="T856">24.4.1</text:span><text:span text:style-name="T857">. žemėlapių sluoksnių tvarkymas;</text:span></text:p>
      <text:p text:style-name="P858"><text:span text:style-name="T859">24.4.2</text:span><text:span text:style-name="T860">. erdvinė duomenų<text:s/></text:span><text:span text:style-name="T861">analizė;</text:span></text:p>
      <text:p text:style-name="P862"><text:span text:style-name="T863">24.4.3</text:span><text:span text:style-name="T864">. duomenų ir informacijos teikimas teminiais žemėlapiais.</text:span></text:p>
      <text:p text:style-name="P865"><text:span text:style-name="T866">24.4.4</text:span><text:span text:style-name="T867">. elektroninių paslaugų inicijavimui reikalingų erdvinių požeminio vandens duomenų perdavimas.</text:span><text:s/></text:p>
      <text:p text:style-name="P868"><text:span text:style-name="T869">24.5</text:span><text:span text:style-name="T870">. Administravimo posistemis, kurio funkcijos yra:</text:span></text:p>
      <text:p text:style-name="P871"><text:span text:style-name="T872">24.5.1</text:span><text:span text:style-name="T873">. reg</text:span><text:span text:style-name="T874">istruoti sistemos naudotojus ir tvarkyti jų teises;</text:span><text:s/></text:p>
      <text:p text:style-name="P875"><text:span text:style-name="T876">24.5.2</text:span><text:span text:style-name="T877">. identifikuoti naudotojus ir autentifikuoti vartotojus, gaunančius šių Nuostatų 7.4.1 ir 7.4.2 punktuose nurodytas elektronines paslaugas (vartotojų autentifikacija vykdoma panaudojant VAIISIS</text:span><text:span text:style-name="T878"><text:s/>asmens tapatybės nustatymo paslaugą), suteikti priėjimą prie jų teises atitinkančių duomenų;</text:span><text:s/></text:p>
      <text:p text:style-name="P879"><text:span text:style-name="T880">24.5.3</text:span><text:span text:style-name="T881">. tvarkyti elektroninių paslaugų teikimo procesus, darbų sekas ir parametrus;</text:span><text:s/></text:p>
      <text:p text:style-name="P882"><text:span text:style-name="T883">24.5.4</text:span><text:span text:style-name="T884">. tvarkyti klasifikatorius;</text:span></text:p>
      <text:p text:style-name="P885"><text:span text:style-name="T886">24.5.5</text:span><text:span text:style-name="T887">. tvarkyti sistemos para</text:span><text:span text:style-name="T888">metrus;</text:span></text:p>
      <text:p text:style-name="P889"><text:span text:style-name="T890">24.5.6</text:span><text:span text:style-name="T891">. tvarkyti automatinio duomenų mainų su kitomis IS ir registrais parametrus ir vykdyti duomenų apsikeitimą, užtikrinantį sąveiką su kitais registrais, kadastrais ir informacinėmis sistemomis;</text:span></text:p>
      <text:p text:style-name="P892"><text:span text:style-name="T893">24.5.7</text:span><text:span text:style-name="T894">. vykdyti duomenų kopijavimą ir arch</text:span><text:span text:style-name="T895">yvavimą.</text:span></text:p>
      <text:p text:style-name="P896"><text:span text:style-name="T897">24.5.8</text:span><text:span text:style-name="T898">. vykdyti duomenų apsikeitimą, užtikrinantį vidinius duomenų srautus tarp PožVIS posistemių;</text:span><text:s/></text:p>
      <text:p text:style-name="P899"><text:span text:style-name="T900">24.5.9</text:span><text:span text:style-name="T901">. vykdyti elektroninių paslaugų teikimo stebėseną ir valdymą.</text:span><text:s/></text:p>
      <text:p text:style-name="P902">Punkto pakeitimai:</text:p>
      <text:p text:style-name="P903"><text:span text:style-name="T904">Nr.<text:s/></text:span><text:a xlink:href="https://www.e-tar.lt/portal/legalAct.html?documentId=TAR.AB8AB381EB63" office:target-frame-name="_top" xlink:show="replace"><text:span text:style-name="T905">1-33</text:span></text:a><text:span text:style-name="T906">, 2012-03-08, Žin., 2012, Nr. 31-1486 (2012-03-13), i. k. 112517AISAK00001-33</text:span></text:p>
      <text:p text:style-name="Normal"/>
      <text:p text:style-name="P907"><text:span text:style-name="T908">25.</text:span><text:span text:style-name="T909"><text:s/>Neteko galios nuo 2012-03-14</text:span></text:p>
      <text:p text:style-name="P910">Punkto naikinimas:</text:p>
      <text:p text:style-name="P911"><text:span text:style-name="T912">Nr.<text:s/></text:span><text:a xlink:href="https://www.e-tar.lt/portal/legalAct.html?documentId=TAR.AB8AB381EB63" office:target-frame-name="_top" xlink:show="replace"><text:span text:style-name="T913">1-33</text:span></text:a><text:span text:style-name="T914">, 2012-03-08, Žin. 2012, Nr. 31-1486 (2012-03-13), i. k. 112517AISAK00001-33</text:span></text:p>
      <text:p text:style-name="Normal"/>
      <text:p text:style-name="P915"><text:span text:style-name="T916">26.</text:span><text:span text:style-name="T917"><text:s/>Neteko galios nuo 2012-03-14</text:span></text:p>
      <text:p text:style-name="P918">Punkto naikinimas:</text:p>
      <text:p text:style-name="P919"><text:span text:style-name="T920">Nr.<text:s/></text:span><text:a xlink:href="https://www.e-tar.lt/portal/legalAct.html?documentId=TAR.AB8AB381EB63" office:target-frame-name="_top" xlink:show="replace"><text:span text:style-name="T921">1-33</text:span></text:a><text:span text:style-name="T922">, 2012-03-08, Žin. 2012, Nr. 31-1486 (2012-03-13), i. k. 112517AISAK00001-33</text:span></text:p>
      <text:p text:style-name="Normal"/>
      <text:p text:style-name="P923"><text:span text:style-name="T924">27.</text:span><text:span text:style-name="T925"><text:s/>Neteko galios nuo 2012-03-14</text:span></text:p>
      <text:p text:style-name="P926">Punkto naikinimas:</text:p>
      <text:p text:style-name="P927"><text:span text:style-name="T928">Nr.<text:s/></text:span><text:a xlink:href="https://www.e-tar.lt/portal/legalAct.html?documentId=TAR.AB8AB381EB63" office:target-frame-name="_top" xlink:show="replace"><text:span text:style-name="T929">1-33</text:span></text:a><text:span text:style-name="T930">, 2012-03-08, Žin. 2012, Nr. 31-1486 (2012-03-13), i. k. 112517AISAK00001-33</text:span></text:p>
      <text:p text:style-name="Normal"/>
      <text:p text:style-name="P931"><text:span text:style-name="T932">VI</text:span><text:span text:style-name="T933">.<text:s/></text:span><text:span text:style-name="T934">DUOMENŲ ŠALTINIAI</text:span></text:p>
      <text:p text:style-name="P935"/>
      <text:p text:style-name="P936"><text:span text:style-name="T937">28</text:span><text:span text:style-name="T938">. PožVIS duomenys gaunami iš šių pirminių šaltinių:</text:span></text:p>
      <text:p text:style-name="P939"><text:span text:style-name="T940">28.1</text:span><text:span text:style-name="T941">.</text:span><text:span text:style-name="T942"><text:s/>Tarnyba teikia požeminio vandens išteklių ir kokybės tyrimų analizės ir vertinimo rezultatus;</text:span></text:p>
      <text:p text:style-name="P943"><text:span text:style-name="T944">28.2</text:span><text:span text:style-name="T945">. Aplinkos ministerijos regionų aplinkos apsaugos departamentai teikia požeminio vandens monitoringo programų duomenis;</text:span></text:p>
      <text:p text:style-name="P946"><text:span text:style-name="T947">28.3</text:span><text:span text:style-name="T948">. Lietuvos<text:s/></text:span><text:span text:style-name="T949">hidrometeorologijos tarnyba prie Aplinkos ministerijos teikia<text:s/></text:span><text:soft-page-break/><text:span text:style-name="T950">meteorologinių stebėjimų duomenis;</text:span></text:p>
      <text:p text:style-name="P951"><text:span text:style-name="T952">28.4</text:span><text:span text:style-name="T953">. Valstybinė visuomenės sveikatos priežiūros tarnyba teikia natūralaus mineralinio vandens pripažinimo Lietuvos Respublikoje protokolus;</text:span></text:p>
      <text:p text:style-name="P954"><text:span text:style-name="T955">28.5</text:span><text:span text:style-name="T956">. Prie</text:span><text:span text:style-name="T957">šgaisrinės apsaugos ir gelbėjimo departamentas prie Vidaus reikalų ministerijos teikia potvynių zonos ir cheminio užterštumo zonos ribas;</text:span></text:p>
      <text:p text:style-name="P958"><text:span text:style-name="T959">28.6</text:span><text:span text:style-name="T960">. Juridiniai ir fiziniai asmenys teisės aktų nustatyta tvarka teikia požeminio vandens kokybės, naudojimo, tyr</text:span><text:span text:style-name="T961">imų duomenis;</text:span></text:p>
      <text:p text:style-name="P962"><text:span text:style-name="T963">28.7</text:span><text:span text:style-name="T964">. valstybės, savivaldybių institucijos ir ūkio subjektai teikia vykdomų požeminio vandens monitoringo tyrimų duomenis.<text:s/></text:span></text:p>
      <text:p text:style-name="P965"><text:span text:style-name="T966">29</text:span><text:span text:style-name="T967">. Duomenys iš susijusių valstybės ir žinybinių registrų, informacinių sistemų ir duomenų bazių gaunami tei</text:span><text:span text:style-name="T968">sės aktų nustatyta tvarka pagal duomenų teikimo ir gavimo sutartis.</text:span></text:p>
      <text:p text:style-name="P969"><text:span text:style-name="T970">VII</text:span><text:span text:style-name="T971">.<text:s/></text:span><text:span text:style-name="T972">DUOMENŲ SAUGA</text:span></text:p>
      <text:p text:style-name="P973"/>
      <text:p text:style-name="P974"><text:span text:style-name="T975">30</text:span><text:span text:style-name="T976">. PožVIS duomenų sauga užtikrinama organizacinėmis, techninėmis, technologinėmis, metodinėmis ir kitomis priemonėmis vadovaujantis Bendraisiais elektroninės</text:span><text:span text:style-name="T977"><text:s/>informacijos saugos valstybės institucijų ir įstaigų informacinėse sistemose reikalavimais (Žin., 1997, Nr.<text:s/></text:span><text:a xlink:href="https://www.e-tar.lt/portal/lt/legalAct/TAR.69A782236F58" office:target-frame-name="_blank" xlink:show="new"><text:span text:style-name="T978">83-2075</text:span></text:a><text:span text:style-name="T979">; 2007, Nr. 49-1891).<text:s/></text:span></text:p>
      <text:p text:style-name="P980"><text:span text:style-name="T981">31</text:span><text:span text:style-name="T982">. PožVIS duomenų sauga org</text:span><text:span text:style-name="T983">anizuojama vadovaujantis PožVIS valdytojo patvirtintais PožVIS duomenų saugos nuostatais ir saugos politiką įgyvendinančiais dokumentais.</text:span><text:s/></text:p>
      <text:p text:style-name="P984">Punkto pakeitimai:</text:p>
      <text:p text:style-name="P985"><text:span text:style-name="T986">Nr.<text:s/></text:span><text:a xlink:href="https://www.e-tar.lt/portal/legalAct.html?documentId=TAR.AB8AB381EB63" office:target-frame-name="_top" xlink:show="replace"><text:span text:style-name="T987">1-33</text:span></text:a><text:span text:style-name="T988">,<text:s/></text:span><text:span text:style-name="T989">2012-03-08, Žin., 2012, Nr. 31-1486 (2012-03-13), i. k. 112517AISAK00001-33</text:span></text:p>
      <text:p text:style-name="Normal"/>
      <text:p text:style-name="P990"><text:span text:style-name="T991">VIII</text:span><text:span text:style-name="T992">.<text:s/></text:span><text:span text:style-name="T993">POŽVIS FINANSAVIMAS</text:span></text:p>
      <text:p text:style-name="P994"/>
      <text:p text:style-name="P995"><text:span text:style-name="T996">32</text:span><text:span text:style-name="T997">. PožVIS finansuojama iš Lietuvos Respublikos valstybės biudžeto ir kitų teisės aktuose nustatytų finansavimo šaltinių.<text:s/></text:span></text:p>
      <text:p text:style-name="P998"/>
      <text:p text:style-name="P999"><text:span text:style-name="T1000">IX</text:span><text:span text:style-name="T1001">.<text:s/></text:span><text:span text:style-name="T1002">BAIGIAMOSIOS NUOSTATOS</text:span></text:p>
      <text:p text:style-name="P1003"/>
      <text:p text:style-name="P1004"><text:span text:style-name="T1005">33</text:span><text:span text:style-name="T1006">. PožVIS modernizuojama arba likviduojama Lietuvos Respublikos Vyriausybės nustatyta tvarka.</text:span></text:p>
      <text:p text:style-name="P1007"><text:span text:style-name="T1008">34</text:span><text:span text:style-name="T1009">. Likviduojamos PožVIS duomenys perduodami kitai informacinei sistemai, sunaikinami arba perduodami valstybės archyvams Lietuvo</text:span><text:span text:style-name="T1010">s Respublikos dokumentų ir archyvų įstatymo (Žin., 1995, Nr.<text:s/></text:span><text:a xlink:href="https://www.e-tar.lt/portal/lt/legalAct/TAR.1FEF229DA7C6" office:target-frame-name="_blank" xlink:show="new"><text:span text:style-name="T1011">107-2389</text:span></text:a><text:span text:style-name="T1012">; 2004, Nr. 57-1982) nustatyta tvarka.</text:span></text:p>
      <text:p text:style-name="P1013"/>
      <text:p text:style-name="P1014"><text:span text:style-name="T1015">_________________</text:span></text:p>
      <text:p text:style-name="P1016"/>
      <text:p text:style-name="P1017"/>
      <text:p text:style-name="P1018"><text:span text:style-name="T1019">Pakeitimai:</text:span></text:p>
      <text:p text:style-name="P1020"/>
      <text:p text:style-name="P1021"><text:span text:style-name="T1022">1.</text:span></text:p>
      <text:p text:style-name="P1023"><text:span text:style-name="T1024">Lietuvos geologijos<text:s/></text:span><text:span text:style-name="T1025">tarnyba prie Lietuvos Respublikos aplinkos ministerijos, Įsakymas</text:span></text:p>
      <text:p text:style-name="P1026"><text:span text:style-name="T1027">Nr.<text:s/></text:span><text:a xlink:href="https://www.e-tar.lt/portal/legalAct.html?documentId=TAR.AB8AB381EB63" office:target-frame-name="_top" xlink:show="replace"><text:span text:style-name="T1028">1-33</text:span></text:a><text:span text:style-name="T1029">, 2012-03-08, Žin., 2012, Nr. 31-1486 (2012-03-13), i. k. 112517AISAK00001-33</text:span></text:p>
      <text:p text:style-name="P1030"><text:span text:style-name="T1031">Dėl Lietuvos geologijo</text:span><text:span text:style-name="T1032">s tarnybos prie Aplinkos ministerijos direktoriaus 2010 m. spalio 4 d. įsakymo Nr. 1-201 "Dėl Valstybinės požeminio vandens informacinės sistemos nuostatų patvirtinimo" pakeitimo</text:span></text:p>
      <text:p text:style-name="P1033"/>
      <text:p text:style-name="P10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GEOLOGIJOS TARNYBOS</dc:title>
    <meta:initial-creator>Sandra</meta:initial-creator>
    <dc:creator>adlibuser</dc:creator>
    <meta:creation-date>2018-06-14T12:18:00Z</meta:creation-date>
    <dc:date>2018-06-14T12:18:00Z</dc:date>
    <meta:template xlink:href="Normal.dotm" xlink:type="simple"/>
    <meta:editing-cycles>2</meta:editing-cycles>
    <meta:editing-duration>PT0S</meta:editing-duration>
    <meta:document-statistic meta:page-count="10" meta:paragraph-count="64" meta:word-count="4789" meta:character-count="32027" meta:row-count="227" meta:non-whitespace-character-count="27302"/>
  </office:meta>
</office:document-meta>
</file>