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2.1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59" style:parent-style-name="DefaultParagraphFont" style:family="text">
      <style:text-properties style:font-name-asian="Calibri" style:font-style-complex="italic" style:font-size-complex="12pt"/>
    </style:style>
    <style:style style:name="T60" style:parent-style-name="DefaultParagraphFont" style:family="text">
      <style:text-properties style:font-name-asian="Calibri" style:font-style-complex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4-19 iki 2022-04-01</text:span></text:p>
      <text:p text:style-name="P3"/>
      <text:p text:style-name="P4"><text:span text:style-name="T5">Nutarimas paskelbtas: Žin. 2003, Nr.<text:s/></text:span><text:a xlink:href="https://www.e-tar.lt/portal/legalAct.html?documentId=TAR.0D9A90D1440E" office:target-frame-name="_top" xlink:show="replace"><text:span text:style-name="T6">97-4345</text:span></text:a><text:span text:style-name="T7">, i. k. 1031100NUTA00001252</text:span></text:p>
      <text:p text:style-name="P8"/>
      <text:p text:style-name="P9">Nauja redakcija nuo 2020-04-19:</text:p>
      <text:p text:style-name="Normal"><text:span text:style-name="T10">Nr.<text:s/></text:span><text:a xlink:href="https://www.e-tar.lt/portal/legalAct.html?documentId=b4e1a6f0230411eabe008ea93139d588" office:target-frame-name="_top" xlink:show="replace"><text:span text:style-name="T11">1309</text:span></text:a><text:span text:style-name="T12">, 2019-12-18, paskelbta TAR 2019-12-20, i. k. 2019-20878</text:span></text:p>
      <text:p text:style-name="P13"/>
      <text:p text:style-name="P14">Lietuvos Respublikos Vyriausybė</text:p>
      <text:p text:style-name="P15"/>
      <text:p text:style-name="P16">nutarimas</text:p>
      <text:p text:style-name="P17">DĖL 2019 m. kovo 19 d. Europos Parlamento ir Tarybos reglamento (ES) 2019/515 dėl kitoje valstybėje narėje teisėtai parduodamų prekių abipusio pripažinimo, kuriuo panaikinamas Reglamentas (EB) Nr. 764/2008,<text:s/></text:p>
      <text:p text:style-name="P18">įgyvendinimO ir ABIPUSIO PRIPAŽINIMO PRINCIPO SAMPRATOS</text:p>
      <text:p text:style-name="P19"/>
      <text:p text:style-name="P20"><text:span text:style-name="T21">Įgyvendindama 2019 m. kovo 19 d. Europos Parla</text:span><text:span text:style-name="T22">mento ir Tarybos reglamentą (ES) 2019/515 dėl kitoje valstybėje narėje teisėtai parduodamų prekių abipusio pripažinimo, kuriuo panaikinamas Reglamentas (EB) Nr. 764/2008 (OL 2019 L 91, p. 1) (toliau – Reglamentas (ES) 2019/515),<text:s/></text:span><text:span text:style-name="T23">Lietuvos Respublikos Vyriau</text:span><text:span text:style-name="T24">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Paskirti:</text:span></text:p>
      <text:p text:style-name="P31"><text:span text:style-name="T32">1.1</text:span><text:span text:style-name="T33">.</text:span><text:span text:style-name="T34"><text:tab/>Lietuvos Respublikos ekonomikos ir inovacijų ministeriją atsakingą už Reglamento (ES) 2019/515 14 straipsnio 2 dalyje nurodytos informacijos pateikimą Europos Komisijai;</text:span></text:p>
      <text:p text:style-name="P35"><text:span text:style-name="T36">1.2</text:span><text:span text:style-name="T37">.</text:span><text:span text:style-name="T38"><text:tab/>VšĮ „Versli Lietuva“ atlikti Reglamento</text:span><text:span text:style-name="T39"><text:s/>(ES) 2019/515 9 straipsnyje nurodytas Gaminių kontaktinio centro užduotis. Šios užduotys turi būti atliekamos pagal 2018 m. spalio 2 d. Europos Parlamento ir Tarybos reglamentą (ES) 2018/1724, kuriuo sukuriami bendrieji skaitmeniniai vartai, skirti suteik</text:span><text:span text:style-name="T40">ti prieigą prie informacijos, procedūrų ir pagalbos bei problemų sprendimo paslaugų, ir kuriuo iš dalies keičiamas Reglamentas (ES) Nr. 1024/2012 (OL 295 L 2018, p. 1);</text:span></text:p>
      <text:p text:style-name="P41"><text:span text:style-name="T42">1.3</text:span><text:span text:style-name="T43">.</text:span><text:span text:style-name="T44"><text:tab/>viešojo administravimo subjektus, priimančius administracinius sprendimus<text:s/></text:span><text:span text:style-name="T45">riboti prekių, kurioms taikomas abipusio pripažinimo principas ir kurios įtrauktos į pavyzdinį Europos Komisijos interneto svetainėje skelbiamą sąrašą, patekimą į Lietuvos Respublikos rinką arba neleisti patekti į Lietuvos Respublikos rinką (toliau – kompe</text:span><text:span text:style-name="T46">tentinga institucija), atlikti Reglamente (ES) 2019/515 valstybių narių kompetentingoms institucijoms nustatytas funkcijas.</text:span></text:p>
      <text:p text:style-name="P47"><text:span text:style-name="T48">2</text:span><text:span text:style-name="T49">.</text:span><text:span text:style-name="T50"><text:tab/>Pavesti:</text:span></text:p>
      <text:p text:style-name="P51"><text:span text:style-name="T52">2.1</text:span><text:span text:style-name="T53">. šio nutarimo 1.2, 1.3 ir 3.1 papunkčiuose nurodytiems subjektams teikti Ekonomikos ir inovacijų ministerija</text:span><text:span text:style-name="T54">i informaciją, reikalingą šio nutarimo 1.1 papunktyje nurodytai funkcijai atlikti, per jos nustatytą ne trumpesnį kaip 5 darbo dienų terminą;</text:span></text:p>
      <text:p text:style-name="P55"><text:span text:style-name="T56">2.2</text:span><text:span text:style-name="T57">. šio nutarimo 1.2 ir 1.3</text:span><text:span text:style-name="T58"><text:s/></text:span><text:span text:style-name="T59">papunkčiuose nurodytoms institucijoms ir įstaigoms dalyvauti Reglamento (ES) 2019</text:span><text:span text:style-name="T60">/515 10 straipsnio 1 dalyje nurodytoje veikloje</text:span><text:span text:style-name="T61">.</text:span></text:p>
      <text:p text:style-name="P62"><text:span text:style-name="T63">3</text:span><text:span text:style-name="T64">.</text:span><text:span text:style-name="T65"><text:tab/>Nustatyti, kad:</text:span></text:p>
      <text:p text:style-name="P66"><text:span text:style-name="T67">3.1</text:span><text:span text:style-name="T68">.</text:span><text:span text:style-name="T69"><text:tab/>ministerijos, Vyriausybės įstaigos, Vyriausybei atskaitingos institucijos ir įstaigos, ministerijoms, Vyriausybės įstaigoms, Vyriausybei atskaitingoms institucijoms ir įstaigo</text:span><text:span text:style-name="T70">ms pavaldžios institucijos ir įstaigos, taip pat ministerijų, Vyriausybės įstaigų, Vyriausybei atskaitingų institucijų ir įstaigų pavaldžioms institucijoms ir įstaigoms pavaldžios institucijos ir įstaigos, rengiančios techninių taisyklių, kaip jos apibrėžt</text:span><text:span text:style-name="T71">os Reglamento (ES) 2019/515 2 straipsnio 2<text:s/></text:span><text:soft-page-break/><text:span text:style-name="T72">dalyje, projektus, juose įtvirtintų abipusio pripažinimo sąlygą arba darytų nuorodą į šio nutarimo 3.2 papunktį;</text:span></text:p>
      <text:p text:style-name="P73"><text:span text:style-name="T74">3.2</text:span><text:span text:style-name="T75">.</text:span><text:span text:style-name="T76"><text:tab/></text:span><text:span text:style-name="T77">abipusio pripažinimo principas turėtų būti suprantamas kaip galimybė teisėtai kitoje Europo</text:span><text:span text:style-name="T78">s Sąjungos valstybėje narėje, Europos laisvosios prekybos asociacijos valstybėje, pasirašiusioje Europos ekonominės erdvės susitarimą, arba Turkijoje (toliau kartu – valstybė narė) pagamintas prekes, kurias leidžiama tiekti rinkai toje valstybėje narėje, a</text:span><text:span text:style-name="T79">rba prekes, teisėtai importuotas iš trečiosios valstybės į Europos Sąjungos valstybę narę arba Turkiją, kurias leidžiama tiekti rinkai Europos Sąjungos valstybėje narėje arba Turkijoje, be jokių apribojimų tiekti Lietuvos Respublikos rinkai, net jeigu tos<text:s/></text:span><text:span text:style-name="T80">prekės buvo pagamintos vadovaujantis skirtingomis nei Lietuvos Respublikoje tokiems gaminiams taikomos techninėmis taisyklėmis, kaip jos apibrėžtos Reglamento (ES) 2019/515 2 straipsnio 2 dalyje;</text:span></text:p>
      <text:p text:style-name="P81"><text:span text:style-name="T82">3.3</text:span><text:span text:style-name="T83">.</text:span><text:span text:style-name="T84"><text:tab/></text:span><text:span text:style-name="T85">ekonominės veiklos vykdytojui, kaip jis apibrėžtas<text:s/></text:span><text:span text:style-name="T86">Reglamento (ES) 2019/515 3 straipsnio 12 dalyje, suteikiama ne mažiau kaip 15 darbo dienų ir ne daugiau kaip 25 darbo dienos nuo Reglamento (ES) 2019/515 5 straipsnio 5 dalyje nurodyto kompetentingos institucijos prašymo gavimo pateikti Reglamento (ES) 201</text:span><text:span text:style-name="T87">9/515 5 straipsnio 4 dalies a punkte ar 5 dalyje nurodytus dokumentus ir informaciją ir visus argumentus ar pastabas, kurių ekonominės veiklos vykdytojas galėtų turėti.</text:span></text:p>
      <text:p text:style-name="P88"><text:span text:style-name="T89">4</text:span><text:span text:style-name="T90">. Pasiūlyti šio nutarimo 3.1 papunktyje nenurodytoms valstybės ir savivaldybių i</text:span><text:span text:style-name="T91">nstitucijoms ir įstaigoms, rengiančioms techninių taisyklių, kaip jos apibrėžtos Reglamento (ES) 2019/515 2 straipsnio 2 dalyje, projektus, vadovautis šio nutarimo 2.1, 3.1 ir 3.2 papunkčiais.</text:span><text:s/></text:p>
      <text:p text:style-name="P92"/>
      <text:p text:style-name="P93"/>
      <text:p text:style-name="P94"/>
      <text:soft-page-break/>
      <text:p text:style-name="P95">MINISTRAS PIRMININKAS<text:tab/>ALGIRDAS BRAZAUSKAS</text:p>
      <text:p text:style-name="P96"/>
      <text:p text:style-name="P97"/>
      <text:p text:style-name="P98"/>
      <text:p text:style-name="P99">ŪKIO MINISTRAS<text:tab/>PETRAS ČĖSNA</text:p>
      <text:p text:style-name="P100"/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9F0E44F16DC9" office:target-frame-name="_top" xlink:show="replace"><text:span text:style-name="T112">1403</text:span></text:a><text:span text:style-name="T113">, 2005-12-22, Žin., 2005, Nr. 151-5544 (2005-12-29), i. k. 1051100NUTA00001403</text:span></text:p>
      <text:p text:style-name="P114"><text:span text:style-name="T115">Dėl<text:s/></text:span><text:span text:style-name="T116">Lietuvos Respublikos Vyriausybės 2003 m. spalio 9 d. nutarimo Nr. 1252 "Dėl laisvo prekių judėjimo ir pasikeitimo informacija apie nacionalines priemones užtikrinimo"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E7210891CA18" office:target-frame-name="_top" xlink:show="replace"><text:span text:style-name="T124">835</text:span></text:a><text:span text:style-name="T125">, 2009-07-22, Žin., 2009, Nr. 91-3930 (2009-07-31), i. k. 1091100NUTA00000835</text:span></text:p>
      <text:p text:style-name="P126"><text:span text:style-name="T127">Dėl Lietuvos Respublikos Vyriausybės 2003 m. spalio 9 d. nutarimo Nr. 1252 "Dėl laisvo prekių judėjimo ir pasikeitimo inf</text:span><text:span text:style-name="T128">ormacija apie nacionalines priemones užtikrinimo" pakeitimo</text:span></text:p>
      <text:p text:style-name="P129"/>
      <text:p text:style-name="P130"><text:span text:style-name="T131">3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E3A6CEB066D8" office:target-frame-name="_top" xlink:show="replace"><text:span text:style-name="T136">846</text:span></text:a><text:span text:style-name="T137">, 2012-07-11, Žin., 2012, Nr. 83-4369 (2012-07-14), i. k. 11</text:span><text:span text:style-name="T138">21100NUTA00000846</text:span></text:p>
      <text:p text:style-name="P139"><text:span text:style-name="T140">Dėl Lietuvos Respublikos Vyriausybės 2003 m. spalio 9 d. nutarimo Nr. 1252 "Dėl laisvo prekių judėjimo ir pasikeitimo informacija apie nacionalines priemones užtikrinimo" pakeitimo</text:span></text:p>
      <text:p text:style-name="P141"/>
      <text:soft-page-break/>
      <text:p text:style-name="P142"><text:span text:style-name="T143">4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b4e1a6f0230411eabe008ea93139d588" office:target-frame-name="_top" xlink:show="replace"><text:span text:style-name="T148">1309</text:span></text:a><text:span text:style-name="T149">, 2019-12-18, paskelbta TAR 2019-12-20, i. k. 2019-20878</text:span></text:p>
      <text:p text:style-name="P150"><text:span text:style-name="T151">Dėl Lietuvos Respublikos Vyriausybės 2003 m. spalio 9 d. nutarimo Nr. 1252 „Dėl laisvo prekių judėjimo<text:s/></text:span><text:span text:style-name="T152">ir pasikeitimo informacija apie nacionalines priemones užtikr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6T05:52:00Z</meta:creation-date>
    <dc:date>2022-04-06T05:52:00Z</dc:date>
    <meta:template xlink:href="Normal.dotm" xlink:type="simple"/>
    <meta:editing-cycles>2</meta:editing-cycles>
    <meta:editing-duration>PT0S</meta:editing-duration>
    <meta:document-statistic meta:page-count="5" meta:paragraph-count="222" meta:word-count="870" meta:character-count="6244" meta:row-count="294" meta:non-whitespace-character-count="5596"/>
  </office:meta>
</office:document-meta>
</file>