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tab-stops>
          <style:tab-stop style:type="left" style:position="2.1659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in">
        <style:tab-stops>
          <style:tab-stop style:type="left" style:position="1.0833in"/>
        </style:tab-stops>
      </style:paragraph-properties>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tyle-complex="italic" fo:font-size="11pt" style:font-size-asian="11pt" style:font-size-complex="11pt"/>
    </style:style>
    <style:style style:name="T64" style:parent-style-name="DefaultParagraphFont" style:family="text">
      <style:text-properties style:font-name-asian="Calibri" style:font-style-complex="italic"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7875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4923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fo:text-align="center"/>
    </style:style>
    <style:style style:name="P105" style:parent-style-name="Normal" style:family="paragraph">
      <style:paragraph-properties fo:text-align="justify"/>
    </style:style>
    <style:style style:name="P106" style:parent-style-name="Normal" style:family="paragraph">
      <style:paragraph-properties fo:text-align="justify"/>
      <style:text-properties fo:font-weight="bold" style:font-weight-asian="bold"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weight="bold" style:font-weight-asian="bold"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widows="0" fo:orphans="0"/>
    </style:style>
  </office:automatic-styles>
  <office:body>
    <office:text text:use-soft-page-breaks="true">
      <text:p text:style-name="P1"><text:span text:style-name="T2">Suvestinė redakcija nuo 2022-04-02</text:span></text:p>
      <text:p text:style-name="P3"/>
      <text:p text:style-name="P4"><text:span text:style-name="T5">Nutarimas paskelbtas: Žin. 2003, Nr.<text:s/></text:span><text:a xlink:href="https://www.e-tar.lt/portal/legalAct.html?documentId=TAR.0D9A90D1440E" office:target-frame-name="_top" xlink:show="replace"><text:span text:style-name="T6">97-4345</text:span></text:a><text:span text:style-name="T7">, i. k. 1031100NUTA00001252</text:span></text:p>
      <text:p text:style-name="P8"/>
      <text:p text:style-name="P9">Nauja redakcija nuo 2020-04-19:</text:p>
      <text:p text:style-name="Normal"><text:span text:style-name="T10">Nr.<text:s/></text:span><text:a xlink:href="https://www.e-tar.lt/portal/legalAct.html?documentId=b4e1a6f0230411eabe008ea93139d588" office:target-frame-name="_top" xlink:show="replace"><text:span text:style-name="T11">1309</text:span></text:a><text:span text:style-name="T12">, 2019-12-18, paskelbta TAR 2019-12-20, i. k. 2019-20878</text:span></text:p>
      <text:p text:style-name="P13"/>
      <text:p text:style-name="P14">Lietuvos Respublikos Vyriausybė</text:p>
      <text:p text:style-name="P15"/>
      <text:p text:style-name="P16">nutarimas</text:p>
      <text:p text:style-name="P17">DĖL 2019 m. kovo 19 d. Europos Parlamento ir Tarybos reglamento (ES) 2019/515 dėl kitoje valstybėje narėje teisėtai parduodamų prekių abipusio pripažinimo, kuriuo panaikinamas Reglamentas (EB) Nr. 764/2008,<text:s/></text:p>
      <text:p text:style-name="P18">įgyvendinimO ir ABIPUSIO PRIPAŽINIMO PRINCIPO SAMPRATOS</text:p>
      <text:p text:style-name="P19"/>
      <text:p text:style-name="P20"><text:span text:style-name="T21">Įgyvendindama 2019 m. kovo 19 d. Europos Parla</text:span><text:span text:style-name="T22">mento ir Tarybos reglamentą (ES) 2019/515 dėl kitoje valstybėje narėje teisėtai parduodamų prekių abipusio pripažinimo, kuriuo panaikinamas Reglamentas (EB) Nr. 764/2008 (OL 2019 L 91, p. 1) (toliau – Reglamentas (ES) 2019/515),<text:s/></text:span><text:span text:style-name="T23">Lietuvos Respublikos Vyriau</text:span><text:span text:style-name="T24">sybė</text:span><text:span text:style-name="T25"><text:s/>nutari</text:span><text:span text:style-name="T26">a:</text:span></text:p>
      <text:p text:style-name="P27"><text:span text:style-name="T28">1</text:span><text:span text:style-name="T29">.</text:span><text:span text:style-name="T30"><text:tab/>Paskirti:</text:span></text:p>
      <text:p text:style-name="P31"><text:span text:style-name="T32">1.1</text:span><text:span text:style-name="T33">.</text:span><text:span text:style-name="T34"><text:tab/>Lietuvos Respublikos ekonomikos ir inovacijų ministeriją atsakingą už Reglamento (ES) 2019/515 14 straipsnio 2 dalyje nurodytos informacijos pateikimą Europos Komisijai;</text:span></text:p>
      <text:p text:style-name="P35"><text:span text:style-name="T36">1.2</text:span><text:span text:style-name="T37">. viešajai įstaigai Inovacijų agentūrai<text:s/></text:span><text:span text:style-name="T38">atlikti Reglamento (ES) 2019/515 9 straipsnyje nurodytas Gaminių kontaktinio centro užduotis. Šios užduotys turi būti atliekamos pagal 2018 m. spalio 2 d. Europos Parlamento ir Tarybos reglamentą (ES) 2018/1724, kuriuo sukuriami bendrieji<text:s/></text:span><text:soft-page-break/><text:span text:style-name="T39">skaitmeniniai var</text:span><text:span text:style-name="T40">tai, skirti suteikti prieigą prie informacijos, procedūrų ir pagalbos bei problemų sprendimo paslaugų, ir kuriuo iš dalies keičiamas Reglamentas (ES) Nr. 1024/2012;</text:span><text:s/></text:p>
      <text:p text:style-name="P41">Papunkčio pakeitimai:</text:p>
      <text:p text:style-name="P42"><text:span text:style-name="T43">Nr.<text:s/></text:span><text:a xlink:href="https://www.e-tar.lt/portal/legalAct.html?documentId=7ec182c0b1b911ec8d9390588bf2de65" office:target-frame-name="_top" xlink:show="replace"><text:span text:style-name="T44">310</text:span></text:a><text:span text:style-name="T45">, 2022-03-30, paskelbta TAR 2022-04-01, i. k. 2022-06738</text:span></text:p>
      <text:p text:style-name="Normal"/>
      <text:p text:style-name="P46"><text:span text:style-name="T47">1.3</text:span><text:span text:style-name="T48">.</text:span><text:span text:style-name="T49"><text:tab/>viešojo administravimo subjektus, priimančius administracinius sprendimus riboti prekių, kurioms taikomas abipusio pripažinimo principas ir kurios<text:s/></text:span><text:span text:style-name="T50">įtrauktos į pavyzdinį Europos Komisijos interneto svetainėje skelbiamą sąrašą, patekimą į Lietuvos Respublikos rinką arba neleisti patekti į Lietuvos Respublikos rinką (toliau – kompetentinga institucija), atlikti Reglamente (ES) 2019/515 valstybių narių k</text:span><text:span text:style-name="T51">ompetentingoms institucijoms nustatytas funkcijas.</text:span></text:p>
      <text:p text:style-name="P52"><text:span text:style-name="T53">2</text:span><text:span text:style-name="T54">.</text:span><text:span text:style-name="T55"><text:tab/>Pavesti:</text:span></text:p>
      <text:p text:style-name="P56"><text:span text:style-name="T57">2.1</text:span><text:span text:style-name="T58">. šio nutarimo 1.2, 1.3 ir 3.1 papunkčiuose nurodytiems subjektams teikti Ekonomikos ir inovacijų ministerijai informaciją, reikalingą šio nutarimo 1.1 papunktyje nurodytai funkcijai</text:span><text:span text:style-name="T59"><text:s/>atlikti, per jos nustatytą ne trumpesnį kaip 5 darbo dienų terminą;</text:span></text:p>
      <text:p text:style-name="P60"><text:span text:style-name="T61">2.2</text:span><text:span text:style-name="T62">. šio nutarimo 1.2 ir 1.3</text:span><text:span text:style-name="T63"><text:s/></text:span><text:span text:style-name="T64">papunkčiuose nurodytoms institucijoms ir įstaigoms dalyvauti Reglamento (ES) 2019/515 10 straipsnio 1 dalyje nurodytoje veikloje</text:span><text:span text:style-name="T65">.</text:span></text:p>
      <text:p text:style-name="P66"><text:span text:style-name="T67">3</text:span><text:span text:style-name="T68">.</text:span><text:span text:style-name="T69"><text:tab/>Nustatyti, kad:</text:span></text:p>
      <text:p text:style-name="P70"><text:span text:style-name="T71">3.1</text:span><text:span text:style-name="T72">.</text:span><text:span text:style-name="T73"><text:tab/>ministerijos, Vyriausybės įstaigos, Vyriausybei atskaitingos institucijos ir įstaigos, ministerijoms, Vyriausybės įstaigoms, Vyriausybei atskaitingoms institucijoms ir įstaigoms pavaldžios institucijos ir įstaigos, taip pat ministerijų, Vyriausybės</text:span><text:span text:style-name="T74"><text:s/>įstaigų, Vyriausybei atskaitingų institucijų ir įstaigų pavaldžioms institucijoms ir įstaigoms pavaldžios institucijos ir įstaigos, rengiančios techninių taisyklių, kaip jos apibrėžtos Reglamento (ES) 2019/515 2 straipsnio 2 dalyje, projektus, juose įtvir</text:span><text:span text:style-name="T75">tintų abipusio pripažinimo sąlygą arba darytų nuorodą į šio nutarimo 3.2 papunktį;</text:span></text:p>
      <text:p text:style-name="P76"><text:span text:style-name="T77">3.2</text:span><text:span text:style-name="T78">.</text:span><text:span text:style-name="T79"><text:tab/></text:span><text:span text:style-name="T80">abipusio pripažinimo principas turėtų būti suprantamas kaip galimybė teisėtai kitoje Europos Sąjungos valstybėje narėje, Europos laisvosios prekybos asociacijos val</text:span><text:span text:style-name="T81">stybėje,<text:s/></text:span><text:soft-page-break/><text:span text:style-name="T82">pasirašiusioje Europos ekonominės erdvės susitarimą, arba Turkijoje (toliau kartu – valstybė narė) pagamintas prekes, kurias leidžiama tiekti rinkai toje valstybėje narėje, arba prekes, teisėtai importuotas iš trečiosios valstybės į Europos Sąjung</text:span><text:span text:style-name="T83">os valstybę narę arba Turkiją, kurias leidžiama tiekti rinkai Europos Sąjungos valstybėje narėje arba Turkijoje, be jokių apribojimų tiekti Lietuvos Respublikos rinkai, net jeigu tos prekės buvo pagamintos vadovaujantis skirtingomis nei Lietuvos Respubliko</text:span><text:span text:style-name="T84">je tokiems gaminiams taikomos techninėmis taisyklėmis, kaip jos apibrėžtos Reglamento (ES) 2019/515 2 straipsnio 2 dalyje;</text:span></text:p>
      <text:p text:style-name="P85"><text:span text:style-name="T86">3.3</text:span><text:span text:style-name="T87">.</text:span><text:span text:style-name="T88"><text:tab/></text:span><text:span text:style-name="T89">ekonominės veiklos vykdytojui, kaip jis apibrėžtas Reglamento (ES) 2019/515 3 straipsnio 12 dalyje, suteikiama ne mažiau<text:s/></text:span><text:span text:style-name="T90">kaip 15 darbo dienų ir ne daugiau kaip 25 darbo dienos nuo Reglamento (ES) 2019/515 5 straipsnio 5 dalyje nurodyto kompetentingos institucijos prašymo gavimo pateikti Reglamento (ES) 2019/515 5 straipsnio 4 dalies a punkte ar 5 dalyje nurodytus dokumentus<text:s/></text:span><text:span text:style-name="T91">ir informaciją ir visus argumentus ar pastabas, kurių ekonominės veiklos vykdytojas galėtų turėti.</text:span></text:p>
      <text:p text:style-name="P92"><text:span text:style-name="T93">4</text:span><text:span text:style-name="T94">. Pasiūlyti šio nutarimo 3.1 papunktyje nenurodytoms valstybės ir savivaldybių institucijoms ir įstaigoms, rengiančioms techninių taisyklių, kaip jos<text:s/></text:span><text:span text:style-name="T95">apibrėžtos Reglamento (ES) 2019/515 2 straipsnio 2 dalyje, projektus, vadovautis šio nutarimo 2.1, 3.1 ir 3.2 papunkčiais.</text:span><text:s/></text:p>
      <text:p text:style-name="P96"/>
      <text:p text:style-name="P97"/>
      <text:p text:style-name="P98"/>
      <text:p text:style-name="P99">MINISTRAS PIRMININKAS<text:tab/>ALGIRDAS BRAZAUSKAS</text:p>
      <text:p text:style-name="P100"/>
      <text:p text:style-name="P101"/>
      <text:p text:style-name="P102"/>
      <text:p text:style-name="P103">ŪKIO MINISTRAS<text:tab/>PETRAS ČĖSNA</text:p>
      <text:p text:style-name="P104"/>
      <text:p text:style-name="Normal"/>
      <text:p text:style-name="P105"/>
      <text:p text:style-name="P106"/>
      <text:p text:style-name="P107"><text:span text:style-name="T108">Pakeitimai:</text:span></text:p>
      <text:p text:style-name="P109"/>
      <text:p text:style-name="P110"><text:span text:style-name="T111">1.</text:span></text:p>
      <text:p text:style-name="P112"><text:span text:style-name="T113">Lietuvos Respublikos<text:s/></text:span><text:span text:style-name="T114">Vyriausybė, Nutarimas</text:span></text:p>
      <text:p text:style-name="P115"><text:span text:style-name="T116">Nr.<text:s/></text:span><text:a xlink:href="https://www.e-tar.lt/portal/legalAct.html?documentId=TAR.9F0E44F16DC9" office:target-frame-name="_top" xlink:show="replace"><text:span text:style-name="T117">1403</text:span></text:a><text:span text:style-name="T118">, 2005-12-22, Žin., 2005, Nr. 151-5544 (2005-12-29), i. k. 1051100NUTA00001403</text:span></text:p>
      <text:p text:style-name="P119"><text:span text:style-name="T120">Dėl Lietuvos Respublikos Vyriausybės 2003 m. spalio 9 d. nutarimo</text:span><text:span text:style-name="T121"><text:s/>Nr. 1252 "Dėl laisvo prekių judėjimo ir pasikeitimo informacija apie nacionalines priemones užtikrinimo" pakeitimo</text:span></text:p>
      <text:p text:style-name="P122"/>
      <text:p text:style-name="P123"><text:span text:style-name="T124">2.</text:span></text:p>
      <text:p text:style-name="P125"><text:span text:style-name="T126">Lietuvos Respublikos Vyriausybė, Nutarimas</text:span></text:p>
      <text:p text:style-name="P127"><text:span text:style-name="T128">Nr.<text:s/></text:span><text:a xlink:href="https://www.e-tar.lt/portal/legalAct.html?documentId=TAR.E7210891CA18" office:target-frame-name="_top" xlink:show="replace"><text:span text:style-name="T129">835</text:span></text:a><text:span text:style-name="T130">, 20</text:span><text:span text:style-name="T131">09-07-22, Žin., 2009, Nr. 91-3930 (2009-07-31), i. k. 1091100NUTA00000835</text:span></text:p>
      <text:p text:style-name="P132"><text:span text:style-name="T133">Dėl Lietuvos Respublikos Vyriausybės 2003 m. spalio 9 d. nutarimo Nr. 1252 "Dėl laisvo prekių judėjimo ir pasikeitimo informacija apie nacionalines priemones užtikrinimo" pakeitimo</text:span></text:p>
      <text:p text:style-name="P134"/>
      <text:p text:style-name="P135"><text:span text:style-name="T136">3.</text:span></text:p>
      <text:p text:style-name="P137"><text:span text:style-name="T138">Lietuvos Respublikos Vyriausybė, Nutarimas</text:span></text:p>
      <text:p text:style-name="P139"><text:span text:style-name="T140">Nr.<text:s/></text:span><text:a xlink:href="https://www.e-tar.lt/portal/legalAct.html?documentId=TAR.E3A6CEB066D8" office:target-frame-name="_top" xlink:show="replace"><text:span text:style-name="T141">846</text:span></text:a><text:span text:style-name="T142">, 2012-07-11, Žin., 2012, Nr. 83-4369 (2012-07-14), i. k. 1121100NUTA00000846</text:span></text:p>
      <text:p text:style-name="P143"><text:span text:style-name="T144">Dėl Lietuvos Respublikos Vyriausybės 2003<text:s/></text:span><text:span text:style-name="T145">m. spalio 9 d. nutarimo Nr. 1252 "Dėl laisvo prekių judėjimo ir pasikeitimo informacija apie nacionalines priemones užtikrinimo" pakeitimo</text:span></text:p>
      <text:p text:style-name="P146"/>
      <text:p text:style-name="P147"><text:span text:style-name="T148">4.</text:span></text:p>
      <text:p text:style-name="P149"><text:span text:style-name="T150">Lietuvos Respublikos Vyriausybė, Nutarimas</text:span></text:p>
      <text:p text:style-name="P151"><text:span text:style-name="T152">Nr.<text:s/></text:span><text:a xlink:href="https://www.e-tar.lt/portal/legalAct.html?documentId=b4e1a6f0230411eabe008ea93139d588" office:target-frame-name="_top" xlink:show="replace"><text:span text:style-name="T153">1309</text:span></text:a><text:span text:style-name="T154">, 2019-12-18, paskelbta TAR 2019-12-20, i. k. 2019-20878</text:span></text:p>
      <text:p text:style-name="P155"><text:span text:style-name="T156">Dėl Lietuvos Respublikos Vyriausybės 2003 m. spalio 9 d. nutarimo Nr. 1252 „Dėl laisvo prekių judėjimo ir pasikeitimo informacija apie nacionalines priemones užtik</text:span><text:span text:style-name="T157">rinimo“ pakeitimo</text:span></text:p>
      <text:p text:style-name="P158"/>
      <text:p text:style-name="P159"><text:span text:style-name="T160">5.</text:span></text:p>
      <text:soft-page-break/>
      <text:p text:style-name="P161"><text:span text:style-name="T162">Lietuvos Respublikos Vyriausybė, Nutarimas</text:span></text:p>
      <text:p text:style-name="P163"><text:span text:style-name="T164">Nr.<text:s/></text:span><text:a xlink:href="https://www.e-tar.lt/portal/legalAct.html?documentId=7ec182c0b1b911ec8d9390588bf2de65" office:target-frame-name="_top" xlink:show="replace"><text:span text:style-name="T165">310</text:span></text:a><text:span text:style-name="T166">, 2022-03-30, paskelbta TAR 2022-04-01, i. k. 2022-06738</text:span></text:p>
      <text:p text:style-name="P167"><text:span text:style-name="T168">Dėl Lietuvos Respublikos Vyri</text:span><text:span text:style-name="T169">ausybės 2003 m. spalio 9 d. nutarimo Nr. 1252 „Dėl 2019 m. kovo 19 d. Europos Parlamento ir Tarybos reglamento (ES) 2019/515 dėl kitoje valstybėje narėje teisėtai parduodamų prekių abipusio pripažinimo, kuriuo panaikinamas Reglamentas (EB) Nr. 764/2008, įg</text:span><text:span text:style-name="T170">yvendinimo ir abipusio pripažinimo principo sampratos“ pakeitimo</text:span></text:p>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4-06T05:52:00Z</meta:creation-date>
    <dc:date>2022-04-06T05:52:00Z</dc:date>
    <meta:template xlink:href="Normal.dotm" xlink:type="simple"/>
    <meta:editing-cycles>2</meta:editing-cycles>
    <meta:editing-duration>PT0S</meta:editing-duration>
    <meta:document-statistic meta:page-count="5" meta:paragraph-count="58" meta:word-count="924" meta:character-count="7133" meta:row-count="130" meta:non-whitespace-character-count="6267"/>
  </office:meta>
</office:document-meta>
</file>