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/>
      <style:text-properties fo:color="#000000"/>
    </style:style>
    <style:style style:name="P24" style:parent-style-name="Normal" style:family="paragraph">
      <style:paragraph-properties fo:text-align="center" style:vertical-align="middle"/>
      <style:text-properties fo:color="#000000"/>
    </style:style>
    <style:style style:name="P2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ahoma" style:font-name-complex="Tahoma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Tahoma" style:font-name-complex="Tahoma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style:vertical-align="middle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265" style:parent-style-name="Normal" style:family="paragraph">
      <style:paragraph-properties fo:keep-together="always"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0-18 iki 2019-05-14</text:span></text:p>
      <text:p text:style-name="P5"/>
      <text:p text:style-name="P6"><text:span text:style-name="T7">Įsakymas paskelbtas: Žin. 2012, Nr.<text:s/></text:span><text:a xlink:href="https://www.e-tar.lt/portal/legalAct.html?documentId=TAR.0DA3D030E111" office:target-frame-name="_top" xlink:show="replace"><text:span text:style-name="T8">10-452</text:span></text:a><text:span text:style-name="T9">, i. k. 11200RSISAK00000V-2</text:span></text:p>
      <text:p text:style-name="P10"/>
      <text:p text:style-name="P11">Nauja redakcija nuo 2017-10-18:</text:p>
      <text:p text:style-name="Normal"><text:span text:style-name="T12">Nr.<text:s/></text:span><text:a xlink:href="https://www.e-tar.lt/portal/legalAct.html?documentId=fa5e8e80b33c11e791568c9e74529e76" office:target-frame-name="_top" xlink:show="replace"><text:span text:style-name="T13">V-89</text:span></text:a><text:span text:style-name="T14">, 2017-10-10, paskelbta TAR 2017-10-17, i. k. 2017-16425</text:span></text:p>
      <text:p text:style-name="P15"/>
      <text:p text:style-name="P16"><text:span text:style-name="T17">RADIACINĖS SAUGOS CENTRO DIREKTORIUS</text:span></text:p>
      <text:p text:style-name="P18"/>
      <text:p text:style-name="P19"><text:span text:style-name="T20">ĮSAKYMAS</text:span></text:p>
      <text:p text:style-name="P21">DĖL Asmenų, siekiančių įgyti teisę mokyti radiacinės saugos, atestavimo komisijos NUOSTATŲ PATVIRTINIMO IR Asmenų, siekiančių įgyti teisę mokyti radiacinės saugos, atestavimo komisijos SUDARYMO</text:p>
      <text:p text:style-name="P22"/>
      <text:p text:style-name="P23">2012 m. sausio 18 d. Nr. V-2</text:p>
      <text:p text:style-name="P24">Vilnius</text:p>
      <text:p text:style-name="P25"/>
      <text:p text:style-name="P26"/>
      <text:p text:style-name="P27"><text:span text:style-name="T28">Vadovaudamasis Privalomojo radiacinės saugos mokymo ir instruktavimo<text:s/></text:span><text:span text:style-name="T29">tvarkos aprašo, patvirtinto Lietuvos Respublikos sveikatos apsaugos ministro 2011 m. lapkričio 22 d. įsakymu Nr. V-1001 „Dėl Privalomojo radiacinės saugos mokymo ir instruktavimo tvarkos aprašo patvirtinimo“, 15 ir 16 punktais:</text:span></text:p>
      <text:p text:style-name="P30"><text:span text:style-name="T31">1</text:span><text:span text:style-name="T32">. T v i r t i n u Asmen</text:span><text:span text:style-name="T33">ų, siekiančių įgyti teisę mokyti radiacinės saugos, atestavimo komisijos nuostatus (pridedama).</text:span></text:p>
      <text:p text:style-name="P34"><text:span text:style-name="T35">2</text:span><text:span text:style-name="T36">. S u d a r a u šios sudėties Asmenų, siekiančių įgyti teisę mokyti radiacinės saugos, atestavimo komisiją (toliau – Atestavimo komisija):</text:span></text:p>
      <text:p text:style-name="P37"><text:span text:style-name="T38">2.1</text:span><text:span text:style-name="T39">. habil. dr</text:span><text:span text:style-name="T40">. Diana Adlienė – Kauno technologijos universiteto Matematikos ir gamtos mokslų fakulteto Fizikos katedros profesorė (Atestavimo komisijos pirmininkė);</text:span></text:p>
      <text:p text:style-name="P41"><text:span text:style-name="T42">2.2</text:span><text:span text:style-name="T43">. prof. habil. dr. Donatas Butkus;</text:span></text:p>
      <text:p text:style-name="P44"><text:span text:style-name="T45">2.3</text:span><text:span text:style-name="T46">. med. dr. Jūratė Dementavičienė – Viešosios įstaigos</text:span><text:span text:style-name="T47"><text:s/></text:span><text:span text:style-name="T48">V</text:span><text:span text:style-name="T49">ilniaus universiteto Medicinos fakulteto Radiologijos, branduolinės medicinos ir medicinos fizikos katedros docentė ir Viešosios įstaigos</text:span><text:span text:style-name="T50"><text:s/></text:span><text:span text:style-name="T51">Vilniaus universiteto ligoninės Santaros klinikų Radiologijos ir branduolinės medicinos centro vadovė;</text:span></text:p>
      <text:p text:style-name="P52"><text:span text:style-name="T53">2.4</text:span><text:span text:style-name="T54">. dr. Ri</text:span><text:span text:style-name="T55">ma Ladygienė – Radiacinės saugos centro Ekspertizės ir apšvitos stebėsenos departamento Gyventojų apšvitos stebėsenos skyriaus vedėja;</text:span></text:p>
      <text:p text:style-name="P56"><text:span text:style-name="T57">2.5</text:span><text:span text:style-name="T58">. dr. Jakov Šengaut – veterinarijos gydytojas, UAB Jakovo veterinarijos centro vadovas;</text:span></text:p>
      <text:p text:style-name="P59"><text:span text:style-name="T60">2.6</text:span><text:span text:style-name="T61">. dr. Algimantas<text:s/></text:span><text:span text:style-name="T62">Urbelis – Vilniaus universiteto Medicinos fakulteto Visuomenės sveikatos instituto vyriausiasis specialistas.</text:span></text:p>
      <text:p text:style-name="P63"><text:span text:style-name="T64">3</text:span><text:span text:style-name="T65">. S k i r i u Radiacinės saugos centro Radiacinių avarijų valdymo ir mokymo skyriaus vyriausiąją specialistę Agnę Prušinskaitę Atestavimo k</text:span><text:span text:style-name="T66">omisijos sekretore.</text:span></text:p>
      <text:p text:style-name="P67"/>
      <text:p text:style-name="P68"/>
      <text:p text:style-name="P69"/>
      <text:p text:style-name="P70"><text:span text:style-name="T71">Direktorius<text:s/></text:span><text:span text:style-name="T72"><text:tab/>Albinas Mastauskas</text:span></text:p>
      <text:p text:style-name="Normal"/>
      <text:soft-page-break/>
      <text:p text:style-name="P73"><text:span text:style-name="T74">PATVIRTINTA</text:span></text:p>
      <text:p text:style-name="P75">Radiacinės saugos centro direktoriaus<text:s/></text:p>
      <text:p text:style-name="P76">2012 m. sausio 18 d. įsakymu Nr. V-2</text:p>
      <text:p text:style-name="P77"/>
      <text:p text:style-name="P78"><text:span text:style-name="T79">ASMENŲ, SIEKIANČIŲ ĮGYTI TEISĘ MOKYTI RADIACINĖS SAUGOS, ATESTAVIMO KOMISIJOS NUOSTATAI</text:span></text:p>
      <text:p text:style-name="P80"/>
      <text:p text:style-name="P81"><text:span text:style-name="T82">I</text:span><text:span text:style-name="T83"><text:s/></text:span><text:span text:style-name="T84">SKYRIUS<text:s/></text:span><text:span text:style-name="T85"><text:line-break/></text:span><text:span text:style-name="T86">BENDROSIOS NUOSTATOS<text:s/></text:span></text:p>
      <text:p text:style-name="P87">Pakeistas skyriaus pavadinimas:</text:p>
      <text:p text:style-name="P88"><text:span text:style-name="T89">Nr.<text:s/></text:span><text:a xlink:href="https://www.e-tar.lt/portal/legalAct.html?documentId=fa5e8e80b33c11e791568c9e74529e76" office:target-frame-name="_top" xlink:show="replace"><text:span text:style-name="T90">V-89</text:span></text:a><text:span text:style-name="T91">, 2017-10-10, paskelbta TAR 2017-10-17, i. k. 2017-16425</text:span></text:p>
      <text:p text:style-name="Normal"/>
      <text:p text:style-name="P92"><text:span text:style-name="T93">1</text:span><text:span text:style-name="T94">. Asmenų, siekiančių įgyti teisę<text:s/></text:span><text:span text:style-name="T95">mokyti radiacinės saugos, atestavimo komisijos nuostatai nustato Asmenų, siekiančių įgyti teisę mokyti radiacinės saugos, atestavimo komisijos (toliau – Atestavimo komisija) sudarymo ir darbo organizavimo tvarką, funkcijas ir teises.</text:span></text:p>
      <text:p text:style-name="P96"><text:span text:style-name="T97">2</text:span><text:span text:style-name="T98">. Atestavimo komi</text:span><text:span text:style-name="T99">sijos paskirtis – atestuoti asmenis, siekiančius įgyti teisę mokyti radiacinės saugos asmenis, priskiriamus Privalomojo radiacinės saugos mokymo ir instruktavimo tvarkos aprašo, patvirtinto Lietuvos Respublikos sveikatos apsaugos ministro 2011 m. lapkričio</text:span><text:span text:style-name="T100"><text:s/>22 d. įsakymu Nr. V-1001 „</text:span><text:span text:style-name="T101">Dėl Privalomojo radiacinės saugos mokymo ir instruktavimo tvarkos aprašo patvirtinimo</text:span><text:span text:style-name="T102">“, 1.1–1.5 papunkčiuose nurodytoms asmenų grupėms (toliau – asmuo, siekiantis įgyti teisę mokyti radiacinės saugos).</text:span><text:s/></text:p>
      <text:p text:style-name="P103">Punkto pakeitimai:</text:p>
      <text:p text:style-name="P104"><text:span text:style-name="T105">Nr.<text:s/></text:span><text:a xlink:href="https://www.e-tar.lt/portal/legalAct.html?documentId=fa5e8e80b33c11e791568c9e74529e76" office:target-frame-name="_top" xlink:show="replace"><text:span text:style-name="T106">V-89</text:span></text:a><text:span text:style-name="T107">, 2017-10-10, paskelbta TAR 2017-10-17, i. k. 2017-16425</text:span></text:p>
      <text:p text:style-name="Normal"/>
      <text:p text:style-name="P108"><text:span text:style-name="T109">3</text:span><text:span text:style-name="T110">. Atestavimo komisija savo veikloje vadovaujasi Lietuvos Respublikos įstatymais, Privalomojo<text:s/></text:span><text:span text:style-name="T111">radiacinės saugos mokymo ir instruktavimo tvarkos aprašu ir kitais teisės aktais.</text:span></text:p>
      <text:p text:style-name="P112"><text:span text:style-name="T113">4</text:span><text:span text:style-name="T114">. Atestavimo komisijos darbas grindžiamas kolegialiu klausimų svarstymu, demokratijos, teisėtumo ir viešumo principais, taip pat asmenine Atestavimo komisijos narių atsa</text:span><text:span text:style-name="T115">komybe už jų kompetencijai priskirtų klausimų sprendimą.</text:span></text:p>
      <text:p text:style-name="P116"/>
      <text:p text:style-name="P117"><text:span text:style-name="T118">II</text:span><text:span text:style-name="T119"><text:s/></text:span><text:span text:style-name="T120">SKYRIUS<text:s/></text:span><text:span text:style-name="T121"><text:line-break/>KOMISIJOS FUNKCIJOS IR TEISĖS<text:s/></text:span></text:p>
      <text:p text:style-name="P122">Pakeistas skyriaus pavadinimas:</text:p>
      <text:p text:style-name="P123"><text:span text:style-name="T124">Nr.<text:s/></text:span><text:a xlink:href="https://www.e-tar.lt/portal/legalAct.html?documentId=fa5e8e80b33c11e791568c9e74529e76" office:target-frame-name="_top" xlink:show="replace"><text:span text:style-name="T125">V-89</text:span></text:a><text:span text:style-name="T126">,<text:s/></text:span><text:span text:style-name="T127">2017-10-10, paskelbta TAR 2017-10-17, i. k. 2017-16425</text:span></text:p>
      <text:p text:style-name="Normal"/>
      <text:p text:style-name="P128"><text:span text:style-name="T129">5</text:span><text:span text:style-name="T130">. Atestavimo komisija atlieka šias funkcijas:</text:span></text:p>
      <text:p text:style-name="P131"><text:span text:style-name="T132">5.1</text:span><text:span text:style-name="T133">. vertina asmenų, siekiančių įgyti teisę mokyti radiacinės saugos, Radiacinės saugos centro direktoriui pateiktus dokumentus ir nustato jų atitikt</text:span><text:span text:style-name="T134">į Privalomojo radiacinės saugos mokymo ir instruktavimo tvarkos apraše nustatytiems reikalavimams;</text:span></text:p>
      <text:p text:style-name="P135"><text:span text:style-name="T136">5.2</text:span><text:span text:style-name="T137">. vykdo asmenų, siekiančių įgyti teisę mokyti radiacinės saugos, atestavimo procedūras ir vertina atestavimo rezultatus;</text:span></text:p>
      <text:p text:style-name="P138"><text:span text:style-name="T139">5.3</text:span><text:span text:style-name="T140">. teikia siūlymus Radi</text:span><text:span text:style-name="T141">acinės saugos centro direktoriui dėl asmens, atestuoto Privalomojo radiacinės saugos mokymo ir instruktavimo tvarkos aprašo nustatyta tvarka ir įgijusio teisę mokyti radiacinės saugos, atestavimo pažymėjimo galiojimo panaikinimo ar nepanaikinimo.</text:span></text:p>
      <text:p text:style-name="P142"><text:span text:style-name="T143">6</text:span><text:span text:style-name="T144">.<text:s/></text:span><text:span text:style-name="T145">Atestavimo komisija turi teisę:</text:span></text:p>
      <text:p text:style-name="P146"><text:span text:style-name="T147">6.1</text:span><text:span text:style-name="T148">. prašyti asmenų, siekiančių įgyti teisę mokyti radiacinės saugos, pateikti papildomus dokumentus, jeigu kyla neaiškumų dėl jau pateiktų dokumentų;</text:span></text:p>
      <text:p text:style-name="P149"><text:span text:style-name="T150">6.2</text:span><text:span text:style-name="T151">. gauti iš valstybės ir savivaldybių institucijų ir įstaigų, kit</text:span><text:span text:style-name="T152">ų asmenų informaciją ir dokumentus, būtinus Atestavimo komisijos funkcijoms vykdyti.</text:span></text:p>
      <text:p text:style-name="P153"><text:span text:style-name="T154">7</text:span><text:span text:style-name="T155">. Atestavimo komisija gali turėti ir kitų teisių, neprieštaraujančių Lietuvos Respublikos įstatymams ir kitiems teisės aktams.</text:span></text:p>
      <text:p text:style-name="P156"/>
      <text:p text:style-name="P157"><text:span text:style-name="T158">III</text:span><text:span text:style-name="T159"><text:s/></text:span><text:span text:style-name="T160">SKYRIUS<text:s/></text:span><text:span text:style-name="T161"><text:line-break/>KOMISIJOS SUDARYM</text:span><text:span text:style-name="T162">AS IR DARBO ORGANIZAVIMAS<text:s/></text:span></text:p>
      <text:p text:style-name="P163">Pakeistas skyriaus pavadinimas:</text:p>
      <text:p text:style-name="P164"><text:span text:style-name="T165">Nr.<text:s/></text:span><text:a xlink:href="https://www.e-tar.lt/portal/legalAct.html?documentId=fa5e8e80b33c11e791568c9e74529e76" office:target-frame-name="_top" xlink:show="replace"><text:span text:style-name="T166">V-89</text:span></text:a><text:span text:style-name="T167">, 2017-10-10, paskelbta TAR 2017-10-17, i. k. 2017-16425</text:span></text:p>
      <text:p text:style-name="Normal"/>
      <text:p text:style-name="P168"><text:span text:style-name="T169">8</text:span><text:span text:style-name="T170">. Atestavimo komisiją<text:s/></text:span><text:span text:style-name="T171">sudaro: pirmininkas, 5 nariai ir sekretorius.</text:span><text:s/></text:p>
      <text:p text:style-name="P172">Punkto pakeitimai:</text:p>
      <text:p text:style-name="P173"><text:span text:style-name="T174">Nr.<text:s/></text:span><text:a xlink:href="https://www.e-tar.lt/portal/legalAct.html?documentId=fa5e8e80b33c11e791568c9e74529e76" office:target-frame-name="_top" xlink:show="replace"><text:span text:style-name="T175">V-89</text:span></text:a><text:span text:style-name="T176">, 2017-10-10, paskelbta TAR 2017-10-17, i. k. 2017-16425</text:span></text:p>
      <text:p text:style-name="Normal"/>
      <text:p text:style-name="P177"><text:span text:style-name="T178">9</text:span><text:span text:style-name="T179">. Atestavimo komisiją</text:span><text:span text:style-name="T180"><text:s/>įsakymu sudaro Radiacinės saugos centro direktorius.</text:span></text:p>
      <text:p text:style-name="P181"><text:span text:style-name="T182">10</text:span><text:span text:style-name="T183">. Atestavimo komisijos posėdis laikomas teisėtu, jeigu jame dalyvauja ne mažiau kaip pusė Atestavimo komisijos narių, įskaitant Atestavimo komisijos pirmininką.</text:span></text:p>
      <text:p text:style-name="P184"><text:span text:style-name="T185">11</text:span><text:span text:style-name="T186">. Atestavimo komisijos posėdy</text:span><text:span text:style-name="T187">je negalint dalyvauti Atestavimo komisijos pirmininkui, Atestavimo komisijos pirmininkui pavedus, posėdžiui pirmininkauja paskirtas Atestavimo komisijos narys.</text:span></text:p>
      <text:p text:style-name="P188"><text:span text:style-name="T189">12</text:span><text:span text:style-name="T190">. Jeigu Atestavimo komisijos narys arba asmuo, siekiantis įgyti teisę mokyti radiacinės sa</text:span><text:span text:style-name="T191">ugos, negali dalyvauti Atestavimo komisijos posėdyje, jis privalo ne vėliau kaip prieš 3 darbo dienas iki Atestavimo komisijos posėdžio apie tai informuoti Atestavimo komisijos pirmininką.</text:span></text:p>
      <text:p text:style-name="P192"><text:span text:style-name="T193">13</text:span><text:span text:style-name="T194">. Atestavimo komisijos pirmininkas:</text:span></text:p>
      <text:p text:style-name="P195"><text:span text:style-name="T196">13.1</text:span><text:span text:style-name="T197">. jei yra gauta pra</text:span><text:span text:style-name="T198">šymų dėl atestavimo, ne dažniau kaip kartą per mėnesį šaukia Atestavimo komisijos posėdžius ir nustato jų datą, laiką ir vietą;</text:span></text:p>
      <text:p text:style-name="P199"><text:span text:style-name="T200">13.2</text:span><text:span text:style-name="T201">. ne vėliau kaip prieš 5 darbo dienas iki Atestavimo komisijos posėdžio raštu informuoja Atestavimo komisijos narius ir<text:s/></text:span><text:span text:style-name="T202">asmenis, siekiančius įgyti teisę mokyti radiacinės saugos, apie Atestavimo komisijos posėdžio datą, laiką ir vietą arba paveda tai atlikti Atestavimo komisijos sekretoriui;</text:span></text:p>
      <text:p text:style-name="P203"><text:span text:style-name="T204">13.3</text:span><text:span text:style-name="T205">. negalėdamas dalyvauti Atestavimo komisijos posėdyje, paveda Atestavimo ko</text:span><text:span text:style-name="T206">misijos nariui pirmininkauti Atestavimo komisijos posėdžiui;</text:span></text:p>
      <text:p text:style-name="P207"><text:span text:style-name="T208">13.4</text:span><text:span text:style-name="T209">. jeigu Atestavimo komisijos posėdyje negali dalyvauti daugiau kaip pusė Atestavimo komisijos narių, turi atidėti posėdį vėlesniam laikui ir apie tai informuoti Atestavimo komisijos nariu</text:span><text:span text:style-name="T210">s, Atestavimo komisijos sekretorių ir asmenis, siekiančius įgyti teisę mokyti radiacinės saugos.</text:span></text:p>
      <text:p text:style-name="P211"><text:span text:style-name="T212">14</text:span><text:span text:style-name="T213">. Atestavimo komisijos sekretorius:</text:span></text:p>
      <text:p text:style-name="P214"><text:span text:style-name="T215">14.1</text:span><text:span text:style-name="T216">. organizuoja Atestavimo komisijos posėdžius ir rašo Atestavimo komisijos posėdžių protokolus;</text:span></text:p>
      <text:p text:style-name="P217"><text:span text:style-name="T218">14.2</text:span><text:span text:style-name="T219">.<text:s/></text:span><text:span text:style-name="T220">Atestavimo komisijos pirmininkui pavedus, ne vėliau kaip prieš 5 darbo dienas iki Atestavimo komisijos posėdžio, raštu informuoja Atestavimo komisijos narius ir asmenis, siekiančius įgyti teisę mokyti radiacinės saugos, apie Atestavimo komisijos posėdžio d</text:span><text:span text:style-name="T221">atą, laiką ir vietą;</text:span></text:p>
      <text:p text:style-name="P222"><text:span text:style-name="T223">14.3</text:span><text:span text:style-name="T224">. rengia ir teikia Atestavimo komisijai svarstyti reikiamus dokumentus;</text:span></text:p>
      <text:p text:style-name="P225"><text:span text:style-name="T226">14.4</text:span><text:span text:style-name="T227">. daro įrašus Atestavimo pažymėjimų registre ir jį saugo.</text:span></text:p>
      <text:p text:style-name="P228"><text:span text:style-name="T229">15</text:span><text:span text:style-name="T230">. Bet kuris Atestavimo komisijos narys, susipažinęs su dokumentais, pateiktais sv</text:span><text:span text:style-name="T231">arstyti Atestavimo komisijos posėdyje, ir paaiškėjus, kad jis gali būti asmeniškai suinteresuotas sprendimo rezultatais, privalo apie tai informuoti Atestavimo komisijos posėdžio dalyvius ir nusišalinti nuo svarstomo klausimo sprendimo priėmimo.</text:span></text:p>
      <text:p text:style-name="P232"><text:span text:style-name="T233">16</text:span><text:span text:style-name="T234">. As</text:span><text:span text:style-name="T235">menys, siekiantys įgyti teisę mokyti radiacinės saugos, atestuojami žodžiu (apklausos būdu), pateikiant Atestavimo komisijos sudarytus ir atestavimo biliete nurodytus penkis klausimus, iš kurių vienas skirtas praktiniams įgūdžiams įvertinti. Pasirengimui a</text:span><text:span text:style-name="T236">tsakyti į atestavimo bilieto klausimus skiriama viena valanda.</text:span></text:p>
      <text:p text:style-name="P237"><text:span text:style-name="T238">17</text:span><text:span text:style-name="T239">. Asmens, siekiančio įgyti teisę mokyti radiacinės saugos, atsakymus individualiai vertina visi Atestavimo komisijos nariai.</text:span></text:p>
      <text:p text:style-name="P240"><text:span text:style-name="T241">18</text:span><text:span text:style-name="T242">. Asmens, siekiančio įgyti teisę mokyti radiacinės saugo</text:span><text:span text:style-name="T243">s, atsakymas į klausimą<text:s/></text:span><text:soft-page-break/><text:span text:style-name="T244">vertinamas:</text:span></text:p>
      <text:p text:style-name="P245"><text:span text:style-name="T246">18.1</text:span><text:span text:style-name="T247">. 2 balais – išsamiai atsakius į klausimą;</text:span></text:p>
      <text:p text:style-name="P248"><text:span text:style-name="T249">18.2</text:span><text:span text:style-name="T250">. 1 balu – iš dalies atsakius į klausimą;</text:span></text:p>
      <text:p text:style-name="P251"><text:span text:style-name="T252">18.3</text:span><text:span text:style-name="T253">. 0 balų – neatsakius į klausimą.</text:span></text:p>
      <text:p text:style-name="P254"><text:span text:style-name="T255">19</text:span><text:span text:style-name="T256">. Asmuo, siekiantis įgyti teisę mokyti radiacinės saugos, atestuojamas<text:s/></text:span><text:span text:style-name="T257">ir jam suteikiama teisė mokyti radiacinės saugos, jei Atestavimo komisijai įvertinus jo atsakymus į penkis atestavimo biliete pateiktus klausimus, surinktų balų vidurkis yra ne mažesnis kaip 7,5 balo.</text:span></text:p>
      <text:p text:style-name="P258"><text:span text:style-name="T259">20</text:span><text:span text:style-name="T260">. Atestavimo rezultatus Atestavimo komisijos sekr</text:span><text:span text:style-name="T261">etorius surašo Atestavimo komisijos posėdžių protokole, kurį pasirašo Atestavimo komisijos pirmininkas, Atestavimo komisijos nariai, Atestavimo komisijos sekretorius ir asmuo, siekiantis įgyti teisę mokyti radiacinės saugos. Atestavimo komisijos posėdžių p</text:span><text:span text:style-name="T262">rotokole turi būti nurodyti šie duomenys: eilės numeris, asmens, siekiančio įgyti teisę mokyti radiacinės saugos, vardas, pavardė ir atestavimo įvertinimas. Atestavimo komisijos posėdžių protokolai saugomi Radiacinės saugos centre ne trumpiau kaip penkeriu</text:span><text:span text:style-name="T263">s metus.</text:span></text:p>
      <text:p text:style-name="P264"/>
      <text:p text:style-name="P265"><text:span text:style-name="T266">IV</text:span><text:span text:style-name="T267"><text:s/></text:span><text:span text:style-name="T268">SKYRIUS<text:s/></text:span><text:span text:style-name="T269"><text:line-break/>BAIGIAMOSIOS NUOSTATOS<text:s/></text:span></text:p>
      <text:p text:style-name="P270">Pakeistas skyriaus pavadinimas:</text:p>
      <text:p text:style-name="P271"><text:span text:style-name="T272">Nr.<text:s/></text:span><text:a xlink:href="https://www.e-tar.lt/portal/legalAct.html?documentId=fa5e8e80b33c11e791568c9e74529e76" office:target-frame-name="_top" xlink:show="replace"><text:span text:style-name="T273">V-89</text:span></text:a><text:span text:style-name="T274">, 2017-10-10, paskelbta TAR 2017-10-17, i. k. 2017-16425</text:span></text:p>
      <text:p text:style-name="Normal"/>
      <text:p text:style-name="P275"><text:span text:style-name="T276">21</text:span><text:span text:style-name="T277">.<text:s/></text:span><text:span text:style-name="T278">Skundai dėl Atestavimo komisijos sprendimų nagrinėjami Privalomojo radiacinės saugos mokymo ir instruktavimo tvarkos aprašo ir kitų Lietuvos Respublikos teisės aktų nustatyta tvarka.</text:span></text:p>
      <text:p text:style-name="P279"/>
      <text:p text:style-name="P280"><text:span text:style-name="T281">_________________</text:span></text:p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Radiacinės saugos centras, Įsa</text:span><text:span text:style-name="T291">kymas</text:span></text:p>
      <text:p text:style-name="P292"><text:span text:style-name="T293">Nr.<text:s/></text:span><text:a xlink:href="https://www.e-tar.lt/portal/legalAct.html?documentId=e85695b08a9b11e4a98a9f2247652cf4" office:target-frame-name="_top" xlink:show="replace"><text:span text:style-name="T294">V-77</text:span></text:a><text:span text:style-name="T295">, 2014-12-23, paskelbta TAR 2014-12-23, i. k. 2014-20617</text:span></text:p>
      <text:p text:style-name="P296"><text:span text:style-name="T297">Dėl Radiacinės saugos centro direktoriaus 2012 m. sausio 18 d. įsakymo Nr. V-2 „Dėl Asm</text:span><text:span text:style-name="T298">enų, siekiančių įgyti teisę mokyti radiacinės saugos, atestavimo komisijos nuostatų patvirtinimo ir Asmenų, siekiančių įgyti teisę mokyti radiacinės saugos, atestavimo komisijos sudarymo“ pakeitimo</text:span></text:p>
      <text:p text:style-name="P299"/>
      <text:p text:style-name="P300"><text:span text:style-name="T301">2.</text:span></text:p>
      <text:p text:style-name="P302"><text:span text:style-name="T303">Radiacinės saugos centras, Įsakymas</text:span></text:p>
      <text:p text:style-name="P304"><text:span text:style-name="T305">Nr.<text:s/></text:span><text:a xlink:href="https://www.e-tar.lt/portal/legalAct.html?documentId=e231be8005f711e588da8908dfa91cac" office:target-frame-name="_top" xlink:show="replace"><text:span text:style-name="T306">V-41</text:span></text:a><text:span text:style-name="T307">, 2015-05-28, paskelbta TAR 2015-05-29, i. k. 2015-08341</text:span></text:p>
      <text:p text:style-name="P308"><text:span text:style-name="T309">Dėl Radiacinės saugos centro direktoriaus 2012 m. sausio 18 d. įsakymo Nr. V-2 „Dėl Asmenų, siekiančių įgyti te</text:span><text:span text:style-name="T310">isę mokyti radiacinės saugos, atestavimo komisijos nuostatų patvirtinimo ir Asmenų, siekiančių įgyti teisę mokyti radiacinės saugos, atestavimo komisijos sudarymo“ pakeitimo</text:span></text:p>
      <text:p text:style-name="P311"/>
      <text:p text:style-name="P312"><text:span text:style-name="T313">3.</text:span></text:p>
      <text:p text:style-name="P314"><text:span text:style-name="T315">Radiacinės saugos centras, Įsakymas</text:span></text:p>
      <text:p text:style-name="P316"><text:span text:style-name="T317">Nr.<text:s/></text:span><text:a xlink:href="https://www.e-tar.lt/portal/legalAct.html?documentId=fa5e8e80b33c11e791568c9e74529e76" office:target-frame-name="_top" xlink:show="replace"><text:span text:style-name="T318">V-89</text:span></text:a><text:span text:style-name="T319">, 2017-10-10, paskelbta TAR 2017-10-17, i. k. 2017-16425</text:span></text:p>
      <text:p text:style-name="P320"><text:span text:style-name="T321">Dėl Radiacinės saugos centro direktoriaus 2012 m. sausio 18 d. įsakymo Nr. V-2 „Dėl Asmenų, siekiančių įgyti teisę mokyti radiacinės<text:s/></text:span><text:span text:style-name="T322">saugos, atestavimo komisijos nuostatų patvirtinimo ir Asmenų, siekiančių įgyti teisę mokyti radiacinės saugos, atestavimo komisijos sudary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Kamilija</meta:initial-creator>
    <dc:creator>adlibuser</dc:creator>
    <meta:creation-date>2019-06-17T10:16:00Z</meta:creation-date>
    <dc:date>2019-06-17T10:16:00Z</dc:date>
    <meta:template xlink:href="Normal.dotm" xlink:type="simple"/>
    <meta:editing-cycles>2</meta:editing-cycles>
    <meta:editing-duration>PT0S</meta:editing-duration>
    <meta:document-statistic meta:page-count="4" meta:paragraph-count="189" meta:word-count="1366" meta:character-count="11961" meta:row-count="490" meta:non-whitespace-character-count="10784"/>
  </office:meta>
</office:document-meta>
</file>