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vertical-align="middle" fo:text-indent="0.3937in"/>
      <style:text-properties style:font-weight-complex="bold" style:font-size-complex="12pt" fo:hyphenate="false"/>
    </style:style>
    <style:style style:name="P38" style:parent-style-name="Normal" style:family="paragraph">
      <style:paragraph-properties fo:text-align="justify" style:vertical-align="middle" fo:text-indent="0.3937in"/>
      <style:text-properties style:font-weight-complex="bold" style:font-size-complex="12pt" fo:hyphenate="false"/>
    </style:style>
    <style:style style:name="P39" style:parent-style-name="Normal" style:family="paragraph">
      <style:paragraph-properties fo:text-align="justify" style:vertical-align="middle" fo:text-indent="0.3937in"/>
      <style:text-properties style:font-weight-complex="bold" style:font-size-complex="12pt" fo:hyphenate="false"/>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keep-together="always" fo:widows="0" fo:orphans="0" fo:break-before="page" fo:margin-left="3.1493in">
        <style:tab-stops/>
      </style:paragraph-properties>
      <style:text-properties fo:hyphenate="false"/>
    </style:style>
    <style:style style:name="T122" style:parent-style-name="DefaultParagraphFont" style:family="text">
      <style:text-properties fo:color="#000000"/>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4">Suvestinė redakcija nuo 2014-12-24 iki 2015-05-29</text:span></text:p>
      <text:p text:style-name="P5"/>
      <text:p text:style-name="P6"><text:span text:style-name="T7">Įsakymas paskelbtas: Žin. 2012, Nr.<text:s/></text:span><text:a xlink:href="https://www.e-tar.lt/portal/legalAct.html?documentId=TAR.0DA3D030E111" office:target-frame-name="_top" xlink:show="replace"><text:span text:style-name="T8">10-452</text:span></text:a><text:span text:style-name="T9">, i. k. 11200RSISAK00000V-2</text:span></text:p>
      <text:p text:style-name="P10"/>
      <text:p text:style-name="P11"><text:span text:style-name="T12"/><text:span text:style-name="T13">RADIACINĖS SAUGOS CENTRO DIREKTORIAUS</text:span></text:p>
      <text:p text:style-name="P14">Į S A K Y M A S</text:p>
      <text:p text:style-name="P15"/>
      <text:p text:style-name="P16">DĖL Asmenų, siekiančių įgyti teisę mokyti radiacinės saugos, atestavimo komisijos NUOSTATŲ PATVIRTINIMO IR Asmenų, siekiančių įgyti teisę mokyti radiacinės saugos, atestavimo komisijos SUDARYMO</text:p>
      <text:p text:style-name="P17"/>
      <text:p text:style-name="P18">2012 m. sausio 18 d. Nr. V-2</text:p>
      <text:p text:style-name="P19">Vilnius</text:p>
      <text:p text:style-name="P20"/>
      <text:p text:style-name="P21"/>
      <text:p text:style-name="P22"><text:span text:style-name="T23">Vadovaudamasis Privalomojo radiacinės saugos mokymo ir instruktavimo tvarkos aprašo, patvirtinto Lietuvos Respublikos sveikatos apsaugos ministro 2011 m. lapkričio 22 d. įsakymu Nr. V-1001</text:span><text:span text:style-name="T24"><text:s/>(Žin., 2011, Nr.<text:s/></text:span><text:a xlink:href="https://www.e-tar.lt/portal/lt/legalAct/TAR.541D9665EE6A" office:target-frame-name="_blank" xlink:show="new"><text:span text:style-name="T25">143-6726</text:span></text:a><text:span text:style-name="T26">), 13 ir 14 punktais:</text:span></text:p>
      <text:p text:style-name="P27"><text:span text:style-name="T28">1</text:span><text:span text:style-name="T29">. T v i r t i n u Asmenų, siekiančių įgyti teisę mokyti radiacinės saugos, atestavimo komisijos nuostatus (pridedama).</text:span></text:p>
      <text:p text:style-name="P30"><text:span text:style-name="T31">2</text:span><text:span text:style-name="T32">. S u d a r a u šios sudėties Asmenų, siekiančių įgyti teisę mokyti radiacinės saugos, atestavimo komisiją (toliau – Atestavimo komisija):</text:span></text:p>
      <text:p text:style-name="P33"><text:span text:style-name="T34">habil. dr. Diana Adlienė – Kauno technologijos universiteto<text:s/></text:span><text:span text:style-name="T35">Matematikos ir gamtos</text:span><text:span text:style-name="T36"><text:s/>mokslų fakulteto Fizikos katedros profesorė (Atestavimo komisijos pirmininkė);</text:span></text:p>
      <text:p text:style-name="P37">dr. Ramūnas Ambrozaitis – Nacionalinio vėžio instituto Radiologijos, branduolinės medicinos ir konsultacijų centro Radiologijos skyriaus gydytojas radiologas;</text:p>
      <text:p text:style-name="P38">prof. habil. dr.<text:s/>Donatas Butkus;</text:p>
      <text:p text:style-name="P39">dr. Rima Ladygienė – Radiacinės saugos centro Ekspertizės ir apšvitos stebėsenos departamento Gyventojų apšvitos stebėsenos skyriaus vedėja;</text:p>
      <text:p text:style-name="P40"><text:span text:style-name="T41">dr. Algimantas Urbelis</text:span><text:span text:style-name="T42"><text:s/>– Vilniaus universiteto Medicinos fakulteto Visuomenės sveikatos instituto v</text:span><text:span text:style-name="T43">yriausiasis specialistas.</text:span><text:s/></text:p>
      <text:p text:style-name="P44">Punkto pakeitimai:</text:p>
      <text:p text:style-name="P45"><text:span text:style-name="T46">Nr.<text:s/></text:span><text:a xlink:href="https://www.e-tar.lt/portal/legalAct.html?documentId=e85695b08a9b11e4a98a9f2247652cf4" office:target-frame-name="_top" xlink:show="replace"><text:span text:style-name="T47">V-77</text:span></text:a><text:span text:style-name="T48">, 2014-12-23, paskelbta TAR 2014-12-23, i. k. 2014-20617</text:span></text:p>
      <text:p text:style-name="Normal"/>
      <text:p text:style-name="P49"><text:span text:style-name="T50">3</text:span><text:span text:style-name="T51">. S k i r i u Radiacinės saugos centro<text:s/></text:span><text:span text:style-name="T52">Ekspertizės ir apšvitos stebėsenos departamento Radiacinės saugos mokymo skyriaus vedėją Jūratę Vaicekavičiūtę</text:span><text:span text:style-name="T53"><text:s/></text:span><text:span text:style-name="T54">Atestavimo komisijos sekretore.</text:span><text:s/></text:p>
      <text:p text:style-name="P55">Punkto pakeitimai:</text:p>
      <text:p text:style-name="P56"><text:span text:style-name="T57">Nr.<text:s/></text:span><text:a xlink:href="https://www.e-tar.lt/portal/legalAct.html?documentId=e85695b08a9b11e4a98a9f2247652cf4" office:target-frame-name="_top" xlink:show="replace"><text:span text:style-name="T58">V-77</text:span></text:a><text:span text:style-name="T59">, 2014-12-23, paskelbta TAR 2014-12-23, i. k. 2014-20617</text:span></text:p>
      <text:p text:style-name="Normal"/>
      <text:p text:style-name="P60"><text:span text:style-name="T61">4</text:span><text:span text:style-name="T62">. P r i p a ž į s t u netekusiais galios:</text:span></text:p>
      <text:p text:style-name="P63"><text:span text:style-name="T64">4.1</text:span><text:span text:style-name="T65">. Radiacinės saugos centro direktoriaus 2001 m. gruodžio 29 d. įsakymą Nr. 77 „Dėl Asmenų, mokančių atsakingus už radiacinę saugą ir<text:s/></text:span><text:span text:style-name="T66">dirbančius su jonizuojančiosios spinduliuotės šaltiniais, atestavimo komisijos sudarymo ir komisijos darbo reglamento patvirtinimo“ (Žin., 2002, Nr.<text:s/></text:span><text:a xlink:href="https://www.e-tar.lt/portal/lt/legalAct/TAR.FDF19F420B0D" office:target-frame-name="_blank" xlink:show="new"><text:span text:style-name="T67">6-257</text:span></text:a><text:span text:style-name="T68">);</text:span></text:p>
      <text:p text:style-name="P69"><text:span text:style-name="T70">4.2</text:span><text:span text:style-name="T71">. Radiacinės saugos centro direktoriaus 2003 m. birželio 10 d. įsakymą Nr. 16 „Dėl Radiacinės saugos centro direktoriaus 2001 m. gruodžio 29 d. įsakymo Nr. 77 „Dėl Asmenų, mokančių atsakingus už radiacinę saugą ir dirbančius su jonizuojančiosios spinduliuo</text:span><text:span text:style-name="T72">tės šaltiniais, atestavimo komisijos sudarymo ir komisijos darbo reglamento patvirtinimo“ pakeitimo“ (Žin., 2003, Nr.<text:s/></text:span><text:a xlink:href="https://www.e-tar.lt/portal/lt/legalAct/TAR.023F95B63CB0" office:target-frame-name="_blank" xlink:show="new"><text:span text:style-name="T73">57-2571</text:span></text:a><text:span text:style-name="T74">);</text:span></text:p>
      <text:p text:style-name="P75"><text:span text:style-name="T76">4.3</text:span><text:span text:style-name="T77">. Radiacinės saugos centro direktori</text:span><text:span text:style-name="T78">aus 2007 m. spalio 29 d. įsakymą Nr. 56 „Dėl Asmenų, atsakingų už radiacinę saugą, ir darbuotojų, dirbančių su jonizuojančiosios<text:s/></text:span><text:soft-page-break/><text:span text:style-name="T79">spinduliuotės šaltiniais, radiacinės saugos žinių tikrinimo ir vertinimo tvarkos aprašo patvirtinimo“ (Žin., 2007, Nr.<text:s/></text:span><text:a xlink:href="https://www.e-tar.lt/portal/lt/legalAct/TAR.30B53584946B" office:target-frame-name="_blank" xlink:show="new"><text:span text:style-name="T80">113-4616</text:span></text:a><text:span text:style-name="T81">);</text:span></text:p>
      <text:p text:style-name="P82"><text:span text:style-name="T83">4.4</text:span><text:span text:style-name="T84">. Radiacinės saugos centro direktoriaus 2007 m. gruodžio 28 d. įsakymą Nr. 75 „Dėl Privalomojo radiacinės saugos mokymo tvarkos aprašo ir mokymo programų patvirt</text:span><text:span text:style-name="T85">inimo“ (Žin., 2008, Nr.<text:s/></text:span><text:a xlink:href="https://www.e-tar.lt/portal/lt/legalAct/TAR.F0FC5F7F5D7D" office:target-frame-name="_blank" xlink:show="new"><text:span text:style-name="T86">3-113</text:span></text:a><text:span text:style-name="T87">);</text:span></text:p>
      <text:p text:style-name="P88"><text:span text:style-name="T89">4.5</text:span><text:span text:style-name="T90">. Radiacinės saugos centro direktoriaus 2008 m. balandžio 25 d. įsakymą Nr. 24 „Dėl radiacinės saugos mokymo programų patvirtinimo“;</text:span></text:p>
      <text:p text:style-name="P91"><text:span text:style-name="T92">4.6</text:span><text:span text:style-name="T93">. Radiacinės saugos centro direktoriaus 2008 m. spalio 15 d. įsakymas Nr. 62 „Dėl Radiacinės saugos centro direktoriaus 2007 m. spalio 29 d. įsakymo Nr. 56 „Dėl Asmenų, atsakingų už radiacinę saugą, ir darbuotojų, dirbančių su jonizuojančiosios spi</text:span><text:span text:style-name="T94">nduliuotės šaltiniais, radiacinės saugos žinių tikrinimo ir vertinimo tvarkos aprašo patvirtinimo“ pakeitimo“ (Žin., 2008, Nr.<text:s/></text:span><text:a xlink:href="https://www.e-tar.lt/portal/lt/legalAct/TAR.3E13A173109D" office:target-frame-name="_blank" xlink:show="new"><text:span text:style-name="T95">123-4704</text:span></text:a><text:span text:style-name="T96">);</text:span></text:p>
      <text:p text:style-name="P97"><text:span text:style-name="T98">4.7</text:span><text:span text:style-name="T99">. Radiacinės saugos centro</text:span><text:span text:style-name="T100"><text:s/>direktoriaus 2009 m. birželio 8 d. įsakymą Nr. 43 „Dėl Radiacinės saugos centro direktoriaus 2001 m. gruodžio 29 d. įsakymo Nr. 77 „Dėl Asmenų, mokančių atsakingus už radiacinę saugą ir dirbančius su jonizuojančiosios spinduliuotės šaltiniais, atestavimo<text:s/></text:span><text:span text:style-name="T101">komisijos sudarymo ir komisijos darbo reglamento patvirtinimo“ pakeitimo“ (Žin., 2009, Nr.<text:s/></text:span><text:a xlink:href="https://www.e-tar.lt/portal/lt/legalAct/TAR.BE141F40791B" office:target-frame-name="_blank" xlink:show="new"><text:span text:style-name="T102">69-2826</text:span></text:a><text:span text:style-name="T103">);</text:span></text:p>
      <text:p text:style-name="P104"><text:span text:style-name="T105">4.8</text:span><text:span text:style-name="T106">. Radiacinės saugos centro direktoriaus 2011 m. gruodžio 6 d. į</text:span><text:span text:style-name="T107">sakymą Nr. 84V „Dėl Radiacinės saugos centro direktoriaus 2001 m. gruodžio 29 d. įsakymo Nr. 77 „Dėl Asmenų, mokančių atsakingus už radiacinę saugą ir dirbančius su jonizuojančiosios spinduliuotės šaltiniais, atestavimo komisijos sudarymo ir komisijos darb</text:span><text:span text:style-name="T108">o reglamento patvirtinimo“ pakeitimo“ (Žin., 2011, Nr.<text:s/></text:span><text:a xlink:href="https://www.e-tar.lt/portal/lt/legalAct/TAR.6DA1155A8258" office:target-frame-name="_blank" xlink:show="new"><text:span text:style-name="T109">151-7140</text:span></text:a><text:span text:style-name="T110">).</text:span></text:p>
      <text:p text:style-name="P111"><text:span text:style-name="T112">5</text:span><text:span text:style-name="T113">. N u s t a t a u, kad šis įsakymas įsigalioja 2012 m. gegužės 1 d.</text:span></text:p>
      <text:p text:style-name="P114"/>
      <text:p text:style-name="P115"/>
      <text:p text:style-name="P116"/>
      <text:p text:style-name="P117"><text:span text:style-name="T118">Direktorius<text:s/></text:span><text:span text:style-name="T119"><text:tab/>Albinas Mast</text:span><text:span text:style-name="T120">auskas</text:span></text:p>
      <text:soft-page-break/>
      <text:p text:style-name="P121"><text:span text:style-name="T122">PATVIRTINTA</text:span></text:p>
      <text:p text:style-name="P123">Radiacinės saugos centro direktoriaus<text:s/></text:p>
      <text:p text:style-name="P124">2012 m. sausio 18 d. įsakymu Nr. V-2</text:p>
      <text:p text:style-name="P125"/>
      <text:p text:style-name="P126"><text:span text:style-name="T127">ASMENŲ, SIEKIANČIŲ ĮGYTI TEISĘ MOKYTI RADIACINĖS SAUGOS, ATESTAVIMO KOMISIJOS NUOSTATAI</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Asmenų, siekiančių įgyti teisę</text:span><text:span text:style-name="T137"><text:s/>mokyti radiacinės saugos, atestavimo komisijos nuostatai nustato Asmenų, siekiančių įgyti teisę mokyti radiacinės saugos, atestavimo komisijos (toliau – Atestavimo komisija) sudarymo ir darbo organizavimo tvarką, funkcijas ir teises.</text:span></text:p>
      <text:p text:style-name="P138"><text:span text:style-name="T139">2</text:span><text:span text:style-name="T140">. Atestavimo kom</text:span><text:span text:style-name="T141">isijos paskirtis – nustatyta tvarka atestuoti asmenis, siekiančius įgyti teisę mokyti radiacinės saugos asmenis, priskiriamus Privalomojo radiacinės saugos mokymo ir instruktavimo tvarkos aprašo, patvirtinto Lietuvos Respublikos sveikatos apsaugos ministro</text:span><text:span text:style-name="T142"><text:s/>2011 m. lapkričio 22 d. įsakymu Nr. V-1001 (Žin., 2011, Nr.<text:s/></text:span><text:a xlink:href="https://www.e-tar.lt/portal/lt/legalAct/TAR.541D9665EE6A" office:target-frame-name="_blank" xlink:show="new"><text:span text:style-name="T143">143-6726</text:span></text:a><text:span text:style-name="T144">), 1.1–1.4 punktuose nurodytoms asmenų grupėms (toliau – asmuo, siekiantis įgyti teisę mokyti radiacin</text:span><text:span text:style-name="T145">ės saugos).</text:span></text:p>
      <text:p text:style-name="P146"><text:span text:style-name="T147">3</text:span><text:span text:style-name="T148">. Atestavimo komisija savo veikloje vadovaujasi Lietuvos Respublikos įstatymais, Privalomojo radiacinės saugos mokymo ir instruktavimo tvarkos aprašu ir kitais teisės aktais.</text:span></text:p>
      <text:p text:style-name="P149"><text:span text:style-name="T150">4</text:span><text:span text:style-name="T151">. Atestavimo komisijos darbas grindžiamas kolegialiu klausi</text:span><text:span text:style-name="T152">mų svarstymu, demokratijos, teisėtumo ir viešumo principais, taip pat asmenine Atestavimo komisijos narių atsakomybe už jų kompetencijai priskirtų klausimų sprendimą.</text:span></text:p>
      <text:p text:style-name="P153"/>
      <text:p text:style-name="P154"><text:span text:style-name="T155">II</text:span><text:span text:style-name="T156">.<text:s/></text:span><text:span text:style-name="T157">KOMISIJOS FUNKCIJOS IR TEISĖS</text:span></text:p>
      <text:p text:style-name="P158"/>
      <text:p text:style-name="P159"><text:span text:style-name="T160">5</text:span><text:span text:style-name="T161">. Atestavimo komisija atlieka šias funkcij</text:span><text:span text:style-name="T162">as:</text:span></text:p>
      <text:p text:style-name="P163"><text:span text:style-name="T164">5.1</text:span><text:span text:style-name="T165">. vertina asmenų, siekiančių įgyti teisę mokyti radiacinės saugos, Radiacinės saugos centro direktoriui pateiktus dokumentus ir nustato jų atitiktį Privalomojo radiacinės saugos mokymo ir instruktavimo tvarkos apraše nustatytiems reikalavimams;</text:span></text:p>
      <text:p text:style-name="P166"><text:span text:style-name="T167">5.2</text:span><text:span text:style-name="T168">. vykdo asmenų, siekiančių įgyti teisę mokyti radiacinės saugos, atestavimo procedūras ir vertina atestavimo rezultatus;</text:span></text:p>
      <text:p text:style-name="P169"><text:span text:style-name="T170">5.3</text:span><text:span text:style-name="T171">. teikia siūlymus Radiacinės saugos centro direktoriui dėl asmens, atestuoto Privalomojo radiacinės saugos mokymo ir instru</text:span><text:span text:style-name="T172">ktavimo tvarkos aprašo nustatyta tvarka ir įgijusio teisę mokyti radiacinės saugos, atestavimo pažymėjimo galiojimo panaikinimo ar nepanaikinimo.</text:span></text:p>
      <text:p text:style-name="P173"><text:span text:style-name="T174">6</text:span><text:span text:style-name="T175">. Atestavimo komisija turi teisę:</text:span></text:p>
      <text:p text:style-name="P176"><text:span text:style-name="T177">6.1</text:span><text:span text:style-name="T178">. prašyti asmenų, siekiančių įgyti teisę mokyti radiacinės saugo</text:span><text:span text:style-name="T179">s, pateikti papildomus dokumentus, jeigu kyla neaiškumų dėl jau pateiktų dokumentų;</text:span></text:p>
      <text:p text:style-name="P180"><text:span text:style-name="T181">6.2</text:span><text:span text:style-name="T182">. gauti iš valstybės ir savivaldybių institucijų ir įstaigų, kitų asmenų informaciją ir dokumentus, būtinus Atestavimo komisijos funkcijoms vykdyti.</text:span></text:p>
      <text:p text:style-name="P183"><text:span text:style-name="T184">7</text:span><text:span text:style-name="T185">. Atestav</text:span><text:span text:style-name="T186">imo komisija gali turėti ir kitų teisių, neprieštaraujančių Lietuvos Respublikos įstatymams ir kitiems teisės aktams.</text:span></text:p>
      <text:p text:style-name="P187"/>
      <text:p text:style-name="P188"><text:span text:style-name="T189">III</text:span><text:span text:style-name="T190">.<text:s/></text:span><text:span text:style-name="T191">KOMISIJOS SUDARYMAS IR DARBO ORGANIZAVIMAS</text:span></text:p>
      <text:p text:style-name="P192"/>
      <text:p text:style-name="P193"><text:span text:style-name="T194">8</text:span><text:span text:style-name="T195">. Atestavimo komisiją sudaro: pirmininkas, 4 nariai ir sekretorius.</text:span></text:p>
      <text:p text:style-name="P196"><text:span text:style-name="T197">9</text:span><text:span text:style-name="T198">.<text:s/></text:span><text:span text:style-name="T199">Atestavimo komisiją įsakymu sudaro Radiacinės saugos centro direktorius.</text:span></text:p>
      <text:p text:style-name="P200"><text:span text:style-name="T201">10</text:span><text:span text:style-name="T202">. Atestavimo komisijos posėdis laikomas teisėtu, jeigu jame dalyvauja ne mažiau kaip pusė Atestavimo komisijos narių, įskaitant Atestavimo komisijos pirmininką.</text:span></text:p>
      <text:p text:style-name="P203"><text:span text:style-name="T204">11</text:span><text:span text:style-name="T205">. Atestavi</text:span><text:span text:style-name="T206">mo komisijos posėdyje negalint dalyvauti Atestavimo komisijos pirmininkui, Atestavimo komisijos pirmininkui pavedus, posėdžiui pirmininkauja paskirtas<text:s/></text:span><text:soft-page-break/><text:span text:style-name="T207">Atestavimo komisijos narys.</text:span></text:p>
      <text:p text:style-name="P208"><text:span text:style-name="T209">12</text:span><text:span text:style-name="T210">. Jeigu Atestavimo komisijos narys arba asmuo, siekiantis įgyti teisę<text:s/></text:span><text:span text:style-name="T211">mokyti radiacinės saugos, negali dalyvauti Atestavimo komisijos posėdyje, jis privalo ne vėliau kaip prieš 3 darbo dienas iki Atestavimo komisijos posėdžio apie tai informuoti Atestavimo komisijos pirmininką.</text:span></text:p>
      <text:p text:style-name="P212"><text:span text:style-name="T213">13</text:span><text:span text:style-name="T214">. Atestavimo komisijos pirmininkas:</text:span></text:p>
      <text:p text:style-name="P215"><text:span text:style-name="T216">13.1</text:span><text:span text:style-name="T217">. jei yra gauta prašymų dėl atestavimo, ne dažniau kaip kartą per mėnesį šaukia Atestavimo komisijos posėdžius ir nustato jų datą, laiką ir vietą;</text:span></text:p>
      <text:p text:style-name="P218"><text:span text:style-name="T219">13.2</text:span><text:span text:style-name="T220">. ne vėliau kaip prieš 5 darbo dienas iki Atestavimo komisijos posėdžio raštu informuoja Atestavimo<text:s/></text:span><text:span text:style-name="T221">komisijos narius ir asmenis, siekiančius įgyti teisę mokyti radiacinės saugos, apie Atestavimo komisijos posėdžio datą, laiką ir vietą arba paveda tai atlikti Atestavimo komisijos sekretoriui;</text:span></text:p>
      <text:p text:style-name="P222"><text:span text:style-name="T223">13.3</text:span><text:span text:style-name="T224">. negalėdamas dalyvauti Atestavimo komisijos posėdyje,<text:s/></text:span><text:span text:style-name="T225">paveda Atestavimo komisijos nariui pirmininkauti Atestavimo komisijos posėdžiui;</text:span></text:p>
      <text:p text:style-name="P226"><text:span text:style-name="T227">13.4</text:span><text:span text:style-name="T228">. jeigu Atestavimo komisijos posėdyje negali dalyvauti daugiau kaip pusė Atestavimo komisijos narių, turi atidėti posėdį vėlesniam laikui ir apie tai informuoti Atesta</text:span><text:span text:style-name="T229">vimo komisijos narius, Atestavimo komisijos sekretorių ir asmenis, siekiančius įgyti teisę mokyti radiacinės saugos.</text:span></text:p>
      <text:p text:style-name="P230"><text:span text:style-name="T231">14</text:span><text:span text:style-name="T232">. Atestavimo komisijos sekretorius:</text:span></text:p>
      <text:p text:style-name="P233"><text:span text:style-name="T234">14.1</text:span><text:span text:style-name="T235">. organizuoja Atestavimo komisijos posėdžius ir rašo Atestavimo komisijos posėdžių protok</text:span><text:span text:style-name="T236">olus;</text:span></text:p>
      <text:p text:style-name="P237"><text:span text:style-name="T238">14.2</text:span><text:span text:style-name="T239">. Atestavimo komisijos pirmininkui pavedus, ne vėliau kaip prieš 5 darbo dienas iki Atestavimo komisijos posėdžio, raštu informuoja Atestavimo komisijos narius ir asmenis, siekiančius įgyti teisę mokyti radiacinės saugos, apie Atestavimo komi</text:span><text:span text:style-name="T240">sijos posėdžio datą, laiką ir vietą;</text:span></text:p>
      <text:p text:style-name="P241"><text:span text:style-name="T242">14.3</text:span><text:span text:style-name="T243">. rengia ir teikia Atestavimo komisijai svarstyti reikiamus dokumentus;</text:span></text:p>
      <text:p text:style-name="P244"><text:span text:style-name="T245">14.4</text:span><text:span text:style-name="T246">. daro įrašus Atestavimo pažymėjimų registre ir jį saugo.</text:span></text:p>
      <text:p text:style-name="P247"><text:span text:style-name="T248">15</text:span><text:span text:style-name="T249">. Bet kuris Atestavimo komisijos narys, susipažinęs su dokumentai</text:span><text:span text:style-name="T250">s, pateiktais svarstyti Atestavimo komisijos posėdyje, ir paaiškėjus, kad jis gali būti asmeniškai suinteresuotas sprendimo rezultatais, privalo apie tai informuoti Atestavimo komisijos posėdžio dalyvius ir nusišalinti nuo svarstomo klausimo sprendimo priė</text:span><text:span text:style-name="T251">mimo.</text:span></text:p>
      <text:p text:style-name="P252"><text:span text:style-name="T253">16</text:span><text:span text:style-name="T254">. Asmenys, siekiantys įgyti teisę mokyti radiacinės saugos, atestuojami žodžiu (apklausos būdu), pateikiant Atestavimo komisijos sudarytus ir atestavimo biliete nurodytus penkis klausimus, iš kurių vienas skirtas praktiniams įgūdžiams įvertinti</text:span><text:span text:style-name="T255">. Pasirengimui atsakyti į atestavimo bilieto klausimus skiriama viena valanda.</text:span></text:p>
      <text:p text:style-name="P256"><text:span text:style-name="T257">17</text:span><text:span text:style-name="T258">. Asmens, siekiančio įgyti teisę mokyti radiacinės saugos, atsakymus individualiai vertina visi Atestavimo komisijos nariai.</text:span></text:p>
      <text:p text:style-name="P259"><text:span text:style-name="T260">18</text:span><text:span text:style-name="T261">. Asmens, siekiančio įgyti teisę mokyti<text:s/></text:span><text:span text:style-name="T262">radiacinės saugos, atsakymas į klausimą vertinamas:</text:span></text:p>
      <text:p text:style-name="P263"><text:span text:style-name="T264">18.1</text:span><text:span text:style-name="T265">. 2 balais – išsamiai atsakius į klausimą;</text:span></text:p>
      <text:p text:style-name="P266"><text:span text:style-name="T267">18.2</text:span><text:span text:style-name="T268">. 1 balu – iš dalies atsakius į klausimą;</text:span></text:p>
      <text:p text:style-name="P269"><text:span text:style-name="T270">18.3</text:span><text:span text:style-name="T271">. 0 balų – neatsakius į klausimą.</text:span></text:p>
      <text:p text:style-name="P272"><text:span text:style-name="T273">19</text:span><text:span text:style-name="T274">. Asmuo, siekiantis įgyti teisę mokyti radiacinės saugo</text:span><text:span text:style-name="T275">s, atestuojamas ir jam suteikiama teisė mokyti radiacinės saugos, jei Atestavimo komisijai įvertinus jo atsakymus į penkis atestavimo biliete pateiktus klausimus, surinktų balų vidurkis yra ne mažesnis kaip 7,5 balo.</text:span></text:p>
      <text:p text:style-name="P276"><text:span text:style-name="T277">20</text:span><text:span text:style-name="T278">. Atestavimo rezultatus Atestavim</text:span><text:span text:style-name="T279">o komisijos sekretorius surašo Atestavimo komisijos posėdžių protokole, kurį pasirašo Atestavimo komisijos pirmininkas, Atestavimo komisijos nariai, Atestavimo komisijos sekretorius ir asmuo, siekiantis įgyti teisę mokyti radiacinės saugos. Atestavimo komi</text:span><text:span text:style-name="T280">sijos posėdžių protokole turi būti nurodyti šie duomenys: eilės numeris, asmens, siekiančio įgyti teisę mokyti radiacinės saugos, vardas, pavardė ir atestavimo įvertinimas. Atestavimo komisijos posėdžių protokolai saugomi Radiacinės saugos<text:s/></text:span><text:soft-page-break/><text:span text:style-name="T281">centre ne trumpi</text:span><text:span text:style-name="T282">au kaip penkerius metus.</text:span></text:p>
      <text:p text:style-name="P283"/>
      <text:p text:style-name="P284"><text:span text:style-name="T285">IV</text:span><text:span text:style-name="T286">.<text:s/></text:span><text:span text:style-name="T287">BAIGIAMOSIOS NUOSTATOS</text:span></text:p>
      <text:p text:style-name="P288"/>
      <text:p text:style-name="P289"><text:span text:style-name="T290">21</text:span><text:span text:style-name="T291">. Skundai dėl Atestavimo komisijos sprendimų nagrinėjami Privalomojo radiacinės saugos mokymo ir instruktavimo tvarkos aprašo ir kitų Lietuvos Respublikos teisės aktų nustatyta tvarka.</text:span></text:p>
      <text:p text:style-name="P292"/>
      <text:p text:style-name="P293"><text:span text:style-name="T294">___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Radiacinės saugos centras, Įsakymas</text:span></text:p>
      <text:p text:style-name="P304"><text:span text:style-name="T305">Nr.<text:s/></text:span><text:a xlink:href="https://www.e-tar.lt/portal/legalAct.html?documentId=e85695b08a9b11e4a98a9f2247652cf4" office:target-frame-name="_top" xlink:show="replace"><text:span text:style-name="T306">V-77</text:span></text:a><text:span text:style-name="T307">, 2014-12-23, paskelbta TAR 2014-12-23, i. k. 2014-20617</text:span></text:p>
      <text:p text:style-name="P308"><text:span text:style-name="T309">Dėl Radiacinės<text:s/></text:span><text:span text:style-name="T310">saugos centro direktoriaus 2012 m. sausio 18 d. įsakymo Nr. V-2 „Dėl Asmenų, siekiančių įgyti teisę mokyti radiacinės saugos, atestavimo komisijos nuostatų patvirtinimo ir Asmenų, siekiančių įgyti teisę mokyti radiacinės saugos, atestavimo komisijos sudary</text:span><text:span text:style-name="T311">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 User</dc:creator>
    <meta:creation-date>2016-01-29T15:02:00Z</meta:creation-date>
    <dc:date>2016-01-29T15:02:00Z</dc:date>
    <meta:template xlink:href="Normal" xlink:type="simple"/>
    <meta:editing-cycles>2</meta:editing-cycles>
    <meta:editing-duration>PT0S</meta:editing-duration>
    <meta:document-statistic meta:page-count="5" meta:paragraph-count="97" meta:word-count="1698" meta:character-count="13101" meta:row-count="359" meta:non-whitespace-character-count="11500"/>
  </office:meta>
</office:document-meta>
</file>