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vertical-align="middle"/>
      <style:text-properties fo:color="#000000"/>
    </style:style>
    <style:style style:name="P30" style:parent-style-name="Normal" style:family="paragraph">
      <style:paragraph-properties fo:text-align="center" style:vertical-align="middle"/>
    </style:style>
    <style:style style:name="T31" style:parent-style-name="DefaultParagraphFont" style:family="text">
      <style:text-properties fo:color="#000000"/>
    </style:style>
    <style:style style:name="P3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keep-together="always" fo:widows="0" fo:orphans="0" fo:break-before="page" fo:margin-left="3.4458in" style:page-number="1">
        <style:tab-stops/>
      </style:paragraph-properties>
      <style:text-properties style:font-size-complex="12pt" fo:hyphenate="false"/>
    </style:style>
    <style:style style:name="P88" style:parent-style-name="Normal" style:family="paragraph">
      <style:paragraph-properties fo:keep-together="always" fo:widows="0" fo:orphans="0" fo:margin-left="3.4458in">
        <style:tab-stops/>
      </style:paragraph-properties>
      <style:text-properties style:font-size-complex="12pt" fo:hyphenate="false"/>
    </style:style>
    <style:style style:name="P89" style:parent-style-name="Normal" style:family="paragraph">
      <style:paragraph-properties fo:keep-together="always" fo:widows="0" fo:orphans="0" fo:margin-left="3.4458in">
        <style:tab-stops/>
      </style:paragraph-properties>
      <style:text-properties style:font-size-complex="12pt" fo:hyphenate="false"/>
    </style:style>
    <style:style style:name="P90" style:parent-style-name="Normal" style:family="paragraph">
      <style:paragraph-properties fo:keep-together="always" fo:widows="0" fo:orphans="0" fo:margin-left="3.4458in">
        <style:tab-stops/>
      </style:paragraph-properties>
      <style:text-properties style:font-size-complex="12pt" fo:hyphenate="false"/>
    </style:style>
    <style:style style:name="P91" style:parent-style-name="Normal" style:family="paragraph">
      <style:paragraph-properties fo:keep-together="always" fo:widows="0" fo:orphans="0" fo:margin-left="3.4458in">
        <style:tab-stops/>
      </style:paragraph-properties>
      <style:text-properties style:font-size-complex="12pt" fo:hyphenate="false"/>
    </style:style>
    <style:style style:name="P92" style:parent-style-name="Normal" style:family="paragraph">
      <style:paragraph-properties fo:keep-together="always" fo:widows="0" fo:orphans="0" fo:margin-left="3.4458in">
        <style:tab-stops/>
      </style:paragraph-properties>
      <style:text-properties style:font-size-complex="12pt" fo:hyphenate="false"/>
    </style:style>
    <style:style style:name="P93" style:parent-style-name="Normal" style:family="paragraph">
      <style:paragraph-properties fo:widows="0" fo:orphans="0" fo:text-align="justify"/>
      <style:text-properties style:font-size-complex="12pt" fo:hyphenate="false"/>
    </style:style>
    <style:style style:name="P94" style:parent-style-name="Normal" style:family="paragraph">
      <style:paragraph-properties fo:widows="0" fo:orphans="0" fo:text-align="justify"/>
      <style:text-properties style:font-size-complex="12p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99" style:parent-style-name="Normal" style:family="paragraph">
      <style:text-properties fo:font-size="5pt" style:font-size-asian="5pt" style:font-size-complex="5pt"/>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text-properties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7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text-properties style:font-size-complex="12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style:vertical-align="middle" fo:text-indent="0.475in"/>
      <style:text-properties style:font-size-complex="12pt" fo:hyphenate="false"/>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widows="0" fo:orphans="0" fo:text-align="justify"/>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widows="0" fo:orphans="0" fo:text-align="justify"/>
      <style:text-properties style:font-size-complex="12pt" fo:hyphenate="false"/>
    </style:style>
    <style:style style:name="P225" style:parent-style-name="Normal" style:family="paragraph">
      <style:paragraph-properties fo:text-align="justify" style:vertical-align="middle" fo:text-indent="0.47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13in"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text-properties style:font-size-complex="12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style:text-properties fo:hyphenate="false"/>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8">Suvestinė redakcija nuo 2019-05-15 iki 2020-10-05</text:span></text:p>
      <text:p text:style-name="P9"/>
      <text:p text:style-name="P10"><text:span text:style-name="T11">Įsakymas paskelbtas: Žin. 2012, Nr.<text:s/></text:span><text:a xlink:href="https://www.e-tar.lt/portal/legalAct.html?documentId=TAR.0DA3D030E111" office:target-frame-name="_top" xlink:show="replace"><text:span text:style-name="T12">10-452</text:span></text:a><text:span text:style-name="T13">, i. k.<text:s/></text:span><text:span text:style-name="T14">11200RSISAK00000V-2</text:span></text:p>
      <text:p text:style-name="P15"/>
      <text:p text:style-name="P16">Nauja redakcija nuo 2019-05-15:</text:p>
      <text:p text:style-name="Normal"><text:span text:style-name="T17">Nr.<text:s/></text:span><text:a xlink:href="https://www.e-tar.lt/portal/legalAct.html?documentId=3cf66b00760f11e9b81587fcbd5a76f6" office:target-frame-name="_top" xlink:show="replace"><text:span text:style-name="T18">V-37</text:span></text:a><text:span text:style-name="T19">, 2019-05-13, paskelbta TAR 2019-05-14, i. k. 2019-07663</text:span></text:p>
      <text:p text:style-name="P20"/>
      <text:p text:style-name="P21"/>
      <text:p text:style-name="P22"><text:span text:style-name="T23">RADIACINĖS SAUGOS CENTRO DIREKTORIUS</text:span></text:p>
      <text:p text:style-name="P24"/>
      <text:p text:style-name="P25"><text:span text:style-name="T26">ĮSAKYMAS</text:span></text:p>
      <text:p text:style-name="P27">DĖL FIZINIŲ Asmenų, siekiančių įgyti teisę mokyti radiacinės iR (AR) RADIOKTYVIŲJŲ ŠALTINIŲ FIZINĖS saugos, atestavimo komisijos NUOSTATŲ PATVIRTINIMO IR FIZINIŲ Asmenų, siekiančių įgyti teisę mokyti radiacinės iR (AR) RADIOKTYVIŲJŲ ŠALTINIŲ FIZINĖS saugos, atestavimo komisijos SUDARYMO</text:p>
      <text:p text:style-name="P28"/>
      <text:p text:style-name="P29">2012 m. sausio 18 d. Nr. V-2</text:p>
      <text:p text:style-name="P30"><text:span text:style-name="T31">Vilnius</text:span></text:p>
      <text:p text:style-name="P32"/>
      <text:p text:style-name="P33"/>
      <text:p text:style-name="P34"><text:span text:style-name="T35">Vadovaudamasis<text:s/></text:span><text:span text:style-name="T36">Radiacinės ir radioaktyviųjų šaltinių fizinės saugos mokymo ir instruktavimo tvarkos aprašo</text:span><text:span text:style-name="T37">, patvirtinto Lietuvos Respublikos sveikatos apsaugos ministro 2011 m. lapkričio 22 d. įsakymu Nr. V-1001 „Dėl<text:s/></text:span><text:span text:style-name="T38">Radiacinės ir radioaktyviųjų šaltinių fizinės saugos mokymo ir instruktavimo<text:s/></text:span><text:span text:style-name="T39">tvarkos aprašo patvirtinimo“, 17 ir 18 punktais:</text:span></text:p>
      <text:p text:style-name="P40"><text:span text:style-name="T41">1</text:span><text:span text:style-name="T42">. T v i r t i n<text:s/></text:span><text:span text:style-name="T43">u Fizinių asmenų, siekiančių įgyti teisę mokyti radiacinės ir (ar) radioaktyviųjų šaltinių fizinės saugos, atestavimo komisijos nuostatus (pridedama).</text:span></text:p>
      <text:p text:style-name="P44"><text:span text:style-name="T45">2</text:span><text:span text:style-name="T46">. S u d a r a u šios sudėties Fizinių asmenų, siekiančių įgyti teisę mokyti radiacinės ir (ar) radio</text:span><text:span text:style-name="T47">aktyviųjų šaltinių fizinės saugos, atestavimo komisiją (toliau – Atestavimo komisija):</text:span></text:p>
      <text:p text:style-name="P48"><text:span text:style-name="T49">2.1</text:span><text:span text:style-name="T50">. dr. Diana Adlienė – Kauno technologijos universiteto Matematikos ir gamtos mokslų fakulteto Fizikos katedros profesorė (Atestavimo komisijos pirmininkė);</text:span></text:p>
      <text:p text:style-name="P51"><text:span text:style-name="T52">2.2</text:span><text:span text:style-name="T53">.</text:span><text:span text:style-name="T54"><text:s/>Donatas Austys – Vilniaus universiteto Medicinos fakulteto Sveikatos mokslų instituto Visuomenės sveikatos katedros asistentas;</text:span></text:p>
      <text:p text:style-name="P55"><text:span text:style-name="T56">2.3</text:span><text:span text:style-name="T57">. med. dr. Jūratė Dementavičienė – Vilniaus universiteto Medicinos fakulteto Biomedicinos mokslų instituto Radiologijos,</text:span><text:span text:style-name="T58"><text:s/>branduolinės medicinos ir medicinos fizikos katedros docentė ir viešosios įstaigos Vilniaus universiteto ligoninės Santaros klinikų Radiologijos ir branduolinės medicinos centro vadovė;</text:span></text:p>
      <text:p text:style-name="P59"><text:span text:style-name="T60">2.4</text:span><text:span text:style-name="T61">. doc. dr. Raimondas Grubliauskas – Vilniaus Gedimino techniko</text:span><text:span text:style-name="T62">s universiteto Aplinkos inžinerijos fakulteto Aplinkos apsaugos ir vandens inžinerijos katedros vedėjas;</text:span></text:p>
      <text:p text:style-name="P63"><text:span text:style-name="T64">2.5</text:span><text:span text:style-name="T65">. dr. Rima Ladygienė – Radiacinės saugos centro Ekspertizės ir apšvitos stebėsenos departamento Gyventojų apšvitos stebėsenos skyriaus vedėja;</text:span></text:p>
      <text:p text:style-name="P66"><text:span text:style-name="T67">2.6</text:span><text:span text:style-name="T68">. Vaidas Statkus – Radiacinės saugos centro Radiacinės saugos priežiūros skyriaus vedėjas;</text:span></text:p>
      <text:p text:style-name="P69"><text:span text:style-name="T70">2.7</text:span><text:span text:style-name="T71">. dr. Jakov Šengaut – Vilniaus kolegijos Agrotechnologijų fakulteto Veterinarinės medicinos katedros docentas ir UAB Jakovo veterinarijos centro direkto</text:span><text:span text:style-name="T72">rius.</text:span></text:p>
      <text:p text:style-name="P73"><text:span text:style-name="T74">3</text:span><text:span text:style-name="T75">. S k i r i u Radiacinės saugos centro Avarijų valdymo ir mokymo skyriaus vyriausiąją specialistę Anetą Bogdanovič Atestavimo komisijos sekretore.</text:span></text:p>
      <text:p text:style-name="P76"/>
      <text:p text:style-name="P77"/>
      <text:p text:style-name="P78"/>
      <text:p text:style-name="P79"><text:span text:style-name="T80">Direktorius<text:s/></text:span><text:span text:style-name="T81"><text:tab/>Albinas Mastauskas</text:span></text:p>
      <text:p text:style-name="Normal"/>
      <text:soft-page-break/>
      <text:p text:style-name="P82">PATVIRTINTA</text:p>
      <text:p text:style-name="P88">Radiacinės saugos centro direktoriaus<text:s/></text:p>
      <text:p text:style-name="P89">2012 m. sausio 18 d. įsakymu Nr. V-2<text:s/></text:p>
      <text:p text:style-name="P90">(Radiacinės saugos centro direktoriaus<text:s/></text:p>
      <text:p text:style-name="P91">2019 m. gegužės 13 d. įsakymo Nr. V-37<text:s/></text:p>
      <text:p text:style-name="P92">redakcija)</text:p>
      <text:p text:style-name="P93"/>
      <text:p text:style-name="P94"/>
      <text:p text:style-name="P95"><text:span text:style-name="T96">FIZINIŲ ASMENŲ, SIEKIANČIŲ ĮGYTI TEISĘ<text:s/></text:span><text:span text:style-name="T97">MOKYTI RADIACINĖS IR (AR) RADIOAKTYVIŲJŲ ŠALTINIŲ FIZINĖS SAUGOS, ATESTAVIMO KOMISIJOS NUOSTATAI</text:span></text:p>
      <text:p text:style-name="P98"/>
      <text:p text:style-name="P99"/>
      <text:p text:style-name="P100"><text:span text:style-name="T101">I</text:span><text:span text:style-name="T102"><text:s/>SKYRIUS<text:s/></text:span></text:p>
      <text:p text:style-name="P103"><text:span text:style-name="T104">BENDROSIOS NUOSTATOS<text:s/></text:span></text:p>
      <text:p text:style-name="P105"/>
      <text:p text:style-name="P106"><text:span text:style-name="T107">1</text:span><text:span text:style-name="T108">. Fizinių asmenų, siekiančių įgyti teisę mokyti radiacinės ir (ar) radioaktyviųjų šaltinių fizinės saugos, atestav</text:span><text:span text:style-name="T109">imo komisijos nuostatai (toliau – Nuostatai) nustato Fizinių asmenų, siekiančių įgyti teisę mokyti radiacinės ir (ar) radioaktyviųjų šaltinių fizinės saugos (toliau – fizinė sauga), atestavimo komisijos (toliau – Atestavimo komisija) funkcijas, teises ir p</text:span><text:span text:style-name="T110">areigas, sudarymo ir darbo organizavimo tvarką.</text:span></text:p>
      <text:p text:style-name="P111"><text:span text:style-name="T112">2</text:span><text:span text:style-name="T113">. Atestavimo komisijos paskirtis – atestuoti fizinius asmenis, siekiančius įgyti teisę mokyti radiacinės ir (ar) fizinės saugos asmenis, priskiriamus<text:s/></text:span><text:span text:style-name="T114">Radiacinės ir radioaktyviųjų šaltinių fizinės saugos<text:s/></text:span><text:span text:style-name="T115">mokymo ir instruktavimo tvarkos aprašo</text:span><text:span text:style-name="T116">, patvirtinto Lietuvos Respublikos sveikatos apsaugos ministro 2011 m. lapkričio 22 d. įsakymu Nr. V-1001 „Dėl<text:s/></text:span><text:span text:style-name="T117">Radiacinės ir radioaktyviųjų šaltinių fizinės saugos mokymo ir instruktavimo<text:s/></text:span><text:span text:style-name="T118">tvarkos aprašo patvirtinimo“<text:s/></text:span><text:span text:style-name="T119">(</text:span><text:span text:style-name="T120">toliau – Tvarkos aprašas), 1.1–1.9 papunkčiuose<text:s/></text:span><text:span text:style-name="T121">nurodytoms asmenų grupėms pagal Radiacinės ir fizinės saugos mokymo temų sąrašą (Tvarkos aprašo 6 priedas).</text:span></text:p>
      <text:p text:style-name="P122"><text:span text:style-name="T123">3</text:span><text:span text:style-name="T124">. Atestavimo komisija savo veikloje vadovaujasi Lietuvos Respublikos<text:s/></text:span><text:span text:style-name="T125">radiacinės saugos įstatymu</text:span><text:span text:style-name="T126">, Tvarkos aprašu, Nuostatais<text:s/></text:span><text:span text:style-name="T127">ir kitais teisės aktais, reglamentuojančiais radiacinę ir fizinę saugą.</text:span></text:p>
      <text:p text:style-name="P128"><text:span text:style-name="T129">4</text:span><text:span text:style-name="T130">. Atestavimo komisija savo sprendimus priima laikydamasi nešališkumo, objektyvumo, lygiateisiškumo, nediskriminavimo, abipusio pripažinimo, kolegialum</text:span><text:span text:style-name="T131">o, proporcingumo ir skaidrumo principų. Priimdama sprendimus Atestavimo komisija yra savarankiška.</text:span></text:p>
      <text:p text:style-name="P132"><text:span text:style-name="T133">5</text:span><text:span text:style-name="T134">. Atestavimo komisija yra atskaitinga Radiacinės saugos centro (toliau – Centras) direktoriui.</text:span></text:p>
      <text:p text:style-name="P135"/>
      <text:p text:style-name="P136"><text:span text:style-name="T137">II</text:span><text:span text:style-name="T138"><text:s/>SKYRIUS<text:s/></text:span></text:p>
      <text:p text:style-name="P139"><text:span text:style-name="T140">ATESTAVIMO</text:span><text:span text:style-name="T141"><text:s/>KOMISIJOS FUNKCIJOS</text:span></text:p>
      <text:p text:style-name="P142"/>
      <text:p text:style-name="P143"><text:span text:style-name="T144">6</text:span><text:span text:style-name="T145">.</text:span><text:span text:style-name="T146"><text:s/>Atestavimo komisija, atlikdama fizinių asmenų, siekiančių įgyti teisę mokyti radiacinės ir (ar) fizinės saugos, atestavimą, vykdo šias funkcijas:</text:span></text:p>
      <text:p text:style-name="P147"><text:span text:style-name="T148">6.1</text:span><text:span text:style-name="T149">. vertina fizinių asmenų, siekiančių įgyti teisę mokyti radiacinės<text:s/></text:span><text:span text:style-name="T150">ir (ar) fizinės<text:s/></text:span><text:span text:style-name="T151">saugos, Centrui patei</text:span><text:span text:style-name="T152">ktą prašymą dėl atestavimo ir dokumentus,</text:span><text:span text:style-name="T153"><text:s/></text:span><text:span text:style-name="T154">pagrindžiančius atitiktį Radiacinės saugos įstatymo 27 straipsnio 2 dalies 1 punkte ar 3 dalyje nustatytiems reikalavimams;</text:span></text:p>
      <text:p text:style-name="P155"><text:span text:style-name="T156">6.2</text:span><text:span text:style-name="T157">. vykdo fizinių asmenų, siekiančių įgyti teisę mokyti radiacinės<text:s/></text:span><text:span text:style-name="T158">ir (ar) fizinės<text:s/></text:span><text:span text:style-name="T159">saugos, egzaminą ir vertina egzamino rezultatus;</text:span></text:p>
      <text:p text:style-name="P160"><text:span text:style-name="T161">6.3</text:span><text:span text:style-name="T162">. teikia siūlymus Centro direktoriui dėl asmens, turinčio teisę mokyti radiacinės saugos, atestavimo pažymėjimo (toliau – radiacinės saugos atestavimo pažymėjimas) ir (ar) asmens, turinčio teisę mokyt</text:span><text:span text:style-name="T163">i fizinės saugos, atestavimo pažymėjimo (toliau – fizinės saugos atestavimo pažymėjimas) išdavimo arba atsisakymo jį išduoti;</text:span></text:p>
      <text:p text:style-name="P164"><text:span text:style-name="T165">6.4</text:span><text:span text:style-name="T166">. teikia siūlymus Centro direktoriui dėl radiacinės saugos atestavimo pažymėjimo ir (ar) fizinės saugos atestavimo pažymėji</text:span><text:span text:style-name="T167">mo galiojimo sustabdymo, panaikinimo ar nesustabdymo, nepanaikinimo.</text:span></text:p>
      <text:p text:style-name="P168"/>
      <text:p text:style-name="P169"><text:span text:style-name="T170">III</text:span><text:span text:style-name="T171"><text:s/>SKYRIUS</text:span></text:p>
      <text:p text:style-name="P172"><text:span text:style-name="T173">ATESTAVIMO KOMISIJOS TEISĖS IR PAREIGOS</text:span></text:p>
      <text:p text:style-name="P174"/>
      <text:p text:style-name="P175"><text:span text:style-name="T176">7</text:span><text:span text:style-name="T177">. Atestavimo komisija, vykdydama jai pavestas funkcijas, turi teisę:</text:span></text:p>
      <text:p text:style-name="P178"><text:span text:style-name="T179">7.1</text:span><text:span text:style-name="T180">. prašyti fizinių asmenų, siekiančių įgyti tei</text:span><text:span text:style-name="T181">sę mokyti radiacinės ir (ar) fizinės saugos, pateikti visus, išsamius ir tinkamai įformintus Tvarkos apraše nurodytus atestavimui būtinus dokumentus, jei buvo pateikti ne visi, neišsamūs ar netinkamai įforminti atestavimui būtini dokumentai;</text:span></text:p>
      <text:p text:style-name="P182"><text:span text:style-name="T183">7.2</text:span><text:span text:style-name="T184">. prašy</text:span><text:span text:style-name="T185">ti, kad fiziniai asmenys, siekiantys įgyti teisę mokyti radiacinės ir (ar) fizinės saugos, paaiškintų informaciją, nurodytą atestavimui būtinuose dokumentuose;</text:span></text:p>
      <text:p text:style-name="P186"><text:span text:style-name="T187">7.3</text:span><text:span text:style-name="T188">. prašyti pagal kompetenciją Centro valstybės tarnautojų ir darbuotojų, dirbančių pagal d</text:span><text:span text:style-name="T189">arbo sutartis (toliau – darbuotojai), kurie nėra Atestavimo komisijos nariai, suteikti atestavimui reikiamą informaciją;</text:span></text:p>
      <text:p text:style-name="P190"><text:span text:style-name="T191">7.4</text:span><text:span text:style-name="T192">. prašyti ir gauti iš institucijų ir įstaigų, kitų asmenų informaciją ir dokumentus Atestavimo komisijos kompetencijos klausimai</text:span><text:span text:style-name="T193">s.</text:span></text:p>
      <text:p text:style-name="P194"><text:span text:style-name="T195">8</text:span><text:span text:style-name="T196">. Atestavimo komisija, vykdydama jai pavestas funkcijas, privalo:</text:span></text:p>
      <text:p text:style-name="P197"><text:span text:style-name="T198">8.1</text:span><text:span text:style-name="T199">. atlikti fizinių asmenų, siekiančių įgyti teisę mokyti radiacinės ir (ar) fizinės saugos, atestavimą, vadovaudamasi Radiacinės saugos įstatymu, Tvarkos aprašu, Nuostatais ir<text:s/></text:span><text:span text:style-name="T200">kitais teisės aktais, reglamentuojančiais radiacinę ir fizinę saugą;</text:span></text:p>
      <text:p text:style-name="P201"><text:span text:style-name="T202">8.2</text:span><text:span text:style-name="T203">. užtikrinti fizinių asmenų, siekiančių<text:s/></text:span><text:span text:style-name="T204">įgyti teisę mokyti radiacinės ir (ar) fizinės saugos</text:span><text:span text:style-name="T205">, komercinę paslaptį sudarančios informacijos ir (ar) kitos konfidencialios informacijos apsaugą. Fizinių asmenų, siekiančių<text:s/></text:span><text:span text:style-name="T206">įgyti teisę mokyti radiacinės ir (ar) fizinės saugos</text:span><text:span text:style-name="T207">, pateikti Centrui prašymai dėl jų komercinę paslaptį sudarančios informacijos<text:s/></text:span><text:span text:style-name="T208">ir (ar) kitos konfidencialios informacijos apsaugos neturi nepagrįstai apsunkinti Atestavimo komisijos funkcijų įgyvendinimo. Atestavimo komisija neturi teisės be fizinių asmenų, siekiančių<text:s/></text:span><text:span text:style-name="T209">įgyti teisę mokyti radiacinės ir (ar) fizinės saugos</text:span><text:span text:style-name="T210">, sutikimo ats</text:span><text:span text:style-name="T211">kleisti tretiesiems asmenims Centrui pateiktos informacijos, kurią Atestavimo komisija sužino vertindama fizinių asmenų, siekiančių<text:s/></text:span><text:span text:style-name="T212">įgyti teisę mokyti radiacinės ir (ar) fizinės saugos</text:span><text:span text:style-name="T213">, pateiktus atestavimui būtinus dokumentus, jeigu Lietuvos Respublikos į</text:span><text:span text:style-name="T214">statymai nenustato kitaip.</text:span></text:p>
      <text:p text:style-name="P215"><text:span text:style-name="T216">9</text:span><text:span text:style-name="T217">. Atestavimo komisijos pirmininkas, nariai ir sekretorius prieš dalyvaudami Atestavimo komisijos darbe turi pasirašyti Centro direktoriaus nustatytos formos nešališkumo deklaraciją ir konfidencialumo pasižadėjimą.</text:span></text:p>
      <text:p text:style-name="P218"/>
      <text:p text:style-name="P219"><text:span text:style-name="T220">IV</text:span><text:span text:style-name="T221"><text:s/>SKYRIUS<text:s/></text:span></text:p>
      <text:p text:style-name="P222"><text:span text:style-name="T223">ATESTAVIMO KOMISIJOS SUDARYMAS IR DARBO ORGANIZAVIMAS<text:s/></text:span></text:p>
      <text:p text:style-name="P224"/>
      <text:p text:style-name="P225"><text:span text:style-name="T226">10</text:span><text:span text:style-name="T227">. Atestavimo<text:s/></text:span><text:span text:style-name="T228">komisija sudaroma Centro direktoriaus įsakymu 3 metams. Atestavimo komisija yra nuolat veikianti. Atestavimo<text:s/></text:span><text:span text:style-name="T229">komisija susideda iš 7 narių, įskaitant Atestavimo komisijos pirmininką. Atestavimo komisija sudaroma iš 2 Centro darbuotojų ir 5 mokslo ir mokymo bei praktinės radiacinės saugos srities veiklos įstaigų atstovų.<text:s/></text:span><text:span text:style-name="T230">Centro direktorius skiria Atestavimo komisij</text:span><text:span text:style-name="T231">os<text:s/></text:span><text:span text:style-name="T232">sekretorių, kuris nėra Atestavimo komisijos narys.</text:span></text:p>
      <text:p text:style-name="P233"><text:span text:style-name="T234">11</text:span><text:span text:style-name="T235">. Atestavimo komisijos posėdis yra teisėtas, kai jame dalyvauja daugiau kaip pusė visų Atestavimo komisijos narių, įskaitant Atestavimo komisijos pirmininką.</text:span></text:p>
      <text:p text:style-name="P236"><text:span text:style-name="T237">12</text:span><text:span text:style-name="T238">. Jeigu Atestavimo komisijos pos</text:span><text:span text:style-name="T239">ėdyje negali dalyvauti Atestavimo komisijos pirmininkas, jis paveda Atestavimo komisijos nariui pirmininkauti Atestavimo komisijos posėdžiui.</text:span></text:p>
      <text:p text:style-name="P240"><text:span text:style-name="T241">13</text:span><text:span text:style-name="T242">. Jeigu Atestavimo komisijos narys arba<text:s/></text:span><text:span text:style-name="T243">fizinis<text:s/></text:span><text:span text:style-name="T244">asmuo, siekiantis įgyti teisę mokyti radiacinės<text:s/></text:span><text:span text:style-name="T245">ir (ar) fizi</text:span><text:span text:style-name="T246">nės<text:s/></text:span><text:span text:style-name="T247">saugos, negali dalyvauti Atestavimo komisijos posėdyje, jis privalo<text:s/></text:span><text:soft-page-break/><text:span text:style-name="T248">ne vėliau kaip prieš 3 darbo dienas iki Atestavimo komisijos posėdžio apie tai informuoti Atestavimo komisijos pirmininką.</text:span></text:p>
      <text:p text:style-name="P249"><text:span text:style-name="T250">14</text:span><text:span text:style-name="T251">. Atestavimo komisijos pirmininkas:</text:span></text:p>
      <text:p text:style-name="P252"><text:span text:style-name="T253">14.1</text:span><text:span text:style-name="T254">. šaukia Ates</text:span><text:span text:style-name="T255">tavimo komisijos posėdžius, gavęs visus ir tinkamai įformintus atestavimui būtinus dokumentus, nustato Atestavimo komisijos posėdžių datą, laiką ir vietą ir jiems pirmininkauja, sudaro Atestavimo komisijos posėdžių darbotvarkes;</text:span></text:p>
      <text:p text:style-name="P256"><text:span text:style-name="T257">14.2</text:span><text:span text:style-name="T258">. ne vėliau kaip pr</text:span><text:span text:style-name="T259">ieš 5 darbo dienas iki Atestavimo komisijos posėdžio raštu informuoja Atestavimo komisijos narius ir fizinius asmenis, siekiančius įgyti teisę mokyti radiacinės<text:s/></text:span><text:span text:style-name="T260">ir (ar) fizinės</text:span><text:span text:style-name="T261"><text:s/>saugos, apie Atestavimo komisijos posėdžio datą, laiką ir vietą arba paveda tai</text:span><text:span text:style-name="T262"><text:s/>atlikti Atestavimo komisijos sekretoriui;</text:span></text:p>
      <text:p text:style-name="P263"><text:span text:style-name="T264">14.3</text:span><text:span text:style-name="T265">. negalėdamas dalyvauti Atestavimo komisijos posėdyje, paveda Atestavimo komisijos nariui pirmininkauti Atestavimo komisijos posėdžiui;</text:span></text:p>
      <text:p text:style-name="P266"><text:span text:style-name="T267">14.4</text:span><text:span text:style-name="T268">. jeigu Atestavimo komisijos posėdyje negali dalyvauti daugia</text:span><text:span text:style-name="T269">u kaip pusė Atestavimo komisijos narių, turi atidėti Atestavimo komisijos posėdį ir apie tai informuoti Atestavimo komisijos narius, Atestavimo komisijos sekretorių ir fizinius asmenis, siekiančius įgyti teisę mokyti radiacinės<text:s/></text:span><text:span text:style-name="T270">ir (ar) fizinės</text:span><text:span text:style-name="T271"><text:s/>saugos.</text:span></text:p>
      <text:p text:style-name="P272"><text:span text:style-name="T273">15</text:span><text:span text:style-name="T274">. Atestavimo komisijos sekretorius:</text:span></text:p>
      <text:p text:style-name="P275"><text:span text:style-name="T276">15.1</text:span><text:span text:style-name="T277">. organizuoja Atestavimo komisijos posėdžius ir rašo Atestavimo komisijos posėdžių protokolus;</text:span></text:p>
      <text:p text:style-name="P278"><text:span text:style-name="T279">15.2</text:span><text:span text:style-name="T280">. Atestavimo komisijos pirmininkui pavedus, ne vėliau kaip prieš 5 darbo dienas iki Atestavimo komisijos po</text:span><text:span text:style-name="T281">sėdžio, raštu informuoja Atestavimo komisijos narius ir fizinius asmenis, siekiančius įgyti teisę mokyti radiacinės<text:s/></text:span><text:span text:style-name="T282">ir (ar) fizinės<text:s/></text:span><text:span text:style-name="T283">saugos, apie Atestavimo komisijos posėdžio datą, laiką ir vietą;</text:span></text:p>
      <text:p text:style-name="P284"><text:span text:style-name="T285">15.3</text:span><text:span text:style-name="T286">. rengia ir teikia Atestavimo komisijai svarstyti r</text:span><text:span text:style-name="T287">eikiamus dokumentus;</text:span></text:p>
      <text:p text:style-name="P288"><text:span text:style-name="T289">15.4</text:span><text:span text:style-name="T290">. daro įrašus fizinių asmenų, turinčių galiojantį radiacinės saugos atestavimo pažymėjimą ir (ar) galiojantį fizinės saugos atestavimo pažymėjimą, sąrašuose, kurie yra skelbiami Centro interneto svetainėje;</text:span></text:p>
      <text:p text:style-name="P291"><text:span text:style-name="T292">15.5</text:span><text:span text:style-name="T293">. daro įrašu</text:span><text:span text:style-name="T294">s apie išduotus radiacinės saugos atestavimo pažymėjimus ir (ar) fizinės saugos atestavimo pažymėjimus, naudodamasis Licencijų informacine sistema.</text:span></text:p>
      <text:p text:style-name="P295"><text:span text:style-name="T296">16</text:span><text:span text:style-name="T297">. Atestavimo komisijos darbą techniškai aptarnauja Centras.</text:span></text:p>
      <text:p text:style-name="P298"><text:span text:style-name="T299">17</text:span><text:span text:style-name="T300">. Atestavimo komisijos narys,<text:s/></text:span><text:span text:style-name="T301">susipažinęs su atestavimui būtinais dokumentais, pateiktais svarstyti Atestavimo komisijos posėdyje, ir paaiškėjus, kad jis gali būti asmeniškai suinteresuotas sprendimo rezultatais, privalo apie tai informuoti Atestavimo komisijos posėdžio dalyvius ir nus</text:span><text:span text:style-name="T302">išalinti nuo svarstomo klausimo sprendimo priėmimo.</text:span></text:p>
      <text:p text:style-name="P303"><text:span text:style-name="T304">18</text:span><text:span text:style-name="T305">.</text:span><text:span text:style-name="T306"><text:s/>Atestavimo komisijos pirmininkas ir nariai asmeniškai atsako už savo veiksmus Lietuvos Respublikos įstatymų nustatyta tvarka.</text:span></text:p>
      <text:p text:style-name="P307"><text:span text:style-name="T308">19</text:span><text:span text:style-name="T309">. Fizinio asmens, siekiančio įgyti teisę mokyti radiacinės<text:s/></text:span><text:span text:style-name="T310">ir (a</text:span><text:span text:style-name="T311">r) fizinės<text:s/></text:span><text:span text:style-name="T312">saugos, radiacinės ir (ar) fizinės saugos žinios egzamino metu vertinamos žodžiu. Egzamino metu pateikiami penki klausimai, iš kurių vienas klausimas skirtas praktiniams radiacinės ir (ar) fizinės saugos įgūdžiams įvertinti. Pasirengti atsakyti<text:s/></text:span><text:span text:style-name="T313">į egzamino metu pateiktus penkis klausimus skiriama viena valanda.</text:span></text:p>
      <text:p text:style-name="P314"><text:span text:style-name="T315">20</text:span><text:span text:style-name="T316">. Fizinio asmens, siekiančio įgyti teisę mokyti radiacinės<text:s/></text:span><text:span text:style-name="T317">ir (ar) fizinės</text:span><text:span text:style-name="T318"><text:s/>saugos, atsakymus individualiai vertina visi Atestavimo komisijos nariai.<text:s/></text:span></text:p>
      <text:p text:style-name="P319"><text:span text:style-name="T320">21</text:span><text:span text:style-name="T321">. Fizinio asmens, siekianči</text:span><text:span text:style-name="T322">o įgyti teisę mokyti radiacinės<text:s/></text:span><text:span text:style-name="T323">ir (ar) fizinės<text:s/></text:span><text:span text:style-name="T324">saugos, atsakymas į vieną klausimą vertinamas:</text:span></text:p>
      <text:p text:style-name="P325"><text:span text:style-name="T326">21.1</text:span><text:span text:style-name="T327">. 2 balais – išsamiai atsakius į klausimą;</text:span></text:p>
      <text:p text:style-name="P328"><text:span text:style-name="T329">21.2</text:span><text:span text:style-name="T330">. 1 balu – iš dalies atsakius į klausimą;</text:span></text:p>
      <text:p text:style-name="P331"><text:span text:style-name="T332">21.3</text:span><text:span text:style-name="T333">. 0 balų – neatsakius į klausimą.</text:span></text:p>
      <text:p text:style-name="P334"><text:span text:style-name="T335">22</text:span><text:span text:style-name="T336">.<text:s/></text:span><text:span text:style-name="T337">Fizinis<text:s/></text:span><text:span text:style-name="T338">as</text:span><text:span text:style-name="T339">muo, siekiantis įgyti teisę mokyti radiacinės<text:s/></text:span><text:span text:style-name="T340">ir (ar) fizinės</text:span><text:span text:style-name="T341"><text:s/>saugos, atestuojamas teigiamai, Atestavimo komisijai įvertinus jo atsakymus į penkis egzamino metu pateiktus klausimus, jei jo surinktų balų vidurkis yra ne mažesnis kaip 7,5 balo.</text:span></text:p>
      <text:p text:style-name="P342"><text:span text:style-name="T343">23</text:span><text:span text:style-name="T344">. Atest</text:span><text:span text:style-name="T345">avimo rezultatus Atestavimo komisijos sekretorius surašo Atestavimo<text:s/></text:span><text:soft-page-break/><text:span text:style-name="T346">komisijos posėdžio protokole, kurį pasirašo Atestavimo komisijos pirmininkas, Atestavimo komisijos nariai, Atestavimo komisijos sekretorius ir fiziniai asmenys, siekiantys įgyti teisę moky</text:span><text:span text:style-name="T347">ti radiacinės<text:s/></text:span><text:span text:style-name="T348">ir (ar) fizinės<text:s/></text:span><text:span text:style-name="T349">saugos. Atestavimo komisijos posėdžio protokole turi būti nurodyti šie duomenys: eilės numeris, fizinio asmens, siekiančio įgyti teisę mokyti radiacinės<text:s/></text:span><text:span text:style-name="T350">ir (ar) fizinės<text:s/></text:span><text:span text:style-name="T351">saugos, vardas, pavardė ir egzamino įvertinimas. Atestavi</text:span><text:span text:style-name="T352">mo komisijos posėdžių protokolai saugomi Centre ne trumpiau kaip 5 metus nuo Atestavimo komisijos posėdžio protokolo surašymo dienos.</text:span></text:p>
      <text:p text:style-name="P353"/>
      <text:p text:style-name="P354"><text:span text:style-name="T355">V</text:span><text:span text:style-name="T356"><text:s/>SKYRIUS<text:s/></text:span></text:p>
      <text:p text:style-name="P357"><text:span text:style-name="T358">BAIGIAMOSIOS NUOSTATOS<text:s/></text:span></text:p>
      <text:p text:style-name="P359"/>
      <text:p text:style-name="P360"><text:span text:style-name="T361">24</text:span><text:span text:style-name="T362">. Atestavimo komisijos veiklos dokumentai (posėdžių protokolai, susirašin</text:span><text:span text:style-name="T363">ėjimo ir kiti dokumentai) saugomi Centre Lietuvos Respublikos dokumentų ir archyvų įstatymo nustatyta tvarka.</text:span></text:p>
      <text:p text:style-name="P364"><text:span text:style-name="T365">_________________</text:span></text:p>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Radiacinės saugos centras, Įsakymas</text:span></text:p>
      <text:p text:style-name="P376"><text:span text:style-name="T377">Nr.<text:s/></text:span><text:a xlink:href="https://www.e-tar.lt/portal/legalAct.html?documentId=e85695b08a9b11e4a98a9f2247652cf4" office:target-frame-name="_top" xlink:show="replace"><text:span text:style-name="T378">V-77</text:span></text:a><text:span text:style-name="T379">, 2014-12-23, paskelbta TAR 2014-12-23, i. k. 2014-20617</text:span></text:p>
      <text:p text:style-name="P380"><text:span text:style-name="T381">Dėl Radiacinės saugos centro direktoriaus 2012 m. sausio 18 d. įsakymo Nr. V-2 „Dėl Asmenų, siekian</text:span><text:span text:style-name="T382">čių įgyti teisę mokyti radiacinės saugos, atestavimo komisijos nuostatų patvirtinimo ir Asmenų, siekiančių įgyti teisę mokyti radiacinės saugos, atestavimo komisijos sudarymo“ pakeitimo</text:span></text:p>
      <text:p text:style-name="P383"/>
      <text:p text:style-name="P384"><text:span text:style-name="T385">2.</text:span></text:p>
      <text:p text:style-name="P386"><text:span text:style-name="T387">Radiacinės saugos centras, Įsakymas</text:span></text:p>
      <text:p text:style-name="P388"><text:span text:style-name="T389">Nr.<text:s/></text:span><text:a xlink:href="https://www.e-tar.lt/portal/legalAct.html?documentId=e231be8005f711e588da8908dfa91cac" office:target-frame-name="_top" xlink:show="replace"><text:span text:style-name="T390">V-41</text:span></text:a><text:span text:style-name="T391">, 2015-05-28, paskelbta TAR 2015-05-29, i. k. 2015-08341</text:span></text:p>
      <text:p text:style-name="P392"><text:span text:style-name="T393">Dėl Radiacinės saugos centro direktoriaus 2012 m. sausio 18 d. įsakymo Nr. V-2 „Dėl Asmenų, siekiančių įgyti teisę mokyti r</text:span><text:span text:style-name="T394">adiacinės saugos, atestavimo komisijos nuostatų patvirtinimo ir Asmenų, siekiančių įgyti teisę mokyti radiacinės saugos, atestavimo komisijos sudarymo“ pakeitimo</text:span></text:p>
      <text:p text:style-name="P395"/>
      <text:p text:style-name="P396"><text:span text:style-name="T397">3.</text:span></text:p>
      <text:p text:style-name="P398"><text:span text:style-name="T399">Radiacinės saugos centras, Įsakymas</text:span></text:p>
      <text:p text:style-name="P400"><text:span text:style-name="T401">Nr.<text:s/></text:span><text:a xlink:href="https://www.e-tar.lt/portal/legalAct.html?documentId=fa5e8e80b33c11e791568c9e74529e76" office:target-frame-name="_top" xlink:show="replace"><text:span text:style-name="T402">V-89</text:span></text:a><text:span text:style-name="T403">, 2017-10-10, paskelbta TAR 2017-10-17, i. k. 2017-16425</text:span></text:p>
      <text:p text:style-name="P404"><text:span text:style-name="T405">Dėl Radiacinės saugos centro direktoriaus 2012 m. sausio 18 d. įsakymo Nr. V-2 „Dėl Asmenų, siekiančių įgyti teisę mokyti radiacinės saugos, atesta</text:span><text:span text:style-name="T406">vimo komisijos nuostatų patvirtinimo ir Asmenų, siekiančių įgyti teisę mokyti radiacinės saugos, atestavimo komisijos sudarymo“ pakeitimo</text:span></text:p>
      <text:p text:style-name="P407"/>
      <text:p text:style-name="P408"><text:span text:style-name="T409">4.</text:span></text:p>
      <text:p text:style-name="P410"><text:span text:style-name="T411">Radiacinės saugos centras, Įsakymas</text:span></text:p>
      <text:p text:style-name="P412"><text:span text:style-name="T413">Nr.<text:s/></text:span><text:a xlink:href="https://www.e-tar.lt/portal/legalAct.html?documentId=3cf66b00760f11e9b81587fcbd5a76f6" office:target-frame-name="_top" xlink:show="replace"><text:span text:style-name="T414">V-37</text:span></text:a><text:span text:style-name="T415">, 2019-05-13, paskelbta TAR 2019-05-14, i. k. 2019-07663</text:span></text:p>
      <text:p text:style-name="P416"><text:span text:style-name="T417">Dėl Radiacinės saugos centro direktoriaus 2012 m. sausio 18 d. įsakymo Nr. V-2 „Dėl Asmenų, siekiančių įgyti teisę mokyti radiacinės saugos, atestavimo komisijos nuostatų<text:s/></text:span><text:span text:style-name="T418">patvirtinimo ir Asmenų, siekiančių įgyti teisę mokyti radiacinės saugos, atestavimo komisijos sudary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user</dc:creator>
    <meta:creation-date>2020-10-06T07:44:00Z</meta:creation-date>
    <dc:date>2020-10-06T07:44:00Z</dc:date>
    <meta:template xlink:href="Normal.dotm" xlink:type="simple"/>
    <meta:editing-cycles>2</meta:editing-cycles>
    <meta:editing-duration>PT0S</meta:editing-duration>
    <meta:document-statistic meta:page-count="5" meta:paragraph-count="802" meta:word-count="2085" meta:character-count="15256" meta:row-count="1397" meta:non-whitespace-character-count="13973"/>
  </office:meta>
</office:document-meta>
</file>