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color="#000000" style:font-size-complex="6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6">Suvestinė redakcija nuo 2003-10-25 iki 2004-04-06</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text:span text:style-name="T163">8.14</text:span><text:span text:style-name="T164">. įgyvendina Sutarties dėl vienodų techninių nurodymų ratinėms transporto priemonėms, įrangai ir dalims, kurios turi būti sumontuotos ir (arba) naudojamos rati</text:span><text:span text:style-name="T165">nėse transporto priemonėse, priėmimo ir pagal šiuos nurodymus išduotų patvirtinimų abipusio pripažinimo sąlygų (Žin., 2001, Nr.<text:s/></text:span><text:a xlink:href="https://www.e-tar.lt/portal/lt/legalAct/TAR.6D421F578408" office:target-frame-name="_blank" xlink:show="new"><text:span text:style-name="T166">19-587</text:span></text:a><text:span text:style-name="T167">, 596) nuostatas;</text:span></text:p>
      <text:p text:style-name="P168"><text:span text:style-name="T169">8.15</text:span><text:span text:style-name="T170">. vykdo Sus</text:span><text:span text:style-name="T171">itarimo dėl greitai gendančių maisto produktų tarptautinio gabenimo ir tokiam gabenimui naudojamų specialių transporto priemonių (ATP) (Žin., 2000, Nr.<text:s/></text:span><text:a xlink:href="https://www.e-tar.lt/portal/lt/legalAct/TAR.E71C561545EA" office:target-frame-name="_blank" xlink:show="new"><text:span text:style-name="T172">68-2046</text:span></text:a><text:span text:style-name="T173">, 2047) komp</text:span><text:span text:style-name="T174">etentingos įstaigos funkcijas kelių transporto srityje;</text:span></text:p>
      <text:p text:style-name="P175"><text:span text:style-name="T176">8.16</text:span><text:span text:style-name="T177">. organizuoja bei kontroliuoja kelių transporto priemonių techninių ekspertizių atlikimą;</text:span></text:p>
      <text:p text:style-name="P178"><text:span text:style-name="T179">8.17</text:span><text:span text:style-name="T180">. formuoja valstybinės techninės apžiūros organizavimo principus, rengia valstybinės techninės</text:span><text:span text:style-name="T181"><text:s/>apžiūros įmonių veiklą ir valstybinės techninės apžiūros atlikimą reglamentuojančių teisės aktų projektus,</text:span><text:span text:style-name="T182"><text:s/></text:span><text:span text:style-name="T183">įmonėms išduoda leidimus, suteikiančius teisę atlikti valstybinę techninę apžiūrą, bei kontroliuoja, kaip laikomasi valstybinės techninės apžiūros a</text:span><text:span text:style-name="T184">tlikimo tvarkos, sprendžia valstybinės techninės apžiūros atlikimo technologijų, vieningų kontrolės būdų ir metodų taikymo, vienodo teisės aktų reikalavimų interpretavimo klausimus;</text:span></text:p>
      <text:p text:style-name="P185"><text:span text:style-name="T186">8.18</text:span><text:span text:style-name="T187">. vertina ūkio subjektus, siekiančius užsiimti mokymo kelių transp</text:span><text:span text:style-name="T188">orte veikla arba šią veiklą tęsti, kontroliuoja nustatytų reikalavimų laikymąsi; tvarko šių ūkio subjektų apskaitą;</text:span></text:p>
      <text:p text:style-name="P189"><text:span text:style-name="T190">8.19</text:span><text:span text:style-name="T191">. egzaminuoja asmenis, vadovaujančius licencijuojamai kelių transporto veiklai, kelių transporto priemonių vairuotojus, vežančius pa</text:span><text:span text:style-name="T192">vojingus krovinius, pavojingų krovinių vežimo automobilių transportu saugos specialistus, valstybinės techninės apžiūros kontrolierius, kelių transporto priemonių ekspertus, kitus asmenis, kurių veikla susijusi su kelių transportu, ir išduoda jiems atitink</text:span><text:span text:style-name="T193">amus liudijimus ar pažymėjimus, suteikiančius teisę užsiimti tam tikra veikla kelių transporte; kaupia duomenis apie egzaminuotus asmenis;</text:span></text:p>
      <text:p text:style-name="P194"><text:span text:style-name="T195">8.20</text:span><text:span text:style-name="T196">. rengia ir tvirtina vadovaujančių licencijuojamai kelių transporto veiklai asmenų, kelių transporto priemoni</text:span><text:span text:style-name="T197">ų vairuotojų, vežančių pavojingus krovinius, pavojingų krovinių vežimo automobilių transportu saugos specialistų egzaminų klausimų katalogus bei nuolat juos atnaujina;</text:span></text:p>
      <text:p text:style-name="P198"><text:span text:style-name="T199">8.21</text:span><text:span text:style-name="T200">. organizuoja ir vykdo įmonių veiklos, susijusios su pavojingų krovinių vežimu,<text:s/></text:span><text:span text:style-name="T201">pavojingų krovinių vežimo keliuose ir pasienio kontrolės punktuose kontrolę, tvarko ir analizuoja pažeidimų apskaitą;</text:span></text:p>
      <text:p text:style-name="P202"><text:span text:style-name="T203">8.22</text:span><text:span text:style-name="T204">. kaupia ir analizuoja įmonių ataskaitas apie pavojingų krovinių vežimą, avarijas, įvykius ar didelius pažeidimus, susijusius su<text:s/></text:span><text:span text:style-name="T205">pavojingų krovinių vežimu, pakrovimu ir(ar) iškrovimu, perkrovimu bei sandėliavimu, tvarko įmonėse dirbančių pavojingų krovinių vežimo automobilių transportu saugos specialistų apskaitą;</text:span></text:p>
      <text:p text:style-name="P206"><text:span text:style-name="T207">8.23</text:span><text:span text:style-name="T208">. kartu su kitomis valstybės institucijomis įgyvendina transp</text:span><text:span text:style-name="T209">orto neigiamo poveikio aplinkai mažinimo politiką;</text:span></text:p>
      <text:p text:style-name="P210"><text:span text:style-name="T211">8.24</text:span><text:span text:style-name="T212">. kaupia, sistemina ir analizuoja duomenis ir informaciją apie kelių transporto veiklą, Lietuvos Respublikos įstatymų, kitų teisės aktų, tarptautinių susitarimų laikymąsi;</text:span></text:p>
      <text:p text:style-name="P213"><text:span text:style-name="T214">8.25</text:span><text:span text:style-name="T215">. nustatyta tvark</text:span><text:span text:style-name="T216">a teikia duomenis ir informaciją valstybės institucijoms, juridiniams ir fiziniams asmenims pagal savo kompetenciją; nustatyta tvarka gauna duomenis bei informaciją iš kitų valstybės institucijų, juridinių ir fizinių asmenų;</text:span></text:p>
      <text:p text:style-name="P217"><text:span text:style-name="T218">8.26</text:span><text:span text:style-name="T219">. nustatyta tvarka nagr</text:span><text:span text:style-name="T220">inėja gyventojų ir ūkio subjektų</text:span><text:span text:style-name="T221"><text:s/></text:span><text:span text:style-name="T222">pareiškimus, skundus ir pasiūlymus, pagal kompetenciją imasi reikiamų priemonių iškilusiems klausimams spręsti;</text:span></text:p>
      <text:p text:style-name="P223"><text:span text:style-name="T224">8.27</text:span><text:span text:style-name="T225">. palaiko ryšius su tarptautinėmis organizacijomis ir užsienio valstybių atitinkamomis kontrolės instit</text:span><text:span text:style-name="T226">ucijomis atstovaudama Lietuvos Respublikai pagal savo kompetenciją arba Lietuvos Respublikos Vyriausybės ar susisiekimo ministro pavedimu; pagal savo kompetenciją dalyvauja tarptautinių organizacijų darbe bei rengiant tarptautinio bendradarbiavimo susitari</text:span><text:span text:style-name="T227">mų projektus;</text:span></text:p>
      <text:p text:style-name="P228"><text:span text:style-name="T229">8.28</text:span><text:span text:style-name="T230">. informuoja visuomenę apie Inspekcijos veiklą, propaguoja Inspekcijos tikslus ir uždavinius;</text:span></text:p>
      <text:p text:style-name="P231"><text:span text:style-name="T232">8.29</text:span><text:span text:style-name="T233">. teikia Susisiekimo ministerijai pasiūlymus dėl vežimų kelių transportu sistemos plėtros ir tobulinimo.</text:span></text:p>
      <text:p text:style-name="P234"/>
      <text:p text:style-name="P235"><text:span text:style-name="T236">III</text:span><text:span text:style-name="T237">.<text:s/></text:span><text:span text:style-name="T238">INSPEKCIJOS T</text:span><text:span text:style-name="T239">EISĖS</text:span></text:p>
      <text:p text:style-name="P240"/>
      <text:p text:style-name="P241"><text:span text:style-name="T242">9</text:span><text:span text:style-name="T243">. Inspekcija, vykdydama savo funkcijas, turi teisę:</text:span></text:p>
      <text:p text:style-name="P244"><text:span text:style-name="T245">9.1</text:span><text:span text:style-name="T246">. gauti iš vežėjų Inspekcijos darbui reikiamą informaciją;</text:span></text:p>
      <text:p text:style-name="P247"><text:span text:style-name="T248">9.2</text:span><text:span text:style-name="T249">. lankytis pas kelių transporto vežėjus, analizuoti kelių transporto verslo duomenis ir reikalauti, kad būtų šalinami<text:s/></text:span><text:span text:style-name="T250">rasti trūkumai bei pažeidimai;</text:span></text:p>
      <text:p text:style-name="P251"><text:span text:style-name="T252">9.3</text:span><text:span text:style-name="T253">. pagal savo kompetenciją sudaryti sutartis (susitarimus) su Lietuvos Respublikos ir užsienio valstybių juridiniais ir fiziniais asmenimis;</text:span></text:p>
      <text:p text:style-name="P254"><text:span text:style-name="T255">9.4</text:span><text:span text:style-name="T256">. savarankiškai planuoti veiklą, pasirinkdama tikrintinus ūkio subjektu</text:span><text:span text:style-name="T257">s, nustatydama tikrinimo mastą ir periodiškumą;</text:span></text:p>
      <text:p text:style-name="P258"><text:span text:style-name="T259">9.5</text:span><text:span text:style-name="T260">. įstatymų nustatyta tvarka taikyti materialines ir kitas teisinio poveikio priemones juridiniams ir fiziniams asmenims, pažeidusiems kelių transporto veiklos tvarką;</text:span></text:p>
      <text:p text:style-name="P261"><text:span text:style-name="T262">9.6</text:span><text:span text:style-name="T263">. teikti oficialius<text:s/></text:span><text:span text:style-name="T264">išaiškinimus Inspekcijos kompetencijai priskirtais klausimais.</text:span></text:p>
      <text:p text:style-name="P265"><text:span text:style-name="T266">10</text:span><text:span text:style-name="T267">. Inspekcijos pareigūnai, atlikdami savo pareigas, turi teisę:</text:span></text:p>
      <text:p text:style-name="P268"><text:span text:style-name="T269">10.1</text:span><text:span text:style-name="T270">. gauti iš įmonių, įstaigų, organizacijų Inspekcijos funkcijoms atlikti reikalingus duomenis, dokumentus (jų kopijas</text:span><text:span text:style-name="T271"><text:s/>ar išrašus), kompiuterinių laikmenų duomenis (kopijas) apie vežėjų veiklą;</text:span></text:p>
      <text:p text:style-name="P272"><text:span text:style-name="T273">10.2</text:span><text:span text:style-name="T274">. sustabdyti krovinines ir keleivines kelių transporto priemones, jas pasverti, tikrinti jų matmenis, apipavidalinimą, techninę būklę, valstybinės techninės apžiūros atliki</text:span><text:span text:style-name="T275">mo periodiškumą, ekipažo, taip pat keleiviams, bagažui ir kroviniams vežti privalomus dokumentus, tarp jų – keleivių bilietus, bagažo kvitus, važtaraščius, taip pat tikrinti, kaip laikomasi ekipažo darbo ir poilsio režimo;</text:span></text:p>
      <text:p text:style-name="P276"><text:span text:style-name="T277">10.3</text:span><text:span text:style-name="T278">. laikinai sulaikyti tran</text:span><text:span text:style-name="T279">sporto priemonės, keleivių ir krovinių vežimo dokumentus, iki bus įvykdyti pareigūnų reikalavimai, įformintas pažeidimas; sustabdyti tolesnę transporto operaciją, iki bus pašalinti pažeidimai, arba duoti kitus nurodymus, kad nustatyti pažeidimai būtų pašal</text:span><text:span text:style-name="T280">inti;</text:span></text:p>
      <text:p text:style-name="P281"><text:span text:style-name="T282">10.4</text:span><text:span text:style-name="T283">. be išankstinio įspėjimo nekliudomai įeiti į įmonės patalpas ir teritoriją bei tikrinti Inspekcijos kompetencijai priklausančius dokumentus, transporto priemones, vairuotojų darbą, pavojingų krovinių pakrovimo, iškrovimo, perkrovimo bei laik</text:span><text:span text:style-name="T284">ino sandėliavimo darbus;</text:span></text:p>
      <text:p text:style-name="P285"><text:span text:style-name="T286">10.5</text:span><text:span text:style-name="T287">. tikrinti įmonių, susijusių su pavojingų krovinių vežimu automobilių transportu, veiklą; laikinai sustabdyti įmonės veiklą, susijusią su pavojingų krovinių vežimu, nustačius pavojingų krovinių vežimo reikalavimų pažeidimus</text:span><text:span text:style-name="T288">, keliančius grėsmę žmonių sveikatai, gyvybei, aplinkai ar eismo saugai;</text:span></text:p>
      <text:p text:style-name="P289"><text:span text:style-name="T290">10.6</text:span><text:span text:style-name="T291">. tikrinti vežėjų teikiamų keleiviams Lietuvos Respublikos transporto lengvatų įstatyme (Žin., 2000, Nr.<text:s/></text:span><text:a xlink:href="https://www.e-tar.lt/portal/lt/legalAct/TAR.033D686E8F1B" office:target-frame-name="_blank" xlink:show="new"><text:span text:style-name="T292">32-890</text:span></text:a><text:span text:style-name="T293">) numatytų lengvatų pagrįstumą ir teisėtumą;</text:span></text:p>
      <text:p text:style-name="P294"><text:span text:style-name="T295">10.7</text:span><text:span text:style-name="T296">. tikrinti, kaip organizuotas įmonėse vairuotojų darbo ir poilsio režimas, vykdoma jo kontrolė bei tvarkoma apskaita;</text:span></text:p>
      <text:p text:style-name="P297"><text:span text:style-name="T298">10.8</text:span><text:span text:style-name="T299">. valstybinės techninės apžiūros įmonės ar techninės apž</text:span><text:span text:style-name="T300">iūros stoties teritorijoje sustabdyti transporto priemonę ir nukreipti ją kontrolinei apžiūrai.</text:span></text:p>
      <text:p text:style-name="P301"><text:span text:style-name="T302">11</text:span><text:span text:style-name="T303">. Inspekcijos pareigūnai turi ir kitas teises, numatytas Lietuvos Respublikos įstatymuose ir kituose teisės aktuose.</text:span></text:p>
      <text:p text:style-name="P304"/>
      <text:p text:style-name="P305"><text:span text:style-name="T306">IV</text:span><text:span text:style-name="T307">.<text:s/></text:span><text:span text:style-name="T308">INSPEKCIJOS DARBO ORGANI</text:span><text:span text:style-name="T309">ZAVIMAS</text:span></text:p>
      <text:p text:style-name="P310"/>
      <text:p text:style-name="P311"><text:span text:style-name="T312">12</text:span><text:span text:style-name="T313">. Inspekcijai vadovauja viršininkas, kurį Lietuvos Respublikos valstybės tarnybos įstatymo (Žin., 1999, Nr.<text:s/></text:span><text:a xlink:href="https://www.e-tar.lt/portal/lt/legalAct/TAR.D3ED3792F52B" office:target-frame-name="_blank" xlink:show="new"><text:span text:style-name="T314">66-2130</text:span></text:a><text:span text:style-name="T315">; 2002, Nr.<text:s/></text:span><text:a xlink:href="https://www.e-tar.lt/portal/lt/legalAct/TAR.5603BD9D8D74" office:target-frame-name="_blank" xlink:show="new"><text:span text:style-name="T316">45-1708</text:span></text:a><text:span text:style-name="T317">) nustatyta tvarka skiria ir atleidžia susisiekimo ministras. Inspekcijos viršininkas yra pavaldus susisiekimo ministrui. Inspekcijos viršininkas skatinamas ir tarnyb</text:span><text:span text:style-name="T318">inės nuobaudos jam skiriamos Lietuvos Respublikos valstybės tarnybos įstatymo nustatyta tvarka.</text:span></text:p>
      <text:p text:style-name="P319"><text:span text:style-name="T320">13</text:span><text:span text:style-name="T321">. Inspekcijos viršininkas turi pavaduotojus, kuriuos jis skiria pareigoms ir atleidžia iš pareigų Lietuvos Respublikos valstybės tarnybos įstatymo nustaty</text:span><text:span text:style-name="T322">ta tvarka. Inspekcijos viršininko pavaduotojai tiesiogiai atskaitingi Inspekcijos viršininkui, kuris nustato jų kompetenciją.</text:span></text:p>
      <text:p text:style-name="P323"><text:span text:style-name="T324">14</text:span><text:span text:style-name="T325">. Inspekcija turi regionų skyrius. Regiono skyriui vadovauja regiono skyriaus viršininkas.</text:span></text:p>
      <text:p text:style-name="P326"><text:span text:style-name="T327">15</text:span><text:span text:style-name="T328">. Inspekcijos viršininkas:</text:span></text:p>
      <text:p text:style-name="P329"><text:span text:style-name="T330">15.1</text:span><text:span text:style-name="T331">. organizuoja Inspekcijos darbą, nustato vidaus struktūrą ir darbo tvarką, regionų skyrių išdėstymą, asmeniškai atsako už Inspekcijai pavestų</text:span><text:span text:style-name="T332"><text:s/></text:span><text:span text:style-name="T333">uždavinių įgyvendinimą ir funkcijų vykdymą;</text:span></text:p>
      <text:p text:style-name="P334"><text:span text:style-name="T335">15.2</text:span><text:span text:style-name="T336">. užtikrina, kad Inspekcijos veikloje būtų laikomasi įst</text:span><text:span text:style-name="T337">atymų, kitų Lietuvos Respublikos Seimo priimtų teisės aktų, kad būtų vykdomi Lietuvos Respublikos Prezidento dekretai, Lietuvos Respublikos Vyriausybės nutarimai, susisiekimo ministro įsakymai ir kiti teisės aktai;</text:span></text:p>
      <text:p text:style-name="P338"><text:span text:style-name="T339">15.3</text:span><text:span text:style-name="T340">. veikia Inspekcijos vardu, atsto</text:span><text:span text:style-name="T341">vauja jai valstybės ir</text:span><text:span text:style-name="T342"><text:s/></text:span><text:span text:style-name="T343">savivaldybių</text:span><text:span text:style-name="T344"><text:s/></text:span><text:span text:style-name="T345">institucijose, santykiuose su kitais juridiniais ir fiziniais asmenimis arba įgalioja tai daryti pavaldžius asmenis;</text:span></text:p>
      <text:p text:style-name="P346"><text:span text:style-name="T347">15.4</text:span><text:span text:style-name="T348">. tvirtina struktūrinių padalinių nuostatus, pareigybių aprašymus, pareigines instrukcijas,<text:s/></text:span><text:span text:style-name="T349">priima į valstybės tarnybą (darbą) ir atleidžia Inspekcijos valstybės tarnautojus bei darbuotojus, dirbančius pagal darbo sutartis (toliau – darbuotojai), juos skatina ir skiria jiems tarnybines (drausmines) nuobaudas;</text:span></text:p>
      <text:p text:style-name="P350"><text:span text:style-name="T351">15.5</text:span><text:span text:style-name="T352">. pagal savo kompetenciją lei</text:span><text:span text:style-name="T353">džia įsakymus ir įsakymais patvirtintus kitus teisės aktus, tikrina, kaip jie vykdomi;</text:span></text:p>
      <text:p text:style-name="P354"><text:span text:style-name="T355">15.6</text:span><text:span text:style-name="T356">. užtikrina patikėto turto ir finansinių išteklių efektyvų naudojimą;</text:span></text:p>
      <text:p text:style-name="P357"><text:span text:style-name="T358">15.7</text:span><text:span text:style-name="T359">. organizuoja valstybės tarnautojų mokymą ir kvalifikacijos tobulinimą bei darbuoto</text:span><text:span text:style-name="T360">jų kvalifikacijos kėlimą, valstybės tarnautojų veiklos vertinimą Lietuvos Respublikos valstybės tarnybos įstatymo nustatyta tvarka;</text:span></text:p>
      <text:p text:style-name="P361"><text:span text:style-name="T362">15.8</text:span><text:span text:style-name="T363">. vykdo kitas įstatymų ir kitų teisės aktų nustatytas funkcijas, Susisiekimo ministerijos vadovybės pavedimus;</text:span></text:p>
      <text:p text:style-name="P364"><text:span text:style-name="T365">15.</text:span><text:span text:style-name="T366">9</text:span><text:span text:style-name="T367">. teikia susisiekimo ministrui Inspekcijos veiklos ir Lietuvos Respublikos Vyriausybės programos priemonių vykdymo ataskaitas, susisiekimo ministro reikalavimu atsiskaito už savo veiklą.</text:span></text:p>
      <text:p text:style-name="P368"><text:span text:style-name="T369">16</text:span><text:span text:style-name="T370">. Inspekcijos valstybės tarnautojai ir darbuotojai<text:s/></text:span><text:span text:style-name="T371">įstatymų nustatyta tvarka atsako už pareigybių aprašymuose nustatytų pareigų nevykdymą ar netinkamą jiems suteiktų teisių panaudojimą bei įgaliojimų viršijimą.</text:span></text:p>
      <text:p text:style-name="P372"><text:span text:style-name="T373">17</text:span><text:span text:style-name="T374">. Nesant Inspekcijos viršininko, jo pareigas vykdo Inspekcijos viršininko paskirtas pavadu</text:span><text:span text:style-name="T375">otojas arba kitas Inspekcijos viršininko įgaliotas valstybės tarnautojas.</text:span></text:p>
      <text:p text:style-name="P376"/>
      <text:p text:style-name="P377"><text:span text:style-name="T378">V</text:span><text:span text:style-name="T379">.<text:s/></text:span><text:span text:style-name="T380">VALSTYBĖS TARNAUTOJŲ IR DARBUOTOJŲ, DIRBANČIŲ PAGAL DARBO SUTARTIS, PRIĖMIMAS IR DARBO UŽMOKESČIO JIEMS MOKĖJIMAS</text:span></text:p>
      <text:p text:style-name="P381"/>
      <text:p text:style-name="P382"><text:span text:style-name="T383">18</text:span><text:span text:style-name="T384">. Valstybės tarnautojai ir darbuotojai, į tarnybą (</text:span><text:span text:style-name="T385">darbą) Inspekcijoje priimami ir darbo užmokestis jiems mokamas Lietuvos Respublikos valstybės tarnybos įstatymo, Lietuvos Respublikos darbo kodekso (Žin., 2002, Nr.<text:s/></text:span><text:a xlink:href="https://www.e-tar.lt/portal/lt/legalAct/TAR.31185A622C9F" office:target-frame-name="_blank" xlink:show="new"><text:span text:style-name="T386">64-256</text:span><text:span text:style-name="T387">9</text:span></text:a><text:span text:style-name="T388">) ir kitų teisės aktų nustatyta tvarka.</text:span></text:p>
      <text:p text:style-name="P389"/>
      <text:p text:style-name="P390"><text:span text:style-name="T391">VI</text:span><text:span text:style-name="T392">.<text:s/></text:span><text:span text:style-name="T393">INSPEKCIJOS LĖŠŲ ŠALTINIAI IR LĖŠŲ NAUDOJIMAS</text:span></text:p>
      <text:p text:style-name="P394"/>
      <text:p text:style-name="P395"><text:span text:style-name="T396">19</text:span><text:span text:style-name="T397">. Inspekcija finansuojama iš Lietuvos Respublikos valstybės biudžeto teisės aktų</text:span><text:span text:style-name="T398"><text:s/></text:span><text:span text:style-name="T399">nustatyta tvarka. Inspekcijai finansuoti gali būti naudojamos ir kitos</text:span><text:span text:style-name="T400"><text:s/>teisės aktų nustatyta tvarka gautos lėšos.</text:span></text:p>
      <text:p text:style-name="P401"><text:span text:style-name="T402">20</text:span><text:span text:style-name="T403">. Inspekcijos lėšos naudojamos pagal valstybės</text:span><text:span text:style-name="T404"><text:s/></text:span><text:span text:style-name="T405">biudžeto asignavimų valdytojo – Inspekcijos viršininko</text:span><text:span text:style-name="T406"><text:s/></text:span><text:span text:style-name="T407">patvirtintas išlaidų sąmatas.</text:span></text:p>
      <text:p text:style-name="P408"><text:span text:style-name="T409">21</text:span><text:span text:style-name="T410">. Inspekcija gali turėti lėšų, gaunamų už teikiamas paslaugas.</text:span></text:p>
      <text:p text:style-name="P411"/>
      <text:p text:style-name="P412"><text:span text:style-name="T413">VII</text:span><text:span text:style-name="T414">.<text:s/></text:span><text:span text:style-name="T415">FINANSINĖS VEIKLOS KONTROLĖ</text:span></text:p>
      <text:p text:style-name="P416"/>
      <text:p text:style-name="P417"><text:span text:style-name="T418">22</text:span><text:span text:style-name="T419">. Inspekcijos finansinės veiklos kontrolę vykdo vidaus kontrolės teisę turintys valstybės tarnautojai ir darbuotojai bei įgaliotos valstybės institucijos ir įstaigos teisės aktų nustatyta tvarka.</text:span></text:p>
      <text:p text:style-name="P420"/>
      <text:p text:style-name="P421"><text:span text:style-name="T422">VIII</text:span><text:span text:style-name="T423">.<text:s/></text:span><text:span text:style-name="T424">BAIGIAMOSIOS NUOSTATOS</text:span></text:p>
      <text:p text:style-name="P425"/>
      <text:p text:style-name="P426"><text:span text:style-name="T427">23</text:span><text:span text:style-name="T428">. Inspekcija gali pasibaigti arba būti pertvarkyta įstatymų nustatyta tvarka.</text:span></text:p>
      <text:p text:style-name="P429"><text:span text:style-name="T430">______________</text:span></text:p>
      <text:p text:style-name="Normal"/>
      <text:p text:style-name="P431">Priedo pakeitimai:</text:p>
      <text:p text:style-name="P432"><text:span text:style-name="T433">Nr.<text:s/></text:span><text:a xlink:href="https://www.e-tar.lt/portal/legalAct.html?documentId=TAR.A4745D1ED12A" office:target-frame-name="_top" xlink:show="replace"><text:span text:style-name="T434">3-567</text:span></text:a><text:span text:style-name="T435">, 2003-10-14,<text:s/></text:span><text:span text:style-name="T436">Žin., 2003, Nr. 100-4511 (2003-10-24), i. k. 1032210ISAK0003-567</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usisiekimo ministerija, Įsakymas</text:span></text:p>
      <text:p text:style-name="P446"><text:span text:style-name="T447">Nr.<text:s/></text:span><text:a xlink:href="https://www.e-tar.lt/portal/legalAct.html?documentId=TAR.DD0256C170AA" office:target-frame-name="_top" xlink:show="replace"><text:span text:style-name="T448">308</text:span></text:a><text:span text:style-name="T449">, 1996-09-30, Žin., 1996,<text:s/></text:span><text:span text:style-name="T450">Nr. 102-2334 (1996-10-23), i. k. 0962210ISAKRD960948</text:span></text:p>
      <text:p text:style-name="P451"><text:span text:style-name="T452">Dėl Susisiekimo ministerijos įsakymų 1996 07 25 Nr. 255, 1996 09 26 Nr. 304 papildymo bei 1996 09 02 Nr. 277 pripažinimo netekusiu galios ir Lietuvos automobilių kelių direkcijos nuostatų patvirtinimo</text:span></text:p>
      <text:p text:style-name="P453"/>
      <text:p text:style-name="P454"><text:span text:style-name="T455">2</text:span><text:span text:style-name="T456">.</text:span></text:p>
      <text:p text:style-name="P457"><text:span text:style-name="T458">Lietuvos Respublikos susisiekimo ministerija, Įsakymas</text:span></text:p>
      <text:p text:style-name="P459"><text:span text:style-name="T460">Nr.<text:s/></text:span><text:a xlink:href="https://www.e-tar.lt/portal/legalAct.html?documentId=TAR.C80B2245ED7D" office:target-frame-name="_top" xlink:show="replace"><text:span text:style-name="T461">442</text:span></text:a><text:span text:style-name="T462">, 1997-11-27, Žin., 1997, Nr. 111-2812 (1997-12-05), i. k. 0972210ISAK00000442</text:span></text:p>
      <text:p text:style-name="P463"><text:span text:style-name="T464">Dėl Vežėjų kvalifikacinių reika</text:span><text:span text:style-name="T465">lavimų ir jų egzaminavimo tvarkos</text:span></text:p>
      <text:p text:style-name="P466"/>
      <text:p text:style-name="P467"><text:span text:style-name="T468">3.</text:span></text:p>
      <text:p text:style-name="P469"><text:span text:style-name="T470">Lietuvos Respublikos susisiekimo ministerija, Įsakymas</text:span></text:p>
      <text:p text:style-name="P471"><text:span text:style-name="T472">Nr.<text:s/></text:span><text:a xlink:href="https://www.e-tar.lt/portal/legalAct.html?documentId=TAR.8C9C105C0CBD" office:target-frame-name="_top" xlink:show="replace"><text:span text:style-name="T473">393</text:span></text:a><text:span text:style-name="T474">, 1998-10-15, Žin., 1998, Nr. 92-2566 (1998-10-21), i. k. 0982210ISAK00000</text:span><text:span text:style-name="T475">393</text:span></text:p>
      <text:p text:style-name="P476"><text:span text:style-name="T477">Dėl Valstybinės kelių transporto inspekcijos prie Susisiekimo ministerijos nuostatų papildymo</text:span></text:p>
      <text:p text:style-name="P478"/>
      <text:p text:style-name="P479"><text:span text:style-name="T480">4.</text:span></text:p>
      <text:p text:style-name="P481"><text:span text:style-name="T482">Lietuvos Respublikos susisiekimo ministerija, Įsakymas</text:span></text:p>
      <text:p text:style-name="P483"><text:span text:style-name="T484">Nr.<text:s/></text:span><text:a xlink:href="https://www.e-tar.lt/portal/legalAct.html?documentId=TAR.E5F128757DF3" office:target-frame-name="_top" xlink:show="replace"><text:span text:style-name="T485">3-461</text:span></text:a><text:span text:style-name="T486">, 2002-0</text:span><text:span text:style-name="T487">9-20, Žin., 2002, Nr. 94-4049 (2002-09-27), i. k. 1022210ISAK0003-461</text:span></text:p>
      <text:p text:style-name="P488"><text:span text:style-name="T489">Dėl Lietuvos Respublikos susisiekimo ministerijos 1996 m. rugsėjo 24 d. įsakymo Nr. 304 "Dėl Valstybinės kelių transporto inspekcijos prie Susisiekimo ministerijos nuostatų patvirtinimo"</text:span><text:span text:style-name="T490"><text:s/>pakeitimo</text:span></text:p>
      <text:p text:style-name="P491"/>
      <text:p text:style-name="P492"><text:span text:style-name="T493">5.</text:span></text:p>
      <text:p text:style-name="P494"><text:span text:style-name="T495">Lietuvos Respublikos susisiekimo ministerija, Įsakymas</text:span></text:p>
      <text:p text:style-name="P496"><text:span text:style-name="T497">Nr.<text:s/></text:span><text:a xlink:href="https://www.e-tar.lt/portal/legalAct.html?documentId=TAR.A4745D1ED12A" office:target-frame-name="_top" xlink:show="replace"><text:span text:style-name="T498">3-567</text:span></text:a><text:span text:style-name="T499">, 2003-10-14, Žin., 2003, Nr. 100-4511 (2003-10-24), i. k. 1032210ISAK0003-567</text:span></text:p>
      <text:p text:style-name="P500"><text:span text:style-name="T501">Dėl Lietuvos<text:s/></text:span><text:span text:style-name="T502">Respublikos susisiekimo ministerijos 1996 m. rugsėjo 24 d. įsakymo Nr. 304 "Dėl Valstybinės kelių transporto inspekcijos prie Susisiekimo ministerijos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6" meta:paragraph-count="105" meta:word-count="2290" meta:character-count="19637" meta:row-count="436" meta:non-whitespace-character-count="17452"/>
  </office:meta>
</office:document-meta>
</file>