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5" style:parent-style-name="Normal" style:family="paragraph">
      <style:paragraph-properties fo:text-align="center" style:vertical-align="top"/>
    </style:style>
    <style:style style:name="T36" style:parent-style-name="DefaultParagraphFont" style:family="text">
      <style:text-properties fo:color="#000000"/>
    </style:style>
    <style:style style:name="P37" style:parent-style-name="Normal" style:family="paragraph">
      <style:paragraph-properties fo:text-align="center" style:vertical-align="top"/>
    </style:style>
    <style:style style:name="P38" style:parent-style-name="Normal" style:family="paragraph">
      <style:paragraph-properties fo:text-align="justify" style:vertical-align="top" fo:text-indent="0.4923in"/>
    </style:style>
    <style:style style:name="P39" style:parent-style-name="Normal" style:family="paragraph">
      <style:paragraph-properties fo:text-align="justify" style:vertical-align="top"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in">
        <style:tab-stops>
          <style:tab-stop style:type="right" style:position="6.6937in"/>
        </style:tab-stops>
      </style:paragraph-properties>
    </style:style>
    <style:style style:name="P51" style:parent-style-name="Normal" style:family="paragraph">
      <style:paragraph-properties fo:text-indent="3in">
        <style:tab-stops>
          <style:tab-stop style:type="right" style:position="6.6937in"/>
        </style:tab-stops>
      </style:paragraph-properties>
      <style:text-properties style:font-name-complex="Arial" fo:text-transform="uppercase" style:font-size-complex="12pt" style:language-asian="lt" style:country-asian="LT"/>
    </style:style>
    <style:style style:name="P52" style:parent-style-name="Normal" style:family="paragraph">
      <style:paragraph-properties fo:text-indent="3in"/>
      <style:text-properties style:font-name-complex="Arial" style:font-size-complex="12pt" style:language-asian="lt" style:country-asian="LT"/>
    </style:style>
    <style:style style:name="P53" style:parent-style-name="Normal" style:family="paragraph">
      <style:paragraph-properties fo:text-indent="3in"/>
      <style:text-properties style:font-name-complex="Arial" style:font-size-complex="12pt" style:language-asian="lt" style:country-asian="LT"/>
    </style:style>
    <style:style style:name="P54" style:parent-style-name="Normal" style:family="paragraph">
      <style:paragraph-properties fo:margin-left="3in">
        <style:tab-stops/>
      </style:paragraph-properties>
      <style:text-properties style:font-name-complex="Arial" style:font-size-complex="12pt" style:language-asian="lt" style:country-asian="LT"/>
    </style:style>
    <style:style style:name="P55" style:parent-style-name="Normal" style:family="paragraph">
      <style:paragraph-properties fo:margin-left="3in">
        <style:tab-stops/>
      </style:paragraph-properties>
      <style:text-properties style:font-name-complex="Arial"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416in"/>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7875in">
        <style:tab-stops>
          <style:tab-stop style:type="left" style:position="0.0986in"/>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43" style:parent-style-name="Normal" style:family="paragraph">
      <style:paragraph-properties fo:widows="0" fo:orphans="0" fo:text-align="justify" fo:text-indent="0.7875in">
        <style:tab-stops>
          <style:tab-stop style:type="left" style:position="0.9847in"/>
          <style:tab-stop style:type="left" style:position="1.3784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7875in">
        <style:tab-stops>
          <style:tab-stop style:type="left" style:position="0.9847in"/>
          <style:tab-stop style:type="left" style:position="1.3784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0.7875in">
        <style:tab-stops>
          <style:tab-stop style:type="left" style:position="0.9847in"/>
          <style:tab-stop style:type="left" style:position="1.3784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7875in">
        <style:tab-stops>
          <style:tab-stop style:type="left" style:position="1.0833in"/>
          <style:tab-stop style:type="left" style:position="1.3784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7875in">
        <style:tab-stops>
          <style:tab-stop style:type="left" style:position="1.0833in"/>
          <style:tab-stop style:type="left" style:position="1.3784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7875in">
        <style:tab-stops>
          <style:tab-stop style:type="left" style:position="0.9847in"/>
          <style:tab-stop style:type="left" style:position="1.378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tab-stops>
          <style:tab-stop style:type="left" style:position="1.181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tab-stops>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tab-stops>
          <style:tab-stop style:type="left" style:position="1.1812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style:tab-stops>
          <style:tab-stop style:type="left" style:position="1.18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1972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tab-stops>
          <style:tab-stop style:type="left" style:position="0.1972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tab-stops>
          <style:tab-stop style:type="left" style:position="0.1972in"/>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1972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689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6895in"/>
      <style:text-properties style:font-size-complex="12pt" style:language-asian="lt" style:country-asian="LT"/>
    </style:style>
    <style:style style:name="P58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31" style:parent-style-name="DefaultParagraphFont" style:family="text">
      <style:text-properties style:font-name-asian="Calibri" style:font-name-complex="Arial" style:font-size-complex="11pt" style:language-asian="lt" style:country-asian="LT"/>
    </style:style>
    <style:style style:name="T632" style:parent-style-name="DefaultParagraphFont" style:family="text">
      <style:text-properties style:font-name-asian="Calibri" style:font-name-complex="Arial" style:font-size-complex="11pt" style:language-asian="lt" style:country-asian="LT"/>
    </style:style>
    <style:style style:name="T633" style:parent-style-name="DefaultParagraphFont" style:family="text">
      <style:text-properties style:font-name-asian="Calibri" style:font-name-complex="Arial" style:font-size-complex="11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name-complex="Arial" style:font-size-complex="11pt" style:language-asian="lt" style:country-asian="LT"/>
    </style:style>
    <style:style style:name="T636" style:parent-style-name="DefaultParagraphFont" style:family="text">
      <style:text-properties style:font-name-asian="Calibri" style:font-name-complex="Arial" style:font-size-complex="11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name-complex="Arial" style:font-size-complex="11pt" style:language-asian="lt" style:country-asian="LT"/>
    </style:style>
    <style:style style:name="T639" style:parent-style-name="DefaultParagraphFont" style:family="text">
      <style:text-properties style:font-name-asian="Calibri" style:font-name-complex="Arial" style:font-size-complex="11pt" style:language-asian="lt" style:country-asian="LT"/>
    </style:style>
    <style:style style:name="P64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name-complex="Arial" style:font-size-complex="11pt" style:language-asian="lt" style:country-asian="LT"/>
    </style:style>
    <style:style style:name="T656" style:parent-style-name="DefaultParagraphFont" style:family="text">
      <style:text-properties style:font-name-asian="Calibri" style:font-name-complex="Arial" style:font-size-complex="11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8861in"/>
          <style:tab-stop style:type="left" style:position="1.1812in"/>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fo:text-indent="0.7875in">
        <style:tab-stops>
          <style:tab-stop style:type="left" style:position="0.4166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name="Arial" style:font-name-complex="Arial" fo:font-size="10pt" style:font-size-asian="10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rial" style:font-name-complex="Arial" fo:font-size="10pt" style:font-size-asian="10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name="Arial" style:font-name-complex="Arial" fo:font-size="10pt" style:font-size-asian="10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tab-stops>
          <style:tab-stop style:type="left" style:position="0.5909in"/>
          <style:tab-stop style:type="left" style:position="1.279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tab-stops>
          <style:tab-stop style:type="left" style:position="0.5909in"/>
          <style:tab-stop style:type="left" style:position="0.9847in"/>
          <style:tab-stop style:type="left" style:position="1.279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tab-stops>
          <style:tab-stop style:type="left" style:position="0.5909in"/>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tab-stops>
          <style:tab-stop style:type="left" style:position="1.08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7875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9416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0416in"/>
      <style:text-properties style:font-size-complex="12pt" style:language-asian="lt" style:country-asian="LT"/>
    </style:style>
    <style:style style:name="P841" style:parent-style-name="Normal" style:family="paragraph">
      <style:paragraph-properties fo:text-align="justify" fo:text-indent="0.7875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6">Įsakymas netenka galios 2017-12-01:</text:span></text:p>
      <text:p text:style-name="P7"><text:span text:style-name="T8">Lietuvos Respublikos susisiekimo ministerija, Įsakymas</text:span></text:p>
      <text:p text:style-name="P9"><text:span text:style-name="T10">Nr.<text:s/></text:span><text:a xlink:href="https://www.e-tar.lt/portal/legalAct.html?documentId=5bb647d0d5bc11e7910a89ac20768b0f" office:target-frame-name="_top" xlink:show="replace"><text:span text:style-name="T11">3-574</text:span></text:a><text:span text:style-name="T12">, 2017-11-30, paskelbta TAR 2017-11-30, i. k. 2017-19112</text:span></text:p>
      <text:p text:style-name="P13"><text:span text:style-name="T14">Dėl Lietuvos transporto saugos administracijos nuostatų patvirtinimo</text:span></text:p>
      <text:p text:style-name="P15"/>
      <text:p text:style-name="P16"><text:span text:style-name="T17">Suvestinė redakcija nuo 2017-09-01 iki 2017-11-30</text:span></text:p>
      <text:p text:style-name="P18"/>
      <text:p text:style-name="P19"><text:span text:style-name="T20">Įsakymas paskelbtas: Žin. 1996, Nr.<text:s/></text:span><text:a xlink:href="https://www.e-tar.lt/portal/legalAct.html?documentId=TAR.0DABB9F9D8BF" office:target-frame-name="_top" xlink:show="replace"><text:span text:style-name="T21">102-2333</text:span></text:a><text:span text:style-name="T22">, i. k. 0</text:span><text:span text:style-name="T23">962210ISAK00000304</text:span></text:p>
      <text:p text:style-name="P24"/>
      <text:p text:style-name="P25">Nauja redakcija nuo 2016-07-13:</text:p>
      <text:p text:style-name="Normal"><text:span text:style-name="T26">Nr.<text:s/></text:span><text:a xlink:href="https://www.e-tar.lt/portal/legalAct.html?documentId=b002a3c0476911e6bd3bfefc575ccac4" office:target-frame-name="_top" xlink:show="replace"><text:span text:style-name="T27">3-228(1.5 E)</text:span></text:a><text:span text:style-name="T28">, 2016-07-11, paskelbta TAR 2016-07-12, i. k. 2016-19797</text:span></text:p>
      <text:p text:style-name="P29"/>
      <text:p text:style-name="P30">LIETUVOS RESPUBLIKOS SUSISIEKIMO<text:s/>MINISTRAS</text:p>
      <text:p text:style-name="P31"/>
      <text:p text:style-name="P32">ĮSAKYMAS</text:p>
      <text:p text:style-name="P33">DĖL VALSTYBINĖS KELIŲ TRANSPORTO INSPEKCIJOS PRIE SUSISIEKIMO MINISTERIJOS NUOSTATŲ PATVIRTINIMO</text:p>
      <text:p text:style-name="P34"/>
      <text:p text:style-name="P35"><text:span text:style-name="T36">1996 m. rugsėjo 26 d. Nr. 304</text:span></text:p>
      <text:p text:style-name="P37">Vilnius</text:p>
      <text:p text:style-name="P38"/>
      <text:p text:style-name="P39"><text:span text:style-name="T40">Vadovaudamasis Lietuvos Respublikos biudžetinių įstaigų įstatymo 6 straipsniu, Lietuvos Respublikos Vyriausybės 2010 m. spalio 20 d. nutarimo Nr. 1517 „Dėl įstaigų prie ministerijų“<text:s/></text:span><text:span text:style-name="T41"><text:line-break/>1.7.5 papunkčiu ir 2 punktu</text:span><text:span text:style-name="T42">,</text:span></text:p>
      <text:p text:style-name="P43"><text:span text:style-name="T44">t v i r t i n u Valstybinės kelių transpor</text:span><text:span text:style-name="T45">to inspekcijos prie Susisiekimo ministerijos nuostatus (pridedama).</text:span><text:s/></text:p>
      <text:p text:style-name="P46"/>
      <text:p text:style-name="P47"/>
      <text:p text:style-name="P48"/>
      <text:p text:style-name="P49">SUSISIEKIMO MINISTRAS<text:tab/>JONAS BIRŽIŠKIS</text:p>
      <text:p text:style-name="Normal"/>
      <text:p text:style-name="P50"/>
      <text:soft-page-break/>
      <text:p text:style-name="P51">PATVIRTINTA</text:p>
      <text:p text:style-name="P52">Lietuvos Respublikos susisiekimo ministro</text:p>
      <text:p text:style-name="P53">1996 m. rugsėjo 26 d. įsakymu Nr. 304<text:s/></text:p>
      <text:p text:style-name="P54">(Lietuvos Respublikos susisiekimo ministro<text:s/></text:p>
      <text:p text:style-name="P55">2017 m. liepos 31 d. įsakymo Nr.3-333 redakcija)</text:p>
      <text:p text:style-name="P56"/>
      <text:p text:style-name="P57"/>
      <text:p text:style-name="P58"><text:span text:style-name="T59">VALSTYBINĖS KELIŲ TRANSPORTO INSPEKCIJOS PRIE SUSISIEKIMO MINISTE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alstybinė kelių transporto inspekcija prie Susisiekimo ministerijos (toliau – I</text:span><text:span text:style-name="T71">nspekcija) yra įstaiga</text:span><text:span text:style-name="T72"><text:s/>prie Lietuvos Respublikos susisiekimo ministerijos<text:s/></text:span><text:span text:style-name="T73">(toliau – Susisiekimo ministerija)</text:span><text:span text:style-name="T74">.<text:s/></text:span></text:p>
      <text:p text:style-name="P75"><text:span text:style-name="T76">2</text:span><text:span text:style-name="T77">.</text:span><text:span text:style-name="T78"><text:tab/>Inspekcijos paskirtis –<text:s/></text:span><text:span text:style-name="T79">įgyvendinti kelių ir geležinkelių transporto politiką.</text:span></text:p>
      <text:p text:style-name="P80"><text:span text:style-name="T81">3</text:span><text:span text:style-name="T82">.</text:span><text:span text:style-name="T83"><text:tab/></text:span><text:span text:style-name="T84">Inspekcija savo veikloje vadovaujasi Lietuvos Respublikos Konstitucija, Lietuvos Respublikos tarptautinėmis sutartimis, Europos Sąjungos teisės aktais, <text:s/>Lietuvos Respublikos viešojo administravimo įstatymu, Lietuvos Respublikos biudžetinių įstaigų įstatymu</text:span><text:span text:style-name="T85">,<text:s/></text:span><text:span text:style-name="T86">Lietuvos Respublikos kelių transporto kodeksu, Lietuvos Respublikos geležinkelių transporto kodeksu, Lietuvos Respublikos transporto veiklos pagrindų įstatymu,<text:s/></text:span><text:a xlink:href="http://www3.lrs.lt/pls/inter3/dokpaieska.showdoc_l?p_id=344571" office:target-frame-name="_blank" xlink:show="new"><text:span text:style-name="T87">Lie</text:span><text:span text:style-name="T88">tuvos Respublikos saugaus eismo automobilių keliais įstatymu</text:span></text:a><text:span text:style-name="T89">,<text:s/></text:span><text:span text:style-name="T90">Lietuvos Respublikos geležinkelių transporto eismo saugos įstatymu, Lietuvos Respublikos pavojingųjų krovinių vežimo automobilių, geležinkelių ir vidaus vandenų transportu įstatymu, kitais įstat</text:span><text:span text:style-name="T91">ymais, Lietuvos Respublikos Seimo priimtais teisės aktais, Lietuvos Respublikos Prezidento dekretais, Lietuvos Respublikos Vyriausybės nutarimais, Ministro Pirmininko potvarkiais,<text:s/></text:span><text:span text:style-name="T92">Lietuvos Respublikos<text:s/></text:span><text:span text:style-name="T93">susisiekimo ministro įsakymais, kitais teisės aktais, r</text:span><text:span text:style-name="T94">eglamentuojančiais Inspekcijos veiklą,<text:s/></text:span><text:span text:style-name="T95">taip pat</text:span><text:span text:style-name="T96"><text:s/>šiais nuostatais (toliau – Nuostatai).<text:s/></text:span></text:p>
      <text:p text:style-name="P97"><text:span text:style-name="T98">4</text:span><text:span text:style-name="T99">.</text:span><text:span text:style-name="T100"><text:tab/>Inspekcija yra viešasis juridinis asmuo, turintis sąskaitas banke, antspaudą su Lietuvos valstybės herbu ir savo pavadinimu.</text:span><text:span text:style-name="T101"><text:s/></text:span><text:span text:style-name="T102">Inspekcijos<text:s/></text:span><text:span text:style-name="T103">buveinės adresas</text:span><text:span text:style-name="T104"><text:s/>– Vilni</text:span><text:span text:style-name="T105">us, Švitrigailos g. 42, <text:s/></text:span><text:span text:style-name="T106">interneto svetainės adresas – www.vkti.gov.lt</text:span><text:span text:style-name="T107">.</text:span></text:p>
      <text:p text:style-name="P108"><text:span text:style-name="T109">5</text:span><text:span text:style-name="T110">.</text:span><text:span text:style-name="T111"><text:tab/></text:span>Inspekcija yra iš valstybės biudžeto išlaikoma biudžetinė įstaiga, kuriai<text:s/><text:span text:style-name="T112">lėšos skiriamos ir administruojamos Lietuvos Respublikos biudžeto sandaros įstatymo nustatyta tvarka. Inspekcijai išlaikyti gali būti naudojamos ir kitos teisės aktų nustatyta tvarka gautos lėšos. <text:s/></text:span></text:p>
      <text:p text:style-name="P113"><text:span text:style-name="T114">6</text:span><text:span text:style-name="T115">.</text:span><text:span text:style-name="T116"><text:tab/></text:span><text:span text:style-name="T117">Inspekcija yra Lietuvos Respublikos Vyriausybės įs</text:span><text:span text:style-name="T118">teigta biudžetinė įstaiga, kurios savininkė yra Lietuvos valstybė. Inspekcijos savininkės teises ir pareigas pagal Lietuvos Respublikos biudžetinių įstaigų įstatymo nuostatas įgyvendina Susisiekimo ministerija.<text:s/></text:span></text:p>
      <text:p text:style-name="P119"><text:span text:style-name="T120">7</text:span><text:span text:style-name="T121">.</text:span><text:span text:style-name="T122"><text:tab/>Inspekcija turi savo<text:s/></text:span><text:span text:style-name="T123">logotipą.</text:span><text:span text:style-name="T124"><text:s/>Inspek</text:span><text:span text:style-name="T125">cijos pareigūnai gali dėvėti uniformą, turėti pareigūno identifikacinį ženklą.</text:span></text:p>
      <text:p text:style-name="P126"><text:span text:style-name="T127">8</text:span><text:span text:style-name="T128">.</text:span><text:span text:style-name="T129"><text:tab/></text:span><text:span text:style-name="T130">Inspekcijos vieši pranešimai ir informacija skelbiami Inspekcijos interneto svetainėje, teisės aktų nustatytais atvejais ir kitose visuomenės informavimo priemonėse.</text:span></text:p>
      <text:p text:style-name="P131"><text:span text:style-name="T132">9</text:span><text:span text:style-name="T133">.</text:span><text:span text:style-name="T134"><text:tab/></text:span><text:span text:style-name="T135">Inspekcijos veiklos laikotarpis neribojamas.</text:span></text:p>
      <text:p text:style-name="P136"/>
      <text:p text:style-name="P137"><text:span text:style-name="T138">II</text:span><text:span text:style-name="T139"><text:s/>SKYRIUS<text:s/></text:span></text:p>
      <text:p text:style-name="P140"><text:span text:style-name="T141">INSPEKCIJOS VEIKLOS TIKSLAI IR FUNKCIJOS</text:span></text:p>
      <text:p text:style-name="P142"/>
      <text:p text:style-name="P143"><text:span text:style-name="T144">10</text:span><text:span text:style-name="T145">.</text:span><text:span text:style-name="T146"><text:tab/></text:span><text:span text:style-name="T147">Inspekcijos veiklos tikslai,<text:s/></text:span><text:span text:style-name="T148">įgyvendinant geležinkelių ir kelių transporto politiką, yra šie:</text:span></text:p>
      <text:p text:style-name="P149"><text:span text:style-name="T150">10.1</text:span><text:span text:style-name="T151">.</text:span><text:span text:style-name="T152"><text:tab/>užtikrinti aukštą geležinkelių eismo<text:s/></text:span><text:span text:style-name="T153">saugos lygį;</text:span></text:p>
      <text:p text:style-name="P154"><text:span text:style-name="T155">10.2</text:span><text:span text:style-name="T156">.</text:span><text:span text:style-name="T157"><text:tab/>užtikrinti aukštą kelių transporto saugos lygį;</text:span></text:p>
      <text:p text:style-name="P158"><text:span text:style-name="T159">10.3</text:span><text:span text:style-name="T160">.</text:span><text:span text:style-name="T161"><text:tab/></text:span><text:span text:style-name="T162">didinti geležinkelių sistemos sąveiką;</text:span></text:p>
      <text:p text:style-name="P163"><text:span text:style-name="T164">10.4</text:span><text:span text:style-name="T165">.</text:span><text:span text:style-name="T166"><text:tab/></text:span><text:span text:style-name="T167">didinti kelių transporto sistemos sąveiką;</text:span></text:p>
      <text:p text:style-name="P168"><text:span text:style-name="T169">10.5</text:span><text:span text:style-name="T170">.</text:span><text:span text:style-name="T171"><text:tab/></text:span><text:span text:style-name="T172">skatinti geležinkelių ir kelių transporto paslaugų teikimo konkurenciją,<text:s/></text:span><text:span text:style-name="T173">gerinti vartotojams teikiamas geležinkelių ir kelių transporto paslaugas.<text:s/></text:span></text:p>
      <text:p text:style-name="P174"><text:span text:style-name="T175">11</text:span><text:span text:style-name="T176">.</text:span><text:span text:style-name="T177"><text:tab/>Inspekcija, siekdama įgyvendinti jai nustatytus veiklos tikslus, atlieka šias funkcijas:</text:span></text:p>
      <text:p text:style-name="P178"><text:span text:style-name="T179">11.1</text:span><text:span text:style-name="T180">.</text:span><text:span text:style-name="T181"><text:tab/></text:span><text:span text:style-name="T182">aukšto geležinkelių eismo saugos lygio užtikrinimo srityje:</text:span></text:p>
      <text:p text:style-name="P183"><text:span text:style-name="T184">11.1.1</text:span><text:span text:style-name="T185">.</text:span><text:span text:style-name="T186"><text:tab/></text:span><text:span text:style-name="T187">išduoda geležinkelio įmonėms (vežėjams), įmonėms, kurių geležinkelių riedmenys manevruoja ir (ar) važiuoja į geležinkelių infrastruktūros objektų statybos, remonto ir (ar) techninės priežiūros darbų atlikimo vietą ir iš jos ir kurios Geležinkelių transport</text:span><text:span text:style-name="T188">o kodekso nustatyta tvarka turi įgyti saugos sertifikatą (toliau – kitos įmonės, kurios naudojasi geležinkelių infrastruktūra), saugos sertifikatus, sustabdo jų galiojimą ir panaikina galiojimo sustabdymą, panaikina jų galiojimą ir tikrina, ar šios įmonės<text:s/></text:span><text:span text:style-name="T189">laikosi teisės aktuose, reglamentuojančiuose geležinkelių transporto veiklą, nustatytų saugos sertifikavimo sąlygų;<text:s/></text:span></text:p>
      <text:p text:style-name="P190"><text:span text:style-name="T191">11.1.2</text:span><text:span text:style-name="T192">.</text:span><text:span text:style-name="T193"><text:tab/></text:span><text:span text:style-name="T194">suteikia geležinkelių infrastruktūros valdytojams įgaliojimus geležinkelių transporto eismo saugos srityje, sustabdo arba panai</text:span><text:span text:style-name="T195">kina jų galiojimą, panaikina jų galiojimo sustabdymą ir tikrina, ar geležinkelių infrastruktūros valdytojai laikosi teisės aktuose, reglamentuojančiuose geležinkelių transporto veiklą, <text:s/>nustatytų veiklos sąlygų;</text:span></text:p>
      <text:p text:style-name="P196"><text:span text:style-name="T197">11.1.3</text:span><text:span text:style-name="T198">.</text:span><text:span text:style-name="T199"><text:tab/></text:span><text:span text:style-name="T200">prižiūri, kaip įgyvendinamos gel</text:span><text:span text:style-name="T201">ežinkelių transporto eismo saugos valdymo sistemos, įpareigoja geležinkelių infrastruktūros valdytojus, geležinkelio įmones (vežėjus), kitas įmones, kurios naudojasi geležinkelių infrastruktūra, jas įgyvendinti ir tobulinti;<text:s/></text:span></text:p>
      <text:p text:style-name="P202"><text:span text:style-name="T203">11.1.4</text:span><text:span text:style-name="T204">.</text:span><text:span text:style-name="T205"><text:tab/></text:span><text:span text:style-name="T206">kontroliuoja, ar g</text:span><text:span text:style-name="T207">eležinkelių transporto eismo organizavimas ir valdymas, geležinkelių infrastruktūra ir geležinkelių riedmenys atitinka Geležinkelių transporto kodekso ir Geležinkelių transporto eismo saugos įstatymo ir kitų teisės aktų, reglamentuojančių geležinkelių tran</text:span><text:span text:style-name="T208">sporto veiklą, reikalavimus;</text:span></text:p>
      <text:p text:style-name="P209"><text:span text:style-name="T210">11.1.5</text:span><text:span text:style-name="T211">.</text:span><text:span text:style-name="T212"><text:tab/></text:span><text:span text:style-name="T213">vykdo geležinkelių infrastruktūros objektų naudojimo priežiūros kontrolę;</text:span></text:p>
      <text:p text:style-name="P214"><text:span text:style-name="T215">11.1.6</text:span><text:span text:style-name="T216">.</text:span><text:span text:style-name="T217"><text:tab/></text:span><text:span text:style-name="T218">išduoda, pakeičia traukinio mašinistų egzaminuotojų pripažinimo pažymėjimus, sustabdo arba panaikina jų galiojimą, panaikina gali</text:span><text:span text:style-name="T219">ojimo sustabdymą ir atlieka traukinio mašinistų egzaminuotojų vykdomos sąlygų laikymosi priežiūrą;<text:s/></text:span></text:p>
      <text:p text:style-name="P220"><text:span text:style-name="T221">11.1.7</text:span><text:span text:style-name="T222">.</text:span><text:span text:style-name="T223"><text:tab/></text:span><text:span text:style-name="T224">Lietuvos Respublikos aplinkos ministro nustatyta tvarka tikrina geležinkelių infrastruktūros objektų statybos ar rekonstravimo projektų sprendinių atitiktį nustatytiems reikalavimams;<text:s/></text:span></text:p>
      <text:p text:style-name="P225"><text:span text:style-name="T226">11.1.8</text:span><text:span text:style-name="T227">.</text:span><text:span text:style-name="T228"><text:tab/></text:span><text:span text:style-name="T229">egzaminuoja asmenis, pageidaujančius įgyti pavojingųjų krov</text:span><text:span text:style-name="T230">inių vežimo kelių ir geležinkelių transportu saugos specialistų pažymėjimus, kaupia duomenis apie egzaminuotus asmenis;</text:span></text:p>
      <text:p text:style-name="P231"><text:span text:style-name="T232">11.1.9</text:span><text:span text:style-name="T233">.</text:span><text:span text:style-name="T234"><text:tab/></text:span><text:span text:style-name="T235">suteikia ūkio subjektams teisę mokyti asmenis, susijusius su pavojingųjų krovinių vežimu geležinkelių transportu, patikslina</text:span><text:span text:style-name="T236"><text:s/>jiems suteiktą teisę, sustabdo suteiktos teisės galiojimą ir atnaujina sustabdytą teisę, panaikina suteiktą teisę ir tikrina, ar mokymo įstaigos laikosi Geležinkelių transporto eismo saugos įstatyme nustatytų veiklos sąlygų;</text:span></text:p>
      <text:p text:style-name="P237"><text:span text:style-name="T238">11.1.10</text:span><text:span text:style-name="T239">.</text:span><text:span text:style-name="T240"><text:tab/></text:span><text:span text:style-name="T241">atestuoja mokytoj</text:span><text:span text:style-name="T242">us ir asmenis, siekiančius tapti mokytojais, mokančiais asmenis, susijusius su pavojingųjų krovinių vežimu geležinkelių transportu, suteikia ir panaikina šiems asmenims teisę mokyti asmenis, susijusius su pavojingųjų krovinių vežimu geležinkelių transportu</text:span><text:span text:style-name="T243">;</text:span></text:p>
      <text:p text:style-name="P244"><text:span text:style-name="T245">11.1.11</text:span><text:span text:style-name="T246">.</text:span><text:span text:style-name="T247"><text:tab/></text:span><text:span text:style-name="T248">išduoda, pakeičia, atnaujina traukinio mašinistų mokymo centrų pripažinimo pažymėjimus, sustabdo jų galiojimą, panaikina galiojimo sustabdymą, panaikina galiojimą ir atlieka traukinio mašinistų mokymo centrų vykdomos veiklos sąlygų laikymosi</text:span><text:span text:style-name="T249"><text:s/>priežiūrą;<text:s/></text:span></text:p>
      <text:p text:style-name="P250"><text:span text:style-name="T251">11.1.12</text:span><text:span text:style-name="T252">.</text:span><text:span text:style-name="T253"><text:tab/></text:span><text:span text:style-name="T254">išduoda traukinio mašinisto pažymėjimus, jų dublikatus, pakeičia traukinio mašinisto pažymėjimus, sustabdo pažymėjimų galiojimą, panaikina galiojimo sustabdymą ir panaikina šių pažymėjimų galiojimą ir atlieka traukinio mašinistų p</text:span><text:span text:style-name="T255">atikrinimus;<text:s/></text:span></text:p>
      <text:p text:style-name="P256"><text:span text:style-name="T257">11.1.13</text:span><text:span text:style-name="T258">.</text:span><text:span text:style-name="T259"><text:tab/></text:span><text:span text:style-name="T260">vertina asmenų, pageidaujančių gauti traukinio mašinisto pažymėjimus ir traukinio mašinisto sertifikatus, mokymo ir egzaminavimo nepriklausomo vertinimo rezultatus ir prireikus imasi įmanomų priemonių šio vertinimo metu nustatyti</text:span><text:span text:style-name="T261">ems trūkumams pašalinti;</text:span></text:p>
      <text:p text:style-name="P262"><text:span text:style-name="T263">11.1.14</text:span><text:span text:style-name="T264">.</text:span><text:span text:style-name="T265"><text:tab/></text:span><text:span text:style-name="T266">vykdo pavojingųjų krovinių vežimo geležinkelių transportu priežiūrą ir kontrolę, ir geležinkelio įmonių (vežėjų) veiklos, susijusios su pavojingų krovinių vežimu, kontrolę;</text:span></text:p>
      <text:p text:style-name="P267"><text:span text:style-name="T268">11.1.15</text:span><text:span text:style-name="T269">.</text:span><text:span text:style-name="T270"><text:tab/></text:span><text:span text:style-name="T271">nustato, tiria geležinkelių tran</text:span><text:span text:style-name="T272">sporto pažeidimus, taiko administracines nuobaudas, nagrinėja administracinių nusižengimų bylas ir priima dėl jų nutarimus Lietuvos Respublikos administracinių nusižengimų kodekso nustatyta tvarka;<text:s/></text:span></text:p>
      <text:p text:style-name="P273"><text:span text:style-name="T274">11.1.16</text:span><text:span text:style-name="T275">.</text:span><text:span text:style-name="T276"><text:tab/></text:span><text:span text:style-name="T277">Lietuvos Respublikos susisiekimo ministro nu</text:span><text:span text:style-name="T278">statyta tvarka tiria geležinkelių transporto katastrofas, eismo įvykius ir riktus;</text:span></text:p>
      <text:p text:style-name="P279"><text:span text:style-name="T280">11.1.17</text:span><text:span text:style-name="T281">.</text:span><text:span text:style-name="T282"><text:tab/></text:span><text:span text:style-name="T283">išduoda, pakeičia, atnaujina prekinių vagonų, kurie naudojami 1 520 mm pločio vėžės geležinkelių tinkle, techninio prižiūrėtojo sertifikatus ir prekinių vagonų,</text:span><text:span text:style-name="T284"><text:s/>kurie naudojami<text:s/></text:span><text:span text:style-name="T285"><text:line-break/>1 435 mm pločio vėžės geležinkelių tinkle, techninio prižiūrėtojo sertifikatus, sustabdo šių sertifikatų galiojimą, panaikina galiojimo sustabdymą, panaikina galiojimą ir atlieka sertifikuotų techninių prižiūrėtojų vykdomos veiklos sąlygų</text:span><text:span text:style-name="T286"><text:s/>laikymosi priežiūrą;<text:s/></text:span></text:p>
      <text:p text:style-name="P287"><text:span text:style-name="T288">11.1.18</text:span><text:span text:style-name="T289">.</text:span><text:span text:style-name="T290"><text:tab/></text:span><text:span text:style-name="T291">rengia ir išduoda regiono, rajono ir vietovės lygmens susisiekimo komunikacijų specialiųjų planų planavimo sąlygas;</text:span></text:p>
      <text:p text:style-name="P292"><text:span text:style-name="T293">11.1.19</text:span><text:span text:style-name="T294">.</text:span><text:span text:style-name="T295"><text:tab/></text:span><text:span text:style-name="T296">suteikia, sustabdo, panaikina sustabdymą ir panaikina teisę atlikti fizinių asmenų, kurie p</text:span><text:span text:style-name="T297">ageidauja gauti traukinio mašinisto pažymėjimą, psichologinį vertinimą ir atlieka asmenų, kurie atlieka fizinių asmenų, pageidaujančių gauti traukinio mašinisto pažymėjimą, psichologinį vertinimą, atlieka vykdomos veiklos sąlygų laikymosi priežiūrą;<text:s/></text:span></text:p>
      <text:p text:style-name="P298"><text:span text:style-name="T299">11.</text:span><text:span text:style-name="T300">1.20</text:span><text:span text:style-name="T301">.</text:span><text:span text:style-name="T302"><text:tab/></text:span><text:span text:style-name="T303">suteikia, sustabdo, panaikina sustabdymą ir panaikina teisę mokyti krovinių krovimo ir tvirtinimo vagonuose darbų vadovus ir (ar) fizinius asmenis, kurių darbas tiesiogiai arba netiesiogiai susijęs su geležinkelių transporto eismu ir atlieka šių mo</text:span><text:span text:style-name="T304">kymo centrų vykdomos veiklos sąlygų laikymosi priežiūrą;<text:s/></text:span></text:p>
      <text:p text:style-name="P305"><text:span text:style-name="T306">11.1.21</text:span><text:span text:style-name="T307">.</text:span><text:span text:style-name="T308"><text:tab/></text:span><text:span text:style-name="T309">išduoda traukinio mašinisto sertifikatų ir traukinio mašinisto sertifikatų nuorašų blankus;<text:s/></text:span></text:p>
      <text:p text:style-name="P310"><text:span text:style-name="T311">11.1.22</text:span><text:span text:style-name="T312">.</text:span><text:span text:style-name="T313"><text:tab/></text:span><text:span text:style-name="T314">egzaminavimo centrams išduoda, pakeičia, atnaujina, sustabdo galiojimą,<text:s/></text:span><text:span text:style-name="T315">panaikina galiojimo sustabdymą ir panaikina įgaliojimus egzaminuoti fizinius asmenis, pageidaujančius dirbti darbą, tiesiogiai arba netiesiogiai susijusį su geležinkelių transporto eismu, ir (ar) fizinius asmenis, pageidaujančius vykdyti krovinių krovimo i</text:span><text:span text:style-name="T316">r tvirtinimo vagonuose darbų vadovų funkcijas ir atlieka šių egzaminavimo centrų vykdomos veiklos sąlygų laikymosi priežiūrą;</text:span></text:p>
      <text:p text:style-name="P317"><text:span text:style-name="T318">11.1.23</text:span><text:span text:style-name="T319">.</text:span><text:span text:style-name="T320"><text:tab/></text:span><text:span text:style-name="T321">egzaminavimo centrams išduoda, sustabdo galiojimą, panaikina galiojimo sustabdymą ir panaikina įgaliojimus organizuot</text:span><text:span text:style-name="T322">i traukinio mašinistų ir (ar) asmenų, pageidaujančių gauti traukinio mašinisto pažymėjimus, egzaminavimą, atlieka šių egzaminavimo centrų vykdomos veiklos sąlygų laikymosi priežiūrą;</text:span></text:p>
      <text:p text:style-name="P323"><text:span text:style-name="T324">11.2</text:span><text:span text:style-name="T325">.<text:s/></text:span><text:span text:style-name="T326"><text:tab/></text:span><text:span text:style-name="T327">aukšto kelių transporto saugos lygio užtikrinimo srityje:</text:span></text:p>
      <text:p text:style-name="P328"><text:span text:style-name="T329">11</text:span><text:span text:style-name="T330">.2.1</text:span><text:span text:style-name="T331">.<text:s/></text:span><text:span text:style-name="T332"><text:tab/></text:span><text:span text:style-name="T333"><text:s/>išduoda 2009 m. spalio 21 d. Europos Parlamento ir Tarybos reglamente (EB)  Nr. 1071/2009, nustatančiame bendrąsias profesinės vežimo kelių transportu veiklos sąlygų taisykles ir panaikinančiame Tarybos direktyvą 96/26/EB (OL 2009 L 300, p. 51) (</text:span><text:span text:style-name="T334">toliau – Reglamentas (EB) Nr. 1071/2009), 2009 m. spalio 21 d. Europos Parlamento ir Tarybos reglamente (EB) Nr. 1072/2009 dėl bendrųjų patekimo į tarptautinio krovinių vežimo kelių transportu rinką taisyklių (OL 2009 L 300, p. 72) numatytus vairuotojų liu</text:span><text:span text:style-name="T335">dijimus, Bendrijos licencijas verstis krovinių vežimu turintiems ūkio subjektams, kurie įdarbina vairuotojus, ne Europos Sąjungos valstybių narių piliečius; suteikia teisę ūkio subjektams vykdyti tachografų techninę priežiūrą, ją sustabdo, atnaujina ar pan</text:span><text:span text:style-name="T336">aikina, pagal kompetenciją kontroliuoja šių ūkio subjektų veiklą;</text:span></text:p>
      <text:p text:style-name="P337"><text:span text:style-name="T338">11.2.2</text:span><text:span text:style-name="T339">. išduoda izoliuotų transporto priemonių, transporto priemonių-šaldytuvų, mechaninių transporto priemonių-refrižeratorių ir apšildomų transporto priemonių, naudojamų greitai gendan</text:span><text:span text:style-name="T340">čių maisto produktų tarptautiniam gabenimui sausumos keliais sertifikatus, pratęsia, atnaujina, tvarko jų apskaitą;</text:span></text:p>
      <text:p text:style-name="P341"><text:span text:style-name="T342">11.2.3</text:span><text:span text:style-name="T343">. vykdo Susitarimo dėl greitai gendančių maisto produktų tarptautinio gabenimo ir tokiam gabenimui naudojamų specialių transporto<text:s/></text:span><text:span text:style-name="T344">priemonių (ATP) kompetentingos kelių transporto srities įstaigos funkcijas;</text:span></text:p>
      <text:p text:style-name="P345"><text:span text:style-name="T346">11.2.4</text:span><text:span text:style-name="T347">. suteikia teisę asmenims dirbti vairuotojų mokytoju ir (arba) vairavimo instruktoriumi;</text:span></text:p>
      <text:p text:style-name="P348"><text:span text:style-name="T349">11.2.5</text:span><text:span text:style-name="T350">. vertina, ar ūkio subjektai, siekiantys vykdyti ar vykdantys vairuotojų mokymą, papildomą vairuotojų mokymą, atitinka nustatytus reikalavimus, suteikia jiems teisę vykdyti atitinkamą mokymą, tvarko šių ūkio subjektų apskaitą ir atlieka veiklos sąlygų laik</text:span><text:span text:style-name="T351">ymosi priežiūrą;<text:s/></text:span></text:p>
      <text:p text:style-name="P352"><text:span text:style-name="T353">11.2.6</text:span><text:span text:style-name="T354">. organizuoja ir atlieka kelių transporto priemonių vairuotojų vairavimo ir poilsio režimo kontrolę;</text:span></text:p>
      <text:p text:style-name="P355"><text:span text:style-name="T356">11.2.7</text:span><text:span text:style-name="T357">. vykdo Europos sutartyje dėl pavojingų krovinių tarptautinių vežimų keliais (ADR) su A ir B techniniais priedais (to</text:span><text:span text:style-name="T358">liau – ADR) nurodytos kompetentingos institucijos funkcijas nesupakuotų didelių ir sunkių gaminių, išskyrus priskiriamus pirmos klasės sprogstamiesiems gaminiams ir septintos klasės radioaktyviosioms medžiagoms, vežimo srityje pagal ADR 4.1.3.8 papunkčio n</text:span><text:span text:style-name="T359">uostatas;<text:s/></text:span></text:p>
      <text:p text:style-name="P360"><text:span text:style-name="T361">11.2.8</text:span><text:span text:style-name="T362">. vykdydama ADR nurodytos Lietuvos Respublikos kompetentingos institucijos kelių transporto priemonės tinkamumo vežti pavojinguosius krovinius patvirtinimo srityje funkcijas, išduoda, pratęsia ar panaikina transporto priemonių, vežanči</text:span><text:span text:style-name="T363">ų tam tikrus pavojinguosius krovinius, patvirtinimo sertifikatus, jų dublikatus ir <text:s/>tvarko jų apskaitą;</text:span></text:p>
      <text:p text:style-name="P364"><text:span text:style-name="T365">11.2.9</text:span><text:span text:style-name="T366">. organizuoja ir vykdo pavojingųjų krovinių vežimo keliais ir įmonių, kurios yra pavojingųjų krovinių vežimo keliais dalyvės, kontrolę, fizinė</text:span><text:span text:style-name="T367">s saugos priemonių įgyvendinimą, tvarko šioje veiklos srityje nustatomų pažeidimų apskaitą;</text:span></text:p>
      <text:p text:style-name="P368"><text:span text:style-name="T369">11.2.10</text:span><text:span text:style-name="T370">. kaupia ir analizuoja ūkio subjektų pateiktas ataskaitas apie įmonių veiklą ir avarijas ar įvykius kraunant, pripildant ar vežant pavojinguosius krovini</text:span><text:span text:style-name="T371">us keliais, prireikus organizuoja tokių avarijų ar įvykių, sukėlusių sunkių pasekmių, ekspertizių atlikimą; tvarko pavojingųjų krovinių vežimo kelių transportu saugos specialistų apskaitą;</text:span></text:p>
      <text:p text:style-name="P372"><text:span text:style-name="T373">11.2.11</text:span><text:span text:style-name="T374">. suteikia ūkio subjektams teisę atlikti motorinių trans</text:span><text:span text:style-name="T375">porto priemonių ir jų priekabų privalomąją techninę apžiūrą, taip pat motorinių transporto priemonių ir jų priekabų techninę ekspertizę, šią teisę sustabdo, atnaujina ar panaikina;</text:span></text:p>
      <text:p text:style-name="P376"><text:span text:style-name="T377">11.2.12</text:span><text:span text:style-name="T378">. suteikia ūkio subjektų, atliekančių motorinių transporto priem</text:span><text:span text:style-name="T379">onių ir jų priekabų privalomąją techninę apžiūrą, taip pat motorinių transporto priemonių techninę ekspertizę, darbuotojams teisę atlikti privalomąją techninę apžiūrą, motorinių transporto priemonių ir jų priekabų techninę ekspertizę, šią teisę sustabdo, a</text:span><text:span text:style-name="T380">tnaujina, panaikina;<text:s/></text:span></text:p>
      <text:p text:style-name="P381"><text:span text:style-name="T382">11.2.13</text:span><text:span text:style-name="T383">. vykdo techninės priežiūros ir remonto paslaugų teikimo kontrolę;</text:span></text:p>
      <text:p text:style-name="P384"><text:span text:style-name="T385">11.2.14</text:span><text:span text:style-name="T386">. organizuoja ir atlieka motorinių transporto priemonių ir jų priekabų techninės būklės kontrolę;</text:span></text:p>
      <text:p text:style-name="P387"><text:span text:style-name="T388">11.2.15</text:span><text:span text:style-name="T389">. prižiūri, kaip laikomasi privalomo</text:span><text:span text:style-name="T390">sios techninės apžiūros ir techninės ekspertizės atlikimo tvarkos;</text:span></text:p>
      <text:p text:style-name="P391"><text:span text:style-name="T392">11.2.16</text:span><text:span text:style-name="T393">. suteikia teisę bandymo stotims ir tikrinimo įmonėms, jų ekspertams tikrinti ir bandyti specialias transporto priemones pagal Susitarimo dėl greitai gendančių maisto produktų<text:s/></text:span><text:span text:style-name="T394">tarptautinio gabenimo ir tokiam gabenimui naudojamų specialių transporto priemonių (ATP) reikalavimus;</text:span></text:p>
      <text:p text:style-name="P395"><text:span text:style-name="T396">11.2.17</text:span><text:span text:style-name="T397">. kontroliuoja bandymo stočių ir tikrinimo įmonių veiklą, susijusią su specialių transporto priemonių tikrinimu ir bandymais;</text:span></text:p>
      <text:p text:style-name="P398"><text:span text:style-name="T399">11.2.18</text:span><text:span text:style-name="T400">. pri</text:span><text:span text:style-name="T401">pažįsta fizinį asmenį, einantį transporto vadybininko pareigas, netinkamu vadovauti vežėjo transporto veiklai;</text:span></text:p>
      <text:p text:style-name="P402"><text:span text:style-name="T403">11.2.19</text:span><text:span text:style-name="T404">. egzaminuoja asmenis, pageidaujančius įgyti pavojingųjų krovinių vežimo kelių transportu saugos specialistų pažymėjimus, pavojinguosi</text:span><text:span text:style-name="T405">us krovinius vežančius kelių transporto priemonių vairuotojus, transporto vadybininkus, valstybinės techninės apžiūros kontrolierius, kelių transporto priemonių ekspertus, kitus asmenis, kurių veikla susijusi su kelių transportu, ir išduoda jiems atitinkam</text:span><text:span text:style-name="T406">us liudijimus ar pažymėjimus, kuriais suteikiama teisė verstis tam tikra kelių transporto veikla; kaupia duomenis apie egzaminuotus asmenis;</text:span></text:p>
      <text:p text:style-name="P407"><text:span text:style-name="T408">11.2.20</text:span><text:span text:style-name="T409">. suteikia ūkio subjektams teisę mokyti asmenis, susijusius su pavojingųjų krovinių vežimu kelių transpo</text:span><text:span text:style-name="T410">rtu, patikslina joms suteiktą teisę, sustabdo suteiktos teisės galiojimą ir atnaujina sustabdytą teisę, panaikina suteiktą teisę ir tikrina, ar mokymo įstaigos laikosi teisės aktuose nustatytų veiklos sąlygų;</text:span></text:p>
      <text:p text:style-name="P411"><text:span text:style-name="T412">11.2.21</text:span><text:span text:style-name="T413">. atestuoja mokytojus ir asmenis, si</text:span><text:span text:style-name="T414">ekiančius tapti mokytojais, mokančiais asmenis, susijusius su pavojingųjų krovinių vežimu kelių transportu, suteikia ir panaikina šiems asmenims teisę mokyti asmenis, susijusius su pavojingųjų krovinių vežimu kelių transportu;</text:span></text:p>
      <text:p text:style-name="P415"><text:span text:style-name="T416">11.2.22</text:span><text:span text:style-name="T417">. nustato, tiria k</text:span><text:span text:style-name="T418">elių transporto pažeidimus, taiko administracines nuobaudas, nagrinėja administracinių nusižengimų bylas ir priima dėl jų nutarimus Lietuvos Respublikos administracinių nusižengimų kodekso nustatyta tvarka;<text:s/></text:span></text:p>
      <text:p text:style-name="P419"><text:span text:style-name="T420">11.2.23</text:span><text:span text:style-name="T421">. tiria kelių transporto eismo įvykiu</text:span><text:span text:style-name="T422">s ir avarijas;</text:span></text:p>
      <text:p text:style-name="P423"><text:span text:style-name="T424">11.3</text:span><text:span text:style-name="T425">. geležinkelių sistemos sąveikos didinimo srityje:</text:span></text:p>
      <text:p text:style-name="P426"><text:span text:style-name="T427">11.3.1</text:span><text:span text:style-name="T428">. išduoda, sustabdo galiojimą, panaikina galiojimo sustabdymą ir panaikina leidimus pradėti naudoti Lietuvos Respublikoje struktūrinius posistemius, tikrina, ar struktūrini</text:span><text:span text:style-name="T429">ų posistemių naudojimas ir priežiūra atitinka esminius reikalavimus;</text:span></text:p>
      <text:p text:style-name="P430"><text:span text:style-name="T431">11.3.2</text:span><text:span text:style-name="T432">. tvirtina geležinkelių riedmenų tipus, išduoda, sustabdo galiojimą, panaikina galiojimo sustabdymą ir panaikina leidimus pradėti naudoti geležinkelių riedmenis ir geležinkelių<text:s/></text:span><text:span text:style-name="T433">riedmenų serijas, tikrina, ar geležinkelių riedmenų naudojimas ir priežiūra atitinka esminius reikalavimus;<text:s/></text:span></text:p>
      <text:p text:style-name="P434"><text:span text:style-name="T435">11.3.3</text:span><text:span text:style-name="T436">. tikrina, ar naudojamos geležinkelių sistemos sąveikaujančios dalys atitinka esminius reikalavimus, prižiūri, ar jos naudojamos pagal pa</text:span><text:span text:style-name="T437">skirtį, įrengiamos ir prižiūrimos laikantis esminių reikalavimų ir kitų geležinkelių sistemos sąveikumo reikalavimų;<text:s/></text:span></text:p>
      <text:p text:style-name="P438"><text:span text:style-name="T439">11.3.4</text:span><text:span text:style-name="T440">. tiria Geležinkelių transporto eismo saugos įstatyme ir kituose geležinkelių transporto eismo saugą reglamentuojančiuose teisės</text:span><text:span text:style-name="T441"><text:s/>aktuose nustatytų esminių reikalavimų pažeidimus, įpareigoja asmenis pašalinti šiuos pažeidimus ir užtikrinti geležinkelių sistemos sąveikaujančių dalių atitiktį esminiams reikalavimams, prireikus apriboja ir (ar) uždraudžia esminių reikalavimų neatitinka</text:span><text:span text:style-name="T442">nčių geležinkelių sistemos sąveikaujančių dalių naudojimą;<text:s/></text:span></text:p>
      <text:p text:style-name="P443"><text:span text:style-name="T444">11.3.5</text:span><text:span text:style-name="T445">.</text:span><text:span text:style-name="T446"><text:tab/>atlieka Nacionalinės ryšių palaikymo institucijos, atsakingos už 2014 m. gruodžio 11 d. Komisijos reglamento (ES) Nr. 1305/2014 dėl Europos Sąjungos geležinkelių sistemos telematikos p</text:span><text:span text:style-name="T447">riemonių, skirtų krovinių vežimo paslaugoms teikti, posistemio techninės sąveikos specifikacijos, kuriuo panaikinamas Reglamentas (EB) Nr. 62/2006 (OL 2014 L 356, p. 438), įgyvendinimo patikrą, funkcijas; atlieka Nacionalinės ryšių palaikymo institucijos,<text:s/></text:span><text:span text:style-name="T448">atsakingos už 2013 m. gruodžio 6 d. Komisijos reglamento (ES) Nr. 1273/2013, kuriuo iš dalies keičiamas Reglamentas (ES) Nr. 454/2011 dėl transeuropinės geležinkelių sistemos telematikos priemonių keleivių vežimo paslaugoms posistemio techninės sąveikos sp</text:span><text:span text:style-name="T449">ecifikacijos (OL 2013 L 328, p. 72), nuostatų įgyvendinimo pažangos stebėseną, funkcijas;</text:span></text:p>
      <text:p text:style-name="P450"><text:span text:style-name="T451">11.4</text:span><text:span text:style-name="T452">.</text:span><text:span text:style-name="T453"><text:tab/>kelių transporto sistemos sąveikos didinimo srityje:</text:span></text:p>
      <text:p text:style-name="P454"><text:span text:style-name="T455">11.4.1</text:span><text:span text:style-name="T456">.</text:span><text:span text:style-name="T457"><text:tab/>vykdydama transporto priemonių ir jų sudėtinių dalių (tarp jų ne keliais judančių<text:s/></text:span><text:span text:style-name="T458">mechanizmų vidaus degimo variklių) atitikties įvertinimo įgaliotosios institucijos funkcijas, išduoda transporto priemonių ir jų sudėtinių dalių tipo patvirtinimo sertifikatus, pranešimus, juos pakeičia ar panaikina šių sertifikatų, pranešimų galiojimą, su</text:span><text:span text:style-name="T459">teikia teisę ūkio subjektams bandyti transporto priemones ir (ar) jų sudėtines dalis, šią teisę sustabdo, atnaujina ar panaikina, tikrina gamintojo patvirtintą produkciją, ar ši atitinka patvirtintą tipą;</text:span></text:p>
      <text:p text:style-name="P460"><text:span text:style-name="T461">11.4.2</text:span><text:span text:style-name="T462">. vykdo kompetentingos institucijos<text:s/></text:span><text:span text:style-name="T463">funkcijas, įgyvendindama Sutarties dėl vienodų techninių nurodymų ratinėms transporto priemonėms, įrangai ir dalims, kurios gali būti sumontuotos ir (arba) naudojamos ratinėse transporto priemonėse, priėmimo ir pagal šiuos nurodymus išduotų patvirtinimų ab</text:span><text:span text:style-name="T464">ipusio pripažinimo sąlygų nuostatas;</text:span></text:p>
      <text:p text:style-name="P465"><text:span text:style-name="T466">11.4.3</text:span><text:span text:style-name="T467">. užtikrina 2013 m. sausio 15 d. Europos Parlamento ir Tarybos reglamento (ES)Nr. 168/2013 dėl dviračių ir triračių transporto priemonių bei keturračių patvirtinimo ir rinkos priežiūros (OL 2013 L 60, p. 52) n</text:span><text:span text:style-name="T468">uostatų, susijusių su dviračių ir triračių transporto priemonių bei keturračių, jų sistemų, komponentų ir atskirų techninių mazgų tipo patvirtinimu, vykdymą;</text:span></text:p>
      <text:p text:style-name="P469"><text:span text:style-name="T470">11.4.4</text:span><text:span text:style-name="T471">. kontroliuoja autobusų stočių veiklą, vertina autobusų stočių atitiktį nustatytiems rei</text:span><text:span text:style-name="T472">kalavimams;</text:span></text:p>
      <text:p text:style-name="P473"><text:span text:style-name="T474">11.5</text:span><text:span text:style-name="T475">. <text:s/>geležinkelių ir kelių transporto paslaugų teikimo konkurencijos skatinimo, vartotojams teikiamų geležinkelių ir kelių transporto paslaugų kokybės gerinimo srityje:</text:span></text:p>
      <text:p text:style-name="P476"><text:span text:style-name="T477">11.5.1</text:span><text:span text:style-name="T478">. išduoda, sustabdo galiojimą, panaikina galiojimo sustabdy</text:span><text:span text:style-name="T479">mą ir panaikina geležinkelio įmonės (vežėjo) licencijas, suteikiančias teisę teikti keleivių, bagažo ir (ar) krovinių vežimo vietiniais ir (ar) tarptautiniais maršrutais paslaugas, tikrina, ar geležinkelio įmonės (vežėjai) laikosi Geležinkelių transporto k</text:span><text:span text:style-name="T480">odekse, kituose geležinkelių transporto eismo veiklą reglamentuojančiuose teisės aktuose nustatytų licencijavimo sąlygų;</text:span></text:p>
      <text:p text:style-name="P481"><text:span text:style-name="T482">11.5.2</text:span><text:span text:style-name="T483">. tvirtina rinkliavos už naudojimąsi viešąja geležinkelių infrastruktūra konkretų dydį;</text:span></text:p>
      <text:p text:style-name="P484"><text:span text:style-name="T485">11.5.3</text:span><text:span text:style-name="T486">. skiria viešosios geležink</text:span><text:span text:style-name="T487">elių infrastruktūros pajėgumus geležinkelio įmonėms (vežėjams) naudotis;</text:span></text:p>
      <text:p text:style-name="P488"><text:span text:style-name="T489">11.5.4</text:span><text:span text:style-name="T490">.<text:s/></text:span><text:span text:style-name="T491">išduoda licencijas verstis keleivių vežimu tarptautiniais ir (ar) vidaus maršrutais, krovinių vežimu tarptautiniais ir (ar) vidaus maršrutais, licencijas atitinkančias lic</text:span><text:span text:style-name="T492">encijų kopijas, sustabdo, atnaujina ar panaikina šių dokumentų galiojimą;</text:span></text:p>
      <text:p text:style-name="P493"><text:span text:style-name="T494">11.5.5</text:span><text:span text:style-name="T495">. tikrina, ar vežėjai atitinka Reglamento (EB) Nr. 1071/2009 3 straipsnyje nurodytus reikalavimus;</text:span></text:p>
      <text:p text:style-name="P496"><text:span text:style-name="T497">11.5.6</text:span><text:span text:style-name="T498">. <text:s/>išduoda leidimus važiuoti valstybinės reikšmės keliais didži</text:span><text:span text:style-name="T499">agabaritėmis ir (ar) sunkiasvorėmis transporto priemonėmis;<text:s/></text:span></text:p>
      <text:p text:style-name="P500"><text:span text:style-name="T501">11.5.7</text:span><text:span text:style-name="T502">. tikrina Lietuvos Respublikos ir kitų valstybių kompetentingų institucijų išduotus keleivių ir krovinių vežimo dokumentus, leidimus važiuoti valstybinės reikšmės keliais didžiagabaritė</text:span><text:span text:style-name="T503">mis ir (ar) sunkiasvorėmis transporto priemonėmis;</text:span></text:p>
      <text:p text:style-name="P504"><text:span text:style-name="T505">11.5.8</text:span><text:span text:style-name="T506">. vykdo ūkio subjektų, vykdančių keleivių ir (ar) krovinių vežimo veiklą, kontrolę, analizuoja nustatytus įstatymų ir kitų teisės aktų reikalavimų pažeidimus ir įgyvendina pažeidimų prevencijos p</text:span><text:span text:style-name="T507">riemones</text:span><text:span text:style-name="T508">;</text:span></text:p>
      <text:p text:style-name="P509"><text:span text:style-name="T510">11.5.9</text:span><text:span text:style-name="T511">. vykdydama valstybės narės, atsakingos už skaitmeninių tachografų ir jų kortelių sistemos veikimą ir priežiūrą, institucijos (angl. <text:s/>Member State Authority, toliau – MSA) funkcijas, formuoja ir įgyvendina Skaitmeninių tachografų sistem</text:span><text:span text:style-name="T512">os Lietuvos Respublikos nacionalinę sertifikavimo politiką, paskiria skaitmeninių tachografų kortelių išdavimo centrą (angl. Card Issuing Authority, toliau – CIA), valstybės narės sertifikavimo centrą (angl. Member State Certification Authority, toliau – M</text:span><text:span text:style-name="T513">SCA), personalizavimo centrą (angl. Card Personaliser, toliau – CP), organizuoja paskirtųjų MSCA ir CP auditą, vykdo kitas MSA funkcijas, nustatytas Skaitmeninių tachografų sistemos Europos Sąjungos pagrindinėje politikoje;</text:span></text:p>
      <text:p text:style-name="P514"><text:span text:style-name="T515">11.5.10</text:span><text:span text:style-name="T516">. <text:s/>vykdo institucijos</text:span><text:span text:style-name="T517">, atsakingos už 2011 m. vasario 16 d. Europos Parlamento ir Tarybos reglamento (ES) Nr. 181/2011 dėl miesto ir tolimojo susisiekimo autobusų transporto keleivių teisių, kuriuo iš dalies keičiamas Reglamentas (EB) Nr. 2006/2004 (OL 2011 L 55, p. 1), nuostat</text:span><text:span text:style-name="T518">ų, susijusių su reguliariomis paslaugomis, kai vežama iš Lietuvos Respublikos teritorijoje esančių vietų, ir reguliariomis paslaugomis, kai vežama iš trečiosios valstybės į Lietuvos Respubliką, vykdymo užtikrinimą, funkcijas;</text:span></text:p>
      <text:p text:style-name="P519"><text:span text:style-name="T520">11.5.11</text:span><text:span text:style-name="T521">. išduoda užsienio<text:s/></text:span><text:span text:style-name="T522">valstybių leidimus vykdyti tarptautinį krovinių vežimą keliais, Lietuvos Respublikos leidimus vežti keleivius vienkartiniais reisais tarptautinio susisiekimo maršrutais ir tokiems vežimams naudojamus kelionės lapus (kelionės lapų knygas), dokumentus vykdyt</text:span><text:span text:style-name="T523">i keleivių tarptautinius vežimus;</text:span></text:p>
      <text:p text:style-name="P524"><text:span text:style-name="T525">11.5.12</text:span><text:span text:style-name="T526">. nustato, keičia ir panaikina tolimojo reguliaraus susisiekimo autobusų maršrutus, <text:s/>išduoda ir panaikina leidimus vežti keleivius šiais maršrutais;</text:span></text:p>
      <text:p text:style-name="P527"><text:span text:style-name="T528">11.5.13</text:span><text:span text:style-name="T529">. nagrinėja vežėjų prašymus gauti leidimą vežti<text:s/></text:span><text:span text:style-name="T530">keleivius reguliariais arba specialiais reisais (kai tokio leidimo reikia) tarptautinio susisiekimo maršrutais, išduoda leidimus vežti keleivius šiais maršrutais, pratęsia jų galiojimo terminą ar pakeičia sąlygas, kuriomis vykdomi leidime nurodyti vežimai;</text:span></text:p>
      <text:p text:style-name="P531"><text:span text:style-name="T532">11.6</text:span><text:span text:style-name="T533">.</text:span><text:span text:style-name="T534"><text:s/>kontroliuoja kelyje, ar kelių naudotojai yra sumokėję kelių naudotojo mokestį;</text:span></text:p>
      <text:p text:style-name="P535"><text:span text:style-name="T536">11.7</text:span><text:span text:style-name="T537">. išduoda 2009 m. spalio 21 d. Europos Parlamento ir Tarybos reglamente (EB)Nr. 1073/2009 dėl bendrųjų patekimo į tarptautinę keleivių vežimo tolimojo susisiekimo ir miesto autobusais rinką taisyklių ir iš dalies keičiančio Reglamentą (EB) Nr. 561/2006 (OL</text:span><text:span text:style-name="T538"><text:s/>2009, L 300 p. 88) <text:s/>numatytus keleivių vežimo savo sąskaita veiklos sertifikatus;</text:span></text:p>
      <text:p text:style-name="P539"><text:span text:style-name="T540">11.8</text:span><text:span text:style-name="T541">. ūkio subjektams kompensuoja (atlygina) dėl keleiviams taikytų važiavimo tolimojo reguliaraus susisiekimo autobusais lengvatų patirtas išlaidas (negautas pajamas),<text:s/></text:span><text:span text:style-name="T542">kontroliuoja, kaip vykdomi važiavimo tolimojo reguliaraus susisiekimo autobusais lengvatų teikimo tvarkos reikalavimai, analizuoja nustatytus pažeidimus ir taiko tokių pažeidimų prevencijos priemones;</text:span></text:p>
      <text:p text:style-name="P543"><text:span text:style-name="T544">11.9</text:span><text:span text:style-name="T545">.<text:s/></text:span><text:span text:style-name="T546">vykdo valstybinę geležinkelių transporto triu</text:span><text:span text:style-name="T547">kšmo kontrolę;</text:span></text:p>
      <text:p text:style-name="P548"><text:span text:style-name="T549">11.10</text:span><text:span text:style-name="T550">. teikia informaciją apie Inspekcijos veiklą, konsultuoja asmenis Inspekcijos kompetencijai priskirtais klausimais, bendradarbiauja su kitomis Lietuvos Respublikos, Europos Sąjungos ir kitų valstybių institucijomis ir įstaigomis jos</text:span><text:span text:style-name="T551"><text:s/>kompetencijai priskirtais klausimais;<text:s/></text:span></text:p>
      <text:p text:style-name="P552"><text:span text:style-name="T553">11.11</text:span><text:span text:style-name="T554">. atstovauja Lietuvos Respublikai Europos geležinkelių agentūroje ir 8-ojo krovinių vežimo koridoriaus administracinėse valdybose, Europos Sąjungos Tarybos ir Europos Sąjungos komitologijos komitetuose ir da</text:span><text:span text:style-name="T555">rbo grupėse, tarptautinėse organizacijose, teikia reikalingas ataskaitas;</text:span></text:p>
      <text:p text:style-name="P556"><text:span text:style-name="T557">11.12</text:span><text:span text:style-name="T558">. kaupia, analizuoja ir apibendrina ūkio subjektų ataskaitas apie Europos transporto ministrų konferencijos daugiašalės kvotos tarptautinio krovinių vežimo kelių transporto<text:s/></text:span><text:span text:style-name="T559">priemonėmis leidimų panaudojimą; rengia reguliarias ataskaitas, skirtas Tarptautinio transporto forumo (ITF) sekretoriatui;</text:span></text:p>
      <text:p text:style-name="P560"><text:span text:style-name="T561">11.13</text:span><text:span text:style-name="T562">. Reglamento (EB) Nr. 1071/2009 taikymo tikslais kaupia ir centralizuotai tvarko ūkio subjektų, vykdančių keleivių ir (ar)<text:s/></text:span><text:span text:style-name="T563">krovinių vežimo veiklą kelių transportu, duomenis, keičiasi duomenimis su kitomis Europos Sąjungos valstybėmis narėmis;<text:s/></text:span></text:p>
      <text:p text:style-name="P564"><text:span text:style-name="T565">11.14</text:span><text:span text:style-name="T566">. nagrinėja asmenų prašymus ir skundus Inspekcijos kompetencijos klausimais, imasi reikiamų priemonių iškilusiems klausimams s</text:span><text:span text:style-name="T567">pręsti;</text:span></text:p>
      <text:p text:style-name="P568"><text:span text:style-name="T569">11.15</text:span><text:span text:style-name="T570">. rengia ir dalyvauja rengiant ir teikiant Lietuvos Respublikos pozicijas dėl pasiūlymų priimti Europos Sąjungos teisės aktus, pagal kompetenciją pristato šias pozicijas Europos Sąjungos Tarybos ir Europos Komisijos darbo grupių ir komitet</text:span><text:span text:style-name="T571">ų posėdžiuose;</text:span></text:p>
      <text:p text:style-name="P572"><text:span text:style-name="T573">11.16</text:span><text:span text:style-name="T574">. pagal Inspekcijos veiklos tikslus atlieka teisės aktų stebėseną ir teikia siūlymus Susisiekimo ministerijai dėl teisės aktų tobulinimo;</text:span></text:p>
      <text:p text:style-name="P575"><text:span text:style-name="T576">11.17</text:span><text:span text:style-name="T577">. atlieka kitas teisės aktų jai pavestas funkcijas.</text:span></text:p>
      <text:p text:style-name="P578"/>
      <text:p text:style-name="P579"><text:span text:style-name="T580">III</text:span><text:span text:style-name="T581"><text:s/>SKYRIUS<text:s/></text:span></text:p>
      <text:p text:style-name="P582"><text:span text:style-name="T583">INSPEKCIJOS</text:span><text:span text:style-name="T584"><text:s/>TEISĖS</text:span></text:p>
      <text:p text:style-name="P585"/>
      <text:p text:style-name="P586"><text:span text:style-name="T587">12</text:span><text:span text:style-name="T588">. Inspekcija, siekdama jai nustatytų veiklos tikslų ir atlikdama jos kompetencijai priskirtas funkcijas, turi teisę:</text:span></text:p>
      <text:p text:style-name="P589"><text:span text:style-name="T590">12.1</text:span><text:span text:style-name="T591">.</text:span><text:span text:style-name="T592"><text:tab/>iš valstybės ir savivaldybės institucijų, įstaigų, organizacijų, kitų fizinių ir juridinių <text:s/>asmenų gauti duomenis, d</text:span><text:span text:style-name="T593">okumentus ir informaciją, kurių reikia Inspekcijos funkcijoms vykdyti, suderinusi su minėtų subjektų vadovais pasitelkti jų atstovus ir specialistus Inspekcijos kompetencijai priskirtiems klausimams nagrinėti;</text:span></text:p>
      <text:p text:style-name="P594"><text:span text:style-name="T595">12.2</text:span><text:span text:style-name="T596">.</text:span><text:span text:style-name="T597"><text:tab/>sudaryti komisijas (darbo grupes) te</text:span><text:span text:style-name="T598">isės aktų projektams rengti ir klausimams pagal kompetenciją nagrinėti;</text:span></text:p>
      <text:p text:style-name="P599"><text:span text:style-name="T600">12.3</text:span><text:span text:style-name="T601">.</text:span><text:span text:style-name="T602"><text:tab/>patekti į ūkio subjektų teritoriją, pastatus ir patalpas, gavusi jų savininkų, valdytojų ar naudotojų sutikimą; Inspekcijos valstybės tarnautojai ir darbuotojai, dirbantys pa</text:span><text:span text:style-name="T603">gal darbo sutartis, įstatymų nustatyta tvarka turi teisę pasitelkti policijos pareigūnus;</text:span></text:p>
      <text:p text:style-name="P604"><text:span text:style-name="T605">12.4</text:span><text:span text:style-name="T606">.</text:span><text:span text:style-name="T607"><text:tab/>vykdydama eismo saugą reglamentuojančių teisės aktų pažeidimų prevenciją ir kontrolę, nepažeisdama asmens teisės į privataus gyvenimo neliečiamumą, fotograf</text:span><text:span text:style-name="T608">uoti, daryti garso ir vaizdo įrašus;</text:span></text:p>
      <text:p text:style-name="P609"><text:span text:style-name="T610">12.5</text:span><text:span text:style-name="T611">.</text:span><text:span text:style-name="T612"><text:tab/>tikrinti, kaip asmenys vykdo įstatymų ir kitų teisės aktų, už kurių įgyvendinimą atsakinga Inspekcija, reikalavimus, taip pat reikalauti pašalinti priežastis, sudarančias galimybes juos pažeisti;</text:span></text:p>
      <text:p text:style-name="P613"><text:span text:style-name="T614">12.6</text:span><text:span text:style-name="T615">.</text:span><text:span text:style-name="T616"><text:tab/></text:span><text:span text:style-name="T617">savarankiškai planuoti veiklą, pagal nustatytus kriterijus pasirinkti tikrintinus ūkio subjektus, tikrinimo mastą ir periodiškumą;</text:span></text:p>
      <text:p text:style-name="P618"><text:span text:style-name="T619">12.7</text:span><text:span text:style-name="T620">.</text:span><text:span text:style-name="T621"><text:tab/>duoti privalomus vykdyti nurodymus dėl kelių ir geležinkelių transporto eismo saugos užtikrinimo fiziniams ir jurid</text:span><text:span text:style-name="T622">iniams asmenims, o už pažeidimus, numatytus geležinkelių transporto eismo veiklą bei eismo saugą reguliuojančiuose teisės aktuose, kaltiems asmenims taikyti nuobaudas ir veiklos ribojimus;</text:span></text:p>
      <text:p text:style-name="P623"><text:span text:style-name="T624">12.8</text:span><text:span text:style-name="T625">.</text:span><text:span text:style-name="T626"><text:tab/>teikti paaiškinimus</text:span><text:span text:style-name="T627"><text:s/></text:span><text:span text:style-name="T628">Inspekcijos kompetencijai priskirtais</text:span><text:span text:style-name="T629"><text:s/>klausimais;</text:span></text:p>
      <text:p text:style-name="P630"><text:span text:style-name="T631">12.9</text:span><text:span text:style-name="T632">.</text:span><text:span text:style-name="T633"><text:tab/>sustabdyti krovinines ir keleivines kelių transporto priemones,</text:span><text:span text:style-name="T634"><text:s/>nurodyti važiuoti paskui specialiąją transporto priemonę iki patikrinimo ar stovėjimo vietos</text:span><text:span text:style-name="T635">, jas pasverti, tikrinti jų matmenis, apipavidalinimą, techninę būklę, prival</text:span><text:span text:style-name="T636">omosios techninės apžiūros atlikimo periodiškumą, privalomus turėti ekipažo, keleivių, bagažo ir krovinių vežimo dokumentus, tarp jų keleivių bilietus, bagažo kvitus, važtaraščius, taip pat tikrinti, kaip laikomasi ekipažo darbo ir poilsio režimo,</text:span><text:span text:style-name="T637"><text:s/></text:span><text:span text:style-name="T638">ar nesin</text:span><text:span text:style-name="T639">audojama įtaisais, pakeičiančiais darbo ir poilsio režimo apskaitos prietaisų rodmenis ir (ar) duomenis, gauti paaiškinimus iš juridinių ir (ar) fizinių asmenų raštu ir (ar) žodžiu;</text:span></text:p>
      <text:p text:style-name="P640"><text:span text:style-name="T641">12.10</text:span><text:span text:style-name="T642">.</text:span><text:span text:style-name="T643"><text:tab/>nustačius pažeidimų, siųsti kelių transporto priemonę į technin</text:span><text:span text:style-name="T644">ės apžiūros stotį ar tachografų dirbtuvę, uždrausti transporto priemonei važiuoti toliau, laikinai paimti kelių transporto priemonės registracijos ir kitus keleivių ar krovinių vežimo dokumentus, kol pažeidimai bus pašalinti;</text:span></text:p>
      <text:p text:style-name="P645"><text:span text:style-name="T646">12.11</text:span><text:span text:style-name="T647">.</text:span><text:span text:style-name="T648"><text:tab/>nustačius pavojingų</text:span><text:span text:style-name="T649">jų krovinių vežimo geležinkeliais, keliais ar su tuo susijusios veiklos reikalavimų pažeidimus, keliančius grėsmę viešajai tvarkai, visuomenės saugumui, visuomenės sveikatai ar aplinkos apsaugai, laikinai sustabdyti atitinkamą pavojingųjų krovinių vežimo g</text:span><text:span text:style-name="T650">eležinkeliais, keliais ar su tuo susijusios kelių transporto veiklos operaciją, įmonės, kuri yra pavojingųjų krovinių vežimo keliais dalyvė, veiklą, duoti nurodymus pašalinti pažeidimus;</text:span></text:p>
      <text:p text:style-name="P651"><text:span text:style-name="T652">12.12</text:span><text:span text:style-name="T653">.</text:span><text:span text:style-name="T654"><text:tab/></text:span><text:span text:style-name="T655">ūkio subjekto, vykdančio privalomąją kelių transporto prie</text:span><text:span text:style-name="T656">monių techninę apžiūrą, teritorijoje sustabdyti kelių transporto priemonę ir nukreipti ją atlikti kontrolinę apžiūrą;<text:s/></text:span><text:span text:style-name="T657">įpareigoti ūkio subjektą pakeisti kelių transporto priemonės techninės apžiūros kontrolieriaus sprendimą;</text:span></text:p>
      <text:p text:style-name="P658"><text:span text:style-name="T659">12.13</text:span><text:span text:style-name="T660">.</text:span><text:span text:style-name="T661"><text:tab/>pagal savo<text:s/></text:span><text:span text:style-name="T662">kompetenciją sudaryti sutartis (susitarimus) su Lietuvos Respublikos ir užsienio valstybių viešaisiais ir privačiais juridiniais asmenimis;</text:span></text:p>
      <text:p text:style-name="P663"><text:span text:style-name="T664">12.14</text:span><text:span text:style-name="T665">.</text:span><text:span text:style-name="T666"><text:tab/>organizuoti, koordinuoti, įgyvendinti ar dalyvauti įgyvendinant Lietuvos Respublikos ir Europos Sąjungos<text:s/></text:span><text:span text:style-name="T667">bendrai finansuojamus projektus, taip pat dalyvauti kituose tarptautiniuose projektuose.</text:span></text:p>
      <text:p text:style-name="P668"><text:span text:style-name="T669">13</text:span><text:span text:style-name="T670">.</text:span><text:span text:style-name="T671"><text:tab/>Inspekcija turi ir kitų įstatymų ir kitų teisės aktų jai suteiktų teisių.</text:span></text:p>
      <text:p text:style-name="P672"/>
      <text:p text:style-name="P673"><text:span text:style-name="T674">IV</text:span><text:span text:style-name="T675"><text:s/>SKYRIUS<text:s/></text:span></text:p>
      <text:p text:style-name="P676"><text:span text:style-name="T677">INSPEKCIJOS VEIKLOS ORGANIZAVIMAS</text:span></text:p>
      <text:p text:style-name="P678"/>
      <text:p text:style-name="P679"><text:span text:style-name="T680">14</text:span><text:span text:style-name="T681">.</text:span><text:span text:style-name="T682"><text:tab/>Inspekcijos veikla or</text:span><text:span text:style-name="T683">ganizuojama vadovaujantis Lietuvos Respublikos Vyriausybės nustatyta tvarka parengtais ir Lietuvos Respublikos susisiekimo ministro patvirtintais Lietuvos Respublikos susisiekimo ministro valdymo sričių strateginiu planu ir Inspekcijos metiniu veiklos plan</text:span><text:span text:style-name="T684">u, kurių vykdymą vertina Susisiekimo ministerija. Inspekcijos metiniai veiklos planai ir jų įgyvendinimo ataskaitos skelbiami Inspekcijos interneto svetainėje.</text:span></text:p>
      <text:p text:style-name="P685"><text:span text:style-name="T686">15</text:span><text:span text:style-name="T687">.</text:span><text:span text:style-name="T688"><text:tab/>Inspekcijos administracijos struktūrą tvirtina Lietuvos Respublikos susisiekimo ministra</text:span><text:span text:style-name="T689">s. Inspekcijos struktūrinių padalinių veikla reglamentuojama Inspekcijos viršininko patvirtintu Inspekcijos darbo reglamentu, struktūrinių padalinių nuostatais, vidaus tvarkos taisyklėmis, valstybės tarnautojų ir darbuotojų, dirbančių pagal darbo sutartis,</text:span><text:span text:style-name="T690"><text:s/>pareigybių aprašymais ir kitais teisės aktais.<text:s/></text:span></text:p>
      <text:p text:style-name="P691"><text:span text:style-name="T692">16</text:span><text:span text:style-name="T693">.</text:span><text:span text:style-name="T694"><text:tab/>Inspekcijos veikla grindžiama kompetencijos, viešumo, nediskriminavimo ir skaidrumo principais.</text:span></text:p>
      <text:p text:style-name="P695"><text:span text:style-name="T696">17</text:span><text:span text:style-name="T697">.</text:span><text:span text:style-name="T698"><text:tab/></text:span><text:span text:style-name="T699">Inspekcijai vadovauja viršininkas, kurį Lietuvos Respublikos valstybės tarnybos įstatymo nustat</text:span><text:span text:style-name="T700">yta tvarka</text:span><text:span text:style-name="T701"><text:s/></text:span><text:span text:style-name="T702">(ne politinio (asmeninio) pasitikėjimo pagrindu) ketverių metų kadencijai</text:span><text:span text:style-name="T703"><text:s/></text:span><text:span text:style-name="T704">skiria ir atleidžia, skatina ir skiria tarnybines nuobaudas, atlieka kitas Valstybės tarnybos įstatyme nustatytas funkcijas Lietuvos Respublikos susisiekimo ministras. Ins</text:span><text:span text:style-name="T705">pekcijos viršininkas gali būti<text:s/></text:span><text:soft-page-break/><text:span text:style-name="T706">skiriamas eiti Inspekcijos viršininko pareigas ne daugiau kaip dvi kadencijas iš eilės.</text:span><text:span text:style-name="T707"><text:s/></text:span><text:span text:style-name="T708">Inspekcijos viršininkas yra tiesiogiai pavaldus ir atskaitingas Lietuvos Respublikos susisiekimo ministrui.<text:s/></text:span></text:p>
      <text:p text:style-name="P709"><text:span text:style-name="T710">18</text:span><text:span text:style-name="T711">.</text:span><text:span text:style-name="T712"><text:tab/>Inspekcijos viršinin</text:span><text:span text:style-name="T713">kas turi pavaduotojus, kuriuos jis skiria į pareigas ir atleidžia iš pareigų Valstybės tarnybos įstatymo nustatyta tvarka. Inspekcijos viršininko pavaduotojai tiesiogiai pavaldūs ir atskaitingi Inspekcijos viršininkui. Inspekcijos viršininko pavaduotojų ko</text:span><text:span text:style-name="T714">mpetencija nustatyta jų pareigybių aprašymuose.<text:s/></text:span></text:p>
      <text:p text:style-name="P715"><text:span text:style-name="T716">19</text:span><text:span text:style-name="T717">.</text:span><text:span text:style-name="T718"><text:tab/>Inspekcijos viršininkas:</text:span></text:p>
      <text:p text:style-name="P719"><text:span text:style-name="T720">19.1</text:span><text:span text:style-name="T721">.</text:span><text:span text:style-name="T722"><text:tab/></text:span><text:span text:style-name="T723"><text:s/>organizuoja, koordinuoja ir kontroliuoja Inspekcijos darbą, kad būtų įgyvendinami Inspekcijos tikslai ir atliekamos nustatytos funkcijos. Inspekcijos viršininkas asmeniškai atsako už Inspekcijai nustatytų funkcijų ir jai pavestų uždavinių įgyvendinimą;<text:s/></text:span></text:p>
      <text:p text:style-name="P724"><text:span text:style-name="T725">19.2</text:span><text:span text:style-name="T726">.</text:span><text:span text:style-name="T727"><text:tab/>užtikrina, kad būtų laikomasi įstatymų, kitų teisės aktų, reglamentuojančių Inspekcijos veiklą, <text:s/>bei šių Nuostatų;</text:span></text:p>
      <text:p text:style-name="P728"><text:span text:style-name="T729">19.3</text:span><text:span text:style-name="T730">.</text:span><text:span text:style-name="T731"><text:tab/>teikia Lietuvos Respublikos susisiekimo ministrui Inspekcijos veiklos ir Lietuvos Respublikos Vyriausybės programos ir jos</text:span><text:span text:style-name="T732"><text:s/>įgyvendinimo priemonių vykdymo ataskaitas, Lietuvos Respublikos susisiekimo ministro reikalavimu atsiskaito už savo veiklą;</text:span></text:p>
      <text:p text:style-name="P733"><text:span text:style-name="T734">19.4</text:span><text:span text:style-name="T735">.</text:span><text:span text:style-name="T736"><text:tab/>leidžia įsakymus ir <text:s/>kitus teisės aktus, prižiūri, kaip jie vykdomi;</text:span></text:p>
      <text:p text:style-name="P737"><text:span text:style-name="T738">19.5</text:span><text:span text:style-name="T739">.</text:span><text:span text:style-name="T740"><text:tab/></text:span><text:span text:style-name="T741">užtikrina Lietuvos Respublikos susisiekimo</text:span><text:span text:style-name="T742"><text:s/>ministro pavedimų vykdymą</text:span><text:span text:style-name="T743">;</text:span></text:p>
      <text:p text:style-name="P744"><text:span text:style-name="T745">19.6</text:span><text:span text:style-name="T746">.</text:span><text:span text:style-name="T747"><text:tab/>Inspekcijos vardu sudaro sandorius arba įgalioja tai atlikti<text:s/></text:span><text:span text:style-name="T748">kitą Inspekcijos valstybės tarnautoją ar darbuotoją, dirbantį pagal darbo sutartį</text:span><text:span text:style-name="T749">;</text:span></text:p>
      <text:p text:style-name="P750"><text:span text:style-name="T751">19.7</text:span><text:span text:style-name="T752">.</text:span><text:span text:style-name="T753"><text:tab/>veikia Inspekcijos vardu, atstovauja ją Europos Sąjungos, valsty</text:span><text:span text:style-name="T754">bės ir savivaldybių institucijose, santykiuose su kitais asmenimis arba<text:s/></text:span><text:span text:style-name="T755">suteikia atitinkamus įgaliojimus kitiems Inspekcijos valstybės tarnautojams ir darbuotojams, dirbantiems pagal darbo sutartį</text:span><text:span text:style-name="T756">;<text:s/></text:span></text:p>
      <text:p text:style-name="P757"><text:span text:style-name="T758">19.8</text:span><text:span text:style-name="T759">.</text:span><text:span text:style-name="T760"><text:tab/></text:span><text:span text:style-name="T761">V</text:span><text:span text:style-name="T762">alstybės tarnybos įstatymo, Lietuvos Respublik</text:span><text:span text:style-name="T763">os darbo kodekso ir kitų teisės aktų nustatyta tvarkas priima į pareigas ir atleidžia iš pareigų Inspekcijos valstybės tarnautojus ir darbuotojus, dirbančius pagal darbo sutartis, juos skatina, skiria pašalpas ir atlieka kitas su personalo valdymu susijusi</text:span><text:span text:style-name="T764">as funkcijas;</text:span></text:p>
      <text:p text:style-name="P765"><text:span text:style-name="T766">19.9</text:span><text:span text:style-name="T767">.</text:span><text:span text:style-name="T768"><text:tab/>užtikrina, kad pagal Lietuvos Respublikos viešojo sektoriaus atskaitomybės įstatymą teikiami ataskaitų rinkiniai ir statistinės ataskaitos būtų teisingi;</text:span></text:p>
      <text:p text:style-name="P769"><text:span text:style-name="T770">19.10</text:span><text:span text:style-name="T771">.</text:span><text:span text:style-name="T772"><text:tab/>užtikrina racionalų ir taupų lėšų ir turto naudojimą, veiksmingą In</text:span><text:span text:style-name="T773">spekcijos vidaus kontrolės sistemos sukūrimą, jos veikimą ir tobulinimą;</text:span></text:p>
      <text:p text:style-name="P774"><text:span text:style-name="T775">19.11</text:span><text:span text:style-name="T776">.</text:span><text:span text:style-name="T777"><text:tab/>atsako už Lietuvos Respublikos Vyriausybės programos ir kitų programų Inspekcijos kompetencijai priklausančiais klausimais įgyvendinimą;<text:s/></text:span></text:p>
      <text:p text:style-name="P778"><text:span text:style-name="T779">19.12</text:span><text:span text:style-name="T780">.</text:span><text:span text:style-name="T781"><text:tab/></text:span><text:span text:style-name="T782">teikia visuomenei infor</text:span><text:span text:style-name="T783">maciją apie Inspekcijos veiklą;</text:span></text:p>
      <text:p text:style-name="P784"><text:span text:style-name="T785">19.13</text:span><text:span text:style-name="T786">.</text:span><text:span text:style-name="T787"><text:tab/></text:span><text:span text:style-name="T788">diegia Inspekcijos veiklos kokybės gerinimo modelius ir įgyvendina veiklos tobulinimo priemones;</text:span></text:p>
      <text:p text:style-name="P789"><text:span text:style-name="T790">19.14</text:span><text:span text:style-name="T791">.</text:span><text:span text:style-name="T792"><text:tab/></text:span><text:span text:style-name="T793">kontroliuoja, ar pasiekti Inspekcijos veiklos efektyvumo vertinimo kriterijai ir ar įgyvendinti veiklos e</text:span><text:span text:style-name="T794">fektyvumo gerinimo priemonių planai;</text:span></text:p>
      <text:p text:style-name="P795"><text:span text:style-name="T796">19.15</text:span><text:span text:style-name="T797">.</text:span><text:span text:style-name="T798"><text:tab/>vykdo kitas teisės aktų jam pavestas funkcijas ir vienkartinio pobūdžio Susisiekimo ministerijos vadovybės pavedimus pagal priskirtą kompetenciją.</text:span></text:p>
      <text:p text:style-name="P799"><text:span text:style-name="T800">20</text:span><text:span text:style-name="T801">.</text:span><text:span text:style-name="T802"><text:tab/></text:span><text:span text:style-name="T803">Laikinai nesant Inspekcijos viršininko, jo pareigas eina vienas iš <text:s/>Lietuvos Respublikos susisiekimo ministro įsakymu paskirtų Inspekcijos viršininko pavaduotojų.</text:span></text:p>
      <text:p text:style-name="P804"><text:span text:style-name="T805">21</text:span><text:span text:style-name="T806">.</text:span><text:span text:style-name="T807"><text:tab/></text:span><text:span text:style-name="T808">Inspekcijos viršininko <text:s/>pavaduotojai jiems nustatytose administravimo srityse atsako<text:s/></text:span><text:span text:style-name="T809">už Lietuvos Respublikos įstatymų, Vyriausybės nutarimų, kitų teisės aktų, reglamentuojančių Inspekcijos veiklą, įgyvendinimo organizavimą ir koordinavimą, padeda Inspekcijos viršininkui nustatyti Inspekcijos strateginius tikslus ir jų siekti, pagal Inspekc</text:span><text:span text:style-name="T810">ijos viršininko nustatytas administravimo sritis koordinuoja ir kontroliuoja Inspekcijos struktūrinių padalinių veiklą, atlieka kitas Inspekcijos viršininko <text:s/>įsakymuose ir kituose teisės aktuose nustatytas funkcijas.</text:span></text:p>
      <text:p text:style-name="P811"/>
      <text:p text:style-name="P812"><text:span text:style-name="T813">V</text:span><text:span text:style-name="T814"><text:s/>SKYRIUS<text:s/></text:span></text:p>
      <text:p text:style-name="P815"><text:span text:style-name="T816">INSPEKCIJOS VIDAUS AD</text:span><text:span text:style-name="T817">MINISTRAVIMO KONTROLĖ</text:span></text:p>
      <text:p text:style-name="P818"/>
      <text:p text:style-name="P819"><text:span text:style-name="T820">22</text:span><text:span text:style-name="T821">.</text:span><text:span text:style-name="T822"><text:tab/>Inspekcijos valstybinį (finansinį ir veiklos) auditą atlieka Lietuvos Respublikos valstybės kontrolė. Inspekcijos vidaus auditą atlieka Susisiekimo ministerijos Vidaus audito skyrius.</text:span></text:p>
      <text:p text:style-name="P823"><text:span text:style-name="T824">23</text:span><text:span text:style-name="T825">.</text:span><text:span text:style-name="T826"><text:tab/></text:span><text:span text:style-name="T827">Inspekcijos finansų kontrolę teisės aktų nustatyta tvarka vykdo Inspekcijos viršininko įsakymu paskirti Inspekcijos valstybės tarnautojai ir <text:s/>darbuotojai, dirbantys pagal darbo sutartį.</text:span></text:p>
      <text:p text:style-name="P828"><text:span text:style-name="T829">24</text:span><text:span text:style-name="T830">.</text:span><text:span text:style-name="T831"><text:tab/></text:span><text:span text:style-name="T832">Inspekcijos metinio veiklos plano įgyvendinimą kontroliuoja In</text:span><text:span text:style-name="T833">spekcijos viršininkas.</text:span></text:p>
      <text:p text:style-name="P834"/>
      <text:p text:style-name="P835"><text:span text:style-name="T836">VI</text:span><text:span text:style-name="T837"><text:s/>SKYRIUS<text:s/></text:span></text:p>
      <text:p text:style-name="P838"><text:span text:style-name="T839">BAIGIAMOSIOS NUOSTATOS</text:span></text:p>
      <text:p text:style-name="P840"/>
      <text:p text:style-name="P841"><text:span text:style-name="T842">25</text:span><text:span text:style-name="T843">.</text:span><text:span text:style-name="T844"><text:tab/>Inspekcija pertvarkoma, reorganizuojama ir likviduojama Lietuvos Respublikos civilinio kodekso, Lietuvos Respublikos Vyriausybės įstatymo, Biudžetinių įstaigų įstatymo nustatyta tvar</text:span><text:span text:style-name="T845">ka.</text:span></text:p>
      <text:p text:style-name="P846"><text:span text:style-name="T847">______________</text:span></text:p>
      <text:p text:style-name="P848">Priedo pakeitimai:</text:p>
      <text:p text:style-name="P849"><text:span text:style-name="T850">Nr.<text:s/></text:span><text:a xlink:href="https://www.e-tar.lt/portal/legalAct.html?documentId=TAR.A4745D1ED12A" office:target-frame-name="_top" xlink:show="replace"><text:span text:style-name="T851">3-567</text:span></text:a><text:span text:style-name="T852">, 2003-10-14, Žin., 2003, Nr. 100-4511 (2003-10-24), i. k. 1032210ISAK0003-567</text:span></text:p>
      <text:p text:style-name="P853"><text:span text:style-name="T854">Nr.<text:s/></text:span><text:a xlink:href="https://www.e-tar.lt/portal/legalAct.html?documentId=b002a3c0476911e6bd3bfefc575ccac4" office:target-frame-name="_top" xlink:show="replace"><text:span text:style-name="T855">3-228(1.5 E)</text:span></text:a><text:span text:style-name="T856">, 2016-07-11, paskelbta TAR 2016-07-12, i. k. 2016-19797</text:span></text:p>
      <text:p text:style-name="P857"><text:span text:style-name="T858">Nr.<text:s/></text:span><text:a xlink:href="https://www.e-tar.lt/portal/legalAct.html?documentId=3a9ac12075f411e7827cd63159af616c" office:target-frame-name="_top" xlink:show="replace"><text:span text:style-name="T859">3-333</text:span></text:a><text:span text:style-name="T860">, 2017-07-31, paskelbta TAR 2017-08-01, i. k. 2017-12893</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usisiekimo ministerija, Įsakymas</text:span></text:p>
      <text:p text:style-name="P870"><text:span text:style-name="T871">Nr.<text:s/></text:span><text:a xlink:href="https://www.e-tar.lt/portal/legalAct.html?documentId=TAR.DD0256C170AA" office:target-frame-name="_top" xlink:show="replace"><text:span text:style-name="T872">308</text:span></text:a><text:span text:style-name="T873">, 1996-09-30, Žin.,<text:s/></text:span><text:span text:style-name="T874">1996, Nr. 102-2334 (1996-10-23), i. k. 0962210ISAKRD960948</text:span></text:p>
      <text:p text:style-name="P875"><text:span text:style-name="T876">Dėl Susisiekimo ministerijos įsakymų 1996 07 25 Nr. 255, 1996 09 26 Nr. 304 papildymo bei 1996 09 02 Nr. 277 pripažinimo netekusiu galios ir Lietuvos automobilių kelių direkcijos nuostatų patvirtin</text:span><text:span text:style-name="T877">imo</text:span></text:p>
      <text:p text:style-name="P878"/>
      <text:p text:style-name="P879"><text:span text:style-name="T880">2.</text:span></text:p>
      <text:p text:style-name="P881"><text:span text:style-name="T882">Lietuvos Respublikos susisiekimo ministerija, Įsakymas</text:span></text:p>
      <text:p text:style-name="P883"><text:span text:style-name="T884">Nr.<text:s/></text:span><text:a xlink:href="https://www.e-tar.lt/portal/legalAct.html?documentId=TAR.C80B2245ED7D" office:target-frame-name="_top" xlink:show="replace"><text:span text:style-name="T885">442</text:span></text:a><text:span text:style-name="T886">, 1997-11-27, Žin., 1997, Nr. 111-2812 (1997-12-05), i. k. 0972210ISAK00000442</text:span></text:p>
      <text:p text:style-name="P887"><text:span text:style-name="T888">Dėl Vežėjų kvalifikacinių</text:span><text:span text:style-name="T889"><text:s/>reikalavimų ir jų egzaminavimo tvarkos</text:span></text:p>
      <text:p text:style-name="P890"/>
      <text:p text:style-name="P891"><text:span text:style-name="T892">3.</text:span></text:p>
      <text:p text:style-name="P893"><text:span text:style-name="T894">Lietuvos Respublikos susisiekimo ministerija, Įsakymas</text:span></text:p>
      <text:p text:style-name="P895"><text:span text:style-name="T896">Nr.<text:s/></text:span><text:a xlink:href="https://www.e-tar.lt/portal/legalAct.html?documentId=TAR.8C9C105C0CBD" office:target-frame-name="_top" xlink:show="replace"><text:span text:style-name="T897">393</text:span></text:a><text:span text:style-name="T898">, 1998-10-15, Žin., 1998, Nr. 92-2566 (1998-10-21), i. k.<text:s/></text:span><text:span text:style-name="T899">0982210ISAK00000393</text:span></text:p>
      <text:p text:style-name="P900"><text:span text:style-name="T901">Dėl Valstybinės kelių transporto inspekcijos prie Susisiekimo ministerijos nuostatų papildymo</text:span></text:p>
      <text:p text:style-name="P902"/>
      <text:p text:style-name="P903"><text:span text:style-name="T904">4.</text:span></text:p>
      <text:p text:style-name="P905"><text:span text:style-name="T906">Lietuvos Respublikos susisiekimo ministerija, Įsakymas</text:span></text:p>
      <text:p text:style-name="P907"><text:span text:style-name="T908">Nr.<text:s/></text:span><text:a xlink:href="https://www.e-tar.lt/portal/legalAct.html?documentId=TAR.E5F128757DF3" office:target-frame-name="_top" xlink:show="replace"><text:span text:style-name="T909">3-461</text:span></text:a><text:span text:style-name="T910">, 2002-09-20, Žin., 2002, Nr. 94-4049 (2002-09-27), i. k. 1022210ISAK0003-461</text:span></text:p>
      <text:p text:style-name="P911"><text:span text:style-name="T912">Dėl Lietuvos Respublikos susisiekimo ministerijos 1996 m. rugsėjo 24 d. įsakymo Nr. 304 "Dėl Valstybinės kelių transporto inspekcijos prie Susisiekimo ministerijos nuosta</text:span><text:span text:style-name="T913">tų patvirtinimo" pakeitimo</text:span></text:p>
      <text:p text:style-name="P914"/>
      <text:p text:style-name="P915"><text:span text:style-name="T916">5.</text:span></text:p>
      <text:p text:style-name="P917"><text:span text:style-name="T918">Lietuvos Respublikos susisiekimo ministerija, Įsakymas</text:span></text:p>
      <text:p text:style-name="P919"><text:span text:style-name="T920">Nr.<text:s/></text:span><text:a xlink:href="https://www.e-tar.lt/portal/legalAct.html?documentId=TAR.A4745D1ED12A" office:target-frame-name="_top" xlink:show="replace"><text:span text:style-name="T921">3-567</text:span></text:a><text:span text:style-name="T922">, 2003-10-14, Žin., 2003, Nr. 100-4511 (2003-10-24), i. k. 1032210ISAK0003-567</text:span></text:p>
      <text:p text:style-name="P923"><text:span text:style-name="T924">Dėl Lietuvos Respublikos susisiekimo ministerijos 1996 m. rugsėjo 24 d. įsakymo Nr. 304 "Dėl Valstybinės kelių transporto inspekcijos prie Susisiekimo ministerijos nuostatų patvirtinimo" pakeitimo</text:span></text:p>
      <text:p text:style-name="P925"/>
      <text:p text:style-name="P926"><text:span text:style-name="T927">6.</text:span></text:p>
      <text:p text:style-name="P928"><text:span text:style-name="T929">Lietuvos Respublikos susisiekimo ministerija, Įsakymas</text:span></text:p>
      <text:p text:style-name="P930"><text:span text:style-name="T931">Nr.<text:s/></text:span><text:a xlink:href="https://www.e-tar.lt/portal/legalAct.html?documentId=TAR.6A191FC83E08" office:target-frame-name="_top" xlink:show="replace"><text:span text:style-name="T932">3-148</text:span></text:a><text:span text:style-name="T933">, 2004-03-29, Žin., 2004, Nr. 50-1674 (2004-04-06), i. k. 1042210ISAK0003-148</text:span></text:p>
      <text:p text:style-name="P934"><text:span text:style-name="T935">Dėl Lietuvos Respublikos susisiekimo ministerijos 1996 m. rugsėjo 24 d. įsakymo Nr. 304</text:span><text:span text:style-name="T936"><text:s/>"Dėl Valstybinės kelių transporto inspekcijos prie Susisiekimo ministerijos nuostatų patvirtinimo" pakeitimo</text:span></text:p>
      <text:p text:style-name="P937"/>
      <text:p text:style-name="P938"><text:span text:style-name="T939">7.</text:span></text:p>
      <text:p text:style-name="P940"><text:span text:style-name="T941">Lietuvos Respublikos susisiekimo ministerija, Įsakymas</text:span></text:p>
      <text:soft-page-break/>
      <text:p text:style-name="P942"><text:span text:style-name="T943">Nr.<text:s/></text:span><text:a xlink:href="https://www.e-tar.lt/portal/legalAct.html?documentId=TAR.E3CDD1D5A99C" office:target-frame-name="_top" xlink:show="replace"><text:span text:style-name="T944">3</text:span><text:span text:style-name="T945">-451</text:span></text:a><text:span text:style-name="T946">, 2004-09-06, Žin., 2004, Nr. 138-5046 (2004-09-14), i. k. 1042210ISAK0003-451</text:span></text:p>
      <text:p text:style-name="P947"><text:span text:style-name="T948">Dėl Lietuvos Respublikos susisiekimo ministerijos 1996 m. rugsėjo 24 d. įsakymo Nr. 304 "Dėl Valstybinės kelių transporto inspekcijos prie Susisiekimo ministerijos nuostatų<text:s/></text:span><text:span text:style-name="T949">patvirtinimo" pakeitimo</text:span></text:p>
      <text:p text:style-name="P950"/>
      <text:p text:style-name="P951"><text:span text:style-name="T952">8.</text:span></text:p>
      <text:p text:style-name="P953"><text:span text:style-name="T954">Lietuvos Respublikos susisiekimo ministerija, Įsakymas</text:span></text:p>
      <text:p text:style-name="P955"><text:span text:style-name="T956">Nr.<text:s/></text:span><text:a xlink:href="https://www.e-tar.lt/portal/legalAct.html?documentId=TAR.2A64A8257303" office:target-frame-name="_top" xlink:show="replace"><text:span text:style-name="T957">3-17</text:span></text:a><text:span text:style-name="T958">, 2005-01-18, Žin., 2005, Nr. 9-297 (2005-01-22), i. k. 1052210ISAK00003-17</text:span></text:p>
      <text:p text:style-name="P959"><text:span text:style-name="T960">Dėl<text:s/></text:span><text:span text:style-name="T961">Lietuvos Respublikos susisiekimo ministerijos 1996 m. rugsėjo 24 d. įsakymo Nr. 304 "Dėl Valstybinės kelių transporto inspekcijos prie Susisiekimo ministerijos nuostatų patvirtinimo" pakeitimo</text:span></text:p>
      <text:p text:style-name="P962"/>
      <text:p text:style-name="P963"><text:span text:style-name="T964">9.</text:span></text:p>
      <text:p text:style-name="P965"><text:span text:style-name="T966">Lietuvos Respublikos susisiekimo ministerija, Įsakymas</text:span></text:p>
      <text:p text:style-name="P967"><text:span text:style-name="T968">Nr.<text:s/></text:span><text:a xlink:href="https://www.e-tar.lt/portal/legalAct.html?documentId=TAR.C78D169740B9" office:target-frame-name="_top" xlink:show="replace"><text:span text:style-name="T969">3-118</text:span></text:a><text:span text:style-name="T970">, 2005-04-06, Žin., 2005, Nr. 46-1512 (2005-04-09), i. k. 1052210ISAK0003-118</text:span></text:p>
      <text:p text:style-name="P971"><text:span text:style-name="T972">Dėl Lietuvos Respublikos susisiekimo ministro 1996 m. rugsėjo 24 d. įsakymo Nr. 304 "Dėl Va</text:span><text:span text:style-name="T973">lstybinės kelių transporto inspekcijos prie Susisiekimo ministerijos nuostatų patvirtinimo" pakeitimo</text:span></text:p>
      <text:p text:style-name="P974"/>
      <text:p text:style-name="P975"><text:span text:style-name="T976">10.</text:span></text:p>
      <text:p text:style-name="P977"><text:span text:style-name="T978">Lietuvos Respublikos susisiekimo ministerija, Įsakymas</text:span></text:p>
      <text:p text:style-name="P979"><text:span text:style-name="T980">Nr.<text:s/></text:span><text:a xlink:href="https://www.e-tar.lt/portal/legalAct.html?documentId=TAR.EEE1F3276ED2" office:target-frame-name="_top" xlink:show="replace"><text:span text:style-name="T981">3-334</text:span></text:a><text:span text:style-name="T982">, 2</text:span><text:span text:style-name="T983">007-10-25, Žin., 2007, Nr. 115-4726 (2007-11-10), i. k. 1072210ISAK0003-334</text:span></text:p>
      <text:p text:style-name="P984"><text:span text:style-name="T985">Dėl Lietuvos Respublikos susisiekimo ministerijos 1996 m. rugsėjo 24 d. įsakymo Nr. 304 "Dėl Valstybinės kelių transporto inspekcijos prie Susisiekimo ministerijos nuostatų patvirt</text:span><text:span text:style-name="T986">inimo" pakeitimo</text:span></text:p>
      <text:p text:style-name="P987"/>
      <text:p text:style-name="P988"><text:span text:style-name="T989">11.</text:span></text:p>
      <text:p text:style-name="P990"><text:span text:style-name="T991">Lietuvos Respublikos susisiekimo ministerija, Įsakymas</text:span></text:p>
      <text:p text:style-name="P992"><text:span text:style-name="T993">Nr.<text:s/></text:span><text:a xlink:href="https://www.e-tar.lt/portal/legalAct.html?documentId=b002a3c0476911e6bd3bfefc575ccac4" office:target-frame-name="_top" xlink:show="replace"><text:span text:style-name="T994">3-228(1.5 E)</text:span></text:a><text:span text:style-name="T995">, 2016-07-11, paskelbta TAR 2016-07-12, i. k. 2016-19797</text:span></text:p>
      <text:p text:style-name="P996"><text:span text:style-name="T997">Dėl Liet</text:span><text:span text:style-name="T998">uvos Respublikos susisiekimo ministerijos 1996 m. rugsėjo 26 d. įsakymo Nr. 304 „Dėl Valstybinės kelių transporto inspekcijos prie Susisiekimo ministerijos nuostatų patvirtinimo“ pakeitimo</text:span></text:p>
      <text:p text:style-name="P999"/>
      <text:p text:style-name="P1000"><text:span text:style-name="T1001">12.</text:span></text:p>
      <text:p text:style-name="P1002"><text:span text:style-name="T1003">Lietuvos Respublikos susisiekimo ministerija, Įsakymas</text:span></text:p>
      <text:p text:style-name="P1004"><text:span text:style-name="T1005">Nr.<text:s/></text:span><text:a xlink:href="https://www.e-tar.lt/portal/legalAct.html?documentId=3a9ac12075f411e7827cd63159af616c" office:target-frame-name="_top" xlink:show="replace"><text:span text:style-name="T1006">3-333</text:span></text:a><text:span text:style-name="T1007">, 2017-07-31, paskelbta TAR 2017-08-01, i. k. 2017-12893</text:span></text:p>
      <text:p text:style-name="P1008"><text:span text:style-name="T1009">Įsakymas dėl Lietuvos Respublikos susisiekimo ministro 1996 m. rugsėjo 26 d. įsakymo Nr. 304 „Dėl V</text:span><text:span text:style-name="T1010">alstybinės kelių transporto inspekcijos prie susisiekimo ministerijos nuostatų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06:25:00Z</meta:creation-date>
    <dc:date>2017-12-01T06:25:00Z</dc:date>
    <meta:template xlink:href="Normal.dotm" xlink:type="simple"/>
    <meta:editing-cycles>2</meta:editing-cycles>
    <meta:editing-duration>PT0S</meta:editing-duration>
    <meta:document-statistic meta:page-count="12" meta:paragraph-count="715" meta:word-count="5377" meta:character-count="42201" meta:row-count="1787" meta:non-whitespace-character-count="37539"/>
  </office:meta>
</office:document-meta>
</file>