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fo:letter-spacing="0.0138in"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widows="0" fo:orphans="0" fo:break-before="page" fo:margin-left="3.1493in" fo:text-indent="0.493in" style:page-number="1">
        <style:tab-stops>
          <style:tab-stop style:type="left" style:position="1.4569in"/>
        </style:tab-stops>
      </style:paragraph-properties>
    </style:style>
    <style:style style:name="P103" style:parent-style-name="Normal" style:family="paragraph">
      <style:paragraph-properties fo:widows="0" fo:orphans="0" fo:margin-left="3.1493in" fo:text-indent="0.493in">
        <style:tab-stops/>
      </style:paragraph-properties>
    </style:style>
    <style:style style:name="P104" style:parent-style-name="Normal" style:family="paragraph">
      <style:paragraph-properties fo:widows="0" fo:orphans="0" fo:margin-left="3.6423in">
        <style:tab-stops/>
      </style:paragraph-properties>
    </style:style>
    <style:style style:name="P105" style:parent-style-name="Normal" style:family="paragraph">
      <style:paragraph-properties fo:widows="0" fo:orphans="0" fo:margin-left="3.6423in">
        <style:tab-stops/>
      </style:paragraph-properties>
    </style:style>
    <style:style style:name="P106" style:parent-style-name="Normal" style:family="paragraph">
      <style:paragraph-properties fo:widows="0" fo:orphans="0" fo:margin-left="3.1493in" fo:text-indent="0.493in">
        <style:tab-stops/>
      </style:paragraph-properties>
    </style:style>
    <style:style style:name="P107" style:parent-style-name="Normal" style:family="paragraph">
      <style:paragraph-properties fo:widows="0" fo:orphans="0" fo:margin-left="3.1493in" fo:text-indent="0.493in">
        <style:tab-stops/>
      </style:paragraph-properties>
    </style:style>
    <style:style style:name="T108" style:parent-style-name="DefaultParagraphFont" style:family="text">
      <style:text-properties style:font-name-asian="Arial Unicode MS"/>
    </style:style>
    <style:style style:name="P109" style:parent-style-name="Normal" style:family="paragraph">
      <style:paragraph-properties fo:widows="0" fo:orphans="0" fo:margin-left="3.1493in" fo:text-indent="0.493in">
        <style:tab-stops/>
      </style:paragraph-properties>
    </style:style>
    <style:style style:name="P110" style:parent-style-name="Normal" style:family="paragraph">
      <style:paragraph-properties fo:widows="0" fo:orphans="0" fo:margin-left="3.1493in" fo:text-indent="0.493in">
        <style:tab-stops/>
      </style:paragraph-properties>
    </style:style>
    <style:style style:name="P111" style:parent-style-name="Normal" style:family="paragraph">
      <style:paragraph-properties fo:widows="0" fo:orphans="0" fo:margin-left="3.1493in" fo:text-indent="0.493in">
        <style:tab-stops/>
      </style:paragraph-properties>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margin-left="3.1493in" fo:text-indent="0.493in">
        <style:tab-stops/>
      </style:paragraph-properties>
    </style:style>
    <style:style style:name="P114" style:parent-style-name="Normal" style:family="paragraph">
      <style:paragraph-properties fo:widows="0" fo:orphans="0" fo:margin-left="3.1493in">
        <style:tab-stops/>
      </style:paragraph-properties>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center"/>
    </style:style>
    <style:style style:name="T118" style:parent-style-name="DefaultParagraphFont" style:family="text">
      <style:text-properties style:font-size-complex="12pt" fo:language="en" fo:country="US"/>
    </style:style>
    <style:style style:name="P119" style:parent-style-name="Normal" style:family="paragraph">
      <style:paragraph-properties fo:widows="0" fo:orphans="0" fo:text-align="center"/>
      <style:text-properties style:font-size-complex="12pt"/>
    </style:style>
    <style:style style:name="P120" style:parent-style-name="Normal" style:family="paragraph">
      <style:paragraph-properties fo:widows="0" fo:orphans="0">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fo:language="en" fo:country="US"/>
    </style:style>
    <style:style style:name="P12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5in"/>
      <style:text-properties style:font-size-complex="12pt"/>
    </style:style>
    <style:style style:name="P129"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widows="0" fo:orphans="0" fo:margin-left="2.0833in" fo:text-indent="0.5in">
        <style:tab-stops>
          <style:tab-stop style:type="left" style:position="-2.3333in"/>
          <style:tab-stop style:type="left" style:position="1.0833in"/>
          <style:tab-stop style:type="left" style:position="4.6104in"/>
        </style:tab-stops>
      </style:paragraph-properties>
      <style:text-properties fo:font-size="11pt" style:font-size-asian="11pt" style:font-size-complex="11pt"/>
    </style:style>
    <style:style style:name="P132" style:parent-style-name="Normal" style:family="paragraph">
      <style:paragraph-properties fo:widows="0" fo:orphans="0" fo:text-align="center"/>
      <style:text-properties style:font-size-complex="12pt"/>
    </style:style>
    <style:style style:name="P133" style:parent-style-name="Normal" style:family="paragraph">
      <style:paragraph-properties fo:widows="0" fo:orphans="0" fo:text-align="center"/>
      <style:text-properties fo:font-size="11pt" style:font-size-asian="11pt" style:font-size-complex="11pt"/>
    </style:style>
    <style:style style:name="P13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P13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36" style:parent-style-name="Normal" style:family="paragraph">
      <style:paragraph-properties fo:widows="0" fo:orphans="0" fo:text-align="center" fo:margin-left="1.6666in">
        <style:tab-stops>
          <style:tab-stop style:type="left" style:position="-1.9166in"/>
          <style:tab-stop style:type="right" style:leader-style="solid" style:leader-text="_" style:position="4.6333in"/>
        </style:tab-stops>
      </style:paragraph-properties>
      <style:text-properties fo:font-size="11pt" style:font-size-asian="11pt" style:font-size-complex="11pt"/>
    </style:style>
    <style:style style:name="P1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8"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139"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140"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141"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142"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143"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text-properties fo:font-weight="bold" style:font-weight-asian="bold" style:font-size-complex="12pt"/>
    </style:style>
    <style:style style:name="P14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size-complex="12pt"/>
    </style:style>
    <style:style style:name="P14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size-complex="12pt"/>
    </style:style>
    <style:style style:name="P1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7" style:parent-style-name="Normal" style:family="paragraph">
      <style:paragraph-properties fo:widows="0" fo:orphans="0" fo:margin-left="1.1805in" fo:text-indent="0.5in">
        <style:tab-stops>
          <style:tab-stop style:type="left" style:position="-1.4305in"/>
          <style:tab-stop style:type="right" style:leader-style="solid" style:leader-text="_" style:position="5.119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size-complex="12pt"/>
    </style:style>
    <style:style style:name="P151"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text-properties style:font-size-complex="12pt"/>
    </style:style>
    <style:style style:name="P152"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style>
    <style:style style:name="P15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style>
    <style:style style:name="P158"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text-properties style:font-size-complex="12pt"/>
    </style:style>
    <style:style style:name="P159"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text-properties style:font-size-complex="12pt"/>
    </style:style>
    <style:style style:name="P165" style:parent-style-name="Normal" style:family="paragraph">
      <style:paragraph-properties fo:widows="0" fo:orphans="0" fo:text-align="justify" fo:text-indent="0.5in">
        <style:tab-stops>
          <style:tab-stop style:type="left" style:position="-0.25in"/>
          <style:tab-stop style:type="right" style:leader-style="solid" style:leader-text="_" style:position="6.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ext-properties style:font-size-complex="12pt"/>
    </style:style>
    <style:style style:name="P170" style:parent-style-name="Normal" style:family="paragraph">
      <style:paragraph-properties fo:widows="0" fo:orphans="0" fo:text-align="justify" fo:text-indent="0.5in"/>
      <style:text-properties style:font-size-complex="12pt"/>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7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style>
    <style:style style:name="P17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style>
    <style:style style:name="P174" style:parent-style-name="Normal" style:family="paragraph">
      <style:paragraph-properties fo:widows="0" fo:orphans="0" fo:text-align="justify" fo:text-indent="0.5in"/>
      <style:text-properties style:font-size-complex="12pt"/>
    </style:style>
    <style:style style:name="P175" style:parent-style-name="Normal" style:family="paragraph">
      <style:paragraph-properties fo:widows="0" fo:orphans="0" fo:text-align="justify" fo:text-indent="0.5in"/>
      <style:text-properties fo:font-weight="bold" style:font-weight-asian="bold" style:font-size-complex="12pt"/>
    </style:style>
    <style:style style:name="P176" style:parent-style-name="Normal" style:family="paragraph">
      <style:paragraph-properties fo:widows="0" fo:orphans="0" fo:text-align="justify" fo:text-indent="0.5in"/>
      <style:text-properties fo:font-weight="bold" style:font-weight-asian="bold" style:font-size-complex="12pt"/>
    </style:style>
    <style:style style:name="P177"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178"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179" style:parent-style-name="Normal" style:family="paragraph">
      <style:paragraph-properties fo:widows="0" fo:orphans="0" fo:text-align="center"/>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master-page-name="MPF2" style:family="paragraph">
      <style:paragraph-properties fo:break-before="page" fo:text-indent="3.543in" style:page-number="1"/>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indent="3.543in"/>
      <style:text-properties fo:color="#000000" style:font-size-complex="11pt" style:language-asian="lt" style:country-asian="LT"/>
    </style:style>
    <style:style style:name="P207" style:parent-style-name="Normal" style:family="paragraph">
      <style:paragraph-properties fo:text-indent="3.543in"/>
      <style:text-properties fo:color="#000000" style:font-size-complex="11pt" style:language-asian="lt" style:country-asian="LT"/>
    </style:style>
    <style:style style:name="P208" style:parent-style-name="Normal" style:family="paragraph">
      <style:paragraph-properties fo:text-indent="3.543in"/>
      <style:text-properties fo:color="#000000" style:font-size-complex="11pt" style:language-asian="lt" style:country-asian="LT"/>
    </style:style>
    <style:style style:name="P209" style:parent-style-name="Normal" style:family="paragraph">
      <style:paragraph-properties fo:text-indent="3.543in"/>
      <style:text-properties fo:color="#000000" style:font-size-complex="11pt" style:language-asian="lt" style:country-asian="LT"/>
    </style:style>
    <style:style style:name="P210" style:parent-style-name="Normal" style:family="paragraph">
      <style:paragraph-properties fo:text-indent="3.543in"/>
      <style:text-properties fo:color="#000000" style:font-size-complex="11pt" style:language-asian="lt" style:country-asian="LT"/>
    </style:style>
    <style:style style:name="P211" style:parent-style-name="Normal" style:family="paragraph">
      <style:paragraph-properties fo:text-indent="3.543in"/>
      <style:text-properties fo:color="#000000" style:font-size-complex="11pt" style:language-asian="lt" style:country-asian="LT"/>
    </style:style>
    <style:style style:name="P212" style:parent-style-name="Normal" style:family="paragraph">
      <style:paragraph-properties fo:text-indent="3.543in"/>
      <style:text-properties fo:color="#000000" style:font-size-complex="11pt" style:language-asian="lt" style:country-asian="LT"/>
    </style:style>
    <style:style style:name="P213" style:parent-style-name="Normal" style:family="paragraph">
      <style:paragraph-properties fo:text-indent="3.54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text-properties fo:color="#000000" style:font-size-complex="4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tab-stops>
          <style:tab-stop style:type="right" style:leader-style="solid" style:leader-text="_" style:position="3.5229in"/>
        </style:tab-stops>
      </style:paragraph-properties>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text-position="super 65%" fo:font-size="10pt" style:font-size-asian="10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tab-stops>
          <style:tab-stop style:type="right" style:leader-style="solid" style:leader-text="_" style:position="3.6416in"/>
        </style:tab-stops>
      </style:paragraph-properties>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text-position="super 65%" fo:font-size="10pt" style:font-size-asian="10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text-properties fo:color="#000000" style:font-size-complex="4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text-position="super 65%" fo:font-size="10pt" style:font-size-asian="10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9in">
        <style:tab-stops>
          <style:tab-stop style:type="center" style:position="2.375in"/>
        </style:tab-stops>
      </style:paragraph-properties>
    </style:style>
    <style:style style:name="T670" style:parent-style-name="DefaultParagraphFont" style:family="text">
      <style:text-properties fo:color="#000000" style:text-position="super 65%" fo:font-size="10pt" style:font-size-asian="10pt" style:language-asian="lt" style:country-asian="LT"/>
    </style:style>
    <style:style style:name="P671"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style:tab-stops>
          <style:tab-stop style:type="center" style:position="2.2958in"/>
        </style:tab-stops>
      </style:paragraph-properties>
    </style:style>
    <style:style style:name="T676" style:parent-style-name="DefaultParagraphFont" style:family="text">
      <style:text-properties fo:color="#000000" style:text-position="super 65%" fo:font-size="10pt" style:font-size-asian="10pt" style:language-asian="lt" style:country-asian="LT"/>
    </style:style>
    <style:style style:name="P677" style:parent-style-name="Normal" style:family="paragraph">
      <style:paragraph-properties fo:text-align="justify" fo:text-indent="0.4923in"/>
      <style:text-properties fo:color="#000000" style:font-size-complex="4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style:tab-stops>
          <style:tab-stop style:type="center" style:position="1.1875in"/>
          <style:tab-stop style:type="center" style:position="4.0375in"/>
        </style:tab-stops>
      </style:paragraph-properties>
    </style:style>
    <style:style style:name="T684" style:parent-style-name="DefaultParagraphFont" style:family="text">
      <style:text-properties fo:color="#000000" style:text-position="super 66.6%" style:font-size-complex="11pt" style:language-asian="lt" style:country-asian="LT"/>
    </style:style>
    <style:style style:name="T685" style:parent-style-name="DefaultParagraphFont" style:family="text">
      <style:text-properties fo:color="#000000" style:text-position="super 66.6%" style:font-size-complex="11pt" style:language-asian="lt" style:country-asian="LT"/>
    </style:style>
    <style:style style:name="T686" style:parent-style-name="DefaultParagraphFont" style:family="text">
      <style:text-properties fo:color="#000000" style:text-position="super 66.6%" style:font-size-complex="11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text-properties fo:color="#000000" style:font-size-complex="4pt" style:language-asian="lt" style:country-asian="LT"/>
    </style:style>
    <style:style style:name="P728" style:parent-style-name="Normal" style:family="paragraph">
      <style:paragraph-properties fo:text-align="justify" fo:text-indent="0.4923in">
        <style:tab-stops>
          <style:tab-stop style:type="right" style:leader-style="solid" style:leader-text="_" style:position="3.1666in"/>
        </style:tab-stops>
      </style:paragraph-properties>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style:tab-stops>
          <style:tab-stop style:type="center" style:position="2.1375in"/>
        </style:tab-stops>
      </style:paragraph-properties>
    </style:style>
    <style:style style:name="T732" style:parent-style-name="DefaultParagraphFont" style:family="text">
      <style:text-properties fo:color="#000000" style:text-position="super 65%" fo:font-size="10pt" style:font-size-asian="10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tab-stops>
          <style:tab-stop style:type="center" style:position="2.2958in"/>
        </style:tab-stops>
      </style:paragraph-properties>
    </style:style>
    <style:style style:name="T740" style:parent-style-name="DefaultParagraphFont" style:family="text">
      <style:text-properties fo:color="#000000" style:text-position="super 66.6%" style:font-size-complex="11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9in"/>
    </style:style>
    <style:style style:name="T747" style:parent-style-name="DefaultParagraphFont" style:family="text">
      <style:text-properties fo:color="#000000" style:text-position="super 66.6%" style:font-size-complex="11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tab-stops>
          <style:tab-stop style:type="right" style:position="2.2958in"/>
        </style:tab-stops>
      </style:paragraph-properties>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tab-stops>
          <style:tab-stop style:type="center" style:position="2.2958in"/>
          <style:tab-stop style:type="center" style:position="4.0375in"/>
        </style:tab-stops>
      </style:paragraph-properties>
    </style:style>
    <style:style style:name="T757" style:parent-style-name="DefaultParagraphFont" style:family="text">
      <style:text-properties fo:color="#000000" style:text-position="super 66.6%" style:font-size-complex="11pt" style:language-asian="lt" style:country-asian="LT"/>
    </style:style>
    <style:style style:name="T758" style:parent-style-name="DefaultParagraphFont" style:family="text">
      <style:text-properties fo:color="#000000" style:text-position="super 65%" fo:font-size="10pt" style:font-size-asian="10pt" style:language-asian="lt" style:country-asian="LT"/>
    </style:style>
    <style:style style:name="T759" style:parent-style-name="DefaultParagraphFont" style:family="text">
      <style:text-properties fo:color="#000000" style:text-position="super 65%" fo:font-size="10pt" style:font-size-asian="10pt" style:language-asian="lt" style:country-asian="LT"/>
    </style:style>
    <style:style style:name="T760" style:parent-style-name="DefaultParagraphFont" style:family="text">
      <style:text-properties fo:color="#000000" style:text-position="super 65%" fo:font-size="10pt" style:font-size-asian="10pt" style:language-asian="lt" style:country-asian="LT"/>
    </style:style>
    <style:style style:name="P761" style:parent-style-name="Normal" style:family="paragraph">
      <style:paragraph-properties fo:text-align="justify" fo:text-indent="0.4923in">
        <style:tab-stops>
          <style:tab-stop style:type="right" style:position="2.2958in"/>
        </style:tab-stops>
      </style:paragraph-properties>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9in">
        <style:tab-stops>
          <style:tab-stop style:type="center" style:position="3.6416in"/>
        </style:tab-stops>
      </style:paragraph-properties>
    </style:style>
    <style:style style:name="T767" style:parent-style-name="DefaultParagraphFont" style:family="text">
      <style:text-properties fo:color="#000000" style:text-position="super 65%" fo:font-size="10pt" style:font-size-asian="10pt" style:language-asian="lt" style:country-asian="LT"/>
    </style:style>
    <style:style style:name="P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9in">
        <style:tab-stops>
          <style:tab-stop style:type="center" style:position="3.7208in"/>
        </style:tab-stops>
      </style:paragraph-properties>
    </style:style>
    <style:style style:name="T771" style:parent-style-name="DefaultParagraphFont" style:family="text">
      <style:text-properties fo:color="#000000" style:text-position="super 66.6%" style:font-size-complex="11pt" style:language-asian="lt" style:country-asian="L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8" style:parent-style-name="Normal" style:family="paragraph">
      <style:paragraph-properties fo:text-align="center"/>
      <style:text-properties fo:color="#000000" style:font-size-complex="6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5" style:parent-style-name="Normal" style:family="paragraph">
      <style:paragraph-properties fo:text-align="justify" fo:text-indent="0.4923in"/>
      <style:text-properties fo:color="#000000" style:font-size-complex="4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0" style:parent-style-name="Normal" style:family="paragraph">
      <style:paragraph-properties fo:text-align="justify" fo:text-indent="0.4923in"/>
      <style:text-properties fo:color="#000000" style:font-size-complex="4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8" style:parent-style-name="Normal" style:family="paragraph">
      <style:paragraph-properties fo:text-align="justify" fo:text-indent="0.4923in"/>
      <style:text-properties fo:color="#000000" style:font-size-complex="4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7" style:parent-style-name="Normal" style:family="paragraph">
      <style:paragraph-properties fo:text-align="justify" fo:text-indent="0.4923in"/>
      <style:text-properties fo:color="#000000" style:font-size-complex="4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4" style:parent-style-name="Normal" style:family="paragraph">
      <style:paragraph-properties fo:text-align="justify" fo:text-indent="0.4923in"/>
      <style:text-properties fo:color="#000000" style:font-size-complex="4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1" style:parent-style-name="Normal" style:family="paragraph">
      <style:paragraph-properties fo:text-align="justify" fo:text-indent="0.4923in"/>
      <style:text-properties fo:color="#000000" style:font-size-complex="4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language-asian="lt" style:country-asian="LT"/>
    </style:style>
    <style:style style:name="P1210" style:parent-style-name="Normal" style:master-page-name="MPF3" style:family="paragraph">
      <style:paragraph-properties fo:break-before="page" fo:text-indent="3.543in" style:page-number="1"/>
      <style:text-properties style:font-size-complex="12pt" style:language-asian="lt" style:country-asian="LT"/>
    </style:style>
    <style:style style:name="P1218" style:parent-style-name="Normal" style:family="paragraph">
      <style:paragraph-properties fo:text-indent="3.543in"/>
      <style:text-properties style:font-size-complex="12pt" style:language-asian="lt" style:country-asian="LT"/>
    </style:style>
    <style:style style:name="P1219" style:parent-style-name="Normal" style:family="paragraph">
      <style:paragraph-properties fo:text-indent="3.54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style:style>
    <style:style style:name="P1226" style:parent-style-name="Normal" style:family="paragraph">
      <style:paragraph-properties fo:text-align="center">
        <style:tab-stops>
          <style:tab-stop style:type="right" style:leader-style="solid" style:leader-text="_" style:position="5.1854in"/>
        </style:tab-stops>
      </style:paragraph-properties>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ab-stops>
          <style:tab-stop style:type="right" style:leader-style="solid" style:leader-text="_" style:position="5.4229in"/>
        </style:tab-stops>
      </style:paragraph-properties>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ab-stops>
          <style:tab-stop style:type="right" style:leader-style="solid" style:leader-text="_" style:position="5.1062in"/>
        </style:tab-stops>
      </style:paragraph-properties>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ab-stops>
          <style:tab-stop style:type="right" style:leader-style="solid" style:leader-text="_" style:position="5.977in"/>
        </style:tab-stops>
      </style:paragraph-properties>
    </style:style>
    <style:style style:name="P1233" style:parent-style-name="Normal" style:family="paragraph">
      <style:text-properties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justify">
        <style:tab-stops>
          <style:tab-stop style:type="right" style:leader-style="solid" style:leader-text="_" style:position="5.8979in"/>
        </style:tab-stops>
      </style:paragraph-properties>
    </style:style>
    <style:style style:name="P1236" style:parent-style-name="Normal" style:family="paragraph">
      <style:paragraph-properties>
        <style:tab-stops>
          <style:tab-stop style:type="center" style:position="2.9687in"/>
        </style:tab-stops>
      </style:paragraph-properties>
      <style:text-properties fo:font-size="10pt" style:font-size-asian="10pt"/>
    </style:style>
    <style:style style:name="P1237" style:parent-style-name="Normal" style:family="paragraph">
      <style:paragraph-properties fo:text-align="justify">
        <style:tab-stops>
          <style:tab-stop style:type="right" style:leader-style="solid" style:leader-text="_" style:position="5.8979in"/>
        </style:tab-stops>
      </style:paragraph-properties>
    </style:style>
    <style:style style:name="P1238" style:parent-style-name="Normal" style:family="paragraph">
      <style:paragraph-properties fo:text-indent="0.9013in">
        <style:tab-stops>
          <style:tab-stop style:type="center" style:position="3.2458in"/>
        </style:tab-stops>
      </style:paragraph-properties>
      <style:text-properties fo:font-size="10pt" style:font-size-asian="10pt"/>
    </style:style>
    <style:style style:name="P1239" style:parent-style-name="Normal" style:family="paragraph">
      <style:paragraph-properties fo:keep-with-next="always" fo:text-align="center"/>
      <style:text-properties fo:font-weight="bold" style:font-weight-asian="bold" style:font-weight-complex="bold" fo:letter-spacing="0.0416in" style:letter-kerning="true"/>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fo:letter-spacing="0.0416in" style:letter-kerning="true"/>
    </style:style>
    <style:style style:name="P1242" style:parent-style-name="Normal" style:family="paragraph">
      <style:paragraph-properties fo:keep-with-next="always"/>
      <style:text-properties fo:font-weight="bold" style:font-weight-asian="bold" style:letter-kerning="true"/>
    </style:style>
    <style:style style:name="P1243" style:parent-style-name="Normal" style:family="paragraph">
      <style:paragraph-properties fo:keep-with-next="always" fo:text-align="center"/>
      <style:text-properties fo:font-weight="bold" style:font-weight-asian="bold" style:letter-kerning="true"/>
    </style:style>
    <style:style style:name="P1244" style:parent-style-name="Normal" style:family="paragraph">
      <style:paragraph-properties fo:text-align="center">
        <style:tab-stops>
          <style:tab-stop style:type="center" style:position="1.9in"/>
          <style:tab-stop style:type="center" style:position="4.5125in"/>
        </style:tab-stops>
      </style:paragraph-properties>
      <style:text-properties fo:font-size="10pt" style:font-size-asian="10pt"/>
    </style:style>
    <style:style style:name="P1245" style:parent-style-name="Normal" style:family="paragraph">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fo:text-indent="0.0416in"/>
    </style:style>
    <style:style style:name="P1249" style:parent-style-name="Normal" style:family="paragraph">
      <style:paragraph-properties fo:text-indent="0.0416in"/>
    </style:style>
    <style:style style:name="P1250" style:parent-style-name="Normal" style:family="paragraph">
      <style:paragraph-properties fo:text-indent="0.0416in"/>
    </style:style>
    <style:style style:name="P1251" style:parent-style-name="Normal" style:family="paragraph">
      <style:paragraph-properties fo:text-indent="0.0416in"/>
    </style:style>
    <style:style style:name="P1252" style:parent-style-name="Normal" style:family="paragraph">
      <style:paragraph-properties fo:text-indent="0.0416in"/>
    </style:style>
    <style:style style:name="P1253" style:parent-style-name="Normal" style:family="paragraph">
      <style:paragraph-properties fo:text-align="justify" fo:text-indent="0.0416in"/>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1257" style:parent-style-name="Normal" style:family="paragraph">
      <style:paragraph-properties fo:text-align="justify">
        <style:tab-stops>
          <style:tab-stop style:type="right" style:leader-style="solid" style:leader-text="_" style:position="6.693in"/>
        </style:tab-stops>
      </style:paragraph-properties>
    </style:style>
    <style:style style:name="P1258" style:parent-style-name="Normal" style:family="paragraph">
      <style:paragraph-properties fo:text-align="justify" fo:text-indent="0.9013in">
        <style:tab-stops>
          <style:tab-stop style:type="center" style:position="1.702in"/>
          <style:tab-stop style:type="center" style:position="5.3437in"/>
        </style:tab-stops>
      </style:paragraph-properties>
      <style:text-properties fo:font-size="10pt" style:font-size-asian="10pt"/>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justify" fo:text-indent="0.9013in">
        <style:tab-stops>
          <style:tab-stop style:type="center" style:position="5.5812in"/>
        </style:tab-stops>
      </style:paragraph-properties>
      <style:text-properties fo:font-size="10pt" style:font-size-asian="10pt"/>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P1262" style:parent-style-name="Normal" style:family="paragraph">
      <style:paragraph-properties fo:text-align="justify" fo:text-indent="0.9013in"/>
      <style:text-properties fo:font-size="10pt" style:font-size-asian="10pt"/>
    </style:style>
    <style:style style:name="P1263" style:parent-style-name="Normal" style:family="paragraph">
      <style:paragraph-properties fo:text-align="justify"/>
    </style:style>
    <style:style style:name="P1264" style:parent-style-name="Normal" style:family="paragraph">
      <style:paragraph-properties>
        <style:tab-stops>
          <style:tab-stop style:type="right" style:leader-style="solid" style:leader-text="_" style:position="6.693in"/>
        </style:tab-stops>
      </style:paragraph-properties>
    </style:style>
    <style:style style:name="P1265" style:parent-style-name="Normal" style:family="paragraph">
      <style:paragraph-properties fo:text-indent="0.0416in">
        <style:tab-stops>
          <style:tab-stop style:type="right" style:leader-style="solid" style:leader-text="_" style:position="6.693in"/>
        </style:tab-stops>
      </style:paragraph-properties>
    </style:style>
    <style:style style:name="P1266" style:parent-style-name="Normal" style:family="paragraph">
      <style:paragraph-properties fo:text-align="center" fo:text-indent="0.9013in">
        <style:tab-stops>
          <style:tab-stop style:type="center" style:position="3.8395in"/>
        </style:tab-stops>
      </style:paragraph-properties>
      <style:text-properties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text-align="justify" fo:text-indent="0.0416in"/>
    </style:style>
    <style:style style:name="P1269" style:parent-style-name="Normal" style:family="paragraph">
      <style:paragraph-properties fo:text-align="justify"/>
    </style:style>
    <style:style style:name="P1270"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271" style:parent-style-name="Normal" style:family="paragraph">
      <style:paragraph-properties>
        <style:tab-stops>
          <style:tab-stop style:type="center" style:position="0.95in"/>
          <style:tab-stop style:type="center" style:position="3.2854in"/>
          <style:tab-stop style:type="center" style:position="5.5812in"/>
        </style:tab-stops>
      </style:paragraph-properties>
      <style:text-properties fo:font-size="10pt" style:font-size-asian="10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P1275" style:parent-style-name="Normal" style:family="paragraph">
      <style:paragraph-properties fo:text-align="justify" fo:text-indent="0.9013in">
        <style:tab-stops>
          <style:tab-stop style:type="center" style:position="4.75in"/>
        </style:tab-stops>
      </style:paragraph-properties>
      <style:text-properties fo:font-size="10pt" style:font-size-asian="10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280" style:parent-style-name="Normal" style:family="paragraph">
      <style:paragraph-properties fo:text-align="justify" fo:text-indent="0.9013in">
        <style:tab-stops>
          <style:tab-stop style:type="center" style:position="1.3062in"/>
          <style:tab-stop style:type="center" style:position="3.2854in"/>
          <style:tab-stop style:type="center" style:position="5.7in"/>
        </style:tab-stops>
      </style:paragraph-properties>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P1284" style:parent-style-name="Normal" style:master-page-name="MPF4" style:family="paragraph">
      <style:paragraph-properties fo:break-before="page" fo:text-indent="3.543in" style:page-number="1"/>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tab-stops>
          <style:tab-stop style:type="right" style:leader-style="solid" style:leader-text="_" style:position="4.7895in"/>
        </style:tab-stops>
      </style:paragraph-properties>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ab-stops>
          <style:tab-stop style:type="right" style:leader-style="solid" style:leader-text="_" style:position="5.7395in"/>
        </style:tab-stops>
      </style:paragraph-properties>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ab-stops>
          <style:tab-stop style:type="right" style:leader-style="solid" style:leader-text="_" style:position="5.7in"/>
        </style:tab-stops>
      </style:paragraph-properties>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ab-stops>
          <style:tab-stop style:type="right" style:leader-style="solid" style:leader-text="_" style:position="5.8187in"/>
        </style:tab-stops>
      </style:paragraph-properties>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indent="0.4923in"/>
    </style:style>
    <style:style style:name="P1307" style:parent-style-name="Normal" style:family="paragraph">
      <style:paragraph-properties fo:text-align="justify">
        <style:tab-stops>
          <style:tab-stop style:type="right" style:leader-style="solid" style:leader-text="_" style:position="4.75in"/>
        </style:tab-stops>
      </style:paragraph-properties>
    </style:style>
    <style:style style:name="P1308"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309" style:parent-style-name="Normal" style:family="paragraph">
      <style:paragraph-properties fo:text-align="justify">
        <style:tab-stops>
          <style:tab-stop style:type="right" style:leader-style="solid" style:leader-text="_" style:position="4.7895in"/>
        </style:tab-stops>
      </style:paragraph-properties>
    </style:style>
    <style:style style:name="P1310" style:parent-style-name="Normal" style:family="paragraph">
      <style:paragraph-properties>
        <style:tab-stops>
          <style:tab-stop style:type="center" style:position="2.375in"/>
        </style:tab-stops>
      </style:paragraph-properties>
      <style:text-properties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keep-with-next="always" fo:text-align="center"/>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7" style:parent-style-name="Normal" style:family="paragraph">
      <style:paragraph-properties fo:text-align="justify" fo:text-indent="0.4923in">
        <style:tab-stops>
          <style:tab-stop style:type="center" style:position="2.4937in"/>
          <style:tab-stop style:type="center" style:position="5.8583in"/>
        </style:tab-stops>
      </style:paragraph-properties>
      <style:text-properties fo:font-size="10pt" style:font-size-asian="10pt"/>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text-align="justify">
        <style:tab-stops>
          <style:tab-stop style:type="center" style:position="2.7708in"/>
        </style:tab-stops>
      </style:paragraph-properties>
      <style:text-properties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P1321" style:parent-style-name="Normal" style:family="paragraph">
      <style:paragraph-properties fo:text-align="justify">
        <style:tab-stops>
          <style:tab-stop style:type="center" style:position="3.2458in"/>
          <style:tab-stop style:type="center" style:position="5.2645in"/>
        </style:tab-stops>
      </style:paragraph-properties>
      <style:text-properties fo:font-size="10pt" style:font-size-asian="10pt"/>
    </style:style>
    <style:style style:name="P1322" style:parent-style-name="Normal" style:family="paragraph">
      <style:paragraph-properties fo:text-align="justify"/>
    </style:style>
    <style:style style:name="P1323" style:parent-style-name="Normal" style:family="paragraph">
      <style:paragraph-properties fo:text-indent="0.0416in">
        <style:tab-stops>
          <style:tab-stop style:type="right" style:leader-style="solid" style:leader-text="_" style:position="6.693in"/>
        </style:tab-stops>
      </style:paragraph-properties>
    </style:style>
    <style:style style:name="P1324"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fo:text-indent="0.0416in"/>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right" style:leader-style="solid" style:leader-text="_" style:position="6.693in"/>
        </style:tab-stops>
      </style:paragraph-properties>
    </style:style>
    <style:style style:name="P1329" style:parent-style-name="Normal" style:family="paragraph">
      <style:paragraph-properties fo:text-align="justify">
        <style:tab-stops>
          <style:tab-stop style:type="center" style:position="1.4645in"/>
          <style:tab-stop style:type="center" style:position="5.1854in"/>
        </style:tab-stops>
      </style:paragraph-properties>
      <style:text-properties fo:font-size="10pt" style:font-size-asian="10pt"/>
    </style:style>
    <style:style style:name="P1330" style:parent-style-name="Normal" style:family="paragraph">
      <style:paragraph-properties fo:text-align="justify"/>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center" style:position="0.8312in"/>
          <style:tab-stop style:type="center" style:position="2.85in"/>
        </style:tab-stops>
      </style:paragraph-properties>
      <style:text-properties fo:font-size="10pt" style:font-size-asian="10pt"/>
    </style:style>
    <style:style style:name="P1333" style:parent-style-name="Normal" style:family="paragraph">
      <style:paragraph-properties fo:text-align="justify">
        <style:tab-stops>
          <style:tab-stop style:type="right" style:leader-style="solid" style:leader-text="_" style:position="4.3145in"/>
        </style:tab-stops>
      </style:paragraph-properties>
    </style:style>
    <style:style style:name="P1334" style:parent-style-name="Normal" style:family="paragraph">
      <style:paragraph-properties fo:text-align="justify"/>
    </style:style>
    <style:style style:name="P1335" style:parent-style-name="Normal" style:family="paragraph">
      <style:paragraph-properties fo:text-align="justify">
        <style:tab-stops>
          <style:tab-stop style:type="right" style:leader-style="solid" style:leader-text="_" style:position="2.2958in"/>
          <style:tab-stop style:type="right" style:position="2.6125in"/>
          <style:tab-stop style:type="right" style:leader-style="solid" style:leader-text="_" style:position="4.3541in"/>
          <style:tab-stop style:type="right" style:position="4.6312in"/>
          <style:tab-stop style:type="right" style:leader-style="solid" style:leader-text="_" style:position="6.6104in"/>
        </style:tab-stops>
      </style:paragraph-properties>
      <style:text-properties fo:font-size="10pt" style:font-size-asian="10pt"/>
    </style:style>
    <style:style style:name="P1336"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P1342" style:parent-style-name="Normal" style:master-page-name="MPF5" style:family="paragraph">
      <style:paragraph-properties fo:break-before="page" fo:text-indent="3.543in" style:page-number="1">
        <style:tab-stops>
          <style:tab-stop style:type="left" style:position="3.6423in"/>
          <style:tab-stop style:type="left" style:position="5.0208in"/>
        </style:tab-stops>
      </style:paragraph-properties>
    </style:style>
    <style:style style:name="P1350" style:parent-style-name="Normal" style:family="paragraph">
      <style:paragraph-properties fo:text-indent="3.543in">
        <style:tab-stops>
          <style:tab-stop style:type="left" style:position="3.6423in"/>
          <style:tab-stop style:type="left" style:position="5.0208in"/>
        </style:tab-stops>
      </style:paragraph-properties>
    </style:style>
    <style:style style:name="P1351" style:parent-style-name="Normal" style:family="paragraph">
      <style:paragraph-properties fo:text-indent="3.543in">
        <style:tab-stops>
          <style:tab-stop style:type="left" style:position="3.6423in"/>
          <style:tab-stop style:type="left" style:position="5.0208in"/>
        </style:tab-stops>
      </style:paragraph-properties>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align="center">
        <style:tab-stops>
          <style:tab-stop style:type="right" style:leader-style="solid" style:leader-text="_" style:position="6.693in"/>
        </style:tab-stops>
      </style:paragraph-properties>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ab-stops>
          <style:tab-stop style:type="right" style:leader-style="solid" style:leader-text="_" style:position="6.693in"/>
        </style:tab-stops>
      </style:paragraph-properties>
    </style:style>
    <style:style style:name="P1361" style:parent-style-name="Normal" style:family="paragraph">
      <style:paragraph-properties fo:text-indent="0.4923in"/>
      <style:text-properties fo:font-weight="bold" style:font-weight-asian="bold"/>
    </style:style>
    <style:style style:name="P1362"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style>
    <style:style style:name="P1363" style:parent-style-name="Normal" style:family="paragraph">
      <style:text-properties style:font-weight-complex="bold" fo:font-size="10pt" style:font-size-asian="10pt"/>
    </style:style>
    <style:style style:name="P1364" style:parent-style-name="Normal" style:family="paragraph">
      <style:paragraph-properties fo:text-indent="0.4923in"/>
      <style:text-properties style:font-weight-complex="bold"/>
    </style:style>
    <style:style style:name="P1365"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style:tab-stops>
          <style:tab-stop style:type="center" style:position="1.6229in"/>
          <style:tab-stop style:type="center" style:position="4.5916in"/>
        </style:tab-stops>
      </style:paragraph-properties>
      <style:text-properties fo:font-size="10pt" style:font-size-asian="10pt"/>
    </style:style>
    <style:style style:name="P1369" style:parent-style-name="Normal" style:family="paragraph">
      <style:paragraph-properties>
        <style:tab-stops>
          <style:tab-stop style:type="center" style:position="4.4729in"/>
        </style:tab-stops>
      </style:paragraph-properties>
      <style:text-properties fo:font-size="10pt" style:font-size-asian="10pt"/>
    </style:style>
    <style:style style:name="P1370" style:parent-style-name="Normal" style:family="paragraph">
      <style:paragraph-properties fo:margin-left="1.5in" fo:text-indent="0.4923in">
        <style:tab-stops/>
      </style:paragraph-properties>
      <style:text-properties fo:font-size="10pt" style:font-size-asian="10pt"/>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373" style:parent-style-name="Normal" style:family="paragraph">
      <style:paragraph-properties fo:text-align="justify" fo:text-indent="0.4923in">
        <style:tab-stops>
          <style:tab-stop style:type="center" style:position="5.3833in"/>
        </style:tab-stops>
      </style:paragraph-properties>
      <style:text-properties fo:font-size="10pt" style:font-size-asian="10pt"/>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375" style:parent-style-name="Normal" style:family="paragraph">
      <style:paragraph-properties>
        <style:tab-stops>
          <style:tab-stop style:type="right" style:leader-style="solid" style:leader-text="_" style:position="6.693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style:font-weight-complex="bold"/>
    </style:style>
    <style:style style:name="P1378" style:parent-style-name="Normal" style:family="paragraph">
      <style:paragraph-properties fo:text-indent="0.4923in"/>
      <style:text-properties fo:font-weight="bold" style:font-weight-asian="bold"/>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center" style:position="4.275in"/>
        </style:tab-stops>
      </style:paragraph-properties>
      <style:text-properties fo:font-size="10pt" style:font-size-asian="10pt"/>
    </style:style>
    <style:style style:name="P1381" style:parent-style-name="Normal" style:family="paragraph">
      <style:paragraph-properties fo:text-align="justify">
        <style:tab-stops>
          <style:tab-stop style:type="center" style:position="5.1062in"/>
          <style:tab-stop style:type="right" style:leader-style="solid" style:leader-text="_" style:position="6.693in"/>
        </style:tab-stops>
      </style:paragraph-properties>
    </style:style>
    <style:style style:name="P1382"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1383" style:parent-style-name="Normal" style:family="paragraph">
      <style:paragraph-properties>
        <style:tab-stops>
          <style:tab-stop style:type="center" style:position="4.3937in"/>
        </style:tab-stops>
      </style:paragraph-properties>
      <style:text-properties fo:font-size="10pt" style:font-size-asian="10pt"/>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fo:text-align="center">
        <style:tab-stops>
          <style:tab-stop style:type="center" style:position="4.1166in"/>
        </style:tab-stops>
      </style:paragraph-properties>
      <style:text-properties fo:font-size="10pt" style:font-size-asian="10pt"/>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right" style:leader-style="solid" style:leader-text="_" style:position="6.693in"/>
        </style:tab-stops>
      </style:paragraph-properties>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P1392" style:parent-style-name="Normal" style:family="paragraph">
      <style:paragraph-properties>
        <style:tab-stops>
          <style:tab-stop style:type="right" style:leader-style="solid" style:leader-text="_" style:position="6.693in"/>
        </style:tab-stops>
      </style:paragraph-properties>
    </style:style>
    <style:style style:name="P1393" style:parent-style-name="Normal" style:family="paragraph">
      <style:paragraph-properties>
        <style:tab-stops>
          <style:tab-stop style:type="right" style:leader-style="solid" style:leader-text="_" style:position="3.0083in"/>
        </style:tab-stops>
      </style:paragraph-properties>
    </style:style>
    <style:style style:name="P1394"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395"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396"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397"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398" style:parent-style-name="Normal" style:family="paragraph">
      <style:paragraph-properties fo:text-align="justify" fo:text-indent="0.4923in">
        <style:tab-stops>
          <style:tab-stop style:type="center" style:position="2.0979in"/>
        </style:tab-stops>
      </style:paragraph-properties>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text-properties style:font-size-complex="8pt"/>
    </style:style>
    <style:style style:name="P1404" style:parent-style-name="Normal" style:family="paragraph">
      <style:paragraph-properties fo:text-align="justify" fo:text-indent="0.4923in"/>
      <style:text-properties style:font-size-complex="8pt"/>
    </style:style>
    <style:style style:name="P1405" style:parent-style-name="Normal" style:family="paragraph">
      <style:paragraph-properties fo:text-align="justify" fo:text-indent="0.4923in">
        <style:tab-stops>
          <style:tab-stop style:type="left" style:position="0.25in"/>
        </style:tab-stops>
      </style:paragraph-properties>
    </style:style>
    <style:style style:name="P1406" style:parent-style-name="Normal" style:family="paragraph">
      <style:paragraph-properties fo:text-align="justify" fo:text-indent="0.4923in">
        <style:tab-stops>
          <style:tab-stop style:type="left" style:position="0.25in"/>
        </style:tab-stops>
      </style:paragraph-properties>
    </style:style>
    <style:style style:name="P1407" style:parent-style-name="Normal" style:family="paragraph">
      <style:paragraph-properties fo:text-align="justify" fo:text-indent="0.4923in">
        <style:tab-stops>
          <style:tab-stop style:type="left" style:position="0.25in"/>
        </style:tab-stops>
      </style:paragraph-properties>
    </style:style>
    <style:style style:name="P1408" style:parent-style-name="Normal" style:family="paragraph">
      <style:paragraph-properties fo:text-align="justify" fo:text-indent="0.4923in">
        <style:tab-stops>
          <style:tab-stop style:type="left" style:position="0.25in"/>
        </style:tab-stops>
      </style:paragraph-properties>
    </style:style>
    <style:style style:name="P1409" style:parent-style-name="Normal" style:family="paragraph">
      <style:paragraph-properties fo:text-align="justify" fo:text-indent="0.534in">
        <style:tab-stops>
          <style:tab-stop style:type="left" style:position="0.25in"/>
        </style:tab-stops>
      </style:paragraph-properties>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master-page-name="MPF6" style:family="paragraph">
      <style:paragraph-properties fo:break-before="page" fo:text-indent="3.3472in" style:page-number="1"/>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3.3472in"/>
      <style:text-properties style:font-size-complex="12pt"/>
    </style:style>
    <style:style style:name="P1423" style:parent-style-name="Normal" style:family="paragraph">
      <style:paragraph-properties fo:text-indent="3.3472in"/>
      <style:text-properties style:font-size-complex="12pt"/>
    </style:style>
    <style:style style:name="P1424" style:parent-style-name="Normal" style:family="paragraph">
      <style:paragraph-properties fo:text-indent="3.3472in"/>
      <style:text-properties style:font-size-complex="12pt"/>
    </style:style>
    <style:style style:name="P1425" style:parent-style-name="Normal" style:family="paragraph">
      <style:paragraph-properties fo:text-indent="3.3472in"/>
      <style:text-properties style:font-size-complex="12pt"/>
    </style:style>
    <style:style style:name="P1426" style:parent-style-name="Normal" style:family="paragraph">
      <style:paragraph-properties fo:text-indent="3.3472in"/>
      <style:text-properties style:font-size-complex="12pt"/>
    </style:style>
    <style:style style:name="P1427" style:parent-style-name="Normal" style:family="paragraph">
      <style:paragraph-properties fo:text-indent="3.347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size-complex="12pt"/>
    </style:style>
    <style:style style:name="P1431" style:parent-style-name="Normal" style:family="paragraph">
      <style:paragraph-properties fo:text-indent="3.3472in"/>
      <style:text-properties style:font-size-complex="12pt"/>
    </style:style>
    <style:style style:name="P1432" style:parent-style-name="Normal" style:family="paragraph">
      <style:paragraph-properties fo:text-align="center">
        <style:tab-stops>
          <style:tab-stop style:type="center" style:position="2.884in"/>
          <style:tab-stop style:type="right" style:position="5.768in"/>
        </style:tab-stops>
      </style:paragraph-properties>
    </style:style>
    <style:style style:name="T1433" style:parent-style-name="DefaultParagraphFont" style:family="text">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language="en" fo:country="US"/>
    </style:style>
    <style:style style:name="T1436" style:parent-style-name="DefaultParagraphFont" style:family="text">
      <style:text-properties fo:font-weight="bold" style:font-weight-asian="bold"/>
    </style:style>
    <style:style style:name="P14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40" style:parent-style-name="Normal" style:family="paragraph">
      <style:paragraph-properties fo:text-align="justify"/>
    </style:style>
    <style:style style:name="T1441" style:parent-style-name="DefaultParagraphFont" style:family="text">
      <style:text-properties fo:language="en" fo:country="US"/>
    </style:style>
    <style:style style:name="P1442" style:parent-style-name="Normal" style:family="paragraph">
      <style:paragraph-properties fo:text-align="center"/>
      <style:text-properties fo:font-weight="bold" style:font-weight-asian="bold" fo:font-size="14pt" style:font-size-asian="14pt"/>
    </style:style>
    <style:style style:name="P1443" style:parent-style-name="Normal" style:family="paragraph">
      <style:paragraph-properties fo:text-align="center"/>
      <style:text-properties fo:font-weight="bold" style:font-weight-asian="bold" fo:font-size="14pt" style:font-size-asian="14pt"/>
    </style:style>
    <style:style style:name="P1444" style:parent-style-name="Normal" style:family="paragraph">
      <style:paragraph-properties fo:text-align="center"/>
      <style:text-properties fo:font-weight="bold" style:font-weight-asian="bold" fo:font-size="14pt" style:font-size-asian="14pt"/>
    </style:style>
    <style:style style:name="P1445" style:parent-style-name="Normal" style:family="paragraph">
      <style:paragraph-properties fo:text-align="justify" fo:text-indent="0.5in"/>
    </style:style>
    <style:style style:name="P1446" style:parent-style-name="Normal" style:family="paragraph">
      <style:paragraph-properties fo:text-align="justify"/>
    </style:style>
    <style:style style:name="P1447" style:parent-style-name="Normal" style:family="paragraph">
      <style:paragraph-properties fo:text-indent="2.5597in">
        <style:tab-stops>
          <style:tab-stop style:type="left" style:position="2.5597in"/>
          <style:tab-stop style:type="left" style:position="3.6423in"/>
          <style:tab-stop style:type="left" style:position="4.8236in"/>
        </style:tab-stops>
      </style:paragraph-properties>
    </style:style>
    <style:style style:name="T1448" style:parent-style-name="DefaultParagraphFont" style:family="text">
      <style:text-properties style:font-name="Arial"/>
    </style:style>
    <style:style style:name="P1449"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P1452" style:parent-style-name="Normal" style:family="paragraph">
      <style:paragraph-properties fo:text-align="center" fo:text-indent="0.5in"/>
    </style:style>
    <style:style style:name="P1453" style:parent-style-name="Normal" style:family="paragraph">
      <style:paragraph-properties fo:text-align="center" fo:text-indent="0.5in"/>
      <style:text-properties fo:font-size="10pt" style:font-size-asian="10pt"/>
    </style:style>
    <style:style style:name="P1454" style:parent-style-name="Normal" style:family="paragraph">
      <style:paragraph-properties fo:text-align="justify" fo:margin-left="0.5in">
        <style:tab-stops>
          <style:tab-stop style:type="left" style:position="-0.75in"/>
          <style:tab-stop style:type="left" style:position="1.125in"/>
          <style:tab-stop style:type="left" style:position="1.625in"/>
          <style:tab-stop style:type="left" style:position="2.25in"/>
          <style:tab-stop style:type="left" style:position="6.1937in"/>
        </style:tab-stops>
      </style:paragraph-properties>
    </style:style>
    <style:style style:name="P1455" style:parent-style-name="Normal" style:family="paragraph">
      <style:paragraph-properties fo:text-align="justify" fo:text-indent="0.5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language="en" fo:country="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1041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text-indent="3.4375in"/>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2.8819in"/>
      <style:text-properties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style:font-name="TimesLT" fo:font-size="5pt" style:font-size-asian="5pt"/>
    </style:style>
    <style:style style:name="P1479" style:parent-style-name="Normal" style:family="paragraph">
      <style:paragraph-properties fo:text-align="justify" fo:text-indent="0.0381in"/>
    </style:style>
    <style:style style:name="T1480" style:parent-style-name="DefaultParagraphFont" style:family="text">
      <style:text-properties fo:font-size="11pt" style:font-size-asian="11pt"/>
    </style:style>
    <style:style style:name="P1481" style:parent-style-name="Normal" style:family="paragraph">
      <style:paragraph-properties fo:text-align="center" fo:text-indent="1.4166in"/>
      <style:text-properties fo:font-size="10pt" style:font-size-asian="10pt"/>
    </style:style>
    <style:style style:name="P1482" style:parent-style-name="Normal" style:family="paragraph">
      <style:paragraph-properties fo:text-align="justify"/>
      <style:text-properties fo:font-size="5pt" style:font-size-asian="5pt"/>
    </style:style>
    <style:style style:name="P1483" style:parent-style-name="Normal" style:family="paragraph">
      <style:paragraph-properties fo:text-align="justify" fo:text-indent="0.0381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style:text-properties fo:font-size="5pt" style:font-size-asian="5pt"/>
    </style:style>
    <style:style style:name="P1486" style:parent-style-name="Normal" style:family="paragraph">
      <style:text-properties fo:font-size="10pt" style:font-size-asian="10pt"/>
    </style:style>
    <style:style style:name="P1487" style:parent-style-name="Normal" style:family="paragraph">
      <style:paragraph-properties fo:text-align="justify"/>
      <style:text-properties fo:font-weight="bold" style:font-weight-asian="bold" style:font-weight-complex="bold"/>
    </style:style>
    <style:style style:name="P1488" style:parent-style-name="Normal" style:family="paragraph">
      <style:paragraph-properties fo:text-align="justify"/>
    </style:style>
    <style:style style:name="P1489" style:parent-style-name="Normal" style:family="paragraph">
      <style:paragraph-properties fo:text-align="justify" fo:text-indent="0.1666in"/>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text-indent="1.9444in"/>
      <style:text-properties fo:font-size="10pt" style:font-size-asian="10pt"/>
    </style:style>
    <style:style style:name="P1492" style:parent-style-name="Normal" style:family="paragraph">
      <style:paragraph-properties fo:text-align="justify"/>
    </style:style>
    <style:style style:name="P1493"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96"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fo:text-indent="0.125in"/>
    </style:style>
    <style:style style:name="P1503" style:parent-style-name="Normal" style:family="paragraph">
      <style:paragraph-properties fo:text-align="justify" fo:text-indent="2.2222in"/>
      <style:text-properties fo:font-size="10pt" style:font-size-asian="10pt"/>
    </style:style>
    <style:style style:name="P1504" style:parent-style-name="Normal" style:family="paragraph">
      <style:paragraph-properties fo:text-align="justify" fo:text-indent="0.868in"/>
      <style:text-properties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509"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P1514"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51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10pt" style:font-size-asian="10pt"/>
    </style:style>
    <style:style style:name="P1516"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51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518" style:parent-style-name="Normal" style:family="paragraph">
      <style:paragraph-properties fo:text-align="justify">
        <style:tab-stops>
          <style:tab-stop style:type="left" style:position="3.6423in"/>
          <style:tab-stop style:type="left" style:position="5.0208in"/>
        </style:tab-stops>
      </style:paragraph-properties>
    </style:style>
    <style:style style:name="P1519" style:parent-style-name="Normal" style:family="paragraph">
      <style:paragraph-properties fo:text-align="justify" fo:text-indent="0.2916in">
        <style:tab-stops>
          <style:tab-stop style:type="left" style:position="3.6423in"/>
          <style:tab-stop style:type="left" style:position="5.0208in"/>
        </style:tab-stops>
      </style:paragraph-properties>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style:tab-stops>
          <style:tab-stop style:type="left" style:position="3.6423in"/>
          <style:tab-stop style:type="left" style:position="5.0208in"/>
        </style:tab-stops>
      </style:paragraph-properties>
    </style:style>
    <style:style style:name="P1523"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524" style:parent-style-name="Normal" style:family="paragraph">
      <style:paragraph-properties fo:text-align="justify" fo:text-indent="0.0347in">
        <style:tab-stops>
          <style:tab-stop style:type="left" style:position="3.6423in"/>
          <style:tab-stop style:type="left" style:position="5.0208in"/>
        </style:tab-stops>
      </style:paragraph-properties>
      <style:text-properties fo:font-size="10pt" style:font-size-asian="10pt"/>
    </style:style>
    <style:style style:name="P1525"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526" style:parent-style-name="Normal" style:family="paragraph">
      <style:paragraph-properties fo:text-indent="0.6944in"/>
    </style:style>
    <style:style style:name="T1527" style:parent-style-name="DefaultParagraphFont" style:family="text">
      <style:text-properties fo:language="en" fo:country="US"/>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draw:fill="none" draw:stroke="none"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3-03-15</text:span></text:p>
      <text:p text:style-name="P10"/>
      <text:p text:style-name="P11"><text:span text:style-name="T12">Įsakymas paskelbtas: Žin. 2004, Nr.<text:s/></text:span><text:a xlink:href="https://www.e-tar.lt/portal/legalAct.html?documentId=TAR.0DB224E32361" office:target-frame-name="_top" xlink:show="replace"><text:span text:style-name="T13">75-2612</text:span></text:a><text:span text:style-name="T14">, i. k. 1042055ISAK000VA-7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VALSTYBINĖS MOKESČIŲ INSPEKCIJOS PRIE LIETUVOS RESPUBLIKOS FINANSŲ MINISTERIJOS VIRŠININKO 2002 M. BIRŽELIO 25 D. ĮSAKYMO NR. 174 „DĖL LAIDAVIMŲ IR KITOKIŲ MOKESTINIŲ PRIEVOLIŲ ĮVYKDYMO UŽTIKRINIMO BŪDŲ REGISTRAVIMO IR NAUDOJIMO TAISYKLIŲ“ PAKEITIMO</text:p>
      <text:p text:style-name="P22"/>
      <text:p text:style-name="P23">2004 m. balandžio 29 d. Nr. VA-76</text:p>
      <text:p text:style-name="P24">Vilnius</text:p>
      <text:p text:style-name="P25"/>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2004, Nr.<text:s/></text:span><text:a xlink:href="https://www.e-tar.lt/portal/lt/legalAct/TAR.9AE1F0D1CA5B" office:target-frame-name="_blank" xlink:show="new"><text:span text:style-name="T31">26-802</text:span></text:a><text:span text:style-name="T32">), Lietuvos Respublikos Vyriausybės 2002 m. birželio 4 d. nutarimo Nr. 821 „Dėl Akcizų įstatymo nuostatų įgyvendinimo“ (Žin., 2002, Nr.<text:s/></text:span><text:a xlink:href="https://www.e-tar.lt/portal/lt/legalAct/TAR.483A0EF1DEA0" office:target-frame-name="_blank" xlink:show="new"><text:span text:style-name="T33">56-2264</text:span></text:a><text:span text:style-name="T34">; 2004, Nr.<text:s/></text:span><text:a xlink:href="https://www.e-tar.lt/portal/lt/legalAct/TAR.BB526633134A" office:target-frame-name="_blank" xlink:show="new"><text:span text:style-name="T35">58-2051</text:span></text:a><text:span text:style-name="T36">) ir Laidavimo (garantijos) už registruoto prekybininko prievoles dydžio apskaičiavimo taisyklių, patvirtintų Lietuvos Respublikos Vyriausybės 2004 m. balandžio 27 d. nutarimu Nr.<text:s/></text:span><text:span text:style-name="T37">478, nuostatomis bei siekdama užtikrinti tinkamą laidavimų, garantijų raštiškų įsipareigojimų ir piniginių užstatų priėmimą, registravimą ir naudojimą:</text:span></text:p>
      <text:p text:style-name="P38"><text:span text:style-name="T39">1</text:span><text:span text:style-name="T40">.<text:s/></text:span><text:span text:style-name="T41">Tvirtinu</text:span><text:span text:style-name="T42"><text:s/>Sprendimo dėl laidavimo (garantijos) ir piniginio užstato<text:s/></text:span><text:soft-page-break/><text:span text:style-name="T43">nereikalavimo/mažesnės sumos l</text:span><text:span text:style-name="T44">aidavimo (garantijos) dokumento ar piniginio užstato reikalavimo FR0665 formą (pridedama).</text:span><text:s/></text:p>
      <text:p text:style-name="P45">Punkto pakeitimai:</text:p>
      <text:p text:style-name="P46"><text:span text:style-name="T47">Nr.<text:s/></text:span><text:a xlink:href="https://www.e-tar.lt/portal/legalAct.html?documentId=TAR.FBF8C6A77609" office:target-frame-name="_top" xlink:show="replace"><text:span text:style-name="T48">VA-1</text:span></text:a><text:span text:style-name="T49">, 2012-01-06, Žin., 2012, Nr. 7-248 (2012-01-12), i. k.</text:span><text:span text:style-name="T50"><text:s/>1122055ISAK0000VA-1</text:span></text:p>
      <text:p text:style-name="Normal"/>
      <text:p text:style-name="P51"><text:span text:style-name="T52">2</text:span><text:span text:style-name="T53">.<text:s/></text:span><text:span text:style-name="T54">Pakeičiu</text:span><text:span text:style-name="T55"><text:s/>ir išdėstau nauja redakcija Valstybinės mokesčių inspekcijos prie Lietuvos Respublikos finansų ministerijos viršininko (toliau – VMI prie FM) 2002 m. birželio 25 d. įsakymu Nr. 174 „Dėl Laidavimų ir kitokių mokestinių<text:s/></text:span><text:span text:style-name="T56">prievolių įvykdymo užtikrinimo būdų registravimo ir naudojimo taisyklių“ (Žin., 2002, Nr.<text:s/></text:span><text:a xlink:href="https://www.e-tar.lt/portal/lt/legalAct/TAR.02C2F761B2FC" office:target-frame-name="_blank" xlink:show="new"><text:span text:style-name="T57">65-2696</text:span></text:a><text:span text:style-name="T58">; 2003, Nr.<text:s/></text:span><text:a xlink:href="https://www.e-tar.lt/portal/lt/legalAct/TAR.A4BD4F38FBF2" office:target-frame-name="_blank" xlink:show="new"><text:span text:style-name="T59">15-644</text:span></text:a><text:span text:style-name="T60">) patvirtintus (pridedama):</text:span></text:p>
      <text:p text:style-name="P61"><text:span text:style-name="T62">2.1</text:span><text:span text:style-name="T63">. Laidavimų ir kitokių mokestinių prievolių įvykdymo užtikrinimo būdų registravimo bei naudojimo taisykles ir jų pavadinimą;</text:span></text:p>
      <text:p text:style-name="P64"><text:span text:style-name="T65">2.2</text:span><text:span text:style-name="T66">. Sandėlio savininko / sandėlio savininką kontroliuojančio<text:s/></text:span><text:span text:style-name="T67">juridinio asmens raštiško įsipareigojimo užtikrinti mokestinių prievolių įvykdymą FR0390 formos pavadinimą ir formą;</text:span></text:p>
      <text:p text:style-name="P68"><text:span text:style-name="T69">2.3</text:span><text:span text:style-name="T70">. Apskrities valstybinės mokesčių inspekcijos viršininko sprendimo „Dėl piniginio užstato grąžinimo“ FR0473 formą.</text:span></text:p>
      <text:p text:style-name="P71"><text:span text:style-name="T72">3</text:span><text:span text:style-name="T73">.<text:s/></text:span><text:span text:style-name="T74">Nustatau,</text:span><text:span text:style-name="T75"><text:s/>kad iki 2004 m. gegužės 1 d. apskričių valstybinėms mokesčių inspekcijoms (toliau – AVMI) pateikti senosios FR0390 formos raštiški įsipareigojimai galioja iki tos datos, kuri nurodyta raštiškame įsipareigojime.</text:span></text:p>
      <text:p text:style-name="P76"><text:span text:style-name="T77">4</text:span><text:span text:style-name="T78">.<text:s/></text:span><text:span text:style-name="T79">Įsaka</text:span><text:span text:style-name="T80">u:</text:span></text:p>
      <text:p text:style-name="P81"><text:span text:style-name="T82">4.1</text:span><text:span text:style-name="T83">. VMI prie FM D</text:span><text:span text:style-name="T84">uomenų valdymo skyriui pagal nustatytą tvarką į Dokumentų formų registrą įtraukti šias naujas FR0664, FR0665, FR0673 formas ir pakeisti registre esančias FR0390 ir FR0473 formas.</text:span></text:p>
      <text:p text:style-name="P85"><text:span text:style-name="T86">4.2</text:span><text:span text:style-name="T87">. Atitinkamus klausimus kuruojantiems VMI prie FM viršininko pavaduoto</text:span><text:span text:style-name="T88">jams ir AVMI viršininkams kontroliuoti šio įsakymo vykdymą.</text:span></text:p>
      <text:p text:style-name="P89"/>
      <text:p text:style-name="P90"/>
      <text:p text:style-name="P91"/>
      <text:p text:style-name="P92"><text:span text:style-name="T93">Viršininkė</text:span><text:span text:style-name="T94"><text:tab/>Violeta Latvienė</text:span></text:p>
      <text:soft-page-break/>
      <text:p text:style-name="P95">PATVIRTINTA</text:p>
      <text:p text:style-name="P103">Valstybinės mokesčių inspekcijos prie<text:s/></text:p>
      <text:p text:style-name="P104">Lietuvos Respublikos finansų ministerijos<text:s/></text:p>
      <text:p text:style-name="P105">viršininko </text:p>
      <text:p text:style-name="P106">2004 m. balandžio 29 d. įsakymu Nr. VA-76</text:p>
      <text:p text:style-name="P107"><text:span text:style-name="T108">(</text:span>Valstybinės mokesčių inspekcijos prie<text:s/></text:p>
      <text:p text:style-name="P109">Lietuvos Respublikos finansų ministerijos</text:p>
      <text:p text:style-name="P110">viršininko<text:s/></text:p>
      <text:p text:style-name="P111">2023 m. <text:s/><text:span text:style-name="T112">kovo 14<text:s/></text:span> d. įsakymo Nr. VA-19</text:p>
      <text:p text:style-name="P113">redakcija)</text:p>
      <text:p text:style-name="P114"/>
      <text:p text:style-name="P115"><text:span text:style-name="T116">(Sprendimo dėl laidavimo (garantijos) ir piniginio užstato nereikalavimo / mažesnės sumos laidavimo (garantijos) dokumento ar piniginio užstato reikalavimo FR0665 forma)</text:span></text:p>
      <text:p text:style-name="Normal"/>
      <text:p text:style-name="P117"><text:span text:style-name="T118"><draw:frame draw:style-name="a1" draw:name="Paveikslėlis 4" text:anchor-type="as-char" svg:x="0in" svg:y="0in" svg:width="0.60833in" svg:height="0.61667in" style:rel-width="scale" style:rel-height="scale"><draw:image xlink:href="media/image1.png" xlink:type="simple" xlink:show="embed" xlink:actuate="onLoad"/><svg:title/><svg:desc/></draw:frame></text:span></text:p>
      <text:p text:style-name="P119">(Dokumento sudarytojo pavadinimas)</text:p>
      <text:p text:style-name="P120"><text:span text:style-name="T121"><draw:connector draw:type="line" svg:x1="0in" svg:y1="0.025in" svg:x2="6.69306in" svg:y2="0.025in" draw:z-index="251661824" draw:id="id0" draw:style-name="a2" draw:name="Tiesioji jungtis 2" text:anchor-type="paragraph"><svg:title/><svg:desc/></draw:connector></text:span></text:p>
      <text:p text:style-name="P122"/>
      <text:p text:style-name="P123"><text:span text:style-name="T124">SPRENDIMAS<text:s/></text:span><text:span text:style-name="T125"><text:line-break/></text:span><text:span text:style-name="T126">DĖL LAIDAVIMO (GARANTIJOS) IR PINIGINIO UŽSTATO NEREIKALAVIMO / MAŽESNĖS SUMOS LAIDAVIMO (GARANTIJOS) DOKUMENTO AR PINIGINIO UŽSTATO REIKALAVIMO<text:s/></text:span><text:span text:style-name="T127">FR0665</text:span></text:p>
      <text:p text:style-name="P128"/>
      <text:p text:style-name="P129"><text:span text:style-name="T130">______________ Nr. __________________</text:span></text:p>
      <text:p text:style-name="P131">(data)<text:tab/>(registracijos numeris)</text:p>
      <text:soft-page-break/>
      <text:p text:style-name="P132">___________________________</text:p>
      <text:p text:style-name="P133">(sudarymo vieta)</text:p>
      <text:p text:style-name="P134"/>
      <text:p text:style-name="P135">Vadovaudamasis (-si)<text:s/><text:tab/></text:p>
      <text:p text:style-name="P136">(nurodyti, kokių teisės aktų nuostatomis vadovaujamasi, priimant sprendimą)</text:p>
      <text:p text:style-name="P137"><text:tab/>,</text:p>
      <text:p text:style-name="P138">atsižvelgdamas (-a) į<text:s/><text:tab/></text:p>
      <text:p text:style-name="P139"><text:tab/></text:p>
      <text:p text:style-name="P140"><text:tab/></text:p>
      <text:p text:style-name="P141"><text:tab/></text:p>
      <text:p text:style-name="P142"><text:tab/>,</text:p>
      <text:p text:style-name="P143"/>
      <text:p text:style-name="P144">nusprendžiu (pažymėti tai, kas reikalinga):</text:p>
      <text:p text:style-name="P145">□ prašymo netenkinti,</text:p>
      <text:p text:style-name="P146">□prašymą tenkinti ir iš<text:s/><text:tab/><text:s/>(mokesčių mokėtojo identifikacinis<text:s/></text:p>
      <text:p text:style-name="P147"><text:span text:style-name="T148">(</text:span><text:span text:style-name="T149">rašyti asmens pavadinimą)</text:span></text:p>
      <text:p text:style-name="P150">numeris (kodas) ____________) nereikalauti laidavimo (garantijos) dokumento / piniginio užstato, užtikrinančio atsiradusių ir neįvykdytų ar netinkamai įvykdytų mokestinių prievolių (pažymėti tai, kas reikalinga),</text:p>
      <text:p text:style-name="P151">□ susijusių su akcizais apmokestinamų prekių (toliau – prekės) laikymu akcizais apmokestinamų prekių sandėlyje (-iuose) (toliau – sandėlis) (nurodyti sandėlio (-ių) Nr., adresą (-us)), laikinai atidėjus už jas apskaičiuotų akcizų mokėjimą, įvykdymą,</text:p>
      <text:p text:style-name="P152"><text:span text:style-name="T153">□ galinčių atsirasti prekių vežimo metu iš sandėlio (-ių) (nurodyti sandėlio (-ių) Nr., adresą (-us)</text:span><text:span text:style-name="T154">)</text:span><text:span text:style-name="T155">, taikant akcizų mokėjimo laikino atidėjimo režimą, įvykdymą,</text:span></text:p>
      <text:p text:style-name="P156">□ susijusių su registruoto prekių siuntėjo (identifikacinis Nr. ______________) mokestinėmis prievolėmis, įvykdymą,</text:p>
      <text:soft-page-break/>
      <text:p text:style-name="P157">□ atsiradusių registruotam prekių siuntėjui (identifikacinis Nr. _________________) išsiuntus prekes, kurioms taikomas akcizų mokėjimo laikino atidėjimo režimas, įvykdymą,</text:p>
      <text:p text:style-name="P158">□ galinčių atsirasti už iš kitos Europos Sąjungos (toliau – ES) valstybės narės verslo tikslams gautas prekes, kurioms taikomas akcizų mokėjimo laikino atidėjimo režimas (registruoto prekių gavėjo Nr. _____________________), įvykdymą,</text:p>
      <text:p text:style-name="P159"><text:span text:style-name="T160">□ galinčių atsirasti už iš kitos ES valstybės narės patvirtinto pre</text:span><text:span text:style-name="T161">kių gavėjo (identifikacinis Nr. ______________)</text:span><text:span text:style-name="T162"><text:s/></text:span><text:span text:style-name="T163">komerciniams tikslams gautas prekes, kurioms netaikomas akcizų mokėjimo laikino atidėjimo režimas, įvykdymą,</text:span></text:p>
      <text:p text:style-name="P164">□ susijusių su prekių, kurių akcizai sumokėti kitoje ES valstybėje narėje, atgabenimu taip, kaip nurodyta Lietuvos Respublikos akcizų įstatymo 16 straipsnio 7 dalyje, įvykdymą,</text:p>
      <text:p text:style-name="P165"><text:span text:style-name="T166">□ galinčių atsirasti už registruoto<text:s/></text:span><text:span text:style-name="T167">akcizų už elektroninių cigarečių skystį mokėtojo mokestines prievoles</text:span><text:span text:style-name="T168">.</text:span></text:p>
      <text:p text:style-name="P169"/>
      <text:p text:style-name="P170">Sprendimas prašymą tenkinti nustoja galioti, pasikeitus aplinkybėms, kurioms esant jis priimtas, turinčioms įtakos teisės neteikti mokestinių prievolių įvykdymo užtikrinimo dokumento suteikimui.<text:s/></text:p>
      <text:p text:style-name="P171"/>
      <text:p text:style-name="P172">Šis sprendimas Lietuvos Respublikos administracinių bylų teisenos įstatymo arba Lietuvos Respublikos ikiteisminio administracinių<text:s/>ginčų nagrinėjimo tvarkos įstatymo nustatyta tvarka gali būti skundžiamas ne vėliau kaip per 1 (vieną) mėnesį nuo šio sprendimo įteikimo dienos pasirinktinai: Lietuvos administracinių ginčų komisijai (Vilniaus g. 27, 01402 Vilnius) arba Vilniaus apygardos<text:s/>administraciniam teismui (Žygimantų g. 2, 01102 Vilnius).</text:p>
      <text:p text:style-name="P173"/>
      <text:p text:style-name="P174">Sprendimas pasirašomas kvalifikuotu elektroniniu parašu.</text:p>
      <text:p text:style-name="P175"/>
      <text:p text:style-name="P176"/>
      <text:soft-page-break/>
      <text:p text:style-name="P177">__________________<text:tab/><text:tab/>______________________</text:p>
      <text:p text:style-name="P178">(pareigų pavadinimas)<text:tab/><text:tab/>(vardas, pavardė)</text:p>
      <text:p text:style-name="P179"><text:span text:style-name="T180">______________</text:span></text:p>
      <text:p text:style-name="P181"><text:span text:style-name="T182">Forma.</text:span><text:span text:style-name="T183"><text:s/>Neteko galios nuo 2012-01-13</text:span></text:p>
      <text:p text:style-name="P184">Formos naikinimas:</text:p>
      <text:p text:style-name="P185"><text:span text:style-name="T186">Nr.<text:s/></text:span><text:a xlink:href="https://www.e-tar.lt/portal/legalAct.html?documentId=TAR.FBF8C6A77609" office:target-frame-name="_top" xlink:show="replace"><text:span text:style-name="T187">VA-1</text:span></text:a><text:span text:style-name="T188">, 2012-01-06, Žin. 2012, Nr. 7-248 (2012-01-12), i. k. 1122055ISAK0000VA-1</text:span></text:p>
      <text:p text:style-name="Normal"/>
      <text:p text:style-name="P189"><text:span text:style-name="T190">Forma.</text:span><text:span text:style-name="T191"><text:s/>Neteko galios nuo 2012-01-13</text:span></text:p>
      <text:p text:style-name="P192">Formos naikinimas:</text:p>
      <text:p text:style-name="P193"><text:span text:style-name="T194">Nr.<text:s/></text:span><text:a xlink:href="https://www.e-tar.lt/portal/legalAct.html?documentId=TAR.FBF8C6A77609" office:target-frame-name="_top" xlink:show="replace"><text:span text:style-name="T195">VA-1</text:span></text:a><text:span text:style-name="T196">, 2012-01-06, Žin. 2012, Nr. 7-248 (2012-01-12), i. k. 1122055ISAK0000VA-1</text:span></text:p>
      <text:p text:style-name="Normal"/>
      <text:soft-page-break/>
      <text:p text:style-name="P197"><text:span text:style-name="T205">PATVIRTINTA</text:span></text:p>
      <text:p text:style-name="P206">Valstybinės mokesčių inspekcijos prie</text:p>
      <text:p text:style-name="P207">Lietuvos Respublikos finansų ministerijos</text:p>
      <text:p text:style-name="P208">Viršininko 2002 m. birželio 25 d.<text:s/></text:p>
      <text:p text:style-name="P209">įsakymu Nr. 174 (Valstybinės mokesčių</text:p>
      <text:p text:style-name="P210">inspekcijos prie Lietuvos Respublikos finansų</text:p>
      <text:p text:style-name="P211">ministerijos viršininko<text:s/></text:p>
      <text:p text:style-name="P212">2004 m. balandžio29 d.<text:s/></text:p>
      <text:p text:style-name="P213"><text:span text:style-name="T214">įsakymo Nr. VA-76 redakcija)</text:span></text:p>
      <text:p text:style-name="P215"/>
      <text:p text:style-name="P216"><text:span text:style-name="T217">AKCIZŲ<text:s/></text:span><text:span text:style-name="T218">SUMOKĖJIMĄ UŽTIKRINANČIŲ DOKUMENTŲ PRIĖMIMO, REGISTRAVIMO IR NAUDOJIMO TAISYKLĖS</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Šios Akcizų sumokėjimą užtikrinančių dokumentų priėmimo, registravimo ir naudojimo taisyklės (toliau – taisyklės) nustato laidavimų, garan</text:span><text:span text:style-name="T228">tijų, raštiškų įsipareigojimų ir piniginių užstatų, skirtų užtikrinti atitinkamai akcizais apmokestinamų prekių sandėlio (toliau – sandėlis) savininko, registruoto prekybininko mokestinių prievolių įvykdymą, mokestinių prievolių, galinčių atsirasti akcizai</text:span><text:span text:style-name="T229">s apmokestinamų prekių gabenimo taikant akcizų mokėjimo laikino atidėjimo režimą metu, bei mokestinių prievolių, susijusių su iš kitos Europos Sąjungos valstybės narės (toliau – valstybė narė) gaunamomis akcizais apmokestinamomis prekėmis įvykdymą, pateiki</text:span><text:span text:style-name="T230">mo, registravimo, naudojimo ir grąžinimo tvarką.</text:span></text:p>
      <text:p text:style-name="P231"><text:span text:style-name="T232">2</text:span><text:span text:style-name="T233">. Taisyklės parengtos vadovaujantis Lietuvos Respublikos akcizų įstatymo (Žin., 2001, Nr.<text:s/></text:span><text:a xlink:href="https://www.e-tar.lt/portal/lt/legalAct/TAR.B9E1D301256F" office:target-frame-name="_blank" xlink:show="new"><text:span text:style-name="T234">98-3482</text:span></text:a><text:span text:style-name="T235">; 2004, Nr.<text:s/></text:span><text:a xlink:href="https://www.e-tar.lt/portal/lt/legalAct/TAR.9AE1F0D1CA5B" office:target-frame-name="_blank" xlink:show="new"><text:span text:style-name="T236">26-802</text:span></text:a><text:span text:style-name="T237">, toliau – Akcizų įstatymas), Lietuvos Respublikos mokesčių administravimo įstatymo (Žin., 2004, Nr.<text:s/></text:span><text:a xlink:href="https://www.e-tar.lt/portal/lt/legalAct/TAR.3EB34933E485" office:target-frame-name="_blank" xlink:show="new"><text:span text:style-name="T238">63-2243</text:span></text:a><text:span text:style-name="T239">, toliau – MAĮ), Lietuvos Respublikos<text:s/></text:span><text:soft-page-break/><text:span text:style-name="T240">Vyriausybės 2002 m. birželio 4 d. nutarimo Nr. 821 (Žin., 2002, Nr.<text:s/></text:span><text:a xlink:href="https://www.e-tar.lt/portal/lt/legalAct/TAR.483A0EF1DEA0" office:target-frame-name="_blank" xlink:show="new"><text:span text:style-name="T241">56-2264</text:span></text:a><text:span text:style-name="T242">; 2004, Nr.<text:s/></text:span><text:a xlink:href="https://www.e-tar.lt/portal/lt/legalAct/TAR.BB526633134A" office:target-frame-name="_blank" xlink:show="new"><text:span text:style-name="T243">58-2051</text:span></text:a><text:span text:style-name="T244">, toliau – Nutarimas) ir Laidavimo (garantijos) už registruoto prekybininko prievoles dydžio apskaičiavimo taisyklių (toliau – Registruoto prekybininko laidavimo apskaičiavimo taisyklės), pa</text:span><text:span text:style-name="T245">tvirtintų Lietuvos Respublikos Vyriausybės 2004 m. balandžio 27 d. nutarimu Nr. 478 (Žin., 2004, Nr.<text:s/></text:span><text:a xlink:href="https://www.e-tar.lt/portal/lt/legalAct/TAR.EB1CB8861DBB" office:target-frame-name="_blank" xlink:show="new"><text:span text:style-name="T246">63-2270</text:span></text:a><text:span text:style-name="T247">), nuostatomis.</text:span></text:p>
      <text:p text:style-name="P248"><text:span text:style-name="T249">3</text:span><text:span text:style-name="T250">. Šiose taisyklėse vartojamos sąvokos:</text:span></text:p>
      <text:p text:style-name="P251"><text:span text:style-name="T252">ben</text:span><text:span text:style-name="T253">drasis laidavimas</text:span><text:span text:style-name="T254"><text:s/>– tai laidavimo dokumentas, išduotas Europos Bendrijų teritorijoje veikiančios banko įstaigos ar draudimo įmonės, sudariusios bendradarbiavimo sutartį su Valstybine mokesčių inspekcija prie Lietuvos Respublikos finansų ministerijos (tolia</text:span><text:span text:style-name="T255">u – VMI prie FM, pateiktas apskrities valstybinei mokesčių inspekcijai (toliau – AVMI) ir skirtas užtikrinti įvykdymą sandėlio savininko prievolių, susijusių su akcizais apmokestinamų prekių laikymu laikinai atidėjus už jas apskaičiuotų akcizų mokėjimą ir<text:s/></text:span><text:span text:style-name="T256">mokestinių prievolių, galinčių atsirasti gabenant akcizais apmokestinamas prekes, kurioms taikomas akcizų mokėjimo laikino atidėjimo režimas, tarp Lietuvos Respublikoje esančių sandėlių;</text:span></text:p>
      <text:p text:style-name="P257"><text:span text:style-name="T258">garantija</text:span><text:span text:style-name="T259"><text:s/>– reiškia garantiją už registruoto prekybininko prievolių į</text:span><text:span text:style-name="T260">vykdymą, garantiją gabenimui, vienkartinę garantiją,</text:span><text:span text:style-name="T261"><text:s/></text:span><text:span text:style-name="T262">mokėtinų akcizų už iš kitos valstybės narės numatomų gauti akcizais apmokestinamų prekių sumokėjimą Lietuvos Respublikoje užtikrinančią garantiją;</text:span></text:p>
      <text:p text:style-name="P263"><text:span text:style-name="T264">kitas Asmuo<text:s/></text:span><text:span text:style-name="T265">– neregistruotas prekybininkas, iš kitos<text:s/></text:span><text:span text:style-name="T266">valstybės narės akcizais apmokestinamas prekes savo reikmėms gaunantis viešasis juridinis asmuo, tokias prekes gaunantis verslo tikslais kitas asmuo, fiskalinis agentas arba akcizais apmokestinamų prekių pardavėjas;</text:span></text:p>
      <text:p text:style-name="P267"><text:span text:style-name="T268">laidavimas už sandėlio savininko prievol</text:span><text:span text:style-name="T269">ių įvykdymą</text:span><text:span text:style-name="T270"><text:s/>– tai laidavimo dokumentas, išduotas Europos Bendrijų teritorijoje veikiančios banko įstaigos ar draudimo įmonės, sudariusios bendradarbiavimo sutartį su VMI prie FM, pateiktas AVMI ir skirtas užtikrinti sandėlio savininko prievolių, susijusių<text:s/></text:span><text:span text:style-name="T271">su akcizais apmokestinamų prekių laikymu laikinai atidėjus už jas apskaičiuotų akcizų mokėjimą, įvykdymą;</text:span></text:p>
      <text:soft-page-break/>
      <text:p text:style-name="P272"><text:span text:style-name="T273">laidavimas (garantija) už registruoto prekybininko prievolių įvykdymą</text:span><text:span text:style-name="T274"><text:s/>– tai laidavimo arba garantijos dokumentas, išduotas Europos Bendrijų teritorijo</text:span><text:span text:style-name="T275">je veikiančios banko įstaigos ar draudimo įmonės, sudariusios bendradarbiavimo sutartį su VMI prie FM, pateiktas AVMI ir skirtas užtikrinti įvykdymą galinčių atsirasti mokestinių prievolių registruotam prekybininkui gavus iš kitos valstybės narės verslo ti</text:span><text:span text:style-name="T276">kslams akcizais apmokestinamų prekių, kurioms taikomas akcizų mokėjimo laikino atidėjimo režimas, jeigu registruotas prekybininkas šių prievolių neįvykdys arba įvykdys jas netinkamai.</text:span></text:p>
      <text:p text:style-name="P277"><text:span text:style-name="T278">laidavimas (garantija) gabenimui</text:span><text:span text:style-name="T279"><text:s/>– tai laidavimo (garantijos) dokumentas</text:span><text:span text:style-name="T280">, išduotas Europos Bendrijų teritorijoje veikiančios banko įstaigos ar draudimo įmonės, sudariusios bendradarbiavimo sutartį su VMI prie FM, pateiktas AVMI ir skirtas užtikrinti įvykdymą per mokestinį laikotarpį galinčių atsirasti mokestinių prievolių, akc</text:span><text:span text:style-name="T281">izais apmokestinamų prekių, kurioms taikomas akcizų mokėjimo laikino atidėjimo režimas, gabenimo metu;</text:span></text:p>
      <text:p text:style-name="P282"><text:span text:style-name="T283">laidavimas<text:s/></text:span><text:span text:style-name="T284">–</text:span><text:span text:style-name="T285"><text:s/></text:span><text:span text:style-name="T286">reiškia laidavimą už sandėlio savininko prievolių įvykdymą, laidavimą už registruoto prekybininko prievolių įvykdymą, mokėtinų akcizų už iš<text:s/></text:span><text:span text:style-name="T287">kitos valstybės narės numatomų gauti akcizais apmokestinamų prekių, sumokėjimą Lietuvos Respublikoje užtikrinantį laidavimą, bendrąjį laidavimą, laidavimą gabenimui, vienkartinį laidavimą;</text:span></text:p>
      <text:p text:style-name="P288"><text:span text:style-name="T289">piniginio užstato mokėjimo dokumentas</text:span><text:span text:style-name="T290"><text:s/>– tai pinigų sumokėjimo į AVM</text:span><text:span text:style-name="T291">I atskirąją sąskaitą faktą patvirtinantis mokėjimo dokumentas;</text:span></text:p>
      <text:p text:style-name="P292"><text:span text:style-name="T293">piniginio užstato sumokėjimo patvirtinimas</text:span><text:span text:style-name="T294"><text:s/>– tai sandėlio savininko, kito Asmens, ar jų įgalioto asmens raštiškas patvirtinimas, kad į AVMI atskirąją sąskaitą sumokėta pinigų suma, skirta užtik</text:span><text:span text:style-name="T295">rinti mokestinių prievolių, galinčių atsirasti iš konkretaus sandėlio vežant akcizais apmokestinamas prekes, kurioms taikomas akcizų mokėjimo laikino atidėjimo režimas, įvykdymą arba akcizų sumokėjimą Lietuvos Respublikoje už iš kitos valstybės narės kitam</text:span><text:span text:style-name="T296"><text:s/>Asmeniui atgabentas akcizais apmokestinamas prekes (taisyklių 1 priedas, toliau – Patvirtinimas);</text:span></text:p>
      <text:p text:style-name="P297"><text:span text:style-name="T298">vienkartinis laidavimas</text:span><text:span text:style-name="T299"><text:s/></text:span><text:span text:style-name="T300">(garantija)</text:span><text:span text:style-name="T301"><text:s/>– tai laidavimo arba garantijos dokumentas, išduotas Europos Bendrijų teritorijoje veikiančios banko įstaigos ar draudimo</text:span><text:span text:style-name="T302"><text:s/>įmonės, sudariusios<text:s/></text:span><text:soft-page-break/><text:span text:style-name="T303">bendradarbiavimo sutartį su VMI prie FM, pateiktas AVMI ir skirtas užtikrinti įvykdymą mokestinių prievolių, galinčių atsirasti vieno akcizais apmokestinamų prekių gabenimo taikant akcizų mokėjimo laikino atidėjimo režimą metu;</text:span></text:p>
      <text:p text:style-name="P304"><text:span text:style-name="T305">Mokesti</text:span><text:span text:style-name="T306">nių prievolių įvykdymo užtikrinimo dokumentas</text:span><text:span text:style-name="T307"><text:s/>– reiškia laidavimą, garantiją, raštišką įsipareigojimą, laidavimą už sandėlio savininko prievolių įvykdymą, laidavimą (garantiją) už registruoto prekybininko prievolių įvykdymą, bendrąjį laidavimą, laidavimą (</text:span><text:span text:style-name="T308">garantiją) gabenimui, vienkartinį laidavimą (garantiją), piniginio užstato mokėjimo dokumento kopiją ir/ar Patvirtinimą.</text:span></text:p>
      <text:p text:style-name="P309"><text:span text:style-name="T310">Kitos taisyklėse vartojamos sąvokos atitinka Akcizų įstatyme ir kituose teisės aktuose nustatytas sąvokas.</text:span></text:p>
      <text:p text:style-name="P311"/>
      <text:p text:style-name="P312"><text:span text:style-name="T313">II</text:span><text:span text:style-name="T314">.<text:s/></text:span><text:span text:style-name="T315">MOKESTINIŲ PRIEVO</text:span><text:span text:style-name="T316">LIŲ ĮVYKDYMO UŽTIKRINIMO DOKUMENTŲ PATEIKIMAS</text:span></text:p>
      <text:p text:style-name="P317"/>
      <text:p text:style-name="P318"><text:span text:style-name="T319">4</text:span><text:span text:style-name="T320">. Mokestinių prievolių įvykdymo užtikrinimo dokumentai (išskyrus raštiškus įsipareigojimus, užtikrinančius sandėlio savininko mokestinių prievolių, susijusių su akcizais apmokestinamų prekių laikymu skirt</text:span><text:span text:style-name="T321">ingų AVMI aptarnaujamose teritorijose esančiuose sandėliuose, įvykdymą) pateikiami tos AVMI akcizų administravimo skyriui, kurios aptarnaujamoje teritorijoje įregistruotas sandėlis arba kurioje mokesčių mokėtojais registruoti registruotas prekybininkas arb</text:span><text:span text:style-name="T322">a kitas Asmuo. Mokestinį prievolių įvykdymo užtikrinimo dokumentą pateikiantis įgaliotas asmuo privalo turėti įgaliojimą veikti sandėlio savininko, registruoto prekybininko arba kito Asmens vardu.</text:span></text:p>
      <text:p text:style-name="P323"><text:span text:style-name="T324">Kai sandėlio savininkas arba kitas Asmuo piniginį užstatą s</text:span><text:span text:style-name="T325">umoka pagal mokėjimo pavedimą ir negali pateikti to užstato mokėjimo dokumento, jis pateikia tik Patvirtinimą.</text:span></text:p>
      <text:p text:style-name="P326"><text:span text:style-name="T327">Raštiškas (-i) įsipareigojimas (-ai), užtikrinantis (-ys) sandėlio savininko mokestinių prievolių, susijusių su akcizais apmokestinamų prekių lai</text:span><text:span text:style-name="T328">kymu skirtingų AVMI aptarnaujamose<text:s/></text:span><text:soft-page-break/><text:span text:style-name="T329">teritorijose esančiuose sandėliuose, įvykdymą, pateikiamas (-i) AVMI, kurioje sandėlio savininkas įregistruotas mokesčių mokėtoju, akcizų administravimo skyriui.</text:span></text:p>
      <text:p text:style-name="P330"><text:span text:style-name="T331">5</text:span><text:span text:style-name="T332">. Sandėlio savininkas, pageidaujantis mokestinių<text:s/></text:span><text:span text:style-name="T333">prievolių, galinčių atsirasti prekių gabenimo taikant akcizų mokėjimo laikino atidėjimo režimą metu, įvykdymą užtikrinti naudojant bendrąjį laidavimą, AVMI, kurios aptarnaujamoje teritorijoje veikia sandėlis, akcizų administravimo skyriui, turi pateikti pr</text:span><text:span text:style-name="T334">ašymą leisti naudoti bendrąjį laidavimo dokumentą.</text:span></text:p>
      <text:p text:style-name="P335"><text:span text:style-name="T336">6</text:span><text:span text:style-name="T337">. Prašyme turi būti nurodomas sandėlio savininko pavadinimas arba vardas, pavardė, mokesčių mokėtojo identifikacinis numeris (kodas), sandėlio savininko identifikacinis numeris, sandėlio adresas, sand</text:span><text:span text:style-name="T338">ėlio identifikacinis numeris, prašymas leisti naudoti vieną bendrą laidavimo dokumentą tiek sandėlio savininko prievolių įvykdymui užtikrinti, tiek mokestinių prievolių, galinčių atsirasti prekių gabenimo taikant akcizų mokėjimo laikino atidėjimo režimą me</text:span><text:span text:style-name="T339">tu, įvykdymui užtikrinti.</text:span></text:p>
      <text:p text:style-name="P340"><text:span text:style-name="T341">7</text:span><text:span text:style-name="T342">. AVMI akcizų administravimo skyrius, gavęs tokį prašymą privalo įsitikinti, ar prašomo naudoti bendro laidavimo sumos užteks tinkamam sandėlio savininko mokestinių prievolių, susijusių su akcizais apmokestinamų prekių laikym</text:span><text:span text:style-name="T343">u ir mokestinių prievolių, galinčių atsirasti per mokestinį laikotarpį prekių gabenimo taikant akcizų mokėjimo laikino atidėjimo režimą metu, įvykdymui.</text:span></text:p>
      <text:p text:style-name="P344"><text:span text:style-name="T345">8</text:span><text:span text:style-name="T346">. Vertinant bendrojo laidavimo sumos pakankamumą turi būti atsižvelgta į vidutinį akcizais apmokestinamų prekių kiekį, kuris laikinai atidėjus už jį apskaičiuotų akcizų mokėjimą, laikomas sandėlyje vienu metu per dieną, ir į per mokestinį laikotarpį iš san</text:span><text:span text:style-name="T347">dėlio išvežamų (ketinamų išvežti) taikant akcizų mokėjimo laikino atidėjimo režimą prekių kiekį bei atitinkamai nuo tokio kiekio apskaičiuotą vidutinę mokėtiną akcizų sumą.<text:s/></text:span></text:p>
      <text:p text:style-name="P348"><text:span text:style-name="T349">9</text:span><text:span text:style-name="T350">. AVMI akcizų administravimo skyrius, gavęs prašymą leisti naudoti bendrąjį l</text:span><text:span text:style-name="T351">aidavimą ir įsitikinęs, kad bendruoju laidavimu bus užtikrintas/neužtikrintas sandėlio savininko prievolių ir mokestinių prievolių, galinčių atsirasti prekių gabenimo taikant akcizų mokėjimo laikino atidėjimo režimą metu, įvykdymas, ne vėliau kaip per 2 da</text:span><text:span text:style-name="T352">rbo dienas surašo motyvuotą laisvos<text:s/></text:span><text:soft-page-break/><text:span text:style-name="T353">formos išvadą, kurią pateikia AVMI viršininkui ar jo įgaliotam asmeniui tvirtinti. Patvirtinta išvada ne vėliau kaip kitą darbo dieną turi būti išsiųsta sandėlio savininkui.</text:span></text:p>
      <text:p text:style-name="P354"><text:span text:style-name="T355">10</text:span><text:span text:style-name="T356">. Jeigu pateikto bendrojo laidavimo nepa</text:span><text:span text:style-name="T357">kanka užtikrinti sandėlio savininko ir kitų mokestinių prievolių, galinčių atsirasti prekių gabenimo taikant akcizų mokėjimo laikino atidėjimo režimą metu įvykdymo, tai ne vėliau kaip kitą darbo dieną nuo tokio fakto paaiškėjimo dienos AVMI akcizų administ</text:span><text:span text:style-name="T358">ravimo skyrius iš sandėlio savininko raštu turi pareikalauti pateikti atitinkamai patikslintą (papildomą) bendrąjį laidavimą arba mokestinių prievolių, galinčių atsirasti prekių gabenimo metu, įvykdymą užtikrinti naudojant kitus mokestinių prievolių įvykdy</text:span><text:span text:style-name="T359">mo užtikrinimo būdus.</text:span></text:p>
      <text:p text:style-name="P360"><text:span text:style-name="T361">11</text:span><text:span text:style-name="T362">. Teisė naudoti mokestinių prievolių įvykdymui bendrąjį laidavimo dokumentą galioja, kol ji nepasibaigia sandėlio savininkui pradėjus naudoti kitus mokestinių prievolių įvykdymo užtikrinimo būdus.</text:span></text:p>
      <text:p text:style-name="P363"><text:span text:style-name="T364">12</text:span><text:span text:style-name="T365">. Asmuo, pageidaujantis s</text:span><text:span text:style-name="T366">andėlio savininko, registruoto prekybininko ir/ar mokestinių prievolių, galinčių atsirasti prekių gabenimo metu taikant akcizų mokėjimo laikino atidėjimo režimą (toliau šiame skyriuje – mokestinės prievolės), įvykdymą užtikrinti raštišku įsipareigojimu, la</text:span><text:span text:style-name="T367">isvos formos prašymą leisti mokestinių prievolių įvykdymą užtikrinti pateikiant raštišką įsipareigojimą (toliau – Prašymas), per AVMI, kuriai šių taisyklių nustatyta tvarka bus teikiamas raštiškas įsipareigojimas, akcizų administravimo skyrių turi pateikti</text:span><text:span text:style-name="T368"><text:s/>VMI prie FM Akcizų administravimo skyriui. Tiesiogiai VMI prie FM Akcizų administravimo skyriui toks Prašymas gali būti pateikiamas prašymo leisti steigti sandėlį arba prašymo įregistruoti prekybininku nagrinėjimo metu.</text:span></text:p>
      <text:p text:style-name="P369"><text:span text:style-name="T370">13</text:span><text:span text:style-name="T371">. Prašyme turi būti nurodytas</text:span><text:span text:style-name="T372"><text:s/>sandėlio savininko arba registruoto prekybininko pavadinimas, buveinės adresas, mokesčių mokėtojo identifikacinis numeris (kodas), sandėlio adresas, sandėlio identifikacinis numeris, sandėlio savininko arba registruoto prekybininko identifikacinis numeris</text:span><text:span text:style-name="T373">, turimo suformuoto ir įregistruoto įstatinio kapitalo dydis (litais). Papildomai turi būti aprašytas prievolių, kurias norima užtikrinti raštišku įsipareigojimu, pobūdis ir dydis, įmonės turimas turtas, kuris nėra įkeistas ar areštuotas, už sumą (litais),</text:span><text:span text:style-name="T374"><text:s/>atitinkančią įstatinio kapitalo dalį, reikalingą mokestinių prievolių įvykdymui užtikrinti. Kartu su Prašymu turi būti pateikti dokumentai, patvirtinantys Prašyme nurodytus duomenis (hipotekos įstaigos, žemės ir kito nekilnojamojo turto kadastro ir regist</text:span><text:span text:style-name="T375">ro valstybinės įstaigos pažyma apie turimą neįkeistą ir neareštuotą turtą, kad įstatinis kapitalas suformuotas ir apmokėtas ir pan.).</text:span></text:p>
      <text:p text:style-name="P376"><text:span text:style-name="T377">14</text:span><text:span text:style-name="T378">. AVMI akcizų administravimo skyrius, per 20 darbo dienų išnagrinėjęs, ar Prašymą pateikęs asmuo turi teisę mokestin</text:span><text:span text:style-name="T379">ių prievolių įvykdymą užtikrinti raštišku įsipareigojimu, ar jo turtas atitinka Laidavimo už akcizais apmokestinamų prekių sandėlio savininko prievoles dydžio apskaičiavimo ir tikslinimo taisyklių (toliau – Laidavimo apskaičiavimo taisyklės), Kitų mokestin</text:span><text:span text:style-name="T380">ių prievolių, galinčių atsirasti gabenimo taikant prekėms akcizų mokėjimo laikino atidėjimo režimą metu, įvykdymo užtikrinimo būdų (toliau – Kiti mokestinių prievolių įvykdymo užtikrinimo būdai) ar Už iš kitos valstybės narės numatomas gauti prekes Lietuvo</text:span><text:span text:style-name="T381">s Respublikoje mokėtinų akcizų sumokėjimo užtikrinimo taisyklių (toliau – Akcizų sumokėjimo už numatomas gauti prekes užtikrinimo taisyklės), patvirtintų Nutarimu, nustatytus reikalavimus, ar įstatinio kapitalo užteks užtikrinti visų mokestinių prievolių į</text:span><text:span text:style-name="T382">vykdymą, surašo motyvuotą laisvos formos išvadą. AVMI viršininko arba jo įgalioto asmens patvirtinta išvada kartu su Prašymu ir su juo pateiktų dokumentų kopijomis turi būti siunčiama VMI prie FM Akcizų administravimo skyriui.</text:span></text:p>
      <text:p text:style-name="P383"><text:span text:style-name="T384">15</text:span><text:span text:style-name="T385">. VMI prie FM Akcizų ad</text:span><text:span text:style-name="T386">ministravimo skyrius per 5 darbo dienas nuo AVMI išvados, Prašymo ir kartu su juo pateiktų dokumentų kopijų gavimo (jei Prašymas buvo pateiktas tiesiogiai VMI prie FM – sprendimo steigti sandėlį arba įregistruoti prekybininku registruotų prekybininkų sąraš</text:span><text:span text:style-name="T387">e priėmimo dieną) VMI prie FM viršininkui arba jo įgaliotam asmeniui teikia pasirašyti FR0665 formos sprendimą (arba tokios teisės suteikimo klausimas išsprendžiamas sprendime dėl sandėlio steigimo arba registruoto prekybininko įregistravimo registruotų pr</text:span><text:span text:style-name="T388">ekybininkų sąraše) prašymą tenkinti, tenkinti iš dalies arba netenkinti.</text:span></text:p>
      <text:p text:style-name="P389"><text:span text:style-name="T390">16</text:span><text:span text:style-name="T391">. Apie suteiktą teisę mokestinių prievolių įvykdymą užtikrinti pateikiant raštišką įsipareigojimą arba sprendimą prašymo netenkinti ne vėliau kaip kitą darbo dieną nuo sprendimo</text:span><text:span text:style-name="T392"><text:s/>priėmimo VMI prie FM Akcizų administravimo skyrius raštu turi pranešti asmeniui, pateikusiam Prašymą. AVMI, kurios aptarnaujamoje teritorijoje įsteigtas sandėlis arba registruotas prekybininkas įregistruotas mokesčių mokėtoju, šių taisyklių 17 punkto antr</text:span><text:span text:style-name="T393">oje dalyje nurodytu atveju, tai AVMI, kurioje sandėlio savininkas registruotas mokesčių mokėtoju, turi būti siunčiamas sprendimas.</text:span></text:p>
      <text:p text:style-name="P394"><text:span text:style-name="T395">17</text:span><text:span text:style-name="T396">. Raštiško įsipareigojimo dokumentas (FR0390 forma) turi būti pateikiamas tos AVMI akcizų administravimo skyriui, kurio</text:span><text:span text:style-name="T397">s aptarnaujamoje teritorijoje įregistruotas sandėlis arba kurioje registruotas prekybininkas registruotas mokesčių mokėtoju.</text:span></text:p>
      <text:p text:style-name="P398"><text:span text:style-name="T399">Tuo atveju, jeigu raštišku (-ais) įsipareigojimu (-ais) užtikrinamas (-i) sandėlio savininko turimų kelių sandėlių, kurie yra skirt</text:span><text:span text:style-name="T400">ingų AVMI aptarnaujamose teritorijose, prievolės, tai raštiškas (-i) įsipareigojimas (-ai) gali būti pateiktas (-i) AVMI, kurioje sandėlio savininkas įregistruotas mokesčių mokėtoju akcizų administravimo skyriui. AVMI akcizų administravimo skyrius, gavęs t</text:span><text:span text:style-name="T401">okį raštišką (-us) įsipareigojimą (-us), per 2 darbo dienas raštiško įsipareigojimo nuorašus (arba raštiškų įsipareigojimų originalus) persiunčia tų AVMI akcizų administravimo skyriams, kurių aptarnaujamose teritorijose registruoti sandėliai, kurių savinin</text:span><text:span text:style-name="T402">ko mokestinių prievolių įvykdymą leista užtikrinti pateikiant ratišką įsipareigojimą.</text:span></text:p>
      <text:p text:style-name="P403"><text:span text:style-name="T404">18</text:span><text:span text:style-name="T405">. Teisė naudoti mokestinių prievolių įvykdymui užtikrinti raštišką įsipareigojimą galioja tol, kol ji nepanaikinta arba iki pasikeičia mokestinių prievolių, įstatin</text:span><text:span text:style-name="T406">io kapitalo, neįkeisto ar neareštuoto turto dydis ar kiti šios teisės suteikimą sąlygoję kriterijai. Jiems pasikeitus, sandėlio savininkas arba registruotas prekybininkas turi teikti naują Prašymą, kuris nagrinėjamas taisyklėse nustatyta tvarka.</text:span></text:p>
      <text:p text:style-name="P407"><text:span text:style-name="T408">19</text:span><text:span text:style-name="T409">. Ki</text:span><text:span text:style-name="T410">tas Asmuo, norėdamas mokestinių prievolių, susijusių su akcizais apmokestinamų prekių gavimu iš kitos valstybės narės įvykdymą užtikrinti pateikdamas raštišką įsipareigojimą, su laisvos formos prašymu turi kreiptis į AVMI, kurioje jis registruotas mokesčių</text:span><text:span text:style-name="T411"><text:s/>mokėtoju, akcizų administravimo skyrių. Prašyme turi būti nurodyta asmens pavadinimas, buveinės adresas, mokesčių mokėtojo identifikacinis numeris (kodas), turimo suformuoto ir įregistruoto įstatinio kapitalo dydis (litais). Papildomai turi būti aprašytas</text:span><text:span text:style-name="T412"><text:s/>prievolių, kurias norima užtikrinti raštišku įsipareigojimu pobūdis ir dydis, įmonės turimas turtas, kuris nėra įkeistas ar areštuotas, už sumą (litais), atitinkančią įstatinio kapitalo dalį, reikalingą mokestinių prievolių įvykdymui užtikrinti. Kartu su<text:s/></text:span><text:span text:style-name="T413">prašymu turi būti pateikti dokumentai, patvirtinantys prašyme nurodytus duomenis (hipotekos įstaigos, žemės ir kito nekilnojamojo turto kadastro ir registro valstybinės įstaigos pažyma apie turimą neįkeistą ir neareštuotą turtą, įrodymai, kad įstatinis kap</text:span><text:span text:style-name="T414">italas suformuotas ir apmokėtas ir panašiai).</text:span></text:p>
      <text:p text:style-name="P415"><text:span text:style-name="T416">20</text:span><text:span text:style-name="T417">. AVMI akcizų administravimo skyrius per 10 darbo dienų nuo dokumentų, reikalingų sprendimui priimti gavimo, išnagrinėja, ar pagal Akcizų sumokėjimo už numatomas gauti prekes užtikrinimo taisyklėse nustat</text:span><text:span text:style-name="T418">ytus reikalavimus kitas Asmuo turi teisę mokestinių prievolių įvykdymą užtikrinti raštišku įsipareigojimu ir AVMI viršininkui arba jo įgaliotam asmeniui teikia pasirašyti FR0664 formos sprendimą prašymą tenkinti, tenkinti iš dalies arba netenkinti.</text:span></text:p>
      <text:p text:style-name="P419"><text:span text:style-name="T420">21</text:span><text:span text:style-name="T421">.</text:span><text:span text:style-name="T422"><text:s/>Apie suteiktą teisę mokestinių prievolių įvykdymą užtikrinti pateikiant raštišką įsipareigojimą arba sprendimą prašymo netenkinti, AVMI akcizų administravimo skyrius kitam Asmeniui raštu turi pranešti ne vėliau kaip kitą darbo dieną po sprendimo priėmimo.</text:span></text:p>
      <text:p text:style-name="P423"><text:span text:style-name="T424">22</text:span><text:span text:style-name="T425">. Piniginis užstatas į atskirąją sąskaitą sumokamas grynaisiais pinigais pagal mokėjimo pavedimą arba kitu būdu. Piniginio užstato mokėjimo dokumentą ir/ar Patvirtinimą sumokėjęs piniginį užstatą sandėlio savininkas ar jo įgaliotas asmuo turi pateik</text:span><text:span text:style-name="T426">ti AVMI, kurios aptarnaujamoje teritorijoje veikia sandėlis, akcizų administravimo skyriui. Kitas Asmuo piniginio užstato mokėjimo dokumentą ir/ar Patvirtinimą pateikia tos AVMI, kurioje jis registruotas mokesčių mokėtoju, akcizų administravimo skyriui.</text:span></text:p>
      <text:p text:style-name="P427"><text:span text:style-name="T428">23</text:span><text:span text:style-name="T429">. Piniginio užstato mokėjimo dokumente turi būti nurodyta:</text:span></text:p>
      <text:p text:style-name="P430"><text:span text:style-name="T431">23.1</text:span><text:span text:style-name="T432">. piniginio užstato mokėtojo (sandėlio savininko ar kito Asmens) mokesčių mokėtojo identifikacinis numeris (kodas);</text:span></text:p>
      <text:p text:style-name="P433"><text:span text:style-name="T434">23.2</text:span><text:span text:style-name="T435">. sandėlio savininko identifikacinis numeris;</text:span></text:p>
      <text:p text:style-name="P436"><text:span text:style-name="T437">23.3</text:span><text:span text:style-name="T438">.<text:s/></text:span><text:span text:style-name="T439">sandėlio identifikacinis numeris;</text:span></text:p>
      <text:p text:style-name="P440"><text:span text:style-name="T441">23.4</text:span><text:span text:style-name="T442">. piniginio užstato mokėtojo (sandėlio savininko arba kito Asmens) pavadinimas (fizinio asmens vardas, pavardė);</text:span></text:p>
      <text:p text:style-name="P443"><text:span text:style-name="T444">23.5</text:span><text:span text:style-name="T445">. piniginio užstato mokėtojo kredito įstaigos pavadinimas, kodas ir sąskaitos numeris (mokėto</text:span><text:span text:style-name="T446">jo kredito įstaiga laikoma ta kredito įstaiga, kurioje yra piniginio užstato mokėtojo sąskaita);</text:span></text:p>
      <text:p text:style-name="P447"><text:span text:style-name="T448">23.6</text:span><text:span text:style-name="T449">. AVMI, į kurios atskirąją sąskaitą mokamas piniginis užstatas, pavadinimas ir kodas;</text:span></text:p>
      <text:p text:style-name="P450"><text:span text:style-name="T451">23.7</text:span><text:span text:style-name="T452">. atskirosios sąskaitos numeris, kredito įstaigos pavadin</text:span><text:span text:style-name="T453">imas ir kodas (ši kredito įstaiga laikoma gavėjo kredito įstaiga);</text:span></text:p>
      <text:p text:style-name="P454"><text:span text:style-name="T455">23.8</text:span><text:span text:style-name="T456">. piniginio užstato suma (skaičiais ir žodžiais);</text:span></text:p>
      <text:p text:style-name="P457"><text:span text:style-name="T458">23.9</text:span><text:span text:style-name="T459">. piniginio užstato įmokos paskirtis.</text:span></text:p>
      <text:p text:style-name="P460"><text:span text:style-name="T461">Mokant piniginį užstatą į atskirąją sąskaitą įmokų kodai nenurodomi.</text:span></text:p>
      <text:p text:style-name="P462"/>
      <text:p text:style-name="P463"><text:span text:style-name="T464">III</text:span><text:span text:style-name="T465">.<text:s/></text:span><text:span text:style-name="T466">MOKESTINIŲ PRIEVOLIŲ ĮVYKDYMO UŽTIKRINIMO DOKUMENTŲ PRIĖMIMAS, REGISTRAVIMAS IR GRĄŽINIMAS</text:span></text:p>
      <text:p text:style-name="P467"/>
      <text:p text:style-name="P468"><text:span text:style-name="T469">24</text:span><text:span text:style-name="T470">. AVMI akcizų administravimo skyrius ne vėliau kaip per 2 darbo dienas nuo Mokestinių prievolių įvykdymo užtikrinimo dokumento gavimo turi nuspręsti, ar jis y</text:span><text:span text:style-name="T471">ra priimtinas.</text:span></text:p>
      <text:p text:style-name="P472"><text:span text:style-name="T473">Jei mokestinės prievolės užtikrinamos piniginiu užstatu, AVMI akcizų administravimo skyrius turi įsitikinti, kad pinigai pateko į tos AVMI atskirąją sąskaitą. Kad pinigai įplaukė į atskirąją sąskaitą turi patvirtinti AVMI skyriaus, tvarkanči</text:span><text:span text:style-name="T474">o atskirąją sąskaitą, įrašas ant Patvirtinimo. Šis įrašas turi būti padarytas, kai AVMI akcizų administravimo skyrius kreipiasi į AVMI skyrių, tvarkantį atskirąją sąskaitą.</text:span></text:p>
      <text:p text:style-name="P475"><text:span text:style-name="T476">25</text:span><text:span text:style-name="T477">. Laidavimas, garantija yra priimtini, jeigu:</text:span></text:p>
      <text:p text:style-name="P478"><text:span text:style-name="T479">25.1</text:span><text:span text:style-name="T480">. laidavimo, garantijos d</text:span><text:span text:style-name="T481">okumentą išdavusi Europos Bendrijų teritorijoje įsteigta ir veikianti banko įstaiga arba draudimo įmonė yra sudariusi su VMI prie FM bendradarbiavimo sutartį;</text:span></text:p>
      <text:p text:style-name="P482"><text:span text:style-name="T483">25.2</text:span><text:span text:style-name="T484">. laidavimo, garantijos dokumentą išdavusiai draudimo įmonei dėl jai taikomų Lietuvos Res</text:span><text:span text:style-name="T485">publikos draudimo įstatyme (Žin., 2003, Nr.<text:s/></text:span><text:a xlink:href="https://www.e-tar.lt/portal/lt/legalAct/TAR.8447F63760E9" office:target-frame-name="_blank" xlink:show="new"><text:span text:style-name="T486">94-4246</text:span></text:a><text:span text:style-name="T487">) ar kitos valstybės narės savo esme analogiškuose teisės aktuose nustatytų poveikio priemonių nėra uždrausta sudaryti<text:s/></text:span><text:span text:style-name="T488">laidavimo draudimo sutartis;</text:span></text:p>
      <text:p text:style-name="P489"><text:span text:style-name="T490">25.3</text:span><text:span text:style-name="T491">. laidavimo, garantijos dokumentą išdavusiai banko įstaigai Lietuvos bankas ar kitų valstybių narių priežiūros institucijos nėra uždraudę teikti laidavimo paslaugas;</text:span></text:p>
      <text:p text:style-name="P492"><text:span text:style-name="T493">25.4</text:span><text:span text:style-name="T494">. laidavimo, garantijos dokumentas išduotas n</text:span><text:span text:style-name="T495">e ilgiau kaip vieneriems metams;</text:span></text:p>
      <text:p text:style-name="P496"><text:span text:style-name="T497">25.5</text:span><text:span text:style-name="T498">. pateikiamas laidavimo, garantijos dokumento originalas ir jo kopija;</text:span></text:p>
      <text:p text:style-name="P499"><text:span text:style-name="T500">25.6</text:span><text:span text:style-name="T501">. laidavimo, garantijos dokumentas atitinka VMI prie FM su banko įstaiga ar draudimo įmone sudarytoje bendradarbiavimo sutartyje nustaty</text:span><text:span text:style-name="T502">tą formą;</text:span></text:p>
      <text:p text:style-name="P503"><text:span text:style-name="T504">25.7</text:span><text:span text:style-name="T505">. nepasibaigęs laidavimo, garantijos dokumento galiojimo terminas;</text:span></text:p>
      <text:p text:style-name="P506"><text:span text:style-name="T507">25.8</text:span><text:span text:style-name="T508">. nurodyta dokumento paskirtis (sandėlio savininko, registruoto prekybininko ar kitų Asmenų prievolių, ir (ar) mokestinių prievolių, galinčių atsirasti prekių gabe</text:span><text:span text:style-name="T509">nimo metu taikant laikino akcizų mokėjimo atidėjimo režimą, įvykdymui užtikrinti);</text:span></text:p>
      <text:p text:style-name="P510"><text:span text:style-name="T511">25.9</text:span><text:span text:style-name="T512">. suma, kuria laiduojamas (garantuojamas) galinčių atsirasti mokestinių prievolių įvykdymas, ne mažesnė už teisės aktų nustatyta tvarka apskaičiuotą sumą;</text:span></text:p>
      <text:p text:style-name="P513"><text:span text:style-name="T514">25.10</text:span><text:span text:style-name="T515">.</text:span><text:span text:style-name="T516"><text:s/>nauju laidavimo ar garantijos dokumentu tikslinami pirminio laidavimo ar garantijos dokumento duomenys arba kai teikiamas naujas dokumentas pirminiam baigus galioti ir yra nepasibaigusių laiduotojo (garanto) įsipareigojimų, o naujuoju laidavimo ar garanti</text:span><text:span text:style-name="T517">jos dokumentu tęsiami pirminiame laidavimo ar garantijos dokumente išdėstyti įsipareigojimai, tai naujame laidavimo ar garantijos dokumente yra nurodytas pirminio laidavimo ar garantijos dokumento numeris ir jo išdavimo data;</text:span></text:p>
      <text:p text:style-name="P518"><text:span text:style-name="T519">25.11</text:span><text:span text:style-name="T520">. pateiktas įgaliojim</text:span><text:span text:style-name="T521">as veikti sandėlio savininko, registruoto prekybininko ar kito Asmens vardu – jei laidavimo, garantijos dokumentą pateikia ne sandėlio savininkas, registruotas prekybininkas ar kitas Asmuo;</text:span></text:p>
      <text:p text:style-name="P522"><text:span text:style-name="T523">25.12</text:span><text:span text:style-name="T524">. teisės aktų nustatyta tvarka sandėlio savininkui nėra u</text:span><text:span text:style-name="T525">ždrausta naudoti bendrąjį laidavimo dokumentą (kai pateikiamas bendrasis laidavimo dokumentas).</text:span></text:p>
      <text:p text:style-name="P526"><text:span text:style-name="T527">26</text:span><text:span text:style-name="T528">. Raštiškas įsipareigojimas yra priimtinas, jeigu:</text:span></text:p>
      <text:p text:style-name="P529"><text:span text:style-name="T530">26.1</text:span><text:span text:style-name="T531">. pateikiamas FR0390 formos raštiško įsipareigojimo originalas ir jo kopija;</text:span></text:p>
      <text:p text:style-name="P532"><text:span text:style-name="T533">26.2</text:span><text:span text:style-name="T534">. asmuo, p</text:span><text:span text:style-name="T535">ageidaujantis steigti sandėlį, sandėlio savininkas ar jį kontroliuojantis asmuo atitinka Laidavimo apskaičiavimo taisyklių 22–23 punkte nurodytus kriterijus ir pateikia tai patvirtinančius, šiose taisyklėse nurodytus, dokumentus;</text:span></text:p>
      <text:p text:style-name="P536"><text:span text:style-name="T537">26.3</text:span><text:span text:style-name="T538">. registruotas pre</text:span><text:span text:style-name="T539">kybininkas ar asmuo pateikęs prašymą įsiregistruoti prekybininku registruotų prekybininkų sąraše, atitinka Registruoto prekybininko laidavimo apskaičiavimo taisyklių 12 punkte nurodytus kriterijus ir pateikia tai patvirtinančius, šiose taisyklėse nurodytus</text:span><text:span text:style-name="T540">, dokumentus;</text:span></text:p>
      <text:p text:style-name="P541"><text:span text:style-name="T542">26.4</text:span><text:span text:style-name="T543">. kitas Asmuo atitinka Akcizų sumokėjimo už numatomas gauti prekes užtikrinimo taisyklių 2.3 punkte nustatytus kriterijus ir pateikia tai patvirtinančius, šiose taisyklėse nurodytus, dokumentus;</text:span></text:p>
      <text:p text:style-name="P544"><text:span text:style-name="T545">26.5</text:span><text:span text:style-name="T546">. raštiškas įsipareigojimas gal</text:span><text:span text:style-name="T547">ioja ne ilgiau kaip vienerius metus;</text:span></text:p>
      <text:p text:style-name="P548"><text:span text:style-name="T549">26.6</text:span><text:span text:style-name="T550">. pateiktas įgaliojimas veikti sandėlio savininko, registruoto prekybininko arba kito Asmens vardu –</text:span><text:span text:style-name="T551"><text:s/></text:span><text:span text:style-name="T552">jei raštišką įsipareigojimą pateikia ne sandėlio savininkas, registruotas prekybininkas arba ne kitas Asmuo.</text:span></text:p>
      <text:p text:style-name="P553"><text:span text:style-name="T554">27</text:span><text:span text:style-name="T555">. Piniginis užstatas yra priimtinas, jeigu:</text:span></text:p>
      <text:p text:style-name="P556"><text:span text:style-name="T557">27.1</text:span><text:span text:style-name="T558">. pateikiamas piniginio užstato mokėjimo dokumentas (išskyrus taisyklių 4 punkto antroje dalyje nurodytą atvejį), Patvirtinimas ir jų kopijos;</text:span></text:p>
      <text:p text:style-name="P559"><text:span text:style-name="T560">27.2</text:span><text:span text:style-name="T561">. piniginio užstato mokėjimo dokumente ir/ar<text:s/></text:span><text:span text:style-name="T562">Patvirtinime nurodyta suma yra ne mažesnė už teisės aktų nustatyta tvarka apskaičiuotą sumą;</text:span></text:p>
      <text:p text:style-name="P563"><text:span text:style-name="T564">27.3</text:span><text:span text:style-name="T565">. pateiktas įgaliojimas veikti sandėlio savininko arba kito Asmens vardu – jei piniginio užstato mokėjimo dokumentą pateikia ne sandėlio savininkas arba ne</text:span><text:span text:style-name="T566"><text:s/>kitas Asmuo.</text:span></text:p>
      <text:p text:style-name="P567"><text:span text:style-name="T568">28</text:span><text:span text:style-name="T569">. Gauta į atskirąją sąskaitą piniginio užstato suma turi būti įtraukiama į sąskaitos apyvartos žiniaraštį (žurnalą, knygą ar kt., toliau – žiniaraštis).</text:span></text:p>
      <text:p text:style-name="P570"><text:span text:style-name="T571">29</text:span><text:span text:style-name="T572">. Žiniaraštis – tai pirminis piniginio užstato lėšų registras, kuriame kaup</text:span><text:span text:style-name="T573">iami duomenys apie atskirosios sąskaitos įplaukas ir išlaidas. Jo paskirtis – įforminti piniginių užstatų sumų sumokėjimą į atskirąją sąskaitą ir tokių sumų grąžinimą iš jos piniginio užstato mokėtojui arba pervedimą mokestinių prievolių įvykdymui užtikrin</text:span><text:span text:style-name="T574">ti. Žiniaraštis naudojamas:</text:span></text:p>
      <text:p text:style-name="P575"><text:span text:style-name="T576">29.1</text:span><text:span text:style-name="T577">. atlikti piniginių užstatų įplaukų apskaitą;</text:span></text:p>
      <text:p text:style-name="P578"><text:span text:style-name="T579">29.2</text:span><text:span text:style-name="T580">. grąžinti priklausančias ir klaidingai pervestas piniginių užstatų sumas;</text:span></text:p>
      <text:p text:style-name="P581"><text:span text:style-name="T582">29.3</text:span><text:span text:style-name="T583">. užskaityti piniginį užstatą mokėtinoms akcizų sumoms.</text:span></text:p>
      <text:p text:style-name="P584"><text:span text:style-name="T585">33</text:span><text:span text:style-name="T586">. Atskirosios sąskait</text:span><text:span text:style-name="T587">os išrašų teikimas turėtų būti aptartas AVMI sutartyje su kredito įstaiga, kurioje yra atidaryta atskiroji sąskaita.</text:span></text:p>
      <text:p text:style-name="P588"><text:span text:style-name="T589">Atskirąją sąskaitą tvarkančio AVMI skyriaus darbuotojai neatsako už tai, ar elektroniniu būdu gauti duomenys atitinka pirminių dokumentų du</text:span><text:span text:style-name="T590">omenis.</text:span></text:p>
      <text:p text:style-name="P591"><text:span text:style-name="T592">34</text:span><text:span text:style-name="T593">. Žiniaraštis tvarkomas kiekvieną dieną. Duomenys jame kaupiami didėjančia tvarka nuo metų pradžios.</text:span></text:p>
      <text:p text:style-name="P594"><text:span text:style-name="T595">35</text:span><text:span text:style-name="T596">. Žiniaraštyje turėtų būti tokie pagrindiniai stulpeliai:</text:span></text:p>
      <text:p text:style-name="P597"><text:span text:style-name="T598">35.1</text:span><text:span text:style-name="T599">. likutis dienos pradžioje;</text:span></text:p>
      <text:p text:style-name="P600"><text:span text:style-name="T601">35.2</text:span><text:span text:style-name="T602">. gauta piniginių užstatų suma;</text:span></text:p>
      <text:p text:style-name="P603"><text:span text:style-name="T604">3</text:span><text:span text:style-name="T605">5.3</text:span><text:span text:style-name="T606">. išmokėta piniginių užstatų suma;</text:span></text:p>
      <text:p text:style-name="P607"><text:span text:style-name="T608">35.4</text:span><text:span text:style-name="T609">. suma įskaityta mokėtinoms akcizų sumoms;</text:span></text:p>
      <text:p text:style-name="P610"><text:span text:style-name="T611">35.5</text:span><text:span text:style-name="T612">. likutis dienos pabaigoje.</text:span></text:p>
      <text:p text:style-name="P613"><text:span text:style-name="T614">36</text:span><text:span text:style-name="T615">. Gavus atitinkamos atskirosios sąskaitos išrašą, būtina patikrinti, ar veiksmai buvo atlikti pagal visus mokėjimo pavedimus. Jei kredito įstaiga Lietuvos Respublikos mokėjimų įstatyme (Žin., 1999, Nr.<text:s/></text:span><text:a xlink:href="https://www.e-tar.lt/portal/lt/legalAct/TAR.C6C5599DD9A1" office:target-frame-name="_blank" xlink:show="new"><text:span text:style-name="T616">97-2775</text:span></text:a><text:span text:style-name="T617">; 2003, Nr.<text:s/></text:span><text:a xlink:href="https://www.e-tar.lt/portal/lt/legalAct/TAR.68EBBD2CAC0C" office:target-frame-name="_blank" xlink:show="new"><text:span text:style-name="T618">61-2753</text:span></text:a><text:span text:style-name="T619">) nustatytu laiku neperveda mokėjimo pavedime nurodytų sumų, AVMI skyrius, tvarkantis atskirąją sąskaitą, privalo<text:s/></text:span><text:span text:style-name="T620">reikalauti iš kredito įstaigos raštiško paaiškinimo.</text:span></text:p>
      <text:p text:style-name="P621"><text:span text:style-name="T622">37</text:span><text:span text:style-name="T623">. AVMI akcizų administravimo skyrius pateiktą laidavimo, garantijos, raštiško įsipareigojimo dokumentą, piniginio užstato mokėjimo dokumentą ir/ar Patvirtinimą registruoja Akcizų informacinėje sist</text:span><text:span text:style-name="T624">emoje (toliau – AIS). Jei pateikiamas tik Patvirtinimas piniginio užstato mokėjimo dokumento duomenys AIS’e registruojami iš Patvirtinimo.</text:span></text:p>
      <text:p text:style-name="P625"><text:span text:style-name="T626">38</text:span><text:span text:style-name="T627">. Įregistruoto AIS’e laidavimo, garantijos, raštiško įsipareigojimo dokumento originalas, piniginio užstato mok</text:span><text:span text:style-name="T628">ėjimo dokumento kopija ir/ar Patvirtinimas su atskirąją sąskaitą tvarkančio AVMI skyriaus žyma, kad pinigai įplaukė į atskirąją sąskaitą, paliekamas AVMI akcizų administravimo skyriuje, o pateikėjui grąžinamos kopijos (piniginio užstato mokėjimo dokumento<text:s/></text:span><text:span text:style-name="T629">originalas) su įrašu apie dokumento priėmimą:</text:span></text:p>
      <text:p text:style-name="P630"/>
      <text:p text:style-name="P631"><text:span text:style-name="T632">„PRIIMTA</text:span></text:p>
      <text:p text:style-name="P633"><text:span text:style-name="T634"><text:tab/><text:s/>apskrities valstybinėje</text:span></text:p>
      <text:p text:style-name="P635"><text:span text:style-name="T636">(AVMI pavadinimas)</text:span></text:p>
      <text:p text:style-name="P637"><text:span text:style-name="T638">mokesčių inspekcijoje</text:span></text:p>
      <text:p text:style-name="P639"><text:span text:style-name="T640"><text:tab/>“.</text:span></text:p>
      <text:p text:style-name="P641"><text:span text:style-name="T642">(pareigų pavadinimas, parašas, vardas, pavardė ir data)</text:span></text:p>
      <text:p text:style-name="P643"/>
      <text:p text:style-name="P644"><text:span text:style-name="T645">39</text:span><text:span text:style-name="T646">. AVMI akcizų administravimo skyrius, priėmęs<text:s/></text:span><text:span text:style-name="T647">Mokestinių prievolių įvykdymo užtikrinimo dokumentą, apie tai ne vėliau kaip kitą darbo dieną elektroniniu paštu informuoja VMI prie FM Akcizų administravimo skyrių, atitinkamai nurodydamas tokio dokumento priėmimo datą, laiduotojo (garanto) pavadinimą arb</text:span><text:span text:style-name="T648">a kredito įstaigos, į kurią sumokėtas piniginis užstatas, pavadinimą ir atskirosios sąskaitos numerį, sandėlio savininko, registruoto prekybininko arba kito Asmens pavadinimą, sandėlio adresą, sandėlio identifikacinį numerį, dokumento paskirtį ir prievolės</text:span><text:span text:style-name="T649"><text:s/>įvykdymo užtikrinimo sumą.</text:span></text:p>
      <text:p text:style-name="P650"><text:span text:style-name="T651">40</text:span><text:span text:style-name="T652">. Jeigu laidavimo (garantijos) dokumentas ar raštiškas įsipareigojimas, skirti užtikrinti įvykdymą sandėlio savininko ar registruoto prekybininko prievolių, yra nepriimtini, AVMI akcizų administravimo skyrius turi surašyti</text:span><text:span text:style-name="T653"><text:s/>motyvuotą atsisakymą priimti tokį dokumentą.</text:span></text:p>
      <text:p text:style-name="P654"><text:span text:style-name="T655">Nepriimtino Mokestinių prievolių įvykdymo užtikrinimo dokumento kitose originalo ir kopijos pusėse rašoma:</text:span></text:p>
      <text:p text:style-name="P656"/>
      <text:p text:style-name="P657"><text:span text:style-name="T658">„NEPRIIMTA</text:span></text:p>
      <text:p text:style-name="P659"><text:span text:style-name="T660"><text:tab/><text:s/>apskrities valstybinei mokesčių</text:span></text:p>
      <text:p text:style-name="P661"><text:span text:style-name="T662">(AVMI pavadinimas)</text:span></text:p>
      <text:p text:style-name="P663"><text:span text:style-name="T664">inspekcijai šis dokumentas nepriimtina</text:span><text:span text:style-name="T665">s</text:span></text:p>
      <text:p text:style-name="P666"><text:span text:style-name="T667">dėl<text:s/></text:span><text:span text:style-name="T668"><text:tab/></text:span></text:p>
      <text:p text:style-name="P669"><text:span text:style-name="T670"><text:tab/>(nurodyti atsisakymo priimti dokumentą priežastis)</text:span></text:p>
      <text:p text:style-name="P671"><text:span text:style-name="T672"><text:tab/></text:span></text:p>
      <text:p text:style-name="P673"><text:span text:style-name="T674"><text:tab/></text:span></text:p>
      <text:p text:style-name="P675"><text:span text:style-name="T676"><text:tab/>(pareigų pavadinimas, parašas, vardas, pavardė ir data)</text:span></text:p>
      <text:p text:style-name="P677"/>
      <text:p text:style-name="P678"><text:span text:style-name="T679">GRĄŽINTA ORIGINALĄ GAVAU</text:span></text:p>
      <text:p text:style-name="P680"><text:span text:style-name="T681">________________</text:span><text:span text:style-name="T682"><text:tab/>________________________________“.</text:span></text:p>
      <text:p text:style-name="P683"><text:span text:style-name="T684"><text:tab/>(grąžinimo data)</text:span><text:span text:style-name="T685"><text:tab/>(asmens, kuriam dokumentas grąžintas,<text:s/></text:span><text:span text:style-name="T686">parašas, vardas, pavardė)</text:span></text:p>
      <text:p text:style-name="P687"/>
      <text:p text:style-name="P688"><text:span text:style-name="T689">41</text:span><text:span text:style-name="T690">. Nepriimtas Mokestinių prievolių įvykdymo užtikrinimo dokumentas su AVMI akcizų administravimo skyriaus žyma grąžinamas jį pateikusiam asmeniui. Nepriimto dokumento kopija su žyma apie nepriimto dokumento originalo<text:s/></text:span><text:span text:style-name="T691">grąžinimą pateikėjui lieka AVMI akcizų administravimo skyriuje.</text:span></text:p>
      <text:p text:style-name="P692"><text:span text:style-name="T693">Nepriimtas piniginis užstatas grąžinamas sandėlio savininkui ar kitam Asmeniui į sąskaitą, iš kurios jis buvo sumokėtas. Jei piniginis užstatas buvo sumokėtas grynaisiais pinigais – jis turi b</text:span><text:span text:style-name="T694">ūti pervedamas į sandėlio savininko ar kito asmens nurodytą atsiskaitomąją sąskaitą.</text:span></text:p>
      <text:p text:style-name="P695"><text:span text:style-name="T696">42</text:span><text:span text:style-name="T697">. Pateiktų Mokestinių prievolių įvykdymo užtikrinimo dokumentų originalai juos pateikusiems asmenims pasirašytinai grąžinami šiais atvejais:</text:span></text:p>
      <text:p text:style-name="P698"><text:span text:style-name="T699">42.1</text:span><text:span text:style-name="T700">. laidavimo, rašti</text:span><text:span text:style-name="T701">ško įsipareigojimo, skirto užtikrinti sandėlio savininko prievolių įvykdymą, dokumento originalas grąžinamas, kai panaikinamas leidimas steigti sandėlį, kai pasibaigia dokumento galiojimo terminas arba pateikiamas naujas dokumentas, o visos sandėlio savini</text:span><text:span text:style-name="T702">nko prievolės, kurios buvo užtikrintos šiais dokumentais, yra įvykdytos;</text:span></text:p>
      <text:p text:style-name="P703"><text:span text:style-name="T704">42.2</text:span><text:span text:style-name="T705">. laidavimo, garantijos, raštiško įsipareigojimo, skirto užtikrinti mokestinių prievolių, galinčių atsirasti prekių gabenimo taikant joms akcizų mokėjimo laikino atidėjimo rež</text:span><text:span text:style-name="T706">imą metu, įvykdymą, dokumento originalas grąžinamas, kai pasibaigia šio dokumento galiojimo terminas, o visos mokestinės prievolės, užtikrintos atitinkamu dokumentu, yra įvykdytos;</text:span></text:p>
      <text:p text:style-name="P707"><text:span text:style-name="T708">42.3</text:span><text:span text:style-name="T709">. laidavimo, garantijos, raštiško įsipareigojimo, skirto užtikrinti</text:span><text:span text:style-name="T710"><text:s/>registruoto prekybininko prievolių įvykdymą, dokumento originalas grąžinamas, kai registruotas prekybininkas išregistruojamas iš registruotų prekybininkų sąrašo arba kai pasibaigia dokumento galiojimo terminas, o visos registruoto prekybininko prievolės,<text:s/></text:span><text:span text:style-name="T711">kurios buvo užtikrintos šiais dokumentais, yra įvykdytos;</text:span></text:p>
      <text:p text:style-name="P712"><text:span text:style-name="T713">42.4</text:span><text:span text:style-name="T714">. laidavimo, garantijos, raštiško įsipareigojimo, skirto užtikrinti įvykdymą kito Asmens mokestinių prievolių, susijusių su akcizais apmokestinamų prekių atgabenimu iš kitos valstybės narės,</text:span><text:span text:style-name="T715"><text:s/>dokumento originalas grąžinamas, kai pasibaigia šio dokumento galiojimo terminas, o visos mokestinės prievolės, užtikrintos atitinkamu prievolių įvykdymo užtikrinimo būdu, yra įvykdytos.</text:span></text:p>
      <text:p text:style-name="P716"><text:span text:style-name="T717">43</text:span><text:span text:style-name="T718">. Laidavimo, garantijos dokumentas ar raštiškas įsipareigoji</text:span><text:span text:style-name="T719">mas gali būti grąžinti ir anksčiau, jeigu šiais dokumentais užtikrintos mokestinės prievolės įvykdytos arba patiekiamas naujas dokumentas, kuriame tęsiami pirminiame laidavimo, garantijos dokumente ar raštiškame įsipareigojime išdėstyti įsipareigojimai.</text:span></text:p>
      <text:p text:style-name="P720"><text:span text:style-name="T721">Je</text:span><text:span text:style-name="T722">igu mokestinės prievolės neįvykdytos, Mokestinių prievolių įvykdymo užtikrinimo dokumentas sandėlio savininkui, registruotam prekybininkui, kitam Asmeniui ar jų įgaliotam asmeniui grąžinamas, kai baigiasi teisė pagal šį dokumentą įvykdyti neįvykdytas arba<text:s/></text:span><text:span text:style-name="T723">netinkamai įvykdytas mokestines prievoles.</text:span></text:p>
      <text:p text:style-name="P724"><text:span text:style-name="T725">44</text:span><text:span text:style-name="T726">. Grąžinant laidavimo, garantijos, raštiško įsipareigojimo dokumento originalą, AVMI akcizų administravimo skyrius kitose tokio dokumento originalo ir jo kopijos pusėse rašo:</text:span></text:p>
      <text:p text:style-name="P727"/>
      <text:p text:style-name="P728"><text:span text:style-name="T729">„GRĄŽINTA<text:s/></text:span><text:span text:style-name="T730"><text:tab/></text:span></text:p>
      <text:p text:style-name="P731"><text:span text:style-name="T732"><text:tab/>(grąžinimo data)</text:span></text:p>
      <text:p text:style-name="P733"><text:span text:style-name="T734">Visos mokestinės prievolės įvykdytos</text:span></text:p>
      <text:p text:style-name="P735"><text:span text:style-name="T736">___________ apskrities valstybinė mokesčių inspekcija</text:span></text:p>
      <text:p text:style-name="P737"><text:span text:style-name="T738"><text:tab/></text:span></text:p>
      <text:p text:style-name="P739"><text:span text:style-name="T740"><text:tab/>(pareigų pavadinimas, parašas, vardas, pavardė)</text:span></text:p>
      <text:p text:style-name="P741"/>
      <text:p text:style-name="P742"><text:span text:style-name="T743">ORIGINALĄ GAVAU</text:span></text:p>
      <text:p text:style-name="P744"><text:span text:style-name="T745"><text:tab/>“.</text:span></text:p>
      <text:p text:style-name="P746"><text:span text:style-name="T747">(asmens, kuriam dokumentas grąžintas, parašas, vardas, pavardė)</text:span></text:p>
      <text:p text:style-name="P748"/>
      <text:p text:style-name="P749"><text:span text:style-name="T750">Tuo atveju,<text:s/></text:span><text:span text:style-name="T751">kai naujuoju laidavimo (garantijos) dokumentu tęsiami pirminiame laidavimo (garantijos) dokumente prisiimti įsipareigojimai, tai papildomai reikia rašyti:</text:span></text:p>
      <text:p text:style-name="P752"/>
      <text:p text:style-name="P753"><text:span text:style-name="T754">Įsipareigojimai tęsiami ______</text:span><text:span text:style-name="T755"><text:tab/>_________________________________ banko/draudimo<text:s/></text:span></text:p>
      <text:p text:style-name="P756"><text:span text:style-name="T757"><text:tab/></text:span><text:span text:style-name="T758">(data)</text:span><text:span text:style-name="T759"><text:tab/>(banko/</text:span><text:span text:style-name="T760">draudimo įmonės pavadinimas) reikalingą)</text:span></text:p>
      <text:p text:style-name="P761"><text:span text:style-name="T762">įmonės (rašyti</text:span></text:p>
      <text:p text:style-name="P763"><text:span text:style-name="T764">išduotame<text:s/></text:span><text:span text:style-name="T765"><text:tab/><text:s/>Nr. ____</text:span></text:p>
      <text:p text:style-name="P766"><text:span text:style-name="T767"><text:tab/>(nurodyti mokestinių prievolių įvykdymo užtikrinimo būdą)</text:span></text:p>
      <text:p text:style-name="P768"><text:span text:style-name="T769"><text:tab/>.</text:span></text:p>
      <text:p text:style-name="P770"><text:span text:style-name="T771"><text:tab/>(mokestinių prievolių įvykdymo užtikrinimo dokumento Nr.)</text:span></text:p>
      <text:p text:style-name="P772"/>
      <text:p text:style-name="P773"><text:span text:style-name="T774">45</text:span><text:span text:style-name="T775">. Grąžinto laidavimo, garantijos, raš</text:span><text:span text:style-name="T776">tiško įsipareigojimo dokumento kopija su žymomis apie dokumento originalo priėmimą ir grąžinimą pateikėjui lieka AVMI akcizų administravimo skyriuje.</text:span></text:p>
      <text:p text:style-name="P777"><text:span text:style-name="T778">46</text:span><text:span text:style-name="T779">. Baigiantis bendrojo laidavimo, laidavimo už sandėlio savininko ar registruoto prekybininko prievol</text:span><text:span text:style-name="T780">ių įvykdymą, laidavimo (garantijos) gabenimui ar raštiško įsipareigojimo galiojimo terminui, AVMI akcizų administravimo skyrius ne vėliau kaip prieš 15 darbo dienų iki tokio dokumento galiojimo pabaigos privalo apie tai informuoti sandėlio savininką išsiųs</text:span><text:span text:style-name="T781">damas pranešimą. Toks dokumentas turi būti pateiktas per 5 darbo dienas nuo AVMI akcizų administravimo skyriaus raštiško pranešimo apie pareigą pateikti naują dokumentą gavimo, bet ne vėliau kaip paskutinę galiojančio Mokestinių prievolių įvykdymo užtikrin</text:span><text:span text:style-name="T782">imo dokumento galiojimo dieną.</text:span></text:p>
      <text:p text:style-name="P783"/>
      <text:p text:style-name="P784"><text:span text:style-name="T785">IV</text:span><text:span text:style-name="T786">.<text:s/></text:span><text:span text:style-name="T787">MOKESTINIŲ PRIEVOLIŲ ĮVYKDYMO UŽTIKRINIMO DOKUMENTŲ REGISTRAVIMO DUOMENYS</text:span></text:p>
      <text:p text:style-name="P788"/>
      <text:p text:style-name="P789"><text:span text:style-name="T790">47</text:span><text:span text:style-name="T791">. Visi pateikti (ir priimtini ir nepriimtini) Mokestinių prievolių įvykdymo užtikrinimo dokumentai registruojami AIS’e.</text:span></text:p>
      <text:p text:style-name="P792"><text:span text:style-name="T793">48</text:span><text:span text:style-name="T794">. AIS’e</text:span><text:span text:style-name="T795"><text:s/>kaupiami tokie Mokestinių prievolių įvykdymo užtikrinimo dokumentų registravimo duomenys:</text:span></text:p>
      <text:p text:style-name="P796"><text:span text:style-name="T797">48.1</text:span><text:span text:style-name="T798">. sandėlio identifikacinis numeris;</text:span></text:p>
      <text:p text:style-name="P799"><text:span text:style-name="T800">48.2</text:span><text:span text:style-name="T801">. sandėlio savininko arba registruoto prekybininko identifikacinis numeris;</text:span></text:p>
      <text:p text:style-name="P802"><text:span text:style-name="T803">48.3</text:span><text:span text:style-name="T804">. sandėlio adresas;</text:span></text:p>
      <text:p text:style-name="P805"><text:span text:style-name="T806">48.4</text:span><text:span text:style-name="T807">.<text:s/></text:span><text:span text:style-name="T808">sandėlio savininko, registruoto prekybininko arba kito Asmens pavadinimas arba vardas, pavardė;</text:span></text:p>
      <text:p text:style-name="P809"><text:span text:style-name="T810">48.5</text:span><text:span text:style-name="T811">. sandėlio savininko, registruoto prekybininko arba kito Asmens mokesčių mokėtojo identifikacinis numeris (kodas);</text:span></text:p>
      <text:p text:style-name="P812"><text:span text:style-name="T813">48.6</text:span><text:span text:style-name="T814">. registruoto prekybininko ar</text:span><text:span text:style-name="T815">ba kito Asmens buveinės arba gyv. vietos adresas;</text:span></text:p>
      <text:p text:style-name="P816"><text:span text:style-name="T817">48.7</text:span><text:span text:style-name="T818">. Mokestinių prievolių įvykdymo užtikrinimo dokumento pateikimo data;</text:span></text:p>
      <text:p text:style-name="P819"><text:span text:style-name="T820">48.8</text:span><text:span text:style-name="T821">. Mokestinių prievolių įvykdymo užtikrinimo dokumento paskirtis;</text:span></text:p>
      <text:p text:style-name="P822"><text:span text:style-name="T823">48.9</text:span><text:span text:style-name="T824">. Mokestinių prievolių įvykdymo užtikrinimo dok</text:span><text:span text:style-name="T825">umento numeris;</text:span></text:p>
      <text:p text:style-name="P826"><text:span text:style-name="T827">48.10</text:span><text:span text:style-name="T828">. laidavimą, garantiją išdavusios banko įstaigos ar draudimo įmonės pavadinimas, adresas, kodas. Registruojant piniginį užstatą – kredito įstaigos, kurioje sumokamas piniginis užstatas, pavadinimas, adresas ir kodas. Registruojant<text:s/></text:span><text:span text:style-name="T829">raštišką įsipareigojimą – kartu su juo pateiktų dokumentų rekvizitai ir juos išdavusių institucijų rekvizitai (institucijos, išdavusios dokumentus, pavadinimas, adresas, kodas ir pan.);</text:span></text:p>
      <text:p text:style-name="P830"><text:span text:style-name="T831">48.11</text:span><text:span text:style-name="T832">. laidavimo, garantijos, raštiško įsipareigojimo dokumento iš</text:span><text:span text:style-name="T833">davimo data, piniginio užstato mokėjimo dokumento ir/ar Patvirtinimo data;</text:span></text:p>
      <text:p text:style-name="P834"><text:span text:style-name="T835">48.12</text:span><text:span text:style-name="T836">. suma, kuria laiduojamas ar kitaip užtikrinamas mokestinių prievolių įvykdymas;</text:span></text:p>
      <text:p text:style-name="P837"><text:span text:style-name="T838">48.13</text:span><text:span text:style-name="T839">. laidavimo, garantijos, raštiško įsipareigojimo galiojimo pasibaigimo data;</text:span></text:p>
      <text:p text:style-name="P840"><text:span text:style-name="T841">48.14</text:span><text:span text:style-name="T842">. jei nauju (papildomu) Mokestinių prievolių įvykdymo užtikrinimo dokumentu yra patikslintas anksčiau pateiktas laidavimo, garantijos ar raštiško įsipareigojimo dokumentas, naujo dokumento duomenyse – tikslinamo dokumento numeris ir tikslinamoji sum</text:span><text:span text:style-name="T843">a, o pirminio dokumento duomenyse – tokie duomenys apie naujai pateiktą dokumentą;</text:span></text:p>
      <text:p text:style-name="P844"><text:span text:style-name="T845">48.15</text:span><text:span text:style-name="T846">. jeigu naujas Mokestinių prievolių įvykdymo užtikrinimo dokumentas teikiamas baigus galioti ankščiau pateiktam laidavimo, garantijos ar raštiško įsipareigojimo dok</text:span><text:span text:style-name="T847">umentui, naujojo dokumento duomenyse – baigusio galioti Mokestinių prievolių įvykdymo užtikrinimo dokumento numeris, buvusi nustatyta suma. Šalia anksčiau pateiktojo – tokie patys naujojo dokumento duomenys;</text:span></text:p>
      <text:p text:style-name="P848"><text:span text:style-name="T849">48.16</text:span><text:span text:style-name="T850">. bendrojo laidavimo dokumente nurodyta</text:span><text:span text:style-name="T851"><text:s/>bendrojo laidavimo suma (atskirai turi būti nurodyta suma, skirta sandėlio savininko prievolių įvykdymui užtikrinti, ir suma, skirta mokestinių prievolių, galinčių atsirasti prekių gabenimo metu taikant akcizų mokėjimo laikino atidėjimo režimą, įvykdymui<text:s/></text:span><text:span text:style-name="T852">užtikrinti);</text:span></text:p>
      <text:p text:style-name="P853"><text:span text:style-name="T854">48.17</text:span><text:span text:style-name="T855">. atskirosios sąskaitos numeris;</text:span></text:p>
      <text:p text:style-name="P856"><text:span text:style-name="T857">48.18</text:span><text:span text:style-name="T858">. kredito įstaigos, kurioje yra atskiroji sąskaita, pavadinimas;</text:span></text:p>
      <text:p text:style-name="P859"><text:span text:style-name="T860">48.19</text:span><text:span text:style-name="T861">. kredito įstaigos, kurioje yra atskiroji sąskaita, kodas;</text:span></text:p>
      <text:p text:style-name="P862"><text:span text:style-name="T863">48.20</text:span><text:span text:style-name="T864">. piniginio užstato įmokėjimo į atskirąją sąskaitą</text:span><text:span text:style-name="T865"><text:s/>data;</text:span></text:p>
      <text:p text:style-name="P866"><text:span text:style-name="T867">48.21</text:span><text:span text:style-name="T868">. Mokestinių prievolių užtikrinimo dokumento priimtinumo/nepriimtinumo data;</text:span></text:p>
      <text:p text:style-name="P869"><text:span text:style-name="T870">48.22</text:span><text:span text:style-name="T871">. Mokestinių prievolių įvykdymo užtikrinimo dokumento nepriimtinumo pagrindas;</text:span></text:p>
      <text:p text:style-name="P872"><text:span text:style-name="T873">48.23</text:span><text:span text:style-name="T874">. Mokestinių prievolių įvykdymo užtikrinimo dokumento originalo gr</text:span><text:span text:style-name="T875">ąžinimo pateikėjui data;</text:span></text:p>
      <text:p text:style-name="P876"><text:span text:style-name="T877">48.24</text:span><text:span text:style-name="T878">. kiti duomenys.</text:span></text:p>
      <text:p text:style-name="P879"><text:span text:style-name="T880">49</text:span><text:span text:style-name="T881">. Visi Mokestinių prievolių įvykdymo užtikrinimo dokumentai AIS’e turi būti suregistruoti taip, kad užtektų duomenų tuoj pat identifikuoti tokius dokumentus ir nustatyti jais užtikrinamas mokestine</text:span><text:span text:style-name="T882">s prievoles.</text:span></text:p>
      <text:p text:style-name="P883"/>
      <text:p text:style-name="P884"><text:span text:style-name="T885">V</text:span><text:span text:style-name="T886">.<text:s/></text:span><text:span text:style-name="T887">LAIDAVIMO, GARANTIJOS, SKIRTŲ UŽTIKRINTI SANDĖLIO SAVININKO, REGISTRUOTO PREKYBININKO AR KITO ASMENS PRIEVOLIŲ ĮVYKDYMĄ, NAUDOJIMAS</text:span></text:p>
      <text:p text:style-name="P888"/>
      <text:p text:style-name="P889"><text:span text:style-name="T890">50</text:span><text:span text:style-name="T891">. Jeigu sandėlio savininkas, registruotas prekybininkas arba kitas Asmuo Akcizų įstatyme<text:s/></text:span><text:span text:style-name="T892">nustatytais terminais neįvykdo mokestinių prievolių, susijusių su akcizais apmokestinamų prekių laikymu taikant akcizų mokėjimo laikino atidėjimo režimą arba gavimu iš kitos valstybės narės, arba jas įvykdo netinkamai, MAĮ nustatyta tvarka AVMI nepriemokų<text:s/></text:span><text:span text:style-name="T893">išieškojimo skyrius taikęs išieškojimo ne ginčo tvarka veiksmus ir nustatęs, kad sandėlio savininko ar registruoto prekybininko prievolės liko neįvykdytos ar įvykdytos netinkamai, apie tai ne vėliau kaip kitą darbo dieną nuo tokio fakto paaiškėjimo privalo</text:span><text:span text:style-name="T894"><text:s/>pranešti AVMI akcizų administravimo skyriui.</text:span></text:p>
      <text:p text:style-name="P895"><text:span text:style-name="T896">51</text:span><text:span text:style-name="T897">. AVMI akcizų administravimo skyrius nedelsdamas AVMI nepriemokų išieškojimo skyriui turi perduoti atitinkamai laidavimo už sandėlio savininko prievolių įvykdymą, laidavimo (garantijos) už registruoto pre</text:span><text:span text:style-name="T898">kybininko arba kito Asmens prievolių įvykdymą dokumento (toliau šiame skyriuje – Dokumentas) originalą.</text:span></text:p>
      <text:p text:style-name="P899"><text:span text:style-name="T900">52</text:span><text:span text:style-name="T901">. Apie Dokumento originalo perdavimą AVMI nepriemokų išieškojimo skyriui AVMI akcizų administravimo skyrius pažymi AIS’e, o AVMI nepriemokų išiešk</text:span><text:span text:style-name="T902">ojimo skyrius – atitinkamame tam tikslui savo skyriuje vedamame žurnale.</text:span></text:p>
      <text:p text:style-name="P903"><text:span text:style-name="T904">53</text:span><text:span text:style-name="T905">. AVMI nepriemokų išieškojimo skyrius mokestinės nepriemokos išieškojimą iš laiduotojo (garanto) vykdo MAĮ nustatyta tvarka.</text:span></text:p>
      <text:p text:style-name="P906"><text:span text:style-name="T907">54</text:span><text:span text:style-name="T908">. AVMI nepriemokų išieškojimo skyrius apie<text:s/></text:span><text:span text:style-name="T909">išieškotas sumas ne vėliau kaip kitą darbo dieną privalo informuoti AVMI akcizų administravimo skyrių ir AVMI mokesčių apskaitą vykdantį skyrių (poskyrį).</text:span></text:p>
      <text:p text:style-name="P910"><text:span text:style-name="T911">55</text:span><text:span text:style-name="T912">. AVMI akcizų administravimo skyrius, gavęs informaciją iš AVMI nepriemokų išieškojimo skyriaus</text:span><text:span text:style-name="T913"><text:s/>apie Dokumento panaudojimą, apie tai ne vėliau kaip kitą darbo dieną raštu informuoja sandėlio savininką, registruotą prekybininką, kitą Asmenį, ir elektroniniu būdu – VMI prie FM. Tuo pačiu sandėlio savininkas, registruotas prekybininkas arba kitas Asmuo</text:span><text:span text:style-name="T914"><text:s/>yra informuojamas apie prievolę pateikti naują Dokumentą.</text:span></text:p>
      <text:p text:style-name="P915"><text:span text:style-name="T916">56</text:span><text:span text:style-name="T917">. AVMI nepriemokų išieškojimo skyrius, nepasinaudojęs Dokumentu ir apie tai pažymėjęs savo skyriaus vedamame žurnale, jo originalą grąžina AVMI akcizų administravimo skyriui.</text:span></text:p>
      <text:p text:style-name="P918"><text:span text:style-name="T919">57</text:span><text:span text:style-name="T920">. Dokument</text:span><text:span text:style-name="T921">o naudojimas turi būti fiksuojamas AIS’e. Visi Dokumento panaudojimo duomenys turi būti surašomi taip, kad jų pakaktų identifikuoti Dokumentą ir visus jo panaudojimo atvejus.</text:span></text:p>
      <text:p text:style-name="P922"><text:span text:style-name="T923">58</text:span><text:span text:style-name="T924">. AIS’e kaupiami tokie Dokumento naudojimo duomenys:</text:span></text:p>
      <text:p text:style-name="P925"><text:span text:style-name="T926">58.1</text:span><text:span text:style-name="T927">. mokestinis lai</text:span><text:span text:style-name="T928">kotarpis, už kurį sandėlio savininkas, registruotas prekybininkas ar kitas Asmuo yra nedeklaravęs (nesumokėjęs) akcizų;</text:span></text:p>
      <text:p text:style-name="P929"><text:span text:style-name="T930">58.2</text:span><text:span text:style-name="T931">. deklaracijoje nenurodyta (nesumokėta) akcizų suma mokestiniam laikotarpiui pasibaigus;</text:span></text:p>
      <text:p text:style-name="P932"><text:span text:style-name="T933">58.3</text:span><text:span text:style-name="T934">. Dokumento originalo perdavimo</text:span><text:span text:style-name="T935"><text:s/>AVMI nepriemokų išieškojimo skyriui data;</text:span></text:p>
      <text:p text:style-name="P936"><text:span text:style-name="T937">58.4</text:span><text:span text:style-name="T938">. AVMI akcizų administravimo skyriaus darbuotojo, priėmusio/išdavusio Dokumento originalą AVMI nepriemokų išieškojimo skyriui, pareigos, vardas, pavardė;</text:span></text:p>
      <text:p text:style-name="P939"><text:span text:style-name="T940">58.5</text:span><text:span text:style-name="T941">. Dokumento originalo grąžinimo AVMI akcizų</text:span><text:span text:style-name="T942"><text:s/>administravimo skyriui data (jei Dokumentas nepanaudotas ar panaudotas iš dalies);</text:span></text:p>
      <text:p text:style-name="P943"><text:span text:style-name="T944">58.6</text:span><text:span text:style-name="T945">. Dokumento suma, panaudota sandėlio savininko, registruoto prekybininko arba kito Asmens prievolėms įvykdyti;</text:span></text:p>
      <text:p text:style-name="P946"><text:span text:style-name="T947">58.7</text:span><text:span text:style-name="T948">. prievolės įvykdymo pagrindas (operacijos,<text:s/></text:span><text:span text:style-name="T949">kurios pagrindu išieškoma nesumokėta akcizų suma, pavadinimas, numeris, data ir kiti rekvizitai);</text:span></text:p>
      <text:p text:style-name="P950"><text:span text:style-name="T951">58.8</text:span><text:span text:style-name="T952">. likusi Dokumento suma, kuri nebuvo panaudota sandėlio savininko, registruoto prekybininko ar kito Asmens prievolių įvykdymui;</text:span></text:p>
      <text:p text:style-name="P953"><text:span text:style-name="T954">58.9</text:span><text:span text:style-name="T955">. Dokumento ga</text:span><text:span text:style-name="T956">liojimo pasibaigimo data;</text:span></text:p>
      <text:p text:style-name="P957"><text:span text:style-name="T958">58.10</text:span><text:span text:style-name="T959">. kiti duomenys.</text:span></text:p>
      <text:p text:style-name="P960"/>
      <text:p text:style-name="P961"><text:span text:style-name="T962">VI</text:span><text:span text:style-name="T963">.<text:s/></text:span><text:span text:style-name="T964">VIENKARTINIO LAIDAVIMO (GARANTIJOS) IR LAIDAVIMO (GARANTIJOS) GABENIMUI NAUDOJIMAS</text:span></text:p>
      <text:p text:style-name="P965"/>
      <text:p text:style-name="P966"><text:span text:style-name="T967">59</text:span><text:span text:style-name="T968">. Vienkartinio laidavimo (garantijos), laidavimo (garantijos) gabenimui dokumento (toliau šiame skyri</text:span><text:span text:style-name="T969">uje – dokumentas) naudojimas turi būti fiksuojamas AIS’e.</text:span></text:p>
      <text:p text:style-name="P970"><text:span text:style-name="T971">60</text:span><text:span text:style-name="T972">. Visi dokumento panaudojimo duomenys turi būti surašomi taip, kad jų pakaktų identifikuoti dokumentą ir visus jo panaudojimo atvejus.</text:span></text:p>
      <text:p text:style-name="P973"><text:span text:style-name="T974">61</text:span><text:span text:style-name="T975">. AIS’e kaupiami tokie dokumento naudojimo duomenys</text:span><text:span text:style-name="T976">:</text:span></text:p>
      <text:p text:style-name="P977"><text:span text:style-name="T978">61.1</text:span><text:span text:style-name="T979">. galinčių atsirasti mokestinių prievolių akcizų suma (už akcizais apmokestinamas prekes, išvežtas iš sandėlio taikant akcizų mokėjimo laikiną atidėjimo režimą, apskaičiuota akcizų suma);</text:span></text:p>
      <text:p text:style-name="P980"><text:span text:style-name="T981">61.2</text:span><text:span text:style-name="T982">. mokestinių prievolių įvykdymo atsiradimo pagrindas</text:span><text:span text:style-name="T983"><text:s/>(akcizais apmokestinamų prekių gabenimo dokumento (toliau – AAD) numeris ir išrašymo data);</text:span></text:p>
      <text:p text:style-name="P984"><text:span text:style-name="T985">61.3</text:span><text:span text:style-name="T986">. grąžinta naudoti suma (suma, kuria buvo užtikrintas mokestinių prievolių įvykdymas). Suma grąžinama naudoti, kai sandėlio savininkas, išsiuntęs prekes su</text:span><text:span text:style-name="T987"><text:s/>AAD (toliau – siuntėjas), yra gavęs trečią AAD egzempliorių, patvirtinantį, kad prekės gautos gavėjo sandėlyje, apie šio egzemplioriaus gavimą praneša AVMI, kurios veiklos teritorijoje yra siuntėjo sandėlis, akcizų administravimo skyriui, kuris įsitikina,</text:span><text:span text:style-name="T988"><text:s/>kad AIS’e yra akcizais apmokestinamų prekių gavėjo vietos mokesčių administratoriaus suvesti ketvirto AAD egzemplioriaus atitinkami duomenys (išskyrus, kai prekės yra išgabentos į kitos valstybės narės sandėlį), ir šiame dokumente nėra žymų apie nustatytu</text:span><text:span text:style-name="T989">s kiekio trūkumus. Jeigu AAD trečiame egzemplioriuje yra žymų apie trūkumus, atsižvelgiant į mokestinės prievolės įvykdymo užtikrinimo būdą, lėšos grąžinamos naudoti ne anksčiau, negu už šiuos trūkumus teisės aktų nustatyta tvarka sumokami mokėtini akcizai</text:span><text:span text:style-name="T990">;</text:span></text:p>
      <text:p text:style-name="P991"><text:span text:style-name="T992">61.4</text:span><text:span text:style-name="T993">. atsiradusi neįvykdytų ar netinkamai įvykdytų mokestinių prievolių akcizų suma, apskaičiuota atsižvelgiant į AAD nurodytų gabenamų prekių kiekį;</text:span></text:p>
      <text:p text:style-name="P994"><text:span text:style-name="T995">61.5</text:span><text:span text:style-name="T996">. dokumento originalo perdavimo AVMI nepriemokų išieškojimo skyriui data;</text:span></text:p>
      <text:p text:style-name="P997"><text:span text:style-name="T998">61.6</text:span><text:span text:style-name="T999">. AVMI akc</text:span><text:span text:style-name="T1000">izų administravimo skyriaus darbuotojo, priėmusio/išdavusio dokumento originalą AVMI nepriemokų išieškojimo skyriui, pareigos, vardas, pavardė;</text:span></text:p>
      <text:p text:style-name="P1001"><text:span text:style-name="T1002">61.7</text:span><text:span text:style-name="T1003">. dokumento originalo grąžinimo AVMI akcizų administravimo skyriui data (jei dokumentas nepanaudotas ar<text:s/></text:span><text:span text:style-name="T1004">panaudotas iš dalies);</text:span></text:p>
      <text:p text:style-name="P1005"><text:span text:style-name="T1006">61.8</text:span><text:span text:style-name="T1007">. dokumente nurodyta suma, panaudota mokestinių prievolių įvykdymui užtikrinti;</text:span></text:p>
      <text:p text:style-name="P1008"><text:span text:style-name="T1009">61.9</text:span><text:span text:style-name="T1010">. mokestinių prievolių įvykdymo pagrindas (operacijos, kurios pagrindu išieškoma nesumokėta akcizų suma, pavadinimas, numeris, data ir<text:s/></text:span><text:span text:style-name="T1011">kiti rekvizitai);</text:span></text:p>
      <text:p text:style-name="P1012"><text:span text:style-name="T1013">61.10</text:span><text:span text:style-name="T1014">. likusi dokumento suma, kuri nebuvo panaudota mokestinių prievolių, atsiradusių prekių gabenimo metu taikant akcizų mokėjimo laikino atidėjimo režimą, įvykdymui užtikrinti;</text:span></text:p>
      <text:p text:style-name="P1015"><text:span text:style-name="T1016">61.11</text:span><text:span text:style-name="T1017">. dokumento galiojimo pasibaigimo data;</text:span></text:p>
      <text:p text:style-name="P1018"><text:span text:style-name="T1019">61.1</text:span><text:span text:style-name="T1020">2</text:span><text:span text:style-name="T1021">. kiti duomenys.</text:span></text:p>
      <text:p text:style-name="P1022"><text:span text:style-name="T1023">62</text:span><text:span text:style-name="T1024">. Dokumentas naudojamas ir toks panaudojimas AIS’e fiksuojamas taisyklių V skyriaus 50–56 punktuose nustatyta tvarka.</text:span></text:p>
      <text:p text:style-name="P1025"/>
      <text:p text:style-name="P1026"><text:span text:style-name="T1027">VII</text:span><text:span text:style-name="T1028">.<text:s/></text:span><text:span text:style-name="T1029">BENDROJO LAIDAVIMO NAUDOJIMAS</text:span></text:p>
      <text:p text:style-name="P1030"/>
      <text:p text:style-name="P1031"><text:span text:style-name="T1032">63</text:span><text:span text:style-name="T1033">. Bendrojo laidavimo naudojimas turi būti fiksuojamas AIS’e.<text:s/></text:span><text:span text:style-name="T1034">Visi bendrojo laidavimo dokumento panaudojimo duomenys turi būti surašomi taip, kad jų pakaktų identifikuoti dokumentą ir visus jo panaudojimo atvejus.</text:span></text:p>
      <text:p text:style-name="P1035"><text:span text:style-name="T1036">64</text:span><text:span text:style-name="T1037">. Bendrojo laidavimo panaudojimo duomenys AIS’e kaupiami taip, kaip nurodyta taisyklių V skyriaus<text:s/></text:span><text:span text:style-name="T1038">58 punkte ir taisyklių VI skyriaus 61 punkte.</text:span></text:p>
      <text:p text:style-name="P1039"><text:span text:style-name="T1040">65</text:span><text:span text:style-name="T1041">. Bendrojo laidavimo dokumentas naudojamas ir AIS’e toks panaudojimas fiksuojamas taisyklių V skyriaus 50-56 punktuose nustatyta tvarka.</text:span></text:p>
      <text:p text:style-name="P1042"/>
      <text:p text:style-name="P1043"><text:span text:style-name="T1044">VIII</text:span><text:span text:style-name="T1045">.<text:s/></text:span><text:span text:style-name="T1046">PINIGINIO UŽSTATO, SKIRTO UŽTIKRINTI MOKESTINIŲ PRIEVO</text:span><text:span text:style-name="T1047">LIŲ, GALINČIŲ ATSIRASTI AKCIZAIS APMOKESTINAMŲ PREKIŲ GABENIMO TAIKANT AKCIZŲ MOKĖJIMO LAIKINO ATIDĖJIMO REŽIMĄ IŠ LIETUVOS RESPUBLIKOJE ESANČIO SANDĖLIO, NAUDOJIMAS</text:span></text:p>
      <text:p text:style-name="P1048"/>
      <text:p text:style-name="P1049"><text:span text:style-name="T1050">66</text:span><text:span text:style-name="T1051">. Piniginio užstato naudojimas turi būti fiksuojamas AIS’e. Visi piniginio užstato<text:s/></text:span><text:span text:style-name="T1052">panaudojimo duomenys AIS’e turi būti surašomi taip, kad jų pakaktų identifikuoti piniginio užstato mokėjimo dokumentą ir Patvirtinimą bei visus jo panaudojimo atvejus.</text:span></text:p>
      <text:p text:style-name="P1053"><text:span text:style-name="T1054">67</text:span><text:span text:style-name="T1055">. AIS’e kaupiami tokie piniginio užstato panaudojimo duomenys:</text:span></text:p>
      <text:p text:style-name="P1056"><text:span text:style-name="T1057">67.1</text:span><text:span text:style-name="T1058">. galinti<text:s/></text:span><text:span text:style-name="T1059">atsirasti mokėtina akcizų suma (už akcizais apmokestinamas prekes, išvežtas iš sandėlio taikant akcizų mokėjimo laikiną atidėjimo režimą, apskaičiuota akcizų suma);</text:span></text:p>
      <text:p text:style-name="P1060"><text:span text:style-name="T1061">67.2</text:span><text:span text:style-name="T1062">. mokestinių prievolių įvykdymo atsiradimo pagrindas (AAD numeris ir išrašymo data)</text:span><text:span text:style-name="T1063">;</text:span></text:p>
      <text:p text:style-name="P1064"><text:span text:style-name="T1065">67.3</text:span><text:span text:style-name="T1066">. grąžinta naudoti suma (suma, kuria buvo užtikrintas mokestinių prievolių įvykdymas). Suma grąžinama naudoti, kai sandėlio savininkas, išsiuntęs prekes su AAD (toliau – siuntėjas), yra gavęs trečią AAD egzempliorių, patvirtinantį, kad prekės gau</text:span><text:span text:style-name="T1067">tos gavėjo sandėlyje, apie šio egzemplioriaus gavimą praneša AVMI, kurios aptarnaujamoje teritorijoje yra siuntėjo sandėlis, akcizų administravimo skyriui, kuris įsitikina, kad šiame dokumente nėra žymų apie nustatytus kiekio trūkumus. Jeigu AAD trečiame e</text:span><text:span text:style-name="T1068">gzemplioriuje yra žymų apie trūkumus, atsižvelgiant į mokestinės prievolės įvykdymo užtikrinimo būdą, lėšos grąžinamos naudoti ne anksčiau, negu už šiuos trūkumus teisės aktų nustatyta tvarka sumokami mokėtini akcizai;</text:span></text:p>
      <text:p text:style-name="P1069"><text:span text:style-name="T1070">67.4</text:span><text:span text:style-name="T1071">. atsiradusi neįvykdyta ar ne</text:span><text:span text:style-name="T1072">tinkamai įvykdyta mokėtina akcizų suma, apskaičiuota atsižvelgiant į AAD nurodytų vežamų prekių kiekį ir trūkumus;</text:span></text:p>
      <text:p text:style-name="P1073"><text:span text:style-name="T1074">67.5</text:span><text:span text:style-name="T1075">. piniginio užstato mokėjimo dokumento kopijos ir/ar Patvirtinimo perdavimo (išsiuntimo) AVMI nepriemokų išieškojimo skyriui data;</text:span></text:p>
      <text:p text:style-name="P1076"><text:span text:style-name="T1077">67.6</text:span><text:span text:style-name="T1078">. AVMI akcizų administravimo skyriaus darbuotojo, priėmusio/išdavusio piniginio užstato dokumento kopiją ir/ar patvirtinimą AVMI nepriemokų išieškojimo skyriui, pareigos, vardas, pavardė;</text:span></text:p>
      <text:p text:style-name="P1079"><text:span text:style-name="T1080">67.7</text:span><text:span text:style-name="T1081">. piniginio užstato mokėjimo dokumento kopijos ir/ar P</text:span><text:span text:style-name="T1082">atvirtinimo grąžinimo AVMI akcizų administravimo skyriui data (jei piniginis užstatas nepanaudotas ar panaudotas iš dalies);</text:span></text:p>
      <text:p text:style-name="P1083"><text:span text:style-name="T1084">67.8</text:span><text:span text:style-name="T1085">. dokumente nurodyta suma, panaudota mokestinių prievolių įvykdymui užtikrinti;</text:span></text:p>
      <text:p text:style-name="P1086"><text:span text:style-name="T1087">67.9</text:span><text:span text:style-name="T1088">. mokestinių prievolių įvykdymo pag</text:span><text:span text:style-name="T1089">rindas (operacijos, kurios pagrindu išieškoma nesumokėta akcizų suma, pavadinimas, numeris, data ir kiti rekvizitai);</text:span></text:p>
      <text:p text:style-name="P1090"><text:span text:style-name="T1091">67.10</text:span><text:span text:style-name="T1092">. likusi suma, kuri nebuvo panaudota užtikrinti mokestinių prievolių, atsiradusių prekių gabenimo taikant akcizų mokėjimo laikino</text:span><text:span text:style-name="T1093"><text:s/>atidėjimo režimą metu, įvykdymą;</text:span></text:p>
      <text:p text:style-name="P1094"><text:span text:style-name="T1095">67.11</text:span><text:span text:style-name="T1096">. kiti duomenys.</text:span></text:p>
      <text:p text:style-name="P1097"><text:span text:style-name="T1098">68</text:span><text:span text:style-name="T1099">. Sandėlio savininkui neįvykdžius ar netinkamai įvykdžius mokestines prievoles, užtikrintas piniginiu užstatu, AVMI nepriemokų išieškojimo skyrius, atsiradus teisei išieškoti mokestinę<text:s/></text:span><text:span text:style-name="T1100">nepriemoką, iš AVMI akcizų administravimo skyriaus gavęs piniginio užstato mokėjimo dokumento kopiją ir/ar Patvirtinimą, privalo parengti FR0673 formos sprendimo išieškoti mokestinę nepriemoką iš piniginio užstato projektą. AVMI viršininkui ar jo įgaliotam</text:span><text:span text:style-name="T1101"><text:s/>asmeniui priėmus sprendimą (FR0673 forma) mokestinę nepriemoką išieškoti iš piniginio užstato, AVMI nepriemokų išieškojimo skyrius šį sprendimą turi perduoti AVMI skyriui, tvarkančiam atskirąją sąskaitą, kuris ne vėliau kaip kitą darbo dieną iš atskirosio</text:span><text:span text:style-name="T1102">s sąskaitos (piniginio užstato sumos ribose) privalo pervesti sprendime nurodytą akcizų nepriemoką į AVMI biudžeto pajamų surenkamąją sąskaitą. Kiti veiksmai atliekami taisyklių V skyriaus 54–56 punktuose nustatyta tvarka.</text:span></text:p>
      <text:p text:style-name="P1103"><text:span text:style-name="T1104">69</text:span><text:span text:style-name="T1105">. AVMI, kurios aptarnaujamo</text:span><text:span text:style-name="T1106">je teritorijoje yra sandėlis, akcizų administravimo skyrius, gavęs sandėlio savininko ar jo įgalioto asmens prašymą grąžinti piniginį užstatą ar jo dalį (taisyklių 2 priedas) ir įrodymus, kad mokestinės prievolės, kurių įvykdymas buvo užtikrintas piniginiu</text:span><text:span text:style-name="T1107"><text:s/>užstatu, yra įvykdytos, per 5 darbo dienas turi surašyti laisvos formos išvadą dėl piniginio užstato/jo dalies grąžinimo ir ją kartu su prašymu bei piniginio užstato mokėjimo dokumento kopija ir/ar Patvirtinimu turi perduoti skyriui, tvarkančiam atskirąją</text:span><text:span text:style-name="T1108"><text:s/>sąskaitą. AVMI skyrius, tvarkantis atskirąją sąskaitą, iš akcizų administravimo skyriaus gavęs išvadą ir kitus dokumentus, per 3 darbo dienas turi parengti AVMI viršininko sprendimo (FR0473 forma) projektą. AVMI viršininko ar jo įgalioto asmens sprendimas</text:span><text:span text:style-name="T1109"><text:s/>dėl piniginio užstato/jo dalies grąžinimo turi būti įvykdytas per 3 darbo dienas.</text:span></text:p>
      <text:p text:style-name="P1110"/>
      <text:p text:style-name="P1111"><text:span text:style-name="T1112">IX</text:span><text:span text:style-name="T1113">. PINIGINIO UŽSTATO, SKIRTO UŽTIKRINTI MOKESTINIŲ PRIEVOLIŲ,<text:s/></text:span></text:p>
      <text:p text:style-name="P1114"><text:span text:style-name="T1115">SUSIJUSIŲ SU AKCIZAIS APMOKESTINAMŲ PREKIŲ ATGABENIMU IŠ KITOS VALSTYBĖS NARĖS, ĮVYKDYMĄ LIETUVOS RESP</text:span><text:span text:style-name="T1116">UBLIKOJE, NAUDOJIMAS</text:span></text:p>
      <text:p text:style-name="P1117"/>
      <text:p text:style-name="P1118"><text:span text:style-name="T1119">70</text:span><text:span text:style-name="T1120">. AVMI padalinys, priėmęs kito Asmens, atsigabenusio iš kitos valstybės narės akcizais apmokestinamų prekių, deklaraciją, tą pačią darbo dieną turi informuoti AVMI padalinį, tvarkantį atskirąją sąskaitą, apie sumą, kuri turi<text:s/></text:span><text:span text:style-name="T1121">būti įskaityta iš piniginio užstato mokestinių prievolių įvykdymui. Apie įskaitytą piniginį užstatą turi būti informuotas AVMI akcizų administravimo skyrius.</text:span></text:p>
      <text:p text:style-name="P1122"><text:span text:style-name="T1123">71</text:span><text:span text:style-name="T1124">. Likusi nepanaudota piniginio užstato suma grąžinama taisyklių 69 punkte nustatyta tvarka.</text:span></text:p>
      <text:p text:style-name="P1125"><text:span text:style-name="T1126">72</text:span><text:span text:style-name="T1127">. Visi piniginio užstato panaudojimo duomenys AIS’e turi būti surašomi taip, kad jų pakaktų identifikuoti piniginio užstato mokėjimo dokumentą ir Patvirtinimą bei jo panaudojimo atvejus.</text:span></text:p>
      <text:p text:style-name="P1128"><text:span text:style-name="T1129">73</text:span><text:span text:style-name="T1130">. AIS’e kaupiami tokie piniginio užstato panaudojimo duom</text:span><text:span text:style-name="T1131">enys:</text:span></text:p>
      <text:p text:style-name="P1132"><text:span text:style-name="T1133">73.1</text:span><text:span text:style-name="T1134">. galinti atsirasti mokėtina akcizų suma, apskaičiuota už akcizais apmokestinamas prekes, atgabenamas iš kitos valstybės narės;</text:span></text:p>
      <text:p text:style-name="P1135"><text:span text:style-name="T1136">73.2</text:span><text:span text:style-name="T1137">. mokestinių prievolių įvykdymo atsiradimo pagrindas (deklaracijos pateikimo data);</text:span></text:p>
      <text:p text:style-name="P1138"><text:span text:style-name="T1139">73.3</text:span><text:span text:style-name="T1140">. grąžinta naudo</text:span><text:span text:style-name="T1141">ti suma (suma, kuria buvo užtikrintas mokestinių prievolių įvykdymas). Suma grąžinama naudoti, kai kitam Asmeniui, iš kitos valstybės narės gavus akcizais apmokestinamų prekių ir pateikus deklaraciją akcizų mokėjimui nepanaudojama visa piniginio užstato su</text:span><text:span text:style-name="T1142">ma;</text:span></text:p>
      <text:p text:style-name="P1143"><text:span text:style-name="T1144">73.4</text:span><text:span text:style-name="T1145">. atsiradusi neįvykdyta mokestinės prievolės suma;</text:span></text:p>
      <text:p text:style-name="P1146"><text:span text:style-name="T1147">73.5</text:span><text:span text:style-name="T1148">. suma, panaudota mokestinių prievolių įvykdymui užtikrinti;</text:span></text:p>
      <text:p text:style-name="P1149"><text:span text:style-name="T1150">73.6</text:span><text:span text:style-name="T1151">. mokestinių prievolių įvykdymo pagrindas (operacijos, kurios pagrindu įskaitoma akcizų suma, pavadinimas, numeris,<text:s/></text:span><text:span text:style-name="T1152">data ir kiti rekvizitai);</text:span></text:p>
      <text:p text:style-name="P1153"><text:span text:style-name="T1154">73.7</text:span><text:span text:style-name="T1155">. likusi suma, kuri nebuvo panaudota užtikrinti mokestinių prievolių įvykdymą;</text:span></text:p>
      <text:p text:style-name="P1156"><text:span text:style-name="T1157">73.8</text:span><text:span text:style-name="T1158">. kiti duomenys.</text:span></text:p>
      <text:p text:style-name="P1159"/>
      <text:p text:style-name="P1160"><text:span text:style-name="T1161">X</text:span><text:span text:style-name="T1162">.<text:s/></text:span><text:span text:style-name="T1163">RAŠTIŠKO ĮSIPAREIGOJIMO NAUDOJIMAS</text:span></text:p>
      <text:p text:style-name="P1164"/>
      <text:p text:style-name="P1165"><text:span text:style-name="T1166">74</text:span><text:span text:style-name="T1167">. Sandėlio savininkui, registruotam prekybininkui arba kitam<text:s/></text:span><text:span text:style-name="T1168">Asmeniui neįvykdžius ar netinkamai įvykdžius mokestines prievoles, užtikrintas raštišku įsipareigojimu, AVMI nepriemokų išieškojimo skyrius, gavęs AVMI akcizų administravimo skyriaus pateiktą raštiško įsipareigojimo originalą, imasi priemonių akcizų neprie</text:span><text:span text:style-name="T1169">moką išieškoti teisės aktų nustatyta tvarka. Kiti veiksmai atliekami taisyklių V skyriaus 54–56 punktuose nustatyta tvarka.</text:span></text:p>
      <text:p text:style-name="P1170"><text:span text:style-name="T1171">75</text:span><text:span text:style-name="T1172">. Raštiškų įsipareigojimų naudojimą AIS’e turi fiksuoti AVMI, kurios aptarnaujamoje teritorijoje registruotas sandėlis, arba k</text:span><text:span text:style-name="T1173">urioje mokesčių mokėtoju registruotas kitas Asmuo arba registruotas prekybininkas, akcizų administravimo skyrius. Duomenys turi būti surašomi taip, kad pakaktų identifikuoti raštiškus įsipareigojimus ir jų panaudojimo atvejus.</text:span></text:p>
      <text:p text:style-name="P1174"><text:span text:style-name="T1175">76</text:span><text:span text:style-name="T1176">. Raštiškų įsipareigoji</text:span><text:span text:style-name="T1177">mų panaudojimo duomenys AIS’e kaupiami taip, kaip nurodyta taisyklių V skyriaus 58 punkte ir taisyklių VI skyriaus 61 punkte.</text:span></text:p>
      <text:p text:style-name="P1178"><text:span text:style-name="T1179">77</text:span><text:span text:style-name="T1180">. AVMI akcizų administravimo skyrius privalo kontroliuoti mokestinių prievolių, užtikrintų konkrečiu raštišku įsipareigojimu</text:span><text:span text:style-name="T1181">, vykdymą ir nedelsdamas informuoti AVMI nepriemokų išieškojimo skyrių ir VMI prie FM Akcizų administravimo skyrių, jeigu mokestinės prievolės nevykdomos.</text:span></text:p>
      <text:p text:style-name="P1182"><text:span text:style-name="T1183">78</text:span><text:span text:style-name="T1184">. Kiekvienos AVMI akcizų administravimo skyrius mokestinio laikotarpio pabaigoje elektroniniu p</text:span><text:span text:style-name="T1185">aštu informuoja VMI prie FM Akcizų administravimo skyrių apie sandėlių savininkų ir registruotų prekybininkų, pateikusių raštiškus įsipareigojimus, mokestinių prievolių vykdymą.</text:span></text:p>
      <text:p text:style-name="P1186"/>
      <text:p text:style-name="P1187"><text:span text:style-name="T1188">XI</text:span><text:span text:style-name="T1189">.<text:s/></text:span><text:span text:style-name="T1190">BAIGIAMOSIOS NUOSTATOS</text:span></text:p>
      <text:p text:style-name="P1191"/>
      <text:p text:style-name="P1192"><text:span text:style-name="T1193">79</text:span><text:span text:style-name="T1194">. Mokestinių prievolių įvykdymo<text:s/></text:span><text:span text:style-name="T1195">užtikrinimo dokumentų suma kontroliuojama ir tikslinama Laidavimo apskaičiavimo ir tikslinimo taisyklėse, Kituose prievolių įvykdymo užtikrinimo būduose ir Registruoto prekybininko laidavimo apskaičiavimo taisyklėse nurodytais atvejais ir tvarka.</text:span></text:p>
      <text:p text:style-name="P1196"><text:span text:style-name="T1197">80</text:span><text:span text:style-name="T1198">. S</text:span><text:span text:style-name="T1199">andėlio savininkas ar registruotas prekybininkas, pateikęs raštišką įsipareigojimą, pasikeitus duomenims, nurodytiems Prašyme ir/ar kartu su juo pateiktuose dokumentuose, apie tai nedelsdamas turi informuoti AVMI.</text:span></text:p>
      <text:p text:style-name="P1200"><text:span text:style-name="T1201">81</text:span><text:span text:style-name="T1202">. Šios taisyklės privalomos AVMI, VM</text:span><text:span text:style-name="T1203">I prie FM darbuotojams, priimantiems, registruojantiems Mokestinių prievolių užtikrinimo dokumentus, kontroliuojantiems jų panaudojimą, vykdantiems nepriemokų išieškojimą, tvarkantiems atskirąsias sąskaitas, priimantiems deklaracijas, bei asmenims, teikian</text:span><text:span text:style-name="T1204">tiems minėtus dokumentus mokestinių prievolių įvykdymui užtikrinti.</text:span></text:p>
      <text:p text:style-name="P1205"><text:span text:style-name="T1206">82</text:span><text:span text:style-name="T1207">. Už šių taisyklių nesilaikymą taikoma teisės aktuose nustatyta atsakomybė.</text:span></text:p>
      <text:p text:style-name="P1208"><text:span text:style-name="T1209">______________</text:span></text:p>
      <text:p text:style-name="P1210">Akcizų sumokėjimą užtikrinančių dokumentų</text:p>
      <text:p text:style-name="P1218">priėmimo, registravimo ir naudojimo taisyklių<text:s/></text:p>
      <text:p text:style-name="P1219"><text:span text:style-name="T1220">1</text:span><text:span text:style-name="T1221"><text:s/>priedas<text:s/></text:span></text:p>
      <text:p text:style-name="P1222"/>
      <text:p text:style-name="P1223"><text:span text:style-name="T1224">(Piniginio užstato sumokėjimo patvirtinimo pavyzdys)</text:span></text:p>
      <text:p text:style-name="P1225"/>
      <text:p text:style-name="P1226"><text:tab/></text:p>
      <text:p text:style-name="P1227">(piniginio užstato mokėtojo pavadinimas arba vardas, pavardė)</text:p>
      <text:p text:style-name="P1228"><text:tab/></text:p>
      <text:p text:style-name="P1229">(piniginio užstato mokėtojo mokesčių mokėtojo identifikacinis numeris)</text:p>
      <text:p text:style-name="P1230"><text:tab/></text:p>
      <text:p text:style-name="P1231">(piniginio<text:s/>užstato mokėtojo buveinės adresas)</text:p>
      <text:p text:style-name="P1232"><text:tab/></text:p>
      <text:p text:style-name="P1233">(akcizais apmokestinamų prekių sandėlio identifikacinis Nr., adresas, pildyti, jei patvirtinimą teikia sandėlio savininkas)</text:p>
      <text:p text:style-name="P1234"/>
      <text:p text:style-name="P1235"><text:tab/></text:p>
      <text:p text:style-name="P1236"><text:tab/>(Apskrities valstybinės mokesčių inspekcijos (toliau – AVMI),<text:s/></text:p>
      <text:p text:style-name="P1237"><text:tab/></text:p>
      <text:p text:style-name="P1238"><text:tab/>kuriai teikiamas<text:s/>patvirtinimas, pavadinimas ir adresas)</text:p>
      <text:p text:style-name="Normal"/>
      <text:p text:style-name="P1239">PINIGINIO UŽSTATO SUMOKĖJIMO</text:p>
      <text:p text:style-name="P1240"><text:span text:style-name="T1241">PATVIRTINIMAS</text:span></text:p>
      <text:p text:style-name="P1242"/>
      <text:p text:style-name="P1243">_______________ Nr.___________________________</text:p>
      <text:p text:style-name="P1244">(data)<text:tab/>(numeris, suteiktas AVMI)*</text:p>
      <text:p text:style-name="P1245"/>
      <text:p text:style-name="Normal"><text:span text:style-name="T1246">Patvirtinimo teikėjas</text:span><text:s/>(pažymėti reikalingą):</text:p>
      <text:p text:style-name="P1247"/>
      <text:p text:style-name="P1248">Akcizais apmokestinamų prekių sandėlio (toliau – sandėlis) savininkas.</text:p>
      <text:p text:style-name="P1249">Neregistruotas prekybininkas.</text:p>
      <text:p text:style-name="P1250">Viešasis juridinis asmuo.</text:p>
      <text:p text:style-name="P1251">Asmuo, atgabenantis akcizais apmokestinamas prekes verslo tikslais.</text:p>
      <text:p text:style-name="P1252">Lietuvos Respublikoje įsikūręs akcizais apmokestinamų prekių pardavėjas.</text:p>
      <text:p text:style-name="P1253">Fiskalinis agentas.</text:p>
      <text:p text:style-name="P1254"/>
      <text:p text:style-name="P1255">Patvirtinu, kad _______m. __________ ______d. į sąskaitą Nr.<text:s/><text:tab/>, esančią<text:s/></text:p>
      <text:p text:style-name="P1256"><text:tab/>(piniginio užstato sumokėjimo data)</text:p>
      <text:p text:style-name="P1257"><text:tab/>, _____________________________,<text:s/></text:p>
      <text:p text:style-name="P1258">(kredito įstaigos pavadinimas, kodas)<text:tab/><text:s/>(filialo pavadinimas, kodas)</text:p>
      <text:p text:style-name="P1259">mokėjimo pavedimu/grynaisiais pinigais (rašyti reikalingą) sumokėtas<text:s/><text:tab/>Lt</text:p>
      <text:p text:style-name="P1260"><text:tab/>(suma skaičiais)</text:p>
      <text:p text:style-name="P1261"><text:tab/>piniginis užstatas (mokėjimo dokumento data __________<text:s/></text:p>
      <text:p text:style-name="P1262">(suma žodžiais)</text:p>
      <text:p text:style-name="P1263"/>
      <text:p text:style-name="P1264">Nr.<text:tab/>), skirtas užtikrinti įvykdymą mokestinių prievolių, galinčių atsirasti (pažymėti reikalingą)<text:s/></text:p>
      <text:p text:style-name="Normal"/>
      <text:p text:style-name="P1265">akcizais apmokestinamų prekių<text:s/>gabenimo taikant akcizų mokėjimo laikino atidėjimo režimą metu iš sandėlio Nr.________, esančio<text:tab/>;</text:p>
      <text:p text:style-name="P1266"><text:tab/>(sandėlio adresas)</text:p>
      <text:p text:style-name="P1267"/>
      <text:p text:style-name="P1268">iš kitos Europos Sąjungos valstybės narės į Lietuvos Respubliką atgabenus akcizais apmokestinamas prekes;<text:s/></text:p>
      <text:p text:style-name="P1269"/>
      <text:p text:style-name="P1270"><text:tab/><text:tab/><text:tab/><text:tab/><text:tab/></text:p>
      <text:p text:style-name="P1271"><text:tab/>(pareigos)<text:tab/>(parašas)<text:s/><text:tab/>(vardas, pavardė)</text:p>
      <text:p text:style-name="P1272"/>
      <text:p text:style-name="P1273">PATVIRTINU, kad _______m. ________ ____d.</text:p>
      <text:p text:style-name="P1274">į sąskaitą Nr. ______________, esančią<text:s/><text:tab/></text:p>
      <text:p text:style-name="P1275"><text:tab/>(kredito įstaigos pavadinimas, kodas, filialo pavadinimas, kodas)</text:p>
      <text:p text:style-name="P1276">įplaukė ___________Lt/neįplaukė (rašyti reikalingą) aukščiau nurodytas piniginis užstatas.</text:p>
      <text:p text:style-name="P1277"/>
      <text:p text:style-name="P1278"/>
      <text:p text:style-name="P1279"><text:tab/><text:tab/><text:tab/><text:tab/><text:tab/></text:p>
      <text:p text:style-name="P1280">(pareigos)<text:tab/>(parašas)<text:tab/>(vardas, pavardė)<text:s/></text:p>
      <text:p text:style-name="P1281"/>
      <text:p text:style-name="P1282">* Numeris gali būti sudaromas tokiu principu: AVMI kodas ir piniginio užstato patvirtinimo eilės numeris (pvz., 059-1).</text:p>
      <text:p text:style-name="P1283">______________</text:p>
      <text:p text:style-name="P1284">Akcizų sumokėjimą užtikrinančių dokumentų</text:p>
      <text:p text:style-name="P1292">priėmimo, registravimo ir naudojimo taisyklių<text:s/></text:p>
      <text:p text:style-name="P1293">2<text:s/>priedas<text:s/></text:p>
      <text:p text:style-name="P1294"/>
      <text:p text:style-name="P1295"><text:span text:style-name="T1296">(Prašymo grąžinti piniginį užstatą pavyzdys)</text:span></text:p>
      <text:p text:style-name="P1297"/>
      <text:p text:style-name="P1298"><text:tab/></text:p>
      <text:p text:style-name="P1299">(piniginio užstato mokėtojo pavadinimas arba vardas, pavardė)</text:p>
      <text:p text:style-name="P1300"><text:tab/></text:p>
      <text:p text:style-name="P1301">(piniginio užstato mokėtojo mokesčių mokėtojo kodas)</text:p>
      <text:p text:style-name="P1302"><text:tab/></text:p>
      <text:p text:style-name="P1303">(piniginio užstato<text:s/>mokėtojo buveinės adresas)</text:p>
      <text:p text:style-name="P1304"><text:tab/></text:p>
      <text:p text:style-name="P1305">(akcizais apmokestinamų prekių sandėlio identifikacinis Nr., adresas)</text:p>
      <text:p text:style-name="P1306"/>
      <text:p text:style-name="P1307"><text:tab/></text:p>
      <text:p text:style-name="P1308"><text:tab/>(Apskrities valstybinės mokesčių inspekcijos, kuriai teikiamas</text:p>
      <text:p text:style-name="P1309"><text:tab/></text:p>
      <text:p text:style-name="P1310"><text:tab/>prašymas, pavadinimas ir adresas)</text:p>
      <text:p text:style-name="P1311"/>
      <text:h text:style-name="P1312" text:outline-level="9">PRAŠYMAS GRĄŽINTI PINIGINĮ UŽSTATĄ</text:h>
      <text:p text:style-name="P1313">________________</text:p>
      <text:p text:style-name="P1314">(data)</text:p>
      <text:p text:style-name="P1315"/>
      <text:p text:style-name="P1316">Prašau _______m. __________ ______d. į sąskaitą Nr. _____, esančią<text:tab/></text:p>
      <text:p text:style-name="P1317"><text:tab/>(piniginio užstato sumokėjimo data)<text:s/><text:tab/>(kredito įstaigos pavadinimas,<text:s/></text:p>
      <text:p text:style-name="P1318">________<text:s/><text:tab/>, mokėjimo pavedimu/grynaisiais</text:p>
      <text:p text:style-name="P1319">kodas)<text:tab/>(filialo pavadinimas, kodas)</text:p>
      <text:p text:style-name="P1320">pinigais (rašyti reikalingą ir*)<text:s/>sumokėtą ____________Lt<text:s/><text:tab/>piniginį<text:s/></text:p>
      <text:p text:style-name="P1321"><text:tab/>(suma skaičiais)<text:tab/>(suma žodžiais)</text:p>
      <text:p text:style-name="P1322">užstatą, skirtą užtikrinti įvykdymą mokestinių prievolių, galinčių atsirasti</text:p>
      <text:p text:style-name="P1323">akcizais apmokestinamų prekių gabenimo taikant akcizų mokėjimo laikino atidėjimo režimą metu iš sandėlio Nr.________, esančio<text:tab/>;</text:p>
      <text:p text:style-name="P1324"><text:tab/>(sandėlio adresas)</text:p>
      <text:p text:style-name="P1325"/>
      <text:p text:style-name="P1326">iš kitos Europos Sąjungos valstybės narės į Lietuvos Respubliką atgabenus akcizais apmokestinamas prekes;<text:s/></text:p>
      <text:p text:style-name="P1327"/>
      <text:p text:style-name="P1328">grąžinti/grąžinti dalį (rašyti reikalingą), į sąskaitą Nr. _______, esančią ___________________________________<text:s/><text:tab/><text:s/>___________________________________</text:p>
      <text:p text:style-name="P1329"><text:tab/>(kredito įstaigos pavadinimas, kodas)<text:tab/>(filialo pavadinimas, kodas)<text:s/></text:p>
      <text:p text:style-name="P1330"/>
      <text:p text:style-name="P1331">___________________________<text:s/>______________ (<text:tab/><text:s/></text:p>
      <text:p text:style-name="P1332"><text:tab/>(suma skaičiais)<text:tab/>(suma žodžiais)</text:p>
      <text:p text:style-name="P1333"><text:tab/>) Lt.</text:p>
      <text:p text:style-name="P1334"/>
      <text:p text:style-name="Normal">PRIDEDAMA: **</text:p>
      <text:p text:style-name="Normal"/>
      <text:p text:style-name="P1335"><text:tab/><text:tab/><text:tab/><text:tab/><text:tab/></text:p>
      <text:p text:style-name="P1336"><text:tab/>(pareigos)<text:tab/>(parašas)<text:tab/>(vardas, pavardė)<text:s/></text:p>
      <text:p text:style-name="P1337"/>
      <text:p text:style-name="P1338">Pastaba:<text:s/></text:p>
      <text:p text:style-name="P1339">*nurodyti piniginio užstato mokėjimo dokumento numerį, datą, piniginio užstato sumokėjimo patvirtinimo numerį;</text:p>
      <text:p text:style-name="P1340">**kartu su<text:s/>prašymu turi būti pateikiama piniginio užstato mokėjimo dokumento kopija ir/ar piniginio užstato sumokėjimo patvirtinimo kopija bei įrodymai, kad mokestinės prievolės, kurios buvo užtikrintos piniginiu užstatu, – įvykdytos)</text:p>
      <text:p text:style-name="P1341">______________</text:p>
      <text:p text:style-name="P1342">FR0390<text:s/>forma patvirtinta Valstybinės</text:p>
      <text:p text:style-name="P1350">mokesčių inspekcijos prie Lietuvos</text:p>
      <text:p text:style-name="P1351">Respublikos finansų ministerijos viršininko</text:p>
      <text:p text:style-name="P1352">2002 m. birželio 25 d. įsakymu Nr. 174</text:p>
      <text:p text:style-name="P1353">(Valstybinės mokesčių inspekcijos prie</text:p>
      <text:p text:style-name="P1354">Lietuvos Respublikos finansų</text:p>
      <text:p text:style-name="P1355">ministerijos viršininko<text:s/></text:p>
      <text:p text:style-name="P1356">2004 m. balandžio 29 d.<text:s/></text:p>
      <text:p text:style-name="P1357">įsakymo Nr. VA- 76 redakcija)</text:p>
      <text:p text:style-name="P1358"><text:tab/></text:p>
      <text:p text:style-name="P1359">(asmens, teikiančio raštišką įsipareigojimą, pavadinimas, mokesčių mokėtojo identifikacinis numeris, buveinės adresas)</text:p>
      <text:p text:style-name="P1360"><text:tab/></text:p>
      <text:p text:style-name="P1361"/>
      <text:p text:style-name="P1362"><text:tab/></text:p>
      <text:p text:style-name="P1363">(raštiško įsipareigojimo gavėjas, gali būti nurodyti keli gavėjai)</text:p>
      <text:p text:style-name="P1364"/>
      <text:p text:style-name="P1365"><text:tab/>*RAŠTIŠKAS ĮSIPAREIGOJIMAS<text:s/></text:p>
      <text:p text:style-name="P1366"/>
      <text:p text:style-name="P1367">__________________ Nr.______________/_____________________</text:p>
      <text:p text:style-name="P1368"><text:tab/>(data)<text:tab/>(sandėlio savininko suteiktas numeris/registravimo apskrities<text:s/></text:p>
      <text:p text:style-name="P1369"><text:tab/>valstybinėje mokesčių inspekcijoje numeris)<text:s/></text:p>
      <text:p text:style-name="P1370"/>
      <text:p text:style-name="P1371"/>
      <text:p text:style-name="P1372">Įsipareigoju vykdyti pagal Lietuvos Respublikos akcizų įstatymą priklausančias vykdyti mokestines prievoles ir savo įstatiniu kapitalu užtikrinu<text:tab/></text:p>
      <text:p text:style-name="P1373"><text:tab/>(rašyti kokių prievolių įvykdymas užtikrinamas įstatiniu kapitalu**)<text:s/></text:p>
      <text:p text:style-name="P1374"><text:tab/></text:p>
      <text:p text:style-name="P1375"><text:span text:style-name="T1376"><text:tab/></text:span><text:span text:style-name="T1377">.</text:span></text:p>
      <text:p text:style-name="P1378"/>
      <text:p text:style-name="P1379">Įmonės įstatinis kapitalas<text:s/><text:tab/></text:p>
      <text:p text:style-name="P1380"><text:tab/>(rašyti sumą žodžiais ir skaičiais, Lt)<text:s/></text:p>
      <text:p text:style-name="P1381"><text:tab/></text:p>
      <text:p text:style-name="P1382">Neįkeistas ir neareštuotas turtas<text:s/><text:tab/></text:p>
      <text:p text:style-name="P1383"><text:tab/>(rašyti sumą žodžiais ir skaičiais, Lt)</text:p>
      <text:p text:style-name="P1384"><text:tab/></text:p>
      <text:p text:style-name="P1385">Raštiško įsipareigojimo bendra suma:<text:s/><text:tab/></text:p>
      <text:p text:style-name="P1386"><text:tab/>(rašyti sumą žodžiais ir skaičiais, Lt)</text:p>
      <text:p text:style-name="P1387"/>
      <text:p text:style-name="P1388">Raštiško įsipareigojimo dalys***<text:tab/></text:p>
      <text:p text:style-name="P1389"><text:tab/></text:p>
      <text:p text:style-name="P1390"><text:tab/></text:p>
      <text:p text:style-name="P1391"><text:tab/></text:p>
      <text:p text:style-name="P1392"><text:tab/></text:p>
      <text:p text:style-name="Normal"/>
      <text:p text:style-name="P1393">Galioja iki _________ m.<text:s/><text:tab/><text:s/>______d.</text:p>
      <text:p text:style-name="Normal"/>
      <text:p text:style-name="P1394">Įmonės vadovas<text:s/><text:tab/><text:tab/><text:tab/><text:tab/></text:p>
      <text:p text:style-name="P1395"><text:tab/>(parašas)<text:tab/>(vardas, pavardė)</text:p>
      <text:p text:style-name="Normal"/>
      <text:p text:style-name="P1396">Vyr. buhalteris (buhalteris)<text:s/><text:tab/><text:tab/><text:tab/><text:tab/></text:p>
      <text:p text:style-name="P1397"><text:tab/>(parašas)<text:tab/>(vardas, pavardė)</text:p>
      <text:p text:style-name="P1398"><text:tab/>A. V.<text:s/></text:p>
      <text:p text:style-name="P1399"/>
      <text:p text:style-name="P1400">Pastabos: *Nurodyti raštiško įsipareigojimo pateikėją: „akcizais apmokestinamų prekių sandėlio savininko (identifikacinis Nr._____)“, akcizais apmokestinamų prekių sandėlio savininką kontroliuojančio juridinio asmens“, „registruoto prekybininko (identifikacinis Nr____)“, „neregistruoto prekybininko“, „viešojo juridinio asmens“, „asmens atgabenančio akcizais apmokestinamas prekes verslo tikslais“, „akcizais apmokestinamų prekių pardavėjo“ arba „fiskalinio agento“.</text:p>
      <text:p text:style-name="P1401">**Pavyzdžiui:</text:p>
      <text:p text:style-name="P1402">Jei raštiškas įsipareigojimas skirtas akcizais apmokestinamų prekių sandėlio savininko prievolių, susijusių su akcizais apmokestinamų prekių laikymu laikinai atidėjus už jas apskaičiuotų akcizų mokėjimą, įvykdymui užtikrinti, rašyti – „atsiradusių ir neįvykdytų ar netinkamai įvykdytų mokestinių prievolių, susijusių su akcizais apmokestinamų prekių laikymu akcizais apmokestinamų prekių sandėlyje Nr.____(adresas___________) laikinai atidėjus už jas apskaičiuotų akcizų mokėjimą, įvykdymą“.</text:p>
      <text:p text:style-name="P1403">Jei raštiškas įsipareigojimas skirtas užtikrinti akcizais apmokestinamų prekių sandėlio savininko prievolių įvykdymą ir mokestinių prievolių, galinčių atsirasti prekių vežimo metu taikant akcizų mokėjimo laikino atidėjimo režimą, įvykdymą, rašyti – „atsiradusių ir neįvykdytų ar netinkamai įvykdytų mokestinių prievolių, susijusių su akcizais apmokestinamų prekių laikymu akcizais apmokestinamų prekių sandėlyje Nr.______ (adresas___________) laikinai atidėjus už jas apskaičiuotų akcizų mokėjimą įvykdymą, ir atsiradusių ir neįvykdytų ar netinkamai įvykdytų mokestinių prievolių, prekių gabenimo iš šio sandėlio taikant akcizų mokėjimo laikino atidėjimo režimą metu, įvykdymą“.</text:p>
      <text:p text:style-name="P1404">Jei raštiškas įsipareigojimas skirtas užtikrinti savininko mokestinių prievolių, susijusių su akcizais apmokestinamų prekių laikymu ne viename akcizais apmokestinamų prekių sandėlyje, įvykdymą, rašyti – „atsiradusių ir neįvykdytų ar netinkamai įvykdytų mokestinių prievolių, susijusių su akcizais apmokestinamų prekių laikymu akcizais apmokestinamų prekių sandėliuose Nr.____(adresas___________) laikinai atidėjus už jas apskaičiuotų akcizų mokėjimą įvykdymą, ir/ar atsiradusių ir neįvykdytų<text:s/>ar netinkamai įvykdytų mokestinių prievolių, prekių gabenimo iš šių sandėlių taikant akcizų mokėjimo laikino atidėjimo režimą metu, įvykdymą“.</text:p>
      <text:p text:style-name="P1405">Jei raštiškas įsipareigojimas skirtas užtikrinti galinčias atsirasti registruoto prekybininko mokestines prievoles, rašyti – „akcizų sumokėjimą už iš kitos Europos Sąjungos valstybės narės verslo tikslams gautas akcizais apmokestinamas prekes, kurioms taikomas akcizų mokėjimo laikino atidėjimo režimas“.</text:p>
      <text:p text:style-name="P1406">Jei raštiškas įsipareigojimas skirtas užtikrinti galinčias atsirasti neregistruoto prekybininko mokestines prievoles, rašyti – „akcizų sumokėjimą už iš kitos Europos Sąjungos valstybės narės verslo tikslams gautas akcizais apmokestinamas prekes, kurioms netaikomas akcizų mokėjimo laikino atidėjimo režimas“.</text:p>
      <text:p text:style-name="P1407">Jei raštiškas įsipareigojimas skirtas užtikrinti galinčias atsirasti viešojo juridinio asmens mokestines prievoles, rašyti – „akcizų sumokėjimą už iš kitos Europos Sąjungos valstybės narės savo reikmėms gautas akcizais apmokestinamas prekes, kurioms netaikomas akcizų<text:s/>mokėjimo laikino atidėjimo režimas“.</text:p>
      <text:p text:style-name="P1408">Jei raštiškas įsipareigojimas skirtas užtikrinti galinčias atsirasti asmens, akcizais apmokestinamas prekes gaunančio verslo tikslais, mokestines prievoles, rašyti – „akcizų sumokėjimą už iš kitos Europos Sąjungos valstybės narės verslo tikslams gautas akcizais apmokestinamas prekes, kurioms netaikomas akcizų mokėjimo laikino atidėjimo režimas“.</text:p>
      <text:p text:style-name="P1409">Jei raštiškas įsipareigojimas skirtas užtikrinti galinčias atsirasti akcizais apmokestinamų prekių pardavėjo mokestines prievoles, rašyti – „akcizų sumokėjimą už iš kitos Europos Sąjungos valstybės narės akcizais apmokestinamų prekių pardavėjo ar jo užsakymu kito asmens atgabenamas į Lietuvos Respubliką asmeniui, kuris nėra registruotas arba neregistruotas prekybininkas, arba ne<text:s/>į akcizais apmokestinamų prekių sandėlį“.</text:p>
      <text:p text:style-name="P1410">***Pildyti jeigu raštišku įsipareigojimu užtikrinamas akcizais apmokestinamų prekių sandėlio savininko prievolių įvykdymas ir mokestinių prievolių, galinčių atsirasti prekių vežimo metu taikant akcizų mokėjimo laikino atidėjimo režimą, įvykdymas, arba kai vienu dokumentu raštiškai įsipareigojama už keletą akcizais apmokestinamų prekių sandėlių.<text:s/></text:p>
      <text:p text:style-name="P1411">______________</text:p>
      <text:p text:style-name="P1412"><text:span text:style-name="T1420">FR0473</text:span><text:span text:style-name="T1421"><text:s/>forma patvirtinta Valstybinės mokesčių<text:s/></text:span></text:p>
      <text:p text:style-name="P1422">inspekcijos prie Lietuvos Respublikos<text:s/></text:p>
      <text:p text:style-name="P1423">finansų ministerijos viršininko 2003 m.<text:s/></text:p>
      <text:p text:style-name="P1424">vasario 6 d. įsakymu Nr. V-41</text:p>
      <text:p text:style-name="P1425">(Valstybinės mokesčių inspekcijos prie Lietuvos<text:s/></text:p>
      <text:p text:style-name="P1426">Respublikos finansų ministerijos viršininko<text:s/></text:p>
      <text:p text:style-name="P1427"><text:span text:style-name="T1428">200</text:span><text:span text:style-name="T1429">4</text:span><text:span text:style-name="T1430"><text:s/>m. balandžio 29 d. įsakymo<text:s/></text:span></text:p>
      <text:p text:style-name="P1431">Nr. VA- 76<text:s/>redakcija)</text:p>
      <text:p text:style-name="P1432"><text:span text:style-name="T1433"><draw:frame draw:z-index="0" draw:id="id1" draw:style-name="a3" draw:name="Picture 2" text:anchor-type="as-char" svg:x="0in" svg:y="0in" svg:width="0.5437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34"><text:span text:style-name="T1435">__________APSKRITIES VALSTYBIN</text:span><text:span text:style-name="T1436">ĖS MOKESČIŲ INSPEKCIJOS</text:span></text:p>
      <text:p text:style-name="P1437"><text:span text:style-name="T1438">VIRŠININKAS</text:span></text:p>
      <text:p text:style-name="P1439"/>
      <text:p text:style-name="P1440"><text:span text:style-name="T1441"><draw:frame draw:z-index="251659776" draw:id="id2" draw:style-name="a4" draw:name="Teksto laukas 1" text:anchor-type="paragraph" svg:x="0.41875in" svg:y="0.03611in" svg:width="6.27431in" svg:height="0.47153in" style:rel-width="scale" style:rel-height="scale"><draw:text-box><text:p text:style-name="P1442">SPRENDIMAS<text:s/></text:p><text:p text:style-name="P1443">DĖL PINIGINIO UŽSTATO GRĄŽINIMO</text:p><text:p text:style-name="P1444"/></draw:text-box><svg:title/><svg:desc/></draw:frame></text:span></text:p>
      <text:p text:style-name="P1445"/>
      <text:p text:style-name="P1446"/>
      <text:p text:style-name="P1447"><text:span text:style-name="T1448">___________</text:span><text:tab/><text:s text:c="2"/>Nr.__________</text:p>
      <text:p text:style-name="P1449"><text:span text:style-name="T1450">(data)</text:span><text:span text:style-name="T1451"><text:tab/>(registracijos numeris)</text:span></text:p>
      <text:p text:style-name="P1452">_________________________</text:p>
      <text:p text:style-name="P1453">(dokumento<text:s/>sudarymo vieta)</text:p>
      <text:p text:style-name="P1454"/>
      <text:p text:style-name="P1455">Vadovaudamasis Lietuvos <text:s/>Respublikos akcizų įstatymo (Žin., 2001, Nr.<text:s/><text:a xlink:href="https://www.e-tar.lt/portal/lt/legalAct/TAR.B9E1D301256F" office:target-frame-name="_blank" xlink:show="new"><text:span text:style-name="T1456">98-3482</text:span></text:a>; 200<text:span text:style-name="T1457">4</text:span>, Nr.<text:s/><text:a xlink:href="https://www.e-tar.lt/portal/lt/legalAct/TAR.9AE1F0D1CA5B" office:target-frame-name="_blank" xlink:show="new"><text:span text:style-name="T1458">26-802</text:span></text:a>) 16 str. 4 d.______punktu ir Akcizų sumokėjimą užtikrinančių dokumentų priėmimo, registravimo ir naudojimo taisyklių, patvirtintų Valstybinės mokesčių inspekcijos prie Lietuvos Respublikos finansų ministerijos viršininko 2002 m. birželio 25 d. įsakymu Nr.<text:s/>174 (Žin., 2002,<text:s/><text:line-break/>Nr.<text:s/><text:a xlink:href="https://www.e-tar.lt/portal/lt/legalAct/TAR.02C2F761B2FC" office:target-frame-name="_blank" xlink:show="new"><text:span text:style-name="T1459">65-2696</text:span></text:a>; 2004, Nr._________________ <text:s text:c="2"/>) _________________ punktu, bei atsižvelgdamas į ________________________________________________________________________________</text:p>
      <text:p text:style-name="P1460"><text:span text:style-name="T1461">(piniginio užstato mokėtojo pavadinimas arba vardas, pavardė, kodas)</text:span></text:p>
      <text:p text:style-name="P1462"/>
      <text:p text:style-name="P1463">______m. ______________d. prašymą grąžinti piniginį užstatą/jo dalį<text:s/><text:span text:style-name="T1464">(pabraukti reikalingą),</text:span><text:s/>ir __________apskrities <text:s/>valstybinės mokesčių inspekcijos akcizų administravimo skyriaus______m. __________ _____d. išvadą <text:s/>Nr. __________, _______________________________________</text:p>
      <text:p text:style-name="P1465">(piniginio užstato mokėtojo pavadinimas arba vardas,<text:s/></text:p>
      <text:p text:style-name="P1466">_______________________________________________________________________________________________</text:p>
      <text:p text:style-name="P1467"><text:span text:style-name="T1468">pavardė, kodas)</text:span></text:p>
      <text:p text:style-name="P1469">į sąskaitą Nr. ______________, esančią _______________________________________________,<text:s/></text:p>
      <text:p text:style-name="P1470">(kredito įstaigos pavadinimas, kodas, <text:s/>filialo pavadinimas, kodas)</text:p>
      <text:p text:style-name="P1471">_____m.__________ <text:s text:c="3"/>___ d. ___________________ įmokėtą____________________________ <text:s/></text:p>
      <text:p text:style-name="P1472">(piniginio užstato įmokėjimo data) <text:s text:c="3"/>(mokėjimo dokumento Nr.) <text:s text:c="35"/>(suma skaičiais) <text:s text:c="33"/></text:p>
      <text:p text:style-name="P1473">________________Lt piniginį užstatą, skirtą užtikrinti įvykdymą mokestinių prievolių, galėjusių</text:p>
      <text:p text:style-name="P1474"><text:span text:style-name="T1475">(suma žodžiais)</text:span></text:p>
      <text:p text:style-name="P1476">atsirasti<text:s/><text:span text:style-name="T1477">(pažymėti reikalingą)</text:span><text:s/></text:p>
      <text:p text:style-name="P1478"/>
      <text:p text:style-name="P1479"><text:span text:style-name="T1480">akcizais apmokestinamų prekių gabenimo taikant akcizų mokėjimo laikino atidėjimo režimą metu iš sandėlio Nr.________, <text:s/>esančio</text:span>_______________________________________________________ ;</text:p>
      <text:p text:style-name="P1481">(sandėlio adresas)</text:p>
      <text:p text:style-name="P1482"/>
      <text:p text:style-name="P1483"><text:span text:style-name="T1484">iš kitos Europos Sąjungos valstybės narės į Lietuvos Respubliką atgabenus akcizais apmokestinamas prekes.</text:span><text:s/></text:p>
      <text:p text:style-name="P1485"/>
      <text:p text:style-name="P1486"/>
      <text:p text:style-name="P1487">NUSPRENDŽIU:</text:p>
      <text:p text:style-name="P1488"/>
      <text:p text:style-name="P1489">grąžinti ir į sąskaitą Nr._____________________ <text:s text:c="2"/>__________________________________<text:span text:style-name="T1490"><text:s text:c="126"/></text:span></text:p>
      <text:p text:style-name="P1491">(užstato mokėtojo sąskaitos Nr.) <text:s text:c="6"/>(kredito įstaigos, <text:s/>filialo, kuriame yra užstato<text:s/></text:p>
      <text:p text:style-name="P1492">________________________________________________________________________________</text:p>
      <text:p text:style-name="P1493"><text:span text:style-name="T1494">mokėtojo nurodyta sąskaita, pavadinimas, kodas)</text:span></text:p>
      <text:p text:style-name="P1495">pervesti ____________ <text:s/>( ____________________________________________________) Lt; <text:s text:c="16"/></text:p>
      <text:p text:style-name="P1496"><text:span text:style-name="T1497">(suma skaičiais) <text:s text:c="62"/>(suma žodžiais)</text:span></text:p>
      <text:p text:style-name="P1498"/>
      <text:p text:style-name="P1499"/>
      <text:p text:style-name="P1500"/>
      <text:p text:style-name="P1501"/>
      <text:p text:style-name="P1502">grąžinti dalį, ir į sąskaitą Nr.______________________ <text:s text:c="2"/>_____________________________</text:p>
      <text:p text:style-name="P1503">(užstato mokėtojo sąskaitos Nr.) <text:s text:c="4"/>(kredito įstaigos, filialo, kuriame yra užstato<text:s/></text:p>
      <text:p text:style-name="P1504"/>
      <text:p text:style-name="P1505">________________________________________________________________________________</text:p>
      <text:p text:style-name="P1506"><text:span text:style-name="T1507">mokėtojo nurodyta sąskaita, pavadinimas, kodas)</text:span></text:p>
      <text:p text:style-name="P1508">pervesti ____________ <text:s/>( ____________________________________________________) Lt; <text:s text:c="16"/></text:p>
      <text:p text:style-name="P1509"><text:span text:style-name="T1510">(suma skai</text:span><text:span text:style-name="T1511">čiais) <text:s text:c="62"/>(suma žodžiais)</text:span></text:p>
      <text:p text:style-name="P1512"/>
      <text:p text:style-name="P1513"/>
      <text:p text:style-name="P1514">negrąžinti ____________________________________________________________________</text:p>
      <text:p text:style-name="P1515">(motyvuoti, kodėl piniginis užstatas negrąžinamas)</text:p>
      <text:p text:style-name="P1516">_______________________________________________________________________________. <text:s text:c="2"/></text:p>
      <text:p text:style-name="P1517"/>
      <text:p text:style-name="P1518"/>
      <text:p text:style-name="P1519">Šis sprendimas gali būti apskųstas Lietuvos Respublikos administracinių bylų teisenos įstatymo (Žin., 1999, Nr.<text:s/><text:a xlink:href="https://www.e-tar.lt/portal/lt/legalAct/TAR.67B5099C5848" office:target-frame-name="_blank" xlink:show="new"><text:span text:style-name="T1520">13-308</text:span></text:a>; 2000, Nr.<text:s/><text:a xlink:href="https://www.e-tar.lt/portal/lt/legalAct/TAR.78FAC7B20AD8" office:target-frame-name="_blank" xlink:show="new"><text:span text:style-name="T1521">85-2566</text:span></text:a>) nustatyta tvarka.</text:p>
      <text:p text:style-name="P1522"/>
      <text:p text:style-name="P1523">__________ <text:s text:c="31"/><text:s text:c="21"/>__________ <text:s text:c="70"/>______________</text:p>
      <text:p text:style-name="P1524">(pareigos) <text:s text:c="56"/>(parašas) <text:s text:c="62"/><text:s text:c="13"/>(vardas, pavardė)</text:p>
      <text:p text:style-name="P1525"/>
      <text:p text:style-name="P1526"><text:span text:style-name="T1527">A.V.</text:span></text:p>
      <text:p text:style-name="P1528"/>
      <text:p text:style-name="P1529"/>
      <text:p text:style-name="P1530"><text:span text:style-name="T1531">Pakeitimai:</text:span></text:p>
      <text:p text:style-name="P1532"/>
      <text:p text:style-name="P1533"><text:span text:style-name="T1534">1.</text:span></text:p>
      <text:p text:style-name="P1535"><text:span text:style-name="T1536">Valstybinė mokesčių inspekcija prie Lietuvos Respublikos finansų ministerijos, Įsakymas</text:span></text:p>
      <text:p text:style-name="P1537"><text:span text:style-name="T1538">Nr.<text:s/></text:span><text:a xlink:href="https://www.e-tar.lt/portal/legalAct.html?documentId=TAR.FBF8C6A77609" office:target-frame-name="_top" xlink:show="replace"><text:span text:style-name="T1539">VA-1</text:span></text:a><text:span text:style-name="T1540">, 2012-01-06, Žin., 201</text:span><text:span text:style-name="T1541">2, Nr. 7-248 (2012-01-12), i. k. 1122055ISAK0000VA-1</text:span></text:p>
      <text:p text:style-name="P1542"><text:span text:style-name="T1543">Dėl Valstybinės mokesčių inspekcijos prie Lietuvos Respublikos finansų ministerijos viršininko 2002 m. birželio 25 d. įsakymo Nr. 174 "Dėl Laidavimų ir kitokių mokestinių prievolių įvykdymo užtikrinimo b</text:span><text:span text:style-name="T1544">ūdų registravimo bei naudojimo taisyklių" pakeitimo ir kai kurių formų pakeitimo</text:span></text:p>
      <text:p text:style-name="P1545"/>
      <text:p text:style-name="P1546"><text:span text:style-name="T1547">2.</text:span></text:p>
      <text:p text:style-name="P1548"><text:span text:style-name="T1549">Valstybinė mokesčių inspekcija prie Lietuvos Respublikos finansų ministerijos, Įsakymas</text:span></text:p>
      <text:p text:style-name="P1550"><text:span text:style-name="T1551">Nr.<text:s/></text:span><text:a xlink:href="https://www.e-tar.lt/portal/legalAct.html?documentId=1ae557d0c23011ed97b2975f7dad7488" office:target-frame-name="_top" xlink:show="replace"><text:span text:style-name="T1552">VA-19</text:span></text:a><text:span text:style-name="T1553">, 2023-03-14, paskelbta TAR 2023-03-14, i. k. 2023-04472</text:span></text:p>
      <text:p text:style-name="P1554"><text:span text:style-name="T1555">Dėl Valstybinės mokesčių inspekcijos prie Lietuvos Respublikos finansų ministerijos viršininko 2004 m. balandžio 29 d. įsakymo Nr. VA-76 „Dėl Valstybinės mokesčių inspekcijos<text:s/></text:span><text:span text:style-name="T1556">prie Lietuvos Respublikos finansų ministerijos viršininko 2002 m. birželio 25 d. įsakymo Nr. 174 „Dėl Laidavimų ir kitokių mokestinių prievolių įvykdymo užtikrinimo būdų registravimo ir naudojimo taisyklių“ pakeit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font-name-asian="Calibri" fo:font-size="11pt" style:font-size-asian="11pt" style:font-size-complex="12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style:font-name-asian="Calibri" fo:font-size="11pt" style:font-size-asian="11pt" style:font-size-complex="12pt" style:language-asian="lt" style:country-asian="L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4" style:parent-style-name="DefaultParagraphFont" style:family="text">
      <style:text-properties style:font-name-asian="Calibri" fo:font-size="11pt" style:font-size-asian="11pt" style:font-size-complex="12pt" style:language-asian="lt" style:country-asian="LT"/>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style:font-name-asian="Calibri" fo:font-size="11pt" style:font-size-asian="11pt" style:font-size-complex="12pt" style:language-asian="lt" style:country-asian="LT"/>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3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style:font-name-asian="Calibri" fo:font-size="11pt" style:font-size-asian="11pt" style:font-size-complex="12pt"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style:font-name-asian="Calibri" fo:font-size="11pt" style:font-size-asian="11pt" style:font-size-complex="12pt" style:language-asian="lt" style:country-asian="LT"/>
    </style:style>
    <style:style style:name="P1417" style:parent-style-name="Normal" style:family="paragraph">
      <style:paragraph-properties>
        <style:tab-stops>
          <style:tab-stop style:type="center" style:position="3.4625in"/>
          <style:tab-stop style:type="right" style:position="6.925in"/>
        </style:tab-stops>
      </style:paragraph-properties>
    </style:style>
    <style:style style:name="P14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99"><draw:frame draw:style-name="F200" text:anchor-type="paragraph" svg:y="0.0006in" draw:z-index="0"><draw:text-box fo:min-height="0in" fo:min-width="0in"><text:p text:style-name="P198"><text:span text:style-name="T201"><text:page-number text:fixed="false">2</text:page-number></text:span></text:p></draw:text-box></draw:frame></text:p>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1212"><draw:frame draw:style-name="F1213" text:anchor-type="paragraph" svg:y="0.0006in" draw:z-index="0"><draw:text-box fo:min-height="0in" fo:min-width="0in"><text:p text:style-name="P1211"><text:span text:style-name="T1214"><text:page-number text:fixed="false">2</text:page-number></text:span></text:p></draw:text-box></draw:frame></text:p>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286"><draw:frame draw:style-name="F1287" text:anchor-type="paragraph" svg:y="0.0006in" draw:z-index="0"><draw:text-box fo:min-height="0in" fo:min-width="0in"><text:p text:style-name="P1285"><text:span text:style-name="T1288"><text:page-number text:fixed="false">2</text:page-number></text:span></text:p></draw:text-box></draw:frame></text:p>
      </style:header>
      <style:footer>
        <text:p text:style-name="P1289"/>
      </style:footer>
    </style:master-page>
    <style:master-page style:next-style-name="MP4" style:name="MPF4" style:page-layout-name="PL4">
      <style:header>
        <text:p text:style-name="P1290"/>
      </style:header>
      <style:footer>
        <text:p text:style-name="P1291"/>
      </style:footer>
    </style:master-page>
    <style:master-page style:name="MP5" style:page-layout-name="PL5">
      <style:header>
        <text:p text:style-name="P1344"><draw:frame draw:style-name="F1345" text:anchor-type="paragraph" svg:y="0.0006in" draw:z-index="0"><draw:text-box fo:min-height="0in" fo:min-width="0in"><text:p text:style-name="P1343"><text:span text:style-name="T1346"><text:page-number text:fixed="false">2</text:page-number></text:span></text:p></draw:text-box></draw:frame></text:p>
      </style:header>
      <style:footer>
        <text:p text:style-name="P1347"/>
      </style:footer>
    </style:master-page>
    <style:master-page style:next-style-name="MP5" style:name="MPF5" style:page-layout-name="PL5">
      <style:header>
        <text:p text:style-name="P1348"/>
      </style:header>
      <style:footer>
        <text:p text:style-name="P1349"/>
      </style:footer>
    </style:master-page>
    <style:master-page style:name="MP6" style:page-layout-name="PL6">
      <style:header>
        <text:p text:style-name="P1414"><draw:frame draw:style-name="F1415" text:anchor-type="paragraph" svg:y="0.0006in" draw:z-index="0"><draw:text-box fo:min-height="0in" fo:min-width="0in"><text:p text:style-name="P1413"><text:span text:style-name="T1416"><text:page-number text:fixed="false">2</text:page-number></text:span></text:p></draw:text-box></draw:frame></text:p>
      </style:header>
      <style:footer>
        <text:p text:style-name="P1417"/>
      </style:footer>
    </style:master-page>
    <style:master-page style:next-style-name="MP6" style:name="MPF6" style:page-layout-name="PL6">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15T06:00:00Z</meta:creation-date>
    <dc:date>2023-03-15T06:00:00Z</dc:date>
    <meta:template xlink:href="Normal.dotm" xlink:type="simple"/>
    <meta:editing-cycles>2</meta:editing-cycles>
    <meta:editing-duration>PT0S</meta:editing-duration>
    <meta:document-statistic meta:page-count="13" meta:paragraph-count="921" meta:word-count="8846" meta:character-count="75598" meta:row-count="5639" meta:non-whitespace-character-count="67673"/>
  </office:meta>
</office:document-meta>
</file>