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font-size-complex="12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style:tab-stops>
          <style:tab-stop style:type="right" style:position="6.6937in"/>
        </style:tab-stops>
      </style:paragraph-properties>
      <style:text-properties fo:text-transform="uppercase"/>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style:tab-stops>
          <style:tab-stop style:type="right" style:position="6.6937in"/>
        </style:tab-stops>
      </style:paragraph-properties>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7">Suvestinė redakcija nuo 2013-12-31</text:span></text:p>
      <text:p text:style-name="P8"/>
      <text:p text:style-name="P9"><text:span text:style-name="T10">Nutarimas paskelbtas: Žin. 2001, Nr.<text:s/></text:span><text:a xlink:href="https://www.e-tar.lt/portal/legalAct.html?documentId=TAR.0DB7055353FF" office:target-frame-name="_top" xlink:show="replace"><text:span text:style-name="T11">96-3393</text:span></text:a><text:span text:style-name="T12">, i. k. 1011100NUTA00001347</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7 M. RUGSĖJO 29 D. NUTARIMO NR. 1057 „DĖL LIETUVOS RESPUBLIKOS PILIEČIŲ NUOSAVYBĖS TEISIŲ Į IŠLIKUSĮ NEKILNOJAMĄJĮ TURTĄ ATKŪRIMO<text:s/>ĮSTATYMO ĮGYVENDINIMO TVARKOS IR SĄLYGŲ“ DALINIO PAKEITIMO</text:p>
      <text:p text:style-name="P20"/>
      <text:p text:style-name="P21">2001 m. lapkričio 12 d. Nr. 1347</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Iš dalies pakeisti Lietuvos Respublikos Vyriausybės 1997 m. rugsėjo 29 d. nutarimą Nr. 1057 „Dėl Lietuvos<text:s/></text:span><text:span text:style-name="T32">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33">90-2256</text:span></text:a><text:span text:style-name="T34">; 1999, Nr.<text:s/></text:span><text:a xlink:href="https://www.e-tar.lt/portal/lt/legalAct/TAR.9D4BAF309A7C" office:target-frame-name="_blank" xlink:show="new"><text:span text:style-name="T35">97-2807</text:span></text:a><text:span text:style-name="T36">; 2000, Nr.<text:s/></text:span><text:a xlink:href="https://www.e-tar.lt/portal/lt/legalAct/TAR.49E02587B190" office:target-frame-name="_blank" xlink:show="new"><text:span text:style-name="T37">25-652</text:span></text:a><text:span text:style-name="T38">, Nr.<text:s/></text:span><text:a xlink:href="https://www.e-tar.lt/portal/lt/legalAct/TAR.B1FB12009EB5" office:target-frame-name="_blank" xlink:show="new"><text:span text:style-name="T39">84-2554</text:span></text:a><text:span text:style-name="T40">):</text:span></text:p>
      <text:p text:style-name="P41"><text:span text:style-name="T42">1.1</text:span><text:span text:style-name="T43">. išdėstyti 3 punktą taip:</text:span></text:p>
      <text:p text:style-name="P44"><text:span text:style-name="T45">„</text:span><text:span text:style-name="T46">3</text:span><text:span text:style-name="T47">. Nustatyti, kad iki 2001 m. gruodžio 31 d. piliečiai, kuriems nepriimtas sprendimas dėl nuosavybės teisių atkūrimo, gali pakeisti savo pareikštą valią dėl būdo, kuriuo valstybė atly</text:span><text:span text:style-name="T48">gina už išperkamą nekilnojamąjį turtą. Iki nurodytos datos</text:span><text:span text:style-name="T49"><text:s/></text:span><text:span text:style-name="T50">nepakeitus valios dėl nuosavybės teisių atkūrimo būdo, sprendimai priimami pagal paskutiniame prašyme nurodytą nuosavybės teisių atkūrimo būdą. Kai nurodytas nuosavybės teisių atkūrimo būdas nenuma</text:span><text:span text:style-name="T51">tytas Lietuvos Respublikos piliečių nuosavybės teisių į išlikusį nekilnojamąjį turtą atkūrimo įstatyme (toliau prireikus vadinama – šis įstatymas) arba pagal nurodytą būdą vadovaujantis šiuo įstatymu negalima atkurti nuosavybės teisių, sprendimai, suderinu</text:span><text:span text:style-name="T52">s su piliečiais ir jiems raštu sutikus, priimami pagal prašymus nagrinėjančių institucijų pateiktus pasiūlymus“;</text:span></text:p>
      <text:p text:style-name="P53"><text:span text:style-name="T54">1.2.</text:span><text:span text:style-name="T55"><text:s/>Neteko galios nuo 2011-04-24</text:span></text:p>
      <text:p text:style-name="P56">Punkto naikinimas:</text:p>
      <text:p text:style-name="P57"><text:span text:style-name="T58">Nr.<text:s/></text:span><text:a xlink:href="https://www.e-tar.lt/portal/legalAct.html?documentId=TAR.339A2ADE758B" office:target-frame-name="_top" xlink:show="replace"><text:span text:style-name="T59">457</text:span></text:a><text:span text:style-name="T60">, 2011-04-20, Žin. 2011, Nr. 48-2305 (2011-04-23), i. k. 1111100NUTA00000457</text:span></text:p>
      <text:p text:style-name="Normal"/>
      <text:p text:style-name="P61"><text:span text:style-name="T62">1.3</text:span><text:span text:style-name="T63">. nurodytuoju nutarimu patvirtintoje Lietuvos Respublikos piliečių nuosavybės teisių į išlikusį nekilnojamąjį turtą atkūrimo įstatymo įgyvendinimo tvarkoje:</text:span></text:p>
      <text:p text:style-name="P64"><text:span text:style-name="T65">1.3.1</text:span><text:span text:style-name="T66">.<text:s/></text:span><text:span text:style-name="T67">išdėstyti 2.3 ir 2.4 punktus taip:</text:span></text:p>
      <text:p text:style-name="P68"><text:span text:style-name="T69">„</text:span><text:span text:style-name="T70">2.3</text:span><text:span text:style-name="T71">. turto savininko, kuris mirė ir nepaliko testamento ar okupacijos (1939–1990) metais emigravo į užsienį ir ten, netekdamas Lietuvos Respublikos pilietybės, priėmė kitos šalies pilietybę, sutuoktinis, tėvai (įtėviai</text:span><text:span text:style-name="T72">), vaikai (įvaikiai)<text:s/></text:span><text:span text:style-name="T73">–<text:s/></text:span><text:span text:style-name="T74">į jiems tenkančią išlikusio nekilnojamojo turto dalį;</text:span></text:p>
      <text:p text:style-name="P75"><text:span text:style-name="T76">2.4</text:span><text:span text:style-name="T77">. turto savininko vaiko (įvaikio), kuris yra miręs, sutuoktinis, vaikai (įvaikiai)<text:s/></text:span><text:span text:style-name="T78">–<text:s/></text:span><text:span text:style-name="T79">į mirusiajam tenkančią išlikusio nekilnojamojo turto dalį“;</text:span></text:p>
      <text:p text:style-name="P80"><text:span text:style-name="T81">1.3.2</text:span><text:span text:style-name="T82">. išdėstyti 3<text:s/></text:span><text:span text:style-name="T83">punktą taip:</text:span></text:p>
      <text:p text:style-name="P84"><text:span text:style-name="T85">„</text:span><text:span text:style-name="T86">3</text:span><text:span text:style-name="T87">. Šios tvarkos 2 punkte nurodyti piliečiai teisę atkurti nuosavybės teises į išlikusį nekilnojamąjį turtą iki 2001 m. gruodžio 31 d.</text:span><text:span text:style-name="T88"><text:s/></text:span><text:span text:style-name="T89">gali perleisti notariškai patvirtinta sutartimi savo vaikams (įvaikiams), tėvams (įtėviams), sutuoktiniui<text:s/></text:span><text:span text:style-name="T90">bei vaikaičiams ir kitiems asmenims, jeigu šie yra Lietuvos Respublikos piliečiai. Nuosavybės teisės į nekilnojamąjį turtą nuosavybės teisių perėmėjams atkuriamos ta pačia tvarka kaip ir šios tvarkos 2 punkte nurodytiems piliečiams.</text:span></text:p>
      <text:p text:style-name="P91">Neatsižvelgiant į piliečių, kurie pagal teisės perleidimo sutartį įgijo teisę atkurti nuosavybės teises į miesto žemę, skaičių, šios teisės jiems atkuriamos tokiomis pat sąlygomis ir tvarka, kuriomis jos būtų atkuriamos šių teisių perleidėjui.</text:p>
      <text:soft-page-break/>
      <text:p text:style-name="P92">Mirus šios tvarkos 2.1–2.4 punktuose nurodytiems piliečiams, kurie nustatytuoju laiku buvo padavę prašymus atkurti nuosavybės teises, nuosavybės teisės atkuriamos mirusiojo vardu ir perduodamos įpėdiniui, jeigu šis yra Lietuvos Respublikos pilietis.</text:p>
      <text:p text:style-name="P93"><text:span text:style-name="T94">Šios tvarkos 2.4 punkte nurodytiems pilie</text:span><text:span text:style-name="T95">čiams atkuriamos nuosavybės teisės į turto savininko mirusiam vaikui (įvaikiui) tenkančią išlikusio nekilnojamojo turto dalį. Jeigu kiti turto savininko vaikai (įvaikiai), jų sutuoktiniai ir vaikai (įvaikiai) yra taip pat mirę arba šio įstatymo nustatytais</text:span><text:span text:style-name="T96"><text:s/>terminais nepateikia prašymo atkurti nuosavybės teises, šios tvarkos 2.4 punkte nurodytų piliečių prašymu gali būti atkuriamos nuosavybės teisės į visą savininko išlikusį nekilnojamąjį turtą“;</text:span></text:p>
      <text:p text:style-name="P97"><text:span text:style-name="T98">1.3.3</text:span><text:span text:style-name="T99">. išdėstyti 5 punktą taip:</text:span></text:p>
      <text:p text:style-name="P100"><text:span text:style-name="T101">„</text:span><text:span text:style-name="T102">5</text:span><text:span text:style-name="T103">. Prašymus atkurti</text:span><text:span text:style-name="T104"><text:s/>nuosavybės teises į nekilnojamąjį turtą iki 2001 m. gruodžio 31 d. pateikia:</text:span></text:p>
      <text:p text:style-name="P105">p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ų į išlikusį nekilnojamąjį turtą atkūrimo įstatymą:</text:p>
      <text:p text:style-name="P106">Lietuvos Respublikos piliečiai, negyvenantys Lietuvos Respublikoje;</text:p>
      <text:p text:style-name="P107">piliečiai, 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108">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109">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110">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text:s/>neturėjo teisės arba jos neteko praleidę terminą, jie laikomi pateikę prašymus laiku. Anksčiau pateikti prašymai nagrinėjami pagal šią tvarką. Jeigu prašymai neatitinka Lietuvos Respublikos piliečių nuosavybės teisių į išlikusį nekilnojamąjį turtą atkūrimo<text:s/>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111">Piliečiai, praleidę nustatytuosius prašymų padavimo terminus, netenka teisės į nuosavybės teisių atkūrimą pagal šį įstatymą.</text:p>
      <text:p text:style-name="P112"><text:span text:style-name="T113">Šių piliečių nuosavybės teisės į išlikusį nekilnojamąjį turtą atkuri</text:span><text:span text:style-name="T114">amos, jeigu nuosavybės teisės į šį turtą neatkurtos kitiems šios tvarkos 2 punkte nurodytiems piliečiams šios tvarkos 102 punkte nurodytais būdais, o nuosavybės teisės į žemę, mišką ir vandens telkinius natūra atkuriamos tik tuo atveju, kai patvirtintuose<text:s/></text:span><text:span text:style-name="T115">žemės reformos žemėtvarkos projektuose ši žemė, miškas ir vandens telkiniai yra priskirti laisvos žemės fondui“;</text:span></text:p>
      <text:p text:style-name="P116"><text:span text:style-name="T117">1.3.4</text:span><text:span text:style-name="T118">. išdėstyti 10 ir 11 punktus taip:</text:span></text:p>
      <text:p text:style-name="P119"><text:span text:style-name="T120">10.</text:span><text:span text:style-name="T121"><text:s/>Neteko galios nuo 2013-12-31</text:span></text:p>
      <text:p text:style-name="P122">Punkto naikinimas:</text:p>
      <text:p text:style-name="P123"><text:span text:style-name="T124">Nr.<text:s/></text:span><text:a xlink:href="https://www.e-tar.lt/portal/legalAct.html?documentId=48820630723911e3b29084acd991add8" office:target-frame-name="_top" xlink:show="replace"><text:span text:style-name="T125">1275</text:span></text:a><text:span text:style-name="T126">, 2013-12-18, Žin. 2013, Nr. 140-7104 (2013-12-30) ; paskelbta TAR 2013-12-31, i. k. 2013-00010</text:span></text:p>
      <text:p text:style-name="Normal"/>
      <text:p text:style-name="P127"><text:span text:style-name="T128">11</text:span><text:span text:style-name="T129">. Kartu su prašymu atkurti nuosavybės teises pateikiami pilietybę, nuosavybės teises bei<text:s/></text:span><text:span text:style-name="T130">giminystės ryšį su savininku patvirtinantys dokumentai. Piliečiai, padavę prašymus atkurti nuosavybės teises į nekilnojamąjį turtą, bet nepateikę nuosavybės teises bei giminystės ryšį su<text:s/></text:span><text:soft-page-break/><text:span text:style-name="T131">savininku patvirtinančių dokumentų, šiuos dokumentus iki 2002 m. liep</text:span><text:span text:style-name="T132">os 1 d. turi pateikti šios tvarkos 98–101 punktuose nurodytoms institucijoms. Piliečiai, praleidę nustatytąjį šių dokumentų pateikimo terminą, netenka teisės į nuosavybės teisių atkūrimą pagal šį įstatymą“;</text:span></text:p>
      <text:p text:style-name="P133"><text:span text:style-name="T134">1.3.5</text:span><text:span text:style-name="T135">. išdėstyti 16 punkto trečiąją, ketv</text:span><text:span text:style-name="T136">irtąją ir penktąją pastraipas taip:</text:span></text:p>
      <text:p text:style-name="P137"><text:span text:style-name="T138">„Nuosavybės teisės į kaimo vietovėje esančią žemę ir žemę, apsodintą ir apaugusią</text:span><text:span text:style-name="T139"><text:s/></text:span><text:span text:style-name="T140">mišku, piliečiams atkuriamos grąžinant ją natūra, išskyrus žemę, priskirtą valstybės išperkamai žemei. Jeigu pilietis atsisako imti apsodi</text:span><text:span text:style-name="T141">ntą ir apaugusį mišku žemės sklypą, valstybė jam atlygina pagal šio įstatymo 16 straipsnį.</text:span></text:p>
      <text:p text:style-name="P142"><text:span text:style-name="T143">Žemė grąžinama natūra turėtoje vietoje piliečiui arba piliečiams bendrosios nuosavybės teise. Grąžinant žemės sklypą bendrosios nuosavybės teise, žemės reformos že</text:span><text:span text:style-name="T144">mėtvarkos projekte žymimas ir vietovėje ženklinamas visas savininko turėtas (grąžintinas natūra) žemės sklypas, į kurį atkuriamos nuosavybės teisės. Žemės bendraturčių susitarimu žemė natūra gali būti grąžinama atskirais sklypais.</text:span></text:p>
      <text:p text:style-name="P145"><text:span text:style-name="T146">Grąžinant žemę natūra b</text:span><text:span text:style-name="T147">endrosios nuosavybės teise, grąžintas žemės sklypas įregistruojamas Nekilnojamojo turto registre, jame nurodomi bendraturčiai</text:span><text:span text:style-name="T148"><text:s/></text:span><text:span text:style-name="T149">ir jiems priklausančios bendrosios nuosavybės dalys“;</text:span></text:p>
      <text:p text:style-name="P150"><text:span text:style-name="T151">1.3.6</text:span><text:span text:style-name="T152">. išdėstyti 18 punkto pirmąją pastraipą taip:</text:span></text:p>
      <text:p text:style-name="P153"><text:span text:style-name="T154">„</text:span><text:span text:style-name="T155">18</text:span><text:span text:style-name="T156">. Kaimo<text:s/></text:span><text:span text:style-name="T157">vietovėje esanti žemė, kurią naudoja arba nuomoja fiziniai ar juridiniai asmenys nuosavybės teise turimiems pastatams ir statiniams (statomiems ar pastatytiems), taip pat poilsiaviečių pastatams ir statiniams (statomiems ar pastatytiems) eksploatuoti ir ku</text:span><text:span text:style-name="T158">ri pagal Lietuvos Respublikos piliečių nuosavybės teisių į išlikusį nekilnojamąjį turtą atkūrimo įstatymo 12 straipsnį nepriskirta valstybės išperkamai žemei, grąžinama. Apskrities viršininkui priėmus sprendimą dėl nuosavybės teisių atkūrimo, teisės ir par</text:span><text:span text:style-name="T159">eigos pagal valstybinės žemės nuomos sutartį pereina žemės savininkui, jeigu šalys nesutaria kitaip.</text:span><text:span text:style-name="T160"><text:s/></text:span><text:span text:style-name="T161">Šių žemės sklypų plotai ir ribos nustatomi žemės reformos žemėtvarkos projektuose“;</text:span></text:p>
      <text:p text:style-name="P162"><text:span text:style-name="T163">1.3.7</text:span><text:span text:style-name="T164">. išdėstyti 20 punkto antrąją pastraipą:</text:span></text:p>
      <text:p text:style-name="P165"><text:span text:style-name="T166">„Žemė, kurioje įr</text:span><text:span text:style-name="T167">engti pramoniniai žuvininkystės tvenkiniai, grąžinama natūra ribotam tiksliniam naudojimui, jeigu šios žemės savininkai sutinka sudaryti žemės nuomos sutartį su žuvininkystės tvenkinių naudotojais ne mažiau kaip 5 metams. Žuvininkystės tvenkinių naudotojai</text:span><text:span text:style-name="T168"><text:s/>šiuos tvenkinius nuomoja ir už juos savininkui moka teisės aktų nustatyta tvarka valstybinės žemės nuomos mokesčio dydžio žemės nuomos mokestį. Pramoninių žuvininkystės tvenkinių sąrašą ir plotus tvirtina Lietuvos Respublikos Vyriausybė“;</text:span></text:p>
      <text:p text:style-name="P169"><text:span text:style-name="T170">1.3.8</text:span><text:span text:style-name="T171">. i</text:span><text:span text:style-name="T172">šdėstyti 24 punkto pirmąją pastraipą taip:</text:span></text:p>
      <text:p text:style-name="P173"><text:span text:style-name="T174">„</text:span><text:span text:style-name="T175">24</text:span><text:span text:style-name="T176">. Jeigu pilietis nepageidauja susigrąžinti žemės natūra turėtoje vietoje, jo teisės gali būti atkuriamos perduodant neatlygintinai nuosavybėn lygiavertį turėtajam žemės sklypą iš laisvos žemės fondo pagal Lie</text:span><text:span text:style-name="T177">tuvos Respublikos žemės reformos įstatyme piliečiams nustatytą žemės plotų įsigijimo eiliškumą, taip pat perduodamas nuosavybėn neatlygintinai jo naudojamas lygiavertis žemės sklypas prie nuosavybės teise turimų pastatų. Valstybiniuose parkuose ir valstybi</text:span><text:span text:style-name="T178">niuose draustiniuose žemė negrąžinama perduodant neatlygintinai nuosavybėn kaip lygiavertį turėtajam žemės sklypą“;</text:span></text:p>
      <text:p text:style-name="P179"><text:span text:style-name="T180">1.3.9</text:span><text:span text:style-name="T181">. išdėstyti 28 punktą taip:</text:span></text:p>
      <text:p text:style-name="P182"><text:span text:style-name="T183">„</text:span><text:span text:style-name="T184">28</text:span><text:span text:style-name="T185">. Perduodant neatlygintinai nuosavybėn lygiavertį žemės sklypą, žemės sklypas projektuojamas l</text:span><text:span text:style-name="T186">aisvoje žemėje. Laisvoje žemėje pagal Lietuvos Respublikos žemės reformos įstatyme piliečiams nustatytą žemės plotų įsigijimo eiliškumą projektuojami žemės sklypai žemę naudojantiems ūkininkams ar šią žemę naudojančių žemės ūkio bendrovių nariams perduodan</text:span><text:span text:style-name="T187">t neatlygintinai nuosavybėn lygiavertį turėtajam žemės sklypą, kurį iki šio įstatymo įsigaliojimo ne mažiau kaip dvejus metus iš eilės naudojo nustatytąja tvarka savo ūkius įregistravę ūkininkai ar žemės ūkio bendrovės. Valstybiniuose parkuose ir valstybin</text:span><text:span text:style-name="T188">iuose draustiniuose lygiaverčiai žemės sklypai neprojektuojami“;</text:span></text:p>
      <text:p text:style-name="P189"><text:span text:style-name="T190">1.3.10</text:span><text:span text:style-name="T191">. išdėstyti 34 punkto trečiąją pastraipą taip:</text:span></text:p>
      <text:p text:style-name="P192"><text:span text:style-name="T193">„perduodant neatlygintinai nuosavybėn piliečiui naują Lietuvos Respublikos Vyriausybės nustatyta tvarka įrengtą arba neįrengtą žem</text:span><text:span text:style-name="T194">ės sklypą, Lietuvos Respublikos Vyriausybei patvirtinus jo dydį tame mieste, kuriame buvo turėtoji žemė, išskyrus Kuršių nerijos nacionalinio parko teritoriją, arba piliečių pageidavimu – mieste, kuriame jie gyvena (išskyrus Vilniaus, Kauno, Klaipėdos, Šia</text:span><text:span text:style-name="T195">ulių, Panevėžio, Alytaus, Marijampolės, Druskininkų, Palangos, Birštono miestus ir Kuršių nerijos nacionalinio parko teritoriją). Miestų teritorijų dalyse, kurios įrašytos į Lietuvos Respublikos nekilnojamųjų kultūros vertybių registrą (kultūrinių vietovių</text:span><text:span text:style-name="T196"><text:s/>sąrašą), nauji žemės sklypai individualiai statybai ir kitai paskirčiai nuosavybėn neperduodami (išskyrus tuos atvejus, kai šioje teritorijoje pagal teritorijų planavimo dokumentus piliečiui nuosavybės teise turėtoje žemėje numatoma individuali statyba);<text:s/></text:span><text:span text:style-name="T197">neatlygintinai nuosavybėn perduodami naudojami žemės sklypai tik tiems asmenims, kuriems šiose miestų teritorijų dalyse nuosavybės teise priklauso gyvenamieji namai arba kiti pastatai. Jeigu pilietis atsisako jam perduodamo neatlygintinai nuosavybėn Lietuv</text:span><text:span text:style-name="T198">os Respublikos Vyriausybės nustatyta tvarka naujo įrengto arba neįrengto (pasirinktinai) žemės sklypo individualiai statybai, jam kompensuojama (jo pageidavimu) vidutinė Lietuvos Respublikos Vyriausybės nustatyto dydžio žemės sklypo tame mieste vertės pini</text:span><text:span text:style-name="T199">gų suma pagal Lietuvos Respublikos piliečių nuosavybės teisių į išlikusį nekilnojamąjį turtą atkūrimo įstatymo 16 straipsnį, nepaisant prašymo atkurti nuosavybės teises į nekilnojamąjį turtą pateikimo dienos, jeigu šis prašymas pateiktas šio įstatymo nusta</text:span><text:span text:style-name="T200">tytais terminais“;</text:span></text:p>
      <text:p text:style-name="P201"><text:span text:style-name="T202">1.3.11</text:span><text:span text:style-name="T203">. išdėstyti 47 punktą taip:</text:span></text:p>
      <text:p text:style-name="P204"><text:span text:style-name="T205">„</text:span><text:span text:style-name="T206">47</text:span><text:span text:style-name="T207">. Miškai ir vandens telkiniai saugomose teritorijose piliečiams grąžinami ribotam tiksliniam naudojimui, jeigu jie sutinka su įstatymuose ir kituose teisės aktuose nustatytu ribotu tiksliniu</text:span><text:span text:style-name="T208"><text:s/>naudojimu. Jeigu tokio miško susigrąžinti natūra turėtoje vietoje piliečiai nepageidauja, jiems gali būti perduodamas neatlygintinai nuosavybėn lygiavertis</text:span><text:span text:style-name="T209"><text:s/></text:span><text:span text:style-name="T210">miško plotas iš laisvo miško fondo, išskyrus valstybinius parkus ir valstybinius draustinius, – tik</text:span><text:span text:style-name="T211"><text:s/>už turėtą mišką ir tik piliečiams, gyvenantiems tose apskrityse, kuriose yra perduodamas nuosavybėn miškas“;</text:span></text:p>
      <text:p text:style-name="P212"><text:span text:style-name="T213">1.3.12</text:span><text:span text:style-name="T214">. išdėstyti 50 punkto pirmąją pastraipą taip:</text:span></text:p>
      <text:p text:style-name="P215"><text:span text:style-name="T216">„</text:span><text:span text:style-name="T217">50</text:span><text:span text:style-name="T218">. Perduodami neatlygintinai nuosavybėn lygiaverčiai miško sklypai projektuojami l</text:span><text:span text:style-name="T219">aisvo miško fondo žemėje, laikantis Lietuvos Respublikos žemės reformos įstatymo 10 straipsnyje nustatytos miško įsigijimo eilės, ir perduodami pagal žemės reformos žemėtvarkos projektus. Valstybiniuose parkuose ir valstybiniuose draustiniuose lygiaverčiai</text:span><text:span text:style-name="T220"><text:s/>miško sklypai neprojektuojami“;</text:span></text:p>
      <text:p text:style-name="P221"><text:span text:style-name="T222">1.3.13</text:span><text:span text:style-name="T223">. išdėstyti 70 punkto dešimtąją pastraipą taip:</text:span></text:p>
      <text:p text:style-name="P224"><text:span text:style-name="T225">„suteikta kaimo vietovėje</text:span><text:span text:style-name="T226"><text:s/></text:span><text:span text:style-name="T227">mokslo ir mokymo, valstybinėms socialinės globos bei rūpybos įstaigoms, perduota valstybiniams specializuotiems sėklininkystės, veislin</text:span><text:span text:style-name="T228">inkystės ūkiams, specialiosios paskirties veislininkystės bendrovėms. Šios žemės naudotojų sąrašą ir jų naudojamų žemės sklypų dydžius nustato Lietuvos Respublikos Vyriausybė“;</text:span></text:p>
      <text:p text:style-name="P229"><text:span text:style-name="T230">1.3.14</text:span><text:span text:style-name="T231">. išdėstyti 70 punkto dvyliktąją pastraipą taip:</text:span></text:p>
      <text:p text:style-name="P232"><text:span text:style-name="T233">„atitinka šio įs</text:span><text:span text:style-name="T234">tatymo 16 straipsnio 6 dalies pirmajame sakinyje</text:span><text:span text:style-name="T235"><text:s/></text:span><text:span text:style-name="T236">nurodytas sąlygas“;</text:span></text:p>
      <text:p text:style-name="P237"><text:span text:style-name="T238">1.3.15</text:span><text:span text:style-name="T239">. papildyti 70 punktą šia tryliktąja pastraipa:</text:span></text:p>
      <text:p text:style-name="P240"><text:span text:style-name="T241">„pagal įstatymus suteikta ir naudojama valstiečių ūkiui, jeigu šią žemę jos naudotojui buvo leista pirkti ir už ją sumokėti p</text:span><text:span text:style-name="T242">inigai ar valstybės vienkartinės išmokos“;</text:span></text:p>
      <text:p text:style-name="P243"><text:span text:style-name="T244">1.3.16</text:span><text:span text:style-name="T245">. išdėstyti 71 punkto ketvirtąją ir penktąją pastraipas taip:</text:span></text:p>
      <text:p text:style-name="P246"><text:span text:style-name="T247">„priskirti miestų miškams, miestų sanitarinės apsaugos pirmajai zonai;</text:span></text:p>
      <text:p text:style-name="P248"><text:span text:style-name="T249">priskirti miško genetiniams draustiniams, valstybiniams</text:span><text:span text:style-name="T250"><text:s/></text:span><text:span text:style-name="T251">miško me</text:span><text:span text:style-name="T252">delynams</text:span><text:span text:style-name="T253">,<text:s/></text:span><text:span text:style-name="T254">valstybiniams miško daigynams ir miško sėklinėms</text:span><text:span text:style-name="T255"><text:s/></text:span><text:span text:style-name="T256">plantacijoms“;</text:span></text:p>
      <text:p text:style-name="P257"><text:span text:style-name="T258">1.3.17</text:span><text:span text:style-name="T259">. išdėstyti 82 punkto trečiąją ir penktąją pastraipas taip:</text:span></text:p>
      <text:p text:style-name="P260"><text:span text:style-name="T261">„įskaitymu</text:span><text:span text:style-name="T262"><text:s/></text:span><text:span text:style-name="T263">panaikindama piliečio pinigines prievoles valstybei, atsiradusias po nekilnojamojo turto nusavini</text:span><text:span text:style-name="T264">mo iki sprendimo dėl nuosavybės teisių atkūrimo dienos;</text:span></text:p>
      <text:p text:style-name="P265"><text:span text:style-name="T266">perduodama neatlygintinai nuosavybėn lygiavertį turėtajam naują žemės sklypą individualiai statybai miestuose ir kaimo vietovėse, kur buvo turėtoji žemė, lygiavertį turėtajam žemės sklypą<text:s/></text:span><text:soft-page-break/><text:span text:style-name="T267">prie nuosa</text:span><text:span text:style-name="T268">vybės teise turimų pastatų</text:span><text:span text:style-name="T269"><text:s/></text:span><text:span text:style-name="T270">(nepriklausomai nuo turėtos žemės vietos). Lietuvos Respublikos Vyriausybės nustatyta tvarka piliečio pageidavimu lygiavertis turėtajam naujas žemės sklypas individualiai statybai gali būti perduotas neatlygintinai nuosavybėn kit</text:span><text:span text:style-name="T271">uose, negu buvo turėtas žemės sklypas, miestuose bei kaimo vietovėse, išskyrus Vilniaus, Kauno, Klaipėdos, Šiaulių, Panevėžio, Alytaus, Marijampolės, Druskininkų, Palangos, Birštono ir Neringos miestus“;</text:span></text:p>
      <text:p text:style-name="P272"><text:span text:style-name="T273">1.3.18</text:span><text:span text:style-name="T274">. išdėstyti 86 punkto šeštąją pastraip</text:span><text:span text:style-name="T275">ą taip:</text:span></text:p>
      <text:p text:style-name="P276"><text:span text:style-name="T277">„įskaitymu panaikindama piliečių pinigines prievoles valstybei, atsiradusias po nekilnojamojo turto nusavinimo iki sprendimo dėl nuosavybės teisių atkūrimo priėmimo dienos“;</text:span></text:p>
      <text:p text:style-name="P278"><text:span text:style-name="T279">1.3.19</text:span><text:span text:style-name="T280">. išdėstyti 103 punkto trečiąją pastraipą taip:</text:span></text:p>
      <text:p text:style-name="P281"><text:span text:style-name="T282">„pagal<text:s/></text:span><text:span text:style-name="T283">byloje esančius dokumentus nustatytąja tvarka žemės reformos žemėtvarkos projekte šis specialistas suformuoja grąžinamus natūra žemės, miško, vandens telkinių sklypus, paženklina šiuos sklypus vietoje, surašo žemės, miško sklypų ribų vietos paženklinimo ak</text:span><text:span text:style-name="T284">tą, parengia kitus Žemės ūkio ministerijos patvirtintoje metodikoje nurodytus dokumentus ir pateikia nuosavybės teisių atkūrimo bylas apskrities viršininkui“;</text:span></text:p>
      <text:p text:style-name="P285"><text:span text:style-name="T286">1.3.20</text:span><text:span text:style-name="T287">. papildyti 3 priedą šiuo 6 punktu (ankstesnįjį 6 punktą laikant 7 punktu):</text:span></text:p>
      <text:p text:style-name="P288"><text:span text:style-name="T289">„</text:span><text:span text:style-name="T290">6</text:span><text:span text:style-name="T291">.<text:s/></text:span><text:span text:style-name="T292">Teisės ir pareigos pagal valstybinės žemės nuomos ___________________ sutartį</text:span></text:p>
      <text:p text:style-name="P293">(sudarymo data)</text:p>
      <text:p text:style-name="P294"><text:span text:style-name="T295">Nr. ____ pereina žemės savininkui, jeigu šalys nesutaria kitaip“;</text:span></text:p>
      <text:p text:style-name="P296"><text:span text:style-name="T297">1.3.21</text:span><text:span text:style-name="T298">. papildyti 4 priedą šiuo 6 punktu (ankstesnįjį 6 punktą laikant 7 punktu):</text:span></text:p>
      <text:p text:style-name="P299"><text:span text:style-name="T300">„</text:span><text:span text:style-name="T301">6</text:span><text:span text:style-name="T302">.<text:s/></text:span><text:span text:style-name="T303">Nuosavybės teisės į tenkančią žemės valdos dalį – _______ ha žemės, _______ ha miško, _________ ha vandens telkinio bus atkurtos vėliau, piliečiui pasirinkus atlyginimo būdą“.</text:span></text:p>
      <text:p text:style-name="P304"><text:span text:style-name="T305">2</text:span><text:span text:style-name="T306">. Pripažinti netekusiais galios:</text:span></text:p>
      <text:p text:style-name="P307"><text:span text:style-name="T308">2.1</text:span><text:span text:style-name="T309">. Lietuvos Respublikos Vyriau</text:span><text:span text:style-name="T310">sybės 1991 m. rugpjūčio 15 d. nutarimą Nr. 331 „Dėl Piliečių prašymų atstatyti nuosavybės teisę į išlikusį nekilnojamą turtą padavimo tvarkos“ (Žin., 1991, Nr.<text:s/></text:span><text:a xlink:href="https://www.e-tar.lt/portal/lt/legalAct/TAR.0DCB85C8C4CF" office:target-frame-name="_blank" xlink:show="new"><text:span text:style-name="T311">27-747</text:span></text:a><text:span text:style-name="T312">);</text:span></text:p>
      <text:p text:style-name="P313"><text:span text:style-name="T314">2.2</text:span><text:span text:style-name="T315">. Lietuvos Respublikos Vyriausybės 1992 m. rugsėjo 24 d. nutarimo Nr. 700 „Dėl Lietuvos Respublikos Vyriausybės 1991 m. liepos 3 d. nutarimo Nr. 259 ir 1991 m. rugpjūčio 15 d. nutarimo Nr. 331 dalinio pakeitimo“ (Žin., 1992, Nr.<text:s/></text:span><text:a xlink:href="https://www.e-tar.lt/portal/lt/legalAct/TAR.7A21DF2FB19D" office:target-frame-name="_blank" xlink:show="new"><text:span text:style-name="T316">29-905</text:span></text:a><text:span text:style-name="T317">) 2 punktą.</text:span></text:p>
      <text:p text:style-name="P318"/>
      <text:p text:style-name="P319"/>
      <text:p text:style-name="P320"/>
      <text:p text:style-name="P321">MINISTRAS PIRMININKAS<text:tab/>ALGIRDAS BRAZAUSKAS</text:p>
      <text:p text:style-name="P322"/>
      <text:p text:style-name="P323"/>
      <text:p text:style-name="P324"/>
      <text:p text:style-name="P325"><text:span text:style-name="T326">ŽEMĖS ŪKIO MINISTRAS</text:span><text:span text:style-name="T327"><text:tab/>JERONIMAS KRAUJELIS</text:span></text:p>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Vyriausybė, Nutarimas</text:span></text:p>
      <text:p text:style-name="P337"><text:span text:style-name="T338">Nr.<text:s/></text:span><text:a xlink:href="https://www.e-tar.lt/portal/legalAct.html?documentId=TAR.339A2ADE758B" office:target-frame-name="_top" xlink:show="replace"><text:span text:style-name="T339">457</text:span></text:a><text:span text:style-name="T340">, 2011-04-20, Žin., 2011, Nr. 48-2305 (2011-04-23), i. k. 1111100NUTA00000457</text:span></text:p>
      <text:p text:style-name="P341"><text:span text:style-name="T342">Dėl Lietuvos Respublikos Vyriausybės 1997 m. rugsėjo 29 d. nutarimo Nr. 1057 "Dėl Lietuvos Respublikos<text:s/></text:span><text:span text:style-name="T343">piliečių nuosavybės teisių į išlikusį nekilnojamąjį turtą atkūrimo įstatymo įgyvendinimo tvarkos ir sąlygų" ir kai kurių jį keitusių nutarimų pakeitimo</text:span></text:p>
      <text:p text:style-name="P344"/>
      <text:p text:style-name="P345"><text:span text:style-name="T346">2.</text:span></text:p>
      <text:p text:style-name="P347"><text:span text:style-name="T348">Lietuvos Respublikos Vyriausybė, Nutarimas</text:span></text:p>
      <text:p text:style-name="P349"><text:span text:style-name="T350">Nr.<text:s/></text:span><text:a xlink:href="https://www.e-tar.lt/portal/legalAct.html?documentId=48820630723911e3b29084acd991add8" office:target-frame-name="_top" xlink:show="replace"><text:span text:style-name="T351">1275</text:span></text:a><text:span text:style-name="T352">, 2013-12-18, Žin., 2013, Nr. 140-7104 (2013-12-30); paskelbta TAR 2013-12-31, i. k. 2013-00010</text:span></text:p>
      <text:p text:style-name="P353"><text:span text:style-name="T354">Dėl Lietuvos Respublikos Vyriausybės 1997 m. rugsėjo 29 d. n</text:span><text:span text:style-name="T355">utarimo Nr. 1057 ,,Dėl Lietuvos Respublikos piliečių nuosavybės teisių į išlikusį nekilnojamąjį turtą atkūrimo įstatymo įgyvendinimo tvarkos ir sąlygų" ir kai kurių jį keitusių nutarimų pakeitimo ir Lietuvos Respublikos Vyriausybės 2005 m. rugpjūčio 4 d. n</text:span><text:span text:style-name="T356">utarimo Nr. 814 "Dėl Lietuvos<text:s/></text:span><text:soft-page-break/><text:span text:style-name="T357">Respublikos Vyriausybės 1997 m. rugsėjo 29 d. nutarimo Nr. 1057 "Dėl Lietuvos Respublikos piliečių nuosavybės teisių į išlikusį nekilnojamąjį turtą atkūrimo įstatymo įgyvendinimo tvarkos ir sąlygų" pakeitimo" pripažinimo netek</text:span><text:span text:style-name="T358">usiu galios</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4-09T09:40:00Z</meta:creation-date>
    <dc:date>2015-04-09T09:40:00Z</dc:date>
    <meta:template xlink:href="Normal" xlink:type="simple"/>
    <meta:editing-cycles>2</meta:editing-cycles>
    <meta:editing-duration>PT0S</meta:editing-duration>
    <meta:document-statistic meta:page-count="6" meta:paragraph-count="99" meta:word-count="2469" meta:character-count="19706" meta:row-count="456" meta:non-whitespace-character-count="17336"/>
  </office:meta>
</office:document-meta>
</file>