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olumn194" style:family="table-column">
      <style:table-column-properties style:column-width="6.8437in"/>
    </style:style>
    <style:style style:name="Table193" style:family="table">
      <style:table-properties style:width="6.843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1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2" style:parent-style-name="Normal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203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4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5" style:parent-style-name="Normal" style:family="paragraph">
      <style:paragraph-properties fo:margin-left="0.5in" fo:text-indent="-0.5in">
        <style:tab-stops/>
      </style:paragraph-properties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08" style:parent-style-name="DefaultParagraphFont" style:family="text">
      <style:text-properties text:display="none"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P210" style:parent-style-name="Normal" style:family="paragraph">
      <style:paragraph-properties fo:margin-left="0.5in" fo:text-indent="-0.5in">
        <style:tab-stops/>
      </style:paragraph-properties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13" style:parent-style-name="DefaultParagraphFont" style:family="text">
      <style:text-properties text:display="none"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P215" style:parent-style-name="Normal" style:family="paragraph">
      <style:paragraph-properties fo:margin-left="0.5in" fo:text-indent="-0.5in">
        <style:tab-stops/>
      </style:paragraph-properties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18" style:parent-style-name="DefaultParagraphFont" style:family="text">
      <style:text-properties text:display="none"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P220" style:parent-style-name="Normal" style:family="paragraph">
      <style:paragraph-properties fo:margin-left="0.5in" fo:text-indent="-0.5in">
        <style:tab-stops/>
      </style:paragraph-properties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222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23" style:parent-style-name="DefaultParagraphFont" style:family="text">
      <style:text-properties text:display="none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5in" fo:text-indent="-0.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28" style:parent-style-name="DefaultParagraphFont" style:family="text">
      <style:text-properties text:display="none"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margin-left="0.5in" fo:text-indent="-0.5in">
        <style:tab-stops/>
      </style:paragraph-properties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33" style:parent-style-name="DefaultParagraphFont" style:family="text">
      <style:text-properties text:display="none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P236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P237" style:parent-style-name="Normal" style:family="paragraph">
      <style:paragraph-properties fo:margin-left="0.6666in">
        <style:tab-stops/>
      </style:paragraph-properties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margin-left="0.6666in">
        <style:tab-stops/>
      </style:paragraph-properties>
    </style:style>
    <style:style style:name="P241" style:parent-style-name="Normal" style:family="paragraph">
      <style:text-properties fo:font-size="11pt" style:font-size-asian="11pt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5-19:</text:span></text:p>
      <text:p text:style-name="P10"><text:span text:style-name="T11">Lietuvos transporto saugos administracija, Įsakymas</text:span></text:p>
      <text:p text:style-name="P12"><text:span text:style-name="T13">Nr.<text:s/></text:span><text:a xlink:href="https://www.e-tar.lt/portal/legalAct.html?documentId=3ba55470f56b11ed9978886e85107ab2" office:target-frame-name="_top" xlink:show="replace"><text:span text:style-name="T14">2BE-118</text:span></text:a><text:span text:style-name="T15">, 2023-05-18, paskelbta TAR 2023-05-18, i. k. 2023-09369</text:span></text:p>
      <text:p text:style-name="P16"><text:span text:style-name="T17">Dėl Valstybinės kelių transporto inspekcijos prie susisiekimo ministerijos viršininko 2007 m. birželio 14 d. įsakymo Nr. 2B-226 „Dėl Blanko, naudojamo patvirtinti vairuotojo veiklos laikotarpius pagal Reglamentą (EB) Nr. 561/2006 arba Europos šalių susitar</text:span><text:span text:style-name="T18">imą dėl kelių transporto priemonių ekipažų, važinėjančių tarptautiniais maršrutais (AETR), formos ir išdavimo vairuotojams taisyklių patvirtinimo“ pripažinimo netekusiu galios</text:span></text:p>
      <text:p text:style-name="P19"/>
      <text:p text:style-name="P20"><text:span text:style-name="T21">Suvestinė redakcija nuo 2010-08-22 iki 2023-05-18</text:span></text:p>
      <text:p text:style-name="P22"/>
      <text:p text:style-name="P23"><text:span text:style-name="T24">Įsakymas paskelbtas: Žin. 20</text:span><text:span text:style-name="T25">07, Nr.<text:s/></text:span><text:a xlink:href="https://www.e-tar.lt/portal/legalAct.html?documentId=TAR.0DD262A9C6BE" office:target-frame-name="_top" xlink:show="replace"><text:span text:style-name="T26">68-2708</text:span></text:a><text:span text:style-name="T27">, i. k. 1072213ISAK002B-226</text:span></text:p>
      <text:p text:style-name="P28"/>
      <text:p text:style-name="P29"/>
      <text:p text:style-name="P30"><text:span text:style-name="T31"/><text:span text:style-name="T32">VALSTYBINĖS KELIŲ TRANSPORTO INSPEKCIJOS PRIE SUSISIEKIMO MINISTERIJO</text:span><text:span text:style-name="T33">S VIRŠININKO</text:span></text:p>
      <text:p text:style-name="P34"/>
      <text:p text:style-name="P35">Į S A K Y M A S</text:p>
      <text:p text:style-name="P36">DĖL BLANKO, NAUDOJAMO PATVIRTINTI VAIRUOTOJO VEIKLOS LAIKOTARPIUS PAGAL REGLAMENTĄ (EB) NR. 561/2006 ARBA EUROPOS ŠALIŲ SUSITARIMĄ DĖL KELIŲ TRANSPORTO PRIEMONIŲ EKIPAŽŲ, VAŽINĖJANČIŲ TARPTAUTINIAIS MARŠRUTAIS (AETR), FORMOS IR IŠDAVIMO VAIRUOTOJAMS TAISYKLIŲ PATVIRTINIMO</text:p>
      <text:p text:style-name="P37"/>
      <text:p text:style-name="P38">2007 m. birželio 14 d. Nr. 2B-226</text:p>
      <text:p text:style-name="P39">Vilnius</text:p>
      <text:p text:style-name="P40"/>
      <text:p text:style-name="P41"><text:span text:style-name="T42">Vadovaudamasis 2007 m. gegužės 30 d. Lietuvos Respublikos Vyriausybės nutarimo Nr. 546 „Dėl Kelių transporto priemonių vairuotojų vairavimo ir poilsio režimo tikrini</text:span><text:span text:style-name="T43">mo ir ataskaitų<text:s/></text:span><text:soft-page-break/><text:span text:style-name="T44">teikimo tvarkos aprašo patvirtinimo“ (Žin., 2007, Nr.<text:s/></text:span><text:a xlink:href="https://www.e-tar.lt/portal/lt/legalAct/TAR.05E2831FED2E" office:target-frame-name="_blank" xlink:show="new"><text:span text:style-name="T45">65-2528</text:span></text:a><text:span text:style-name="T46">; 2009, Nr.<text:s/></text:span><text:a xlink:href="https://www.e-tar.lt/portal/lt/legalAct/TAR.8F79AECBFD22" office:target-frame-name="_blank" xlink:show="new"><text:span text:style-name="T47">137-6013</text:span></text:a><text:span text:style-name="T48">) 3.5 punktu ir įgyvendindamas 2009 m. gruodžio 14 d. Komisijos sprendimą 2009/959/ES, kuriuo iš dalies keičiamas sprendimas 2007/230/EB dėl blanko, naudojamo įgyven</text:span><text:span text:style-name="T49">dinant socialinius teisės aktus, susijusius su kelių transporto veikla (OL 2009 L 330, p. 80):</text:span><text:s/></text:p>
      <text:p text:style-name="P50">Preambulės pakeitimai:</text:p>
      <text:p text:style-name="P51"><text:span text:style-name="T52">Nr.<text:s/></text:span><text:a xlink:href="https://www.e-tar.lt/portal/legalAct.html?documentId=TAR.0DA4E04024DE" office:target-frame-name="_top" xlink:show="replace"><text:span text:style-name="T53">2B-382</text:span></text:a><text:span text:style-name="T54">, 2010-08-18, Žin., 2010, Nr. 100-5197 (2010-</text:span><text:span text:style-name="T55">08-21), i. k. 1102213ISAK002B-382</text:span></text:p>
      <text:p text:style-name="Normal"/>
      <text:p text:style-name="P56">1.<text:s/><text:span text:style-name="T57">Tvirtinu</text:span><text:s/>pridedamas:</text:p>
      <text:p text:style-name="P58">1.1. Blanko, naudojamo patvirtinti vairuotojo veiklos laikotarpius pagal Reglamentą (EB) Nr. 561/2006 arba Europos šalių susitarimą dėl kelių transporto priemonių ekipažų, važinėjančių<text:s/>tarptautiniais maršrutais (AETR), formą;</text:p>
      <text:p text:style-name="P59">1.2. Blanko, naudojamo patvirtinti vairuotojo veiklos laikotarpius, išdavimo vairuotojams taisykles.</text:p>
      <text:p text:style-name="P60">2.<text:s/><text:span text:style-name="T61">Pavedu</text:span><text:s/>Kontrolės skyriui šį įsakymą paskelbti „Valstybės žiniose“ ir Valstybinės kelių transporto inspekcijos prie Susisiekimo ministerijos interneto tinklalapyje.</text:p>
      <text:p text:style-name="P62"/>
      <text:p text:style-name="P63"/>
      <text:p text:style-name="P64"/>
      <text:p text:style-name="P65"><text:span text:style-name="T66">INSPEKCIJOS VIRŠININKAS</text:span><text:span text:style-name="T67"><text:tab/>VIDMANTAS ŽUKAUSKAS</text:span></text:p>
      <text:soft-page-break/>
      <text:p text:style-name="P68">PATVIRTINTA</text:p>
      <text:p text:style-name="P69">Valstybinės kelių transporto inspekcijos prie<text:s/></text:p>
      <text:p text:style-name="P70">Susisiekimo ministerijos viršininko</text:p>
      <text:p text:style-name="P71">2007 m. birželio 14 d. įsakymu Nr. 2B-226</text:p>
      <text:p text:style-name="P72"/>
      <text:p text:style-name="P73"><text:span text:style-name="T74">B</text:span><text:span text:style-name="T75">LANKO, NAUDOJAMO PATVIRTINTI VAIRUOTOJO VEIKLOS LAIKOTARPIUS, IŠDAVIMO VAIRUOTOJAMS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1. Blanko, naudojamo patvirtinti vairuotojo veiklos laikotarpius, išdavimo vairuotojams taisyklės (toliau – taisyklės) nustato blanko pildymo, išdavimo, saugojimo ir pateikimo kontrolės teisę turintiems pareigūnams taisykles.</text:p>
      <text:p text:style-name="P83">2. Taisyklės privalomos vairuotojams ir įmonėms, kurioms 2006 m. kovo 15 d. Europos Parlamento ir Tarybos Reglamentu (EB) Nr. 561/2006 dėl tam tikrų su kelių transportu susijusių socialinių teisės aktų suderinimo ir iš dalies keičiančio Tarybos reglamentus (EEB) Nr. 3821/85 ir (EB) Nr. 2135/98 bei panaikinančio Reglamentą (EEB) Nr. 3820/85 (OL 2006 L 102, p. 1) (toliau – reglamentas (EEB) Nr. 561/2006) arba<text:s/>Europos šalių susitarimu dėl kelių transporto priemonių ekipažų, važinėjančių tarptautiniais maršrutais (AETR) (Žin., 1996, Nr.<text:s/><text:a xlink:href="https://www.e-tar.lt/portal/lt/legalAct/TAR.2BC2D2E5FFFA" office:target-frame-name="_blank" xlink:show="new"><text:span text:style-name="T84">93-2184</text:span></text:a>; 2000, Nr.<text:s/><text:a xlink:href="https://www.e-tar.lt/portal/lt/legalAct/TAR.7B3484B480B2" office:target-frame-name="_blank" xlink:show="new"><text:span text:style-name="T85">59-1762</text:span></text:a>) (toliau – AETR), nustatyta vesti vairavimo ir poilsio režimo apskaitą ir taikomos tiek, kiek to nereglamentuoja 1985 m. gruodžio 20 d. Tarybos Reglamentas (EEB) Nr.<text:s/>3821/85 dėl kelių transporto priemonėse naudojamų tachografų (OL 2004 m. specialusis leidimas, 7 skyrius, I tomas, p. 227) (toliau – reglamentas (EEB) 3821/85).</text:p>
      <text:p text:style-name="P86"><text:span text:style-name="T87">2</text:span><text:span text:style-name="T88">1</text:span><text:span text:style-name="T89">. Taisyklėse vartojamos sąvokos atitinka sąvokas apibūdintas reglamentuose (EB) Nr. 561/2006, (EEB) Nr. 3821/85 ir Darbo ir poilsio laiko ypatumuose ekonominės veiklos srityse, patvirtintuose Lietuvos Respublikos Vyriausybės 2003 m. gegužės 14 d. nutarimu<text:s/></text:span><text:span text:style-name="T90">Nr. 587 (Žin.,<text:s/></text:span><text:soft-page-break/><text:span text:style-name="T91">2003, Nr.<text:s/></text:span><text:a xlink:href="https://www.e-tar.lt/portal/lt/legalAct/TAR.127024EFFA21" office:target-frame-name="_blank" xlink:show="new"><text:span text:style-name="T92">48-2120</text:span></text:a><text:span text:style-name="T93">; 2005, Nr.<text:s/></text:span><text:a xlink:href="https://www.e-tar.lt/portal/lt/legalAct/TAR.F8A701327849" office:target-frame-name="_blank" xlink:show="new"><text:span text:style-name="T94">103-3815</text:span></text:a><text:span text:style-name="T95">).</text:span><text:s/></text:p>
      <text:p text:style-name="P96">Papildyta punktu:</text:p>
      <text:p text:style-name="P97"><text:span text:style-name="T98">Nr.<text:s/></text:span><text:a xlink:href="https://www.e-tar.lt/portal/legalAct.html?documentId=TAR.0DA4E04024DE" office:target-frame-name="_top" xlink:show="replace"><text:span text:style-name="T99">2B-382</text:span></text:a><text:span text:style-name="T100">, 2010-08-18, Žin., 2010, Nr. 100-5197 (2010-08-21), i. k. 1102213ISAK002B-382</text:span></text:p>
      <text:p text:style-name="Normal"/>
      <text:p text:style-name="P101"><text:span text:style-name="T102">II</text:span><text:span text:style-name="T103">.<text:s/></text:span><text:span text:style-name="T104">BLANKO PILDYMAS</text:span></text:p>
      <text:p text:style-name="P105"/>
      <text:p text:style-name="P106"><text:span text:style-name="T107">3</text:span><text:span text:style-name="T108">. Blanko, naudojamo patvirtinti vairuotojo veiklos laikotarpius<text:s/></text:span><text:span text:style-name="T109">pagal reglamentą (EB) Nr. 561/2006 arba Europos šalių susitarimą dėl kelių transporto priemonių ekipažų, važinėjančių tarptautiniais maršrutais (AETR), formoje (toliau – blankas) nurodoma: įmonės pavadinimas, įmonės adresas, pašto indeksas, miestas, šalis;</text:span><text:span text:style-name="T110"><text:s/>telefono ir fakso numeriai (nurodant tarptautinį kodą), elektroninio pašto adresas; asmens, išrašiusio pažymą, vardas, pavardė, pareigos; vairuotojo, kurio veikla nurodoma blanke, vardas, pavardė, gimimo data; vairuotojo pažymėjimo, tapatybės kortelės arb</text:span><text:span text:style-name="T111">a paso numeris; nuo kada vairuotojas įdarbintas įmonėje, nurodant metus, mėnesį ir dieną; laikotarpiai, nurodant metus, mėnesį, dieną ir valandas, kai vairuotojas buvo laikinai nedarbingas arba kasmetinėse atostogose, arba atostogavo ar ilsėjosi, arba vair</text:span><text:span text:style-name="T112">avo įmonės transporto priemonę, kuriai netaikomas reglamentas (EB) Nr. 561/2006 arba AETR, arba nevairavo, tačiau dirbo kitus darbus, arba buvo darbe. Atsižvelgiant į vairuotojo veiklą pasirenkamas ir pažymimas vienas iš blanko 14–19 punktuose esančių lang</text:span><text:span text:style-name="T113">elių.</text:span><text:s/></text:p>
      <text:p text:style-name="P114">Punkto pakeitimai:</text:p>
      <text:p text:style-name="P115"><text:span text:style-name="T116">Nr.<text:s/></text:span><text:a xlink:href="https://www.e-tar.lt/portal/legalAct.html?documentId=TAR.0DA4E04024DE" office:target-frame-name="_top" xlink:show="replace"><text:span text:style-name="T117">2B-382</text:span></text:a><text:span text:style-name="T118">, 2010-08-18, Žin., 2010, Nr. 100-5197 (2010-08-21), i. k. 1102213ISAK002B-382</text:span></text:p>
      <text:p text:style-name="Normal"/>
      <text:p text:style-name="P119">4. Blanką, nurodant vietą ir datą, pasirašo išduodantis jį asmuo, kurio duomenys nurodyti blanko 6 punkte, ir vairuotojas, kurio duomenys nurodyti blanko 8 punkte.</text:p>
      <text:p text:style-name="P120"><text:span text:style-name="T121">5</text:span><text:span text:style-name="T122">. Visi blanke nurodyti punktai privalo būti užpildyti ar pažymėti kompiuteriu, užpildytas blankas išspausdinamas. Blankai, neatitinkantys nus</text:span><text:span text:style-name="T123">tatytos formos ar užpildyti netinkamai, negalioja.</text:span><text:s/></text:p>
      <text:p text:style-name="P124">Punkto pakeitimai:</text:p>
      <text:soft-page-break/>
      <text:p text:style-name="P125"><text:span text:style-name="T126">Nr.<text:s/></text:span><text:a xlink:href="https://www.e-tar.lt/portal/legalAct.html?documentId=TAR.0DA4E04024DE" office:target-frame-name="_top" xlink:show="replace"><text:span text:style-name="T127">2B-382</text:span></text:a><text:span text:style-name="T128">, 2010-08-18, Žin., 2010, Nr. 100-5197 (2010-08-21), i. k. 1102213ISAK002B-382</text:span></text:p>
      <text:p text:style-name="Normal"/>
      <text:p text:style-name="P129">6.<text:s/>Draudžiama:</text:p>
      <text:p text:style-name="P130">6.1. surašyti blanką ranka, rašymo priemone;</text:p>
      <text:p text:style-name="P131">6.2. blanke taisyti duomenis;</text:p>
      <text:p text:style-name="P132">6.3. nurodyti blanke vairuotojo veiklos laikotarpius, neatitinkančius realios veiklos.</text:p>
      <text:p text:style-name="P133"/>
      <text:p text:style-name="P134"><text:span text:style-name="T135">III</text:span><text:span text:style-name="T136">.<text:s/></text:span><text:span text:style-name="T137">BLANKŲ IŠDAVIMAS IR SAUGOJIMAS</text:span></text:p>
      <text:p text:style-name="P138"/>
      <text:p text:style-name="P139"><text:span text:style-name="T140">7</text:span><text:span text:style-name="T141">. Vairuotojas<text:s/></text:span><text:span text:style-name="T142">kelionės metu privalo turėti nustatytos formos blanką, užpildytą pagal šias taisykles, jeigu jis buvo laikinai nedarbingas, kasmetinėse atostogose, atostogavo ar ilsėjosi, nevairavo įmonės transporto priemonės (-ių), kurioms netaikomas reglamentas (EB) Nr.</text:span><text:span text:style-name="T143"><text:s/>561/2006 arba AETR, nevairavo, tačiau dirbo kitus darbus arba buvo darbe, ir kontroliuojantiems pareigūnams pareikalavus, pateikti blanką už visą laikotarpį arba tam tikrą jo dalį, nurodytą reglamento (EB) 3821/85 15 straipsnio 7 dalyje arba AETR 10 strai</text:span><text:span text:style-name="T144">psnio 1 dalies d punkte.</text:span><text:s/></text:p>
      <text:p text:style-name="P145">Punkto pakeitimai:</text:p>
      <text:p text:style-name="P146"><text:span text:style-name="T147">Nr.<text:s/></text:span><text:a xlink:href="https://www.e-tar.lt/portal/legalAct.html?documentId=TAR.0DA4E04024DE" office:target-frame-name="_top" xlink:show="replace"><text:span text:style-name="T148">2B-382</text:span></text:a><text:span text:style-name="T149">, 2010-08-18, Žin., 2010, Nr. 100-5197 (2010-08-21), i. k. 1102213ISAK002B-382</text:span></text:p>
      <text:p text:style-name="Normal"/>
      <text:p text:style-name="P150">8. Jeigu vairuotojo veikla vienu metu apima laikino nedarbingumo, kasmetinių atostogų arba vairavimo įmonės transporto priemones, kurioms netaikomas reglamentas (EEB) Nr. 561/2006 arba AETR laikotarpius, vairuotojui kiekvienam laikotarpiui turi būti rašomas atskiras blankas.</text:p>
      <text:p text:style-name="P151">9. Įmonė privalo:</text:p>
      <text:p text:style-name="P152"><text:span text:style-name="T153">9.1</text:span><text:span text:style-name="T154">. prieš vairuotojo kelionę išduoti vairuotojui nustatytos formos blanką, užpildytą pagal šias taisykles, jeigu jis buvo laikinai nedarbingas arba kasmetinėse atostogose, arba atostogavo ar ilsėjosi, arba vairavo įmonės transporto priemonę, kuri</text:span><text:span text:style-name="T155">ai netaikomas reglamentas (EB) Nr. 561/2006 arba AETR, arba nevairavo, tačiau dirbo kitus darbus, arba buvo darbe;</text:span><text:s/></text:p>
      <text:p text:style-name="P156">Punkto pakeitimai:</text:p>
      <text:soft-page-break/>
      <text:p text:style-name="P157"><text:span text:style-name="T158">Nr.<text:s/></text:span><text:a xlink:href="https://www.e-tar.lt/portal/legalAct.html?documentId=TAR.0DA4E04024DE" office:target-frame-name="_top" xlink:show="replace"><text:span text:style-name="T159">2B-382</text:span></text:a><text:span text:style-name="T160">, 2010-08-18, Žin., 2010, Nr.</text:span><text:span text:style-name="T161"><text:s/>100-5197 (2010-08-21), i. k. 1102213ISAK002B-382</text:span></text:p>
      <text:p text:style-name="Normal"/>
      <text:p text:style-name="P162">9.2. nustatyti blankų išdavimo, apskaitos ir saugojimo tvarką įmonėje;</text:p>
      <text:p text:style-name="P163">9.3. blankus kartu su tachografų registracijos lapais ar duomenimis, perkeltais iš vairuotojo kortelės ir skaitmeninio tachografo, saugoti ne trumpiau kaip 1 metus;</text:p>
      <text:p text:style-name="P164">9.4. blankus ir jų apskaitos dokumentus pateikti kontroliuojantiems pareigūnams pareikalavus teisės aktų nustatyta tvarka;</text:p>
      <text:p text:style-name="P165">9.5. užtikrinti, kad blankai nebūtų išduodami nurodant veiklos laikotarpius, neatitinkančius realios vairuotojo veiklos.</text:p>
      <text:p text:style-name="P166">10. Blankus pasirašo įmonės vadovas ar jo įgaliotas asmuo, atsakingas už keleivių ar krovinių vežimo veiklą įmonėje.</text:p>
      <text:p text:style-name="P167"/>
      <text:p text:style-name="P168"><text:span text:style-name="T169">IV</text:span><text:span text:style-name="T170">.<text:s/></text:span><text:span text:style-name="T171">BAIGIAMOSIOS NUOSTATOS</text:span></text:p>
      <text:p text:style-name="P172"/>
      <text:p text:style-name="P173">11. Asmenys, nesilaikantys šių taisyklių reikalavimų, atsako teisės aktų nustatyta tvarka.</text:p>
      <text:p text:style-name="P174">______________</text:p>
      <text:soft-page-break/>
      <text:p text:style-name="P175">Forma patvirtinta</text:p>
      <text:p text:style-name="P176">Valstybinės kelių transporto inspekcijos<text:s/></text:p>
      <text:p text:style-name="P177">prie Susisiekimo ministerijos viršininko<text:s/></text:p>
      <text:p text:style-name="P178">2007 m. birželio 14 d.<text:s/></text:p>
      <text:p text:style-name="P179">įsakymu Nr. 2B-226</text:p>
      <text:p text:style-name="P180">(Valstybinės kelių transporto inspekcijos<text:s/></text:p>
      <text:p text:style-name="P181">prie Susisiekimo ministerijos viršininko<text:s/></text:p>
      <text:p text:style-name="P182">2010 m. rugpjūčio 18 d.<text:s/></text:p>
      <text:p text:style-name="P183">įsakymo Nr. 2B-382 redakcija)</text:p>
      <text:p text:style-name="Normal"/>
      <text:p text:style-name="P184"><text:span text:style-name="T185">BLANKAS, PATVIRTINANTIS VAIRUOTOJO VEIKLOS LAIKOTARPIUS</text:span></text:p>
      <text:p text:style-name="P186"><text:span text:style-name="T187">PAGAL REGLAMENTĄ (EB) Nr. 561/2006 ARBA EUROPOS ŠALIŲ SUSITARIMĄ DĖL KELIŲ TRANSPORTO PRIEMONIŲ EKIPAŽ</text:span><text:span text:style-name="T188">Ų, VAŽINĖJANČIŲ TARPTAUTINIAIS MARŠRUTAIS (AETR)</text:span></text:p>
      <text:p text:style-name="P189"/>
      <text:p text:style-name="P190">Pildoma spausdinant ir pasirašoma prieš kelionę. Saugoma su tachografų įrašų originalais, kai juos reikalaujama saugoti.</text:p>
      <text:p text:style-name="P191"/>
      <text:p text:style-name="P192">Klaidingas patvirtinimas laikomas pažeidimu</text:p>
      <text:p text:style-name="Normal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Šia dalį pildo įmonė</text:p>
            <text:p text:style-name="Normal"/>
            <text:p text:style-name="Normal">1. Įmonės<text:s/>pavadinimas</text:p>
            <text:p text:style-name="Normal">2. Adresas, pašto indeksas, miestas, šalis</text:p>
            <text:p text:style-name="Normal">3. Telefono numeris (su tarptautiniu kodu)<text:s/></text:p>
            <text:p text:style-name="Normal">4. Fakso numeris (su tarptautiniu kodu)</text:p>
            <text:p text:style-name="Normal">5. Elektroninio pašto adresas</text:p>
            <text:p text:style-name="Normal"/>
            <text:soft-page-break/>
            <text:p text:style-name="P198">Aš, toliau pasirašęs,</text:p>
            <text:p text:style-name="Normal">6. Vardas, pavardė<text:s/></text:p>
            <text:p text:style-name="Normal">7. Pareigos įmonėje</text:p>
            <text:p text:style-name="Normal"/>
            <text:p text:style-name="P199">pareiškiu, kad<text:s/>vairuotojas</text:p>
            <text:p text:style-name="Normal"/>
            <text:p text:style-name="Normal">8. Vardas, pavardė</text:p>
            <text:p text:style-name="Normal">9. Gimimo data<text:s/></text:p>
            <text:p text:style-name="Normal">10. Vairuotojo pažymėjimo, tapatybės kortelės arba paso numeris</text:p>
            <text:p text:style-name="P200">11. Įmonėje įdarbintas (metai, mėnuo, diena)<text:s/></text:p>
            <text:p text:style-name="P201"/>
            <text:p text:style-name="P202">laikotarpiu</text:p>
            <text:p text:style-name="P203">12. nuo (metai, mėnuo, diena, laikas)<text:s/></text:p>
            <text:p text:style-name="P204">13. iki (metai, mėnuo, diena, laikas)<text:s/></text:p>
            <text:p text:style-name="P205"><text:span text:style-name="T206">14.<text:s/></text:span><text:span text:style-name="T207"></text:span><text:span text:style-name="T208">[]</text:span><text:span text:style-name="T209"><text:s/>buvo laikinai nedarbingas*</text:span></text:p>
            <text:p text:style-name="P210"><text:span text:style-name="T211">15.<text:s/></text:span><text:span text:style-name="T212"></text:span><text:span text:style-name="T213">[]</text:span><text:span text:style-name="T214"><text:s/>buvo kasmetinėse atostogose*</text:span></text:p>
            <text:p text:style-name="P215"><text:span text:style-name="T216">16.<text:s/></text:span><text:span text:style-name="T217"></text:span><text:span text:style-name="T218">[]</text:span><text:span text:style-name="T219"><text:s/>atostogavo ar ilsėjosi*</text:span></text:p>
            <text:p text:style-name="P220"><text:span text:style-name="T221">17.<text:s/></text:span><text:span text:style-name="T222"></text:span><text:span text:style-name="T223">[]</text:span><text:span text:style-name="T224"><text:s/>vairavo transporto priemonę, kuriai netaikomas reglamentas (EB) Nr. 561/2006 arba AETR*</text:span></text:p>
            <text:p text:style-name="P225"><text:span text:style-name="T226">18.<text:s/></text:span><text:span text:style-name="T227"></text:span><text:span text:style-name="T228">[]</text:span><text:span text:style-name="T229"><text:s/>nevairavo, tačiau dirbo kitus darbus*</text:span></text:p>
            <text:p text:style-name="P230"><text:span text:style-name="T231">19.<text:s/></text:span><text:span text:style-name="T232"></text:span><text:span text:style-name="T233">[]</text:span><text:span text:style-name="T234"><text:s/>buvo darb</text:span><text:span text:style-name="T235">e*</text:span></text:p>
            <text:p text:style-name="P236">20. Vieta _______________________<text:tab/>Data _________________________</text:p>
            <text:p text:style-name="Normal"/>
            <text:p text:style-name="P237">Parašas<text:s/></text:p>
            <text:p text:style-name="Normal"/>
          </table:table-cell>
        </table:table-row>
      </table:table>
      <text:p text:style-name="Normal"/>
      <text:p text:style-name="P238">21. Aš, vairuotojas, patvirtinu, kad minėtuoju laikotarpiu nevairavau transporto priemonės, kuriai taikomas reglamentas (EB) Nr. 561/2006 arba AETR.</text:p>
      <text:p text:style-name="Normal"/>
      <text:p text:style-name="P239">22. Vieta<text:s/>_______________________<text:tab/>Data __________________________</text:p>
      <text:p text:style-name="Normal"/>
      <text:p text:style-name="P240">Vairuotojo parašas</text:p>
      <text:p text:style-name="Normal"/>
      <text:soft-page-break/>
      <text:p text:style-name="P241">*Galima pažymėti tik vieną iš 14–19 punktuose esančių langelių.</text:p>
      <text:p text:style-name="Normal"/>
      <text:p text:style-name="P242">_________________</text:p>
      <text:p text:style-name="P243">Formos pakeitimai:</text:p>
      <text:p text:style-name="P244"><text:span text:style-name="T245">Nr.<text:s/></text:span><text:a xlink:href="https://www.e-tar.lt/portal/legalAct.html?documentId=TAR.0DA4E04024DE" office:target-frame-name="_top" xlink:show="replace"><text:span text:style-name="T246">2B-382</text:span></text:a><text:span text:style-name="T247">, 2010-08-18, Žin., 2010, Nr. 100-5197 (2010-08-21), i. k. 1102213ISAK002B-382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Valstybinė kelių transporto inspekcija prie Lietuvos Respublikos<text:s/></text:span><text:span text:style-name="T257">susisiekimo ministerijos, Įsakymas</text:span></text:p>
      <text:p text:style-name="P258"><text:span text:style-name="T259">Nr.<text:s/></text:span><text:a xlink:href="https://www.e-tar.lt/portal/legalAct.html?documentId=TAR.0DA4E04024DE" office:target-frame-name="_top" xlink:show="replace"><text:span text:style-name="T260">2B-382</text:span></text:a><text:span text:style-name="T261">, 2010-08-18, Žin., 2010, Nr. 100-5197 (2010-08-21), i. k. 1102213ISAK002B-382</text:span></text:p>
      <text:p text:style-name="P262"><text:span text:style-name="T263">Dėl Valstybinės kelių transporto inspekcijos prie<text:s/></text:span><text:span text:style-name="T264">Susisiekimo ministerijos viršininko 2007 m. birželio 14 d. įsakymo Nr. 2B-226 "Dėl Blanko, naudojamo patvirtinti vairuotojo veiklos laikotarpius pagal reglamentą (EB) Nr. 561/2006 arba Europos šalių susitarimą dėl kelių transporto priemonių ekipažų, važinė</text:span><text:span text:style-name="T265">jančių tarptautiniais maršrutais (AETR), formos ir išdavimo vairuotojams taisykli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Rima</meta:initial-creator>
    <dc:creator>adlibuser</dc:creator>
    <meta:creation-date>2023-05-19T13:21:00Z</meta:creation-date>
    <dc:date>2023-05-19T13:21:00Z</dc:date>
    <meta:template xlink:href="Normal.dotm" xlink:type="simple"/>
    <meta:editing-cycles>2</meta:editing-cycles>
    <meta:editing-duration>PT0S</meta:editing-duration>
    <meta:document-statistic meta:page-count="9" meta:paragraph-count="191" meta:word-count="1636" meta:character-count="12079" meta:row-count="443" meta:non-whitespace-character-count="10634"/>
  </office:meta>
</office:document-meta>
</file>