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11-06-22</text:span></text:p>
      <text:p text:style-name="P10"/>
      <text:p text:style-name="P11"><text:span text:style-name="T12">Nutarimas paskelbtas: Žin. 2004, Nr.<text:s/></text:span><text:a xlink:href="https://www.e-tar.lt/portal/legalAct.html?documentId=TAR.0DD2C2871AF4" office:target-frame-name="_top" xlink:show="replace"><text:span text:style-name="T13">18-527</text:span></text:a><text:span text:style-name="T14">, i. k. 1041100NUTA0000007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1 M. LIEPOS 31 D. NUTARIMO NR. 953 „DĖL FINANSINIŲ EUROPOS SĄJUNGOS PARAMOS PROGRAMŲ LĖŠŲ ADMINISTRAVIMO, VALDYMO IR KONTROLĖS TVARKOS“ PAKEITIMO</text:p>
      <text:p text:style-name="P22"/>
      <text:p text:style-name="P23">2004 m. sausio 27 d. Nr. 7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Finansinių Europos Sąjungos paramos programų lėšų valdymo ir kontrolės tvarką, patvirtintą Lietuvos Respublikos Vyriausybės 2001 m. liepos 31 d.<text:s/></text:span><text:span text:style-name="T33">nutarimu Nr. 953 „Dėl finansinių Europos Sąjungos paramos programų lėšų administravimo, valdymo ir kontrolės tvarkos“ (Žin., 2001, Nr.<text:s/></text:span><text:a xlink:href="https://www.e-tar.lt/portal/lt/legalAct/TAR.0E710AD9010E" office:target-frame-name="_blank" xlink:show="new"><text:span text:style-name="T34">68-2472</text:span></text:a><text:span text:style-name="T35">; 2002, Nr.<text:s/></text:span><text:a xlink:href="https://www.e-tar.lt/portal/lt/legalAct/TAR.E37EC73CEB65" office:target-frame-name="_blank" xlink:show="new"><text:span text:style-name="T36">114-5094</text:span></text:a><text:span text:style-name="T37">):</text:span></text:p>
      <text:p text:style-name="P38"><text:span text:style-name="T39">1.1</text:span><text:span text:style-name="T40">. Išdėstyti 2.1-2.3 punktus taip:</text:span></text:p>
      <text:p text:style-name="P41"><text:span text:style-name="T42">„</text:span><text:span text:style-name="T43">2.1</text:span><text:span text:style-name="T44">. įgaliotasis valstybės pareigūnas – Lietuvos Respublikos Vyriausybės skiriamas valstybės tarnautojas, vadovaujantis Europos<text:s/></text:span><text:span text:style-name="T45">Bendrijų pagalbos projektų įgyvendinimo Lietuvos Respublikoje nacionaliniam fondui, Nacionalinio fondo vardu įsipareigojęs, kad Nacionalinis fondas prisiims visišką atsakomybę už finansinių Europos Sąjungos paramos programų (PHARE, ISPA ir SAPARD) lėšas. Į</text:span><text:span text:style-name="T46">galiotasis valstybės pareigūnas yra Finansų ministerijos sekretorius;</text:span></text:p>
      <text:p text:style-name="P47"><text:span text:style-name="T48">2.2</text:span><text:span text:style-name="T49">. nacionalinis pagalbos koordinatorius – Lietuvos Respublikos Vyriausybės skiriamas valstybės tarnautojas, atsakingas už finansinės paramos programų Lietuvos Respublikoje sudarymą</text:span><text:span text:style-name="T50">, koordinavimą ir priežiūrą;</text:span></text:p>
      <text:p text:style-name="P51"><text:span text:style-name="T52">2.3</text:span><text:span text:style-name="T53">. nacionalinis ISPA koordinatorius – Lietuvos Respublikos Vyriausybės skiriamas valstybės tarnautojas, atsakingas už ryšius su Europos Bendrijų Komisija, ISPA finansinės paramos programavimą, koordinavimą, projektų įgyve</text:span><text:span text:style-name="T54">ndinimo priežiūrą (monitoringą) ir projektų įvertinimą;“.</text:span></text:p>
      <text:p text:style-name="P55"><text:span text:style-name="T56">1.2</text:span><text:span text:style-name="T57">. Pakeisti 2.4, 2.6, 3.7.2, 3.7.3, 3.7.5, 3.7.6 ir 3.12 punktuose nuorodą „Centrinė finansų ir kontraktų agentūra“ nuoroda „Centrinė projektų valdymo agentūra“.</text:span></text:p>
      <text:p text:style-name="P58"><text:span text:style-name="T59">1.3</text:span><text:span text:style-name="T60">. Išdėstyti 2.5 pun</text:span><text:span text:style-name="T61">ktą taip:</text:span></text:p>
      <text:p text:style-name="P62"><text:span text:style-name="T63">„</text:span><text:span text:style-name="T64">2.5</text:span><text:span text:style-name="T65">. PHARE įgyvendinančioji agentūra – Lietuvos Respublikos valstybės institucija arba įstaiga, atsakinga už PHARE konkursų organizavimą, sutarčių sudarymą, apmokėjimą už projektus, finansuojamus pagal PHARE programą. Šiuos projektus techniška</text:span><text:span text:style-name="T66">i vykdo vyresnysis PHARE programos pareigūnas;“.</text:span></text:p>
      <text:p text:style-name="P67"><text:span text:style-name="T68">1.4</text:span><text:span text:style-name="T69">. Papildyti nurodytąją tvarką šiuo 2.12 punktu:</text:span></text:p>
      <text:p text:style-name="P70"><text:span text:style-name="T71">„</text:span><text:span text:style-name="T72">2.12</text:span><text:span text:style-name="T73">. vyresnysis PHARE programos pareigūnas – Lietuvos Respublikos valstybės tarnautojas ar darbuotojas, skiriamas kiekvienoje ministerijoje, kit</text:span><text:span text:style-name="T74">oje valstybės institucijoje ar įstaigoje, gaunančioje finansinę paramą pagal PHARE programą. Vyresnįjį PHARE programos pareigūną skiria ministerijos, kitos valstybės institucijos ar įstaigos vadovas.“.</text:span></text:p>
      <text:p text:style-name="P75"><text:span text:style-name="T76">1.5</text:span><text:span text:style-name="T77">. Išdėstyti 3.7.8 punktą taip:</text:span></text:p>
      <text:p text:style-name="P78"><text:span text:style-name="T79">„</text:span><text:span text:style-name="T80">3.7.8</text:span><text:span text:style-name="T81">. pr</text:span><text:span text:style-name="T82">ogramos pabaigoje susigrąžinti nepanaudotas arba netinkamai išmokėtas lėšas iš PHARE įgyvendinančiųjų agentūrų ir (arba) Centrinės projektų valdymo agentūros. Įgaliotasis PHARE programos pareigūnas turi užtikrinti, kad tokios sąlygos būtų numatomos kiekvie</text:span><text:span text:style-name="T83">noje sutartyje, pasirašomoje tarp PHARE įgyvendinančiosios agentūros ir (arba) Centrinės projektų valdymo agentūros ir rangovo, paslaugų teikėjo ar tiekėjo;“.</text:span></text:p>
      <text:p text:style-name="P84"><text:span text:style-name="T85">1.6</text:span><text:span text:style-name="T86">. Išdėstyti 3.9 punktą taip:</text:span></text:p>
      <text:p text:style-name="P87"><text:span text:style-name="T88">„</text:span><text:span text:style-name="T89">3.9</text:span><text:span text:style-name="T90">. įgaliotasis PHARE programos pareigūnas atsakingas</text:span><text:span text:style-name="T91"><text:s/>už bendrą PHARE įgyvendinančiosios agentūros arba Centrinės projektų valdymo agentūros veiklą bei operacijas ir už tinkamą įgyvendintinų projektų finansinį valdymą. PHARE įgyvendinančioji agentūra arba Centrinė projektų valdymo agentūra atsako už:</text:span></text:p>
      <text:p text:style-name="P92"><text:span text:style-name="T93">3.9.1</text:span><text:span text:style-name="T94">. PHARE pirkimų konkursų dokumentacijos parengimo ir konkursų organizavimo užtikrinimą bei administracinės pagalbos suteikimą vyresniesiems PHARE programos pareigūnams vertinant konkursinius pasiūlymus;</text:span></text:p>
      <text:p text:style-name="P95"><text:span text:style-name="T96">3.9.2</text:span><text:span text:style-name="T97">. konkursinės dokumentacijos pagal PHARE fin</text:span><text:span text:style-name="T98">ansiniuose memorandumuose nustatytus reikalavimus tvirtinimą;</text:span></text:p>
      <text:p text:style-name="P99"><text:span text:style-name="T100">3.9.3</text:span><text:span text:style-name="T101">. kandidatų į PHARE pirkimų konkursų vertinimo komisijas tvirtinimą;</text:span></text:p>
      <text:p text:style-name="P102"><text:span text:style-name="T103">3.9.4</text:span><text:span text:style-name="T104">. sutarčių su rangovais, paslaugų teikėjais ar tiekėjais rengimą ir pasirašymą kartu su finansinę paramą pa</text:span><text:span text:style-name="T105">gal PHARE programą gaunančia ministerija, kita valstybės institucija arba įstaiga;</text:span></text:p>
      <text:p text:style-name="P106"><text:span text:style-name="T107">3.9.5</text:span><text:span text:style-name="T108">. apmokėjimui pateiktų sąskaitų kontrolę, šių sąskaitų apmokėjimą ir tinkamą apskaitos tvarkymą;</text:span></text:p>
      <text:p text:style-name="P109"><text:span text:style-name="T110">3.9.6</text:span><text:span text:style-name="T111">. banko sąskaitų, naudojamų atlikti mokėjimams finansinės<text:s/></text:span><text:span text:style-name="T112">paramos pagal PHARE programą lėšomis, tvarkymą;</text:span></text:p>
      <text:p text:style-name="P113"><text:span text:style-name="T114">3.9.7</text:span><text:span text:style-name="T115">. patikrų vietose atlikimą, PHARE projektus, atrinkus pagal rizikos analizę;</text:span></text:p>
      <text:p text:style-name="P116"><text:span text:style-name="T117">3.9.8</text:span><text:span text:style-name="T118">. mėnesio finansinių ataskaitų ir fizinio PHARE projektų įgyvendinimo ataskaitų, įskaitant padarytų pažeidimų ata</text:span><text:span text:style-name="T119">skaitas, teikimą įgaliotajam valstybės pareigūnui;</text:span></text:p>
      <text:p text:style-name="P120"><text:span text:style-name="T121">3.9.9</text:span><text:span text:style-name="T122">. informacijos apie patvirtintų PHARE projektų įgyvendinimą nacionaliniam pagalbos koordinatoriui, įgaliotajam valstybės pareigūnui ir jungtiniam PHARE priežiūros komitetui pateikimą.“.</text:span></text:p>
      <text:p text:style-name="P123"><text:span text:style-name="T124">1.</text:span><text:span text:style-name="T125">7</text:span><text:span text:style-name="T126">. Išdėstyti 3.10 punktą taip:</text:span></text:p>
      <text:p text:style-name="P127"><text:span text:style-name="T128">„</text:span><text:span text:style-name="T129">3.10</text:span><text:span text:style-name="T130">. kiekviena ministerija, kita valstybės institucija arba įstaiga, gaunanti finansinę paramą pagal PHARE programą, yra atsakinga už investicinės paramos ir institucinio stiprinimo projektų įgyvendinimą, taip pat už be</text:span><text:span text:style-name="T131">ndrojo finansavimo lėšų, numatytų atitinkamo PHARE projekto aprašyme, panaudojimą ir bendrojo finansavimo lėšų panaudojimo ataskaitų teikimą PHARE įgyvendinančiajai agentūrai ir (arba) Centrinei projektų valdymo agentūrai ir įgaliotajam valstybės pareigūnu</text:span><text:span text:style-name="T132">i pagal Finansų ministerijos patvirtintą formą. Šiai atsakomybei užtikrinti kiekvienoje ministerijoje, kitoje valstybės institucijoje arba įstaigoje, gaunančioje finansinę paramą pagal PHARE programą, skiriamas vyresnysis PHARE programos pareigūnas. Kiekvi</text:span><text:span text:style-name="T133">ena ministerija, kita valstybės institucija arba įstaiga, gaunanti finansinę paramą pagal PHARE programą, atsako už:</text:span></text:p>
      <text:p text:style-name="P134"><text:span text:style-name="T135">3.10.1</text:span><text:span text:style-name="T136">. konkursinės dokumentacijos pagal PHARE finansiniuose memorandumuose nustatytus reikalavimus parengimą arba parengimo organizavimą</text:span><text:span text:style-name="T137"><text:s/>(kai dokumentus rengia ne pati ministerija, valstybės institucija arba įstaiga) ir pateikimą PHARE įgyvendinančiajai agentūrai ir (arba) Centrinei projektų valdymo agentūrai tvirtinti laikantis PHARE projekto įgyvendinimo tvarkaraštyje nustatytų terminų,<text:s/></text:span><text:span text:style-name="T138">taip pat už PHARE pirkimų konkursų skelbimų parengimą;</text:span></text:p>
      <text:p text:style-name="P139"><text:span text:style-name="T140">3.10.2</text:span><text:span text:style-name="T141">. PHARE pirkimų konkursų paskelbimą vietinėse visuomenės informavimo priemonėse, kandidatų į šių konkursų vertinimo komisijas pateikimą PHARE įgyvendinančiajai agentūrai ir (arba) Centrinei p</text:span><text:span text:style-name="T142">rojektų valdymo agentūrai tvirtinti ir šių komisijos narių dalyvavimo užtikrinimą viso PHARE pirkimų konkurso metu;</text:span></text:p>
      <text:p text:style-name="P143"><text:span text:style-name="T144">3.10.3</text:span><text:span text:style-name="T145">. sutarčių su rangovais, paslaugų teikėjais ir tiekėjais, PHARE įgyvendinančiąja agentūra ir (arba) Centrine projektų valdymo agen</text:span><text:span text:style-name="T146">tūra pasirašymą, šių sutarčių įgyvendinimo priežiūrą, sutarčių pakeitimų inicijavimą;</text:span></text:p>
      <text:p text:style-name="P147"><text:span text:style-name="T148">3.10.4</text:span><text:span text:style-name="T149">. sąskaitų ir kitų sutartyse su rangovais, paslaugų teikėjais ir tiekėjais numatytų dokumentų atitikties sutarčių reikalavimams ir techninėms sąlygoms patikrini</text:span><text:span text:style-name="T150">mą ir patvirtinimą;</text:span></text:p>
      <text:p text:style-name="P151"><text:span text:style-name="T152">3.10.5</text:span><text:span text:style-name="T153">. PHARE projektų įgyvendinimą pagal PHARE finansiniuose memorandumuose ir sutartyse su rangovais, paslaugų teikėjais ar tiekėjais numatytas sąlygas;</text:span></text:p>
      <text:p text:style-name="P154"><text:span text:style-name="T155">3.10.6</text:span><text:span text:style-name="T156">. tinkamą PHARE projektų įgyvendinimo priežiūrą ir atskaitomybės si</text:span><text:span text:style-name="T157">stemą;</text:span></text:p>
      <text:p text:style-name="P158"><text:span text:style-name="T159">3.10.7</text:span><text:span text:style-name="T160">. PHARE projektų techninio įgyvendinimo pažangos ataskaitų (tarpinių ir galutinių) teikimą PHARE įgyvendinančiajai agentūrai ir (arba) Centrinei projektų valdymo agentūrai ir Finansų ministerijai pagal Finansų ministerijos patvirtintas for</text:span><text:span text:style-name="T161">mas;</text:span></text:p>
      <text:p text:style-name="P162"><text:span text:style-name="T163">3.10.8</text:span><text:span text:style-name="T164">. padarytų pažeidimų ataskaitų teikimą PHARE įgyvendinančiajai agentūrai ir (arba) Centrinei projektų valdymo agentūrai ir Finansų ministerijai pagal Finansų ministerijos patvirtintą formą;</text:span></text:p>
      <text:p text:style-name="P165"><text:span text:style-name="T166">3.10.9</text:span><text:span text:style-name="T167">. informacijos, pateikiamos ataskaitose P</text:span><text:span text:style-name="T168">HARE įgyvendinančiajai agentūrai ir (arba) Centrinei projektų valdymo agentūrai ir Finansų ministerijai, tikslumą ir sąlygų sudarymą Nacionaliniam fondui ir PHARE įgyvendinančiajai agentūrai ir (arba) Centrinei projektų valdymo agentūrai patikrinti šią inf</text:span><text:span text:style-name="T169">ormaciją pas galutinius naudos gavėjus, pavaldžius ministerijai, kitai valstybės institucijai arba įstaigai, kurioje skiriamas vyresnysis PHARE programos pareigūnas, įgaliotojo valstybės pareigūno arba įgaliotojo PHARE programos pareigūno prašymu;“.</text:span></text:p>
      <text:p text:style-name="P170"><text:span text:style-name="T171">1.8</text:span><text:span text:style-name="T172">. Išbraukti 4.5.5 punkte žodžius „(Perseus ar jai tapati)“.</text:span></text:p>
      <text:p text:style-name="P173"><text:span text:style-name="T174">1.9</text:span><text:span text:style-name="T175">. Išdėstyti 4.5.8 punktą taip:</text:span></text:p>
      <text:p text:style-name="P176"><text:span text:style-name="T177">„</text:span><text:span text:style-name="T178">4.5.8</text:span><text:span text:style-name="T179">. projektų įgyvendinimo pabaigoje susigrąžinti nepanaudotas arba netinkamai išmokėtas lėšas iš ISPA įgyvendinančiųjų agentūrų;“.</text:span></text:p>
      <text:p text:style-name="P180"><text:span text:style-name="T181">1.10.</text:span><text:span text:style-name="T182"><text:s/>Neteko galios nuo 2011-06-22</text:span></text:p>
      <text:p text:style-name="P183">Punkto naikinimas:</text:p>
      <text:p text:style-name="P184"><text:span text:style-name="T185">Nr.<text:s/></text:span><text:a xlink:href="https://www.e-tar.lt/portal/legalAct.html?documentId=TAR.2ABCC045FD98" office:target-frame-name="_top" xlink:show="replace"><text:span text:style-name="T186">714</text:span></text:a><text:span text:style-name="T187">, 2011-06-15, Žin. 2011, Nr. 75-3625 (2011-06-21), i. k. 1111100NUTA00000714</text:span></text:p>
      <text:p text:style-name="Normal"/>
      <text:p text:style-name="P188"><text:span text:style-name="T189">2</text:span><text:span text:style-name="T190">. Pavesti Finansų ministerijai<text:s/></text:span><text:span text:style-name="T191">iki šio nutarimo įsigaliojimo patvirtinti šiame nutarime numatytas ataskaitų formas ir nustatyti jų teikimo periodiškumą.</text:span></text:p>
      <text:p text:style-name="P192"><text:span text:style-name="T193">3</text:span><text:span text:style-name="T194">. Šis nutarimas, išskyrus 2 punktą, įsigalioja praėjus 14 dienų po jo paskelbimo „Valstybės žiniose“.</text:span></text:p>
      <text:p text:style-name="P195"/>
      <text:p text:style-name="P196"/>
      <text:p text:style-name="P197"/>
      <text:p text:style-name="P198">Ministras Pirmininkas<text:s/><text:tab/>Algirdas Brazauskas</text:p>
      <text:p text:style-name="P199"/>
      <text:p text:style-name="P200"/>
      <text:p text:style-name="P201"/>
      <text:p text:style-name="P202">Finansų ministrė<text:s/><text:tab/>Dalia Grybauskaitė</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2ABCC045FD98" office:target-frame-name="_top" xlink:show="replace"><text:span text:style-name="T215">714</text:span></text:a><text:span text:style-name="T216">, 2011-06-15, Žin., 2011, Nr. 75-3625 (201</text:span><text:span text:style-name="T217">1-06-21), i. k. 1111100NUTA00000714</text:span></text:p>
      <text:p text:style-name="P218"><text:span text:style-name="T219">Dėl Lietuvos Respublikos Vyriausybės 2001 m. liepos 31 d. nutarimo Nr. 953 "Dėl Finansinių Europos Sąjungos paramos programų lėšų valdymo ir kontrolės taisykli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12:38:00Z</meta:creation-date>
    <dc:date>2018-03-29T12:38:00Z</dc:date>
    <meta:template xlink:href="Normal.dotm" xlink:type="simple"/>
    <meta:editing-cycles>2</meta:editing-cycles>
    <meta:editing-duration>PT0S</meta:editing-duration>
    <meta:document-statistic meta:page-count="3" meta:paragraph-count="60" meta:word-count="1192" meta:character-count="9525" meta:row-count="254" meta:non-whitespace-character-count="8393"/>
  </office:meta>
</office:document-meta>
</file>