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T59" style:parent-style-name="DefaultParagraphFont" style:family="text">
      <style:text-properties fo:color="#000000"/>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T64" style:parent-style-name="DefaultParagraphFont" style:family="text">
      <style:text-properties fo:color="#0000FF" fo:letter-spacing="-0.0027in" style:text-underline-type="single" style:text-underline-style="solid" style:text-underline-width="auto" style:text-underline-mode="continuous"/>
    </style:style>
    <style:style style:name="T65" style:parent-style-name="DefaultParagraphFont" style:family="text">
      <style:text-properties fo:color="#000000" fo:letter-spacing="-0.0027in"/>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fo:text-transform="uppercase"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3937in">
        <style:tab-stops/>
      </style:paragraph-properties>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20%" fo:text-indent="0.3937in"/>
      <style:text-properties fo:hyphenate="false"/>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fo:font-size="11.5pt" style:font-size-asian="11.5pt" style:font-size-complex="11.5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20%" fo:text-indent="0.3937in"/>
      <style:text-properties fo:hyphenate="false"/>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T358" style:parent-style-name="DefaultParagraphFont" style:family="text">
      <style:text-properties fo:color="#000000" fo:font-size="11.5pt" style:font-size-asian="11.5pt" style:font-size-complex="11.5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line-height="120%" fo:text-indent="0.3937in"/>
      <style:text-properties fo:hyphenate="false"/>
    </style:style>
    <style:style style:name="T369" style:parent-style-name="DefaultParagraphFont" style:family="text">
      <style:text-properties fo:color="#000000" fo:font-size="11.5pt" style:font-size-asian="11.5pt" style:font-size-complex="11.5pt"/>
    </style:style>
    <style:style style:name="T370" style:parent-style-name="DefaultParagraphFont" style:family="text">
      <style:text-properties fo:color="#000000" fo:font-size="11.5pt" style:font-size-asian="11.5pt" style:font-size-complex="11.5pt"/>
    </style:style>
    <style:style style:name="T371" style:parent-style-name="DefaultParagraphFont" style:family="text">
      <style:text-properties fo:color="#000000" fo:font-size="11.5pt" style:font-size-asian="11.5pt" style:font-size-complex="11.5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text-transform="uppercase" fo:color="#000000" style:font-size-complex="12pt"/>
    </style:style>
    <style:style style:name="T446" style:parent-style-name="DefaultParagraphFont" style:family="text">
      <style:text-properties fo:text-transform="uppercase"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text-transform="uppercase" fo:color="#000000" style:font-size-complex="12pt"/>
    </style:style>
    <style:style style:name="T481" style:parent-style-name="DefaultParagraphFont" style:family="text">
      <style:text-properties fo:text-transform="uppercase"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text-transform="uppercase" fo:color="#000000" style:font-size-complex="12pt"/>
    </style:style>
    <style:style style:name="T499" style:parent-style-name="DefaultParagraphFont" style:family="text">
      <style:text-properties fo:text-transform="uppercase"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name="TimesLT" fo:color="#000000" style:font-size-complex="12pt" style:language-asian="lt" style:country-asian="LT"/>
    </style:style>
    <style:style style:name="T550" style:parent-style-name="DefaultParagraphFont" style:family="text">
      <style:text-properties style:font-name="TimesLT" fo:color="#000000" style:text-position="super 65.2%" fo:font-size="11.5pt" style:font-size-asian="11.5pt" style:font-size-complex="11.5pt"/>
    </style:style>
    <style:style style:name="T551" style:parent-style-name="DefaultParagraphFont" style:family="text">
      <style:text-properties style:font-name="TimesLT" fo:color="#000000" style:font-size-complex="12pt" style:language-asian="lt" style:country-asian="LT"/>
    </style:style>
    <style:style style:name="T552" style:parent-style-name="DefaultParagraphFont" style:family="text">
      <style:text-properties fo:font-style="italic" style:font-style-asian="italic" fo:color="#000000" fo:font-size="10pt" style:font-size-asian="10pt" style:language-asian="lt" style:country-asian="LT"/>
    </style:style>
    <style:style style:name="T553" style:parent-style-name="DefaultParagraphFont" style:family="text">
      <style:text-properties style:font-name="TimesLT"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TimesLT" fo:color="#000000" style:font-size-complex="12pt" style:language-asian="lt" style:country-asian="LT"/>
    </style:style>
    <style:style style:name="T567" style:parent-style-name="DefaultParagraphFont" style:family="text">
      <style:text-properties style:font-name="TimesLT" fo:color="#000000" style:text-position="super 65.2%" fo:font-size="11.5pt" style:font-size-asian="11.5pt" style:font-size-complex="11.5pt"/>
    </style:style>
    <style:style style:name="T568" style:parent-style-name="DefaultParagraphFont" style:family="text">
      <style:text-properties style:font-name="TimesLT" fo:color="#000000" style:font-size-complex="12pt" style:language-asian="lt" style:country-asian="LT"/>
    </style:style>
    <style:style style:name="T569" style:parent-style-name="DefaultParagraphFont" style:family="text">
      <style:text-properties fo:font-style="italic" style:font-style-asian="italic" fo:color="#000000" fo:font-size="10pt" style:font-size-asian="10pt" style:language-asian="lt" style:country-asian="LT"/>
    </style:style>
    <style:style style:name="T570" style:parent-style-name="DefaultParagraphFont" style:family="text">
      <style:text-properties style:font-name="TimesLT"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text-transform="uppercase" fo:color="#000000" style:font-size-complex="12pt" style:language-asian="lt" style:country-asian="LT"/>
    </style:style>
    <style:style style:name="T583" style:parent-style-name="DefaultParagraphFont" style:family="text">
      <style:text-properties fo:text-transform="uppercase" fo:color="#000000" style:font-size-complex="12pt" style:language-asian="lt" style:country-asian="LT"/>
    </style:style>
    <style:style style:name="T584" style:parent-style-name="DefaultParagraphFont" style:family="text">
      <style:text-properties fo:text-transform="uppercase" fo:color="#000000" style:font-size-complex="12pt" style:language-asian="lt" style:country-asian="LT"/>
    </style:style>
    <style:style style:name="T585" style:parent-style-name="DefaultParagraphFont" style:family="text">
      <style:text-properties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text-transform="uppercase" fo:color="#000000" style:font-size-complex="12pt" style:language-asian="lt" style:country-asian="LT"/>
    </style:style>
    <style:style style:name="T617" style:parent-style-name="DefaultParagraphFont" style:family="text">
      <style:text-properties fo:text-transform="uppercase" fo:color="#000000" style:font-size-complex="12pt" style:language-asian="lt" style:country-asian="LT"/>
    </style:style>
    <style:style style:name="T618" style:parent-style-name="DefaultParagraphFont" style:family="text">
      <style:text-properties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20%" fo:text-indent="0.3937in"/>
      <style:text-properties fo:hyphenate="false"/>
    </style:style>
    <style:style style:name="T634" style:parent-style-name="DefaultParagraphFont" style:family="text">
      <style:text-properties fo:color="#000000" fo:font-size="11.5pt" style:font-size-asian="11.5pt" style:font-size-complex="11.5pt"/>
    </style:style>
    <style:style style:name="T635" style:parent-style-name="DefaultParagraphFont" style:family="text">
      <style:text-properties fo:color="#000000" fo:font-size="11.5pt" style:font-size-asian="11.5pt" style:font-size-complex="11.5pt"/>
    </style:style>
    <style:style style:name="T636" style:parent-style-name="DefaultParagraphFont" style:family="text">
      <style:text-properties fo:color="#000000" fo:font-size="11.5pt" style:font-size-asian="11.5pt" style:font-size-complex="11.5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20%" fo:text-indent="0.3937in"/>
      <style:text-properties fo:hyphenate="false"/>
    </style:style>
    <style:style style:name="T764" style:parent-style-name="DefaultParagraphFont" style:family="text">
      <style:text-properties fo:color="#000000" fo:font-size="11.5pt" style:font-size-asian="11.5pt" style:font-size-complex="11.5pt"/>
    </style:style>
    <style:style style:name="T765" style:parent-style-name="DefaultParagraphFont" style:family="text">
      <style:text-properties fo:color="#000000" fo:font-size="11.5pt" style:font-size-asian="11.5pt" style:font-size-complex="11.5pt"/>
    </style:style>
    <style:style style:name="T766" style:parent-style-name="DefaultParagraphFont" style:family="text">
      <style:text-properties fo:color="#000000" fo:font-size="11.5pt" style:font-size-asian="11.5pt" style:font-size-complex="11.5pt"/>
    </style:style>
    <style:style style:name="T767" style:parent-style-name="DefaultParagraphFont" style:family="text">
      <style:text-properties fo:color="#000000" fo:font-size="11.5pt" style:font-size-asian="11.5pt" style:font-size-complex="11.5pt"/>
    </style:style>
    <style:style style:name="T768" style:parent-style-name="DefaultParagraphFont" style:family="text">
      <style:text-properties fo:color="#000000" fo:font-size="11.5pt" style:font-size-asian="11.5pt" style:font-size-complex="11.5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text-transform="uppercase" fo:color="#000000" style:font-size-complex="12pt" style:language-asian="lt" style:country-asian="LT"/>
    </style:style>
    <style:style style:name="T801" style:parent-style-name="DefaultParagraphFont" style:family="text">
      <style:text-properties fo:text-transform="uppercase" fo:color="#000000" style:font-size-complex="12pt" style:language-asian="lt" style:country-asian="LT"/>
    </style:style>
    <style:style style:name="T802" style:parent-style-name="DefaultParagraphFont" style:family="text">
      <style:text-properties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17%" fo:text-indent="0.3937in"/>
      <style:text-properties fo:hyphenate="false"/>
    </style:style>
    <style:style style:name="T819" style:parent-style-name="DefaultParagraphFont" style:family="text">
      <style:text-properties fo:color="#000000" fo:font-size="11.5pt" style:font-size-asian="11.5pt" style:font-size-complex="11.5pt"/>
    </style:style>
    <style:style style:name="T820" style:parent-style-name="DefaultParagraphFont" style:family="text">
      <style:text-properties fo:color="#000000" fo:font-size="11.5pt" style:font-size-asian="11.5pt" style:font-size-complex="11.5pt"/>
    </style:style>
    <style:style style:name="P821" style:parent-style-name="Normal" style:family="paragraph">
      <style:paragraph-properties fo:text-align="justify" style:vertical-align="middle" fo:line-height="117%" fo:text-indent="0.3937in"/>
      <style:text-properties fo:hyphenate="false"/>
    </style:style>
    <style:style style:name="T822" style:parent-style-name="DefaultParagraphFont" style:family="text">
      <style:text-properties fo:color="#000000" fo:font-size="11.5pt" style:font-size-asian="11.5pt" style:font-size-complex="11.5pt"/>
    </style:style>
    <style:style style:name="T823" style:parent-style-name="DefaultParagraphFont" style:family="text">
      <style:text-properties fo:color="#000000" fo:font-size="11.5pt" style:font-size-asian="11.5pt" style:font-size-complex="11.5pt"/>
    </style:style>
    <style:style style:name="T824" style:parent-style-name="DefaultParagraphFont" style:family="text">
      <style:text-properties fo:color="#000000" fo:font-size="11.5pt" style:font-size-asian="11.5pt" style:font-size-complex="11.5pt"/>
    </style:style>
    <style:style style:name="P825" style:parent-style-name="Normal" style:family="paragraph">
      <style:paragraph-properties fo:text-align="justify" style:vertical-align="middle" fo:line-height="117%" fo:text-indent="0.3937in"/>
      <style:text-properties fo:hyphenate="false"/>
    </style:style>
    <style:style style:name="T826" style:parent-style-name="DefaultParagraphFont" style:family="text">
      <style:text-properties fo:color="#000000" fo:font-size="11.5pt" style:font-size-asian="11.5pt" style:font-size-complex="11.5pt"/>
    </style:style>
    <style:style style:name="T827" style:parent-style-name="DefaultParagraphFont" style:family="text">
      <style:text-properties fo:color="#000000" fo:font-size="11.5pt" style:font-size-asian="11.5pt" style:font-size-complex="11.5pt"/>
    </style:style>
    <style:style style:name="T828" style:parent-style-name="DefaultParagraphFont" style:family="text">
      <style:text-properties fo:color="#000000" fo:font-size="11.5pt" style:font-size-asian="11.5pt" style:font-size-complex="11.5pt"/>
    </style:style>
    <style:style style:name="P829" style:parent-style-name="Normal" style:family="paragraph">
      <style:paragraph-properties fo:text-align="justify" style:vertical-align="middle" fo:line-height="117%" fo:text-indent="0.3937in"/>
      <style:text-properties fo:hyphenate="false"/>
    </style:style>
    <style:style style:name="T830" style:parent-style-name="DefaultParagraphFont" style:family="text">
      <style:text-properties fo:color="#000000" fo:font-size="11.5pt" style:font-size-asian="11.5pt" style:font-size-complex="11.5pt"/>
    </style:style>
    <style:style style:name="T831" style:parent-style-name="DefaultParagraphFont" style:family="text">
      <style:text-properties fo:color="#000000" fo:font-size="11.5pt" style:font-size-asian="11.5pt" style:font-size-complex="11.5pt"/>
    </style:style>
    <style:style style:name="P832" style:parent-style-name="Normal" style:family="paragraph">
      <style:paragraph-properties fo:text-align="justify" style:vertical-align="middle" fo:line-height="117%" fo:text-indent="0.3937in"/>
      <style:text-properties fo:hyphenate="false"/>
    </style:style>
    <style:style style:name="T833" style:parent-style-name="DefaultParagraphFont" style:family="text">
      <style:text-properties fo:color="#000000" fo:font-size="11.5pt" style:font-size-asian="11.5pt" style:font-size-complex="11.5pt"/>
    </style:style>
    <style:style style:name="T834" style:parent-style-name="DefaultParagraphFont" style:family="text">
      <style:text-properties fo:color="#000000" fo:font-size="11.5pt" style:font-size-asian="11.5pt" style:font-size-complex="11.5pt"/>
    </style:style>
    <style:style style:name="T835" style:parent-style-name="DefaultParagraphFont" style:family="text">
      <style:text-properties fo:color="#000000" fo:font-size="11.5pt" style:font-size-asian="11.5pt" style:font-size-complex="11.5pt"/>
    </style:style>
    <style:style style:name="P836" style:parent-style-name="Normal" style:family="paragraph">
      <style:paragraph-properties fo:text-align="justify" style:vertical-align="middle" fo:line-height="117%" fo:text-indent="0.3937in"/>
      <style:text-properties fo:hyphenate="false"/>
    </style:style>
    <style:style style:name="T837" style:parent-style-name="DefaultParagraphFont" style:family="text">
      <style:text-properties fo:color="#000000" fo:font-size="11.5pt" style:font-size-asian="11.5pt" style:font-size-complex="11.5pt"/>
    </style:style>
    <style:style style:name="T838" style:parent-style-name="DefaultParagraphFont" style:family="text">
      <style:text-properties fo:color="#000000" fo:font-size="11.5pt" style:font-size-asian="11.5pt" style:font-size-complex="11.5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20%" fo:text-indent="0.3937in"/>
      <style:text-properties fo:hyphenate="false"/>
    </style:style>
    <style:style style:name="T912" style:parent-style-name="DefaultParagraphFont" style:family="text">
      <style:text-properties fo:color="#000000" fo:font-size="11.5pt" style:font-size-asian="11.5pt" style:font-size-complex="11.5pt"/>
    </style:style>
    <style:style style:name="T913" style:parent-style-name="DefaultParagraphFont" style:family="text">
      <style:text-properties fo:color="#000000" fo:font-size="11.5pt" style:font-size-asian="11.5pt" style:font-size-complex="11.5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15%" fo:text-indent="0.3937in"/>
      <style:text-properties fo:hyphenate="false"/>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line-height="120%" fo:text-indent="0.3937in"/>
      <style:text-properties fo:hyphenate="false"/>
    </style:style>
    <style:style style:name="T961" style:parent-style-name="DefaultParagraphFont" style:family="text">
      <style:text-properties fo:color="#000000" fo:font-size="11.5pt" style:font-size-asian="11.5pt" style:font-size-complex="11.5pt"/>
    </style:style>
    <style:style style:name="T962" style:parent-style-name="DefaultParagraphFont" style:family="text">
      <style:text-properties fo:color="#000000" style:text-position="super 65.2%" fo:font-size="11.5pt" style:font-size-asian="11.5pt" style:font-size-complex="11.5pt"/>
    </style:style>
    <style:style style:name="T963" style:parent-style-name="DefaultParagraphFont" style:family="text">
      <style:text-properties fo:color="#000000" fo:font-size="11.5pt" style:font-size-asian="11.5pt" style:font-size-complex="11.5pt"/>
    </style:style>
    <style:style style:name="T964" style:parent-style-name="DefaultParagraphFont" style:family="text">
      <style:text-properties fo:color="#000000" fo:font-size="11.5pt" style:font-size-asian="11.5pt" style:font-size-complex="11.5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0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0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19" style:family="table-column">
      <style:table-column-properties style:column-width="2.1111in" style:use-optimal-column-width="false"/>
    </style:style>
    <style:style style:name="TableColumn1020" style:family="table-column">
      <style:table-column-properties style:column-width="2.1125in" style:use-optimal-column-width="false"/>
    </style:style>
    <style:style style:name="TableColumn1021" style:family="table-column">
      <style:table-column-properties style:column-width="2.0763in" style:use-optimal-column-width="false"/>
    </style:style>
    <style:style style:name="Table1018" style:family="table">
      <style:table-properties style:width="6.3in" fo:margin-left="0in" table:align="left"/>
    </style:style>
    <style:style style:name="TableRow1022" style:family="table-row">
      <style:table-row-properties style:min-row-height="0.0138in" style:use-optimal-row-height="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0277in" fo:padding-left="0.0395in" fo:padding-bottom="0.0277in" fo:padding-right="0.0395in"/>
    </style:style>
    <style:style style:name="P104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size="11pt" style:font-size-asian="11pt" style:font-size-complex="11pt" style:language-asian="lt" style:country-asian="LT"/>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style:text-properties fo:font-size="11pt" style:font-size-asian="11pt" style:font-size-complex="11pt" style:language-asian="lt" style:country-asian="LT"/>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P1059" style:parent-style-name="Normal" style:family="paragraph">
      <style:paragraph-properties fo:widows="0" fo:orphans="0"/>
      <style:text-properties fo:font-size="11pt" style:font-size-asian="11pt" style:font-size-complex="11pt" style:language-asian="lt" style:country-asian="LT"/>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widows="0" fo:orphans="0"/>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fo:font-size="11pt" style:font-size-asian="11pt" style:font-size-complex="11pt" style:language-asian="lt" style:country-asian="LT"/>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size="11pt" style:font-size-asian="11pt" style:font-size-complex="11pt" style:language-asian="lt" style:country-asian="LT"/>
    </style:style>
    <style:style style:name="P1072" style:parent-style-name="Normal" style:family="paragraph">
      <style:paragraph-properties fo:widows="0" fo:orphans="0"/>
      <style:text-properties fo:font-size="11pt" style:font-size-asian="11pt" style:font-size-complex="11pt" style:language-asian="lt" style:country-asian="LT"/>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P1076" style:parent-style-name="Normal" style:family="paragraph">
      <style:paragraph-properties fo:widows="0" fo:orphans="0"/>
      <style:text-properties fo:font-size="11pt" style:font-size-asian="11pt" style:font-size-complex="11pt" style:language-asian="lt" style:country-asian="LT"/>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style:text-properties fo:font-size="11pt" style:font-size-asian="11pt" style:font-size-complex="11pt" style:language-asian="lt" style:country-asian="LT"/>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P1082" style:parent-style-name="Normal" style:family="paragraph">
      <style:paragraph-properties fo:widows="0" fo:orphans="0"/>
      <style:text-properties fo:font-size="11pt" style:font-size-asian="11pt" style:font-size-complex="11pt" style:language-asian="lt" style:country-asian="LT"/>
    </style:style>
    <style:style style:name="P1083" style:parent-style-name="Normal" style:family="paragraph">
      <style:paragraph-properties fo:widows="0" fo:orphans="0"/>
      <style:text-properties fo:font-size="11pt" style:font-size-asian="11pt" style:font-size-complex="11pt" style:language-asian="lt" style:country-asian="LT"/>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widows="0" fo:orphans="0"/>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0277in" fo:padding-left="0.0395in" fo:padding-bottom="0.0277in" fo:padding-right="0.0395in"/>
    </style:style>
    <style:style style:name="P10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size="11pt" style:font-size-asian="11pt" style:font-size-complex="11pt" style:language-asian="lt" style:country-asian="LT"/>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style:text-properties fo:font-size="11pt" style:font-size-asian="11pt" style:font-size-complex="11pt" style:language-asian="lt" style:country-asian="LT"/>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P1106" style:parent-style-name="Normal" style:family="paragraph">
      <style:paragraph-properties fo:widows="0" fo:orphans="0"/>
      <style:text-properties fo:font-size="11pt" style:font-size-asian="11pt" style:font-size-complex="11pt" style:language-asian="lt" style:country-asian="LT"/>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0277in" fo:padding-left="0.0395in" fo:padding-bottom="0.0277in" fo:padding-right="0.0395in"/>
    </style:style>
    <style:style style:name="P11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P1117" style:parent-style-name="Normal" style:family="paragraph">
      <style:paragraph-properties fo:widows="0" fo:orphans="0"/>
      <style:text-properties fo:font-size="11pt" style:font-size-asian="11pt" style:font-size-complex="11pt" style:language-asian="lt" style:country-asian="LT"/>
    </style:style>
    <style:style style:name="P1118" style:parent-style-name="Normal" style:family="paragraph">
      <style:paragraph-properties fo:widows="0" fo:orphans="0"/>
      <style:text-properties fo:font-size="11pt" style:font-size-asian="11pt" style:font-size-complex="11pt" style:language-asian="lt" style:country-asian="LT"/>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ext-properties fo:font-size="11pt" style:font-size-asian="11pt" style:font-size-complex="11pt" style:language-asian="lt" style:country-asian="LT"/>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font-size="11pt" style:font-size-asian="11pt" style:font-size-complex="11pt" style:language-asian="lt" style:country-asian="LT"/>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ext-properties fo:font-size="11pt" style:font-size-asian="11pt" style:font-size-complex="11pt" style:language-asian="lt" style:country-asian="LT"/>
    </style:style>
    <style:style style:name="P1129" style:parent-style-name="Normal" style:family="paragraph">
      <style:paragraph-properties fo:widows="0" fo:orphans="0"/>
      <style:text-properties fo:font-size="11pt" style:font-size-asian="11pt" style:font-size-complex="11pt" style:language-asian="lt" style:country-asian="LT"/>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0277in" fo:padding-left="0.0395in" fo:padding-bottom="0.0277in" fo:padding-right="0.0395in"/>
    </style:style>
    <style:style style:name="P113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style:text-properties fo:font-size="11pt" style:font-size-asian="11pt" style:font-size-complex="11pt" style:language-asian="lt" style:country-asian="LT"/>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size="11pt" style:font-size-asian="11pt" style:font-size-complex="11pt" style:language-asian="lt" style:country-asian="LT"/>
    </style:style>
    <style:style style:name="P1141" style:parent-style-name="Normal" style:family="paragraph">
      <style:paragraph-properties fo:widows="0" fo:orphans="0"/>
      <style:text-properties fo:font-size="11pt" style:font-size-asian="11pt" style:font-size-complex="11pt" style:language-asian="lt" style:country-asian="LT"/>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P1145" style:parent-style-name="Normal" style:family="paragraph">
      <style:paragraph-properties fo:widows="0" fo:orphans="0"/>
      <style:text-properties fo:font-size="11pt" style:font-size-asian="11pt" style:font-size-complex="11pt" style:language-asian="lt" style:country-asian="LT"/>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font-size="11pt" style:font-size-asian="11pt" style:font-size-complex="11pt" style:language-asian="lt" style:country-asian="LT"/>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P1151" style:parent-style-name="Normal" style:family="paragraph">
      <style:paragraph-properties fo:widows="0" fo:orphans="0"/>
      <style:text-properties fo:font-size="11pt" style:font-size-asian="11pt" style:font-size-complex="11pt" style:language-asian="lt" style:country-asian="LT"/>
    </style:style>
    <style:style style:name="P1152" style:parent-style-name="Normal" style:family="paragraph">
      <style:paragraph-properties fo:widows="0" fo:orphans="0"/>
      <style:text-properties fo:font-size="11pt" style:font-size-asian="11pt" style:font-size-complex="11pt" style:language-asian="lt" style:country-asian="LT"/>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63" style:family="table-column">
      <style:table-column-properties style:column-width="1.5034in" style:use-optimal-column-width="false"/>
    </style:style>
    <style:style style:name="TableColumn1164" style:family="table-column">
      <style:table-column-properties style:column-width="1.1576in" style:use-optimal-column-width="false"/>
    </style:style>
    <style:style style:name="TableColumn1165" style:family="table-column">
      <style:table-column-properties style:column-width="1.3881in" style:use-optimal-column-width="false"/>
    </style:style>
    <style:style style:name="TableColumn1166" style:family="table-column">
      <style:table-column-properties style:column-width="1.043in" style:use-optimal-column-width="false"/>
    </style:style>
    <style:style style:name="TableColumn1167" style:family="table-column">
      <style:table-column-properties style:column-width="1.2076in" style:use-optimal-column-width="false"/>
    </style:style>
    <style:style style:name="Table1162" style:family="table">
      <style:table-properties style:width="6.3in" fo:margin-left="0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6" style:parent-style-name="Normal" style:family="paragraph">
      <style:paragraph-properties fo:widows="0" fo:orphans="0"/>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0" style:parent-style-name="Normal" style:family="paragraph">
      <style:paragraph-properties fo:widows="0" fo:orphans="0"/>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style:text-properties fo:font-size="11pt" style:font-size-asian="11pt" style:font-size-complex="11pt" style:language-asian="lt" style:country-asian="LT"/>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8" style:parent-style-name="Normal" style:family="paragraph">
      <style:paragraph-properties fo:widows="0" fo:orphans="0"/>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0" style:parent-style-name="Normal" style:family="paragraph">
      <style:paragraph-properties fo:widows="0" fo:orphans="0"/>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2" style:parent-style-name="Normal" style:family="paragraph">
      <style:paragraph-properties fo:widows="0" fo:orphans="0"/>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4" style:parent-style-name="Normal" style:family="paragraph">
      <style:paragraph-properties fo:widows="0" fo:orphans="0"/>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36" style:parent-style-name="Normal" style:family="paragraph">
      <style:paragraph-properties fo:widows="0" fo:orphans="0"/>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44" style:parent-style-name="Normal" style:family="paragraph">
      <style:paragraph-properties fo:widows="0" fo:orphans="0"/>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46" style:parent-style-name="Normal" style:family="paragraph">
      <style:paragraph-properties fo:widows="0" fo:orphans="0"/>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48" style:parent-style-name="Normal" style:family="paragraph">
      <style:paragraph-properties fo:widows="0" fo:orphans="0"/>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50" style:parent-style-name="Normal" style:family="paragraph">
      <style:paragraph-properties fo:widows="0" fo:orphans="0"/>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52" style:parent-style-name="Normal" style:family="paragraph">
      <style:paragraph-properties fo:widows="0" fo:orphans="0"/>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style:text-properties fo:font-size="11pt" style:font-size-asian="11pt" style:font-size-complex="11pt" style:language-asian="lt" style:country-asian="L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style:text-properties fo:font-size="11pt" style:font-size-asian="11pt" style:font-size-complex="11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94" style:family="table-column">
      <style:table-column-properties style:column-width="1.5604in" style:use-optimal-column-width="false"/>
    </style:style>
    <style:style style:name="TableColumn1295" style:family="table-column">
      <style:table-column-properties style:column-width="1.7798in" style:use-optimal-column-width="false"/>
    </style:style>
    <style:style style:name="TableColumn1296" style:family="table-column">
      <style:table-column-properties style:column-width="1.4486in" style:use-optimal-column-width="false"/>
    </style:style>
    <style:style style:name="TableColumn1297" style:family="table-column">
      <style:table-column-properties style:column-width="1.5111in" style:use-optimal-column-width="false"/>
    </style:style>
    <style:style style:name="Table1293" style:family="table">
      <style:table-properties style:width="6.3in" fo:margin-left="0in" table:align="left"/>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03" style:family="table-cell">
      <style:table-cell-properties fo:border="0.0069in solid #000000" style:vertical-align="middle" fo:padding-top="0.0277in" fo:padding-left="0.0395in" fo:padding-bottom="0.0277in" fo:padding-right="0.039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06" style:family="table-cell">
      <style:table-cell-properties fo:border="0.0069in solid #000000" style:vertical-align="middle" fo:padding-top="0.0277in" fo:padding-left="0.0395in" fo:padding-bottom="0.0277in" fo:padding-right="0.039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vertical-align="middle" fo:padding-top="0.0277in" fo:padding-left="0.0395in" fo:padding-bottom="0.0277in" fo:padding-right="0.0395in"/>
    </style:style>
    <style:style style:name="P1314" style:parent-style-name="Normal" style:family="paragraph">
      <style:paragraph-properties fo:widows="0" fo:orphans="0"/>
      <style:text-properties fo:font-size="11pt" style:font-size-asian="11pt" style:font-size-complex="11pt" style:language-asian="lt" style:country-asian="LT"/>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font-size="11pt" style:font-size-asian="11pt" style:font-size-complex="11pt" style:language-asian="lt" style:country-asian="LT"/>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font-size="11pt" style:font-size-asian="11pt" style:font-size-complex="11pt" style:language-asian="lt" style:country-asian="LT"/>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size="11pt" style:font-size-asian="11pt" style:font-size-complex="11pt" style:language-asian="lt" style:country-asian="LT"/>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font-size="11pt" style:font-size-asian="11pt" style:font-size-complex="11pt" style:language-asian="lt" style:country-asian="LT"/>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font-size="11pt" style:font-size-asian="11pt" style:font-size-complex="11pt" style:language-asian="lt" style:country-asian="LT"/>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P1330" style:parent-style-name="Normal" style:family="paragraph">
      <style:paragraph-properties fo:widows="0" fo:orphans="0"/>
      <style:text-properties fo:font-size="11pt" style:font-size-asian="11pt" style:font-size-complex="11pt" style:language-asian="lt" style:country-asian="LT"/>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font-size="11pt" style:font-size-asian="11pt" style:font-size-complex="11pt" style:language-asian="lt" style:country-asian="LT"/>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font-size="11pt" style:font-size-asian="11pt" style:font-size-complex="11pt" style:language-asian="lt" style:country-asian="LT"/>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font-size="11pt" style:font-size-asian="11pt" style:font-size-complex="11pt" style:language-asian="lt" style:country-asian="LT"/>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P1346" style:parent-style-name="Normal" style:family="paragraph">
      <style:paragraph-properties fo:widows="0" fo:orphans="0"/>
      <style:text-properties fo:font-size="11pt" style:font-size-asian="11pt" style:font-size-complex="11pt" style:language-asian="lt" style:country-asian="LT"/>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font-size="11pt" style:font-size-asian="11pt" style:font-size-complex="11pt" style:language-asian="lt" style:country-asian="LT"/>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font-size="11pt" style:font-size-asian="11pt" style:font-size-complex="11pt" style:language-asian="lt" style:country-asian="LT"/>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size="11pt" style:font-size-asian="11pt" style:font-size-complex="11pt" style:language-asian="lt" style:country-asian="LT"/>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font-size="11pt" style:font-size-asian="11pt" style:font-size-complex="11pt" style:language-asian="lt" style:country-asian="LT"/>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font-size="11pt" style:font-size-asian="11pt" style:font-size-complex="11pt" style:language-asian="lt" style:country-asian="LT"/>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font-size="11pt" style:font-size-asian="11pt" style:font-size-complex="11pt" style:language-asian="lt" style:country-asian="LT"/>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font-size="11pt" style:font-size-asian="11pt" style:font-size-complex="11pt" style:language-asian="lt" style:country-asian="LT"/>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font-size="11pt" style:font-size-asian="11pt" style:font-size-complex="11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office:automatic-styles>
  <office:body>
    <office:text text:use-soft-page-breaks="true">
      <text:p text:style-name="P1"><text:span text:style-name="T7">Įsakymas netenka galios 2020-01-01:</text:span></text:p>
      <text:p text:style-name="P8"><text:span text:style-name="T9">Studijų kokybės vertinimo centras, Įsakymas</text:span></text:p>
      <text:p text:style-name="P10"><text:span text:style-name="T11">Nr.<text:s/></text:span><text:a xlink:href="https://www.e-tar.lt/portal/legalAct.html?documentId=a2f5c7402bb611eabe008ea93139d588" office:target-frame-name="_top" xlink:show="replace"><text:span text:style-name="T12">V-149</text:span></text:a><text:span text:style-name="T13">, 2019-12-31, paskelbta TAR 2019-12-31, i. k. 2019-21819</text:span></text:p>
      <text:p text:style-name="P14"><text:span text:style-name="T15">Dėl Studijų</text:span><text:span text:style-name="T16"><text:s/>krypčių išorinio vertinimo metodikos, Ketinamų vykdyti studijų programų vertinimo metodikos, Studijų krypčių išorinio vertinimo plano, Ekspertų atrankos aprašo, Ekspertų darbo organizavimo aprašo patvirtinimo</text:span></text:p>
      <text:p text:style-name="P17"/>
      <text:p text:style-name="P18"><text:span text:style-name="T19">Suvestinė redakcija nuo 2019-04-20 iki 2019-1</text:span><text:span text:style-name="T20">2-31</text:span></text:p>
      <text:p text:style-name="P21"/>
      <text:p text:style-name="P22"><text:span text:style-name="T23">Įsakymas paskelbtas: Žin. 2011, Nr.<text:s/></text:span><text:a xlink:href="https://www.e-tar.lt/portal/legalAct.html?documentId=TAR.0DDFBCD11151" office:target-frame-name="_top" xlink:show="replace"><text:span text:style-name="T24">147-6925</text:span></text:a><text:span text:style-name="T25">, i. k. 111207CISAK1-01-157</text:span></text:p>
      <text:p text:style-name="P26"/>
      <text:p text:style-name="P27"><text:span text:style-name="T28"/><text:span text:style-name="T29">STUDIJŲ KOKYBĖS VERTINIMO CENTRO DI</text:span><text:span text:style-name="T30">REKTORIAUS</text:span></text:p>
      <text:p text:style-name="P31">ĮSAKYMAS</text:p>
      <text:p text:style-name="P32"/>
      <text:p text:style-name="P33">DĖL KETINAMOS VYKDYTI STUDIJŲ PROGRAMOS APRAŠO RENGIMO, JOS išorinio VERTINIMO IR AKREDITAVIMO METODIKOS PATVIRTINIMO</text:p>
      <text:p text:style-name="P34"/>
      <text:p text:style-name="P35">2011 m. lapkričio 28 d. Nr. 1-01-157</text:p>
      <text:p text:style-name="P36">Vilnius</text:p>
      <text:p text:style-name="P37"/>
      <text:p text:style-name="P38"/>
      <text:p text:style-name="P39"><text:span text:style-name="T40">Vadovaudamasis Studijų programų išorinio vertinimo ir akreditavimo tvarkos aprašo, patvirtinto Lietuvos Respublikos švietimo ir mokslo ministro 2009 m. liepos 24 d. įsakymu Nr. ISAK-1652 (Žin., 2009, Nr.<text:s/></text:span><text:a xlink:href="https://www.e-tar.lt/portal/lt/legalAct/TAR.5BD3E9E6B184" office:target-frame-name="_blank" xlink:show="new"><text:span text:style-name="T41">96-4083</text:span></text:a><text:span text:style-name="T42">; 2011, Nr. 100-4702), 7 ir 19.2 punktais:</text:span></text:p>
      <text:p text:style-name="P43"><text:span text:style-name="T44">1</text:span><text:span text:style-name="T45">.<text:s/></text:span><text:span text:style-name="T46">Tvirtinu</text:span><text:span text:style-name="T47"><text:s/>Ketinamos vykdyti studijų programos aprašo rengimo, jos išorinio vertinimo ir akreditavimo metodiką (pridedama).</text:span></text:p>
      <text:p text:style-name="P48"><text:span text:style-name="T49">2</text:span><text:span text:style-name="T50">.<text:s/></text:span><text:span text:style-name="T51">Nustata</text:span><text:span text:style-name="T52">u</text:span><text:span text:style-name="T53">, kad šis įsakymas įsigalioja</text:span><text:span text:style-name="T54"><text:s/>nuo 2012 m. sausio 1 d.</text:span></text:p>
      <text:p text:style-name="P55"><text:span text:style-name="T56">3</text:span><text:span text:style-name="T57">.<text:s/></text:span><text:span text:style-name="T58">Pripažįstu netekusiu galios</text:span><text:span text:style-name="T59"><text:s/></text:span><text:span text:style-name="T60">Ketinamų vykdyti studijų programų aprašo rengimo ir jo atitikties Lietuvos Respublikos švietimo ir mokslo ministro patvirtintiems bendriesiems ir specialiesiems reikalavimams studijų programoms nu</text:span><text:span text:style-name="T61">statymo metodinius nurodymus, patvirtintus Studijų kokybės vertinimo centro direktoriaus 2010 m. kovo 3 d. įsakymu Nr. 1-01-18 (Žin., 2010, Nr.<text:s/></text:span><text:a xlink:href="https://www.e-tar.lt/portal/lt/legalAct/TAR.B2E6761EF869" office:target-frame-name="_blank" xlink:show="new"><text:span text:style-name="T62">27-1286</text:span></text:a><text:span text:style-name="T63">, Nr.<text:s/></text:span><text:a xlink:href="https://www.e-tar.lt/portal/lt/legalAct/TAR.33613248F4DF" office:target-frame-name="_blank" xlink:show="new"><text:span text:style-name="T64">156-7955</text:span></text:a><text:span text:style-name="T65">).</text:span></text:p>
      <text:p text:style-name="P66"/>
      <text:p text:style-name="P67"/>
      <text:p text:style-name="P68"/>
      <text:p text:style-name="P69"><text:span text:style-name="T70">Direktorius<text:s/></text:span><text:span text:style-name="T71"><text:tab/>Artūras Grebliauskas</text:span></text:p>
      <text:soft-page-break/>
      <text:p text:style-name="P72">PATVIRTINTA</text:p>
      <text:p text:style-name="P78">Studijų kokybės vertinimo centro direktoriaus</text:p>
      <text:p text:style-name="P79">2011 m. lapkričio 28 d. įsakymu Nr. 1-01-157</text:p>
      <text:p text:style-name="P80">(Studijų kokybės vertinimo centro direktoriaus</text:p>
      <text:p text:style-name="P81">2013 m. balandžio 22 d. įsakymo Nr. V-23</text:p>
      <text:p text:style-name="P82">redakcija)</text:p>
      <text:p text:style-name="P83"/>
      <text:p text:style-name="P84"><text:span text:style-name="T85">KETINAMOS VYKDYTI STUDIJŲ PROGRAMOS APRAŠO RENGIMO,<text:s/></text:span><text:span text:style-name="T86">JOS IŠORINIO VERTINIMO IR AKREDITAVIMO METODI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Ketinamos vykdyti studijų programos aprašo rengimo, jos išorinio vertinimo ir akreditavimo metodika (toliau – Metodika) nustato reikalavimus ketinamų vykdyti pirmosios pak</text:span><text:span text:style-name="T96">opos, antrosios pakopos, vientisųjų, laipsnio nesuteikiančių studijų programų aprašams (toliau – aprašas), kuriuos aukštosios mokyklos ar užsienio aukštųjų mokyklų filialai Lietuvos Respublikoje teikia Studijų kokybės vertinimo centrui (toliau – Centras),<text:s/></text:span><text:span text:style-name="T97">taip pat prašymo ir kitų dokumentų dėl ketinamos vykdyti studijų programos (toliau – programa) akreditavimo nagrinėjimo Centre procedūrą, programos išorinio vertinimo eigą ir kriterijus bei apeliacijų teikimo tvarką.</text:span></text:p>
      <text:p text:style-name="P98"><text:span text:style-name="T99">2</text:span><text:span text:style-name="T100">.<text:s/></text:span><text:span text:style-name="T101">Metodika parengta įgyvendinant S</text:span><text:span text:style-name="T102">tudijų programų išorinio vertinimo ir akreditavimo tvarkos aprašo, patvirtinto Lietuvos Respublikos švietimo ir mokslo ministro 2009 m. liepos 24 d. įsakymu Nr. ISAK</text:span><text:span text:style-name="T103">‑1652 (toliau – Vertinimo ir akreditavimo tvarkos aprašas), nuostatas.</text:span></text:p>
      <text:p text:style-name="P104">Punkto pakeitimai:</text:p>
      <text:p text:style-name="P105"><text:span text:style-name="T106">N</text:span><text:span text:style-name="T107">r.<text:s/></text:span><text:a xlink:href="https://www.e-tar.lt/portal/legalAct.html?documentId=87a6c640c19211e88f64a5ecc703f89b" office:target-frame-name="_top" xlink:show="replace"><text:span text:style-name="T108">V-70</text:span></text:a><text:span text:style-name="T109">, 2018-09-26, paskelbta TAR 2018-09-27, i. k. 2018-15123</text:span></text:p>
      <text:p text:style-name="Normal"/>
      <text:p text:style-name="P110"><text:span text:style-name="T111">3</text:span><text:span text:style-name="T112">. Metodikoje vartojamos sąvokos atitinka Lietuvos Respublikos mokslo ir studijų<text:s/></text:span><text:span text:style-name="T113">įstatyme, Vertinimo ir akreditavimo tvarkos apraše bei kituose teisės aktuose, nustatančiuose bendruosius bei specialiuosius reikalavimus studijų programoms, apibrėžtas sąvokas.</text:span></text:p>
      <text:p text:style-name="P114">Punkto pakeitimai:</text:p>
      <text:p text:style-name="P115"><text:span text:style-name="T116">Nr.<text:s/></text:span><text:a xlink:href="https://www.e-tar.lt/portal/legalAct.html?documentId=87a6c640c19211e88f64a5ecc703f89b" office:target-frame-name="_top" xlink:show="replace"><text:span text:style-name="T117">V-70</text:span></text:a><text:span text:style-name="T118">, 2018-09-26, paskelbta TAR 2018-09-27, i. k. 2018-15123</text:span></text:p>
      <text:p text:style-name="Normal"/>
      <text:p text:style-name="P119"><text:span text:style-name="T120">4</text:span><text:span text:style-name="T121">. Centras Lietuvos Respublikos aukštųjų mokyklų ar užsienio aukštųjų mokyklų filialų Lietuvos Respublikoje (toliau – filialas) prašymu priima spre</text:span><text:span text:style-name="T122">ndimus dėl programų akreditavimo ir jų išorinio įvertinimo Vertinimo ir akreditavimo tvarkos aprašo bei šios Metodikos nustatyta tvarka.</text:span></text:p>
      <text:p text:style-name="P123"><text:span text:style-name="T124">5</text:span><text:span text:style-name="T125">. Sprendimai dėl programos akreditavimo gali būti priimami:</text:span></text:p>
      <text:p text:style-name="P126"><text:span text:style-name="T127">5.1</text:span><text:span text:style-name="T128">. Centrui arba kitai aukštojo mokslo kokybės vert</text:span><text:span text:style-name="T129">inimo agentūrai, įtrauktai į Europos aukštojo mokslo kokybės užtikrinimo agentūrų registrą (toliau – Agentūra) atlikus ketinamos vykdyti studijų programos vertinimą, kaip tai nustatyta Vertinimo ir akreditavimo tvarkos aprašo 17 punkte;</text:span></text:p>
      <text:p text:style-name="P130"><text:span text:style-name="T131">5.2</text:span><text:span text:style-name="T132">. Centrui at</text:span><text:span text:style-name="T133">likus ketinamos vykdyti rezidentūros studijų programos vertinimą, kaip tai nustatyta Aprašo 18 punkte;<text:s/></text:span></text:p>
      <text:p text:style-name="P134"><text:span text:style-name="T135">5.3</text:span><text:span text:style-name="T136">. Centrui atlikus ketinamos vykdyti studijų programos, pateiktos kartu su paraiška gauti leidimą vykdyti studijas ir su studijomis susijusią veik</text:span><text:span text:style-name="T137">lą, vertinimą, jei atlikus Paraiškos dokumentų vertinimą, aukštajai mokyklai buvo išduotas leidimas vykdyti studijas ir su studijomis susijusią veiklą.</text:span></text:p>
      <text:p text:style-name="P138">Punkto pakeitimai:</text:p>
      <text:p text:style-name="P139"><text:span text:style-name="T140">Nr.<text:s/></text:span><text:a xlink:href="https://www.e-tar.lt/portal/legalAct.html?documentId=87a6c640c19211e88f64a5ecc703f89b" office:target-frame-name="_top" xlink:show="replace"><text:span text:style-name="T141">V-70</text:span></text:a><text:span text:style-name="T142">, 2018-09-26, paskelbta TAR 2018-09-27, i. k. 2018-15123</text:span></text:p>
      <text:p text:style-name="Normal"/>
      <text:p text:style-name="P143"><text:span text:style-name="T144">6</text:span><text:span text:style-name="T145">. Programos kūrimą inicijuoja aukštoji mokykla. Programa kuriama įvertinus:</text:span></text:p>
      <text:p text:style-name="P146"><text:span text:style-name="T147">6.1</text:span><text:span text:style-name="T148">. pagal programą numatomų rengti specialistų poreikį šalyje ar regione, absolventų<text:s/></text:span><text:span text:style-name="T149">galimybes įsidarbinti;</text:span></text:p>
      <text:p text:style-name="P150"><text:span text:style-name="T151">6.2</text:span><text:span text:style-name="T152">. mokslinį ir (ar) profesinį pajėgumą vykdyti numatomos krypties studijas;</text:span></text:p>
      <text:p text:style-name="P153"><text:span text:style-name="T154">6.3</text:span><text:span text:style-name="T155">. turimus ar ketinamus pasitelkti išteklius (žmonių, materialiuosius ir metodinius) numatytų studijų formų studijoms vykdyti (mokslininkai ir dė</text:span><text:span text:style-name="T156">stytojai, tinkamai įrengtos auditorijos, meninės kūrybos ir veiklos erdvės, laboratorijos, kompiuteriai su reikiama programine įranga, mokslinės ir profesinės periodikos, naujos literatūros ir (ar) meno kūrinių fondai, atitinkama komunikacijų įranga ir kt.</text:span><text:span text:style-name="T157">).</text:span></text:p>
      <text:p text:style-name="P158"><text:span text:style-name="T159">7</text:span><text:span text:style-name="T160">. Programa rengiama laikantis bendrųjų ir specialiųjų (studijų krypties, krypčių grupės arba studijų srities aprašų) reikalavimų studijų programoms bei kitų teisės aktų nuostatų.</text:span></text:p>
      <text:p text:style-name="P161"/>
      <text:p text:style-name="P162"><text:span text:style-name="T163">II</text:span><text:span text:style-name="T164">.<text:s/></text:span><text:span text:style-name="T165">REIKALAVIMAI PATEIKIAMIEMS DOKUMENTAMS</text:span></text:p>
      <text:p text:style-name="P166"/>
      <text:p text:style-name="P167"><text:span text:style-name="T168">8</text:span><text:span text:style-name="T169">. Aukštoji<text:s/></text:span><text:span text:style-name="T170">mokykla, siekianti, kad programa būtų išoriškai įvertinta ir akredituota, Centrui turi pateikti:</text:span></text:p>
      <text:p text:style-name="P171"><text:span text:style-name="T172">8.1</text:span><text:span text:style-name="T173">. prašymą akredituoti programą, nurodydama pageidaujamą akreditavimo termino pradžią bei studijų metų pabaigos aukštojoje mokykloje datą (jei ketinamos vy</text:span><text:span text:style-name="T174">kdyti studijų programos aprašas teikiamas kartu su paraiška gauti leidimą vykdyti studijas ir su studijomis susijusią veiklą – toks prašymas neteikiamas);</text:span></text:p>
      <text:p text:style-name="P175"><text:span text:style-name="T176">8.2</text:span><text:span text:style-name="T177">. programos aprašą, parengtą pagal Metodikos II skyriaus I skirsnio nuostatas;</text:span></text:p>
      <text:p text:style-name="P178"><text:span text:style-name="T179">8.3</text:span><text:span text:style-name="T180">. aukšto</text:span><text:span text:style-name="T181">sios mokyklos senato (akademinės tarybos) ar atitinkamo nevalstybinės aukštosios mokyklos valdymo organo deklaraciją dėl programos atitikties studijų programų reikalavimams pagal Vertinimo ir akreditavimo tvarkos aprašo 3 priede pateiktą formą;</text:span></text:p>
      <text:p text:style-name="P182"><text:span text:style-name="T183">8.4</text:span><text:span text:style-name="T184">. įg</text:span><text:span text:style-name="T185">aliotos institucijos pritarimą dėl numatomos teikti profesinės kvalifikacijos (jeigu ji bus teikiama);</text:span></text:p>
      <text:p text:style-name="P186"><text:span text:style-name="T187">8.5</text:span><text:span text:style-name="T188">. Lietuvos Respublikos sveikatos apsaugos ministerijos pritarimą, jeigu teikiama biomedicinos mokslų studijų srities studijų programa (išskyrus pr</text:span><text:span text:style-name="T189">ogramas, priskirtas gyvybės mokslų bei žemės ūkio ir veterinarijos studijų krypčių grupėms).</text:span></text:p>
      <text:p text:style-name="P190">Punkto pakeitimai:</text:p>
      <text:p text:style-name="P191"><text:span text:style-name="T192">Nr.<text:s/></text:span><text:a xlink:href="https://www.e-tar.lt/portal/legalAct.html?documentId=87a6c640c19211e88f64a5ecc703f89b" office:target-frame-name="_top" xlink:show="replace"><text:span text:style-name="T193">V-70</text:span></text:a><text:span text:style-name="T194">, 2018-09-26, paskelbta TAR 2018-09-</text:span><text:span text:style-name="T195">27, i. k. 2018-15123</text:span></text:p>
      <text:p text:style-name="Normal"/>
      <text:p text:style-name="P196"><text:span text:style-name="T197">8</text:span><text:span text:style-name="T198">1</text:span><text:span text:style-name="T199">.<text:s/></text:span>Kai aukštoji mokykla<text:s/><text:span text:style-name="T200">ketina pradėti vykdyti įregistruotą akredituotos krypties programą kitos savivaldybės teritorijoje esančiame padalinyje, ji Centrui turi pateikti prašymą leisti vykdyti studijas kitos savivaldybės<text:s/></text:span><text:span text:style-name="T201">teritorijoje esančiame padalinyje bei dokumentus, nustatytus Metodikos 8.2 ir 8.3 punktuose.</text:span><text:s/></text:p>
      <text:p text:style-name="P202">Papildyta punktu:</text:p>
      <text:p text:style-name="P203"><text:span text:style-name="T204">Nr.<text:s/></text:span><text:a xlink:href="https://www.e-tar.lt/portal/legalAct.html?documentId=b7087b0061d711e99676cb74c51fe1f4" office:target-frame-name="_top" xlink:show="replace"><text:span text:style-name="T205">V-46</text:span></text:a><text:span text:style-name="T206">, 2019-04-18, paskelbta TAR 2019-04-19</text:span><text:span text:style-name="T207">, i. k. 2019-06518</text:span></text:p>
      <text:p text:style-name="Normal"/>
      <text:p text:style-name="P208"><text:span text:style-name="T209">9</text:span><text:span text:style-name="T210">.<text:s/></text:span><text:span text:style-name="T211">Tuo atveju, jei Centrui akreditavimo tikslu teikiama programa, kurios išorinį vertinimą atliko ne Centras, o Agentūra, aukštoji mokykla Centrui turi pateikti:</text:span></text:p>
      <text:p text:style-name="P212"><text:span text:style-name="T213">9.1</text:span><text:span text:style-name="T214">.<text:s/></text:span><text:span text:style-name="T215">Metodikos 8.1, 8.3, 8.4. ir 8.5 punktuose nurodytus dokumentus;</text:span></text:p>
      <text:p text:style-name="P216"><text:span text:style-name="T217">9.2</text:span><text:span text:style-name="T218">. Studijų, mokymo programų ir kvalifikacijų registro objektų registravimo tvarkos apraše, patvirtintame Lietuvos Respublikos švietimo ir mokslo ministro įsakymu, nurodytus duomenis, kurių reikia programai įregistruoti Studijų, mokymo programų ir kv</text:span><text:span text:style-name="T219">alifikacijų registre;</text:span></text:p>
      <text:p text:style-name="P220"><text:span text:style-name="T221">9.3</text:span><text:span text:style-name="T222">. Agentūros pagal Vertinimo ir akreditavimo tvarkos aprašą atlikto vertinimo išvadas (ar jų kopiją), kuriose turi būti pateiktas programos įvertinimas pagal 6 vertinimo sritis ir sričių įvertinimas balais, taip, kaip tai yra nu</text:span><text:span text:style-name="T223">matyta Vertinimo ir akreditavimo tvarkos aprašo 1 ir 2 prieduose. Jei vertinimo išvados yra parengtos ne valstybine kalba, taip pat Centrui pateikiamas jų vertimas į valstybinę kalbą teisės aktų nustatyta tvarka.</text:span></text:p>
      <text:p text:style-name="P224">Punkto pakeitimai:</text:p>
      <text:p text:style-name="P225"><text:span text:style-name="T226">Nr.<text:s/></text:span><text:a xlink:href="https://www.e-tar.lt/portal/legalAct.html?documentId=87a6c640c19211e88f64a5ecc703f89b" office:target-frame-name="_top" xlink:show="replace"><text:span text:style-name="T227">V-70</text:span></text:a><text:span text:style-name="T228">, 2018-09-26, paskelbta TAR 2018-09-27, i. k. 2018-15123</text:span></text:p>
      <text:p text:style-name="Normal"/>
      <text:p text:style-name="P229"><text:span text:style-name="T230">10</text:span><text:span text:style-name="T231">. Filialas, siekiantis, kad Centras atliktų programos išorinį vertinimą pagal Vertinimo ir a</text:span><text:span text:style-name="T232">kreditavimo tvarkos aprašą, Centrui turi pateikti dokumentus, nurodytus Metodikos 8.1 ir<text:s/></text:span><text:soft-page-break/><text:span text:style-name="T233">8.2 punktuose.</text:span></text:p>
      <text:p text:style-name="P234"/>
      <text:p text:style-name="P235"><text:span text:style-name="T236">I</text:span><text:span text:style-name="T237">.<text:s/></text:span><text:span text:style-name="T238">reikalavimai programos aprašui</text:span></text:p>
      <text:p text:style-name="P239"/>
      <text:p text:style-name="P240"><text:span text:style-name="T241">11</text:span><text:span text:style-name="T242">. Studijų programos aprašo paskirtis yra:</text:span></text:p>
      <text:p text:style-name="P243"><text:span text:style-name="T244">11.1</text:span><text:span text:style-name="T245">. informuoti būsimus studentus apie programos tikslą<text:s/></text:span><text:span text:style-name="T246">(-us), programoje numatomus studijų rezultatus, turinį, studijų metodus, vertinimą;</text:span><text:s/></text:p>
      <text:p text:style-name="P247">Punkto pakeitimai:</text:p>
      <text:p text:style-name="P248"><text:span text:style-name="T249">Nr.<text:s/></text:span><text:a xlink:href="https://www.e-tar.lt/portal/legalAct.html?documentId=0644f270500111e6b72ff16034f7f796" office:target-frame-name="_top" xlink:show="replace"><text:span text:style-name="T250">V-68</text:span></text:a><text:span text:style-name="T251">, 2016-07-22, paskelbta TAR 2016-07-25, i. k.<text:s/></text:span><text:span text:style-name="T252">2016-21002</text:span></text:p>
      <text:p text:style-name="Normal"/>
      <text:p text:style-name="P253"><text:span text:style-name="T254">11.2</text:span><text:span text:style-name="T255">. informuoti studentus apie tai, ką jie privalės žinoti, gebėti, suprasti baigus programą (studijų dalyką), kokie bus jų pasiekimų vertinimo kriterijai, metodai, formos;</text:span></text:p>
      <text:p text:style-name="P256"><text:span text:style-name="T257">11.3</text:span><text:span text:style-name="T258">. informuoti darbdavius apie programos studijų rezultatus,</text:span><text:span text:style-name="T259"><text:s/>studijų turinį ir absolventų kvalifikaciją;</text:span></text:p>
      <text:p text:style-name="P260"><text:span text:style-name="T261">11.4</text:span><text:span text:style-name="T262">. sukurti prielaidas programos dalyvių ir socialinių partnerių komunikacijai;</text:span></text:p>
      <text:p text:style-name="P263"><text:span text:style-name="T264">11.5</text:span><text:span text:style-name="T265">. sukurti prielaidas programos akreditavimui.</text:span></text:p>
      <text:p text:style-name="P266"><text:span text:style-name="T267">12</text:span><text:span text:style-name="T268">. Programos aprašą sudaro: antraštinis puslapis (programą teiki</text:span><text:span text:style-name="T269">ančios aukštosios mokyklos pavadinimas, studijų programos pavadinimas su prierašu, rodančiu, kad tai yra ketinama vykdyti studijų programa, aukštosios mokyklos vadovo ir studijų programos aprašo rengimo grupės vadovo pareigos, parašas, pedagoginis vardas i</text:span><text:span text:style-name="T270">r (ar) mokslo laipsnis, vardas, pavardė, aprašo parengimo metai ir mėnuo), programos aprašymas, aprašo priedai. Apraše privalo būti pateikta visa informacija, būtina akreditavimo sprendimui priimti.</text:span></text:p>
      <text:p text:style-name="P271"><text:span text:style-name="T272">13</text:span><text:span text:style-name="T273">. Programos aprašymo sudėtinės dalys yra šios:<text:s/></text:span><text:span text:style-name="T274">programos poreikis, programos tikslas (-ai) ir numatomi studijų rezultatai, programos sandara, personalas, materialieji ištekliai, studijų eiga ir jos vertinimas, programos vadyba</text:span><text:s/></text:p>
      <text:p text:style-name="P275">Punkto pakeitimai:</text:p>
      <text:p text:style-name="P276"><text:span text:style-name="T277">Nr.<text:s/></text:span><text:a xlink:href="https://www.e-tar.lt/portal/legalAct.html?documentId=4338dd50868511e481c9c95e73113964" office:target-frame-name="_top" xlink:show="replace"><text:span text:style-name="T278">V-67</text:span></text:a><text:span text:style-name="T279">, 2014-12-18, paskelbta TAR 2014-12-18, i. k. 2014-19919</text:span></text:p>
      <text:p text:style-name="P280"><text:span text:style-name="T281">Nr.<text:s/></text:span><text:a xlink:href="https://www.e-tar.lt/portal/legalAct.html?documentId=0644f270500111e6b72ff16034f7f796" office:target-frame-name="_top" xlink:show="replace"><text:span text:style-name="T282">V-68</text:span></text:a><text:span text:style-name="T283">, 2016-07-22, paskelbta TAR 2016-07-25, i.<text:s/></text:span><text:span text:style-name="T284">k. 2016-21002</text:span></text:p>
      <text:p text:style-name="Normal"/>
      <text:p text:style-name="P285"><text:span text:style-name="T286">14</text:span><text:span text:style-name="T287">. Programos tikslų ir numatomų studijų rezultatų dalyje pateikiama ši informacija:</text:span></text:p>
      <text:p text:style-name="P288"><text:span text:style-name="T289">14.1</text:span><text:span text:style-name="T290">. programos tikslas (-ai) <text:s/>ir numatomi programos studijų rezultatai pateikiami pagal Metodikos priede pateiktą 1 lentelės formą, nurodant programo</text:span><text:span text:style-name="T291">s tikslo (-ų) ir numatomų programos studijų rezultatų bei juos įgyvendinančių studijų dalykų (modulių) sąsajas. Programos tikslas (-ai) turi būti pagrįsti atitinkamos pakopos ir rūšies studijoms bei ketinamų rengti specialistų veiklai keliamais reikalavima</text:span><text:span text:style-name="T292">is, kurie susieti su asmens, baigusio studijas pagal tą programą, įgyjamais studijų rezultatais (žiniomis ir gebėjimais), valstybės, visuomenės ir darbo rinkos poreikiais, bei derėti su aukštosios mokyklos misija, veiklos tikslais ir (ar) strategija. Jeigu</text:span><text:span text:style-name="T293"><text:s/>baigus programą įgyjama kvalifikacija, kurios reikalavimai yra nustatyti nacionaliniuose ar tarptautiniuose teisės aktuose, studijų tikslas (-ai) ir numatomi studijų rezultatai turi atitikti ir šiuos reikalavimus. Formuluojant numatomus studijų rezultatus</text:span><text:span text:style-name="T294">, rekomenduojama įvardinti žinias ir jų taikymą, gebėjimus vykdyti tyrimus, specialiuosius gebėjimus, socialinius gebėjimus, asmeninius gebėjimus, remiantis Studijų pakopų apraše pateikiamu atitinkamos studijų pakopos ir studijų rūšies studijų rezultatų ap</text:span><text:span text:style-name="T295">rašymu, taip pat turi būti atsižvelgiama į Lietuvos kvalifikacijų sandaros atitinkamo kvalifikacijos lygio reikalavimus (netaikoma užsienio aukštųjų mokyklų filialų studijų programoms);</text:span><text:s/></text:p>
      <text:p text:style-name="P296">Punkto pakeitimai:</text:p>
      <text:p text:style-name="P297"><text:span text:style-name="T298">Nr.<text:s/></text:span><text:a xlink:href="https://www.e-tar.lt/portal/legalAct.html?documentId=0644f270500111e6b72ff16034f7f796" office:target-frame-name="_top" xlink:show="replace"><text:span text:style-name="T299">V-68</text:span></text:a><text:span text:style-name="T300">, 2016-07-22, paskelbta TAR 2016-07-25, i. k. 2016-21002</text:span></text:p>
      <text:p text:style-name="Normal"/>
      <text:p text:style-name="P301"><text:span text:style-name="T302">14.2</text:span><text:span text:style-name="T303">. teisės aktų, nustatančių reikalavimus įgyjamai (profesinei) kvalifikacijai (jei teikiama</text:span><text:span text:style-name="T304">), sąrašas.</text:span></text:p>
      <text:p text:style-name="P305"><text:span text:style-name="T306">15</text:span><text:span text:style-name="T307">. Programos poreikio dalyje aukštoji mokykla pateikia atliktą programos poreikio analizę susiejant ją su numatomų rengti specialistų karjeros galimybėmis. Analizei atlikti gali būti naudojami programos rengėjų, darbdavių ir kitų sociali</text:span><text:span text:style-name="T308">nių partnerių, kitų institucijų<text:s/></text:span><text:soft-page-break/><text:span text:style-name="T309">atliktų tyrimų, apklausų rezultatai, programą teikiančios aukštosios mokyklos vykdomų panašių studijų programų absolventų įsidarbinamumo duomenys, duomenys apie kitose aukštosiose mokyklose rengiamus tokius pačius ar panašiu</text:span><text:span text:style-name="T310">s specialistus, nacionalinės žmogiškųjų išteklių stebėsenos duomenys, kita ketinamų rengti specialistų poreikį įrodanti informacija. Nurodomi tikslūs naudotos informacijos šaltiniai. Šioje aprašo dalyje pagrindžiamas programos poreikis aukštajai mokyklai,<text:s/></text:span><text:span text:style-name="T311">regionui, valstybei, jeigu programa orientuota į esamą ar numatomą tokių specialistų poreikį tam tikroje teritorijoje. Jeigu programa orientuota į tam tikras studentų grupes (pvz. užsienio šalių piliečius; dirbančius asmenis, siekiančius išplėsti savo prof</text:span><text:span text:style-name="T312">esinės veiklos galimybes; dirbančius asmenis, orientuotus į savo profesinėje veikloje reikalingų žinių ir gebėjimų įgijimą/gilinimą, ir kt.), pagrindžiamas programos poreikis konkrečiai stojančiųjų grupei. Taip pat būtina aprašyti numatomas absolventų prof</text:span><text:span text:style-name="T313">esinės ir (ar) mokslinės karjeros galimybes susiejant jas su tokių specialistų poreikiu.</text:span><text:span text:style-name="T314"><text:s/></text:span></text:p>
      <text:p text:style-name="P315">Punkto pakeitimai:</text:p>
      <text:p text:style-name="P316"><text:span text:style-name="T317">Nr.<text:s/></text:span><text:a xlink:href="https://www.e-tar.lt/portal/legalAct.html?documentId=0644f270500111e6b72ff16034f7f796" office:target-frame-name="_top" xlink:show="replace"><text:span text:style-name="T318">V-68</text:span></text:a><text:span text:style-name="T319">, 2016-07-22, paskelbta TAR 2016-07-25,<text:s/></text:span><text:span text:style-name="T320">i. k. 2016-21002</text:span></text:p>
      <text:p text:style-name="Normal"/>
      <text:p text:style-name="P321"><text:span text:style-name="T322">16</text:span><text:span text:style-name="T323">. Programos sandaros dalyje pateikiamas pagal aukštosios mokyklos nusistatytą formą parengtas numatomas studijų planas. Jeigu numatoma programą vykdyti ir nuolatine, ir ištęstine studijų forma, pateikiamas numatomas studijų planas a</text:span><text:span text:style-name="T324">biem studijų formoms atskirai. Programos studijų plane atskleidžiama programos struktūra, pagal semestrus išdėstomi dalykai (moduliai), nurodoma jų apimtis kreditais. Studijų dalykai (moduliai) plane išdėstomi pagal jų priskyrimą studijų krypties dalykams,</text:span><text:span text:style-name="T325"><text:s/>bendriesiems universitetinių (koleginių) studijų dalykams, kitos krypties <text:s/>dalykams, jeigu programai keliami tikslai susiję su tarpkryptinėmis studijomis. Išskiriama praktika, studento laisvai pasirenkamų dalykų (jei yra) apimtis, baigiamasis darbas, gret</text:span><text:span text:style-name="T326">utinės krypties (šakos) studijoms numatytas kreditų skaičius.</text:span><text:s/></text:p>
      <text:p text:style-name="P327">Punkto pakeitimai:</text:p>
      <text:p text:style-name="P328"><text:span text:style-name="T329">Nr.<text:s/></text:span><text:a xlink:href="https://www.e-tar.lt/portal/legalAct.html?documentId=4338dd50868511e481c9c95e73113964" office:target-frame-name="_top" xlink:show="replace"><text:span text:style-name="T330">V-67</text:span></text:a><text:span text:style-name="T331">, 2014-12-18, paskelbta TAR 2014-12-18, i. k. 2014-19919</text:span></text:p>
      <text:p text:style-name="Normal"/>
      <text:p text:style-name="P332"><text:span text:style-name="T333">17</text:span><text:span text:style-name="T334">. Pe</text:span><text:span text:style-name="T335">rsonalo dalyje pateikiamas numatomų dėstytojų sąrašas pagal Metodikos priede pateiktą 2 lentelės formą.</text:span></text:p>
      <text:p text:style-name="P336"><text:span text:style-name="T337">18</text:span><text:span text:style-name="T338">.<text:s/></text:span><text:span text:style-name="T339">Programos apraše pateikiama informacija apie aukštosios mokyklos turimus ir numatomus įsigyti materialiuosius išteklius, reikalingus programai v</text:span><text:span text:style-name="T340">ykdyti – bibliotekos fondus, laboratorijas, kompiuterius ir specialiąją programinę įrangą, auditorijas ir pan., taip pat metodinę medžiagą.</text:span><text:span text:style-name="T341"><text:s/>Jei teikiama jungtinė programa, apraše taip pat pateikiama informacija apie partnerės (-ių) turimus ir numatomus įsi</text:span><text:span text:style-name="T342">gyti materialiuosius išteklius, reikalingus programos įgyvendinimui.</text:span></text:p>
      <text:p text:style-name="P343">Punkto pakeitimai:</text:p>
      <text:p text:style-name="P344"><text:span text:style-name="T345">Nr.<text:s/></text:span><text:a xlink:href="https://www.e-tar.lt/portal/legalAct.html?documentId=0644f270500111e6b72ff16034f7f796" office:target-frame-name="_top" xlink:show="replace"><text:span text:style-name="T346">V-68</text:span></text:a><text:span text:style-name="T347">, 2016-07-22, paskelbta TAR 2016-07-25, i. k. 2016-21002</text:span></text:p>
      <text:p text:style-name="P348"><text:span text:style-name="T349">Nr.<text:s/></text:span><text:a xlink:href="https://www.e-tar.lt/portal/legalAct.html?documentId=87a6c640c19211e88f64a5ecc703f89b" office:target-frame-name="_top" xlink:show="replace"><text:span text:style-name="T350">V-70</text:span></text:a><text:span text:style-name="T351">, 2018-09-26, paskelbta TAR 2018-09-27, i. k. 2018-15123</text:span></text:p>
      <text:p text:style-name="Normal"/>
      <text:p text:style-name="P352"><text:span text:style-name="T353">19</text:span><text:span text:style-name="T354">. Numatomos studijų eigos ir jos vertinimo dalyje nurodomi reikalavimai stojantiesiems. Jei</text:span><text:span text:style-name="T355"><text:s/>teikiama magistrantūros studijų programa, nurodoma, kurių studijų krypčių pirmosios pakopos studijas baigę studentai gali būti priimami studijuoti pagal šią programą, kokie yra priėmimo į programą kriterijai. Jei priimami kitos krypties arba kolegines stu</text:span><text:span text:style-name="T356">dijas baigę asmenys ir jiems yra nustatyti papildomi reikalavimai (pavyzdžiui, papildomosios studijos), šie taip pat aprašomi ir pagrindžiami. Taip pat turi būti nurodyti specialieji reikalavimai dėl tam tikrų gebėjimų, fizinių savybių ir pan., jeigu tokie</text:span><text:span text:style-name="T357"><text:s/>reikalavimai yra numatomi taikyti priimant į studijas. Nurodoma, kokiomis priemonėmis numatoma užtikrinti sąžiningą studijavimą, nediskriminavimą, studentų skundų nagrinėjimą. Jeigu teikiama jungtinė studijų programa, nurodoma, kaip bus vykdomas studentų<text:s/></text:span><text:span text:style-name="T358">ir dėstytojų mobilumas. Šioje dalyje <text:s/>taip pat aptariami numatomi taikyti studijų metodai ir studijavimo pasiekimų vertinimo sistema, studentų paramos sistema (akademinė, socialinė).</text:span><text:s/></text:p>
      <text:p text:style-name="P359">Punkto pakeitimai:</text:p>
      <text:soft-page-break/>
      <text:p text:style-name="P360"><text:span text:style-name="T361">Nr.<text:s/></text:span><text:a xlink:href="https://www.e-tar.lt/portal/legalAct.html?documentId=4338dd50868511e481c9c95e73113964" office:target-frame-name="_top" xlink:show="replace"><text:span text:style-name="T362">V-67</text:span></text:a><text:span text:style-name="T363">, 2014-12-18, paskelbta TAR 2014-12-18, i. k. 2014-19919</text:span></text:p>
      <text:p text:style-name="P364"><text:span text:style-name="T365">Nr.<text:s/></text:span><text:a xlink:href="https://www.e-tar.lt/portal/legalAct.html?documentId=0644f270500111e6b72ff16034f7f796" office:target-frame-name="_top" xlink:show="replace"><text:span text:style-name="T366">V-68</text:span></text:a><text:span text:style-name="T367">, 2016-07-22, paskelbta TAR 2016-07-25, i. k. 2016-21002</text:span></text:p>
      <text:p text:style-name="Normal"/>
      <text:p text:style-name="P368"><text:span text:style-name="T369">20</text:span><text:span text:style-name="T370">. Aprašant programos vadybą apibūdinami studijų planavimo, organizavimo, priežiūros ir tobulinimo procesai ir kaip į šiuos procesus buvo ir bus įtraukti socialiniai dalininkai (darbdavi</text:span><text:span text:style-name="T371">ai, studentai, absolventai), kokios procedūros buvo taikomos rengiant ir tvirtinant teikiamą studijų programą, nurodomos vidinio studijų kokybės užtikrinimo priemonės.</text:span><text:s/></text:p>
      <text:p text:style-name="P372">Punkto pakeitimai:</text:p>
      <text:p text:style-name="P373"><text:span text:style-name="T374">Nr.<text:s/></text:span><text:a xlink:href="https://www.e-tar.lt/portal/legalAct.html?documentId=0644f270500111e6b72ff16034f7f796" office:target-frame-name="_top" xlink:show="replace"><text:span text:style-name="T375">V-68</text:span></text:a><text:span text:style-name="T376">, 2016-07-22, paskelbta TAR 2016-07-25, i. k. 2016-21002</text:span></text:p>
      <text:p text:style-name="Normal"/>
      <text:p text:style-name="P377"><text:span text:style-name="T378">21.</text:span><text:span text:style-name="T379"><text:s/>Neteko galios nuo 2016-09-01</text:span></text:p>
      <text:p text:style-name="P380">Punkto naikinimas:</text:p>
      <text:p text:style-name="P381"><text:span text:style-name="T382">Nr.<text:s/></text:span><text:a xlink:href="https://www.e-tar.lt/portal/legalAct.html?documentId=0644f270500111e6b72ff16034f7f796" office:target-frame-name="_top" xlink:show="replace"><text:span text:style-name="T383">V-68</text:span></text:a><text:span text:style-name="T384">, 2016-07-22, paskelbta TAR 2016-07-25, i. k. 2016-21002</text:span></text:p>
      <text:p text:style-name="Normal"/>
      <text:p text:style-name="P385"><text:span text:style-name="T386">22</text:span><text:span text:style-name="T387">.<text:s/></text:span><text:span text:style-name="T388">Kai programa vertinama vadovaujantis Vertinimo ir akreditavimo tvarkos aprašo 17 punkto nuostatomis, programos aprašas turi atit</text:span><text:span text:style-name="T389">ikti Metodikos 12–20 punktuose nurodytus reikalavimus. Su programos aprašu pateikiami šie priedai:</text:span></text:p>
      <text:p text:style-name="P390"><text:span text:style-name="T391">22.1</text:span><text:span text:style-name="T392">. studijų dalykų (modulių) (įskaitant praktikas ir baigiamąjį darbą) aprašai. Aprašai pateikiami pagal aukštosios mokyklos nustatytą formą, nurodant ši</text:span><text:span text:style-name="T393">ą būtiną informaciją: dalyko (modulio) pavadinimas, studijų dalyko (modulio) apimtis kreditais ir valandomis (nurodant kontaktinio ir savarankiško darbo apimtį valandomis), tikslai, programos studijų rezultatų, studijų dalyko (modulio) rezultatų, studijų m</text:span><text:span text:style-name="T394">etodų ir studentų pasiekimų vertinimo metodų sąsajos (Metodikos priede pateikta 3 lentelės forma), vertinimo kriterijai, studijų dalyko (modulio) turinys, pagrindinė literatūra;</text:span></text:p>
      <text:p text:style-name="P395"><text:span text:style-name="T396">22.2</text:span><text:span text:style-name="T397">. numatomų dėstytojų gyvenimo aprašymai. Dėstytojo gyvenimo aprašyme<text:s/></text:span><text:span text:style-name="T398">turi būti ši informacija: dėstytojo vardas ir pavardė, įgytas išsilavinimas, darbovietės (nurodant pareigas ir darbo pobūdį), reikšmingiausi moksliniai (meniniai), metodiniai darbai, parengti per paskutinius 7 metus, užsienio kalbų mokėjimo lygis. Dėstytoj</text:span><text:span text:style-name="T399">ų gyvenimo aprašymai programos aprašo priede pateikiami abėcėlės tvarka (pagal pavardes);</text:span></text:p>
      <text:p text:style-name="P400"><text:span text:style-name="T401">22.3</text:span><text:span text:style-name="T402">. Studijų, mokymo programų ir kvalifikacijų registro objektų registravimo tvarkos apraše, patvirtintame Lietuvos Respublikos švietimo ir mokslo ministro įsaky</text:span><text:span text:style-name="T403">mu, nurodyti duomenys, kurių reikia programai įregistruoti Studijų, mokymo programų ir kvalifikacijų registre;</text:span></text:p>
      <text:p text:style-name="P404"><text:span text:style-name="T405">22.4</text:span><text:span text:style-name="T406">. visų aukštųjų mokyklų partnerių pasirašytos jungtinės studijų programos vykdymo sutarties kopija lietuvių arba anglų kalba jei teikiama</text:span><text:span text:style-name="T407"><text:s/>jungtinė studijų programa.</text:span></text:p>
      <text:p text:style-name="P408">Punkto pakeitimai:</text:p>
      <text:p text:style-name="P409"><text:span text:style-name="T410">Nr.<text:s/></text:span><text:a xlink:href="https://www.e-tar.lt/portal/legalAct.html?documentId=0644f270500111e6b72ff16034f7f796" office:target-frame-name="_top" xlink:show="replace"><text:span text:style-name="T411">V-68</text:span></text:a><text:span text:style-name="T412">, 2016-07-22, paskelbta TAR 2016-07-25, i. k. 2016-21002</text:span></text:p>
      <text:p text:style-name="P413"><text:span text:style-name="T414">Nr.<text:s/></text:span><text:a xlink:href="https://www.e-tar.lt/portal/legalAct.html?documentId=87a6c640c19211e88f64a5ecc703f89b" office:target-frame-name="_top" xlink:show="replace"><text:span text:style-name="T415">V-70</text:span></text:a><text:span text:style-name="T416">, 2018-09-26, paskelbta TAR 2018-09-27, i. k. 2018-15123</text:span></text:p>
      <text:p text:style-name="Normal"/>
      <text:p text:style-name="P417"><text:span text:style-name="T418">23</text:span><text:span text:style-name="T419">.<text:s/></text:span><text:span text:style-name="T420">Kai pateikiamas prašymas vertinti ir akredituoti rezidentūros ketinamą vykdyti studijų programą, su programos aprašu pateikiami<text:s/></text:span><text:span text:style-name="T421">šie priedai:</text:span></text:p>
      <text:p text:style-name="P422"><text:span text:style-name="T423">23.1</text:span><text:span text:style-name="T424">. studijų dalykų (modulių), įskaitant praktikas ir baigiamąjį darbą, aprašai elektronine versija. Aprašai pateikiami pagal aukštosios mokyklos nustatytą formą, nurodant šią būtiną informaciją: dalyko (modulio) pavadinimas, studijų dalyko</text:span><text:span text:style-name="T425"><text:s/>(modulio) apimtis kreditais ir valandomis (nurodant kontaktinio ir savarankiško darbo apimtį valandomis), tikslai, programos studijų rezultatų, studijų dalyko (modulio) rezultatų, studijų metodų ir studentų pasiekimų vertinimo metodų sąsajos (Metodikos pr</text:span><text:span text:style-name="T426">iede pateikta 3 lentelės forma), vertinimo kriterijai, studijų dalyko (modulio) turinys, pagrindinė literatūra;</text:span></text:p>
      <text:p text:style-name="P427"><text:span text:style-name="T428">23.2</text:span><text:span text:style-name="T429">. Studijų, mokymo programų ir kvalifikacijų registro objektų registravimo tvarkos apraše, patvirtintame Lietuvos Respublikos švietimo ir</text:span><text:span text:style-name="T430"><text:s/>mokslo ministro įsakymu, nurodyti duomenys, kurių reikia programai įregistruoti Studijų, mokymo programų ir kvalifikacijų registre;</text:span></text:p>
      <text:p text:style-name="P431"><text:span text:style-name="T432">23.3</text:span><text:span text:style-name="T433">. visų aukštųjų mokyklų partnerių pasirašytos jungtinės studijų programos vykdymo sutarties kopija lietuvių arba an</text:span><text:span text:style-name="T434">glų kalba, jei teikiama jungtinė studijų programa.</text:span></text:p>
      <text:p text:style-name="P435">Punkto pakeitimai:</text:p>
      <text:p text:style-name="P436"><text:span text:style-name="T437">Nr.<text:s/></text:span><text:a xlink:href="https://www.e-tar.lt/portal/legalAct.html?documentId=0644f270500111e6b72ff16034f7f796" office:target-frame-name="_top" xlink:show="replace"><text:span text:style-name="T438">V-68</text:span></text:a><text:span text:style-name="T439">, 2016-07-22, paskelbta TAR 2016-07-25, i. k. 2016-21002</text:span></text:p>
      <text:p text:style-name="P440"><text:span text:style-name="T441">Nr.<text:s/></text:span><text:a xlink:href="https://www.e-tar.lt/portal/legalAct.html?documentId=87a6c640c19211e88f64a5ecc703f89b" office:target-frame-name="_top" xlink:show="replace"><text:span text:style-name="T442">V-70</text:span></text:a><text:span text:style-name="T443">, 2018-09-26, paskelbta TAR 2018-09-27, i. k. 2018-15123</text:span></text:p>
      <text:p text:style-name="Normal"/>
      <text:p text:style-name="P444"><text:span text:style-name="T445">24</text:span><text:span text:style-name="T446">.<text:s/></text:span><text:span text:style-name="T447">Kai ketinamą vykdyti studijų programą teikia filialas, programos aprašas turi atitikti Met</text:span><text:span text:style-name="T448">odikos 12–20 punktuose nurodytus reikalavimus. Programos aprašo priedai turi atitikti Metodikos 22.1 ir 22.2, 22.4 punktuose nurodytus reikalavimus. Kaip papildomas priedas prie programos aprašo turi būti pateikti dokumentai, liudijantys apie programos įve</text:span><text:span text:style-name="T449">rtinimą ir akreditavimą pagal tos šalies vertinimo ir akreditavimo tvarką. Kai aukštoji mokykla ketina pradėti vykdyti įregistruotą akredituotos krypties programą kitos savivaldybės teritorijoje esančiame padalinyje, programos aprašas turi atitikti Metodik</text:span><text:span text:style-name="T450">os 14.1 ir 16-20 punktuose nurodytus reikalavimus. Programos aprašo priedai turi atitikti Metodikos 22.2 punkte nurodytus reikalavimus.</text:span></text:p>
      <text:p text:style-name="P451">Punkto pakeitimai:</text:p>
      <text:p text:style-name="P452"><text:span text:style-name="T453">Nr.<text:s/></text:span><text:a xlink:href="https://www.e-tar.lt/portal/legalAct.html?documentId=0644f270500111e6b72ff16034f7f796" office:target-frame-name="_top" xlink:show="replace"><text:span text:style-name="T454">V-68</text:span></text:a><text:span text:style-name="T455">, 2016-07-22, paskelbta TAR 2016-07-25, i. k. 2016-21002</text:span></text:p>
      <text:p text:style-name="P456"><text:span text:style-name="T457">Nr.<text:s/></text:span><text:a xlink:href="https://www.e-tar.lt/portal/legalAct.html?documentId=87a6c640c19211e88f64a5ecc703f89b" office:target-frame-name="_top" xlink:show="replace"><text:span text:style-name="T458">V-70</text:span></text:a><text:span text:style-name="T459">, 2018-09-26, paskelbta TAR 2018-09-27, i. k. 2018-15123</text:span></text:p>
      <text:p text:style-name="P460"><text:span text:style-name="T461">Nr.<text:s/></text:span><text:a xlink:href="https://www.e-tar.lt/portal/legalAct.html?documentId=b7087b0061d711e99676cb74c51fe1f4" office:target-frame-name="_top" xlink:show="replace"><text:span text:style-name="T462">V-46</text:span></text:a><text:span text:style-name="T463">, 2019-04-18, paskelbta TAR 2019-04-19, i. k. 2019-06518</text:span></text:p>
      <text:p text:style-name="Normal"/>
      <text:p text:style-name="P464"><text:span text:style-name="T465">25</text:span><text:span text:style-name="T466">. Aukštoji mokykla Centrui pateikia programos aprašą spausdinta ir elektronine forma. Elektroninę programos aprašo fo</text:span><text:span text:style-name="T467">rmą aukštoji mokykla pateikia paštu kokybe@skvc.lt arba kompiuterinėje laikmenoje. Programos aprašo elektroninė forma <text:s/>pateikiama „doc“, „docx“ arba „pdf“ formatu. Informacija apie programą, kurios reikia programai įregistruoti Studijų, mokymo programų ir<text:s/></text:span><text:span text:style-name="T468">kvalifikacijų registre, pateikiama tik „doc“ arba „docx“ formatu. Kiekvienas programos aprašo priedas elektroninėje versijoje pateikiamas atskiru dokumentu.</text:span><text:s/></text:p>
      <text:p text:style-name="P469">Punkto pakeitimai:</text:p>
      <text:p text:style-name="P470"><text:span text:style-name="T471">Nr.<text:s/></text:span><text:a xlink:href="https://www.e-tar.lt/portal/legalAct.html?documentId=0644f270500111e6b72ff16034f7f796" office:target-frame-name="_top" xlink:show="replace"><text:span text:style-name="T472">V-68</text:span></text:a><text:span text:style-name="T473">, 2016-07-22, paskelbta TAR 2016-07-25, i. k. 2016-21002</text:span></text:p>
      <text:p text:style-name="Normal"/>
      <text:p text:style-name="P474"><text:span text:style-name="T475">III</text:span><text:span text:style-name="T476">.<text:s/></text:span><text:span text:style-name="T477">AUKŠTOSIOS MOKYKLOS ARBA FILIALO PATEIKTŲ DOKUMENTŲ NAGRINĖJIMO EIGA</text:span></text:p>
      <text:p text:style-name="P478"/>
      <text:p text:style-name="P479"><text:span text:style-name="T480">26</text:span><text:span text:style-name="T481">.<text:s/></text:span><text:span text:style-name="T482">Centras, gavęs prašymą akredituoti programą ar ketinamą vykdyti studijų programą<text:s/></text:span><text:span text:style-name="T483">gavęs kartu su paraiška gauti leidimą vykdyti studijas ir su studijomis susijusią veiklą, nustato:</text:span></text:p>
      <text:p text:style-name="P484"><text:span text:style-name="T485">26.1</text:span><text:span text:style-name="T486">. ar pateikti visi Vertinimo ir akreditavimo tvarkos aprašo 19 punkte nurodyti dokumentai ir ar jie tinkamai įforminti;</text:span></text:p>
      <text:p text:style-name="P487"><text:span text:style-name="T488">26.2</text:span><text:span text:style-name="T489">.<text:s/></text:span><text:span text:style-name="T490">jei vertinimui pateik</text:span><text:span text:style-name="T491">ta jungtinė programa, ar visi programą vykdysiantys partneriai turi teisę vykdyti tos pačios pakopos ir rūšies studijas bei suteikti atitinkamą kvalifikacinį laipsnį.</text:span></text:p>
      <text:p text:style-name="P492">Punkto pakeitimai:</text:p>
      <text:p text:style-name="P493"><text:span text:style-name="T494">Nr.<text:s/></text:span><text:a xlink:href="https://www.e-tar.lt/portal/legalAct.html?documentId=87a6c640c19211e88f64a5ecc703f89b" office:target-frame-name="_top" xlink:show="replace"><text:span text:style-name="T495">V-70</text:span></text:a><text:span text:style-name="T496">, 2018-09-26, paskelbta TAR 2018-09-27, i. k. 2018-15123</text:span></text:p>
      <text:p text:style-name="Normal"/>
      <text:p text:style-name="P497"><text:span text:style-name="T498">27</text:span><text:span text:style-name="T499">.<text:s/></text:span><text:span text:style-name="T500">Tuo atveju, jei Centras nustato, kad pateikti ne visi Vertinimo ir akreditavimo tvarkos aprašo 19 punkte ir šioje Metodikoje nurodyti dokumentai ir (arb</text:span><text:span text:style-name="T501">a) pateikti dokumentai yra netinkamai įforminti, prašymo ar paraiškos nagrinėjimo terminas sustabdomas, iki nustatyti trūkumai bus ištaisyti. Apie nustatytus trūkumus bei proceso sustabdymą Centras informuoja aukštąją mokyklą.</text:span></text:p>
      <text:p text:style-name="P502">Punkto pakeitimai:</text:p>
      <text:p text:style-name="P503"><text:span text:style-name="T504">Nr.<text:s/></text:span><text:a xlink:href="https://www.e-tar.lt/portal/legalAct.html?documentId=2ff71bd01c8211e88e8fef3b3f51dc2f" office:target-frame-name="_top" xlink:show="replace"><text:span text:style-name="T505">V-15</text:span></text:a><text:span text:style-name="T506">, 2018-02-28, paskelbta TAR 2018-02-28, i. k. 2018-03216</text:span></text:p>
      <text:p text:style-name="P507"><text:span text:style-name="T508">Nr.<text:s/></text:span><text:a xlink:href="https://www.e-tar.lt/portal/legalAct.html?documentId=87a6c640c19211e88f64a5ecc703f89b" office:target-frame-name="_top" xlink:show="replace"><text:span text:style-name="T509">V-70</text:span></text:a><text:span text:style-name="T510">, 2018-09-26, paskelbta TAR 2018-09-27, i. k. 2018-15123</text:span></text:p>
      <text:p text:style-name="Normal"/>
      <text:p text:style-name="P511"><text:span text:style-name="T512">28</text:span><text:span text:style-name="T513">.<text:s/></text:span><text:span text:style-name="T514">Aukštoji mokykla ištaisyti nustatytus trūkumus gali ne vėliau kaip per 30 dienų nuo<text:s/></text:span><text:soft-page-break/><text:span text:style-name="T515">sprendimo dėl konstatuotų trūkumų (jei ketinama vykdyti studijų programa buvo pateikta kartu su paraiš</text:span><text:span text:style-name="T516">kos gauti leidimą vykdyti studijas ir su studijomis susijusią veiklą dokumentais – per 5 darbo dienas) bei procedūros sustabdymo gavimo dienos. Jei per šį terminą aukštoji mokykla Centro nustatytų trūkumų neištaiso, Centras nutraukia prašymo nagrinėjimo pr</text:span><text:span text:style-name="T517">ocedūrą ir apie tai informuoja aukštąją mokyklą.</text:span></text:p>
      <text:p text:style-name="P518">Punkto pakeitimai:</text:p>
      <text:p text:style-name="P519"><text:span text:style-name="T520">Nr.<text:s/></text:span><text:a xlink:href="https://www.e-tar.lt/portal/legalAct.html?documentId=0644f270500111e6b72ff16034f7f796" office:target-frame-name="_top" xlink:show="replace"><text:span text:style-name="T521">V-68</text:span></text:a><text:span text:style-name="T522">, 2016-07-22, paskelbta TAR 2016-07-25, i. k. 2016-21002</text:span></text:p>
      <text:p text:style-name="P523"><text:span text:style-name="T524">Nr.<text:s/></text:span><text:a xlink:href="https://www.e-tar.lt/portal/legalAct.html?documentId=2ff71bd01c8211e88e8fef3b3f51dc2f" office:target-frame-name="_top" xlink:show="replace"><text:span text:style-name="T525">V-15</text:span></text:a><text:span text:style-name="T526">, 2018-02-28, paskelbta TAR 2018-02-28, i. k. 2018-03216</text:span></text:p>
      <text:p text:style-name="P527"><text:span text:style-name="T528">Nr.<text:s/></text:span><text:a xlink:href="https://www.e-tar.lt/portal/legalAct.html?documentId=87a6c640c19211e88f64a5ecc703f89b" office:target-frame-name="_top" xlink:show="replace"><text:span text:style-name="T529">V-70</text:span></text:a><text:span text:style-name="T530">, 2018-09-26, paskelbta TAR 2018-09-27, i. k. 2018-15123</text:span></text:p>
      <text:p text:style-name="Normal"/>
      <text:p text:style-name="P531"><text:span text:style-name="T532">29</text:span><text:span text:style-name="T533">. Tuo atveju, jei vertinant prašymą akredituoti programą nustatoma, jog vadovaujantis Vertinimo ir akreditavimo tvarkos aprašo 17 punktu turi būti atliktas programos išorinis vertinimas</text:span><text:span text:style-name="T534">, Centras sustabdo 20 darbo dienų sprendimo dėl programos akreditavimo priėmimo terminą.</text:span></text:p>
      <text:p text:style-name="P535">Punkto pakeitimai:</text:p>
      <text:p text:style-name="P536"><text:span text:style-name="T537">Nr.<text:s/></text:span><text:a xlink:href="https://www.e-tar.lt/portal/legalAct.html?documentId=87a6c640c19211e88f64a5ecc703f89b" office:target-frame-name="_top" xlink:show="replace"><text:span text:style-name="T538">V-70</text:span></text:a><text:span text:style-name="T539">, 2018-09-26, paskelbta TAR 2018-09-27, i.</text:span><text:span text:style-name="T540"><text:s/>k. 2018-15123</text:span></text:p>
      <text:p text:style-name="Normal"/>
      <text:p text:style-name="P541"><text:span text:style-name="T542">30</text:span><text:span text:style-name="T543">. Centras, gavęs filialo prašymą atlikti programos išorinį vertinimą, šią procedūrą atlieka Metodikos 34–54 punktuose nustatyta tvarka ir priima sprendimą dėl programos išorinio įvertinimo.</text:span></text:p>
      <text:p text:style-name="P544"><text:span text:style-name="T545">31</text:span><text:span text:style-name="T546">. Priėmęs sprendimą dėl filialo<text:s/></text:span><text:span text:style-name="T547">programos išorinio įvertinimo, Centras apie priimtą sprendimą informuoja filialą bei Lietuvos Respublikos švietimo ir mokslo ministeriją.</text:span></text:p>
      <text:p text:style-name="P548"><text:span text:style-name="T549">31</text:span><text:span text:style-name="T550">1</text:span><text:span text:style-name="T551">.<text:s/></text:span><text:span text:style-name="T552">Neteko galios nuo 2018-09-28</text:span><text:span text:style-name="T553">.</text:span><text:s/></text:p>
      <text:p text:style-name="P554">Papildyta punktu:</text:p>
      <text:p text:style-name="P555"><text:span text:style-name="T556">Nr.<text:s/></text:span><text:a xlink:href="https://www.e-tar.lt/portal/legalAct.html?documentId=2ff71bd01c8211e88e8fef3b3f51dc2f" office:target-frame-name="_top" xlink:show="replace"><text:span text:style-name="T557">V-15</text:span></text:a><text:span text:style-name="T558">, 2018-02-28, paskelbta TAR 2018-02-28, i. k. 2018-03216</text:span></text:p>
      <text:p text:style-name="P559">Punkto pakeitimai:</text:p>
      <text:p text:style-name="P560"><text:span text:style-name="T561">Nr.<text:s/></text:span><text:a xlink:href="https://www.e-tar.lt/portal/legalAct.html?documentId=87a6c640c19211e88f64a5ecc703f89b" office:target-frame-name="_top" xlink:show="replace"><text:span text:style-name="T562">V-70</text:span></text:a><text:span text:style-name="T563">, 2018-09-26, paskelbta TAR<text:s/></text:span><text:span text:style-name="T564">2018-09-27, i. k. 2018-15123</text:span></text:p>
      <text:p text:style-name="Normal"/>
      <text:p text:style-name="P565"><text:span text:style-name="T566">31</text:span><text:span text:style-name="T567">2</text:span><text:span text:style-name="T568">.<text:s/></text:span><text:span text:style-name="T569">Neteko galios nuo 2018-09-28</text:span><text:span text:style-name="T570">.</text:span></text:p>
      <text:p text:style-name="P571">Papildyta punktu:</text:p>
      <text:p text:style-name="P572"><text:span text:style-name="T573">Nr.<text:s/></text:span><text:a xlink:href="https://www.e-tar.lt/portal/legalAct.html?documentId=2ff71bd01c8211e88e8fef3b3f51dc2f" office:target-frame-name="_top" xlink:show="replace"><text:span text:style-name="T574">V-15</text:span></text:a><text:span text:style-name="T575">, 2018-02-28, paskelbta TAR 2018-02-28, i. k. 2018-03216</text:span></text:p>
      <text:p text:style-name="P576">Punkto<text:s/>pakeitimai:</text:p>
      <text:p text:style-name="P577"><text:span text:style-name="T578">Nr.<text:s/></text:span><text:a xlink:href="https://www.e-tar.lt/portal/legalAct.html?documentId=87a6c640c19211e88f64a5ecc703f89b" office:target-frame-name="_top" xlink:show="replace"><text:span text:style-name="T579">V-70</text:span></text:a><text:span text:style-name="T580">, 2018-09-26, paskelbta TAR 2018-09-27, i. k. 2018-15123</text:span></text:p>
      <text:p text:style-name="Normal"/>
      <text:p text:style-name="P581"><text:span text:style-name="T582">I</text:span><text:span text:style-name="T583">.<text:s/></text:span><text:span text:style-name="T584">SPRENDIMO DĖL PROGRAMOS AKREDITAVIMO PRIĖMIMAS VERTINIMO IR AKREDITAVI</text:span><text:span text:style-name="T585">MO TVARKOS APRAŠO 17 PUNKTE NUSTATYTA TVARKA</text:span></text:p>
      <text:p text:style-name="P586"/>
      <text:p text:style-name="P587"><text:span text:style-name="T588">32</text:span><text:span text:style-name="T589">.<text:s/></text:span><text:span text:style-name="T590">Tuo atveju, jei Centras, vertindamas aukštosios mokyklos prašymą akredituoti programą, kuri akredituotina Vertinimo ir akreditavimo tvarkos aprašo 18 punkte nustatyta tvarka, nustato, kad pateikti visi<text:s/></text:span><text:span text:style-name="T591">Vertinimo ir akreditavimo tvarkos aprašo 19 punkte nustatyti ir tinkamai įforminti dokumentai, programa atitinka Vertinimo ir akreditavimo tvarkos aprašo 18 punkte nustatytus reikalavimus, Centras priima sprendimą programą akredituoti Vertinimo ir akredita</text:span><text:span text:style-name="T592">vimo tvarkos aprašo 9 punkte nustatytam terminui.</text:span></text:p>
      <text:p text:style-name="P593">Punkto pakeitimai:</text:p>
      <text:p text:style-name="P594"><text:span text:style-name="T595">Nr.<text:s/></text:span><text:a xlink:href="https://www.e-tar.lt/portal/legalAct.html?documentId=87a6c640c19211e88f64a5ecc703f89b" office:target-frame-name="_top" xlink:show="replace"><text:span text:style-name="T596">V-70</text:span></text:a><text:span text:style-name="T597">, 2018-09-26, paskelbta TAR 2018-09-27, i. k. 2018-15123</text:span></text:p>
      <text:p text:style-name="Normal"/>
      <text:p text:style-name="P598"><text:span text:style-name="T599">33</text:span><text:span text:style-name="T600">.<text:s/></text:span><text:span text:style-name="T601">Kai kyla abejonių dėl programos, akredituotinos<text:s/></text:span><text:span text:style-name="T602">Vertinimo ir akreditavimo tvarkos aprašo 18 punkte nustatyta tvarka</text:span><text:span text:style-name="T603">, atitikimo teisės aktų reikalavimams, Centras gali: inicijuoti išorinį programos vertinimą arba pasitelkti ekspertą (-us) pateikti ekspertin</text:span><text:span text:style-name="T604">ę nuomonę. Tokiu atveju Centras per 20 darbo dienų nuo Vertinimo ir akreditavimo tvarkos aprašo 19 punkte nurodytų dokumentų gavimo informuoja aukštąją mokyklą dėl programos akreditavimo procedūros sustabdymo kol bus atliktas programos išorinis vertinimas<text:s/></text:span><text:span text:style-name="T605">arba gauta ekspertinė nuomonė. Centrui priėmus sprendimą atlikti programos išorinį vertinimą, apie išorinio vertinimo eigą aukštoji mokykla informuojama teisės aktų nustatyta tvarka ir terminais.</text:span></text:p>
      <text:p text:style-name="P606">Punkto pakeitimai:</text:p>
      <text:soft-page-break/>
      <text:p text:style-name="P607"><text:span text:style-name="T608">Nr.<text:s/></text:span><text:a xlink:href="https://www.e-tar.lt/portal/legalAct.html?documentId=0644f270500111e6b72ff16034f7f796" office:target-frame-name="_top" xlink:show="replace"><text:span text:style-name="T609">V-68</text:span></text:a><text:span text:style-name="T610">, 2016-07-22, paskelbta TAR 2016-07-25, i. k. 2016-21002</text:span></text:p>
      <text:p text:style-name="P611"><text:span text:style-name="T612">Nr.<text:s/></text:span><text:a xlink:href="https://www.e-tar.lt/portal/legalAct.html?documentId=87a6c640c19211e88f64a5ecc703f89b" office:target-frame-name="_top" xlink:show="replace"><text:span text:style-name="T613">V-70</text:span></text:a><text:span text:style-name="T614">, 2018-09-26, paskelbta TAR 2018-09-27, i. k. 2018-15123</text:span></text:p>
      <text:p text:style-name="Normal"/>
      <text:p text:style-name="P615"><text:span text:style-name="T616">II</text:span><text:span text:style-name="T617">.<text:s/></text:span><text:span text:style-name="T618">PROGRAMOS IŠORINIO VERTINIMO EIGA IR SPRENDIMO DĖL PROGRAMOS AKREDITAVIMO PRIĖMIMAS</text:span></text:p>
      <text:p text:style-name="P619"/>
      <text:p text:style-name="P620"><text:span text:style-name="T621">34</text:span><text:span text:style-name="T622">. Programa Vertinimo ir akreditavimo tvarkos aprašo 17 punkte nustatytais atvejais išorišk</text:span><text:span text:style-name="T623">ai vertinama pagal Metodikos III skyriaus III skirsnyje nustatytus kriterijus.</text:span></text:p>
      <text:p text:style-name="P624">Punkto pakeitimai:</text:p>
      <text:p text:style-name="P625"><text:span text:style-name="T626">Nr.<text:s/></text:span><text:a xlink:href="https://www.e-tar.lt/portal/legalAct.html?documentId=87a6c640c19211e88f64a5ecc703f89b" office:target-frame-name="_top" xlink:show="replace"><text:span text:style-name="T627">V-70</text:span></text:a><text:span text:style-name="T628">, 2018-09-26, paskelbta TAR 2018-09-27, i. k. 2018-1</text:span><text:span text:style-name="T629">5123</text:span></text:p>
      <text:p text:style-name="Normal"/>
      <text:p text:style-name="P630"><text:span text:style-name="T631">35</text:span><text:span text:style-name="T632">. Išoriniam vertinimui atlikti ekspertai atrenkami Ekspertų atrankos aprašo, patvirtinto Centro direktoriaus įsakymu, nustatyta tvarka.</text:span></text:p>
      <text:p text:style-name="P633"><text:span text:style-name="T634">36</text:span><text:span text:style-name="T635">. Centras aukštąją mokyklą apie ekspertų grupės sudėtį informuoja elektroniniu paštu. Aukštoji mokykla</text:span><text:span text:style-name="T636"><text:s/>per 5 darbo dienas nuo pranešimo apie numatomą ekspertų grupės sudėtį išsiuntimo dienos gali argumentuotai siūlyti pakeisti numatomos ekspertų grupės narį (-ius).</text:span><text:s/></text:p>
      <text:p text:style-name="P637">Punkto pakeitimai:</text:p>
      <text:p text:style-name="P638"><text:span text:style-name="T639">Nr.<text:s/></text:span><text:a xlink:href="https://www.e-tar.lt/portal/legalAct.html?documentId=0644f270500111e6b72ff16034f7f796" office:target-frame-name="_top" xlink:show="replace"><text:span text:style-name="T640">V-68</text:span></text:a><text:span text:style-name="T641">, 2016-07-22, paskelbta TAR 2016-07-25, i. k. 2016-21002</text:span></text:p>
      <text:p text:style-name="Normal"/>
      <text:p text:style-name="P642"><text:span text:style-name="T643">37</text:span><text:span text:style-name="T644">. Centras organizuoja ekspertų pasitarimą, kurio metu padeda ekspertų grupei išsiaiškinti ve</text:span><text:span text:style-name="T645">rtinimo tikslus ir uždavinius, aiškina šią Metodiką bei supažindina su vertinimą reglamentuojančiais teisės aktais.</text:span></text:p>
      <text:p text:style-name="P646"><text:span text:style-name="T647">38</text:span><text:span text:style-name="T648">. Ekspertai, išnagrinėję programos apraše pateiktą informaciją, parengia pirmines išvadas, nustato vertinimo sritis ir klausimus, kuri</text:span><text:span text:style-name="T649">ems reikia skirti ypatingą dėmesį vizito metu. Centras sudaro vizito darbotvarkę ir ją suderina su ekspertų grupe bei aukštąja mokykla.</text:span></text:p>
      <text:p text:style-name="P650"><text:span text:style-name="T651">39</text:span><text:span text:style-name="T652">. Ekspertų grupės vizito į aukštąją mokyklą trukmė – 1–2 dienos.</text:span></text:p>
      <text:p text:style-name="P653"><text:span text:style-name="T654">40</text:span><text:span text:style-name="T655">. Vizito metu vyksta susitikimai su aukštos</text:span><text:span text:style-name="T656">ios mokyklos ar jos padalinio administracija, programos aprašo rengėjais, numatomais programos dėstytojais, socialiniais partneriais. Vizitas laikomas įvykusiu, kai jame dalyvauja ne mažiau kaip 2/3 ekspertų grupės narių. Vizito metu ekspertai apžiūri prog</text:span><text:span text:style-name="T657">ramos įgyvendinimui numatomą skirti materialiąją bazę.</text:span><text:span text:style-name="T658"><text:s/></text:span><text:span text:style-name="T659">Vienas aukštosios mokyklos bendruomenės narys to paties vizito metu gali dalyvauti tik viename susitikime su ekspertų grupe, išskyrus su Centro atstovu iš anksto suderintus atvejus.</text:span></text:p>
      <text:p text:style-name="P660">Punkto pakeitimai:</text:p>
      <text:p text:style-name="P661"><text:span text:style-name="T662">Nr.<text:s/></text:span><text:a xlink:href="https://www.e-tar.lt/portal/legalAct.html?documentId=TAR.BAC2CA3D475D" office:target-frame-name="_top" xlink:show="replace"><text:span text:style-name="T663">V-58</text:span></text:a><text:span text:style-name="T664">, 2013-08-22, Žin., 2013, Nr. 91-4565 (2013-08-27), i. k. 113207CISAK0000V-58</text:span></text:p>
      <text:p text:style-name="P665"><text:span text:style-name="T666">Nr.<text:s/></text:span><text:a xlink:href="https://www.e-tar.lt/portal/legalAct.html?documentId=87a6c640c19211e88f64a5ecc703f89b" office:target-frame-name="_top" xlink:show="replace"><text:span text:style-name="T667">V-70</text:span></text:a><text:span text:style-name="T668">, 2018-09-26, paskelbta TAR 2018-09-27, i. k. 2018-15123</text:span></text:p>
      <text:p text:style-name="Normal"/>
      <text:p text:style-name="P669"><text:span text:style-name="T670">41</text:span><text:span text:style-name="T671">. Aukštoji mokykla pagal galimybes sudaro sąlygas visiems pageidaujantiems bendruomenės nariams susitikti su ekspertų grupe.</text:span></text:p>
      <text:p text:style-name="P672"><text:span text:style-name="T673">42</text:span><text:span text:style-name="T674">. Aukštoji mokykla vizito metu turi užtikri</text:span><text:span text:style-name="T675">nti susitikimams ir ekspertų grupės darbui tinkamas patalpas bei įrangą.</text:span></text:p>
      <text:p text:style-name="P676"><text:span text:style-name="T677">43</text:span><text:span text:style-name="T678">. Ekspertų grupė parengia išvadų projektą ir pateikia jį Centrui ne vėliau kaip per 1 mėnesį (jei ketinama vykdyti studijų programa buvo pateikta su paraiška gauti leidimą vykdy</text:span><text:span text:style-name="T679">ti studijas ir su studijomis susijusią veiklą – 14 dienų) nuo vizito į aukštąją mokyklą pabaigos.</text:span></text:p>
      <text:p text:style-name="P680">Punkto pakeitimai:</text:p>
      <text:p text:style-name="P681"><text:span text:style-name="T682">Nr.<text:s/></text:span><text:a xlink:href="https://www.e-tar.lt/portal/legalAct.html?documentId=87a6c640c19211e88f64a5ecc703f89b" office:target-frame-name="_top" xlink:show="replace"><text:span text:style-name="T683">V-70</text:span></text:a><text:span text:style-name="T684">, 2018-09-26, paskelbta TAR<text:s/></text:span><text:span text:style-name="T685">2018-09-27, i. k. 2018-15123</text:span></text:p>
      <text:p text:style-name="Normal"/>
      <text:p text:style-name="P686"><text:span text:style-name="T687">44</text:span><text:span text:style-name="T688">. Teikdami išvadų projektą Centrui, ekspertai pateikia vieną iš šių siūlymų:</text:span></text:p>
      <text:p text:style-name="P689"><text:span text:style-name="T690">44.1</text:span><text:span text:style-name="T691">. programą vertinti teigiamai;</text:span></text:p>
      <text:p text:style-name="P692"><text:span text:style-name="T693">44.2</text:span><text:span text:style-name="T694">. programą rekomenduoti pataisyti;</text:span></text:p>
      <text:p text:style-name="P695"><text:span text:style-name="T696">44.3</text:span><text:span text:style-name="T697">. programą vertinti neigiamai.</text:span></text:p>
      <text:p text:style-name="P698"><text:span text:style-name="T699">45</text:span><text:span text:style-name="T700">. Programa verti</text:span><text:span text:style-name="T701">nama teigiamai tada, kai ekspertai nepateikė pastabų arba pateiktos pastabos nėra esminės. Programa taip pat vertinama teigiamai, jei aukštoji mokykla programą<text:s/></text:span><text:soft-page-break/><text:span text:style-name="T702">pataisė pagal ekspertų rekomendacijas per terminą, nustatytą Metodikos 48 punkte.</text:span></text:p>
      <text:p text:style-name="P703"><text:span text:style-name="T704">46</text:span><text:span text:style-name="T705">. Progra</text:span><text:span text:style-name="T706">mą rekomenduojama taisyti tada, kai yra programos trūkumų, kuriuos būtina pašalinti iš esmės nekeičiant studijų programos.</text:span></text:p>
      <text:p text:style-name="P707"><text:span text:style-name="T708">47</text:span><text:span text:style-name="T709">. Programa vertinama neigiamai tada, kai yra svarbios ir ekspertų išsamiai pagrįstos priežastys – programa neatitinka reikalavi</text:span><text:span text:style-name="T710">mų, neaiški programos paskirtis, nėra tinkamos materialiosios bazės norint pradėti programą vykdyti, materialioji bazė nepakankama ir aukštoji mokykla nepateikia pagrįsto <text:s/>perspektyvinio materialiųjų išteklių gerinimo plano ir pan. Programa taip pat vertin</text:span><text:span text:style-name="T711">ama neigiamai, jeigu aukštoji mokykla per terminą, nustatytą Metodikos 48 punkte, programos nepataisė.</text:span><text:span text:style-name="T712"><text:s/></text:span></text:p>
      <text:p text:style-name="P713">Punkto pakeitimai:</text:p>
      <text:p text:style-name="P714"><text:span text:style-name="T715">Nr.<text:s/></text:span><text:a xlink:href="https://www.e-tar.lt/portal/legalAct.html?documentId=4338dd50868511e481c9c95e73113964" office:target-frame-name="_top" xlink:show="replace"><text:span text:style-name="T716">V-67</text:span></text:a><text:span text:style-name="T717">, 2014-12-18, paskelbta TAR</text:span><text:span text:style-name="T718"><text:s/>2014-12-18, i. k. 2014-19919</text:span></text:p>
      <text:p text:style-name="Normal"/>
      <text:p text:style-name="P719"><text:span text:style-name="T720">48</text:span><text:span text:style-name="T721">.<text:s/></text:span><text:span text:style-name="T722">Centras išvadų projektą be ekspertų siūlymų, išskyrus Metodikos 44.2 punkte numatytą atvejį, elektroniniu paštu išsiunčia aukštajai mokyklai, kuri per 10 darbo dienų (jei ketinama vykdyti studijų programa yra pateikta</text:span><text:span text:style-name="T723"><text:s/>kartu su Paraiška gauti leidimą vykdyti studijas ir su studijomis susijusią veiklą – per 5 darbo dienas) nuo išvadų projekto išsiuntimo dienos gali pateikti pastabas dėl išvadų projekte, aukštosios mokyklos nuomone, esančių faktinių klaidų. Jei išvadų pro</text:span><text:span text:style-name="T724">jekte buvo pateiktas Metodikos 44.2 punkte nustatytas siūlymas programą pataisyti, aukštoji mokykla per 10 darbo dienų (jei ketinama vykdyti studijų programa yra pateikta kartu su Paraiška gauti leidimą vykdyti studijas ir su studijomis susijusią veiklą –<text:s/></text:span><text:span text:style-name="T725">per 5 darbo dienas) nuo išvadų projekto išsiuntimo dienos gali atlikti ekspertų nurodytus programos taisymus bei elektroniniu paštu pateikti Centrui tai pagrindžiančius dokumentus.</text:span></text:p>
      <text:p text:style-name="P726">Punkto pakeitimai:</text:p>
      <text:p text:style-name="P727"><text:span text:style-name="T728">Nr.<text:s/></text:span><text:a xlink:href="https://www.e-tar.lt/portal/legalAct.html?documentId=4338dd50868511e481c9c95e73113964" office:target-frame-name="_top" xlink:show="replace"><text:span text:style-name="T729">V-67</text:span></text:a><text:span text:style-name="T730">, 2014-12-18, paskelbta TAR 2014-12-18, i. k. 2014-19919</text:span></text:p>
      <text:p text:style-name="P731"><text:span text:style-name="T732">Nr.<text:s/></text:span><text:a xlink:href="https://www.e-tar.lt/portal/legalAct.html?documentId=87a6c640c19211e88f64a5ecc703f89b" office:target-frame-name="_top" xlink:show="replace"><text:span text:style-name="T733">V-70</text:span></text:a><text:span text:style-name="T734">, 2018-09-26, paskelbta TAR 2018-09-27, i.<text:s/></text:span><text:span text:style-name="T735">k. 2018-15123</text:span></text:p>
      <text:p text:style-name="Normal"/>
      <text:p text:style-name="P736"><text:span text:style-name="T737">49</text:span><text:span text:style-name="T738">. Centras persiunčia aukštosios mokyklos pastabas dėl išvadų projekte, aukštosios mokyklos nuomone, esančių faktinių klaidų ir (ar) ekspertų nurodytų programos trūkumų ištaisymą pagrindžiančius dokumentus programą vertinusiai ekspertų<text:s/></text:span><text:span text:style-name="T739">grupei.</text:span></text:p>
      <text:p text:style-name="P740"><text:span text:style-name="T741">50</text:span><text:span text:style-name="T742">. Ekspertai, išnagrinėję aukštosios mokyklos pastabas dėl išvadų projekte, aukštosios mokyklos nuomone, esančių faktinių klaidų ir (ar) ekspertų nurodytų programos trūkumų ištaisymą pagrindžiančius dokumentus per 14 dienų<text:s/></text:span><text:span text:style-name="T743">(jei ketinama vykdyt</text:span><text:span text:style-name="T744">i studijų programa yra pateikta kartu su Paraiška gauti leidimą vykdyti studijas ir su studijomis susijusią veiklą – per 7 dienas)<text:s/></text:span><text:span text:style-name="T745">parengia ir pateikia galutines programos vertinimo išvadas Centrui. Kiekviena programos vertinimo sritis įvertinama pagal Ver</text:span><text:span text:style-name="T746">tinimo ir akreditavimo tvarkos aprašo 2 priede nustatytą įvertinimo skalę.</text:span></text:p>
      <text:p text:style-name="P747">Punkto pakeitimai:</text:p>
      <text:p text:style-name="P748"><text:span text:style-name="T749">Nr.<text:s/></text:span><text:a xlink:href="https://www.e-tar.lt/portal/legalAct.html?documentId=87a6c640c19211e88f64a5ecc703f89b" office:target-frame-name="_top" xlink:show="replace"><text:span text:style-name="T750">V-70</text:span></text:a><text:span text:style-name="T751">, 2018-09-26, paskelbta TAR 2018-09-27, i. k. 2018-15123</text:span></text:p>
      <text:p text:style-name="Normal"/>
      <text:p text:style-name="P752"><text:span text:style-name="T753">51</text:span><text:span text:style-name="T754">. Vertinimo išvados nagrinėjamos Studijų vertinimo komisijoje, veikiančioje Studijų vertinimo komisijos nuostatų, patvirtintų Centro direktoriaus įsakymu, nustatyta tvarka. Į Studijų vertinimo komisijos posėdį gali būti kviečiamas ekspertų grupės,<text:s/></text:span><text:span text:style-name="T755">vertinusios programą, vadovas arba kitas narys, taip pat programos aprašo rengėjas (rengėjai) ar kiti aukštosios mokyklos atstovai.</text:span></text:p>
      <text:p text:style-name="P756"><text:span text:style-name="T757">52</text:span><text:span text:style-name="T758">. Išnagrinėjusi vertinimo išvadas ir išklausiusi posėdžio dalyvių argumentus, Studijų vertinimo komisija priima vieną<text:s/></text:span><text:span text:style-name="T759">iš siūlymų, numatytų Studijų vertinimo komisijos nuostatuose.</text:span></text:p>
      <text:p text:style-name="P760"><text:span text:style-name="T761">53</text:span><text:span text:style-name="T762">. Tuo atveju, jeigu kyla abejonių dėl programos vertinimo išvadų išsamumo, pagrįstumo ar objektyvumo, Centras gali inicijuoti papildomą programos išorinį vertinimą.</text:span></text:p>
      <text:p text:style-name="P763"><text:span text:style-name="T764">54</text:span><text:span text:style-name="T765">. Vadovaudamasis<text:s/></text:span><text:span text:style-name="T766">ekspertų išvadomis, atsižvelgdamas į Studijų vertinimo komisijos siūlymą, Centras Vertinimo ir akreditavimo tvarkos aprašo nustatyta tvarka priima sprendimą dėl<text:s/></text:span><text:soft-page-break/><text:span text:style-name="T767">programos įvertinimo. Kartu su šiuo sprendimu Centras aukštajai mokyklai elektroniniu paštu bei</text:span><text:span text:style-name="T768"><text:s/>paštu pateikia vertinimo išvadas ar jų kopiją.</text:span><text:s/></text:p>
      <text:p text:style-name="P769">Punkto pakeitimai:</text:p>
      <text:p text:style-name="P770"><text:span text:style-name="T771">Nr.<text:s/></text:span><text:a xlink:href="https://www.e-tar.lt/portal/legalAct.html?documentId=0644f270500111e6b72ff16034f7f796" office:target-frame-name="_top" xlink:show="replace"><text:span text:style-name="T772">V-68</text:span></text:a><text:span text:style-name="T773">, 2016-07-22, paskelbta TAR 2016-07-25, i. k. 2016-21002</text:span></text:p>
      <text:p text:style-name="Normal"/>
      <text:p text:style-name="P774"><text:span text:style-name="T775">55</text:span><text:span text:style-name="T776">. Vadovaudamasis<text:s/></text:span><text:span text:style-name="T777">įsigaliojusiu sprendimu dėl programos įvertinimo arba gautomis Agentūros vertinimo išvadomis, Centras Vertinimo ir akreditavimo tvarkos apraše nustatyta tvarka priima sprendimą dėl programos akreditavimo. Priimtą sprendimą dėl akreditavimo Centras paskelbi</text:span><text:span text:style-name="T778">a viešai teisės aktų nustatyta tvarka.</text:span><text:span text:style-name="T779"><text:s/>Sprendimas dėl ketinamos (-ų) vykdyti studijų programos (-ų), kurios buvo pateiktos kartu su paraiška gauti leidimą vykdyti studijas ir su studijomis susijusią veiklą, akreditavimo priimamas per 10 darbo dienų nuo lei</text:span><text:span text:style-name="T780">dimo vykdyti studijas ir su studijomis susijusią veiklą išdavimo dienos.</text:span></text:p>
      <text:p text:style-name="P781">Punkto pakeitimai:</text:p>
      <text:p text:style-name="P782"><text:span text:style-name="T783">Nr.<text:s/></text:span><text:a xlink:href="https://www.e-tar.lt/portal/legalAct.html?documentId=0644f270500111e6b72ff16034f7f796" office:target-frame-name="_top" xlink:show="replace"><text:span text:style-name="T784">V-68</text:span></text:a><text:span text:style-name="T785">, 2016-07-22, paskelbta TAR 2016-07-25, i. k. 2016-21002</text:span></text:p>
      <text:p text:style-name="P786"><text:span text:style-name="T787">N</text:span><text:span text:style-name="T788">r.<text:s/></text:span><text:a xlink:href="https://www.e-tar.lt/portal/legalAct.html?documentId=02b2753069d111e69d8fa40f56962063" office:target-frame-name="_top" xlink:show="replace"><text:span text:style-name="T789">V-71</text:span></text:a><text:span text:style-name="T790">, 2016-08-24, paskelbta TAR 2016-08-25, i. k. 2016-22629</text:span></text:p>
      <text:p text:style-name="P791"><text:span text:style-name="T792">Nr.<text:s/></text:span><text:a xlink:href="https://www.e-tar.lt/portal/legalAct.html?documentId=87a6c640c19211e88f64a5ecc703f89b" office:target-frame-name="_top" xlink:show="replace"><text:span text:style-name="T793">V-70</text:span></text:a><text:span text:style-name="T794">, 2018-09-26, paskelbta TAR 2018-09-27, i. k. 2018-15123</text:span></text:p>
      <text:p text:style-name="Normal"/>
      <text:p text:style-name="P795"><text:span text:style-name="T796">56</text:span><text:span text:style-name="T797">. Tuo atveju, jei programos išorinį vertinimą atliko Agentūra, Centras sprendimą dėl šios programos akreditavimo priima Vertinimo ir akreditavimo tvarkos aprašo nustatyta tvarka.</text:span></text:p>
      <text:p text:style-name="P798"/>
      <text:p text:style-name="P799"><text:span text:style-name="T800">III</text:span><text:span text:style-name="T801">.<text:s/></text:span><text:span text:style-name="T802">IŠORINIO VERTINIMO KRITERIJAI</text:span></text:p>
      <text:p text:style-name="P803"/>
      <text:p text:style-name="P804"><text:span text:style-name="T805">57</text:span><text:span text:style-name="T806">. Programos išorinis vertinimas grindžiamas šių 6 sričių analize: programos tikslai ir numatomi studijų rezultatai, programos sandara, personalas, materialieji ištekliai, studijų eiga ir jos vertinimas, progr</text:span><text:span text:style-name="T807">amos vadyba.<text:s/></text:span><text:span text:style-name="T808">Kai aukštoji mokykla ketina pradėti vykdyti įregistruotą akredituotos krypties programą kitos savivaldybės teritorijoje esančiame padalinyje, Metodikos 58 ir 59 punktų reikalavimai netaikomi.</text:span></text:p>
      <text:p text:style-name="P809">Punkto pakeitimai:</text:p>
      <text:p text:style-name="P810"><text:span text:style-name="T811">Nr.<text:s/></text:span><text:a xlink:href="https://www.e-tar.lt/portal/legalAct.html?documentId=b7087b0061d711e99676cb74c51fe1f4" office:target-frame-name="_top" xlink:show="replace"><text:span text:style-name="T812">V-46</text:span></text:a><text:span text:style-name="T813">, 2019-04-18, paskelbta TAR 2019-04-19, i. k. 2019-06518</text:span></text:p>
      <text:p text:style-name="Normal"/>
      <text:p text:style-name="P814"><text:span text:style-name="T815">58</text:span><text:span text:style-name="T816">. Atliekant programos išorinį vertinimą, kiekviena sritis išanalizuojama pagal nustatytus ve</text:span><text:span text:style-name="T817">rtinimo kriterijus – požymius, kuriais remiantis nustatoma programos kokybė.</text:span></text:p>
      <text:p text:style-name="P818"><text:span text:style-name="T819">59</text:span><text:span text:style-name="T820">. Programos tikslo (-ų) ir numatomų studijų rezultatų sritis įvertinama pagal šiuos kriterijus:</text:span></text:p>
      <text:p text:style-name="P821"><text:span text:style-name="T822">59.1</text:span><text:span text:style-name="T823">. programos poreikis aukštosios mokyklos, regioniniu, nacionaliniu ar t</text:span><text:span text:style-name="T824">arptautiniu lygmeniu yra aiškiai pagrįstas nacionalinės žmogiškųjų išteklių stebėsenos duomenimis ir susietas su absolventų karjeros galimybėmis;</text:span></text:p>
      <text:p text:style-name="P825"><text:span text:style-name="T826">59.2</text:span><text:span text:style-name="T827">. programos tikslas (-ai) ir numatomi studijų rezultatai yra apibrėžti ir aiškūs, dera su aukštosios m</text:span><text:span text:style-name="T828">okyklos misija, veiklos tikslais ir (ar) strategija;</text:span></text:p>
      <text:p text:style-name="P829"><text:span text:style-name="T830">59.3</text:span><text:span text:style-name="T831">. programos tikslai ir numatomi studijų rezultatai pagrįsti akademiniais ir (ar) profesiniais reikalavimais, valstybės, visuomenės ir darbo rinkos poreikiais;</text:span></text:p>
      <text:p text:style-name="P832"><text:span text:style-name="T833">59.4</text:span><text:span text:style-name="T834">. programos tikslai ir numat</text:span><text:span text:style-name="T835">omi studijų rezultatai atitinka studijų rūšį, pakopą ir kvalifikacijų lygį;</text:span></text:p>
      <text:p text:style-name="P836"><text:span text:style-name="T837">59.5</text:span><text:span text:style-name="T838">. programos pavadinimas, numatomi studijų rezultatai, programos turinys ir suteikiama kvalifikacija dera tarpusavyje.</text:span><text:s/></text:p>
      <text:p text:style-name="P839">Punkto pakeitimai:</text:p>
      <text:p text:style-name="P840"><text:span text:style-name="T841">Nr.<text:s/></text:span><text:a xlink:href="https://www.e-tar.lt/portal/legalAct.html?documentId=0644f270500111e6b72ff16034f7f796" office:target-frame-name="_top" xlink:show="replace"><text:span text:style-name="T842">V-68</text:span></text:a><text:span text:style-name="T843">, 2016-07-22, paskelbta TAR 2016-07-25, i. k. 2016-21002</text:span></text:p>
      <text:p text:style-name="Normal"/>
      <text:p text:style-name="P844"><text:span text:style-name="T845">60</text:span><text:span text:style-name="T846">. Programos sandaros sritis įvertinama pagal šiuos kriterijus:</text:span></text:p>
      <text:p text:style-name="P847"><text:span text:style-name="T848">60.1</text:span><text:span text:style-name="T849">. programos sandara atitinka teisės aktų<text:s/></text:span><text:span text:style-name="T850">reikalavimus;</text:span></text:p>
      <text:p text:style-name="P851"><text:span text:style-name="T852">60.2</text:span><text:span text:style-name="T853">. dalykų ir (ar) modulių turinys atitinka studijų rūšį ir pakopą;</text:span></text:p>
      <text:p text:style-name="P854"><text:span text:style-name="T855">60.3</text:span><text:span text:style-name="T856">. dalykų (modulių) turinys ir metodai leidžia pasiekti numatomus studijų rezultatus;</text:span></text:p>
      <text:p text:style-name="P857"><text:span text:style-name="T858">60.4</text:span><text:span text:style-name="T859">. programos apimtis yra pakankama studijų rezultatams pasiekti;</text:span></text:p>
      <text:p text:style-name="P860"><text:span text:style-name="T861">6</text:span><text:span text:style-name="T862">0.5</text:span><text:span text:style-name="T863">. programos turinys atitinka naujausius mokslo, meno ar technologijų pasiekimus.</text:span></text:p>
      <text:p text:style-name="P864"><text:span text:style-name="T865">61</text:span><text:span text:style-name="T866">. Personalo sritis įvertinama pagal šiuos kriterijus:</text:span></text:p>
      <text:p text:style-name="P867"><text:span text:style-name="T868">61.1</text:span><text:span text:style-name="T869">. programos vykdymui numatomas pasitelkti personalas atitinka teisės aktų reikalavimus;</text:span></text:p>
      <text:p text:style-name="P870"><text:span text:style-name="T871">61.2</text:span><text:span text:style-name="T872">. numa</text:span><text:span text:style-name="T873">tomų dėstytojų kvalifikacija yra tinkama numatomiems studijų rezultatams pasiekti;</text:span></text:p>
      <text:p text:style-name="P874"><text:span text:style-name="T875">61.3</text:span><text:span text:style-name="T876">. numatomų dėstytojų skaičius yra pakankamas numatomiems studijų rezultatams pasiekti;</text:span></text:p>
      <text:p text:style-name="P877"><text:span text:style-name="T878">61.4</text:span><text:span text:style-name="T879">. numatomo programos personalo vykdomi moksliniai tyrimai (mokslo taik</text:span><text:span text:style-name="T880">omoji veikla, meninė veikla), tiesiogiai susiję su analizuojama programa.</text:span></text:p>
      <text:p text:style-name="P881"><text:span text:style-name="T882">62</text:span><text:span text:style-name="T883">. Materialiųjų išteklių sritis įvertinama pagal šiuos kriterijus:</text:span></text:p>
      <text:p text:style-name="P884"><text:span text:style-name="T885">62.1</text:span><text:span text:style-name="T886">. numatytos patalpos studijoms yra tinkamos ir jų pakanka;</text:span></text:p>
      <text:p text:style-name="P887"><text:span text:style-name="T888">62.2</text:span><text:span text:style-name="T889">. numatyta įranga studijoms<text:s/></text:span><text:span text:style-name="T890">(laboratorinė, kompiuterinė, reikmenys) tinkama ir jos pakanka;</text:span></text:p>
      <text:p text:style-name="P891"><text:span text:style-name="T892">62.3</text:span><text:span text:style-name="T893">. aukštosios mokyklos numatoma bazė praktikoms yra tinkama;</text:span></text:p>
      <text:p text:style-name="P894"><text:span text:style-name="T895">62.4</text:span><text:span text:style-name="T896">. metodiniai ištekliai (vadovėliai, knygos, periodiniai leidiniai, duomenų bazės) yra tinkami, pakankami ir prieinam</text:span><text:span text:style-name="T897">i.</text:span></text:p>
      <text:p text:style-name="P898"><text:span text:style-name="T899">63</text:span><text:span text:style-name="T900">. Studijų eigos (numatomos) ir jos vertinimo sritis įvertinama pagal šiuos kriterijus:</text:span></text:p>
      <text:p text:style-name="P901"><text:span text:style-name="T902">63.1</text:span><text:span text:style-name="T903">. priėmimo į studijas reikalavimai yra pagrįsti;</text:span></text:p>
      <text:p text:style-name="P904"><text:span text:style-name="T905">63.2</text:span><text:span text:style-name="T906">. numatomi taikyti studijų metodai tinkami studijų rezultatams pasiekti;</text:span></text:p>
      <text:p text:style-name="P907"><text:span text:style-name="T908">63.3</text:span><text:span text:style-name="T909">. studentų<text:s/></text:span><text:span text:style-name="T910">pasiekimų vertinimo sistema yra aiški ir tinkama studijų rezultatams įvertinti.</text:span></text:p>
      <text:p text:style-name="P911"><text:span text:style-name="T912">63.4</text:span><text:span text:style-name="T913">. numatytos nesąžiningo studijavimo, diskriminavimo prevencijos, apeliavimo priemonės yra aiškios ir skaidrios.</text:span><text:s/></text:p>
      <text:p text:style-name="P914">Papildyta papunkčiu:</text:p>
      <text:p text:style-name="P915"><text:span text:style-name="T916">Nr.<text:s/></text:span><text:a xlink:href="https://www.e-tar.lt/portal/legalAct.html?documentId=0644f270500111e6b72ff16034f7f796" office:target-frame-name="_top" xlink:show="replace"><text:span text:style-name="T917">V-68</text:span></text:a><text:span text:style-name="T918">, 2016-07-22, paskelbta TAR 2016-07-25, i. k. 2016-21002</text:span></text:p>
      <text:p text:style-name="Normal"/>
      <text:p text:style-name="P919"><text:span text:style-name="T920">64</text:span><text:span text:style-name="T921">. Programos vadybos sritis įvertinama pagal šiuos kriterijus:</text:span></text:p>
      <text:p text:style-name="P922"><text:span text:style-name="T923">64.1</text:span><text:span text:style-name="T924">. aiškiai apibūdinami studijų planavimo, organizav</text:span><text:span text:style-name="T925">imo, priežiūros ir tobulinimo procesai, nurodomos vidinio studijų kokybės užtikrinimo priemonės;</text:span></text:p>
      <text:p text:style-name="P926"><text:span text:style-name="T927">64.2</text:span><text:span text:style-name="T928">. į programos</text:span><text:span text:style-name="T929"><text:s/></text:span><text:span text:style-name="T930">rengimo, vertinimo ir tobulinimo procesus buvo įtraukti/numatomi įtraukti socialiniai dalininkai;</text:span><text:s/></text:p>
      <text:p text:style-name="P931">Punkto pakeitimai:</text:p>
      <text:p text:style-name="P932"><text:span text:style-name="T933">Nr.<text:s/></text:span><text:a xlink:href="https://www.e-tar.lt/portal/legalAct.html?documentId=4338dd50868511e481c9c95e73113964" office:target-frame-name="_top" xlink:show="replace"><text:span text:style-name="T934">V-67</text:span></text:a><text:span text:style-name="T935">, 2014-12-18, paskelbta TAR 2014-12-18, i. k. 2014-19919</text:span></text:p>
      <text:p text:style-name="Normal"/>
      <text:p text:style-name="P936"><text:span text:style-name="T937">64.3</text:span><text:span text:style-name="T938">. numatomos naudoti vidinio kokybės užtikrinimo priemonės yra tinkamos.</text:span></text:p>
      <text:p text:style-name="P939"/>
      <text:p text:style-name="P940"><text:span text:style-name="T941">IV</text:span><text:span text:style-name="T942">.<text:s/></text:span><text:span text:style-name="T943">BAIGIAMOSIOS<text:s/></text:span><text:span text:style-name="T944">NUOSTATOS</text:span></text:p>
      <text:p text:style-name="P945"/>
      <text:p text:style-name="P946"><text:span text:style-name="T947">65</text:span><text:span text:style-name="T948">. Aukštoji mokykla, nesutikdama su Centro priimtu sprendimu dėl programos įvertinimo, per 30 dienų nuo sprendimo išsiuntimo dienos Centrui gali pateikti argumentuotą apeliaciją dėl programos įvertinimo.</text:span></text:p>
      <text:p text:style-name="P949"><text:span text:style-name="T950">66</text:span><text:span text:style-name="T951">. Aukštosios mokyklos<text:s/></text:span><text:span text:style-name="T952">apeliacija nagrinėjama Studijų programų apeliacinėje komisijoje (toliau vadinama – Apeliacinė komisija), veikiančioje pagal Studijų programų apeliacinės komisijos nuostatus, patvirtintus Centro direktoriaus įsakymu. Apeliacinės komisijos sprendimas priimam</text:span><text:span text:style-name="T953">as ne vėliau kaip per 60 dienų nuo apeliacijos pateikimo.</text:span><text:span text:style-name="T954"><text:s/></text:span></text:p>
      <text:p text:style-name="P955">Punkto pakeitimai:</text:p>
      <text:p text:style-name="P956"><text:span text:style-name="T957">Nr.<text:s/></text:span><text:a xlink:href="https://www.e-tar.lt/portal/legalAct.html?documentId=4338dd50868511e481c9c95e73113964" office:target-frame-name="_top" xlink:show="replace"><text:span text:style-name="T958">V-67</text:span></text:a><text:span text:style-name="T959">, 2014-12-18, paskelbta TAR 2014-12-18, i. k. 2014-19919</text:span></text:p>
      <text:p text:style-name="Normal"/>
      <text:p text:style-name="P960"><text:span text:style-name="T961">66</text:span><text:span text:style-name="T962">1</text:span><text:span text:style-name="T963">. Tiek<text:s/></text:span><text:span text:style-name="T964">Centro sprendimas, tiek Apeliacinės komisijos sprendimas gali būti skundžiami Lietuvos Respublikos administracinių bylų teisenos įstatymo nustatyta tvarka per vieną mėnesį nuo sprendimo gavimo dienos.</text:span><text:s/></text:p>
      <text:p text:style-name="P965">Papildyta punktu:</text:p>
      <text:p text:style-name="P966"><text:span text:style-name="T967">Nr.<text:s/></text:span><text:a xlink:href="https://www.e-tar.lt/portal/legalAct.html?documentId=0644f270500111e6b72ff16034f7f796" office:target-frame-name="_top" xlink:show="replace"><text:span text:style-name="T968">V-68</text:span></text:a><text:span text:style-name="T969">, 2016-07-22, paskelbta TAR 2016-07-25, i. k. 2016-21002</text:span></text:p>
      <text:p text:style-name="Normal"/>
      <text:p text:style-name="P970"><text:span text:style-name="T971">67</text:span><text:span text:style-name="T972">. Akreditavimo sprendimui priimti Centras gali pasitelkti ekspertus.</text:span></text:p>
      <text:p text:style-name="P973"><text:span text:style-name="T974">68</text:span><text:span text:style-name="T975">. Centro direktor</text:span><text:span text:style-name="T976">iaus įsakymai, kuriais akredituojamos studijų programos, skelbiami Teisės aktų registre. Informacija apie programos akreditavimą taip pat skelbiama Centro interneto svetainėje.</text:span><text:span text:style-name="T977"><text:s/></text:span></text:p>
      <text:p text:style-name="P978">Punkto pakeitimai:</text:p>
      <text:p text:style-name="P979"><text:span text:style-name="T980">Nr.<text:s/></text:span><text:a xlink:href="https://www.e-tar.lt/portal/legalAct.html?documentId=4338dd50868511e481c9c95e73113964" office:target-frame-name="_top" xlink:show="replace"><text:span text:style-name="T981">V-67</text:span></text:a><text:span text:style-name="T982">, 2014-12-18, paskelbta TAR 2014-12-18, i. k. 2014-19919</text:span></text:p>
      <text:p text:style-name="Normal"/>
      <text:p text:style-name="P983"><text:span text:style-name="T984">69</text:span><text:span text:style-name="T985">. Aukštosios mokyklos studijų programų vertinimo rezultatus privalo viešinti teisės aktų nustatyta tvarka.</text:span></text:p>
      <text:p text:style-name="P986"><text:span text:style-name="T987">70.</text:span><text:span text:style-name="T988"><text:s/>Neteko galios nuo 2016-09-01</text:span></text:p>
      <text:p text:style-name="P989">Punkto naikinimas:</text:p>
      <text:p text:style-name="P990"><text:span text:style-name="T991">Nr.<text:s/></text:span><text:a xlink:href="https://www.e-tar.lt/portal/legalAct.html?documentId=0644f270500111e6b72ff16034f7f796" office:target-frame-name="_top" xlink:show="replace"><text:span text:style-name="T992">V-68</text:span></text:a><text:span text:style-name="T993">, 2016-07-22, paskelbta TAR 2016-07-25, i. k. 2016-21002</text:span></text:p>
      <text:p text:style-name="Normal"/>
      <text:p text:style-name="P994"><text:span text:style-name="T995">_________________</text:span></text:p>
      <text:p text:style-name="P996">Priedo pakeitimai:</text:p>
      <text:p text:style-name="P997"><text:span text:style-name="T998">Nr.<text:s/></text:span><text:a xlink:href="https://www.e-tar.lt/portal/legalAct.html?documentId=TAR.39B6CF57EB18" office:target-frame-name="_top" xlink:show="replace"><text:span text:style-name="T999">V-23</text:span></text:a><text:span text:style-name="T1000">, 2013-04-22, Žin., 2013, Nr. 49-2469 (2013-05-11), i. k. 113207CISAK0000V-23</text:span></text:p>
      <text:p text:style-name="Normal"/>
      <text:soft-page-break/>
      <text:p text:style-name="P1001">Ketinamos vykdyti studijų programos aprašo</text:p>
      <text:p text:style-name="P1007">rengimo, jos<text:s/>išorinio vertinimo ir akreditavimo</text:p>
      <text:p text:style-name="P1008">metodikos</text:p>
      <text:p text:style-name="P1009">priedas</text:p>
      <text:p text:style-name="P1010"/>
      <text:p text:style-name="P1011"><text:span text:style-name="T1012">LENTELIŲ FORMOS</text:span></text:p>
      <text:p text:style-name="P1013"/>
      <text:p text:style-name="P1014"><text:span text:style-name="T1015">1 lentelė.<text:s/></text:span><text:span text:style-name="T1016">Studijų programos tikslo (-ų), studijų pakopos studijų rezultatų, numatomų programos studijų rezultatų ir studijų dalykų (modulių) sąsajos.</text:span></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able:number-columns-spanned="3">
              <text:p text:style-name="P1024"><text:span text:style-name="T1025">Programos tikslas</text:span></text:p>
            </table:table-cell>
            <table:covered-table-cell/>
            <table:covered-table-cell/>
          </table:table-row>
          <table:table-row table:style-name="TableRow1026">
            <table:table-cell table:style-name="TableCell1027" table:number-columns-spanned="3">
              <text:p text:style-name="P1028"/>
            </table:table-cell>
            <table:covered-table-cell/>
            <table:covered-table-cell/>
          </table:table-row>
          <table:table-row table:style-name="TableRow1029">
            <table:table-cell table:style-name="TableCell1030">
              <text:p text:style-name="P1031"><text:span text:style-name="T1032">Studijų<text:s/></text:span><text:span text:style-name="T1033">pakopos studijų rezultatų aprašymas*</text:span></text:p>
            </table:table-cell>
            <table:table-cell table:style-name="TableCell1034">
              <text:p text:style-name="P1035"><text:span text:style-name="T1036">Numatomi programos studijų rezultatai</text:span></text:p>
            </table:table-cell>
            <table:table-cell table:style-name="TableCell1037">
              <text:p text:style-name="P1038"><text:span text:style-name="T1039">Studijų dalykai (moduliai)</text:span></text:p>
            </table:table-cell>
          </table:table-row>
        </table:table-header-rows>
        <table:table-row table:style-name="TableRow1040">
          <table:table-cell table:style-name="TableCell1041" table:number-rows-spanned="4">
            <text:p text:style-name="P1042">Žinios ir jų taikymas</text:p>
          </table:table-cell>
          <table:table-cell table:style-name="TableCell1043" table:number-rows-spanned="2">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rows-spanned="2">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
          </table:table-cell>
        </table:table-row>
        <table:table-row table:style-name="TableRow1063">
          <table:table-cell table:style-name="TableCell1064" table:number-rows-spanned="4">
            <text:p text:style-name="P1065">Gebėjimai vykdyti tyrimus</text:p>
          </table:table-cell>
          <table:table-cell table:style-name="TableCell1066" table:number-rows-spanned="2">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rows-spanned="2">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
          </table:table-cell>
        </table:table-row>
        <table:table-row table:style-name="TableRow1086">
          <table:table-cell table:style-name="TableCell1087" table:number-rows-spanned="4">
            <text:p text:style-name="P1088">Specialieji gebėjimai</text:p>
          </table:table-cell>
          <table:table-cell table:style-name="TableCell1089" table:number-rows-spanned="2">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rows-spanned="2">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
          </table:table-cell>
        </table:table-row>
        <table:table-row table:style-name="TableRow1109">
          <table:table-cell table:style-name="TableCell1110" table:number-rows-spanned="4">
            <text:p text:style-name="P1111">Socialiniai gebėjimai</text:p>
          </table:table-cell>
          <table:table-cell table:style-name="TableCell1112" table:number-rows-spanned="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rows-spanned="2">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
          </table:table-cell>
        </table:table-row>
        <table:table-row table:style-name="TableRow1132">
          <table:table-cell table:style-name="TableCell1133" table:number-rows-spanned="4">
            <text:p text:style-name="P1134">Asmeniniai gebėjimai</text:p>
          </table:table-cell>
          <table:table-cell table:style-name="TableCell1135" table:number-rows-spanned="2">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
          </table:table-cell>
        </table:table-row>
        <table:table-row table:style-name="TableRow1144">
          <table:covered-table-cell>
            <text:p text:style-name="P1145"/>
          </table:covered-table-cell>
          <table:table-cell table:style-name="TableCell1146" table:number-rows-spanned="2">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
          </table:table-cell>
        </table:table-row>
      </table:table>
      <text:p text:style-name="P1155"/>
      <text:p text:style-name="P1156">*Vietoje studijų pakopos studijų rezultatų aprašymo gali būti pateikiamas Lietuvos kvalifikacijų sandaros atitinkamo kvalifikacijos lygio aprašymas. Šioje dalyje turi būti pateikiamas atitinkamos pakopos studijų rūšies<text:s/>(profesinio bakalauro, bakalauro ar magistro) studijų rezultatų apibūdinimas pagal Studijų pakopų aprašą parodant sąsajas su numatomais programos studijų rezultatais.</text:p>
      <text:p text:style-name="P1157"/>
      <text:p text:style-name="P1158"><text:span text:style-name="T1159">2 lentelė.<text:s/></text:span><text:span text:style-name="T1160">Numatomų dėstytojų sąraša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Vardas, pavardė</text:span></text:p>
          </table:table-cell>
          <table:table-cell table:style-name="TableCell1172">
            <text:p text:style-name="P1173"><text:span text:style-name="T1174">Kvalifikacinis ir (ar) mokslo la</text:span><text:span text:style-name="T1175">ipsnis, užimamos ar<text:s/></text:span><text:soft-page-break/><text:span text:style-name="T1176">numatomos užimti pareigos</text:span></text:p>
          </table:table-cell>
          <table:table-cell table:style-name="TableCell1177">
            <text:p text:style-name="P1178"><text:span text:style-name="T1179">Numatomas dėstyti dalykas (modulis)</text:span><text:span text:style-name="T1180">*</text:span></text:p>
          </table:table-cell>
          <table:table-cell table:style-name="TableCell1181">
            <text:p text:style-name="P1182"><text:span text:style-name="T1183">Mokslinės (meninės) veiklos kryptis</text:span></text:p>
          </table:table-cell>
          <table:table-cell table:style-name="TableCell1184">
            <text:p text:style-name="P1185"><text:span text:style-name="T1186">Profesinės veiklos (praktinio darbo) patirtis<text:s/></text:span><text:soft-page-break/><text:span text:style-name="T1187">metais</text:span><text:span text:style-name="T1188">**</text:span></text:p>
          </table:table-cell>
        </table:table-row>
        <text:soft-page-break/>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row>
        <table:table-row table:style-name="TableRow1200">
          <table:table-cell table:style-name="TableCell1201" table:number-columns-spanned="5">
            <text:p text:style-name="P1202"><text:span text:style-name="T1203">Studijų krypties dalykų dėstytojai</text:span></text:p>
          </table: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5">
            <text:p text:style-name="P1239"><text:span text:style-name="T1240">Bendrųjų<text:s/></text:span><text:span text:style-name="T1241">universitetinių (koleginių) studijų dalykų dėstytojai</text:span></text:p>
          </table: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text:s/></text:span><text:span text:style-name="T1278">Taikomieji dalykai magistrantūros studijų programos atveju pažymimi raide „T“.</text:span></text:p>
      <text:p text:style-name="P1279"><text:span text:style-name="T1280">**<text:s/></text:span><text:span text:style-name="T1281">Per pastaruosius septynerius metus įgyta dėstytojo praktinio darbo (pavyzdžiui, gamybos, prekybos,</text:span><text:span text:style-name="T1282"><text:s/>paslaugų teikimo, viešojo administravimo ir kt.) patirtis, susijusi su dėstomu studijų dalyku (dalykais). Profesinės veiklos patirtis būtina nurodyti tik tų magistrantūros studijų programos dėstytojų, kurie dėstys taikomuosius dalykus. Koleginių studijų p</text:span><text:span text:style-name="T1283">rogramos atveju būtina nurodyti visų dėstytojų praktinio darbo dėstomo dalyko srityje patirtį.</text:span></text:p>
      <text:p text:style-name="P1284"/>
      <text:p text:style-name="P1285"><text:span text:style-name="T1286">3 lentelė.<text:s/></text:span><text:span text:style-name="T1287">Programos</text:span><text:span text:style-name="T1288"><text:s/></text:span><text:span text:style-name="T1289">numatomų</text:span><text:span text:style-name="T1290"><text:s/></text:span><text:span text:style-name="T1291">studijų rezultatų sąsajos su studijų dalyko (modulio) rezultatais bei studijų ir studentų pasiekimų vertinimo metodai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Programos</text:span><text:span text:style-name="T1302"><text:s/>numatomi studijų rezultatai</text:span></text:p>
          </table:table-cell>
          <table:table-cell table:style-name="TableCell1303">
            <text:p text:style-name="P1304"><text:span text:style-name="T1305">Studijų dalyko (modulio) studijų rezultatai</text:span></text:p>
          </table:table-cell>
          <table:table-cell table:style-name="TableCell1306">
            <text:p text:style-name="P1307"><text:span text:style-name="T1308">Dalyko studijų metodai</text:span></text:p>
          </table:table-cell>
          <table:table-cell table:style-name="TableCell1309">
            <text:p text:style-name="P1310"><text:span text:style-name="T1311">Studentų pasiekimų vertinimo metodai</text:span></text:p>
          </table:table-cell>
        </table:table-row>
        <table:table-row table:style-name="TableRow1312">
          <table:table-cell table:style-name="TableCell1313" table:number-rows-spanned="7">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_________________</text:span></text:p>
      <text:p text:style-name="P1372">Priedo pakeitimai:</text:p>
      <text:p text:style-name="P1373"><text:span text:style-name="T1374">Nr.<text:s/></text:span><text:a xlink:href="https://www.e-tar.lt/portal/legalAct.html?documentId=TAR.39B6CF57EB18" office:target-frame-name="_top" xlink:show="replace"><text:span text:style-name="T1375">V-23</text:span></text:a><text:span text:style-name="T1376">, 2013-04-22, Žin., 2013, Nr. 49-2469 (2013-05-11), i. k. 113207CISAK0000V-23</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Studijų kokybės vertinimo centras, Įsakymas</text:span></text:p>
      <text:p text:style-name="P1386"><text:span text:style-name="T1387">Nr.<text:s/></text:span><text:a xlink:href="https://www.e-tar.lt/portal/legalAct.html?documentId=TAR.39B6CF57EB18" office:target-frame-name="_top" xlink:show="replace"><text:span text:style-name="T1388">V-23</text:span></text:a><text:span text:style-name="T1389">, 2013-04-22, Žin., 2013, Nr. 49-2469 (2013-05-11), i. k. 113207CISAK0000V-23</text:span></text:p>
      <text:p text:style-name="P1390"><text:span text:style-name="T1391">Dėl Ketinamos vykdyti studijų programos aprašo rengimo, jos išorinio vertinimo ir akreditavimo</text:span><text:span text:style-name="T1392"><text:s/>metodikos, patvirtintos Studijų kokybės vertinimo centro direktoriaus 2011 m. lapkričio 28 d. įsakymu Nr. 1-01-157, pakeitimo</text:span></text:p>
      <text:p text:style-name="P1393"/>
      <text:p text:style-name="P1394"><text:span text:style-name="T1395">2.</text:span></text:p>
      <text:soft-page-break/>
      <text:p text:style-name="P1396"><text:span text:style-name="T1397">Studijų kokybės vertinimo centras, Įsakymas</text:span></text:p>
      <text:p text:style-name="P1398"><text:span text:style-name="T1399">Nr.<text:s/></text:span><text:a xlink:href="https://www.e-tar.lt/portal/legalAct.html?documentId=TAR.BAC2CA3D475D" office:target-frame-name="_top" xlink:show="replace"><text:span text:style-name="T1400">V-58</text:span></text:a><text:span text:style-name="T1401">, 2013-08-22, Žin., 2013, Nr. 91-4565 (2013-08-27), i. k. 113207CISAK0000V-58</text:span></text:p>
      <text:p text:style-name="P1402"><text:span text:style-name="T1403">Dėl Ketinamos vykdyti studijų programos aprašo rengimo, jos išorinio vertinimo ir akreditavimo</text:span><text:span text:style-name="T1404"><text:s/>metodikos, patvirtintos Studijų kokybės vertinimo centro direktoriaus 2011 m. lapkričio 28 d. įsakymu Nr. 1-01-157, pakeitimo</text:span></text:p>
      <text:p text:style-name="P1405"/>
      <text:p text:style-name="P1406"><text:span text:style-name="T1407">3.</text:span></text:p>
      <text:p text:style-name="P1408"><text:span text:style-name="T1409">Studijų kokybės vertinimo centras, Įsakymas</text:span></text:p>
      <text:p text:style-name="P1410"><text:span text:style-name="T1411">Nr.<text:s/></text:span><text:a xlink:href="https://www.e-tar.lt/portal/legalAct.html?documentId=4338dd50868511e481c9c95e73113964" office:target-frame-name="_top" xlink:show="replace"><text:span text:style-name="T1412">V-67</text:span></text:a><text:span text:style-name="T1413">, 2014-12-18, paskelbta TAR 2014-12-18, i. k. 2014-19919</text:span></text:p>
      <text:p text:style-name="P1414"><text:span text:style-name="T1415">Dėl ketinamos vykdyti studijų programos aprašo rengimo, jos išorinio vertinimo ir akreditavimo metodikos, patvirtintos studijų kokybės vertinimo centro direktoriaus 2011 m. l</text:span><text:span text:style-name="T1416">apkričio 28 d. įsakymu Nr. 1-01-157, pakeitimo</text:span></text:p>
      <text:p text:style-name="P1417"/>
      <text:p text:style-name="P1418"><text:span text:style-name="T1419">4.</text:span></text:p>
      <text:p text:style-name="P1420"><text:span text:style-name="T1421">Studijų kokybės vertinimo centras, Įsakymas</text:span></text:p>
      <text:p text:style-name="P1422"><text:span text:style-name="T1423">Nr.<text:s/></text:span><text:a xlink:href="https://www.e-tar.lt/portal/legalAct.html?documentId=0644f270500111e6b72ff16034f7f796" office:target-frame-name="_top" xlink:show="replace"><text:span text:style-name="T1424">V-68</text:span></text:a><text:span text:style-name="T1425">, 2016-07-22, paskelbta TAR 2016-07-25, i. k. 2016-2100</text:span><text:span text:style-name="T1426">2</text:span></text:p>
      <text:p text:style-name="P1427"><text:span text:style-name="T1428">Dėl Ketinamos vykdyti studijų programos aprašo rengimo, jos išorinio vertinimo ir akreditavimo metodikos, patvirtintos Studijų kokybės vertinimo centro direktoriaus 2011 m. lapkričio 28 d. įsakymu Nr. 1-01-157 „Dėl ketinamos vykdyti studijų programos apr</text:span><text:span text:style-name="T1429">ašo rengimo, jos išorinio vertinimo ir akreditavimo metodikos patvirtinimo“, pakeitimo</text:span></text:p>
      <text:p text:style-name="P1430"/>
      <text:p text:style-name="P1431"><text:span text:style-name="T1432">5.</text:span></text:p>
      <text:p text:style-name="P1433"><text:span text:style-name="T1434">Studijų kokybės vertinimo centras, Įsakymas</text:span></text:p>
      <text:p text:style-name="P1435"><text:span text:style-name="T1436">Nr.<text:s/></text:span><text:a xlink:href="https://www.e-tar.lt/portal/legalAct.html?documentId=02b2753069d111e69d8fa40f56962063" office:target-frame-name="_top" xlink:show="replace"><text:span text:style-name="T1437">V-71</text:span></text:a><text:span text:style-name="T1438">, 2016-08-24, p</text:span><text:span text:style-name="T1439">askelbta TAR 2016-08-25, i. k. 2016-22629</text:span></text:p>
      <text:p text:style-name="P1440"><text:span text:style-name="T1441">Dėl Ketinamos vykdyti studijų programos aprašo rengimo, jos išorinio vertinimo ir akreditavimo metodikos, patvirtintos Studijų kokybės vertinimo centro direktoriaus 2011 m. lapkričio 28 d. įsakymu Nr. 1-01-157 „Dėl</text:span><text:span text:style-name="T1442"><text:s/>ketinamos vykdyti studijų programos aprašo rengimo, jos išorinio vertinimo ir akreditavimo metodikos patvirtinimo“, pakeitimo</text:span></text:p>
      <text:p text:style-name="P1443"/>
      <text:p text:style-name="P1444"><text:span text:style-name="T1445">6.</text:span></text:p>
      <text:p text:style-name="P1446"><text:span text:style-name="T1447">Studijų kokybės vertinimo centras, Įsakymas</text:span></text:p>
      <text:p text:style-name="P1448"><text:span text:style-name="T1449">Nr.<text:s/></text:span><text:a xlink:href="https://www.e-tar.lt/portal/legalAct.html?documentId=2ff71bd01c8211e88e8fef3b3f51dc2f" office:target-frame-name="_top" xlink:show="replace"><text:span text:style-name="T1450">V-15</text:span></text:a><text:span text:style-name="T1451">, 2018-02-28, paskelbta TAR 2018-02-28, i. k. 2018-03216</text:span></text:p>
      <text:p text:style-name="P1452"><text:span text:style-name="T1453">Dėl Ketinamos vykdyti studijų programos aprašo rengimo, jos išorinio vertinimo ir akreditavimo metodikos, patvirtintos studijų kokybės vertinimo centro direktoriaus 2011 m.<text:s/></text:span><text:span text:style-name="T1454">lapkričio 28 d. įsakymu Nr. 1-01-157, pakeitimo</text:span></text:p>
      <text:p text:style-name="P1455"/>
      <text:p text:style-name="P1456"><text:span text:style-name="T1457">7.</text:span></text:p>
      <text:p text:style-name="P1458"><text:span text:style-name="T1459">Studijų kokybės vertinimo centras, Įsakymas</text:span></text:p>
      <text:p text:style-name="P1460"><text:span text:style-name="T1461">Nr.<text:s/></text:span><text:a xlink:href="https://www.e-tar.lt/portal/legalAct.html?documentId=87a6c640c19211e88f64a5ecc703f89b" office:target-frame-name="_top" xlink:show="replace"><text:span text:style-name="T1462">V-70</text:span></text:a><text:span text:style-name="T1463">, 2018-09-26, paskelbta TAR 2018-09-27, i. k. 2018-151</text:span><text:span text:style-name="T1464">23</text:span></text:p>
      <text:p text:style-name="P1465"><text:span text:style-name="T1466">Dėl Ketinamos vykdyti studijų programos aprašo rengimo, jos išorinio vertinimo ir akreditavimo metodikos, patvirtintos Studijų kokybės vertinimo centro direktoriaus 2011 m. lapkričio 28 d. įsakymu Nr. 1-01-157, pakeitimo</text:span></text:p>
      <text:p text:style-name="P1467"/>
      <text:p text:style-name="P1468"><text:span text:style-name="T1469">8.</text:span></text:p>
      <text:p text:style-name="P1470"><text:span text:style-name="T1471">Studijų kokybės vertinimo<text:s/></text:span><text:span text:style-name="T1472">centras, Įsakymas</text:span></text:p>
      <text:p text:style-name="P1473"><text:span text:style-name="T1474">Nr.<text:s/></text:span><text:a xlink:href="https://www.e-tar.lt/portal/legalAct.html?documentId=b7087b0061d711e99676cb74c51fe1f4" office:target-frame-name="_top" xlink:show="replace"><text:span text:style-name="T1475">V-46</text:span></text:a><text:span text:style-name="T1476">, 2019-04-18, paskelbta TAR 2019-04-19, i. k. 2019-06518</text:span></text:p>
      <text:p text:style-name="P1477"><text:span text:style-name="T1478">Dėl Ketinamos vykdyti studijų programos aprašo rengimo, jos išorinio vertin</text:span><text:span text:style-name="T1479">imo ir akreditavimo metodikos, patvirtintos Studijų kokybės vertinimo centro direktoriaus 2011 m. lapkričio 28 d. įsakymu Nr. 1-01-157,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in"/>
          <style:tab-stop style:type="right" style:position="6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02"><text:page-number text:fixed="false">3</text:page-number></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20-01-03T12:03:00Z</meta:creation-date>
    <dc:date>2020-01-03T12:03:00Z</dc:date>
    <meta:template xlink:href="Normal.dotm" xlink:type="simple"/>
    <meta:editing-cycles>2</meta:editing-cycles>
    <meta:editing-duration>PT0S</meta:editing-duration>
    <meta:document-statistic meta:page-count="16" meta:paragraph-count="1345" meta:word-count="6486" meta:character-count="51127" meta:row-count="3537" meta:non-whitespace-character-count="45986"/>
  </office:meta>
</office:document-meta>
</file>