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text-transform="uppercase" fo:color="#000000" style:font-size-complex="12pt" style:language-asian="lt" style:country-asian="LT"/>
    </style:style>
    <style:style style:name="T356" style:parent-style-name="DefaultParagraphFont" style:family="text">
      <style:text-properties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text-transform="uppercase" fo:color="#000000" style:font-size-complex="12pt" style:language-asian="lt" style:country-asian="LT"/>
    </style:style>
    <style:style style:name="T370" style:parent-style-name="DefaultParagraphFont" style:family="text">
      <style:text-properties fo:text-transform="uppercase" fo:color="#000000" style:font-size-complex="12pt" style:language-asian="lt" style:country-asian="LT"/>
    </style:style>
    <style:style style:name="T371" style:parent-style-name="DefaultParagraphFont" style:family="text">
      <style:text-properties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text-transform="uppercase" fo:color="#000000" style:font-size-complex="12pt" style:language-asian="lt" style:country-asian="LT"/>
    </style:style>
    <style:style style:name="T483" style:parent-style-name="DefaultParagraphFont" style:family="text">
      <style:text-properties fo:text-transform="uppercase" fo:color="#000000" style:font-size-complex="12pt" style:language-asian="lt" style:country-asian="LT"/>
    </style:style>
    <style:style style:name="T484" style:parent-style-name="DefaultParagraphFont" style:family="text">
      <style:text-properties fo:text-transform="uppercase" fo:color="#000000" style:font-size-complex="12pt" style:language-asian="lt" style:country-asian="LT"/>
    </style:style>
    <style:style style:name="T485" style:parent-style-name="DefaultParagraphFont" style:family="text">
      <style:text-properties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center"/>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margin-left="3.149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41" style:family="table-column">
      <style:table-column-properties style:column-width="2.1111in" style:use-optimal-column-width="false"/>
    </style:style>
    <style:style style:name="TableColumn642" style:family="table-column">
      <style:table-column-properties style:column-width="2.1125in" style:use-optimal-column-width="false"/>
    </style:style>
    <style:style style:name="TableColumn643" style:family="table-column">
      <style:table-column-properties style:column-width="2.0763in" style:use-optimal-column-width="false"/>
    </style:style>
    <style:style style:name="Table640" style:family="table">
      <style:table-properties style:width="6.3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TableRow668" style:family="table-row">
      <style:table-row-properties style:min-row-height="0.0138in" style:use-optimal-row-height="false"/>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size="11pt" style:font-size-asian="11pt" style:font-size-complex="11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0277in" fo:padding-left="0.0395in" fo:padding-bottom="0.0277in" fo:padding-right="0.0395in"/>
    </style:style>
    <style:style style:name="P6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P716" style:parent-style-name="Normal" style:family="paragraph">
      <style:paragraph-properties fo:widows="0" fo:orphans="0"/>
      <style:text-properties fo:font-size="11pt" style:font-size-asian="11pt" style:font-size-complex="11pt" style:language-asian="lt" style:country-asian="LT"/>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Row719" style:family="table-row">
      <style:table-row-properties style:min-row-height="0.0138in" style:use-optimal-row-height="false"/>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0277in" fo:padding-left="0.0395in" fo:padding-bottom="0.0277in" fo:padding-right="0.0395in"/>
    </style:style>
    <style:style style:name="P7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text-properties fo:font-size="11pt" style:font-size-asian="11pt" style:font-size-complex="11pt" style:language-asian="lt" style:country-asian="LT"/>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0277in" fo:padding-left="0.0395in" fo:padding-bottom="0.0277in" fo:padding-right="0.0395in"/>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style:text-properties fo:font-size="11pt" style:font-size-asian="11pt" style:font-size-complex="11pt" style:language-asian="lt" style:country-asian="LT"/>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P761" style:parent-style-name="Normal" style:family="paragraph">
      <style:paragraph-properties fo:widows="0" fo:orphans="0"/>
      <style:text-properties fo:font-size="11pt" style:font-size-asian="11pt" style:font-size-complex="11pt" style:language-asian="lt" style:country-asian="LT"/>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P773" style:parent-style-name="Normal" style:family="paragraph">
      <style:paragraph-properties fo:widows="0" fo:orphans="0"/>
      <style:text-properties fo:font-size="11pt" style:font-size-asian="11pt" style:font-size-complex="11pt" style:language-asian="lt" style:country-asian="LT"/>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84" style:family="table-column">
      <style:table-column-properties style:column-width="1.5034in" style:use-optimal-column-width="false"/>
    </style:style>
    <style:style style:name="TableColumn785" style:family="table-column">
      <style:table-column-properties style:column-width="1.1576in" style:use-optimal-column-width="false"/>
    </style:style>
    <style:style style:name="TableColumn786" style:family="table-column">
      <style:table-column-properties style:column-width="1.3881in" style:use-optimal-column-width="false"/>
    </style:style>
    <style:style style:name="TableColumn787" style:family="table-column">
      <style:table-column-properties style:column-width="1.043in" style:use-optimal-column-width="false"/>
    </style:style>
    <style:style style:name="TableColumn788" style:family="table-column">
      <style:table-column-properties style:column-width="1.2076in" style:use-optimal-column-width="false"/>
    </style:style>
    <style:style style:name="Table783" style:family="table">
      <style:table-properties style:width="6.3in" fo:margin-left="0in" table:align="lef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9" style:parent-style-name="Normal" style:family="paragraph">
      <style:paragraph-properties fo:widows="0" fo:orphans="0"/>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9" style:parent-style-name="Normal" style:family="paragraph">
      <style:paragraph-properties fo:widows="0" fo:orphans="0"/>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1" style:parent-style-name="Normal" style:family="paragraph">
      <style:paragraph-properties fo:widows="0" fo:orphans="0"/>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3" style:parent-style-name="Normal" style:family="paragraph">
      <style:paragraph-properties fo:widows="0" fo:orphans="0"/>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5" style:parent-style-name="Normal" style:family="paragraph">
      <style:paragraph-properties fo:widows="0" fo:orphans="0"/>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7" style:parent-style-name="Normal" style:family="paragraph">
      <style:paragraph-properties fo:widows="0" fo:orphans="0"/>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4" style:parent-style-name="Normal" style:family="paragraph">
      <style:paragraph-properties fo:widows="0" fo:orphans="0"/>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6" style:parent-style-name="Normal" style:family="paragraph">
      <style:paragraph-properties fo:widows="0" fo:orphans="0"/>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8" style:parent-style-name="Normal" style:family="paragraph">
      <style:paragraph-properties fo:widows="0" fo:orphans="0"/>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72" style:parent-style-name="Normal" style:family="paragraph">
      <style:paragraph-properties fo:widows="0" fo:orphans="0"/>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914" style:family="table-column">
      <style:table-column-properties style:column-width="1.5604in" style:use-optimal-column-width="false"/>
    </style:style>
    <style:style style:name="TableColumn915" style:family="table-column">
      <style:table-column-properties style:column-width="1.7798in" style:use-optimal-column-width="false"/>
    </style:style>
    <style:style style:name="TableColumn916" style:family="table-column">
      <style:table-column-properties style:column-width="1.4486in" style:use-optimal-column-width="false"/>
    </style:style>
    <style:style style:name="TableColumn917" style:family="table-column">
      <style:table-column-properties style:column-width="1.5111in" style:use-optimal-column-width="false"/>
    </style:style>
    <style:style style:name="Table913" style:family="table">
      <style:table-properties style:width="6.3in" fo:margin-left="0in" table:align="lef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0277in" fo:padding-left="0.0395in" fo:padding-bottom="0.0277in" fo:padding-right="0.0395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0277in" fo:padding-left="0.0395in" fo:padding-bottom="0.0277in" fo:padding-right="0.0395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font-size="11pt" style:font-size-asian="11pt" style:font-size-complex="11pt" style:language-asian="lt" style:country-asian="LT"/>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font-size="11pt" style:font-size-asian="11pt" style:font-size-complex="11pt" style:language-asian="lt" style:country-asian="LT"/>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style:text-properties fo:font-size="11pt" style:font-size-asian="11pt" style:font-size-complex="11pt" style:language-asian="lt" style:country-asian="LT"/>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font-size="11pt" style:font-size-asian="11pt" style:font-size-complex="11pt" style:language-asian="lt" style:country-asian="LT"/>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font-size="11pt" style:font-size-asian="11pt" style:font-size-complex="11pt" style:language-asian="lt" style:country-asian="LT"/>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size="11pt" style:font-size-asian="11pt" style:font-size-complex="11pt" style:language-asian="lt" style:country-asian="LT"/>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font-size="11pt" style:font-size-asian="11pt" style:font-size-complex="11pt" style:language-asian="lt" style:country-asian="LT"/>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font-size="11pt" style:font-size-asian="11pt" style:font-size-complex="11pt" style:language-asian="lt" style:country-asian="LT"/>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4">Suvestinė redakcija nuo 2013-09-01 iki 2014-12-31</text:span></text:p>
      <text:p text:style-name="P5"/>
      <text:p text:style-name="P6"><text:span text:style-name="T7">Įsakymas paskelbtas: Žin. 2011, Nr.<text:s/></text:span><text:a xlink:href="https://www.e-tar.lt/portal/legalAct.html?documentId=TAR.0DDFBCD11151" office:target-frame-name="_top" xlink:show="replace"><text:span text:style-name="T8">147-6925</text:span></text:a><text:span text:style-name="T9">, i. k. 111207CISAK1-01-157</text:span></text:p>
      <text:p text:style-name="P10"/>
      <text:p text:style-name="P11"><text:span text:style-name="T12"/><text:span text:style-name="T13">STUDIJŲ KOKYBĖS VERTINIMO CENTRO DIREKTORIAUS</text:span></text:p>
      <text:p text:style-name="P14">ĮSAKYMAS</text:p>
      <text:p text:style-name="P15"/>
      <text:p text:style-name="P16">DĖL KETINAMOS VYKDYTI STUDIJŲ PROGRAMOS APRAŠO RENGIMO, JOS išorinio VERTINIMO IR AKREDITAVIMO METODIKOS PATVIRTINIMO</text:p>
      <text:p text:style-name="P17"/>
      <text:p text:style-name="P18">2011 m. lapkričio 28 d. Nr. 1-01-157</text:p>
      <text:p text:style-name="P19">Vilnius</text:p>
      <text:p text:style-name="P20"/>
      <text:p text:style-name="P21"><text:span text:style-name="T22">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23">96-4083</text:span></text:a><text:span text:style-name="T24">; 2011, Nr. 100-4702), 7 ir 19.2 punktais:</text:span></text:p>
      <text:p text:style-name="P25"><text:span text:style-name="T26">1</text:span><text:span text:style-name="T27">.<text:s/></text:span><text:span text:style-name="T28">Tvirtinu</text:span><text:span text:style-name="T29"><text:s/>Ketinamos vykdyti studijų programos aprašo rengimo, jos išorinio vertinimo ir akreditavimo metodiką (pridedama).</text:span></text:p>
      <text:p text:style-name="P30"><text:span text:style-name="T31">2</text:span><text:span text:style-name="T32">.<text:s/></text:span><text:span text:style-name="T33">Nustata</text:span><text:span text:style-name="T34">u</text:span><text:span text:style-name="T35">, kad šis įsakymas įsigalioja</text:span><text:span text:style-name="T36"><text:s/>nuo 2012 m. sausio 1 d.</text:span></text:p>
      <text:p text:style-name="P37"><text:span text:style-name="T38">3</text:span><text:span text:style-name="T39">.<text:s/></text:span><text:span text:style-name="T40">Pripažįstu netekusiu galios</text:span><text:span text:style-name="T41"><text:s/></text:span><text:span text:style-name="T42">Ketinamų vykdyti studijų programų aprašo rengimo ir jo atitikties Lietuvos Respublikos švietimo ir mokslo ministro patvirtintiems bendriesiems ir specialiesiems reikalavimams studijų programoms nu</text:span><text:span text:style-name="T43">statymo metodinius nurodymus, patvirtintus Studijų kokybės vertinimo centro direktoriaus 2010 m. kovo 3 d. įsakymu Nr. 1-01-18 (Žin., 2010, Nr.<text:s/></text:span><text:a xlink:href="https://www.e-tar.lt/portal/lt/legalAct/TAR.B2E6761EF869" office:target-frame-name="_blank" xlink:show="new"><text:span text:style-name="T44">27-1286</text:span></text:a><text:span text:style-name="T45">, Nr.<text:s/></text:span><text:a xlink:href="https://www.e-tar.lt/portal/lt/legalAct/TAR.33613248F4DF" office:target-frame-name="_blank" xlink:show="new"><text:span text:style-name="T46">156-7955</text:span></text:a><text:span text:style-name="T47">).</text:span></text:p>
      <text:p text:style-name="P48"/>
      <text:p text:style-name="P49"/>
      <text:p text:style-name="P50"><text:span text:style-name="T51">Direktorius<text:s/></text:span><text:span text:style-name="T52"><text:tab/>Artūras Grebliauskas</text:span></text:p>
      <text:p text:style-name="P53"/>
      <text:p text:style-name="P54"/>
      <text:soft-page-break/>
      <text:p text:style-name="P55">PATVIRTINTA</text:p>
      <text:p text:style-name="P56">Studijų kokybės vertinimo centro direktoriaus 2011 m. lapkričio 28 d. įsakymu Nr. 1-01-157</text:p>
      <text:p text:style-name="P57">(Studijų kokybės vertinimo<text:s/>centro direktoriaus 2013 m. balandžio 22 d. įsakymo Nr. V-23 redakcija)</text:p>
      <text:p text:style-name="P58"/>
      <text:p text:style-name="P59"><text:span text:style-name="T60">KETINAMOS VYKDYTI STUDIJŲ PROGRAMOS APRAŠO RENGIMO, JOS IŠORINIO VERTINIMO IR AKREDITAVIMO METODI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etinamos vykdyti studijų programos aprašo<text:s/></text:span><text:span text:style-name="T70">rengimo, jos išorinio vertinimo ir akreditavimo metodika (toliau – Metodika) nustato reikalavimus ketinamų vykdyti pirmosios pakopos, antrosios pakopos, vientisųjų, laipsnio nesuteikiančių studijų programų aprašams (toliau – aprašas), kuriuos aukštosios mo</text:span><text:span text:style-name="T71">kyklos ar užsienio aukštųjų mokyklų filialai Lietuvos Respublikoje teikia Studijų kokybės vertinimo centrui (toliau – Centras), taip pat prašymo ir kitų dokumentų dėl ketinamos vykdyti studijų programos (toliau – programa) akreditavimo nagrinėjimo Centre p</text:span><text:span text:style-name="T72">rocedūrą, programos išorinio vertinimo eigą ir kriterijus bei apeliacijų teikimo tvarką.</text:span></text:p>
      <text:p text:style-name="P73"><text:span text:style-name="T74">2</text:span><text:span text:style-name="T75">. Metodika parengta įgyvendinant Studijų programų išorinio vertinimo ir akreditavimo tvarkos aprašo, patvirtinto Lietuvos Respublikos švietimo ir mokslo ministro<text:s/></text:span><text:span text:style-name="T76">2009 m. liepos 24 d. įsakymu Nr. ISAK</text:span><text:span text:style-name="T77">‑1652 (Žin., 2009, Nr. 96</text:span><text:span text:style-name="T78">‑4083; 2011, Nr. 100-4702; 2012, Nr. 144-7439) (toliau – Vertinimo ir akreditavimo tvarkos aprašas), nuostatas.</text:span></text:p>
      <text:p text:style-name="P79"><text:span text:style-name="T80">3</text:span><text:span text:style-name="T81">. Metodikoje vartojamos sąvokos atitinka Lietuvos Respublikos mokslo ir studi</text:span><text:span text:style-name="T82">jų įstatyme (Žin., 2009, Nr. </text:span><text:a xlink:href="https://www.e-tar.lt/portal/lt/legalAct/TAR.C595FF45F869" office:target-frame-name="_blank" xlink:show="new"><text:span text:style-name="T83">54-2140</text:span></text:a><text:span text:style-name="T84">), Vertinimo ir akreditavimo tvarkos apraše bei kituose teisės aktuose, nustatančiuose bendruosius bei specialiuosius reikalavimus stud</text:span><text:span text:style-name="T85">ijų programoms, apibrėžtas sąvokas.</text:span></text:p>
      <text:p text:style-name="P86"><text:span text:style-name="T87">4</text:span><text:span text:style-name="T88">. Centras Lietuvos Respublikos aukštųjų mokyklų ar užsienio aukštųjų mokyklų filialų Lietuvos Respublikoje (toliau – filialas) prašymu priima sprendimus dėl programų akreditavimo ir jų išorinio įvertinimo Vertinimo<text:s/></text:span><text:span text:style-name="T89">ir akreditavimo tvarkos aprašo bei šios Metodikos nustatyta tvarka.</text:span></text:p>
      <text:p text:style-name="P90"><text:span text:style-name="T91">5</text:span><text:span text:style-name="T92">. Sprendimai dėl programos akreditavimo gali būti priimami:</text:span></text:p>
      <text:p text:style-name="P93"><text:span text:style-name="T94">5.1</text:span><text:span text:style-name="T95">. atlikus vertinimą, kaip tai nustatyta Vertinimo ir akreditavimo tvarkos aprašo 17 punkte;</text:span></text:p>
      <text:p text:style-name="P96"><text:span text:style-name="T97">5.2</text:span><text:span text:style-name="T98">. atlikus vertinimą</text:span><text:span text:style-name="T99"><text:s/>Vertinimo ir akreditavimo tvarkos aprašo 18 punkte nustatytais atvejais:</text:span></text:p>
      <text:p text:style-name="P100"><text:span text:style-name="T101">5.2.1</text:span><text:span text:style-name="T102">. Centre;</text:span></text:p>
      <text:p text:style-name="P103"><text:span text:style-name="T104">5.2.2</text:span><text:span text:style-name="T105">. kitoje aukštojo mokslo kokybės vertinimo agentūroje, įtrauktoje į Europos aukštojo mokslo kokybės užtikrinimo agentūrų registrą (toliau – Agentūra).</text:span></text:p>
      <text:p text:style-name="P106"><text:span text:style-name="T107">6</text:span><text:span text:style-name="T108">. Programos kūrimą inicijuoja aukštoji mokykla. Programa kuriama įvertinus:</text:span></text:p>
      <text:p text:style-name="P109"><text:span text:style-name="T110">6.1</text:span><text:span text:style-name="T111">. pagal programą numatomų rengti specialistų poreikį šalyje ar regione, absolventų galimybes įsidarbinti;</text:span></text:p>
      <text:p text:style-name="P112"><text:span text:style-name="T113">6.2</text:span><text:span text:style-name="T114">. mokslinį ir (ar) profesinį pajėgumą vykdyti numatomos kr</text:span><text:span text:style-name="T115">ypties studijas;</text:span></text:p>
      <text:p text:style-name="P116"><text:span text:style-name="T117">6.3</text:span><text:span text:style-name="T118">. turimus ar ketinamus pasitelkti išteklius (žmonių, materialiuosius ir metodinius) numatytų studijų formų studijoms vykdyti (mokslininkai ir dėstytojai, tinkamai įrengtos auditorijos, meninės kūrybos ir veiklos erdvės,<text:s/></text:span><text:span text:style-name="T119">laboratorijos, kompiuteriai su reikiama programine įranga, mokslinės ir profesinės periodikos, naujos literatūros ir (ar) meno kūrinių fondai, atitinkama komunikacijų įranga ir kt.).</text:span></text:p>
      <text:p text:style-name="P120"><text:span text:style-name="T121">7</text:span><text:span text:style-name="T122">. Programa rengiama laikantis bendrųjų ir specialiųjų (studijų kry</text:span><text:span text:style-name="T123">pties, krypčių grupės arba studijų srities aprašų) reikalavimų studijų programoms bei kitų teisės aktų nuostatų.</text:span></text:p>
      <text:p text:style-name="P124"/>
      <text:p text:style-name="P125"><text:span text:style-name="T126">II</text:span><text:span text:style-name="T127">.<text:s/></text:span><text:span text:style-name="T128">REIKALAVIMAI PATEIKIAMIEMS DOKUMENTAMS</text:span></text:p>
      <text:p text:style-name="P129"/>
      <text:p text:style-name="P130"><text:span text:style-name="T131">8</text:span><text:span text:style-name="T132">. Aukštoji mokykla, siekianti, kad programa būtų akredituota, Centrui turi pateikti:</text:span></text:p>
      <text:p text:style-name="P133"><text:span text:style-name="T134">8.1</text:span><text:span text:style-name="T135">. prašymą akredituoti programą, nurodydama pageidaujamą akreditavimo termino pradžią bei studijų metų pabaigos aukštojoje mokykloje datą;</text:span></text:p>
      <text:p text:style-name="P136"><text:span text:style-name="T137">8.2</text:span><text:span text:style-name="T138">. programos aprašą, parengtą pagal Metodikos II skyriaus I skirsnio nuostatas;</text:span></text:p>
      <text:p text:style-name="P139"><text:span text:style-name="T140">8.3</text:span><text:span text:style-name="T141">. aukštosios mokyklo</text:span><text:span text:style-name="T142">s senato (akademinės tarybos) ar atitinkamo nevalstybinės aukštosios mokyklos valdymo organo deklaraciją dėl programos atitikties studijų programų reikalavimams pagal Vertinimo ir akreditavimo tvarkos aprašo 3 priede pateiktą formą;</text:span></text:p>
      <text:p text:style-name="P143"><text:span text:style-name="T144">8.4</text:span><text:span text:style-name="T145">. įgaliotos inst</text:span><text:span text:style-name="T146">itucijos pritarimą dėl numatomos teikti profesinės kvalifikacijos (jeigu ji bus teikiama);</text:span></text:p>
      <text:p text:style-name="P147"><text:span text:style-name="T148">8.5</text:span><text:span text:style-name="T149">. Lietuvos Respublikos sveikatos apsaugos ministerijos pritarimą, jeigu teikiama biomedicinos mokslų studijų srities studijų programa (išskyrus programas, pri</text:span><text:span text:style-name="T150">skirtas gyvybės mokslų bei žemės ūkio ir veterinarijos studijų krypčių grupėms).</text:span></text:p>
      <text:p text:style-name="P151"><text:span text:style-name="T152">9</text:span><text:span text:style-name="T153">. Tuo atveju, jei Centrui akreditavimo tikslu teikiama programa gali būti akredituojama tik atlikus jos išorinį vertinimą Vertinimo ir akreditavimo tvarkos aprašo 18 pu</text:span><text:span text:style-name="T154">nkte nustatytais atvejais, tačiau vertinimą atliko ne Centras, o Agentūra, aukštoji mokykla Centrui turi pateikti:</text:span></text:p>
      <text:p text:style-name="P155"><text:span text:style-name="T156">9.1</text:span><text:span text:style-name="T157"><text:s/>. Metodikos 8.1, 8.3, 8.4. ir 8.5 punktuose nurodytus dokumentus;</text:span></text:p>
      <text:p text:style-name="P158"><text:span text:style-name="T159">9.2</text:span><text:span text:style-name="T160">. programos studijų planą (jei programa numatoma vykdyti nuola</text:span><text:span text:style-name="T161">tine ir ištęstine studijų formomis, studijų planas pateikiamas abiem formoms atskirai) ir Studijų, mokymo programų ir kvalifikacijų registro objektų registravimo tvarkos apraše, patvirtintame Lietuvos Respublikos švietimo ir mokslo ministro įsakymu, nurody</text:span><text:span text:style-name="T162">tus duomenis, kurių reikia programai įregistruoti Studijų, mokymo programų ir kvalifikacijų registre;</text:span></text:p>
      <text:p text:style-name="P163"><text:span text:style-name="T164">9.3</text:span><text:span text:style-name="T165">. Agentūros pagal Vertinimo ir akreditavimo tvarkos aprašą atlikto vertinimo išvadas (ar jų kopiją), kuriose turi būti pateiktas programos įvertini</text:span><text:span text:style-name="T166">mas pagal 6 vertinimo sritis ir sričių įvertinimas balais, taip, kaip tai yra numatyta Vertinimo ir akreditavimo tvarkos aprašo 1 ir 2 prieduose. Jei vertinimo išvados yra parengtos ne valstybine kalba, taip pat Centrui pateikiamas jų vertimas į valstybinę</text:span><text:span text:style-name="T167"><text:s/>kalbą teisės aktų nustatyta tvarka.</text:span></text:p>
      <text:p text:style-name="P168"><text:span text:style-name="T169">10</text:span><text:span text:style-name="T170">. Filialas, siekiantis, kad Centras atliktų programos išorinį vertinimą pagal Vertinimo ir akreditavimo tvarkos aprašą, Centrui turi pateikti dokumentus, nurodytus Metodikos 8.1 ir 8.2 punktuose.</text:span></text:p>
      <text:p text:style-name="P171"/>
      <text:p text:style-name="P172"><text:span text:style-name="T173">I</text:span><text:span text:style-name="T174">.<text:s/></text:span><text:span text:style-name="T175">reikalavimai programos aprašui</text:span></text:p>
      <text:p text:style-name="P176"/>
      <text:p text:style-name="P177"><text:span text:style-name="T178">11</text:span><text:span text:style-name="T179">. Studijų programos aprašo paskirtis yra:</text:span></text:p>
      <text:p text:style-name="P180"><text:span text:style-name="T181">11.1</text:span><text:span text:style-name="T182">. informuoti būsimus studentus apie programos tikslus, programoje numatomus studijų rezultatus, turinį, mokymo metodus, vertinimą;</text:span></text:p>
      <text:p text:style-name="P183"><text:span text:style-name="T184">11.2</text:span><text:span text:style-name="T185">. informuoti studentus apie tai</text:span><text:span text:style-name="T186">, ką jie privalės žinoti, gebėti, suprasti baigus programą (studijų dalyką), kokie bus jų pasiekimų vertinimo kriterijai, metodai, formos;</text:span></text:p>
      <text:p text:style-name="P187"><text:span text:style-name="T188">11.3</text:span><text:span text:style-name="T189">. informuoti darbdavius apie programos studijų rezultatus, studijų turinį ir absolventų kvalifikaciją;</text:span></text:p>
      <text:p text:style-name="P190"><text:span text:style-name="T191">11.4</text:span><text:span text:style-name="T192">. sukurti prielaidas programos dalyvių ir socialinių partnerių komunikacijai;</text:span></text:p>
      <text:p text:style-name="P193"><text:span text:style-name="T194">11.5</text:span><text:span text:style-name="T195">. sukurti prielaidas programos akreditavimui.</text:span></text:p>
      <text:p text:style-name="P196"><text:span text:style-name="T197">12</text:span><text:span text:style-name="T198">. Programos aprašą sudaro: antraštinis puslapis (programą teikiančios aukštosios mokyklos pavadinimas, studijų pro</text:span><text:span text:style-name="T199">gramos pavadinimas su prierašu, rodančiu, kad tai yra ketinama vykdyti studijų programa, aukštosios mokyklos vadovo ir studijų programos aprašo rengimo grupės vadovo pareigos, parašas, pedagoginis vardas ir (ar) mokslo laipsnis, vardas, pavardė, aprašo par</text:span><text:span text:style-name="T200">engimo metai ir mėnuo), programos aprašymas, aprašo priedai. Apraše privalo būti pateikta visa informacija, būtina akreditavimo sprendimui priimti.</text:span></text:p>
      <text:p text:style-name="P201"><text:span text:style-name="T202">13</text:span><text:span text:style-name="T203">. Programos aprašymo sudėtinės dalys yra šios: programos tikslai ir numatomi studijų rezultatai, progr</text:span><text:span text:style-name="T204">amos poreikis, programos sandara, personalas, materialieji ištekliai, studijų<text:s/></text:span><text:soft-page-break/><text:span text:style-name="T205">eiga ir jos vertinimas (įskaitant priėmimo į programą reikalavimus), programos vadyba, absolventų karjeros galimybės.</text:span></text:p>
      <text:p text:style-name="P206"><text:span text:style-name="T207">14</text:span><text:span text:style-name="T208">. Programos tikslų ir numatomų studijų rezultatų dalyj</text:span><text:span text:style-name="T209">e pateikiama ši informacija:</text:span></text:p>
      <text:p text:style-name="P210"><text:span text:style-name="T211">14.1</text:span><text:span text:style-name="T212">. programos tikslai ir numatomi programos studijų rezultatai pateikiami pagal Metodikos priede pateiktą 1 lentelės formą, nurodant programos tikslų ir numatomų programos studijų rezultatų bei juos įgyvendinančių studijų d</text:span><text:span text:style-name="T213">alykų (modulių) sąsajas. Programos tikslai turi būti pagrįsti atitinkamos pakopos ir rūšies studijoms bei ketinamų rengti specialistų veiklai keliamais reikalavimais, kurie susieti su asmens, baigusio studijas pagal tą programą, įgyjamais studijų rezultata</text:span><text:span text:style-name="T214">is (žiniomis ir gebėjimais). Jeigu baigus programą įgyjama kvalifikacija, kurios reikalavimai yra nustatyti nacionaliniuose ar tarptautiniuose teisės aktuose, studijų tikslai ir numatomi studijų rezultatai turi atitikti ir šiuos reikalavimus. Formuluojant<text:s/></text:span><text:span text:style-name="T215">numatomus studijų rezultatus, rekomenduojama įvardinti žinias ir jų taikymą, gebėjimus vykdyti tyrimus, specialiuosius gebėjimus, socialinius gebėjimus, asmeninius gebėjimus, remiantis Studijų pakopų apraše pateikiamu atitinkamos studijų pakopos ir studijų</text:span><text:span text:style-name="T216"><text:s/>rūšies studijų rezultatų aprašymu, taip pat turi būti atsižvelgiama į Lietuvos kvalifikacijų sandaros atitinkamo kvalifikacijos lygio reikalavimus (netaikoma užsienio aukštųjų mokyklų filialų studijų programoms);</text:span></text:p>
      <text:p text:style-name="P217"><text:span text:style-name="T218">14.2</text:span><text:span text:style-name="T219">. teisės aktų, nustatančių reikala</text:span><text:span text:style-name="T220">vimus įgyjamai (profesinei) kvalifikacijai (jei teikiama), sąrašas.</text:span></text:p>
      <text:p text:style-name="P221"><text:span text:style-name="T222">15</text:span><text:span text:style-name="T223">. Pagrįsdama programos poreikį, aukštoji mokykla pateikia apibendrintus programos rengėjų, darbdavių ir kitų socialinių partnerių, kitų institucijų atliktų tyrimų, apklausų rezulta</text:span><text:span text:style-name="T224">tus ar kitą ketinamų rengti specialistų poreikį įrodančią informaciją.</text:span></text:p>
      <text:p text:style-name="P225"><text:span text:style-name="T226">16</text:span><text:span text:style-name="T227">. Programos sandaros dalyje pateikiamas pagal aukštosios mokyklos nusistatytą formą parengtas numatomas studijų planas. Jeigu numatoma programą vykdyti ir nuolatine, ir ištęstine<text:s/></text:span><text:span text:style-name="T228">studijų forma, pateikiamas numatomas studijų planas abiem studijų formoms atskirai. Programos studijų plane atskleidžiama programos struktūra, pagal semestrus išdėstomi dalykai (moduliai), nurodoma jų apimtis kreditais. Studijų dalykai (moduliai) plane išd</text:span><text:span text:style-name="T229">ėstomi pagal jų priskyrimą studijų krypties dalykams, bendriesiems universitetinių (koleginių) studijų dalykams. Išskiriama praktika, studento laisvai pasirenkamų dalykų (jei yra) apimtis, baigiamasis darbas, gretutinės krypties (šakos) studijoms numatytas</text:span><text:span text:style-name="T230"><text:s/>kreditų skaičius.</text:span></text:p>
      <text:p text:style-name="P231"><text:span text:style-name="T232">17</text:span><text:span text:style-name="T233">. Personalo dalyje pateikiamas numatomų dėstytojų sąrašas pagal Metodikos priede pateiktą 2 lentelės formą.</text:span></text:p>
      <text:p text:style-name="P234"><text:span text:style-name="T235">18</text:span><text:span text:style-name="T236">. Programos apraše pateikiama informacija apie programai vykdyti reikalingus ir aukštosios mokyklos turimus<text:s/></text:span><text:span text:style-name="T237">(numatomus įsigyti) materialiuosius išteklius – bibliotekos fondus, laboratorijas, kompiuterius ir specialiąją programinę įrangą, auditorijas ir pan., taip pat metodinę medžiagą.</text:span></text:p>
      <text:p text:style-name="P238"><text:span text:style-name="T239">19</text:span><text:span text:style-name="T240">. Numatomos studijų eigos dalyje nurodomi reikalavimai stojantiesiems.<text:s/></text:span><text:span text:style-name="T241">Jei teikiama magistrantūros studijų programa, nurodoma, kurių studijų krypčių pirmosios pakopos studijas baigę studentai gali būti priimami studijuoti pagal šią programą, kokie yra priėmimo į programą kriterijai. Jei priimami kitos krypties arba kolegines<text:s/></text:span><text:span text:style-name="T242">studijas baigę asmenys ir jiems yra nustatyti papildomi reikalavimai (pavyzdžiui, papildomosios studijos), šie taip pat aprašomi ir pagrindžiami. Taip pat turi būti nurodyti specialieji reikalavimai dėl tam tikrų gebėjimų, fizinių savybių ir pan., jeigu to</text:span><text:span text:style-name="T243">kie reikalavimai yra numatomi taikyti priimant į studijas.</text:span></text:p>
      <text:p text:style-name="P244"><text:span text:style-name="T245">20</text:span><text:span text:style-name="T246">. Aprašant programos vadybą apibūdinami studijų planavimo, organizavimo, priežiūros ir tobulinimo procesai, nurodomos vidinio studijų kokybės užtikrinimo priemonės.</text:span></text:p>
      <text:p text:style-name="P247"><text:span text:style-name="T248">21</text:span><text:span text:style-name="T249">. Programos apraše t</text:span><text:span text:style-name="T250">uri būti nurodytos programą baigusių absolventų karjeros galimybės.</text:span></text:p>
      <text:p text:style-name="P251"><text:span text:style-name="T252">22</text:span><text:span text:style-name="T253">. Kai sprendimas dėl programos akreditavimo gali būti priimamas vadovaujantis Vertinimo ir akreditavimo tvarkos aprašo 17 punkte nustatyta tvarka, programos aprašas turi atitikti Met</text:span><text:span text:style-name="T254">odikos 12–21 punktuose nurodytus reikalavimus. Su programos aprašu pateikiami šie priedai:</text:span></text:p>
      <text:p text:style-name="P255"><text:span text:style-name="T256">22.1</text:span><text:span text:style-name="T257">. studijų dalykų (modulių) (įskaitant praktikas ir baigiamąjį darbą) aprašai elektronine versija. Aprašai pateikiami pagal aukštosios mokyklos nustatytą formą,</text:span><text:span text:style-name="T258"><text:s/>nurodant šią būtiną informaciją: dalyko (modulio) pavadinimas, studijų dalyko (modulio) apimtis kreditais ir valandomis (nurodant kontaktinio ir savarankiško darbo apimtį valandomis), tikslai, programos studijų rezultatų, studijų dalyko (modulio) rezultat</text:span><text:span text:style-name="T259">ų, studijų metodų ir studentų pasiekimų vertinimo metodų sąsajos (Metodikos priede pateikta 3 lentelės forma), vertinimo kriterijai, studijų dalyko (modulio) turinys, pagrindinė literatūra;</text:span></text:p>
      <text:p text:style-name="P260"><text:span text:style-name="T261">22.2</text:span><text:span text:style-name="T262">. Studijų, mokymo programų ir kvalifikacijų registro objek</text:span><text:span text:style-name="T263">tų registravimo tvarkos apraše, patvirtintame Lietuvos Respublikos švietimo ir mokslo ministro įsakymu, nurodyti duomenys, kurių reikia programai įregistruoti Studijų, mokymo programų ir kvalifikacijų registre;</text:span></text:p>
      <text:p text:style-name="P264"><text:span text:style-name="T265">22.3</text:span><text:span text:style-name="T266">. visų aukštųjų mokyklų partnerių pas</text:span><text:span text:style-name="T267">irašytos jungtinės studijų programos vykdymo sutarties kopija, jei teikiama jungtinė studijų programa.</text:span></text:p>
      <text:p text:style-name="P268"><text:span text:style-name="T269">23</text:span><text:span text:style-name="T270">. Kai sprendimas dėl programos akreditavimo gali būti priimtas tik atlikus išorinio vertinimo procedūrą Vertinimo ir akreditavimo tvarkos aprašo<text:s/></text:span><text:span text:style-name="T271">18 punkte nustatytais atvejais, programos aprašas turi atitikti Metodikos 12–21 punktuose nurodytus reikalavimus bei šiuos papildomus reikalavimus: personalo dalyje pateikti informaciją apie personalo patirtį kryptyje, kurioje ketina vykdyti programą. Ši p</text:span><text:span text:style-name="T272">atirtis turi būti įrodoma dėstytojų parengtais ir mokslinėje ir (ar) profesinėje spaudoje paskelbtais straipsniais, atliktais ir sėkmingai įgyvendintais projektais (pateikiant straipsnių, įgyvendintų projektų ar pan. sąrašą), konsultacine, mokslo populiari</text:span><text:span text:style-name="T273">nimo veikla. Su programos aprašu pateikiami šie priedai:</text:span></text:p>
      <text:p text:style-name="P274"><text:span text:style-name="T275">23.1</text:span><text:span text:style-name="T276">. studijų dalykų (modulių), įskaitant praktikas ir baigiamąjį darbą, aprašai. Aprašai pateikiami pagal aukštosios mokyklos nustatytą formą, nurodant šią būtiną informaciją: dalyko (modulio) pav</text:span><text:span text:style-name="T277">adinimas, studijų dalyko (modulio) apimtis kreditais ir valandomis (nurodant kontaktinio ir savarankiško darbo apimtį valandomis), tikslai, programos studijų rezultatų, studijų dalyko (modulio) rezultatų, studijų metodų ir studentų pasiekimų vertinimo meto</text:span><text:span text:style-name="T278">dų sąsajos (Metodikos priede pateikta 3 lentelės forma), vertinimo kriterijai, studijų dalyko (modulio) turinys, pagrindinė literatūra;</text:span></text:p>
      <text:p text:style-name="P279"><text:span text:style-name="T280">23.2</text:span><text:span text:style-name="T281">. numatomų dėstytojų gyvenimo aprašymai. Dėstytojo gyvenimo aprašyme turi būti ši informacija: dėstytojo vardas<text:s/></text:span><text:span text:style-name="T282">ir pavardė, įgytas išsilavinimas, darbovietės (nurodant pareigas ir darbo pobūdį), reikšmingiausi moksliniai (meniniai), metodiniai darbai, parengti per paskutinius 7 metus, užsienio kalbų mokėjimo lygis. Dėstytojų gyvenimo aprašymai programos aprašo pried</text:span><text:span text:style-name="T283">e pateikiami abėcėlės tvarka (pagal pavardes);</text:span></text:p>
      <text:p text:style-name="P284"><text:span text:style-name="T285">23.3</text:span><text:span text:style-name="T286">. Studijų, mokymo programų ir kvalifikacijų registro objektų registravimo tvarkos apraše, patvirtintame Lietuvos Respublikos švietimo ir mokslo ministro įsakymu, nurodyti duomenys, kurių reikia program</text:span><text:span text:style-name="T287">ai įregistruoti Studijų, mokymo programų ir kvalifikacijų registre;</text:span></text:p>
      <text:p text:style-name="P288"><text:span text:style-name="T289">23.4</text:span><text:span text:style-name="T290">. visų aukštųjų mokyklų partnerių pasirašytos jungtinės studijų programos vykdymo sutarties kopija, jei teikiama jungtinė studijų programa.</text:span></text:p>
      <text:p text:style-name="P291"><text:span text:style-name="T292">24</text:span><text:span text:style-name="T293">. Kai ketinamą vykdyti studijų p</text:span><text:span text:style-name="T294">rogramą teikia filialas, programos aprašas turi atitikti Metodikos 12–21 punktuose nurodytus reikalavimus. Programos aprašo priedai turi atitikti Metodikos 23.1 ir 23.2 punktuose nurodytus reikalavimus. Kaip papildomas priedas prie programos aprašo turi bū</text:span><text:span text:style-name="T295">ti pateikti dokumentai, liudijantys apie programos įvertinimą ir akreditavimą pagal tos šalies vertinimo ir akreditavimo tvarką.</text:span></text:p>
      <text:p text:style-name="P296"><text:span text:style-name="T297">25</text:span><text:span text:style-name="T298">. Aukštoji mokykla Centrui pateikia programos aprašą spausdinta ir elektronine forma arba elektroniniu parašu pasirašytą<text:s/></text:span><text:span text:style-name="T299">elektroninę formą lietuvių kalba. Elektroninę programos aprašo formą aukštoji mokykla pateikia paštu kokybe@skvc.lt arba kompiuterinėje laikmenoje. Programos aprašo elektroninė forma pateikiama „doc“, „docx“ arba „pdf“ formatu.<text:s/></text:span><text:span text:style-name="T300">I</text:span><text:span text:style-name="T301">nformacija apie programą, k</text:span><text:span text:style-name="T302">urios reikia programai įregistruoti Studijų, mokymo programų ir kvalifikacijų registre, pateikiama tik „doc“ arba „docx“ formatu</text:span><text:span text:style-name="T303">.<text:s/></text:span><text:span text:style-name="T304">Kiekvienas programos aprašo priedas elektroninėje versijoje pateikiamas atskiru dokumentu.</text:span></text:p>
      <text:p text:style-name="P305"/>
      <text:p text:style-name="P306"><text:span text:style-name="T307">III</text:span><text:span text:style-name="T308">.<text:s/></text:span><text:span text:style-name="T309">AUKŠTOSIOS MOKYKLOS<text:s/></text:span><text:span text:style-name="T310">ARBA FILIALO PATEIKTŲ DOKUMENTŲ NAGRINĖJIMO EIGA</text:span></text:p>
      <text:p text:style-name="P311"/>
      <text:p text:style-name="P312"><text:span text:style-name="T313">26</text:span><text:span text:style-name="T314">. Centras, gavęs prašymą akredituoti programą, nustato:</text:span></text:p>
      <text:p text:style-name="P315"><text:span text:style-name="T316">26.1</text:span><text:span text:style-name="T317">. ar pateikti visi Vertinimo ir akreditavimo tvarkos aprašo 19 punkte nurodyti dokumentai ir ar jie tinkamai įforminti;</text:span></text:p>
      <text:p text:style-name="P318"><text:span text:style-name="T319">26.2</text:span><text:span text:style-name="T320">. ar progr</text:span><text:span text:style-name="T321">ama atitinka Vertinimo ir akreditavimo tvarkos aprašo 17 punkte nustatytus reikalavimus;</text:span></text:p>
      <text:p text:style-name="P322"><text:span text:style-name="T323">26.3</text:span><text:span text:style-name="T324">. ar yra bent viena iš sąlygų, nustatytų Vertinimo ir akreditavimo tvarkos aprašo 18 punkte;</text:span></text:p>
      <text:p text:style-name="P325"><text:span text:style-name="T326">26.4</text:span><text:span text:style-name="T327">. jei vertinimui pateikta jungtinė programa, ar visi progr</text:span><text:span text:style-name="T328">amos vykdymo partneriai identifikuotini kaip to paties tipo aukštosios mokyklos.</text:span></text:p>
      <text:p text:style-name="P329"><text:span text:style-name="T330">27</text:span><text:span text:style-name="T331">. Tuo atveju, jei Centras nustato, kad pateikti ne visi Vertinimo ir akreditavimo tvarkos aprašo 19 punkte ir šioje Metodikoje nurodyti dokumentai ir (arba) pateikti d</text:span><text:span text:style-name="T332">okumentai yra netinkamai įforminti, ir (arba) programa neatitinka reikalavimų, nustatytų Vertinimo ir akreditavimo tvarkos aprašo 17.1–17.3 punktuose, 20 darbo dienų sprendimo dėl programos akreditavimo terminas sustabdomas, iki nustatyti trūkumai bus išta</text:span><text:span text:style-name="T333">isyti. Apie nustatytus trūkumus bei proceso sustabdymą Centras aukštąją mokyklą informuoja Vertinimo ir akreditavimo tvarkos apraše nustatyta tvarka.</text:span></text:p>
      <text:p text:style-name="P334"><text:span text:style-name="T335">28</text:span><text:span text:style-name="T336">. Aukštoji mokykla ištaisyti nustatytus trūkumus gali ne vėliau kaip per 15 darbo dienų nuo sprendim</text:span><text:span text:style-name="T337">o dėl konstatuotų trūkumų bei procedūros sustabdymo gavimo dienos. Laikoma, kad išsiųstą raštą aukštoji mokykla gauna per 5 dienas, išskyrus atvejus, kai aukštoji mokykla dokumentais pagrindžia išsiųsto rašto gavimą vėliau. Jei per šį terminą aukštoji moky</text:span><text:span text:style-name="T338">kla Centro nustatytų trūkumų neištaiso, Centras nutraukia prašymo akredituoti programą nagrinėjimo procedūrą ir apie tai informuoja aukštąją mokyklą.</text:span></text:p>
      <text:p text:style-name="P339"><text:span text:style-name="T340">29</text:span><text:span text:style-name="T341">. Tuo atveju, jei vertinant prašymą akredituoti programą nustatoma, jog yra bent viena iš sąlygų, nu</text:span><text:span text:style-name="T342">rodytų Vertinimo ir akreditavimo tvarkos aprašo 18 punkte, Centras sustabdo 20 darbo dienų sprendimo dėl programos akreditavimo priėmimo terminą bei apie tai informuoja aukštąją mokyklą. Šiame sprendime išdėstomas įpareigojimas aukštajai mokyklai ne vėliau</text:span><text:span text:style-name="T343"><text:s/>kaip per 15 dienų nuo šio sprendimo išsiuntimo dienos informuoti Centrą apie tai, ar aukštoji mokykla pageidauja programos išorinį vertinimą atlikti Centre. Prašymas atlikti išorinį vertinimą Centre gali būti pateikiamas kartu su prašymu akredituoti progr</text:span><text:span text:style-name="T344">amą.</text:span></text:p>
      <text:p text:style-name="P345"><text:span text:style-name="T346">30</text:span><text:span text:style-name="T347">. Centras, gavęs filialo prašymą atlikti programos išorinį vertinimą, šią procedūrą atlieka Metodikos 34–54 punktuose nustatyta tvarka ir priima sprendimą dėl programos išorinio įvertinimo.</text:span></text:p>
      <text:p text:style-name="P348"><text:span text:style-name="T349">31</text:span><text:span text:style-name="T350">. Priėmęs sprendimą dėl filialo programos<text:s/></text:span><text:span text:style-name="T351">išorinio įvertinimo, Centras apie priimtą sprendimą informuoja filialą bei Lietuvos Respublikos švietimo ir mokslo ministeriją.</text:span></text:p>
      <text:p text:style-name="P352"/>
      <text:p text:style-name="P353"><text:span text:style-name="T354">I</text:span><text:span text:style-name="T355">.<text:s/></text:span><text:span text:style-name="T356">SPRENDIMO DĖL PROGRAMOS AKREDITAVIMO PRIĖMIMAS VERTINIMO IR AKREDITAVIMO TVARKOS APRAŠO 17 PUNKTE NUSTATYTA TVARKA</text:span></text:p>
      <text:p text:style-name="P357"/>
      <text:p text:style-name="P358"><text:span text:style-name="T359">32</text:span><text:span text:style-name="T360">. Tuo atveju, jei Centras, vertindamas aukštosios mokyklos prašymą akredituoti programą, kuri akredituotina Vertinimo ir akreditavimo tvarkos aprašo 17 punkte nustatyta tvarka, nustato, kad pateikti visi Vertinimo ir akreditavimo tvarkos aprašo 19 punk</text:span><text:span text:style-name="T361">te nustatyti ir tinkamai įforminti dokumentai, programa atitinka Vertinimo ir akreditavimo tvarkos aprašo 17.1–17.3 punktuose nustatytus reikalavimus bei nėra nei vienos iš sąlygų, išdėstytų Vertinimo ir akreditavimo tvarkos aprašo 18 punkte, Centras priim</text:span><text:span text:style-name="T362">a sprendimą programą akredituoti Vertinimo ir akreditavimo tvarkos aprašo 9 punkte nustatytam terminui.</text:span></text:p>
      <text:p text:style-name="P363"><text:span text:style-name="T364">33</text:span><text:span text:style-name="T365">. Kai kyla abejonių dėl programos, akredituotinos Vertinimo ir akreditavimo tvarkos aprašo 17 punkte nustatyta tvarka, atitikimo teisės aktų reika</text:span><text:span text:style-name="T366">lavimams, Centras gali inicijuoti išorinį programos vertinimą.</text:span></text:p>
      <text:p text:style-name="P367"/>
      <text:p text:style-name="P368"><text:span text:style-name="T369">II</text:span><text:span text:style-name="T370">.<text:s/></text:span><text:span text:style-name="T371">PROGRAMOS IŠORINIO VERTINIMO EIGA IR SPRENDIMO DĖL PROGRAMOS AKREDITAVIMO PRIĖMIMAS</text:span></text:p>
      <text:p text:style-name="P372"/>
      <text:p text:style-name="P373"><text:span text:style-name="T374">34</text:span><text:span text:style-name="T375">. Programa Vertinimo ir akreditavimo tvarkos aprašo 18 punkte nustatytais atvejais išoriška</text:span><text:span text:style-name="T376">i vertinama pagal Metodikos III skyriaus III skirsnyje nustatytus kriterijus.</text:span></text:p>
      <text:p text:style-name="P377"><text:span text:style-name="T378">35</text:span><text:span text:style-name="T379">. Išoriniam vertinimui atlikti ekspertai atrenkami Ekspertų atrankos aprašo, patvirtinto Centro direktoriaus įsakymu, nustatyta tvarka.</text:span></text:p>
      <text:p text:style-name="P380"><text:span text:style-name="T381">36</text:span><text:span text:style-name="T382">. Centras aukštąją mokyklą api</text:span><text:span text:style-name="T383">e ekspertų grupės sudėtį informuoja elektroniniu paštu arba faksu. Aukštoji mokykla per 5 darbo dienas nuo pranešimo apie numatomą ekspertų grupės sudėtį išsiuntimo dienos gali argumentuotai siūlyti pakeisti numatomos ekspertų grupės narį (-ius).</text:span></text:p>
      <text:p text:style-name="P384"><text:span text:style-name="T385">37</text:span><text:span text:style-name="T386">. C</text:span><text:span text:style-name="T387">entras organizuoja ekspertų pasitarimą, kurio metu padeda ekspertų grupei išsiaiškinti vertinimo tikslus ir uždavinius, aiškina šią Metodiką bei supažindina su vertinimą reglamentuojančiais teisės aktais.</text:span></text:p>
      <text:p text:style-name="P388"><text:span text:style-name="T389">38</text:span><text:span text:style-name="T390">. Ekspertai, išnagrinėję programos apraše pat</text:span><text:span text:style-name="T391">eiktą informaciją, parengia pirmines išvadas, nustato vertinimo sritis ir klausimus, kuriems reikia skirti ypatingą dėmesį vizito metu. Centras sudaro vizito darbotvarkę ir ją suderina su ekspertų grupe bei aukštąja mokykla.</text:span></text:p>
      <text:p text:style-name="P392"><text:span text:style-name="T393">39</text:span><text:span text:style-name="T394">. Ekspertų grupės vizito<text:s/></text:span><text:span text:style-name="T395">į aukštąją mokyklą trukmė – 1–2 dienos.</text:span></text:p>
      <text:p text:style-name="P396"><text:span text:style-name="T397">40</text:span><text:span text:style-name="T398">. Vizito metu vyksta susitikimai su aukštosios mokyklos ar jos padalinio administracija, programos aprašo rengėjais, numatomais programos dėstytojais, socialiniais partneriais. Vizitas laikomas įvykusiu, kai ja</text:span><text:span text:style-name="T399">me dalyvauja ne mažiau kaip 2/3 ekspertų grupės narių. Vizito metu ekspertai apžiūri programos įgyvendinimui numatomą skirti materialiąją bazę.</text:span><text:s/></text:p>
      <text:p text:style-name="P400">Punkto pakeitimai:</text:p>
      <text:p text:style-name="P401"><text:span text:style-name="T402">Nr.<text:s/></text:span><text:a xlink:href="https://www.e-tar.lt/portal/legalAct.html?documentId=TAR.BAC2CA3D475D" office:target-frame-name="_top" xlink:show="replace"><text:span text:style-name="T403">V-58</text:span></text:a><text:span text:style-name="T404">,<text:s/></text:span><text:span text:style-name="T405">2013-08-22, Žin., 2013, Nr. 91-4565 (2013-08-27), i. k. 113207CISAK0000V-58</text:span></text:p>
      <text:p text:style-name="Normal"/>
      <text:p text:style-name="P406"><text:span text:style-name="T407">41</text:span><text:span text:style-name="T408">. Aukštoji mokykla pagal galimybes sudaro sąlygas visiems pageidaujantiems bendruomenės nariams susitikti su ekspertų grupe.</text:span></text:p>
      <text:p text:style-name="P409"><text:span text:style-name="T410">42</text:span><text:span text:style-name="T411">. Aukštoji mokykla vizito metu turi užtikr</text:span><text:span text:style-name="T412">inti susitikimams ir ekspertų grupės darbui tinkamas patalpas bei įrangą.</text:span></text:p>
      <text:p text:style-name="P413"><text:span text:style-name="T414">43</text:span><text:span text:style-name="T415">. Ekspertų grupė parengia išvadų projektą ir pateikia jį Centrui ne vėliau kaip per 1 mėnesį nuo vizito į aukštąją mokyklą pabaigos.</text:span></text:p>
      <text:p text:style-name="P416"><text:span text:style-name="T417">44</text:span><text:span text:style-name="T418">. Teikdami išvadų projektą Centrui, e</text:span><text:span text:style-name="T419">kspertai pateikia vieną iš šių siūlymų:</text:span></text:p>
      <text:p text:style-name="P420"><text:span text:style-name="T421">44.1</text:span><text:span text:style-name="T422">. programą vertinti teigiamai;</text:span></text:p>
      <text:p text:style-name="P423"><text:span text:style-name="T424">44.2</text:span><text:span text:style-name="T425">. programą rekomenduoti pataisyti;</text:span></text:p>
      <text:p text:style-name="P426"><text:span text:style-name="T427">44.3</text:span><text:span text:style-name="T428">. programą vertinti neigiamai.</text:span></text:p>
      <text:p text:style-name="P429"><text:span text:style-name="T430">45</text:span><text:span text:style-name="T431">. Programa vertinama teigiamai tada, kai ekspertai nepateikė pastabų arba pateiktos<text:s/></text:span><text:span text:style-name="T432">pastabos nėra esminės. Programa taip pat vertinama teigiamai, jei aukštoji mokykla programą pataisė pagal ekspertų rekomendacijas per terminą, nustatytą Metodikos 48 punkte.</text:span></text:p>
      <text:p text:style-name="P433"><text:span text:style-name="T434">46</text:span><text:span text:style-name="T435">. Programą rekomenduojama taisyti tada, kai yra programos trūkumų, kuriuos b</text:span><text:span text:style-name="T436">ūtina pašalinti iš esmės nekeičiant studijų programos.</text:span></text:p>
      <text:p text:style-name="P437"><text:span text:style-name="T438">47</text:span><text:span text:style-name="T439">. Programa vertinama neigiamai tada, kai yra svarbios ir ekspertų išsamiai pagrįstos priežastys – programa neatitinka reikalavimų, neaiški programos paskirtis, nėra tinkamos materialiosios bazės<text:s/></text:span><text:span text:style-name="T440">arba ji nepakankama ir pan. Programa taip pat vertinama neigiamai, jeigu aukštoji mokykla per terminą, nustatytą Metodikos 48 punkte, programos nepataisė.</text:span></text:p>
      <text:p text:style-name="P441"><text:span text:style-name="T442">48</text:span><text:span text:style-name="T443">. Centras išvadų projektą, kuriame yra nurodomas vienas iš Metodikos 44 punkte numatytų siūlymų</text:span><text:span text:style-name="T444">, elektroniniu paštu išsiunčia aukštajai mokyklai, kuri per 10 darbo dienų nuo išvadų projekto išsiuntimo dienos gali pateikti pastabas dėl išvadų projekte, aukštosios mokyklos nuomone, esančių faktinių klaidų. Jei išvadų projekte buvo pateiktas siūlymas p</text:span><text:span text:style-name="T445">rogramą pataisyti, aukštoji mokykla per 10 darbo dienų nuo išvadų projekto išsiuntimo dienos gali atlikti ekspertų nurodytus programos taisymus bei elektroniniu paštu pateikti Centrui tai pagrindžiančius dokumentus.</text:span></text:p>
      <text:p text:style-name="P446"><text:span text:style-name="T447">49</text:span><text:span text:style-name="T448">. Centras persiunčia aukštosios mo</text:span><text:span text:style-name="T449">kyklos pastabas dėl išvadų projekte, aukštosios<text:s/></text:span><text:soft-page-break/><text:span text:style-name="T450">mokyklos nuomone, esančių faktinių klaidų ir (ar) ekspertų nurodytų programos trūkumų ištaisymą pagrindžiančius dokumentus programą vertinusiai ekspertų grupei.</text:span></text:p>
      <text:p text:style-name="P451"><text:span text:style-name="T452">50</text:span><text:span text:style-name="T453">. Ekspertai, išnagrinėję aukštosios<text:s/></text:span><text:span text:style-name="T454">mokyklos pastabas dėl išvadų projekte, aukštosios mokyklos nuomone, esančių faktinių klaidų ir (ar) ekspertų nurodytų programos trūkumų ištaisymą pagrindžiančius dokumentus per 14 dienų parengia ir pateikia galutines programos vertinimo išvadas Centrui. Ki</text:span><text:span text:style-name="T455">ekviena programos vertinimo sritis įvertinama pagal Vertinimo ir akreditavimo tvarkos aprašo 2 priede nustatytą įvertinimo skalę.</text:span></text:p>
      <text:p text:style-name="P456"><text:span text:style-name="T457">51</text:span><text:span text:style-name="T458">. Vertinimo išvados nagrinėjamos Studijų vertinimo komisijoje, veikiančioje Studijų vertinimo komisijos nuostatų, patvir</text:span><text:span text:style-name="T459">tintų Centro direktoriaus įsakymu, nustatyta tvarka. Į Studijų vertinimo komisijos posėdį gali būti kviečiamas ekspertų grupės, vertinusios programą, vadovas arba kitas narys, taip pat programos aprašo rengėjas (rengėjai) ar kiti aukštosios mokyklos atstov</text:span><text:span text:style-name="T460">ai.</text:span></text:p>
      <text:p text:style-name="P461"><text:span text:style-name="T462">52</text:span><text:span text:style-name="T463">. Išnagrinėjusi vertinimo išvadas ir išklausiusi posėdžio dalyvių argumentus, Studijų vertinimo komisija priima vieną iš siūlymų, numatytų Studijų vertinimo komisijos nuostatuose.</text:span></text:p>
      <text:p text:style-name="P464"><text:span text:style-name="T465">53</text:span><text:span text:style-name="T466">. Tuo atveju, jeigu kyla abejonių dėl programos vertinimo iš</text:span><text:span text:style-name="T467">vadų išsamumo, pagrįstumo ar objektyvumo, Centras gali inicijuoti papildomą programos išorinį vertinimą.</text:span></text:p>
      <text:p text:style-name="P468"><text:span text:style-name="T469">54</text:span><text:span text:style-name="T470">. Vadovaudamasis ekspertų išvadomis, atsižvelgdamas į Studijų vertinimo komisijos siūlymą, Centras Vertinimo ir akreditavimo tvarkos aprašo nusta</text:span><text:span text:style-name="T471">tyta tvarka priima sprendimą dėl programos įvertinimo. Kartu su šiuo sprendimu Centras aukštajai mokyklai elektroniniu paštu ar faksu bei paštu pateikia vertinimo išvadas ar jų kopiją.</text:span></text:p>
      <text:p text:style-name="P472"><text:span text:style-name="T473">55</text:span><text:span text:style-name="T474">. Vadovaudamasis įsigaliojusiu sprendimu dėl programos įvertinimo</text:span><text:span text:style-name="T475"><text:s/>arba gautomis Agentūros vertinimo išvadomis, Centras Vertinimo ir akreditavimo tvarkos apraše nustatyta tvarka priima sprendimą dėl programos akreditavimo. Apie priimtą sprendimą dėl akreditavimo Centras informuoja aukštąją mokyklą arba priimtą sprendimą<text:s/></text:span><text:span text:style-name="T476">paskelbia viešai teisės aktų nustatyta tvarka.</text:span></text:p>
      <text:p text:style-name="P477"><text:span text:style-name="T478">56</text:span><text:span text:style-name="T479">. Tuo atveju, jei programos išorinį vertinimą atliko Agentūra, Centras sprendimą dėl šios programos akreditavimo priima Vertinimo ir akreditavimo tvarkos aprašo nustatyta tvarka.</text:span></text:p>
      <text:p text:style-name="P480"/>
      <text:p text:style-name="P481"><text:span text:style-name="T482">III</text:span><text:span text:style-name="T483">.<text:s/></text:span><text:span text:style-name="T484">IŠORINIO VER</text:span><text:span text:style-name="T485">TINIMO KRITERIJAI</text:span></text:p>
      <text:p text:style-name="P486"/>
      <text:p text:style-name="P487"><text:span text:style-name="T488">57</text:span><text:span text:style-name="T489">. Programos išorinis vertinimas grindžiamas šių 6 sričių analize: programos tikslai ir numatomi studijų rezultatai, programos sandara, personalas, materialieji ištekliai, studijų eiga ir jos vertinimas, programos vadyba.</text:span></text:p>
      <text:p text:style-name="P490"><text:span text:style-name="T491">58</text:span><text:span text:style-name="T492">. At</text:span><text:span text:style-name="T493">liekant programos išorinį vertinimą, kiekviena sritis išanalizuojama pagal nustatytus vertinimo kriterijus – požymius, kuriais remiantis nustatoma programos kokybė.</text:span></text:p>
      <text:p text:style-name="P494"><text:span text:style-name="T495">59</text:span><text:span text:style-name="T496">. Programos tikslų ir numatomų studijų rezultatų sritis įvertinama pagal šiuos kriter</text:span><text:span text:style-name="T497">ijus:</text:span></text:p>
      <text:p text:style-name="P498"><text:span text:style-name="T499">59.1</text:span><text:span text:style-name="T500">. programos tikslai ir numatomi studijų rezultatai yra apibrėžti ir aiškūs;</text:span></text:p>
      <text:p text:style-name="P501"><text:span text:style-name="T502">59.2</text:span><text:span text:style-name="T503">. programos tikslai ir numatomi studijų rezultatai pagrįsti akademiniais ir (ar) profesiniais reikalavimais, visuomenės ir darbo rinkos poreikiais;</text:span></text:p>
      <text:p text:style-name="P504"><text:span text:style-name="T505">59.3</text:span><text:span text:style-name="T506">. pr</text:span><text:span text:style-name="T507">ogramos tikslai ir numatomi studijų rezultatai atitinka studijų rūšį, pakopą ir kvalifikacijų lygį;</text:span></text:p>
      <text:p text:style-name="P508"><text:span text:style-name="T509">59.4</text:span><text:span text:style-name="T510">. programos pavadinimas, numatomi studijų rezultatai, programos turinys ir suteikiama kvalifikacija dera tarpusavyje.</text:span></text:p>
      <text:p text:style-name="P511"><text:span text:style-name="T512">60</text:span><text:span text:style-name="T513">. Programos sandaros<text:s/></text:span><text:span text:style-name="T514">sritis įvertinama pagal šiuos kriterijus:</text:span></text:p>
      <text:p text:style-name="P515"><text:span text:style-name="T516">60.1</text:span><text:span text:style-name="T517">. programos sandara atitinka teisės aktų reikalavimus;</text:span></text:p>
      <text:p text:style-name="P518"><text:span text:style-name="T519">60.2</text:span><text:span text:style-name="T520">. dalykų ir (ar) modulių turinys atitinka studijų rūšį ir pakopą;</text:span></text:p>
      <text:p text:style-name="P521"><text:span text:style-name="T522">60.3</text:span><text:span text:style-name="T523">. dalykų (modulių) turinys ir metodai leidžia pasiekti numatomus<text:s/></text:span><text:span text:style-name="T524">studijų rezultatus;</text:span></text:p>
      <text:p text:style-name="P525"><text:span text:style-name="T526">60.4</text:span><text:span text:style-name="T527">. programos apimtis yra pakankama studijų rezultatams pasiekti;</text:span></text:p>
      <text:p text:style-name="P528"><text:span text:style-name="T529">60.5</text:span><text:span text:style-name="T530">. programos turinys atitinka naujausius mokslo, meno ar technologijų pasiekimus.</text:span></text:p>
      <text:p text:style-name="P531"><text:span text:style-name="T532">61</text:span><text:span text:style-name="T533">. Personalo sritis įvertinama pagal šiuos kriterijus:</text:span></text:p>
      <text:p text:style-name="P534"><text:span text:style-name="T535">61.1</text:span><text:span text:style-name="T536">. progr</text:span><text:span text:style-name="T537">amos vykdymui numatomas pasitelkti personalas atitinka teisės aktų reikalavimus;</text:span></text:p>
      <text:p text:style-name="P538"><text:span text:style-name="T539">61.2</text:span><text:span text:style-name="T540">. numatomų dėstytojų kvalifikacija yra tinkama numatomiems studijų rezultatams pasiekti;</text:span></text:p>
      <text:p text:style-name="P541"><text:span text:style-name="T542">61.3</text:span><text:span text:style-name="T543">. numatomų dėstytojų skaičius yra pakankamas numatomiems studijų rezul</text:span><text:span text:style-name="T544">tatams pasiekti;</text:span></text:p>
      <text:p text:style-name="P545"><text:span text:style-name="T546">61.4</text:span><text:span text:style-name="T547">. numatomo programos personalo vykdomi moksliniai tyrimai (mokslo taikomoji veikla, meninė veikla), tiesiogiai susiję su analizuojama programa.</text:span></text:p>
      <text:p text:style-name="P548"><text:span text:style-name="T549">62</text:span><text:span text:style-name="T550">. Materialiųjų išteklių sritis įvertinama pagal šiuos kriterijus:</text:span></text:p>
      <text:p text:style-name="P551"><text:span text:style-name="T552">62.1</text:span><text:span text:style-name="T553">. numat</text:span><text:span text:style-name="T554">ytos patalpos studijoms yra tinkamos ir jų pakanka;</text:span></text:p>
      <text:p text:style-name="P555"><text:span text:style-name="T556">62.2</text:span><text:span text:style-name="T557">. numatyta įranga studijoms (laboratorinė, kompiuterinė, reikmenys) tinkama ir jos pakanka;</text:span></text:p>
      <text:p text:style-name="P558"><text:span text:style-name="T559">62.3</text:span><text:span text:style-name="T560">. aukštosios mokyklos numatoma bazė praktikoms yra tinkama;</text:span></text:p>
      <text:p text:style-name="P561"><text:span text:style-name="T562">62.4</text:span><text:span text:style-name="T563">. metodiniai ištekliai<text:s/></text:span><text:span text:style-name="T564">(vadovėliai, knygos, periodiniai leidiniai, duomenų bazės) yra tinkami, pakankami ir prieinami.</text:span></text:p>
      <text:p text:style-name="P565"><text:span text:style-name="T566">63</text:span><text:span text:style-name="T567">. Studijų eigos (numatomos) ir jos vertinimo sritis įvertinama pagal šiuos kriterijus:</text:span></text:p>
      <text:p text:style-name="P568"><text:span text:style-name="T569">63.1</text:span><text:span text:style-name="T570">. priėmimo į studijas reikalavimai yra pagrįsti;</text:span></text:p>
      <text:p text:style-name="P571"><text:span text:style-name="T572">63.2</text:span><text:span text:style-name="T573">.<text:s/></text:span><text:span text:style-name="T574">numatomi taikyti studijų metodai tinkami studijų rezultatams pasiekti;</text:span></text:p>
      <text:p text:style-name="P575"><text:span text:style-name="T576">63.3</text:span><text:span text:style-name="T577">. studentų pasiekimų vertinimo sistema yra aiški ir tinkama studijų rezultatams įvertinti.</text:span></text:p>
      <text:p text:style-name="P578"><text:span text:style-name="T579">64</text:span><text:span text:style-name="T580">. Programos vadybos sritis įvertinama pagal šiuos kriterijus:</text:span></text:p>
      <text:p text:style-name="P581"><text:span text:style-name="T582">64.1</text:span><text:span text:style-name="T583">. aiškiai<text:s/></text:span><text:span text:style-name="T584">apibūdinami studijų planavimo, organizavimo, priežiūros ir tobulinimo procesai, nurodomos vidinio studijų kokybės užtikrinimo priemonės;</text:span></text:p>
      <text:p text:style-name="P585"><text:span text:style-name="T586">64.2</text:span><text:span text:style-name="T587">. į programos vertinimo ir tobulinimo procesus numatomi įtraukti socialiniai dalininkai;</text:span></text:p>
      <text:p text:style-name="P588"><text:span text:style-name="T589">64.3</text:span><text:span text:style-name="T590">. numatomos na</text:span><text:span text:style-name="T591">udoti vidinio kokybės užtikrinimo priemonės yra tinkamos.</text:span></text:p>
      <text:p text:style-name="P592"/>
      <text:p text:style-name="P593"><text:span text:style-name="T594">IV</text:span><text:span text:style-name="T595">.<text:s/></text:span><text:span text:style-name="T596">BAIGIAMOSIOS NUOSTATOS</text:span></text:p>
      <text:p text:style-name="P597"/>
      <text:p text:style-name="P598"><text:span text:style-name="T599">65</text:span><text:span text:style-name="T600">. Aukštoji mokykla, nesutikdama su Centro priimtu sprendimu dėl programos įvertinimo, per 30 dienų nuo sprendimo išsiuntimo dienos Centrui gali pateikti ar</text:span><text:span text:style-name="T601">gumentuotą apeliaciją dėl programos įvertinimo.</text:span></text:p>
      <text:p text:style-name="P602"><text:span text:style-name="T603">66</text:span><text:span text:style-name="T604">. Aukštosios mokyklos apeliacija nagrinėjama Studijų programų apeliacinėje komisijoje (toliau vadinama – Apeliacinė komisija), veikiančioje pagal Studijų programų apeliacinės komisijos nuostatus, patvir</text:span><text:span text:style-name="T605">tintus Centro direktoriaus įsakymu. Apeliacinės komisijos sprendimas priimamas ne vėliau kaip per 30 dienų nuo apeliacijos pateikimo.</text:span></text:p>
      <text:p text:style-name="P606"><text:span text:style-name="T607">67</text:span><text:span text:style-name="T608">. Akreditavimo sprendimui priimti Centras gali pasitelkti ekspertus.</text:span></text:p>
      <text:p text:style-name="P609"><text:span text:style-name="T610">68</text:span><text:span text:style-name="T611">. Centro direktoriaus įsakymai, kuriais<text:s/></text:span><text:span text:style-name="T612">akredituojamos studijų programos, skelbiami leidinyje „Valstybės žinios“. Informacija apie programos akreditavimą taip pat skelbiama Centro interneto svetainėje.</text:span></text:p>
      <text:p text:style-name="P613"><text:span text:style-name="T614">69</text:span><text:span text:style-name="T615">. Aukštosios mokyklos studijų programų vertinimo rezultatus privalo viešinti teisės aktų</text:span><text:span text:style-name="T616"><text:s/>nustatyta tvarka.</text:span></text:p>
      <text:p text:style-name="P617"><text:span text:style-name="T618">70</text:span><text:span text:style-name="T619">. Ketinamų vykdyti studijų programų išorinis vertinimas ir akreditavimas finansuojami Europos Sąjungos ir Lietuvos valstybės biudžeto lėšomis.</text:span></text:p>
      <text:p text:style-name="P620"/>
      <text:p text:style-name="P621"><text:span text:style-name="T622">_________________</text:span></text:p>
      <text:p text:style-name="P623"/>
      <text:p text:style-name="P624">Priedo pakeitimai:</text:p>
      <text:p text:style-name="P625"><text:span text:style-name="T626">Nr.<text:s/></text:span><text:a xlink:href="https://www.e-tar.lt/portal/legalAct.html?documentId=TAR.39B6CF57EB18" office:target-frame-name="_top" xlink:show="replace"><text:span text:style-name="T627">V-23</text:span></text:a><text:span text:style-name="T628">, 2013-04-22, Žin., 2013, Nr. 49-2469 (2013-05-11), i. k. 113207CISAK0000V-23</text:span></text:p>
      <text:p text:style-name="Normal"/>
      <text:p text:style-name="P629"><text:span text:style-name="T630">Ketinamos vykdyti studijų programos aprašo rengimo, jos išorinio vertinimo ir akreditavimo metodikos</text:span></text:p>
      <text:p text:style-name="P631">priedas</text:p>
      <text:p text:style-name="P632"/>
      <text:p text:style-name="P633"><text:span text:style-name="T634">LENTELIŲ FORMOS</text:span></text:p>
      <text:p text:style-name="P635"/>
      <text:p text:style-name="P636"><text:span text:style-name="T637">1 lentelė.<text:s/></text:span><text:span text:style-name="T638">Studijų programos tikslo (-ų), studijų pakopos studijų rezultatų, numatomų programos studijų rezultatų ir studijų dalykų (modulių) sąsajos.</text:span></text:p>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3">
              <text:p text:style-name="P646"><text:span text:style-name="T647">Programos tikslas</text:span></text:p>
            </table:table-cell>
            <table:covered-table-cell/>
            <table:covered-table-cell/>
          </table:table-row>
          <table:table-row table:style-name="TableRow648">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Studijų pakopos studijų rezultatų aprašymas*</text:span></text:p>
            </table:table-cell>
            <table:table-cell table:style-name="TableCell655">
              <text:p text:style-name="P656"><text:span text:style-name="T657">Numatomi programos studijų rezultatai</text:span></text:p>
            </table:table-cell>
            <table:table-cell table:style-name="TableCell658">
              <text:p text:style-name="P659"><text:span text:style-name="T660">Studijų dalykai (moduliai)</text:span></text:p>
            </table:table-cell>
          </table:table-row>
        </table:table-header-rows>
        <table:table-row table:style-name="TableRow661">
          <table:table-cell table:style-name="TableCell662" table:number-rows-spanned="4">
            <text:p text:style-name="P663">Žinios ir jų taikymas</text:p>
          </table:table-cell>
          <table:table-cell table:style-name="TableCell664" table:number-rows-spanned="2">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row>
        <table:table-row table:style-name="TableRow673">
          <table:covered-table-cell>
            <text:p text:style-name="P674"/>
          </table:covered-table-cell>
          <table:table-cell table:style-name="TableCell675" table:number-rows-spanned="2">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row>
        <table:table-row table:style-name="TableRow684">
          <table:table-cell table:style-name="TableCell685" table:number-rows-spanned="4">
            <text:p text:style-name="P686">Gebėjimai vykdyti tyrimus</text:p>
          </table:table-cell>
          <table:table-cell table:style-name="TableCell687" table:number-rows-spanned="2">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row>
        <table:table-row table:style-name="TableRow696">
          <table:covered-table-cell>
            <text:p text:style-name="P697"/>
          </table:covered-table-cell>
          <table:table-cell table:style-name="TableCell698" table:number-rows-spanned="2">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row>
        <table:table-row table:style-name="TableRow707">
          <table:table-cell table:style-name="TableCell708" table:number-rows-spanned="4">
            <text:p text:style-name="P709">Specialieji gebėjimai</text:p>
          </table:table-cell>
          <table:table-cell table:style-name="TableCell710" table:number-rows-spanned="2">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table-row>
        <table:table-row table:style-name="TableRow719">
          <table:covered-table-cell>
            <text:p text:style-name="P720"/>
          </table:covered-table-cell>
          <table:table-cell table:style-name="TableCell721" table:number-rows-spanned="2">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row>
        <table:table-row table:style-name="TableRow730">
          <table:table-cell table:style-name="TableCell731" table:number-rows-spanned="4">
            <text:p text:style-name="P732">Socialiniai gebėjimai</text:p>
          </table:table-cell>
          <table:table-cell table:style-name="TableCell733" table:number-rows-spanned="2">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row>
        <table:table-row table:style-name="TableRow742">
          <table:covered-table-cell>
            <text:p text:style-name="P743"/>
          </table:covered-table-cell>
          <table:table-cell table:style-name="TableCell744" table:number-rows-spanned="2">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row>
        <table:table-row table:style-name="TableRow753">
          <table:table-cell table:style-name="TableCell754" table:number-rows-spanned="4">
            <text:p text:style-name="P755">Asmeniniai gebėjimai</text:p>
          </table:table-cell>
          <table:table-cell table:style-name="TableCell756" table:number-rows-spanned="2">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row>
        <table:table-row table:style-name="TableRow765">
          <table:covered-table-cell>
            <text:p text:style-name="P766"/>
          </table:covered-table-cell>
          <table:table-cell table:style-name="TableCell767" table:number-rows-spanned="2">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row>
      </table:table>
      <text:p text:style-name="P776"/>
      <text:p text:style-name="P777">*Vietoje studijų pakopos studijų<text:s/>rezultatų aprašymo gali būti pateikiamas Lietuvos kvalifikacijų sandaros atitinkamo kvalifikacijos lygio aprašymas. Šioje dalyje turi būti pateikiamas atitinkamos pakopos studijų rūšies (profesinio bakalauro, bakalauro ar magistro) studijų rezultatų apibūdinimas pagal Studijų pakopų aprašą parodant sąsajas su numatomais programos studijų rezultatais.</text:p>
      <text:p text:style-name="P778"/>
      <text:p text:style-name="P779"><text:span text:style-name="T780">2 lentelė.<text:s/></text:span><text:span text:style-name="T781">Numatomų dėstytojų sąraš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Vardas, pavardė</text:span></text:p>
          </table:table-cell>
          <table:table-cell table:style-name="TableCell793">
            <text:p text:style-name="P794"><text:span text:style-name="T795">Kvalifikacinis ir (ar) mokslo laipsnis, užimamos ar<text:s/></text:span><text:soft-page-break/><text:span text:style-name="T796">numatomos užimti pareigos</text:span></text:p>
          </table:table-cell>
          <table:table-cell table:style-name="TableCell797">
            <text:p text:style-name="P798"><text:span text:style-name="T799">Numatomas dėstyti<text:s/></text:span><text:span text:style-name="T800">dalykas (modulis)</text:span><text:span text:style-name="T801">*</text:span></text:p>
          </table:table-cell>
          <table:table-cell table:style-name="TableCell802">
            <text:p text:style-name="P803"><text:span text:style-name="T804">Mokslinės (meninės) veiklos kryptis</text:span></text:p>
          </table:table-cell>
          <table:table-cell table:style-name="TableCell805">
            <text:p text:style-name="P806"><text:span text:style-name="T807">Profesinės veiklos (praktinio darbo) patirtis<text:s/></text:span><text:soft-page-break/><text:span text:style-name="T808">metais</text:span><text:span text:style-name="T809">**</text:span></text:p>
          </table:table-cell>
        </table:table-row>
        <text:soft-page-break/>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5</text:p>
          </table:table-cell>
        </table:table-row>
        <table:table-row table:style-name="TableRow821">
          <table:table-cell table:style-name="TableCell822" table:number-columns-spanned="5">
            <text:p text:style-name="P823"><text:span text:style-name="T824">Studijų krypties dalykų dėstytojai</text:span></text:p>
          </table: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5">
            <text:p text:style-name="P860"><text:span text:style-name="T861">Bendrųjų universitetinių (koleginių) studijų dalykų dėstytojai</text:span></text:p>
          </table: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text:span text:style-name="T897">*<text:s/></text:span><text:span text:style-name="T898">Taikomieji dalykai magistrantūros studijų programos atveju pažymimi raide „T“.</text:span></text:p>
      <text:p text:style-name="P899"><text:span text:style-name="T900">**<text:s/></text:span><text:span text:style-name="T901">Per pastaruosius septynerius metus įgyta dėstytojo praktinio darbo (pavyzdžiui, gamybos, prekybos, paslaugų teikimo, viešojo administravimo ir kt.) patirtis, susijusi su</text:span><text:span text:style-name="T902"><text:s/>dėstomu studijų dalyku (dalykais). Profesinės veiklos patirtis būtina nurodyti tik tų magistrantūros studijų programos dėstytojų, kurie dėstys taikomuosius dalykus. Koleginių studijų programos atveju būtina nurodyti visų dėstytojų praktinio darbo dėstomo<text:s/></text:span><text:span text:style-name="T903">dalyko srityje patirtį.</text:span></text:p>
      <text:p text:style-name="P904"/>
      <text:p text:style-name="P905"><text:span text:style-name="T906">3 lentelė.<text:s/></text:span><text:span text:style-name="T907">Programos</text:span><text:span text:style-name="T908"><text:s/></text:span><text:span text:style-name="T909">numatomų</text:span><text:span text:style-name="T910"><text:s/></text:span><text:span text:style-name="T911">studijų rezultatų sąsajos su studijų dalyko (modulio) rezultatais bei studijų ir studentų pasiekimų vertinimo metodai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soft-page-break/>
            <text:p text:style-name="P920"><text:span text:style-name="T921">Programos numatomi studijų rezultatai</text:span></text:p>
          </table:table-cell>
          <table:table-cell table:style-name="TableCell922">
            <text:p text:style-name="P923"><text:span text:style-name="T924">Studijų dalyko (modulio) studijų<text:s/></text:span><text:span text:style-name="T925">rezultatai</text:span></text:p>
          </table:table-cell>
          <table:table-cell table:style-name="TableCell926">
            <text:p text:style-name="P927"><text:span text:style-name="T928">Dalyko studijų metodai</text:span></text:p>
          </table:table-cell>
          <table:table-cell table:style-name="TableCell929">
            <text:p text:style-name="P930"><text:span text:style-name="T931">Studentų pasiekimų vertinimo metodai</text:span></text:p>
          </table:table-cell>
        </table:table-row>
        <table:table-row table:style-name="TableRow932">
          <table:table-cell table:style-name="TableCell933" table:number-rows-spanned="7">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text:span text:style-name="T991">_________________</text:span></text:p>
      <text:p text:style-name="P992">Priedo pakeitimai:</text:p>
      <text:p text:style-name="P993"><text:span text:style-name="T994">Nr.<text:s/></text:span><text:a xlink:href="https://www.e-tar.lt/portal/legalAct.html?documentId=TAR.39B6CF57EB18" office:target-frame-name="_top" xlink:show="replace"><text:span text:style-name="T995">V-23</text:span></text:a><text:span text:style-name="T996">, 2013-04-22, Žin.,</text:span><text:span text:style-name="T997"><text:s/>2013, Nr. 49-2469 (2013-05-11), i. k. 113207CISAK0000V-23</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Studijų kokybės vertinimo centras, Įsakymas</text:span></text:p>
      <text:p text:style-name="P1007"><text:span text:style-name="T1008">Nr.<text:s/></text:span><text:a xlink:href="https://www.e-tar.lt/portal/legalAct.html?documentId=TAR.39B6CF57EB18" office:target-frame-name="_top" xlink:show="replace"><text:span text:style-name="T1009">V-23</text:span></text:a><text:span text:style-name="T1010">, 2013-04-22, Žin., 2013, Nr. 49-2469<text:s/></text:span><text:span text:style-name="T1011">(2013-05-11), i. k. 113207CISAK0000V-23</text:span></text:p>
      <text:p text:style-name="P1012"><text:span text:style-name="T1013">Dėl Ketinamos vykdyti studijų programos aprašo rengimo, jos išorinio vertinimo ir akreditavimo metodikos, patvirtintos Studijų kokybės vertinimo centro direktoriaus 2011 m. lapkričio 28 d. įsakymu Nr. 1-01-157, pakei</text:span><text:span text:style-name="T1014">timo</text:span></text:p>
      <text:p text:style-name="P1015"/>
      <text:p text:style-name="P1016"><text:span text:style-name="T1017">2.</text:span></text:p>
      <text:p text:style-name="P1018"><text:span text:style-name="T1019">Studijų kokybės vertinimo centras, Įsakymas</text:span></text:p>
      <text:p text:style-name="P1020"><text:span text:style-name="T1021">Nr.<text:s/></text:span><text:a xlink:href="https://www.e-tar.lt/portal/legalAct.html?documentId=TAR.BAC2CA3D475D" office:target-frame-name="_top" xlink:show="replace"><text:span text:style-name="T1022">V-58</text:span></text:a><text:span text:style-name="T1023">, 2013-08-22, Žin., 2013, Nr. 91-4565 (2013-08-27), i. k. 113207CISAK0000V-58</text:span></text:p>
      <text:p text:style-name="P1024"><text:span text:style-name="T1025">Dėl Ketinamos vykdyti studijų<text:s/></text:span><text:span text:style-name="T1026">programos aprašo rengimo, jos išorinio vertinimo ir akreditavimo metodikos, patvirtintos Studijų kokybės vertinimo centro direktoriaus 2011 m. lapkričio 28 d. įsakymu Nr. 1-01-157,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SYSTEM</dc:creator>
    <meta:creation-date>2016-09-19T12:13:00Z</meta:creation-date>
    <dc:date>2016-09-19T12:13:00Z</dc:date>
    <meta:template xlink:href="Normal" xlink:type="simple"/>
    <meta:editing-cycles>2</meta:editing-cycles>
    <meta:editing-duration>PT0S</meta:editing-duration>
    <meta:document-statistic meta:page-count="12" meta:paragraph-count="298" meta:word-count="4376" meta:character-count="34280" meta:row-count="1161" meta:non-whitespace-character-count="30202"/>
  </office:meta>
</office:document-meta>
</file>