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font-size-complex="9pt"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font-size-complex="9pt"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font-size-complex="9pt"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P1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5-01-01 iki 2016-12-21</text:span></text:p>
      <text:p text:style-name="P10"/>
      <text:p text:style-name="P11"><text:span text:style-name="T12">Įsakymas paskelbtas: Žin. 2004, Nr.<text:s/></text:span><text:a xlink:href="https://www.e-tar.lt/portal/legalAct.html?documentId=TAR.0DE5D4DA6305" office:target-frame-name="_top" xlink:show="replace"><text:span text:style-name="T13">185-6886</text:span></text:a><text:span text:style-name="T14">, i. k. 1043030ISAK01B-1150</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TURTO VERTINTOJŲ ARBA EKSPERTŲ IŠVADŲ NAUDOJIMO, NUSTATANT PREKIŲ MUITINĘ VERTĘ, TAISYKLIŲ PATVIRTINIMO</text:p>
      <text:p text:style-name="P21"/>
      <text:p text:style-name="P22">2004 m. gruodžio 20 d. Nr. 1B-1150</text:p>
      <text:p text:style-name="P23">Vilnius</text:p>
      <text:p text:style-name="P24"/>
      <text:p text:style-name="P25"><text:span text:style-name="T26">Vadovaudamasis 1992 m. spalio 12 d. Tary</text:span><text:span text:style-name="T27">bos reglamento (EEB) Nr. 2913/92, nustatančio Bendrijos muitinės kodeksą, ir 1993 m. liepos 2 d. Komisijos reglamento (EEB) Nr. 2454/93, išdėstančio Tarybos reglamento (EEB) Nr. 2913/92, nustatančio Bendrijos muitinės kodeksą, įgyvendinimo nuostatas, taiky</text:span><text:span text:style-name="T28">mo Lietuvos Respublikoje taisyklių, patvirtintų Lietuvos Respublikos Vyriausybės 2004 m. spalio 27 d. nutarimu Nr. 1332 „Dėl 1992 m. spalio 12 d. Tarybos reglamento (EEB) Nr. 2913/92, nustatančio Bendrijos muitinės kodeksą, ir 1993 m. liepos 2 d. Komisijos</text:span><text:span text:style-name="T29"><text:s/>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30">158-5774</text:span></text:a><text:span text:style-name="T31">), 19 punktu,</text:span></text:p>
      <text:p text:style-name="P32"><text:span text:style-name="T33">tvirtinu</text:span><text:span text:style-name="T34"><text:s/></text:span><text:span text:style-name="T35">pridedamas Turto vertintojų arba ekspertų išvadų naudojimo, nustatant prekių muitinę vertę, taisykles.</text:span></text:p>
      <text:p text:style-name="P36"/>
      <text:p text:style-name="P37"/>
      <text:p text:style-name="P38"/>
      <text:p text:style-name="P39"><text:span text:style-name="T40">GENERALINIS DIREKTORIUS</text:span><text:span text:style-name="T41"><text:tab/>RIMUTIS KLEVEČKA</text:span></text:p>
      <text:soft-page-break/>
      <text:p text:style-name="P42"><text:span text:style-name="T43">PATVIRTINTA</text:span></text:p>
      <text:p text:style-name="P44">Muitinės<text:s/>departamento prie</text:p>
      <text:p text:style-name="P45">Lietuvos Respublikos finansų</text:p>
      <text:p text:style-name="P46">ministerijos generalinio direktoriaus</text:p>
      <text:p text:style-name="P47">2004 m. gruodžio 20 d. įsakymu Nr. 1B-1150</text:p>
      <text:p text:style-name="P48"/>
      <text:p text:style-name="P49"><text:span text:style-name="T50">turto vertintojų arba ekspertų išvadų naudojimo, nustatant prekių muitinę vertę,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Turto vertintojų arba ekspertų išvadų naudojimo, nustatant prekių muitinę vertę, taisyklės (toliau – Taisyklės) nustato turto vertintojų arba ekspertų išvadų naudojimo muitinėje tvarką.</text:span></text:p>
      <text:p text:style-name="P61">2. Taisyklės taikomos asmenų importuojamų sugedusių, sugadintų, sutarties (kontrakto) sąlygų neatitinkančių prekių, kurioms įforminama išleidimo į laisvą apyvartą muitinės procedūra, muitiniam įvertinimui, taip pat deklaruojamos sandorio vertės teisingumo pagrindimui, arba prekių muitiniam įvertinimui, kai nėra galimybių remtis anksčiau nustatytomis prekių muitinėmis vertėmis. Taisyklės netaikomos importuojamų naudotų transporto priemonių muitiniam įvertinimui, kuris atliekamas vadovaujantis Importuojamų naudotų transporto priemonių muitinio įvertinimo taisyklėmis, patvirtintomis Muitinės departamento prie Lietuvos Respublikos finansų ministerijos generalinio direktoriaus 2009 m. birželio 26 d. įsakymu Nr. 1B-361 „Dėl Importuojamų naudotų transporto priemonių muitinio įvertinimo taisyklių patvirtinimo.<text:s/></text:p>
      <text:p text:style-name="P62">Punkto pakeitimai:</text:p>
      <text:p text:style-name="P63"><text:span text:style-name="T64">Nr.<text:s/></text:span><text:a xlink:href="https://www.e-tar.lt/portal/legalAct.html?documentId=7b19f840479b11e483c6e89f9dba57fd" office:target-frame-name="_top" xlink:show="replace"><text:span text:style-name="T65">1B-675</text:span></text:a><text:span text:style-name="T66">, 2014-09-25, paskelbta TAR 2014-09-29, i. k. 2014-13157</text:span></text:p>
      <text:p text:style-name="Normal"/>
      <text:p text:style-name="P67">3. Taisyklės parengtos vadovaujantis 1992 m. spalio 12 d. Tarybos reglamento (EEB)<text:s/><text:line-break/>Nr.<text:s/>2913/92, nustatančio Bendrijos muitinės kodeksą (OL 2004 m. specialusis leidimas, 2 skyrius,<text:s/><text:line-break/>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text:s/>6 tomas, p. 3), su paskutiniais pakeitimais, padarytais 2014 m. rugpjūčio 14 d. Komisijos įgyvendinimo reglamentu (ES) Nr. 889/2014 (OL 2014 L 243, p. 39)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text:s/></text:p>
      <text:p text:style-name="P68">Punkto pakeitimai:</text:p>
      <text:p text:style-name="P69"><text:span text:style-name="T70">Nr.<text:s/></text:span><text:a xlink:href="https://www.e-tar.lt/portal/legalAct.html?documentId=7b19f840479b11e483c6e89f9dba57fd" office:target-frame-name="_top" xlink:show="replace"><text:span text:style-name="T71">1B-675</text:span></text:a><text:span text:style-name="T72">,</text:span><text:span text:style-name="T73"><text:s/>2014-09-25, paskelbta TAR 2014-09-29, i. k. 2014-13157</text:span></text:p>
      <text:p text:style-name="Normal"/>
      <text:p text:style-name="P74"><text:span text:style-name="T75">4</text:span><text:span text:style-name="T76">. Taisyklėse vartojamos sąvokos atitinka Bendrijos muitinės kodekso, Lietuvos Respublikos muitinės įstatymo (Žin., 2004, Nr.<text:s/></text:span><text:a xlink:href="https://www.e-tar.lt/portal/lt/legalAct/TAR.2294490FE9DD" office:target-frame-name="_blank" xlink:show="new"><text:span text:style-name="T77">73-2517</text:span></text:a><text:span text:style-name="T78">), Lietuvos Respublikos turto ir verslo vertinimo pagrindų įstatymo (Žin., 1999, Nr.<text:s/></text:span><text:a xlink:href="https://www.e-tar.lt/portal/lt/legalAct/TAR.278D4FD8E838" office:target-frame-name="_blank" xlink:show="new"><text:span text:style-name="T79">52-1672</text:span></text:a><text:span text:style-name="T80">) ir Lietuvos Respublikos mokesčių administravimo įstatymo (Žin., 2004, Nr.<text:s/></text:span><text:a xlink:href="https://www.e-tar.lt/portal/lt/legalAct/TAR.3EB34933E485" office:target-frame-name="_blank" xlink:show="new"><text:span text:style-name="T81">63-2243</text:span></text:a><text:span text:style-name="T82">) nustatytas sąvokas.</text:span></text:p>
      <text:p text:style-name="P83"/>
      <text:p text:style-name="P84"><text:span text:style-name="T85">II</text:span><text:span text:style-name="T86">.<text:s/></text:span><text:span text:style-name="T87">Turto vertintojų arba ekspertų išvadų naudoj</text:span><text:span text:style-name="T88">imas prekių muitiniam įvertinimui</text:span></text:p>
      <text:p text:style-name="P89"/>
      <text:p text:style-name="P90"><text:span text:style-name="T91">5</text:span><text:span text:style-name="T92">. Vadovaujantis 1992 m. spalio 12 d. Tarybos reglamento (EEB) Nr. 2913/92, nustatančio Bendrijos muitinės kodeksą, ir 1993 m. liepos 2 d. Komisijos reglamento (EEB) Nr. 2454/93, išdėstančio Tarybos reglamento (EEB) N</text:span><text:span text:style-name="T93">r. 2913/92, nustatančio Bendrijos muitinės kodeksą,<text:s/></text:span><text:soft-page-break/><text:span text:style-name="T94">įgyvendinimo nuostatas, taikymo Lietuvos Respublikoje taisyklių 13 ir 19 punktais importuojamų sugedusių, sugadintų, sutarties (kontrakto) sąlygų neatitinkančių prekių muitinė vertė gali būti nustatoma, d</text:span><text:span text:style-name="T95">eklaruojamos sandorio vertės teisingumas pagrindžiamas arba kai nėra galimybių remtis anksčiau nustatytomis prekių muitinėmis vertėmis, nustatoma prekių muitinė vertė, remiantis turto vertintojų arba ekspertų išvadomis (turto vertinimo ataskaitomis).</text:span></text:p>
      <text:p text:style-name="P96"><text:span text:style-name="T97">6</text:span><text:span text:style-name="T98">. Muitinės įstaigai pateikiamoje turto vertinimo ataskaitoje, parengtoje vadovaujantis Lietuvos Respublikos turto ir verslo vertinimo pagrindų įstatymu ir kitais turto vertinimą reglamentuojančiais teisės aktais, turi būti nurodyta:</text:span></text:p>
      <text:p text:style-name="P99"><text:span text:style-name="T100">6.1</text:span><text:span text:style-name="T101">. vertinamų prekių</text:span><text:span text:style-name="T102"><text:s/>kiekis;</text:span></text:p>
      <text:p text:style-name="P103"><text:span text:style-name="T104">6.2</text:span><text:span text:style-name="T105">. vertinamų prekių rinkos vertė.</text:span></text:p>
      <text:p text:style-name="P106"><text:span text:style-name="T107">7</text:span><text:span text:style-name="T108">. Prekių importo kaina apskaičiuojama remiantis prekių vertinimo ataskaitoje pateikta prekių rinkos verte taikant Bendrijos muitinės kodekso įgyvendinimo nuostatų 152 straipsnio nuostatas (dedukcinį m</text:span><text:span text:style-name="T109">uitinio įvertinimo metodą). Iš prekių vertinimo ataskaitoje nurodytos prekių rinkos kainos atimama:</text:span></text:p>
      <text:p text:style-name="P110"><text:span text:style-name="T111">7.1</text:span><text:span text:style-name="T112">. įmonės vidutinis pelnas;</text:span></text:p>
      <text:p text:style-name="P113"><text:span text:style-name="T114">7.2</text:span><text:span text:style-name="T115">. įmonės vidutinės išlaidos, susijusios su prekių pardavimu Lietuvos rinkoje;</text:span></text:p>
      <text:p text:style-name="P116"><text:span text:style-name="T117">7.3</text:span><text:span text:style-name="T118">. už į Bendrijos muitų<text:s/></text:span><text:span text:style-name="T119">teritoriją importuojamas prekes, kilusias iš trečiųjų šalių, nustatyti importo muitai bei Lietuvos Respublikoje nustatyti importo mokesčiai.</text:span></text:p>
      <text:p text:style-name="P120">8. Prekių importo kaina apskaičiuojama pagal formulę:</text:p>
      <text:p text:style-name="P121">IK = Rk – P – Z – M(pvm) – M(a) – M(im);</text:p>
      <text:p text:style-name="P122">IK – prekių importo kaina eurais;</text:p>
      <text:p text:style-name="P123">Rk – prekių rinkos vertė nurodyta prekių vertinimo ataskaitoje eurais;</text:p>
      <text:p text:style-name="P124">P – apskaičiuotas įmonės pelnas eurais;</text:p>
      <text:p text:style-name="P125">Z – apskaičiuotos įmonės vidutinės išlaidos, susijusios su prekių pardavimu Lietuvos rinkoje, eurais;</text:p>
      <text:p text:style-name="P126">M(pvm) – pridėtinės<text:s/>vertės mokesčio (toliau – PVM) suma eurais;</text:p>
      <text:p text:style-name="P127">M(a) – akcizo mokesčio suma eurais;</text:p>
      <text:p text:style-name="P128">M(im) – importo muito suma eurais.<text:s/></text:p>
      <text:p text:style-name="P129">Punkto pakeitimai:</text:p>
      <text:p text:style-name="P130"><text:span text:style-name="T131">Nr.<text:s/></text:span><text:a xlink:href="https://www.e-tar.lt/portal/legalAct.html?documentId=7b19f840479b11e483c6e89f9dba57fd" office:target-frame-name="_top" xlink:show="replace"><text:span text:style-name="T132">1B-675</text:span></text:a><text:span text:style-name="T133">, 2014-09-25,</text:span><text:span text:style-name="T134"><text:s/>paskelbta TAR 2014-09-29, i. k. 2014-13157</text:span></text:p>
      <text:p text:style-name="Normal"/>
      <text:p text:style-name="P135"><text:span text:style-name="T136">9</text:span><text:span text:style-name="T137">. Prekių importo kainos elementai apskaičiuojami tokia tvarka:</text:span></text:p>
      <text:p text:style-name="P138"><text:span text:style-name="T139">9.1</text:span><text:span text:style-name="T140">.<text:s/></text:span>Apskaičiuojamas vidutinis įmonės pelnas eurais<text:span text:style-name="T141">:</text:span></text:p>
      <text:p text:style-name="P142"><text:span text:style-name="T143">P = Rk x %Pk / 100;</text:span></text:p>
      <text:p text:style-name="P144"><text:span text:style-name="T145">Pk –įmonės vidutinio pelno norma, apskaičiuojama iš įmonės pelno (nu</text:span><text:span text:style-name="T146">ostolių) ataskaitos;</text:span></text:p>
      <text:p text:style-name="P147">Punkto pakeitimai:</text:p>
      <text:p text:style-name="P148"><text:span text:style-name="T149">Nr.<text:s/></text:span><text:a xlink:href="https://www.e-tar.lt/portal/legalAct.html?documentId=7b19f840479b11e483c6e89f9dba57fd" office:target-frame-name="_top" xlink:show="replace"><text:span text:style-name="T150">1B-675</text:span></text:a><text:span text:style-name="T151">, 2014-09-25, paskelbta TAR 2014-09-29, i. k. 2014-13157</text:span></text:p>
      <text:p text:style-name="Normal"/>
      <text:p text:style-name="P152"><text:span text:style-name="T153">9.2</text:span><text:span text:style-name="T154">.<text:s/></text:span>. įmonės vidutinės išlaidos, susijusios su prekių pardavimu Lietuvos rinkoje, eurais:</text:p>
      <text:p text:style-name="P155"><text:span text:style-name="T156">Z = Rk x %Pi / 100;</text:span></text:p>
      <text:p text:style-name="P157"><text:span text:style-name="T158">Pi – įmonės vidutinė išlaidų norma, apskaičiuojama iš įmonės pelno (nuostolių) ataskaitos.</text:span></text:p>
      <text:p text:style-name="P159">Punkto pakeitimai:</text:p>
      <text:p text:style-name="P160"><text:span text:style-name="T161">Nr.<text:s/></text:span><text:a xlink:href="https://www.e-tar.lt/portal/legalAct.html?documentId=7b19f840479b11e483c6e89f9dba57fd" office:target-frame-name="_top" xlink:show="replace"><text:span text:style-name="T162">1B-675</text:span></text:a><text:span text:style-name="T163">, 2014-09-25, paskelbta TAR 2014-09-29, i. k. 2014-13157</text:span></text:p>
      <text:p text:style-name="Normal"/>
      <text:p text:style-name="P164"><text:span text:style-name="T165">9.3</text:span><text:span text:style-name="T166">. PVM suma apskaičiuojama prekės apmokestinamąją bazę padauginus iš prekėms Lietuvos Respublikos pridėtinės vertės mokesčio įstatymo nustatyto PVM tarifo:</text:span></text:p>
      <text:p text:style-name="P167"><text:span text:style-name="T168">M(pvm) =<text:s/></text:span><text:span text:style-name="T169">(Rk – P – Z) x %PVM / (100 + %PVM).</text:span></text:p>
      <text:p text:style-name="P170"><text:span text:style-name="T171">9.4</text:span><text:span text:style-name="T172">. Akcizo mokesčio suma apskaičiuojama prekės akcizo mokesčiu apmokestinamąją bazę padauginus iš Lietuvos Respublikos akcizų įstatymo nustatyto akcizo mokesčio tarifo:</text:span></text:p>
      <text:p text:style-name="P173"><text:span text:style-name="T174">M(a) = K x A;</text:span></text:p>
      <text:p text:style-name="P175"><text:span text:style-name="T176">K – prekės akcizo mokesčiu<text:s/></text:span><text:span text:style-name="T177">apmokestinamoji bazė;</text:span></text:p>
      <text:p text:style-name="P178"><text:span text:style-name="T179">A –akcizo mokesčio tarifas.</text:span></text:p>
      <text:p text:style-name="P180">9.5. Importo muitai apskaičiuojami prekės apmokestinamąją bazę padauginus iš Bendrijos<text:s/><text:soft-page-break/>muitų teisės aktų nustatytos importo muito normos, taikomos atitinkamai prekei:</text:p>
      <text:p text:style-name="P181">M(im) = (Rk – P – Z – M(pvm) – M(a)) x %Mi / (100 + %Mi), kai taikoma vertybinė (advaliorinė) muito norma, arba</text:p>
      <text:p text:style-name="P182">M(im) = EurMi x T, kai taikoma specifinė (kiekybinė) muito norma;</text:p>
      <text:p text:style-name="P183">Mi – importo muito norma, nustatyta už į Bendrijos muitų teritoriją importuojamas prekes, kilusias iš trečiųjų šalių;</text:p>
      <text:p text:style-name="P184">T – importuojamų prekių kiekis, nuo kurio apskaičiuojamas importo muitas.<text:s/></text:p>
      <text:p text:style-name="P185">Punkto pakeitimai:</text:p>
      <text:p text:style-name="P186"><text:span text:style-name="T187">Nr.<text:s/></text:span><text:a xlink:href="https://www.e-tar.lt/portal/legalAct.html?documentId=7b19f840479b11e483c6e89f9dba57fd" office:target-frame-name="_top" xlink:show="replace"><text:span text:style-name="T188">1B-675</text:span></text:a><text:span text:style-name="T189">, 2014-09-25, paskelbta TAR 2014-09-29, i. k. 201</text:span><text:span text:style-name="T190">4-13157</text:span></text:p>
      <text:p text:style-name="Normal"/>
      <text:p text:style-name="P191">10. Tais atvejais, kai remiantis įmonės pelno (nuostolių) ataskaita, pagal Taisyklių 9.1 ir 9.2 papunkčius negalima apskaičiuoti vidutinės pelno normos ir vidutinės išlaidų normos, arba įmonės vidutinio pelno norma yra neigiama arba gerokai<text:s/>didesnė už tos pačios veiklos įmonių Lietuvos statistikos departamento apskaičiuotą pelningumo normą, vidutinio pelno norma ir vidutinė išlaidų norma nustatoma pagal Lietuvos statistikos departamento įmonių bendrojo pelningumo duomenis.<text:s/></text:p>
      <text:p text:style-name="P192">Punkto pakeitimai:</text:p>
      <text:p text:style-name="P193"><text:span text:style-name="T194">Nr.<text:s/></text:span><text:a xlink:href="https://www.e-tar.lt/portal/legalAct.html?documentId=7b19f840479b11e483c6e89f9dba57fd" office:target-frame-name="_top" xlink:show="replace"><text:span text:style-name="T195">1B-675</text:span></text:a><text:span text:style-name="T196">, 2014-09-25, paskelbta TAR 2014-09-29, i. k. 2014-13157</text:span></text:p>
      <text:p text:style-name="Normal"/>
      <text:p text:style-name="P197"><text:span text:style-name="T198">11</text:span><text:span text:style-name="T199">. Kitais 1992 m. spalio 12 d. Tarybos reglamento (EEB) Nr. 2913/92, nustatančio Ben</text:span><text:span text:style-name="T200">drijos muitinės kodeksą, ir 1993 m. liepos 2 d. Komisijos reglamento (EEB) Nr. 2454/93, išdėstančio Tarybos reglamento (EEB) Nr. 2913/92, nustatančio Bendrijos muitinės kodeksą, įgyvendinimo nuostatas, taikymo Lietuvos Respublikoje taisyklių 19 punkte numa</text:span><text:span text:style-name="T201">tytais atvejais prekių muitinė vertė gali būti laikoma Taisyklių 8 punkto nustatyta tvarka apskaičiuota prekių importo kaina.</text:span></text:p>
      <text:p text:style-name="P202"><text:span text:style-name="T203">12</text:span><text:span text:style-name="T204">. Importuojamų sugedusių, sugadintų, sutarties (kontrakto) sąlygų neatitinkančių prekių muitinis įvertinimas taip pat gali b</text:span><text:span text:style-name="T205">ūti atliekamas taikant faktiškai sumokėtos ar mokėtinos kainos proporcingo paskirstymo taisyklę. Šiuo atveju muitinės įstaigai pateikiamoje sugedusioms arba sugadintoms prekėms sudarytoje turto vertinimo ataskaitoje, parengtoje vadovaujantis Lietuvos Respu</text:span><text:span text:style-name="T206">blikos turto ir verslo vertinimo pagrindų įstatymu ir kitais turto vertinimą reglamentuojančiais teisės aktais, turi būti nurodyta:</text:span></text:p>
      <text:p text:style-name="P207"><text:span text:style-name="T208">12.1</text:span><text:span text:style-name="T209">. vertinamų sugedusių arba sugadintų prekių kiekis;</text:span></text:p>
      <text:p text:style-name="P210"><text:span text:style-name="T211">12.2</text:span><text:span text:style-name="T212">. sugedusių arba sugadintų prekių procentas visoje prekių<text:s/></text:span><text:span text:style-name="T213">siuntoje;</text:span></text:p>
      <text:p text:style-name="P214"><text:span text:style-name="T215">12.3</text:span><text:span text:style-name="T216">. sugedusių arba sugadintų prekių rinkos vertė prieš sugadinimą;</text:span></text:p>
      <text:p text:style-name="P217"><text:span text:style-name="T218">12.4</text:span><text:span text:style-name="T219">. sugedusių arba sugadintų prekių rinkos vertė;</text:span></text:p>
      <text:p text:style-name="P220"><text:span text:style-name="T221">12.5</text:span><text:span text:style-name="T222">. sugedusių arba sugadintų prekių rinkos vertės sumažėjimas procentais dėl sugedimo ar sugadinimo.</text:span></text:p>
      <text:p text:style-name="P223">13.<text:s/>Sugedusių arba sugadintų prekių muitinė vertė nustatoma deklaruojamą sandorio vertės dalį, kuri tenka sugedusioms arba sugadintoms prekėms, proporcingai sumažinant tiek, kiek sumažėjo jų vertė (nurodyta prekių vertinimo ataskaitoje).</text:p>
      <text:p text:style-name="P224">Pavyzdys. Importuojama<text:s/>60 vnt. televizorių, kurių vertė – 13 800 Eur. Pateiktoje prekių vertinimo ataskaitoje nurodyta, kad sugadinta 10 vnt. televizorių, tai sudaro 16,667 proc. prekių siuntos. 10 vnt. televizorių rinkos vertė prieš apgadinimą – 5 000 Eur, apgadintų 10 vnt. televizorių rinkos vertė – 600 Eur. Dėl apgadinimo televizorių vertė sumažėjo 88 proc. Atliekami skaičiavimai:</text:p>
      <text:p text:style-name="P225">a) apskaičiuojama prekių sandorio vertės dalis tenkanti sugadintoms prekėms:</text:p>
      <text:p text:style-name="P226">13 800 Eur x 16,667 proc. = 2 300 Eur.</text:p>
      <text:p text:style-name="P227">b) apskaičiuojama prekių siuntos muitinė vertė:</text:p>
      <text:p text:style-name="P228">13 800 Eur – 2 300 Eur x 88 proc. = 11 776 Eur<text:s/></text:p>
      <text:p text:style-name="P229">Punkto pakeitimai:</text:p>
      <text:p text:style-name="P230"><text:span text:style-name="T231">Nr.<text:s/></text:span><text:a xlink:href="https://www.e-tar.lt/portal/legalAct.html?documentId=7b19f840479b11e483c6e89f9dba57fd" office:target-frame-name="_top" xlink:show="replace"><text:span text:style-name="T232">1B-675</text:span></text:a><text:span text:style-name="T233">, 2014-09-25, paskelbta TAR 2014-09-29, i. k. 2014-13157</text:span></text:p>
      <text:p text:style-name="Normal"/>
      <text:p text:style-name="P234"><text:span text:style-name="T235">III</text:span><text:span text:style-name="T236">.<text:s/></text:span><text:span text:style-name="T237">BAIGIAMOSIOS NUOSTATOS</text:span></text:p>
      <text:p text:style-name="P238"/>
      <text:p text:style-name="P239"><text:span text:style-name="T240">14</text:span><text:span text:style-name="T241">. Skundai dėl taikant šias Taisykles priimtų sprendimų pateikiami ir nagrinėjami Lietuvos Respublikos muitinės įstatymo nustatyta tvarka.</text:span></text:p>
      <text:p text:style-name="P242"><text:span text:style-name="T243">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Muitinės departamentas prie Lietuvos<text:s/></text:span><text:span text:style-name="T253">Respublikos finansų ministerijos, Įsakymas</text:span></text:p>
      <text:p text:style-name="P254"><text:span text:style-name="T255">Nr.<text:s/></text:span><text:a xlink:href="https://www.e-tar.lt/portal/legalAct.html?documentId=7b19f840479b11e483c6e89f9dba57fd" office:target-frame-name="_top" xlink:show="replace"><text:span text:style-name="T256">1B-675</text:span></text:a><text:span text:style-name="T257">, 2014-09-25, paskelbta TAR 2014-09-29, i. k. 2014-13157</text:span></text:p>
      <text:p text:style-name="P258"><text:span text:style-name="T259">Dėl Muitinės departamento prie Lietuvos Respubli</text:span><text:span text:style-name="T260">kos finansų ministerijos generalinio direktoriaus 2004 m. gruodžio 20 d. įsakymo Nr. 1B-1150 „Dėl Turto vertintojų arba ekspertų išvadų naudojimo, nustatant prekių muitinę vertę, taisyklių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4:07:00Z</meta:creation-date>
    <dc:date>2017-01-11T14:07:00Z</dc:date>
    <meta:template xlink:href="Normal.dotm" xlink:type="simple"/>
    <meta:editing-cycles>2</meta:editing-cycles>
    <meta:editing-duration>PT0S</meta:editing-duration>
    <meta:document-statistic meta:page-count="5" meta:paragraph-count="178" meta:word-count="1431" meta:character-count="13004" meta:row-count="559" meta:non-whitespace-character-count="11751"/>
  </office:meta>
</office:document-meta>
</file>