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font-weight="bold" style:font-weight-asian="bold" style:font-weight-complex="bold"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fo:letter-spacing="-0.0027in"/>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T50" style:parent-style-name="DefaultParagraphFont" style:family="text">
      <style:text-properties fo:color="#000000" fo:letter-spacing="-0.002in"/>
    </style:style>
    <style:style style:name="T51" style:parent-style-name="DefaultParagraphFont" style:family="text">
      <style:text-properties fo:font-weight="bold" style:font-weight-asian="bold" style:font-weight-complex="bold" fo:color="#000000" fo:letter-spacing="-0.002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fo:letter-spacing="-0.002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color="#000000"/>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color="#000000"/>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6">Įsakymas netenka galios 2019-07-13:</text:span></text:p>
      <text:p text:style-name="P7"><text:span text:style-name="T8">Valstybinė duomenų apsaugos inspekcija, Įsakymas</text:span></text:p>
      <text:p text:style-name="P9"><text:span text:style-name="T10">Nr.<text:s/></text:span><text:a xlink:href="https://www.e-tar.lt/portal/legalAct.html?documentId=3ae3c260a49811e9b474d97de297fe08" office:target-frame-name="_top" xlink:show="replace"><text:span text:style-name="T11">1T-78(1.12.E)</text:span></text:a><text:span text:style-name="T12">, 2019-07-12, paskelbta TAR 2019-07-12, i. k.<text:s/></text:span><text:span text:style-name="T13">2019-11571</text:span></text:p>
      <text:p text:style-name="P14"><text:span text:style-name="T15">Dėl Valstybinės duomenų apsaugos inspekcijos direktoriaus 2013 m. sausio 2 d. įsakymo Nr. 1T-1(1.12.) „Dėl Valstybinės duomenų apsaugos inspekcijos vykdomų patikrinimų atlikimo taisyklių patvirtinimo“ pripažinimo netekusiu galios</text:span></text:p>
      <text:p text:style-name="P16"/>
      <text:p text:style-name="P17"><text:span text:style-name="T18">Suvestinė reda</text:span><text:span text:style-name="T19">kcija nuo 2014-12-18 iki 2019-07-12</text:span></text:p>
      <text:p text:style-name="P20"/>
      <text:p text:style-name="P21"><text:span text:style-name="T22">Įsakymas paskelbtas: Žin. 2013, Nr.<text:s/></text:span><text:a xlink:href="https://www.e-tar.lt/portal/legalAct.html?documentId=TAR.0DE73CA77DC7" office:target-frame-name="_top" xlink:show="replace"><text:span text:style-name="T23">2-80</text:span></text:a><text:span text:style-name="T24">, i. k. 113110DISAK00001T-1</text:span></text:p>
      <text:p text:style-name="P25"/>
      <text:p text:style-name="P26"><text:span text:style-name="T27"/><text:span text:style-name="T28">VALSTYB</text:span><text:span text:style-name="T29">INĖS DUOMENŲ APSAUGOS INSPEKCIJOS DIREKTORIAUS</text:span></text:p>
      <text:p text:style-name="P30">Į S A K Y M A S</text:p>
      <text:p text:style-name="P31"/>
      <text:p text:style-name="P32"><text:span text:style-name="T33">DĖL VALSTYBINĖS DUOMENŲ APSAUGOS INSPEKCIJOS VYKDOMŲ PATIKRINIMŲ ATLIKIMO TAISYKLIŲ PATVIRTINIMO</text:span></text:p>
      <text:p text:style-name="P34"/>
      <text:p text:style-name="P35">2013 m. sausio 2 d. Nr. 1T-1 (1.12.)</text:p>
      <text:p text:style-name="P36">Vilnius</text:p>
      <text:p text:style-name="P37"/>
      <text:p text:style-name="P38"/>
      <text:p text:style-name="P39"><text:span text:style-name="T40">Vadovaudamasis Institucijų atli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41">53-2613</text:span></text:a><text:span text:style-name="T42">; 2012, Nr.<text:s/></text:span><text:a xlink:href="https://www.e-tar.lt/portal/lt/legalAct/TAR.7CBE2EB8C6A1" office:target-frame-name="_blank" xlink:show="new"><text:span text:style-name="T43">89-4657</text:span></text:a><text:span text:style-name="T44">), 7.26.7 punktu</text:span><text:span text:style-name="T45">:</text:span></text:p>
      <text:p text:style-name="P46"><text:span text:style-name="T47">1</text:span><text:span text:style-name="T48">.<text:s/></text:span><text:span text:style-name="T49">T v i r t i n u<text:s/></text:span><text:span text:style-name="T50">Valstybinės duomenų apsaugos inspekcijos vykdomų patikrinimų atlikimo taisykles</text:span><text:span text:style-name="T51"><text:s/></text:span><text:span text:style-name="T52">(pridedama</text:span><text:span text:style-name="T53">).</text:span></text:p>
      <text:p text:style-name="P54"><text:span text:style-name="T55">2</text:span><text:span text:style-name="T56">.<text:s/></text:span><text:span text:style-name="T57">Neskelbiamas.</text:span></text:p>
      <text:p text:style-name="P58"/>
      <text:p text:style-name="P59"/>
      <text:p text:style-name="P60"/>
      <text:p text:style-name="P61"><text:span text:style-name="T62">Direk</text:span><text:span text:style-name="T63">t</text:span><text:span text:style-name="T64">orius</text:span><text:span text:style-name="T65"><text:tab/>Algirdas Kunčinas</text:span></text:p>
      <text:p text:style-name="P66"><text:span text:style-name="T67">_________________</text:span></text:p>
      <text:soft-page-break/>
      <text:p text:style-name="P68"><text:span text:style-name="T69">PATVIRTINTA</text:span></text:p>
      <text:p text:style-name="P70">Valstybinės duomenų apsaugos inspekcijos direktoriaus 2013 m. sausio 2 d. įsakymu Nr. 1T-1 (1.12.)</text:p>
      <text:p text:style-name="P71"/>
      <text:p text:style-name="P72"><text:span text:style-name="T73">VALSTYBINĖS DUOMENŲ APSAUGOS INSPEKCIJOS VYKDOMŲ PATIKRINIMŲ</text:span><text:span text:style-name="T74"><text:s/>ATLIK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duomenų apsaugos inspekcijos vykdomų patikrinimų atlikimo taisyklės (toliau vadinama – šios Taisyklės) nustato Valstybinės duomenų apsaugos inspekcijos (toliau vadinama – Inspekcija) atliekamų asmens duomenų tvarkymo teisėtumo ir privatumo ap</text:span><text:span text:style-name="T84">saugos patikrinimų (toliau vadinama – patikrinimai) dėl Lietuvos Respublikos asmens duomenų teisinės apsaugos įstatymo (Žin., 1996, Nr.<text:s/></text:span><text:a xlink:href="https://www.e-tar.lt/portal/lt/legalAct/TAR.5368B592234C" office:target-frame-name="_blank" xlink:show="new"><text:span text:style-name="T85">63-1479</text:span></text:a><text:span text:style-name="T86">; 2008, Nr.<text:s/></text:span><text:a xlink:href="https://www.e-tar.lt/portal/lt/legalAct/TAR.C90729CAD468" office:target-frame-name="_blank" xlink:show="new"><text:span text:style-name="T87">22-804</text:span></text:a><text:span text:style-name="T88">), išskyrus 8 straipsnį, ir Lietuvos Respublikos elektroninių ryšių įstatymo (Žin., 2004, Nr.<text:s/></text:span><text:a xlink:href="https://www.e-tar.lt/portal/lt/legalAct/TAR.82D8168D3049" office:target-frame-name="_blank" xlink:show="new"><text:span text:style-name="T89">69</text:span><text:span text:style-name="T90">-2382</text:span></text:a><text:span text:style-name="T91">) devintojo skirsnio, išskyrus šio įstatymo 61 straipsnio 5 dalį, 64 straipsnio 7 dalį ir 68 straipsnio 2 dalį, nuostatų pažeidimų nagrinėjimo ir šių patikrinimų rezultatų įforminimo procedūras.</text:span></text:p>
      <text:p text:style-name="P92"><text:span text:style-name="T93">2</text:span><text:span text:style-name="T94">. Šios Taisyklės netaikomos patikrinimams dėl Lietu</text:span><text:span text:style-name="T95">vos Respublikos elektroninių ryšių įstatymo 61 straipsnio 1 dalies nuostatų įgyvendinimo, kurie atliekami vadovaujantis Ryšio konfidencialumo patikrinimų atlikimo taisyklėmis, patvirtintomis Lietuvos Respublikos Vyriausybės 2005 m. liepos 20 d. nutarimu Nr</text:span><text:span text:style-name="T96">. 807 (Žin., 2005, Nr.<text:s/></text:span><text:a xlink:href="https://www.e-tar.lt/portal/lt/legalAct/TAR.D28778DC3224" office:target-frame-name="_blank" xlink:show="new"><text:span text:style-name="T97">89-3341</text:span></text:a><text:span text:style-name="T98">; 2009, Nr.<text:s/></text:span><text:a xlink:href="https://www.e-tar.lt/portal/lt/legalAct/TAR.2193BE059B27" office:target-frame-name="_blank" xlink:show="new"><text:span text:style-name="T99">53-2104</text:span></text:a><text:span text:style-name="T100">).</text:span></text:p>
      <text:p text:style-name="P101"><text:span text:style-name="T102">3</text:span><text:span text:style-name="T103">. Patikrinimai atliekami:</text:span></text:p>
      <text:p text:style-name="P104"><text:span text:style-name="T105">3.1</text:span><text:span text:style-name="T106">. gavus asmenų skundus ir pranešimus (toliau vadinama – skundai);</text:span></text:p>
      <text:p text:style-name="P107"><text:span text:style-name="T108">3.2</text:span><text:span text:style-name="T109">. Inspekcijos iniciatyva prevencine tvarka, siekiant užkirsti kelią asmens duomenų tvarkymo ir privatumo pažeidimams (toliau vadinama – prevenciniai patikrinimai).</text:span></text:p>
      <text:p text:style-name="P110"><text:span text:style-name="T111">4</text:span><text:span text:style-name="T112">. Šiose Ta</text:span><text:span text:style-name="T113">isyklėse vartojamos sąvokos apibrėžtos Lietuvos Respublikos asmens duomenų teisinės apsaugos įstatyme ir Lietuvos Respublikos elektroninių ryšių įstatyme.</text:span></text:p>
      <text:p text:style-name="P114"><text:span text:style-name="T115">5</text:span><text:span text:style-name="T116">. Patikrinimui, atliekamam šių Taisyklių 3.1 punkte numatytu pagrindu, taikomi Lietuvos Respubli</text:span><text:span text:style-name="T117">kos asmens duomenų teisinės apsaugos įstatymas, šios Taisyklės ir kiti teisės aktai.</text:span></text:p>
      <text:p text:style-name="P118">Patikrinimui, atliekamam šių Taisyklių 3.2 punkte numatytu pagrindu, taikomos šios Taisyklės ir kiti teisės aktai.</text:p>
      <text:p text:style-name="P119"/>
      <text:p text:style-name="P120"><text:span text:style-name="T121">II</text:span><text:span text:style-name="T122">.<text:s/></text:span><text:span text:style-name="T123">PREVENCINIŲ PATIKRINIMŲ ORGANIZAVIMAS</text:span></text:p>
      <text:p text:style-name="P124"/>
      <text:p text:style-name="P125"><text:span text:style-name="T126">6</text:span><text:span text:style-name="T127">.</text:span><text:span text:style-name="T128"><text:s/>Prevenciniai patikrinimai yra planiniai ir neplaniniai.</text:span></text:p>
      <text:p text:style-name="P129"><text:span text:style-name="T130">7</text:span><text:span text:style-name="T131">. Prevenciniai planiniai patikrinimai einamiesiems kalendoriniams metams planuojamai atsižvelgiant į Inspekcijos strateginį veiklos planą.</text:span></text:p>
      <text:p text:style-name="P132"><text:span text:style-name="T133">8</text:span><text:span text:style-name="T134">. Prevenciniai planiniai patikrinimai numatomi pre</text:span><text:span text:style-name="T135">vencinių patikrinimų plane, kurį tvirtina Inspekcijos direktorius. Prevencinių patikrinimų planas ir jo pakeitimai skelbiami Inspekcijos interneto svetainėje.</text:span></text:p>
      <text:p text:style-name="P136"><text:span text:style-name="T137">9</text:span><text:span text:style-name="T138">. Prevencinių patikrinimų planą rengia Prevencijos skyrius, Skundų nagrinėjimo ir tarptautin</text:span><text:span text:style-name="T139">io bendradarbiavimo skyrius bei Informacijos ir technologijų skyrius.</text:span></text:p>
      <text:p text:style-name="P140"><text:span text:style-name="T141">10</text:span><text:span text:style-name="T142">. Prevencinių patikrinimų planas turi būti įgyvendintas. Prevencinių patikrinimų planas gali būti keičiamas tik motyvuotu Inspekcijos direktoriaus ar jo įgalioto asmens sprendimu.</text:span></text:p>
      <text:p text:style-name="P143"><text:span text:style-name="T144">11</text:span><text:span text:style-name="T145">. Prevencinių patikrinimų plane turi būti nurodyta:</text:span></text:p>
      <text:p text:style-name="P146"><text:span text:style-name="T147">11.1</text:span><text:span text:style-name="T148">. numatomo tikrinti asmens pavadinimas arba vardas, pavardė;</text:span></text:p>
      <text:p text:style-name="P149"><text:span text:style-name="T150">11.2</text:span><text:span text:style-name="T151">. patikrinimo dalykas;</text:span></text:p>
      <text:p text:style-name="P152"><text:span text:style-name="T153">11.3</text:span><text:span text:style-name="T154">. numatomas patikrinimo terminas (ketvirčiais);</text:span></text:p>
      <text:p text:style-name="P155"><text:span text:style-name="T156">11.4</text:span><text:span text:style-name="T157">. kita papildoma informacija.</text:span></text:p>
      <text:p text:style-name="P158"><text:span text:style-name="T159">12</text:span><text:span text:style-name="T160">. Siekiant nustatyti, ar tinkamai laikomasi asmens duomenų tvarkymo ir privatumo apsaugos reikalavimų, ir sumažinti galimų pažeidimų skaičių, asmenys prevenciniams planiniams patikrinimams atrenkami vadovaujantis šiais kriterijais:</text:span></text:p>
      <text:p text:style-name="P161"><text:span text:style-name="T162">12.1</text:span><text:span text:style-name="T163">. pasirenkant ti</text:span><text:span text:style-name="T164">krinamus asmenis arba jų grupę pagal duomenų tvarkymo tikslą ir (ar) veiklos sritį;</text:span></text:p>
      <text:p text:style-name="P165"><text:span text:style-name="T166">12.2</text:span><text:span text:style-name="T167">. pasirenkant tikrinamus asmenis arba jų grupę pagal visuomenės ir (ar) žiniasklaidos dėmesio sulaukusią asmens duomenų tvarkymo ir privatumo apsaugos problemą;</text:span></text:p>
      <text:p text:style-name="P168"><text:span text:style-name="T169">1</text:span><text:span text:style-name="T170">2.3</text:span><text:span text:style-name="T171">. pasirenkant tikrinamus asmenis arba jų grupę pagal asmens duomenų tvarkymo ir privatumo apsaugos problemas, iškilusias vykdant Inspekcijos funkcijas (teikiant konsultacijas, nagrinėjant asmenų skundus ir pan.);</text:span></text:p>
      <text:p text:style-name="P172"><text:span text:style-name="T173">12.4</text:span><text:span text:style-name="T174">. pasirenkant tikrinamus asmen</text:span><text:span text:style-name="T175">is arba jų grupę pagal tarptautinių teisės aktų įgyvendinimą.</text:span></text:p>
      <text:p text:style-name="P176"><text:span text:style-name="T177">12.5</text:span><text:span text:style-name="T178">. pasirenkant atrankos būdu tikrinamus asmenis, kuriems Inspekcija buvo pateikusi nurodymus dėl asmens duomenų tvarkymo ir privatumo apsaugos (šiuo pagrindu atliekami patikrinimai turi s</text:span><text:span text:style-name="T179">udaryti ne mažiau kaip dešimt procentų visų patikrinimų plane numatytų patikrinimų).</text:span><text:s/></text:p>
      <text:p text:style-name="P180">Papildyta punktu:</text:p>
      <text:p text:style-name="P181"><text:span text:style-name="T182">Nr.<text:s/></text:span><text:a xlink:href="https://www.e-tar.lt/portal/legalAct.html?documentId=9639a1e085e211e481c9c95e73113964" office:target-frame-name="_top" xlink:show="replace"><text:span text:style-name="T183">1T-72(1.12.E)</text:span></text:a><text:span text:style-name="T184">, 2014-12-17, paskelbta TAR 2014-12-1</text:span><text:span text:style-name="T185">7, i. k. 2014-19868</text:span></text:p>
      <text:p text:style-name="Normal"/>
      <text:p text:style-name="P186"><text:span text:style-name="T187">13</text:span><text:span text:style-name="T188">. Asmens duomenų valdytojų valstybės registre įregistruoti duomenų valdytojai ir (arba) duomenų valdytojai, dėl kurių numatomų asmens duomenų tvarkymo veiksmų Inspekcija atliko išankstinę patikrą, gali būti tikrinami prevencine</text:span><text:span text:style-name="T189"><text:s/>planine tvarka ne anksčiau kaip praėjus šešiems mėnesiams nuo sprendimo dėl duomenų valdytojo registravimo priėmimo ir (ar) leidimo tvarkyti asmens duomenis išdavimo dienos. Ši nuostata netaikoma, jeigu Inspekcijos veiklos tikslams pasiekti būtini dažni š</text:span><text:span text:style-name="T190">ių duomenų valdytojų prevenciniai planiniai patikrinimai, grindžiami potencialia pažeidimų rizika.</text:span></text:p>
      <text:p text:style-name="P191"><text:span text:style-name="T192">14</text:span><text:span text:style-name="T193">. Prevenciniai neplaniniai patikrinimai atliekami Inspekcijos iniciatyva Inspekcijos direktoriaus ar jo įgalioto asmens motyvuotu sprendimu.</text:span></text:p>
      <text:p text:style-name="P194"><text:span text:style-name="T195">15</text:span><text:span text:style-name="T196">. Pr</text:span><text:span text:style-name="T197">evenciniai neplaniniai patikrinimai gali būti atliekami:</text:span></text:p>
      <text:p text:style-name="P198"><text:span text:style-name="T199">15.1</text:span><text:span text:style-name="T200">. gavus kito kompetentingo viešojo administravimo subjekto rašytinį motyvuotą prašymą arba pavedimą atlikti patikrinimą ar kitos valstybės kompetentingos institucijos prašymą;</text:span></text:p>
      <text:p text:style-name="P201"><text:span text:style-name="T202">15.2</text:span><text:span text:style-name="T203">. turint<text:s/></text:span><text:span text:style-name="T204">informacijos ar kilus pagrįstų įtarimų dėl tikrinamo asmens veikos, kuri gali prieštarauti teisės aktams arba neatitikti teisės aktų reikalavimų;</text:span></text:p>
      <text:p text:style-name="P205"><text:span text:style-name="T206">15.3</text:span><text:span text:style-name="T207">. siekiant užtikrinti, kad buvo pašalinti tikrinamo asmens veiklos ankstesnio patikrinimo metu nustaty</text:span><text:span text:style-name="T208">ti teisės aktų pažeidimai ir įgyvendinti priimti sprendimai;</text:span></text:p>
      <text:p text:style-name="P209"><text:span text:style-name="T210">15.4</text:span><text:span text:style-name="T211">. jeigu prevencinio neplaninio patikrinimo atlikimo pagrindą nustato įstatymas arba Vyriausybės priimtas teisės aktas.</text:span></text:p>
      <text:p text:style-name="P212"><text:span text:style-name="T213">16</text:span><text:span text:style-name="T214">. Tikrinamas asmuo Inspekcijos sprendimą atlikti prevencinį<text:s/></text:span><text:span text:style-name="T215">neplaninį patikrinimą turi teisę skųsti įstatymų nustatyta tvarka. Sprendimo atlikti prevencinį neplaninį patikrinimą apskundimas nesustabdo patikrinimo atlikimo.</text:span></text:p>
      <text:p text:style-name="P216"><text:span text:style-name="T217">17</text:span><text:span text:style-name="T218">. Tikrinamo asmens veiklos planinį patikrinimą vienu metu gali atlikti ne daugiau kaip<text:s/></text:span><text:span text:style-name="T219">du priežiūrą atliekantys subjektai. Gavus informaciją apie tai, kad jau atliekami du tikrinamo asmens veiklos patikrinimai, Inspekcijos prevencinis planinis patikrinimas sustabdomas, o jo atlikimo terminas nukeliamas.</text:span></text:p>
      <text:p text:style-name="P220"><text:span text:style-name="T221">18</text:span><text:span text:style-name="T222">. Kai Inspekcijos atliekamo prev</text:span><text:span text:style-name="T223">encinio patikrinimo dalykas ir forma yra tarpusavyje susiję su kitų priežiūrą atliekančių subjektų priežiūros dalyku ir forma, Inspekcija gali atlikti bendrą dviejų ar daugiau priežiūrą atliekančių subjektų planinį patikrinimą, jeigu taip<text:s/></text:span><text:soft-page-break/><text:span text:style-name="T224">sumažėja priežiūr</text:span><text:span text:style-name="T225">os našta tikrinamam asmeniui.</text:span></text:p>
      <text:p text:style-name="P226"/>
      <text:p text:style-name="P227"><text:span text:style-name="T228">III</text:span><text:span text:style-name="T229">.<text:s/></text:span><text:span text:style-name="T230">PATIKRINIMŲ ATLIKIMO PROCEDŪROS</text:span></text:p>
      <text:p text:style-name="P231"/>
      <text:p text:style-name="P232"><text:span text:style-name="T233">19</text:span><text:span text:style-name="T234">. Patikrinimus pagal kompetenciją atlieka Skundų nagrinėjimo ir tarptautinio bendradarbiavimo skyriaus, Prevencijos skyriaus bei Informacijos ir technologijų skyriaus<text:s/></text:span><text:span text:style-name="T235">valstybės tarnautojai.</text:span></text:p>
      <text:p text:style-name="P236"><text:span text:style-name="T237">20</text:span><text:span text:style-name="T238">. Inspekcijos valstybės tarnautojas, gavęs užduotį iš savo skyriaus vedėjo (jo nesant, iš aukštesniojo pagal pavaldumą), sprendžia, ar patikrinimas prasidės nuo paklausimo raštu tikrinamam asmeniui, ar bus atliekamas faktinio a</text:span><text:span text:style-name="T239">smens duomenų tvarkymo teisėtumo ir privatumo apsaugos patikrinimas duomenų tvarkymo vietoje.</text:span></text:p>
      <text:p text:style-name="P240"><text:span text:style-name="T241">21</text:span><text:span text:style-name="T242">. Nusprendus patikrinimą pradėti nuo paklausimo raštu, patikrinimą atliekantis Inspekcijos valstybės tarnautojas rengia paklausimo projektą ir jį teikia pas</text:span><text:span text:style-name="T243">irašyti Inspekcijos direktoriui arba jo įgaliotam asmeniui. Paklausime tikrinamam asmeniui nustatomas atsakymo pateikimo terminas negali būti trumpesnis kaip 10 darbo dienų.</text:span></text:p>
      <text:p text:style-name="P244"><text:span text:style-name="T245">22</text:span><text:span text:style-name="T246">. Faktinio asmens duomenų tvarkymo teisėtumo ir privatumo apsaugos patikrini</text:span><text:span text:style-name="T247">mo duomenų tvarkymo vietoje procedūros nustatytos šių Taisyklių 36–44 punktuose.</text:span></text:p>
      <text:p text:style-name="P248"><text:span text:style-name="T249">23</text:span><text:span text:style-name="T250">. Inspekcijos valstybės tarnautoju, atliekančiu patikrinimą, negali būti asmuo, turintis asmeninį suinteresuotumą, t. y. jeigu jis yra:</text:span></text:p>
      <text:p text:style-name="P251"><text:span text:style-name="T252">23.1</text:span><text:span text:style-name="T253">. susijęs artimos giminystė</text:span><text:span text:style-name="T254">s arba svainystės ryšiais su tikrinamo asmens savininku (dalyviu), vyriausiuoju buhalteriu, saugos įgaliotiniu, už duomenų apsaugą atsakingu fiziniu asmeniu ar už duomenų apsaugą atsakingo juridinio asmens ar padalinio darbuotojais;</text:span></text:p>
      <text:p text:style-name="P255"><text:span text:style-name="T256">23.2</text:span><text:span text:style-name="T257">. susijęs<text:s/></text:span><text:span text:style-name="T258">pavaldumo santykiais su tikrinamu asmeniu;</text:span></text:p>
      <text:p text:style-name="P259"><text:span text:style-name="T260">23.3</text:span><text:span text:style-name="T261">. buvęs tikrinamo asmens darbuotoju ir nuo darbo santykių pasibaigimo praėję mažiau kaip 2 metai;</text:span></text:p>
      <text:p text:style-name="P262"><text:span text:style-name="T263">23.4</text:span><text:span text:style-name="T264">. veikiamas kitų aplinkybių, galinčių turėti įtakos patikrinimo objektyvumui.</text:span></text:p>
      <text:p text:style-name="P265"><text:span text:style-name="T266">24</text:span><text:span text:style-name="T267">. Jeigu pasky</text:span><text:span text:style-name="T268">rus Inspekcijos valstybės tarnautoją atlikti patikrinimą paaiškėja šių Taisyklių 23.1–23.4 punktuose nurodytos aplinkybės, Inspekcijos valstybės tarnautojas privalo apie jas nedelsdamas raštu informuoti Inspekcijos direktorių arba jo įgaliotą asmenį ir nus</text:span><text:span text:style-name="T269">išalinti nuo dalyvavimo tolesniame patikrinime. Sprendimą dėl Inspekcijos valstybės tarnautojo nušalinimo nuo patikrinimo priima Inspekcijos direktorius arba jo įgaliotas asmuo.</text:span></text:p>
      <text:p text:style-name="P270"><text:span text:style-name="T271">25</text:span><text:span text:style-name="T272">. Inspekcija, atlikdama patikrinimus, klausimams, susijusiems su patikri</text:span><text:span text:style-name="T273">nimu, spręsti turi teisę kviesti nepriklausomą ekspertą.</text:span></text:p>
      <text:p text:style-name="P274"><text:span text:style-name="T275">26</text:span><text:span text:style-name="T276">. Patikrinimą atliekantis Inspekcijos valstybės tarnautojas kartu su savo skyriaus vedėju (jo nesant, su aukštesniuoju pagal pavaldumą), derindami su vyriausiuoju specialistu (vyr. finansininku</text:span><text:span text:style-name="T277">), inicijuoja eksperto kvietimą, ekspertui nurodydami klausimus (problemas), dėl kurių jis turės pateikti išvadą.</text:span></text:p>
      <text:p text:style-name="P278"><text:span text:style-name="T279">27</text:span><text:span text:style-name="T280">. Eksperto išvados dėl atliekamo asmens duomenų tvarkymo teisėtumo ir privatumo apsaugos patikrinimo Inspekcijai yra rekomendacinio pobū</text:span><text:span text:style-name="T281">džio.</text:span></text:p>
      <text:p text:style-name="P282"><text:span text:style-name="T283">28</text:span><text:span text:style-name="T284">. Patikrinimus atliekantys Inspekcijos valstybės tarnautojai privalo:</text:span></text:p>
      <text:p text:style-name="P285"><text:span text:style-name="T286">28.1</text:span><text:span text:style-name="T287">. savo veikloje vadovautis Lietuvos Respublikos įstatymais ir kitais norminiais teisės aktais;</text:span></text:p>
      <text:p text:style-name="P288"><text:span text:style-name="T289">28.2</text:span><text:span text:style-name="T290">. susipažinti su ankstesnių patikrinimų rezultatais, Inspekcijos<text:s/></text:span><text:span text:style-name="T291">viešai pateiktomis konsultacijomis, Inspekcijos vertinimais dėl tikrinamo asmens pateiktų asmens duomenų tvarkymo taisyklių ir kitų dokumentų bei į tai atsižvelgti atlikdami patikrinimą;</text:span></text:p>
      <text:p text:style-name="P292"><text:span text:style-name="T293">28.3</text:span><text:span text:style-name="T294">. surinkti, išanalizuoti ir apibendrinti patikrinimui atlikti</text:span><text:span text:style-name="T295"><text:s/>reikalingą informaciją;</text:span></text:p>
      <text:p text:style-name="P296"><text:span text:style-name="T297">28.4</text:span><text:span text:style-name="T298">. atlikę patikrinimą, surašyti patikrinimo aktą, išskyrus šių Taisyklių 45 punkte nurodytus atvejus, ir sprendimo projektą;</text:span></text:p>
      <text:p text:style-name="P299"><text:span text:style-name="T300">28.5</text:span><text:span text:style-name="T301">. būti objektyvūs ir sąžiningi, iš anksto viešai nevertinti atlikto patikrinimo rezultatų;</text:span></text:p>
      <text:p text:style-name="P302"><text:span text:style-name="T303">28.6</text:span><text:span text:style-name="T304">. išsaugoti tikrinamų asmenų valstybės, tarnybos, profesines, komercines (gamybines), banko ir kitas įstatymų saugomas paslaptis ir įstatymų saugomus asmens<text:s/></text:span><text:soft-page-break/><text:span text:style-name="T305">duomenis, kuriuos sužinojo patikrinimo metu.</text:span></text:p>
      <text:p text:style-name="P306"><text:span text:style-name="T307">29</text:span><text:span text:style-name="T308">. Vadovaudamasis Lietuvos Respublikos<text:s/></text:span><text:span text:style-name="T309">asmens duomenų teisinės apsaugos įstatymo 41 straipsniu ir Lietuvos Respublikos elektroninių ryšių įstatymo 71 straipsniu, Inspekcijos valstybės tarnautojas per patikrinimą turi:</text:span></text:p>
      <text:p text:style-name="P310"><text:span text:style-name="T311">29.1</text:span><text:span text:style-name="T312">. teisę nemokamai gauti iš valstybės ir savivaldybių institucijų ir įst</text:span><text:span text:style-name="T313">aigų, kitų juridinių ir fizinių asmenų visą reikiamą informaciją, dokumentų kopijas ir nuorašus, duomenų kopijas, taip pat susipažinti su visais duomenimis ir dokumentais ir įranga, kurių reikia patikrinimui atlikti;</text:span></text:p>
      <text:p text:style-name="P314"><text:span text:style-name="T315">29.2</text:span><text:span text:style-name="T316">. teisę iš anksto raštu įspėjęs</text:span><text:span text:style-name="T317">, o atliekant patikrinimą šių Taisyklių 3.1 punkte numatytu pagrindu – be išankstinio įspėjimo, įeiti į tikrinamo asmens patalpas (tarp jų ir nuomojamas ar naudojamas kitu pagrindu) arba teritoriją, kur yra dokumentai, įranga, susiję su patikrinimu. Įeiti<text:s/></text:span><text:span text:style-name="T318">į tikrinamo juridinio asmens teritoriją, pastatus, patalpas (tarp jų ir nuomojamus ar naudojamus kitu pagrindu) galima tik tikrinamo juridinio asmens darbo laiku. Įeiti į tikrinamo fizinio asmens gyvenamąsias patalpas (tarp jų ir nuomojamas ar naudojamas k</text:span><text:span text:style-name="T319">itu pagrindu), kuriose yra dokumentai, įranga, susiję su patikrinimu, galima tik pateikus teismo nutartį dėl leidimo įeiti į gyvenamąsias patalpas;</text:span></text:p>
      <text:p text:style-name="P320"><text:span text:style-name="T321">29.3</text:span><text:span text:style-name="T322">. teisę renkant įrodymus naudoti fotografavimo, filmavimo ir garso įrašymo įrangą;</text:span></text:p>
      <text:p text:style-name="P323"><text:span text:style-name="T324">29.4</text:span><text:span text:style-name="T325">. kitų te</text:span><text:span text:style-name="T326">isės aktuose numatytų teisių.</text:span></text:p>
      <text:p text:style-name="P327"><text:span text:style-name="T328">30</text:span><text:span text:style-name="T329">. Tikrinamas asmuo privalo:</text:span></text:p>
      <text:p text:style-name="P330"><text:span text:style-name="T331">30.1</text:span><text:span text:style-name="T332">. sudaryti galimybes tikrinti, ar užtikrinamas asmens duomenų tvarkymo teisėtumo ir privatumo apsaugos reikalavimų laikymasis;</text:span></text:p>
      <text:p text:style-name="P333"><text:span text:style-name="T334">30.2</text:span><text:span text:style-name="T335">. vykdyti Inspekcijos valstybės tarnautojo<text:s/></text:span><text:span text:style-name="T336">teisėtus reikalavimus ir netrukdyti jam įgyvendinti įstatymų ir kitų teisės aktų suteiktų teisių;</text:span></text:p>
      <text:p text:style-name="P337"><text:span text:style-name="T338">30.3</text:span><text:span text:style-name="T339">. atsakyti į pateiktus klausimus Inspekcijos valstybės tarnautojo prašoma forma (žodžiu, raštu arba kitaip);</text:span></text:p>
      <text:p text:style-name="P340"><text:span text:style-name="T341">30.4</text:span><text:span text:style-name="T342">. pateikti dokumentų kopijas ir n</text:span><text:span text:style-name="T343">uorašus, duomenų kopijas ir kitą reikiamą informaciją, leisti susipažinti su visais duomenimis ir dokumentais, kurių reikia patikrinimui atlikti, įranga, susijusia su patikrinimu, išskyrus įstatymų ar kitų teisės aktų numatytus apribojimus.</text:span></text:p>
      <text:p text:style-name="P344"><text:span text:style-name="T345">31</text:span><text:span text:style-name="T346">. Tikri</text:span><text:span text:style-name="T347">namas asmuo turi teisę:</text:span></text:p>
      <text:p text:style-name="P348"><text:span text:style-name="T349">31.1</text:span><text:span text:style-name="T350">. gauti paaiškinimus apie patikrinimo dalyką ir pagrindą;</text:span></text:p>
      <text:p text:style-name="P351"><text:span text:style-name="T352">31.2</text:span><text:span text:style-name="T353">. pateikti papildomus paaiškinimus ir informaciją, kurios, jo nuomone, reikia, tačiau Inspekcijos valstybės tarnautojas jų nepareikalavo;</text:span></text:p>
      <text:p text:style-name="P354"><text:span text:style-name="T355">31.3</text:span><text:span text:style-name="T356">. pateikti Ins</text:span><text:span text:style-name="T357">pekcijai dokumentus, kuriuos privaloma rengti vadovaujantis teisės aktų reikalavimais, taip pat kitą informaciją tikrinamo asmens turima forma. Inspekcija negali reikalauti tikrinamo asmens pateikti konkrečios prašomos formos duomenų ar dokumentų, jeigu jų</text:span><text:span text:style-name="T358"><text:s/>rengimas nenumatytas teisės aktuose, tam reikėtų sukurti dokumentus ar informacijos rinkmenas ir tai būtų susiję su neproporcingai didelėmis darbo ir laiko sąnaudomis;</text:span></text:p>
      <text:p text:style-name="P359"><text:span text:style-name="T360">31.4</text:span><text:span text:style-name="T361">. neteikti Inspekcijai dokumentų, jeigu tuos pačius dokumentus jis yra pateikęs</text:span><text:span text:style-name="T362"><text:s/>nors vienam priežiūrą atliekančiam</text:span><text:span text:style-name="T363"><text:s/></text:span><text:span text:style-name="T364">subjektui. Atsisakydamas teikti dokumentus, tikrinamas asmuo turi raštu nurodyti, kokiam priežiūrą atliekančiam subjektui šie dokumentai yra pateikti (išskyrus kai patikrinimas atliekamas šių Taisyklių 3.1 punkte numatyt</text:span><text:span text:style-name="T365">u pagrindu);</text:span></text:p>
      <text:p text:style-name="P366"><text:span text:style-name="T367">31.5</text:span><text:span text:style-name="T368">. įstatymų nustatyta tvarka apskųsti Inspekcijos valstybės tarnautojo veiksmus ar jų neatlikimą.</text:span></text:p>
      <text:p text:style-name="P369"><text:span text:style-name="T370">32</text:span><text:span text:style-name="T371">. Patikrinimo eigą prižiūri patikrinimą atliekančio Inspekcijos valstybės tarnautojo skyriaus vedėjas (jo nesant, aukštesnysis pag</text:span><text:span text:style-name="T372">al pavaldumą). Inspekcijos direktorius ir jo įgalioti asmenys turi teisę kontroliuoti patikrinimo eigą, susipažinti su surinkta informacija, duoti patikrinimą atliekančiam Inspekcijos valstybės tarnautojui patarimus, susijusius su patikrinimo atlikimu ir r</text:span><text:span text:style-name="T373">ezultatų įforminimu.</text:span></text:p>
      <text:p text:style-name="P374"><text:span text:style-name="T375">33</text:span><text:span text:style-name="T376">. Patikrinimas šių Taisyklių 3.1 punkte numatytu pagrindu atliekamas per 2 mėnesius nuo skundo gavimo dienos. Dėl patikrinimo sudėtingumo ir informacijos apimties šis patikrinimo terminas Inspekcijos direktoriaus sprendimu gali b</text:span><text:span text:style-name="T377">ūti pratęstas, bet ne ilgiau kaip<text:s/></text:span><text:soft-page-break/><text:span text:style-name="T378">2 mėnesiais. Visas patikrinimo terminas negali būti ilgesnis negu 4 mėnesiai.</text:span></text:p>
      <text:p text:style-name="P379"><text:span text:style-name="T380">34</text:span><text:span text:style-name="T381">. Patikrinimas šių Taisyklių 3.2 punkte numatytu pagrindu atliekamas ne ilgiau kaip per 5 mėnesius. Atsižvelgiant į patikrinimo sudėtingum</text:span><text:span text:style-name="T382">ą, tikrinamo asmens veiklos pobūdį, patikrinimo mastą, trukdymą atlikti patikrinimą, per patikrinimą paaiškėjusias naujas aplinkybes, šis 5 mėnesių terminas Inspekcijos direktoriaus ar kito jo tam įgalioto asmens sprendimu gali būti pratęstas 1 mėnesiui.</text:span></text:p>
      <text:p text:style-name="P383"><text:span text:style-name="T384">35</text:span><text:span text:style-name="T385">. Patikrinimas laikomas baigtu surašius administracinio teisės pažeidimo protokolą, Inspekcijos direktoriui ar jo įgaliotam asmeniui priėmus sprendimą pateikti rekomendaciją ir (ar) duoti nurodymą, o jei nesurašomas administracinio teisės pažeidimo pr</text:span><text:span text:style-name="T386">otokolas, neteikiama rekomendacija ir neduodamas nurodymas, priėmus sprendimą baigti patikrinimą informuojant tikrinamąjį asmenį apie patikrinimo rezultatus.</text:span></text:p>
      <text:p text:style-name="P387"/>
      <text:p text:style-name="P388"><text:span text:style-name="T389">IV</text:span><text:span text:style-name="T390">.<text:s/></text:span><text:span text:style-name="T391">FAKTINIO ASMENS DUOMENŲ TVARKYMO TEISĖTUMO IR PRIVATUMO APSAUGOS PATIKRINIMAS DUOMENŲ<text:s/></text:span><text:span text:style-name="T392">TVARKYMO VIETOJE</text:span></text:p>
      <text:p text:style-name="P393"/>
      <text:p text:style-name="P394"><text:span text:style-name="T395">36</text:span><text:span text:style-name="T396">. Inspekcijos valstybės tarnautojas atlieka faktinio asmens duomenų tvarkymo teisėtumo ir privatumo apsaugos patikrinimą duomenų tvarkymo vietoje tik turėdamas Inspekcijos direktoriaus ar jo tam įgalioto asmens pasirašytą pavedimą.</text:span></text:p>
      <text:p text:style-name="P397"><text:span text:style-name="T398">37</text:span><text:span text:style-name="T399">. Pavedimas turi būti surašomas prieš pradedant tikrinti tikrinamą asmenį. Surašomi du pavedimo egzemplioriai, iš kurių vienas lieka Inspekcijoje.</text:span></text:p>
      <text:p text:style-name="P400"><text:span text:style-name="T401">38</text:span><text:span text:style-name="T402">. Pavedime turi būti nurodyta:</text:span></text:p>
      <text:p text:style-name="P403"><text:span text:style-name="T404">38.1</text:span><text:span text:style-name="T405">. institucijos, surašiusios pavedimą, pavadinimas;</text:span></text:p>
      <text:p text:style-name="P406"><text:span text:style-name="T407">38.2</text:span><text:span text:style-name="T408">.</text:span><text:span text:style-name="T409"><text:s/>dokumento pavadinimas;</text:span></text:p>
      <text:p text:style-name="P410"><text:span text:style-name="T411">38.3</text:span><text:span text:style-name="T412">. dokumento sudarymo data ir numeris;</text:span></text:p>
      <text:p text:style-name="P413"><text:span text:style-name="T414">38.4</text:span><text:span text:style-name="T415">. patikrinimui atlikti paskirto Inspekcijos valstybės tarnautojo pareigos, vardas ir pavardė, patikrinimą atliekant dalyvaujančio<text:s/></text:span><text:span text:style-name="T416">nepriklausomo eksperto pareigos, vardas<text:s/></text:span><text:span text:style-name="T417">ir pavar</text:span><text:span text:style-name="T418">dė;</text:span></text:p>
      <text:p text:style-name="P419"><text:span text:style-name="T420">38.5</text:span><text:span text:style-name="T421">. tikrinamo asmens pavadinimas arba vardas, pavardė;</text:span></text:p>
      <text:p text:style-name="P422"><text:span text:style-name="T423">38.6</text:span><text:span text:style-name="T424">. tikrinamo asmens adresas;</text:span></text:p>
      <text:p text:style-name="P425"><text:span text:style-name="T426">38.7</text:span><text:span text:style-name="T427">. patikrinimo pagrindas;</text:span></text:p>
      <text:p text:style-name="P428"><text:span text:style-name="T429">38.8</text:span><text:span text:style-name="T430">. patikrinimo dalykas;</text:span></text:p>
      <text:p text:style-name="P431"><text:span text:style-name="T432">38.9</text:span><text:span text:style-name="T433">. patikrinimo terminas.</text:span></text:p>
      <text:p text:style-name="P434"><text:span text:style-name="T435">39</text:span><text:span text:style-name="T436">. Pavedime gali būti nurodyta ir kita, šių<text:s/></text:span><text:span text:style-name="T437">Taisyklių 38 punkte nepaminėta, informacija.</text:span></text:p>
      <text:p text:style-name="P438"><text:span text:style-name="T439">40</text:span><text:span text:style-name="T440">. Kai patikrinimas atliekamas šių Taisyklių 3.1 punkte numatytu pagrindu, Inspekcija apie priimtą sprendimą atlikti patikrinimą tikrinamo asmens iš anksto informuoti neprivalo. Nusprendus tikrinamo asmens<text:s/></text:span><text:span text:style-name="T441">iš anksto neinformuoti, pavedimas jam pateikiamas patikrinimo pradžioje.</text:span></text:p>
      <text:p text:style-name="P442"><text:span text:style-name="T443">41</text:span><text:span text:style-name="T444">. Kai patikrinimas atliekamas šių Taisyklių 3.2 punkte numatytu pagrindu, Inspekcija apie priimtą sprendimą atlikti patikrinimą tikrinamą asmenį raštu informuoja pateikdama pave</text:span><text:span text:style-name="T445">dimą likus ne mažiau kaip 10 darbo dienų iki numatomo patikrinimo. Kartu tikrinamam asmeniui pateikiamas preliminarus dokumentų, kuriuos tikrinamas asmuo turi pateikti Inspekcijai, sąrašas.</text:span></text:p>
      <text:p text:style-name="P446"><text:span text:style-name="T447">42</text:span><text:span text:style-name="T448">. Patikrinimą atliekantis Inspekcijos valstybės tarnautojas<text:s/></text:span><text:span text:style-name="T449">ir nepriklausomas ekspertas patikrinimo pradžioje turi prisistatyti tikrinamo asmens atstovams. Inspekcijos valstybės tarnautojas turi parodyti valstybės tarnautojo pažymėjimą, patikrinimą atliekant dalyvaujantis nepriklausomas ekspertas, kuris nėra Inspek</text:span><text:span text:style-name="T450">cijos valstybės tarnautojas, turi parodyti asmens tapatybę patvirtinantį dokumentą.</text:span></text:p>
      <text:p text:style-name="P451"><text:span text:style-name="T452">43</text:span><text:span text:style-name="T453">. Patikrinimas atliekamas dalyvaujant tikrinamo asmens atstovui (savininkui, vadovui ar kitam įgaliotam asmeniui).</text:span></text:p>
      <text:p text:style-name="P454"><text:span text:style-name="T455">44</text:span><text:span text:style-name="T456">. Informacijos ir technologijų skyriaus valst</text:span><text:span text:style-name="T457">ybės tarnautojas, atlikdamas faktinio asmens duomenų tvarkymo teisėtumo ir privatumo apsaugos patikrinimus duomenų tvarkymo<text:s/></text:span><text:soft-page-break/><text:span text:style-name="T458">vietoje, taip pat turi vadovautis Inspekcijos direktoriaus patvirtintomis Asmens duomenų tvarkymo automatiniu būdu faktinės būklės i</text:span><text:span text:style-name="T459">r saugumo patikrinimo taisyklėmis, kurios skelbiamos Inspekcijos interneto svetainėje.</text:span></text:p>
      <text:p text:style-name="P460"/>
      <text:p text:style-name="P461"><text:span text:style-name="T462">V</text:span><text:span text:style-name="T463">.<text:s/></text:span><text:span text:style-name="T464">PATIKRINIMO REZULTATŲ ĮFORMINIMAS IR TVIRTINIMAS</text:span></text:p>
      <text:p text:style-name="P465"/>
      <text:p text:style-name="P466"><text:span text:style-name="T467">45</text:span><text:span text:style-name="T468">. Patikrinimo rezultatai įforminami patikrinimo aktu, kuriame turi būti teisiškai įvertinta, ar tikrina</text:span><text:span text:style-name="T469">mas asmuo užtikrina asmens duomenų tvarkymo teisėtumo bei privatumo apsaugos reikalavimų laikymąsi, nurodyti duomenų tvarkymo teisėtumo bei privatumo apsaugos trūkumai ir nustatyti įstatymų pažeidimai. Patikrinimo aktas turi būti surašytas tiksliai, aiškia</text:span><text:span text:style-name="T470">i, suprantamai, visi įrašai jame turi būti tikslūs ir argumentuoti, teiginiai – pagrįsti dokumentų duomenimis ir kita informacija. Patikrinimo aktas nesurašomas atliekant patikrinimą susirašinėjimo būdu ir šių Taisyklių 50 punkte nurodytu atveju.</text:span></text:p>
      <text:p text:style-name="P471"><text:span text:style-name="T472">46</text:span><text:span text:style-name="T473">. V</text:span><text:span text:style-name="T474">adovaujantis patikrinimo aktu, tikrinamam asmeniui Inspekcijos direktoriaus ar jo įgalioto asmens sprendimu gali būti pateikta rekomendacija ir (ar) duotas nurodymas. Rekomendacijoje arba nurodyme paprastai nustatomas ne trumpesnis kaip vieno mėnesio termi</text:span><text:span text:style-name="T475">nas pažeidimams ir (ar) trūkumams ištaisyti.</text:span></text:p>
      <text:p text:style-name="P476"><text:span text:style-name="T477">47</text:span><text:span text:style-name="T478">. Rekomendacija teikiama, kai nenustatoma pažeidimų, siūlant tikrinamam asmeniui naudoti organizacines ir (ar) technines duomenų saugumo priemones, metodikas, padedančias užtikrinti asmens duomenų tvarkymo</text:span><text:span text:style-name="T479"><text:s/>teisėtumą bei privatumo apsaugą ir užkirsti kelią grėsmei, kylančiai asmens duomenų tvarkymo teisėtumui bei privatumo apsaugai.</text:span></text:p>
      <text:p text:style-name="P480"><text:span text:style-name="T481">48</text:span><text:span text:style-name="T482">. Nurodymas duodamas, kai:</text:span></text:p>
      <text:p text:style-name="P483"><text:span text:style-name="T484">48.1</text:span><text:span text:style-name="T485">. nustatoma, kad yra Lietuvos Respublikos asmens duomenų teisinės apsaugos įstatymo, Lie</text:span><text:span text:style-name="T486">tuvos Respublikos elektroninių ryšių įstatymo pažeidimų grėsmė ir reikia imtis organizacinių ir techninių duomenų saugumo priemonių šiai grėsmei pašalinti;</text:span></text:p>
      <text:p text:style-name="P487"><text:span text:style-name="T488">48.2</text:span><text:span text:style-name="T489">. nustatomi Lietuvos Respublikos asmens duomenų teisinės apsaugos įstatymo, Lietuvos Respubl</text:span><text:span text:style-name="T490">ikos elektroninių ryšių įstatymo pažeidimai, tačiau praėjęs terminas surašyti administracinio teisės pažeidimo protokolą;</text:span></text:p>
      <text:p text:style-name="P491"><text:span text:style-name="T492">48.3</text:span><text:span text:style-name="T493">. nustatomi Lietuvos Respublikos asmens duomenų teisinės apsaugos įstatymo, Lietuvos Respublikos elektroninių ryšių įstatymo p</text:span><text:span text:style-name="T494">ažeidimai prevencinio patikrinimo metu (išskyrus šių Taisyklių 50.2 ir 50.3 punktuose nurodytus atvejus).</text:span></text:p>
      <text:p text:style-name="P495"><text:span text:style-name="T496">49</text:span><text:span text:style-name="T497">. Nurodymo vykdymas yra privalomas.</text:span></text:p>
      <text:p text:style-name="P498"><text:span text:style-name="T499">50</text:span><text:span text:style-name="T500">. Administracinio teisės pažeidimo protokolas surašomas įstatymų nustatyta tvarka ir sąlygomis:</text:span></text:p>
      <text:p text:style-name="P501"><text:span text:style-name="T502">50.1</text:span><text:span text:style-name="T503">. atlikus patikrinimą šių Taisyklių 3.1 punkte numatytu pagrindu ir nustačius Lietuvos Respublikos asmens duomenų teisinės apsaugos įstatymo, Lietuvos Respublikos elektroninių ryšių įstatymo pažeidimus;</text:span></text:p>
      <text:p text:style-name="P504"><text:span text:style-name="T505">50.2</text:span><text:span text:style-name="T506">. atlikus patikrinimą šių Taisyklių 3.2 pun</text:span><text:span text:style-name="T507">kte numatytu pagrindu ir nustačius, kad duomenų valdytojas neįvykdė Inspekcijos duoto nurodymo;</text:span></text:p>
      <text:p text:style-name="P508"><text:span text:style-name="T509">50.3</text:span><text:span text:style-name="T510">. atlikus patikrinimą šių Taisyklių 3.2 punkte numatytu pagrindu, jeigu už nustatytus Lietuvos Respublikos asmens duomenų teisinės apsaugos įstatymo, Li</text:span><text:span text:style-name="T511">etuvos Respublikos elektroninių ryšių įstatymo pažeidimus yra būtina ir neišvengiama surašyti administracinio teisės pažeidimo protokolą, siekiant užkirsti kelią žalos visuomenei ar kitų asmenų interesams arba aplinkai atsiradimui.</text:span></text:p>
      <text:p text:style-name="P512"><text:span text:style-name="T513">51</text:span><text:span text:style-name="T514">. Jeigu tikrinam</text:span><text:span text:style-name="T515">as asmuo vadovaujasi Inspekcijos direktoriaus, jo įgalioto asmens patvirtinta rašytine arba viešai paskelbta konsultacija, kuri vėlesne konsultacija ar kitu individualiu administraciniu aktu arba teismo sprendimu pripažįstama kaip neatitinkanti (klaidinga)</text:span><text:span text:style-name="T516"><text:s/>teisės aktų reikalavimų, tikrinamam asmeniui poveikio priemonės už netinkamą teisės aktų vykdymą, kurį lėmė klaidinga konsultacija, netaikomos, išskyrus Lietuvos Respublikos viešojo administravimo įstatymo (Žin., 1999, Nr.<text:s/></text:span><text:a xlink:href="https://www.e-tar.lt/portal/lt/legalAct/TAR.0BDFFD850A66" office:target-frame-name="_blank" xlink:show="new"><text:span text:style-name="T517">60-1945</text:span></text:a><text:span text:style-name="T518">; 2006, Nr. 77-2975) 36</text:span><text:span text:style-name="T519">3</text:span><text:span text:style-name="T520"><text:s/>straipsnio 3 dalyje nustatytus atvejus.</text:span></text:p>
      <text:p text:style-name="P521"><text:span text:style-name="T522">52</text:span><text:span text:style-name="T523">. Inspekcijos valstybės tarnautojas, atlikęs patikrinimą šių Taisyklių 3.1 punkte<text:s/></text:span><text:soft-page-break/><text:span text:style-name="T524">numatytu pagrindu, surašo sprendimo<text:s/></text:span><text:span text:style-name="T525">projektą ir perduoda jį ne vėliau kaip likus 3 darbo dienoms iki skundo ištyrimo termino pabaigos Inspekcijos direktoriui sprendimui priimti. Inspekcijos valstybės tarnautojas taip pat pateikia skundo tyrimo metu surinktą medžiagą, prireikus – patikrinimo<text:s/></text:span><text:span text:style-name="T526">aktą, rekomendacijos arba nurodymo projektą. Apie Inspekcijos direktoriaus sprendimą dėl skundo ištyrimo yra informuojamas pareiškėjas.</text:span></text:p>
      <text:p text:style-name="P527"><text:span text:style-name="T528">53</text:span><text:span text:style-name="T529">. Inspekcijos valstybės tarnautojas, atlikęs patikrinimą šių Taisyklių 3.2 punkte numatytu pagrindu, Inspekcijos d</text:span><text:span text:style-name="T530">irektoriui ar jo įgaliotam asmeniui sprendimui priimti teikia patikrinimo aktą, prireikus – rekomendacijos arba nurodymo projektą, ne vėliau kaip likus 5 darbo dienoms iki patikrinimo pabaigos.</text:span></text:p>
      <text:p text:style-name="P531"><text:span text:style-name="T532">54</text:span><text:span text:style-name="T533">. Sprendimas įforminamas vadovaujantis Lietuvos archyvų<text:s/></text:span><text:span text:style-name="T534">departamento prie Lietuvos Respublikos Vyriausybės generalinio direktoriaus 2001 m. kovo 30 d. įsakymu Nr. 19 „Dėl</text:span><text:span text:style-name="T535"><text:s/>d</text:span><text:span text:style-name="T536">okumentų rengimo taisyklių patvirtinimo“ (Žin., 2001, Nr.<text:s/></text:span><text:a xlink:href="https://www.e-tar.lt/portal/lt/legalAct/TAR.AD0866736814" office:target-frame-name="_blank" xlink:show="new"><text:span text:style-name="T537">30-1009</text:span></text:a><text:span text:style-name="T538">; 2006, Nr. 60-2169).</text:span></text:p>
      <text:p text:style-name="P539"><text:span text:style-name="T540">55</text:span><text:span text:style-name="T541">. Administracinio teisės pažeidimo protokolą surašo patikrinimą atlikęs Inspekcijos valstybės tarnautojas, kuriam suteikti tokie įgaliojimai. Raštą dėl administracinio teisės pažeidimo protokolo persiuntimo nagrinėti<text:s/></text:span><text:span text:style-name="T542">teismui pasirašo Inspekcijos direktorius.</text:span></text:p>
      <text:p text:style-name="P543"><text:span text:style-name="T544">56</text:span><text:span text:style-name="T545">. Nustačiusi nusikalstamos veikos požymių turinčių pažeidimų, Inspekcija</text:span><text:span text:style-name="T546"><text:s/></text:span><text:span text:style-name="T547">privalo apie tai pranešti teisėsaugos institucijoms.</text:span></text:p>
      <text:p text:style-name="P548"/>
      <text:p text:style-name="P549"><text:span text:style-name="T550">VI</text:span><text:span text:style-name="T551">.<text:s/></text:span><text:span text:style-name="T552">BAIGIAMOSIOS NUOSTATOS</text:span></text:p>
      <text:p text:style-name="P553"/>
      <text:p text:style-name="P554"><text:span text:style-name="T555">57</text:span><text:span text:style-name="T556">. Patikrinimų medžiaga turi būti saugoma<text:s/></text:span><text:span text:style-name="T557">Lietuvos Respublikos dokumentų ir archyvų įstatymo (Žin., 1995, Nr.<text:s/></text:span><text:a xlink:href="https://www.e-tar.lt/portal/lt/legalAct/TAR.1FEF229DA7C6" office:target-frame-name="_blank" xlink:show="new"><text:span text:style-name="T558">107-2389</text:span></text:a><text:span text:style-name="T559">; 2004, Nr. 57-1982) nustatyta tvarka.</text:span></text:p>
      <text:p text:style-name="P560"><text:span text:style-name="T561">58</text:span><text:span text:style-name="T562">. Informacija apie atliekamą patikrinimą visuomenė</text:span><text:span text:style-name="T563">s 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564"/>
      <text:p text:style-name="P565"><text:span text:style-name="T566">___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Valstybinė duomenų apsaugos inspekcija, Įsakymas</text:span></text:p>
      <text:p text:style-name="P576"><text:span text:style-name="T577">Nr.<text:s/></text:span><text:a xlink:href="https://www.e-tar.lt/portal/legalAct.html?documentId=TAR.D79CD1AEF65B" office:target-frame-name="_top" xlink:show="replace"><text:span text:style-name="T578">1T-45(1.12.)</text:span></text:a><text:span text:style-name="T579">, 2013-11-18, Žin., 2013, Nr. 120-6106 (2013-11-23), i. k.<text:s/></text:span><text:span text:style-name="T580">113110DISAK5(1.12.)</text:span></text:p>
      <text:p text:style-name="P581"><text:span text:style-name="T582">Dėl Valstybinės duomenų apsaugos inspekcijos direktoriaus 2013 m. sausio 2 d. įsakymo Nr. 1T-1(1.12.) "Dėl Valstybinės duomenų apsaugos inspekcijos vykdomų patikrinimų atlikimo taisyklių patvirtinimo" pakeitimo</text:span></text:p>
      <text:p text:style-name="P583"/>
      <text:p text:style-name="P584"><text:span text:style-name="T585">2.</text:span></text:p>
      <text:p text:style-name="P586"><text:span text:style-name="T587">Valstybinė duomenų ap</text:span><text:span text:style-name="T588">saugos inspekcija, Įsakymas</text:span></text:p>
      <text:p text:style-name="P589"><text:span text:style-name="T590">Nr.<text:s/></text:span><text:a xlink:href="https://www.e-tar.lt/portal/legalAct.html?documentId=9639a1e085e211e481c9c95e73113964" office:target-frame-name="_top" xlink:show="replace"><text:span text:style-name="T591">1T-72(1.12.E)</text:span></text:a><text:span text:style-name="T592">, 2014-12-17, paskelbta TAR 2014-12-17, i. k. 2014-19868</text:span></text:p>
      <text:p text:style-name="P593"><text:span text:style-name="T594">Dėl Valstybinės duomenų apsaugos inspekcijos direktoriau</text:span><text:span text:style-name="T595">s 2013 m. sausio 2 d. įsakymo Nr. 1T-1(1.12.) „Dėl Valstybinės duomenų apsaugos inspekcijos vykdomų patikrinimų atlikimo taisyklių patvirtinimo“ papildy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user</dc:creator>
    <meta:creation-date>2019-07-16T05:42:00Z</meta:creation-date>
    <dc:date>2019-07-16T05:42:00Z</dc:date>
    <meta:template xlink:href="Normal.dotm" xlink:type="simple"/>
    <meta:editing-cycles>2</meta:editing-cycles>
    <meta:editing-duration>PT0S</meta:editing-duration>
    <meta:document-statistic meta:page-count="8" meta:paragraph-count="189" meta:word-count="3094" meta:character-count="26485" meta:row-count="813" meta:non-whitespace-character-count="23580"/>
  </office:meta>
</office:document-meta>
</file>