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style="italic" style:font-style-asian="italic"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style="italic" style:font-style-asian="italic"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text-transform="uppercase" fo:color="#000000"/>
    </style:style>
    <style:style style:name="T384" style:parent-style-name="DefaultParagraphFont" style:family="text">
      <style:text-properties fo:font-weight="bold" style:font-weight-asian="bold" fo:text-transform="uppercase" fo:color="#000000"/>
    </style:style>
    <style:style style:name="T385" style:parent-style-name="DefaultParagraphFont" style:family="text">
      <style:text-properties fo:font-weight="bold" style:font-weight-asian="bold" fo:text-transform="uppercase"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text-position="30% 1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text-transform="uppercase" fo:color="#000000"/>
    </style:style>
    <style:style style:name="T658" style:parent-style-name="DefaultParagraphFont" style:family="text">
      <style:text-properties fo:font-weight="bold" style:font-weight-asian="bold" fo:text-transform="uppercase" fo:color="#000000"/>
    </style:style>
    <style:style style:name="T659" style:parent-style-name="DefaultParagraphFont" style:family="text">
      <style:text-properties fo:font-weight="bold" style:font-weight-asian="bold" fo:text-transform="uppercase" fo:color="#000000"/>
    </style:style>
    <style:style style:name="P660" style:parent-style-name="Normal" style:family="paragraph">
      <style:paragraph-properties fo:text-align="justify" fo:text-indent="0.4923in"/>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P666" style:parent-style-name="Normal" style:family="paragraph">
      <style:paragraph-properties fo:text-align="center"/>
    </style:style>
    <style:style style:name="T667" style:parent-style-name="DefaultParagraphFont" style:family="text">
      <style:text-properties fo:color="#000000"/>
    </style:style>
    <style:style style:name="P668" style:parent-style-name="Normal" style:family="paragraph">
      <style:paragraph-properties fo:break-before="page" fo:margin-left="5.4in">
        <style:tab-stops>
          <style:tab-stop style:type="left" style:position="-4.4944in"/>
          <style:tab-stop style:type="left" style:position="-4.3881in"/>
          <style:tab-stop style:type="left" style:position="-4.2861in"/>
          <style:tab-stop style:type="left" style:position="-4.1798in"/>
        </style:tab-stops>
      </style:paragraph-properties>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text-align="justify" fo:text-indent="0.4923in"/>
      <style:text-properties fo:color="#000000"/>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text-align="justify" fo:text-indent="0.4923in"/>
    </style:style>
    <style:style style:name="P716" style:parent-style-name="Normal" style:family="paragraph">
      <style:paragraph-properties fo:text-align="center"/>
    </style:style>
    <style:style style:name="T717" style:parent-style-name="DefaultParagraphFont" style:family="text">
      <style:text-properties fo:color="#000000"/>
    </style:style>
    <style:style style:name="P718" style:parent-style-name="Normal" style:family="paragraph">
      <style:paragraph-properties fo:break-before="page" fo:margin-left="5.4in">
        <style:tab-stops>
          <style:tab-stop style:type="left" style:position="-4.4944in"/>
          <style:tab-stop style:type="left" style:position="-4.3881in"/>
          <style:tab-stop style:type="left" style:position="-4.2861in"/>
          <style:tab-stop style:type="left" style:position="-4.1798in"/>
        </style:tab-stops>
      </style:paragraph-properties>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ableColumn726" style:family="table-column">
      <style:table-column-properties style:column-width="3.9694in" style:use-optimal-column-width="false"/>
    </style:style>
    <style:style style:name="TableColumn727" style:family="table-column">
      <style:table-column-properties style:column-width="1.4687in" style:use-optimal-column-width="false"/>
    </style:style>
    <style:style style:name="TableColumn728" style:family="table-column">
      <style:table-column-properties style:column-width="1.2541in" style:use-optimal-column-width="false"/>
    </style:style>
    <style:style style:name="Table725" style:family="table">
      <style:table-properties style:width="6.6923in" fo:margin-left="0in" table:align="left"/>
    </style:style>
    <style:style style:name="TableRow729" style:family="table-row">
      <style:table-row-properties style:use-optimal-row-height="false"/>
    </style:style>
    <style:style style:name="TableCell730" style:family="table-cell">
      <style:table-cell-properties fo:border-top="0.0069in solid #000000" fo:border-left="none" fo:border-bottom="0.0069in solid #000000" fo:border-right="0.0069in solid #000000" fo:padding-top="0in" fo:padding-left="0.075in" fo:padding-bottom="0in" fo:padding-right="0.075in"/>
    </style:style>
    <style:style style:name="T731" style:parent-style-name="DefaultParagraphFont" style:family="text">
      <style:text-properties fo:color="#000000"/>
    </style:style>
    <style:style style:name="TableCell732" style:family="table-cell">
      <style:table-cell-properties fo:border="0.0069in solid #000000" fo:padding-top="0in" fo:padding-left="0.075in" fo:padding-bottom="0in" fo:padding-right="0.075in"/>
    </style:style>
    <style:style style:name="T733" style:parent-style-name="DefaultParagraphFont" style:family="text">
      <style:text-properties fo:color="#000000"/>
    </style:style>
    <style:style style:name="TableCell734" style:family="table-cell">
      <style:table-cell-properties fo:border-top="0.0069in solid #000000" fo:border-left="0.0069in solid #000000" fo:border-bottom="0.0069in solid #000000" fo:border-right="none" fo:padding-top="0in" fo:padding-left="0.075in" fo:padding-bottom="0in" fo:padding-right="0.075in"/>
    </style:style>
    <style:style style:name="P735" style:parent-style-name="Normal" style:family="paragraph">
      <style:text-properties fo:color="#000000" style:font-size-complex="12pt"/>
    </style:style>
    <style:style style:name="TableRow736" style:family="table-row">
      <style:table-row-properties style:use-optimal-row-height="false"/>
    </style:style>
    <style:style style:name="TableCell737" style:family="table-cell">
      <style:table-cell-properties fo:border-top="0.0069in solid #000000" fo:border-left="none" fo:border-bottom="0.0069in solid #000000" fo:border-right="0.0069in solid #000000" fo:padding-top="0in" fo:padding-left="0.075in" fo:padding-bottom="0in" fo:padding-right="0.075in"/>
    </style:style>
    <style:style style:name="P738" style:parent-style-name="Normal" style:family="paragraph">
      <style:text-properties fo:color="#000000"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color="#000000" style:font-size-complex="12pt"/>
    </style:style>
    <style:style style:name="TableCell741" style:family="table-cell">
      <style:table-cell-properties fo:border-top="0.0069in solid #000000" fo:border-left="0.0069in solid #000000" fo:border-bottom="0.0069in solid #000000" fo:border-right="none" fo:padding-top="0in" fo:padding-left="0.075in" fo:padding-bottom="0in" fo:padding-right="0.075in"/>
    </style:style>
    <style:style style:name="P742" style:parent-style-name="Normal" style:family="paragraph">
      <style:text-properties fo:color="#000000" style:font-size-complex="12pt"/>
    </style:style>
    <style:style style:name="TableRow743" style:family="table-row">
      <style:table-row-properties style:use-optimal-row-height="false"/>
    </style:style>
    <style:style style:name="TableCell744" style:family="table-cell">
      <style:table-cell-properties fo:border-top="0.0069in solid #000000" fo:border-left="none" fo:border-bottom="0.0069in solid #000000" fo:border-right="0.0069in solid #000000" fo:padding-top="0in" fo:padding-left="0.075in" fo:padding-bottom="0in" fo:padding-right="0.075in"/>
    </style:style>
    <style:style style:name="P745" style:parent-style-name="Normal" style:family="paragraph">
      <style:text-properties fo:color="#000000"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style:font-size-complex="12pt"/>
    </style:style>
    <style:style style:name="TableCell748" style:family="table-cell">
      <style:table-cell-properties fo:border-top="0.0069in solid #000000" fo:border-left="0.0069in solid #000000" fo:border-bottom="0.0069in solid #000000" fo:border-right="none" fo:padding-top="0in" fo:padding-left="0.075in" fo:padding-bottom="0in" fo:padding-right="0.075in"/>
    </style:style>
    <style:style style:name="P749" style:parent-style-name="Normal" style:family="paragraph">
      <style:text-properties fo:color="#000000" style:font-size-complex="12pt"/>
    </style:style>
    <style:style style:name="TableRow750" style:family="table-row">
      <style:table-row-properties style:use-optimal-row-height="false"/>
    </style:style>
    <style:style style:name="TableCell751" style:family="table-cell">
      <style:table-cell-properties fo:border-top="0.0069in solid #000000" fo:border-left="none" fo:border-bottom="0.0069in solid #000000" fo:border-right="0.0069in solid #000000" fo:padding-top="0in" fo:padding-left="0.075in" fo:padding-bottom="0in" fo:padding-right="0.075in"/>
    </style:style>
    <style:style style:name="P752" style:parent-style-name="Normal" style:family="paragraph">
      <style:text-properties fo:color="#000000"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color="#000000" style:font-size-complex="12pt"/>
    </style:style>
    <style:style style:name="TableCell755" style:family="table-cell">
      <style:table-cell-properties fo:border-top="0.0069in solid #000000" fo:border-left="0.0069in solid #000000" fo:border-bottom="0.0069in solid #000000" fo:border-right="none" fo:padding-top="0in" fo:padding-left="0.075in" fo:padding-bottom="0in" fo:padding-right="0.075in"/>
    </style:style>
    <style:style style:name="P756" style:parent-style-name="Normal" style:family="paragraph">
      <style:text-properties fo:color="#000000" style:font-size-complex="12pt"/>
    </style:style>
    <style:style style:name="TableRow757" style:family="table-row">
      <style:table-row-properties style:use-optimal-row-height="false"/>
    </style:style>
    <style:style style:name="TableCell758" style:family="table-cell">
      <style:table-cell-properties fo:border-top="0.0069in solid #000000" fo:border-left="none" fo:border-bottom="0.0069in solid #000000" fo:border-right="0.0069in solid #000000" fo:padding-top="0in" fo:padding-left="0.075in" fo:padding-bottom="0in" fo:padding-right="0.075in"/>
    </style:style>
    <style:style style:name="P759" style:parent-style-name="Normal" style:family="paragraph">
      <style:text-properties fo:color="#000000"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color="#000000" style:font-size-complex="12pt"/>
    </style:style>
    <style:style style:name="TableCell762" style:family="table-cell">
      <style:table-cell-properties fo:border-top="0.0069in solid #000000" fo:border-left="0.0069in solid #000000" fo:border-bottom="0.0069in solid #000000" fo:border-right="none" fo:padding-top="0in" fo:padding-left="0.075in" fo:padding-bottom="0in" fo:padding-right="0.075in"/>
    </style:style>
    <style:style style:name="P763" style:parent-style-name="Normal" style:family="paragraph">
      <style:text-properties fo:color="#000000" style:font-size-complex="12pt"/>
    </style:style>
    <style:style style:name="TableRow764" style:family="table-row">
      <style:table-row-properties style:use-optimal-row-height="false"/>
    </style:style>
    <style:style style:name="TableCell765" style:family="table-cell">
      <style:table-cell-properties fo:border-top="0.0069in solid #000000" fo:border-left="none" fo:border-bottom="0.0069in solid #000000" fo:border-right="0.0069in solid #000000" fo:padding-top="0in" fo:padding-left="0.075in" fo:padding-bottom="0in" fo:padding-right="0.075in"/>
    </style:style>
    <style:style style:name="P766" style:parent-style-name="Normal" style:family="paragraph">
      <style:text-properties fo:color="#000000"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color="#000000" style:font-size-complex="12pt"/>
    </style:style>
    <style:style style:name="TableCell769" style:family="table-cell">
      <style:table-cell-properties fo:border-top="0.0069in solid #000000" fo:border-left="0.0069in solid #000000" fo:border-bottom="0.0069in solid #000000" fo:border-right="none" fo:padding-top="0in" fo:padding-left="0.075in" fo:padding-bottom="0in" fo:padding-right="0.075in"/>
    </style:style>
    <style:style style:name="P770" style:parent-style-name="Normal" style:family="paragraph">
      <style:text-properties fo:color="#000000" style:font-size-complex="12pt"/>
    </style:style>
    <style:style style:name="TableRow771" style:family="table-row">
      <style:table-row-properties style:use-optimal-row-height="false"/>
    </style:style>
    <style:style style:name="TableCell772" style:family="table-cell">
      <style:table-cell-properties fo:border-top="0.0069in solid #000000" fo:border-left="none" fo:border-bottom="0.0069in solid #000000" fo:border-right="0.0069in solid #000000" fo:padding-top="0in" fo:padding-left="0.075in" fo:padding-bottom="0in" fo:padding-right="0.075in"/>
    </style:style>
    <style:style style:name="P773" style:parent-style-name="Normal" style:family="paragraph">
      <style:text-properties fo:color="#000000"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color="#000000" style:font-size-complex="12pt"/>
    </style:style>
    <style:style style:name="TableCell776" style:family="table-cell">
      <style:table-cell-properties fo:border-top="0.0069in solid #000000" fo:border-left="0.0069in solid #000000" fo:border-bottom="0.0069in solid #000000" fo:border-right="none" fo:padding-top="0in" fo:padding-left="0.075in" fo:padding-bottom="0in" fo:padding-right="0.075in"/>
    </style:style>
    <style:style style:name="P777" style:parent-style-name="Normal" style:family="paragraph">
      <style:text-properties fo:color="#000000" style:font-size-complex="12pt"/>
    </style:style>
    <style:style style:name="TableRow778" style:family="table-row">
      <style:table-row-properties style:use-optimal-row-height="false"/>
    </style:style>
    <style:style style:name="TableCell779" style:family="table-cell">
      <style:table-cell-properties fo:border-top="0.0069in solid #000000" fo:border-left="none" fo:border-bottom="0.0069in solid #000000" fo:border-right="0.0069in solid #000000" fo:padding-top="0in" fo:padding-left="0.075in" fo:padding-bottom="0in" fo:padding-right="0.075in"/>
    </style:style>
    <style:style style:name="P780" style:parent-style-name="Normal" style:family="paragraph">
      <style:text-properties fo:color="#000000"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color="#000000" style:font-size-complex="12pt"/>
    </style:style>
    <style:style style:name="TableCell783" style:family="table-cell">
      <style:table-cell-properties fo:border-top="0.0069in solid #000000" fo:border-left="0.0069in solid #000000" fo:border-bottom="0.0069in solid #000000" fo:border-right="none" fo:padding-top="0in" fo:padding-left="0.075in" fo:padding-bottom="0in" fo:padding-right="0.075in"/>
    </style:style>
    <style:style style:name="P784" style:parent-style-name="Normal" style:family="paragraph">
      <style:text-properties fo:color="#000000" style:font-size-complex="12pt"/>
    </style:style>
    <style:style style:name="TableRow785" style:family="table-row">
      <style:table-row-properties style:use-optimal-row-height="false"/>
    </style:style>
    <style:style style:name="TableCell786" style:family="table-cell">
      <style:table-cell-properties fo:border-top="0.0069in solid #000000" fo:border-left="none" fo:border-bottom="0.0069in solid #000000" fo:border-right="0.0069in solid #000000" fo:padding-top="0in" fo:padding-left="0.075in" fo:padding-bottom="0in" fo:padding-right="0.075in"/>
    </style:style>
    <style:style style:name="P787" style:parent-style-name="Normal" style:family="paragraph">
      <style:text-properties fo:color="#000000"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color="#000000" style:font-size-complex="12pt"/>
    </style:style>
    <style:style style:name="TableCell790" style:family="table-cell">
      <style:table-cell-properties fo:border-top="0.0069in solid #000000" fo:border-left="0.0069in solid #000000" fo:border-bottom="0.0069in solid #000000" fo:border-right="none" fo:padding-top="0in" fo:padding-left="0.075in" fo:padding-bottom="0in" fo:padding-right="0.075in"/>
    </style:style>
    <style:style style:name="P791" style:parent-style-name="Normal" style:family="paragraph">
      <style:text-properties fo:color="#000000" style:font-size-complex="12pt"/>
    </style:style>
    <style:style style:name="TableRow792" style:family="table-row">
      <style:table-row-properties style:use-optimal-row-height="false"/>
    </style:style>
    <style:style style:name="TableCell793" style:family="table-cell">
      <style:table-cell-properties fo:border-top="0.0069in solid #000000" fo:border-left="none" fo:border-bottom="0.0069in solid #000000" fo:border-right="0.0069in solid #000000" fo:padding-top="0in" fo:padding-left="0.075in" fo:padding-bottom="0in" fo:padding-right="0.075in"/>
    </style:style>
    <style:style style:name="P794" style:parent-style-name="Normal" style:family="paragraph">
      <style:text-properties fo:color="#000000"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color="#000000" style:font-size-complex="12pt"/>
    </style:style>
    <style:style style:name="TableCell797" style:family="table-cell">
      <style:table-cell-properties fo:border-top="0.0069in solid #000000" fo:border-left="0.0069in solid #000000" fo:border-bottom="0.0069in solid #000000" fo:border-right="none" fo:padding-top="0in" fo:padding-left="0.075in" fo:padding-bottom="0in" fo:padding-right="0.075in"/>
    </style:style>
    <style:style style:name="P798" style:parent-style-name="Normal" style:family="paragraph">
      <style:text-properties fo:color="#000000" style:font-size-complex="12pt"/>
    </style:style>
    <style:style style:name="TableRow799" style:family="table-row">
      <style:table-row-properties style:use-optimal-row-height="false"/>
    </style:style>
    <style:style style:name="TableCell800" style:family="table-cell">
      <style:table-cell-properties fo:border-top="0.0069in solid #000000" fo:border-left="none" fo:border-bottom="0.0069in solid #000000" fo:border-right="0.0069in solid #000000" fo:padding-top="0in" fo:padding-left="0.075in" fo:padding-bottom="0in" fo:padding-right="0.075in"/>
    </style:style>
    <style:style style:name="P801" style:parent-style-name="Normal" style:family="paragraph">
      <style:text-properties fo:color="#000000"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color="#000000" style:font-size-complex="12pt"/>
    </style:style>
    <style:style style:name="TableCell804" style:family="table-cell">
      <style:table-cell-properties fo:border-top="0.0069in solid #000000" fo:border-left="0.0069in solid #000000" fo:border-bottom="0.0069in solid #000000" fo:border-right="none" fo:padding-top="0in" fo:padding-left="0.075in" fo:padding-bottom="0in" fo:padding-right="0.075in"/>
    </style:style>
    <style:style style:name="P805" style:parent-style-name="Normal" style:family="paragraph">
      <style:text-properties fo:color="#000000" style:font-size-complex="12pt"/>
    </style:style>
    <style:style style:name="TableRow806" style:family="table-row">
      <style:table-row-properties style:use-optimal-row-height="false"/>
    </style:style>
    <style:style style:name="TableCell807" style:family="table-cell">
      <style:table-cell-properties fo:border-top="0.0069in solid #000000" fo:border-left="none" fo:border-bottom="0.0069in solid #000000" fo:border-right="0.0069in solid #000000" fo:padding-top="0in" fo:padding-left="0.075in" fo:padding-bottom="0in" fo:padding-right="0.075in"/>
    </style:style>
    <style:style style:name="P808" style:parent-style-name="Normal" style:family="paragraph">
      <style:text-properties fo:color="#000000"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color="#000000" style:font-size-complex="12pt"/>
    </style:style>
    <style:style style:name="TableCell811" style:family="table-cell">
      <style:table-cell-properties fo:border-top="0.0069in solid #000000" fo:border-left="0.0069in solid #000000" fo:border-bottom="0.0069in solid #000000" fo:border-right="none" fo:padding-top="0in" fo:padding-left="0.075in" fo:padding-bottom="0in" fo:padding-right="0.075in"/>
    </style:style>
    <style:style style:name="P812" style:parent-style-name="Normal" style:family="paragraph">
      <style:text-properties fo:color="#000000" style:font-size-complex="12pt"/>
    </style:style>
    <style:style style:name="TableRow813" style:family="table-row">
      <style:table-row-properties style:use-optimal-row-height="false"/>
    </style:style>
    <style:style style:name="TableCell814" style:family="table-cell">
      <style:table-cell-properties fo:border-top="0.0069in solid #000000" fo:border-left="none" fo:border-bottom="0.0069in solid #000000" fo:border-right="0.0069in solid #000000" fo:padding-top="0in" fo:padding-left="0.075in" fo:padding-bottom="0in" fo:padding-right="0.075in"/>
    </style:style>
    <style:style style:name="P815" style:parent-style-name="Normal" style:family="paragraph">
      <style:text-properties fo:color="#000000"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color="#000000" style:font-size-complex="12pt"/>
    </style:style>
    <style:style style:name="TableCell818" style:family="table-cell">
      <style:table-cell-properties fo:border-top="0.0069in solid #000000" fo:border-left="0.0069in solid #000000" fo:border-bottom="0.0069in solid #000000" fo:border-right="none" fo:padding-top="0in" fo:padding-left="0.075in" fo:padding-bottom="0in" fo:padding-right="0.075in"/>
    </style:style>
    <style:style style:name="P819" style:parent-style-name="Normal" style:family="paragraph">
      <style:text-properties fo:color="#000000" style:font-size-complex="12pt"/>
    </style:style>
    <style:style style:name="P820" style:parent-style-name="Normal" style:family="paragraph">
      <style:paragraph-properties fo:text-indent="0.4923in">
        <style:tab-stops>
          <style:tab-stop style:type="left" style:position="3.9368in"/>
          <style:tab-stop style:type="left" style:position="5.3937in"/>
        </style:tab-stops>
      </style:paragraph-properties>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P852" style:parent-style-name="Normal" style:family="paragraph">
      <style:paragraph-properties fo:text-align="center"/>
    </style:style>
    <style:style style:name="T853" style:parent-style-name="DefaultParagraphFont" style:family="text">
      <style:text-properties fo:color="#000000"/>
    </style:style>
    <style:style style:name="P854" style:parent-style-name="Normal" style:family="paragraph">
      <style:paragraph-properties fo:text-align="justify"/>
      <style:text-properties fo:font-weight="bold" style:font-weight-asian="bold" fo:font-size="10pt" style:font-size-asian="10pt"/>
    </style:style>
    <style:style style:name="P855" style:parent-style-name="Normal" style:family="paragraph">
      <style:paragraph-properties fo:text-align="justify"/>
      <style:text-properties fo:font-weight="bold" style:font-weight-asian="bold"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weight="bold" style:font-weight-asian="bold"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widows="0" fo:orphans="0"/>
    </style:style>
  </office:automatic-styles>
  <office:body>
    <office:text text:use-soft-page-breaks="true">
      <text:p text:style-name="P1"><text:span text:style-name="T5">Suvestinė redakcija nuo 2003-10-01</text:span></text:p>
      <text:p text:style-name="P6"/>
      <text:p text:style-name="P7"><text:span text:style-name="T8">Nutarimas paskelbtas: Žin. 2002, Nr.<text:s/></text:span><text:a xlink:href="https://www.e-tar.lt/portal/legalAct.html?documentId=TAR.0DF1C59423B2" office:target-frame-name="_top" xlink:show="replace"><text:span text:style-name="T9">113-5085</text:span></text:a><text:span text:style-name="T10">, i. k. 102505ANUTA00000144</text:span></text:p>
      <text:p text:style-name="P11"/>
      <text:p text:style-name="P12"><text:span text:style-name="T13"/><text:span text:style-name="T14">LIETUVOS BANKO VALDYBA</text:span></text:p>
      <text:p text:style-name="P15"/>
      <text:p text:style-name="P16">N U T A R I M A S</text:p>
      <text:p text:style-name="P17">DĖL LIETUVOS BANKO VALDYBA 1995 M. GRUODŽIO 21 D. NUTARIMO NR. 125 „DĖL PASKOLŲ RIZIKOS DUOMENŲ BAZĖS TVARKYMO TAISYKLIŲ PATVIRTINIMO“ PAKEITIMO</text:p>
      <text:p text:style-name="P18"/>
      <text:p text:style-name="P19">2002 m. lapkričio 14 d. Nr. 144</text:p>
      <text:p text:style-name="P20">Vilnius</text:p>
      <text:p text:style-name="P21"/>
      <text:p text:style-name="P22"/>
      <text:p text:style-name="P23"><text:span text:style-name="T24">Lietuvos banko valdyba<text:s/></text:span><text:span text:style-name="T25">nutari</text:span><text:span text:style-name="T26">a:</text:span></text:p>
      <text:p text:style-name="P27"><text:span text:style-name="T28">1</text:span><text:span text:style-name="T29">. Pakeisti Paskolų rizikos duomenų bazės tvarkymo taisykles, patvirtintas Lietuvos banko valdybos 1995 m. gruodžio 21 d. nutarimu Nr. 125 „Dėl Paskolų rizikos duomenų bazės tvarkymo taisyklių patvirtinimo“ (Žin</text:span><text:span text:style-name="T30">., 1996, Nr.<text:s/></text:span><text:a xlink:href="https://www.e-tar.lt/portal/lt/legalAct/TAR.8B4ACDDB46F7" office:target-frame-name="_blank" xlink:show="new"><text:span text:style-name="T31">2-63</text:span></text:a><text:span text:style-name="T32">; 2002, Nr. 31-1200), ir išdėstyti jas nauja redakcija (pridedama).</text:span></text:p>
      <text:p text:style-name="P33"><text:span text:style-name="T34">2</text:span><text:span text:style-name="T35">. Nustatyti, kad:</text:span></text:p>
      <text:p text:style-name="P36"><text:span text:style-name="T37">2.1</text:span><text:span text:style-name="T38">. bankai į paskolų rizikos duomenų bazę per tris mėnesius<text:s/></text:span><text:span text:style-name="T39">nuo nutarimo įsigaliojimo dienos privalo perduoti Paskolų rizikos duomenų bazės tvarkymo taisyklėse nurodytą papildomą informaciją apie paskolos gavėjus bei jiems suteiktas paskolas.</text:span></text:p>
      <text:p text:style-name="P40"><text:span text:style-name="T41">2.2</text:span><text:span text:style-name="T42">. nutarimas įsigalioja nuo 2004 m. vasario 15 d.</text:span><text:s/></text:p>
      <text:p text:style-name="P43">Punkto pakeitimai:</text:p>
      <text:p text:style-name="P44"><text:span text:style-name="T45">Nr.<text:s/></text:span><text:a xlink:href="https://www.e-tar.lt/portal/legalAct.html?documentId=TAR.F1C0E0B988AB" office:target-frame-name="_top" xlink:show="replace"><text:span text:style-name="T46">65</text:span></text:a><text:span text:style-name="T47">, 2003-07-03, Žin., 2003, Nr. 68-3115 (2003-07-09), i. k. 103505ANUTA00000065</text:span></text:p>
      <text:p text:style-name="Normal"/>
      <text:p text:style-name="P48"/>
      <text:p text:style-name="P49"/>
      <text:p text:style-name="P50"/>
      <text:p text:style-name="P51"><text:span text:style-name="T52">VALDYBOS PIRMININKAS</text:span><text:span text:style-name="T53"><text:tab/>REINOLDIJUS ŠARKINAS</text:span></text:p>
      <text:p text:style-name="P54"/>
      <text:soft-page-break/>
      <text:p text:style-name="P55">PATVIRTINTA</text:p>
      <text:p text:style-name="P56">Lietuvos banko<text:s/>valdybos 1995 m.</text:p>
      <text:p text:style-name="P57">gruodžio 21 d. nutarimu Nr. 125</text:p>
      <text:p text:style-name="P58">(Lietuvos banko valdybos</text:p>
      <text:p text:style-name="P59">2002 m. lapkričio 14 d.</text:p>
      <text:p text:style-name="P60">nutarimo Nr. 144 redakcija)</text:p>
      <text:p text:style-name="P61"/>
      <text:p text:style-name="P62"><text:span text:style-name="T63">PASKOLŲ RIZIKOS DUOMENŲ BAZĖS TVARKYMO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Šios taisyklės nustato paskolų rizikos duom</text:span><text:span text:style-name="T73">enų bazės tvarkymo nuostatas ir tvarką, pagal kurią Lietuvos Respublikoje įregistruoti bankai ir užsienio bankų skyriai (filialai) privalo teikti duomenis apie paskolų, kreditų ir (ar) finansinio lizingo (finansinės nuomos) gavėjus ir jiems suteiktas pasko</text:span><text:span text:style-name="T74">las, kreditus bei finansinį lizingą.</text:span></text:p>
      <text:p text:style-name="P75"><text:span text:style-name="T76">2</text:span><text:span text:style-name="T77">. Duomenų bazė tvarkoma vadovaujantis Lietuvos Respublikos asmens duomenų teisinės apsaugos įstatymu, o asmens duomenų bazės valdytojas nustatyta tvarka registruojamas Asmens duomenų valdytojų valstybės registre. B</text:span><text:span text:style-name="T78">ankai naudojasi duomenų baze tik savo tikslams.</text:span></text:p>
      <text:p text:style-name="P79"><text:span text:style-name="T80">3</text:span><text:span text:style-name="T81">. Duomenų bazės tikslas – užtikrinti veiksmingą kredito sistemos funkcionavimą ir Lietuvos banko teisę gauti reikalingą informaciją priežiūros funkcijai atlikti, sudaryti bankams prielaidas įvertinti<text:s/></text:span><text:span text:style-name="T82">paskolos gavėjų patikimumą bei nustatyti nemokumo tikimybę centralizuotai į duomenų bazę teikiant ir iš duomenų bazės gaunant duomenis apie paskolų ir (ar) finansinio lizingo gavėjų gautas paskolas ir (ar) finansinį lizingą bei jų grąžinimą</text:span><text:span text:style-name="T83">.</text:span></text:p>
      <text:p text:style-name="P84"><text:span text:style-name="T85">4</text:span><text:span text:style-name="T86">. Šiose t</text:span><text:span text:style-name="T87">aisyklėse vartojamos sąvokos:</text:span></text:p>
      <text:p text:style-name="P88"><text:span text:style-name="T89">4.1</text:span><text:span text:style-name="T90">. Bankas – Lietuvos Respublikoje įregistruoti komerciniai bankai ir užsienio bankų skyriai (filialai);</text:span></text:p>
      <text:p text:style-name="P91"><text:span text:style-name="T92">4.2</text:span><text:span text:style-name="T93">. Paskolos – paskolos ir kreditai verslui, kredito linija, vartojimo kreditas, hipotekinis kreditas, sąskaitos<text:s/></text:span><text:span text:style-name="T94">kreditas (overdraftas), atpirkimo sandoris, pavestas valdyti turtas (paskolos), išsimokėtinai (skolon) parduotas turtas, išankstiniai apmokėjimai, faktoringas ir vekselių operacijos, taip pat finansinis lizingas;</text:span></text:p>
      <text:p text:style-name="P95"><text:span text:style-name="T96">4.3</text:span><text:span text:style-name="T97">. Paskolos gavėjas – paskolos ir (ar</text:span><text:span text:style-name="T98">) finansinio lizingo gavėjas;</text:span></text:p>
      <text:p text:style-name="P99"><text:span text:style-name="T100">4.4</text:span><text:span text:style-name="T101">. Paskolos gavėjų grupė – paskolos gavėjai, priskirti tai pačiai grupei pagal veiklos mastą ir vienodi savo valdymo forma;</text:span></text:p>
      <text:p text:style-name="P102"><text:span text:style-name="T103">4.5</text:span><text:span text:style-name="T104">. Duomenų bazė – paskolų rizikos duomenų bazė;</text:span></text:p>
      <text:p text:style-name="P105"><text:span text:style-name="T106">4.6</text:span><text:span text:style-name="T107">. Šalies kodas – šalies, kurioje yr</text:span><text:span text:style-name="T108">a piliečio nuolatinė gyvenamoji vieta arba įregistruota įmonė, kodas;</text:span></text:p>
      <text:p text:style-name="P109"><text:span text:style-name="T110">4.7</text:span><text:span text:style-name="T111">. Kontroliuojami juridiniai asmenys – Lietuvos banko valdybos patvirtintose Finansinių ataskaitų konsolidavimo ir konsoliduotos priežiūros taisyklėse apibrėžtos kontroliuojamos<text:s/></text:span><text:span text:style-name="T112">kredito įstaigos ir įmonės.</text:span></text:p>
      <text:p text:style-name="P113"><text:span text:style-name="T114">5</text:span><text:span text:style-name="T115">. Bankai ir jų kontroliuojami juridiniai asmenys, prieš sudarydami paskolų sutartis, privalo gauti iš paskolos gavėjo visus šiame dokumente nurodytus duomenis ir įsipareigojimą teikti šiuos duomenis naudojimosi paskola me</text:span><text:span text:style-name="T116">tu.</text:span></text:p>
      <text:p text:style-name="P117"><text:span text:style-name="T118">6</text:span><text:span text:style-name="T119">. Duomenis apie paskolos gavėjus ir jiems suteiktas paskolas į duomenų bazę privalo teikti visi Lietuvos Respublikos bankai.</text:span></text:p>
      <text:p text:style-name="P120"><text:span text:style-name="T121">7</text:span><text:span text:style-name="T122">. Bankas privalo 9 ir 10 punktuose nustatyta tvarka teikti į duomenų bazę informaciją ir apie savo kontroliuojamų jur</text:span><text:span text:style-name="T123">idinių asmenų (išskyrus kontroliuojamus Lietuvos Respublikoje įregistruotus bankus) suteiktas paskolas fiziniams asmenims, ūkininkams, visų rūšių įmonėms ir organizacijoms (toliau – įmonės), jeigu Lietuvos banko valdybos patvirtintų Finansinių ataskaitų ko</text:span><text:span text:style-name="T124">nsolidavimo ir konsoliduotos priežiūros taisyklių nustatyta tvarka jis įpareigotas pilnai konsoliduoti finansines ataskaitas su jo kontroliuojamais juridiniais asmenimis. Bankas, pradėjęs kontroliuoti jau veikiantį kreditine ir (ar) finansine veikla besive</text:span><text:span text:style-name="T125">rčiantį juridinį asmenį ir taikyti pilną finansinių ataskaitų konsolidavimą, privalo gauti 9 ir 10 punktuose nurodytus duomenis ir per<text:s/></text:span><text:soft-page-break/><text:span text:style-name="T126">tris mėnesius nuo kontrolės pradžios pateikti juos į duomenų bazę. Kai bankas baigia kontroliuoti juridinį asmenį, į duom</text:span><text:span text:style-name="T127">enų bazę pateikiama informacija apie kontrolės baigimo datą, o duomenys apie paskolų gavėją ir jam suteiktas paskolas toliau neteikiami.</text:span></text:p>
      <text:p text:style-name="P128"><text:span text:style-name="T129">8</text:span><text:span text:style-name="T130">. Duomenų bazės valdytojas yra Lietuvos bankas, o tvarkytojai – Lietuvos bankas ir bankai paskolų teikėjai. Duomen</text:span><text:span text:style-name="T131">ų bazės valdymo ir tvarkymo funkcijos Lietuvos banko padaliniams paskirstomos Lietuvos banko valdybos pirmininko įsakymu.</text:span></text:p>
      <text:p text:style-name="P132"/>
      <text:p text:style-name="P133"><text:span text:style-name="T134">II</text:span><text:span text:style-name="T135">.<text:s/></text:span><text:span text:style-name="T136">DUOMENŲ TEIKIMAS</text:span></text:p>
      <text:p text:style-name="P137"/>
      <text:p text:style-name="P138"><text:span text:style-name="T139">9</text:span><text:span text:style-name="T140">. Bankai teikia į duomenų bazę šiuos paskolos gavėjo (įskaitant nerezidentus) atpažinimo duomenis:</text:span></text:p>
      <text:p text:style-name="P141"><text:span text:style-name="T142">9</text:span><text:span text:style-name="T143">.1</text:span><text:span text:style-name="T144">. jeigu paskolos gavėjas fizinis asmuo (gyventojas arba ūkininkas):</text:span></text:p>
      <text:p text:style-name="P145"><text:span text:style-name="T146">9.1.1</text:span><text:span text:style-name="T147">. asmens kodą (privalomas Lietuvos Respublikos piliečiams), o jeigu paskolos gavėjas ūkininkas – ir ūkio registracijos kodą;</text:span></text:p>
      <text:p text:style-name="P148"><text:span text:style-name="T149">9.1.2</text:span><text:span text:style-name="T150">. vardą;</text:span></text:p>
      <text:p text:style-name="P151"><text:span text:style-name="T152">9.1.3</text:span><text:span text:style-name="T153">. pavardę;</text:span></text:p>
      <text:p text:style-name="P154"><text:span text:style-name="T155">9.1.4</text:span><text:span text:style-name="T156">.<text:s/></text:span><text:span text:style-name="T157">rezidentas ar nerezidentas;</text:span></text:p>
      <text:p text:style-name="P158"><text:span text:style-name="T159">9.1.5</text:span><text:span text:style-name="T160">. jeigu užsienio pilietis arba asmuo be pilietybės nurodo gyvenamąją vietą Lietuvos Respubliką – leidimo gyventi Lietuvos Respublikoje numerį ir jo galiojimo laiką;</text:span></text:p>
      <text:p text:style-name="P161"><text:span text:style-name="T162">9.1.6</text:span><text:span text:style-name="T163">. šalies kodą;</text:span></text:p>
      <text:p text:style-name="P164"><text:span text:style-name="T165">9.2</text:span><text:span text:style-name="T166">. jeigu paskolos gavė</text:span><text:span text:style-name="T167">jas įmonė:</text:span></text:p>
      <text:p text:style-name="P168"><text:span text:style-name="T169">9.2.1</text:span><text:span text:style-name="T170">. įmonės kodą;</text:span></text:p>
      <text:p text:style-name="P171"><text:span text:style-name="T172">9.2.2</text:span><text:span text:style-name="T173">. įmonės pavadinimą;</text:span></text:p>
      <text:p text:style-name="P174"><text:span text:style-name="T175">9.2.3</text:span><text:span text:style-name="T176">. rezidentas ar nerezidentas;</text:span></text:p>
      <text:p text:style-name="P177"><text:span text:style-name="T178">9.2.4</text:span><text:span text:style-name="T179">. šalies kodą.</text:span></text:p>
      <text:p text:style-name="P180"><text:span text:style-name="T181">10</text:span><text:span text:style-name="T182">. Bankai į duomenų bazę teikia šią informaciją:</text:span></text:p>
      <text:p text:style-name="P183"><text:span text:style-name="T184">10.1</text:span><text:span text:style-name="T185">. duomenis apie paskolos gavėją:</text:span></text:p>
      <text:p text:style-name="P186"><text:span text:style-name="T187">10.1.1</text:span><text:span text:style-name="T188">. paskolos gavėjų atpažin</text:span><text:span text:style-name="T189">imo duomenis, nurodytus 9.1 ir 9.2 punktuose;</text:span></text:p>
      <text:p text:style-name="P190"><text:span text:style-name="T191">10.1.2</text:span><text:span text:style-name="T192">. įmonės kontrolinio akcijų (pajų ar kitokių kapitalo dalių) paketo savininkų arba penkių didžiausių akcininkų (pajininkų ar narių) duomenis, nurodytus 9.1 ir 9.2 punktuose, ir turimų akcijų (pajų ar<text:s/></text:span><text:span text:style-name="T193">kitokių kapitalo dalių) procentą;</text:span></text:p>
      <text:p text:style-name="P194"><text:span text:style-name="T195">10.1.3</text:span><text:span text:style-name="T196">. administracijos vadovo duomenis, nurodytus 9.1 punkte;</text:span></text:p>
      <text:p text:style-name="P197"><text:span text:style-name="T198">10.1.4</text:span><text:span text:style-name="T199">. paskolos gavėjo veiklos dydį, kuris nustatomas vadovaujantis 1 priedo nuostatomis;</text:span></text:p>
      <text:p text:style-name="P200"><text:span text:style-name="T201">10.1.5</text:span><text:span text:style-name="T202">. valdymo formą. Paskolos gavėjai skirstomi pagal<text:s/></text:span><text:span text:style-name="T203">valdymo formą, nustatytą Lietuvos banko valdybos patvirtintos Balansinės ataskaitos 11800 skyriuje;</text:span></text:p>
      <text:p text:style-name="P204"><text:span text:style-name="T205">10.1.6</text:span><text:span text:style-name="T206">. paskolos gavėjų: akcinių bendrovių, uždarųjų akcinių bendrovių ir investicinių bendrovių, valstybės įmonių, savivaldybės įmonių, žemės ūkio<text:s/></text:span><text:span text:style-name="T207">bendrovių, balanso, pelno (nuostolio) ataskaitų duomenis, nurodytus 2 priedo 1 punkte. Šių ataskaitų duomenis į duomenų bazę reikia pateikti, jei paskolos gavėjas yra rezidentas.</text:span></text:p>
      <text:p text:style-name="P208"><text:span text:style-name="T209">10.2</text:span><text:span text:style-name="T210">. duomenis, susijusius su paskolos suteikimu:</text:span></text:p>
      <text:p text:style-name="P211"><text:span text:style-name="T212">10.2.1</text:span><text:span text:style-name="T213">. banko (jo<text:s/></text:span><text:span text:style-name="T214">skyriaus (filialo)), įskaitant kontroliuojamus juridinius asmenis, sutartinį kodą, galiojantį tik duomenų</text:span><text:span text:style-name="T215"><text:s/></text:span><text:span text:style-name="T216">bazėje;</text:span></text:p>
      <text:p text:style-name="P217"><text:span text:style-name="T218">10.2.2</text:span><text:span text:style-name="T219">. paskolos tikslą;</text:span></text:p>
      <text:p text:style-name="P220"><text:span text:style-name="T221">10.2.3</text:span><text:span text:style-name="T222">. sutartyje numatytą paskolos sumą ir valiutos kodą;</text:span></text:p>
      <text:p text:style-name="P223"><text:span text:style-name="T224">10.2.4</text:span><text:span text:style-name="T225">. paskolos palūkanų normą;</text:span></text:p>
      <text:p text:style-name="P226"><text:span text:style-name="T227">10.2.5</text:span><text:span text:style-name="T228">. p</text:span><text:span text:style-name="T229">askolos sutarties numerį ir pasirašymo datą;</text:span></text:p>
      <text:p text:style-name="P230"><text:span text:style-name="T231">10.2.6</text:span><text:span text:style-name="T232">. ekonominės veiklos rūšį, kuriai suteikta paskola</text:span><text:span text:style-name="T233"><text:s/></text:span><text:span text:style-name="T234">(pagal Lietuvos banko valdybos patvirtintos ataskaitos formoje nurodytas ekonominės veiklos rūšis bei nurodymus ataskaitai pildyti). Šis klasifikavima</text:span><text:span text:style-name="T235">s taikomas ir nerezidentams;</text:span></text:p>
      <text:p text:style-name="P236"><text:span text:style-name="T237">10.2.7</text:span><text:span text:style-name="T238">. paskolos rūšį, išskiriant:</text:span></text:p>
      <text:p text:style-name="P239"><text:span text:style-name="T240">10.2.7.1</text:span><text:span text:style-name="T241">. paskolas ir kreditus verslui;</text:span></text:p>
      <text:p text:style-name="P242"><text:span text:style-name="T243">10.2.7.2</text:span><text:span text:style-name="T244">. kredito liniją;</text:span></text:p>
      <text:p text:style-name="P245"><text:span text:style-name="T246">10.2.7.3</text:span><text:span text:style-name="T247">. vartojimo kreditą;</text:span></text:p>
      <text:p text:style-name="P248"><text:span text:style-name="T249">10.2.7.4</text:span><text:span text:style-name="T250">. hipotekinį kreditą;</text:span></text:p>
      <text:p text:style-name="P251"><text:span text:style-name="T252">10.2.7.5</text:span><text:span text:style-name="T253">. sąskaitos kreditą (overdraftą);</text:span></text:p>
      <text:p text:style-name="P254"><text:span text:style-name="T255">1</text:span><text:span text:style-name="T256">0.2.7.6</text:span><text:span text:style-name="T257">. atpirkimo sandorį;</text:span></text:p>
      <text:p text:style-name="P258"><text:span text:style-name="T259">10.2.7.7</text:span><text:span text:style-name="T260">. pavestą valdyti turtą (paskolas);</text:span></text:p>
      <text:p text:style-name="P261"><text:span text:style-name="T262">10.2.7.8</text:span><text:span text:style-name="T263">. išsimokėtinai (skolon) parduotą turtą;</text:span></text:p>
      <text:p text:style-name="P264"><text:span text:style-name="T265">10.2.7.9</text:span><text:span text:style-name="T266">. išankstinius apmokėjimus;</text:span></text:p>
      <text:p text:style-name="P267"><text:span text:style-name="T268">10.2.7.10</text:span><text:span text:style-name="T269">. faktoringą;</text:span></text:p>
      <text:p text:style-name="P270"><text:span text:style-name="T271">10.2.7.11</text:span><text:span text:style-name="T272">. kreditinius įsiskolinimus, susidarančius<text:s/></text:span><text:span text:style-name="T273">dėl vekselių operacijų;</text:span></text:p>
      <text:p text:style-name="P274"><text:span text:style-name="T275">10.2.7.12</text:span><text:span text:style-name="T276">. finansinį lizingą;</text:span></text:p>
      <text:p text:style-name="P277"><text:span text:style-name="T278">10.2.7.13</text:span><text:span text:style-name="T279">. kitas paskolas;</text:span></text:p>
      <text:p text:style-name="P280"><text:span text:style-name="T281">10.2.8</text:span><text:span text:style-name="T282">. paskolos suteikimo arba pirkimo (perėmimo) datą, sumą, valiutos kodą, banko, iš kurio nupirkta (perimta) paskola, kodą, jeigu paskola nupirkta iš užsieni</text:span><text:span text:style-name="T283">o šalies banko – šalies kodą;</text:span></text:p>
      <text:p text:style-name="P284"><text:span text:style-name="T285">10.2.9</text:span><text:span text:style-name="T286">. paskolos terminą – trumpalaikė ar ilgalaikė;</text:span></text:p>
      <text:p text:style-name="P287"><text:span text:style-name="T288">10.3</text:span><text:span text:style-name="T289">. duomenis apie paskolos užtikrinimo priemones:</text:span></text:p>
      <text:p text:style-name="P290"><text:span text:style-name="T291">10.3.1</text:span><text:span text:style-name="T292">. paskolai užtikrinti garantiją, laidavimą išdavusių bei turtą įkeitusių asmenų duomenis, nurodytus 9.1</text:span><text:span text:style-name="T293"><text:s/>ir 9.2 punktuose;</text:span></text:p>
      <text:p text:style-name="P294"><text:span text:style-name="T295">10.3.2</text:span><text:span text:style-name="T296">. paskolai užtikrinti išduotų garantijų, laidavimų sumą, valiutos kodą ir datą;</text:span></text:p>
      <text:p text:style-name="P297"><text:span text:style-name="T298">10.3.3</text:span><text:span text:style-name="T299">. paskolą apdraudus draudimo įmonėje – draudimo įmonės duomenis, nurodytus 9.2 punkte;</text:span></text:p>
      <text:p text:style-name="P300"><text:span text:style-name="T301">10.3.4</text:span><text:span text:style-name="T302">. paskolos draudimo sumą, valiutos kodą;</text:span></text:p>
      <text:p text:style-name="P303"><text:span text:style-name="T304">10.3.5</text:span><text:span text:style-name="T305">. paskolai užtikrinti įkeisto turto vertę, išskiriant šias turto rūšis:</text:span></text:p>
      <text:p text:style-name="P306"><text:span text:style-name="T307">10.3.5.1</text:span><text:span text:style-name="T308">. nekilnojamąjį turtą:</text:span></text:p>
      <text:p text:style-name="P309"><text:span text:style-name="T310">10.3.5.1.1</text:span><text:span text:style-name="T311">. gyvenamosios patalpos;</text:span></text:p>
      <text:p text:style-name="P312"><text:span text:style-name="T313">10.3.5.1.2</text:span><text:span text:style-name="T314">. negyvenamosios patalpos;</text:span></text:p>
      <text:p text:style-name="P315"><text:span text:style-name="T316">10.3.5.1.3</text:span><text:span text:style-name="T317">. žemės sklypas;</text:span></text:p>
      <text:p text:style-name="P318"><text:span text:style-name="T319">10.3.5.1.4</text:span><text:span text:style-name="T320">. kitas nekilnoja</text:span><text:span text:style-name="T321">masis turtas;</text:span></text:p>
      <text:p text:style-name="P322"><text:span text:style-name="T323">10.3.5.2</text:span><text:span text:style-name="T324">. kilnojamąjį turtą:</text:span></text:p>
      <text:p text:style-name="P325"><text:span text:style-name="T326">10.3.5.2.1</text:span><text:span text:style-name="T327">. transporto priemonės;</text:span></text:p>
      <text:p text:style-name="P328"><text:span text:style-name="T329">10.3.5.2.2</text:span><text:span text:style-name="T330">. mašinos ir įrengimai;</text:span></text:p>
      <text:p text:style-name="P331"><text:span text:style-name="T332">10.3.5.2.3</text:span><text:span text:style-name="T333">. kitas kilnojamasis turtas;</text:span></text:p>
      <text:p text:style-name="P334"><text:span text:style-name="T335">10.3.5.3</text:span><text:span text:style-name="T336">. vertybinius popierius;</text:span></text:p>
      <text:p text:style-name="P337"><text:span text:style-name="T338">10.3.5.4</text:span><text:span text:style-name="T339">. deponuotas lėšas banko sąskaitose;</text:span></text:p>
      <text:p text:style-name="P340"><text:span text:style-name="T341">10.3.5.5</text:span><text:span text:style-name="T342">. kitą turtą;</text:span></text:p>
      <text:p text:style-name="P343"><text:span text:style-name="T344">10.4</text:span><text:span text:style-name="T345">. duomenis apie paskolos grąžinimą:</text:span></text:p>
      <text:p text:style-name="P346"><text:span text:style-name="T347">10.4.1</text:span><text:span text:style-name="T348">. numatomus paskolos dalinių ir galutinio grąžinimų terminus, sumas ir valiutos kodus;</text:span></text:p>
      <text:p text:style-name="P349"><text:span text:style-name="T350">10.4.2</text:span><text:span text:style-name="T351">. grąžintą (įskaitant dalinius grąžinimus), parduotą (perduotą) paskolos sumą,<text:s/></text:span><text:span text:style-name="T352">valiutos kodą, paskolos grąžinimo, pardavimo (perdavimo) datą, banko, kuriam parduota (perduota) paskola, kodą, jeigu parduodama užsienio šalies bankui – šalies kodą;</text:span></text:p>
      <text:p text:style-name="P353"><text:span text:style-name="T354">10.4.3</text:span><text:span text:style-name="T355">. paskolos rizikos grupę pagal Lietuvos banko valdybos patvirtintas Abejotinų a</text:span><text:span text:style-name="T356">ktyvų grupavimo taisykles bei priskyrimo paskolos rizikos grupei datą;</text:span></text:p>
      <text:p text:style-name="P357"><text:span text:style-name="T358">10.4.4</text:span><text:span text:style-name="T359">. nurašytos visos paskolos arba jos dalies sumą, valiutos kodą bei nurašymo datą. Galutinai nurašytoms paskoloms bankas suteikia atskirą požymį;</text:span></text:p>
      <text:p text:style-name="P360"><text:span text:style-name="T361">10.4.5</text:span><text:span text:style-name="T362">. nurašytų paskolų g</text:span><text:span text:style-name="T363">rąžinimo į balansinį turtą datą, sumą.</text:span></text:p>
      <text:p text:style-name="P364"><text:span text:style-name="T365">11</text:span><text:span text:style-name="T366">. Bankai privalo teikti duomenis apie visas vienam paskolos gavėjui suteiktas paskolas, kurių viena arba kelių paskolų suma didesnė negu 50 000 litų. Apie tarpbankines paskolas, įskaitant korespondentinės są</text:span><text:span text:style-name="T367">skaitos kreditą, suteiktas šalies ir užsienio bankams ne ilgesniam negu 14 dienų laikotarpiui, duomenys neteikiami.</text:span></text:p>
      <text:p text:style-name="P368"><text:span text:style-name="T369">12</text:span><text:span text:style-name="T370">. Bankai 9 ir 10 punktuose nurodytą informaciją privalo pateikti ne vėliau kaip per penkias darbo dienas nuo paskolos suteikimo, pirki</text:span><text:span text:style-name="T371">mo (perėmimo), grąžinimo, pardavimo (perdavimo), nurašymo bei 9 ir 10 punktuose pateiktos informacijos pasikeitimo.</text:span><text:span text:style-name="T372"><text:s/></text:span><text:span text:style-name="T373">Duomenys,<text:s/></text:span><text:soft-page-break/><text:span text:style-name="T374">nurodyti 2 priedo 1 punkte, suteikus paskolą, į duomenų bazę pirmą kartą pateikiami iš praėjusio ataskaitinio laikotarpio finansin</text:span><text:span text:style-name="T375">ių ataskaitų formų kartu su kita 10 punkte nurodyta informacija. Atnaujinti finansinių ataskaitų duomenys pateikiami kiekvieną ketvirtį per 50 dienų ketvirčiui pasibaigus, o metinių finansinių ataskaitų duomenys – per penkis mėnesius metams pasibaigus.</text:span></text:p>
      <text:p text:style-name="P376"><text:span text:style-name="T377">1</text:span><text:span text:style-name="T378">3</text:span><text:span text:style-name="T379">. Informacija apie paskolos gavėjo grąžintas paskolas, banko parduotas (perduotas) paskolas, taip pat apie paskolas, suteiktas kontroliuojamų juridinių asmenų, kuriuos bankas baigė kontroliuoti, saugoma duomenų bazėje penkerius metus nuo paskolos grąžin</text:span><text:span text:style-name="T380">imo, pardavimo (perdavimo) arba kontrolės baigimo dienos, o apie nurašytas paskolas – kol bankas turi reikalavimo teisę į šias paskolas, bet ne trumpiau kaip penkerius metus.</text:span></text:p>
      <text:p text:style-name="P381"/>
      <text:p text:style-name="P382"><text:span text:style-name="T383">III</text:span><text:span text:style-name="T384">.<text:s/></text:span><text:span text:style-name="T385">DUOMENŲ BAZĖS TVARKYMAS IR NAUDOJIMAS</text:span></text:p>
      <text:p text:style-name="P386"/>
      <text:p text:style-name="P387"><text:span text:style-name="T388">14</text:span><text:span text:style-name="T389">. Bankai Lietuvos bankui</text:span><text:span text:style-name="T390"><text:s/>pateikia duomenis (įskaitant skyrių (filialų) duomenis) apie savo ir kontroliuojamų juridinių asmenų</text:span><text:span text:style-name="T391"><text:s/></text:span><text:span text:style-name="T392">paskolos gavėjus ir jiems suteiktas paskolas, naudodamiesi Lietuvos banko sukurta informacijos kodavimo ir perdavimo į Lietuvos banką programine įranga. B</text:span><text:span text:style-name="T393">ankai Lietuvos bankui perduoda duomenis nuo 8 iki 17 val. Lietuvos banko darbo dienomis.</text:span></text:p>
      <text:p text:style-name="P394"><text:span text:style-name="T395">15</text:span><text:span text:style-name="T396">. Lietuvos bankas pateikia bankams techninės ir programinės įrangos reikalavimus bei informacijos pateikimo ir gavimo nustatytų struktūrų bylas.</text:span></text:p>
      <text:p text:style-name="P397"><text:span text:style-name="T398">16</text:span><text:span text:style-name="T399">. Bankai<text:s/></text:span><text:span text:style-name="T400">paklausimą į duomenų bazę pateikia ir atsakymus gauna naudodamiesi Lietuvos banko sukurta informacijos kodavimo ir perdavimo į Lietuvos banką programine įranga. Atsakymai į paklausimus pateikiami nedelsiant nuo 8 iki 17 val. Lietuvos banko darbo dienomis.</text:span></text:p>
      <text:p text:style-name="P401"><text:span text:style-name="T402">17</text:span><text:span text:style-name="T403">. Bankai į duomenų bazę gali teikti trijų tipų paklausimus.</text:span></text:p>
      <text:p text:style-name="P404"><text:span text:style-name="T405">18</text:span><text:span text:style-name="T406">. Pateikę pirmo tipo paklausimą ir nurodę paskolos gavėjo atpažinimo duomenis, bankai iš duomenų bazės gauna šiuos kaupiamus duomenis:</text:span></text:p>
      <text:p text:style-name="P407"><text:span text:style-name="T408">18.1</text:span><text:span text:style-name="T409">. paskolos gavėjo kontrolinio akcijų (pajų<text:s/></text:span><text:span text:style-name="T410">ar kitokių kapitalo dalių) paketo savininkų arba penkių didžiausių akcininkų (pajininkų, narių) duomenis, nurodytus 9.1 ir 9.2 punktuose, bei turimų akcijų (pajų, kitų kapitalo dalių) procentą;</text:span></text:p>
      <text:p text:style-name="P411"><text:span text:style-name="T412">18.2</text:span><text:span text:style-name="T413">. paskolos suteikimo tikslą;</text:span></text:p>
      <text:p text:style-name="P414"><text:span text:style-name="T415">18.3</text:span><text:span text:style-name="T416">. sutartyje nusta</text:span><text:span text:style-name="T417">tytą paskolos sumą;</text:span></text:p>
      <text:p text:style-name="P418"><text:span text:style-name="T419">18.4</text:span><text:span text:style-name="T420">. paskolos palūkanų normą;</text:span></text:p>
      <text:p text:style-name="P421"><text:span text:style-name="T422">18.5</text:span><text:span text:style-name="T423">. ekonominės veiklos rūšį, kuriai suteikta paskola;</text:span></text:p>
      <text:p text:style-name="P424"><text:span text:style-name="T425">18.6</text:span><text:span text:style-name="T426">. paskolos rūšį, nurodytą 10.2.7 punkte;</text:span></text:p>
      <text:p text:style-name="P427"><text:span text:style-name="T428">18.7</text:span><text:span text:style-name="T429">. paskolos terminą – trumpalaikė ar ilgalaikė;</text:span></text:p>
      <text:p text:style-name="P430"><text:span text:style-name="T431">18.8</text:span><text:span text:style-name="T432">. paskolos gavėjui suteiktų p</text:span><text:span text:style-name="T433">askolų grąžinimo terminus ir sumas artimiausiems penkeriems metams, suskirstytas ketvirčiais;</text:span></text:p>
      <text:p text:style-name="P434"><text:span text:style-name="T435">18.9</text:span><text:span text:style-name="T436">. faktiško įsiskolinimo visiems bankams (įskaitant kontroliuojamus juridinius asmenis) sumą bei paskirstymą pagal paskolos rizikos įvertinimą:</text:span></text:p>
      <text:p text:style-name="P437"><text:span text:style-name="T438">18.9.1</text:span><text:span text:style-name="T439">. p</text:span><text:span text:style-name="T440">askola arba jos dalis, priskirta I rizikos grupei;</text:span></text:p>
      <text:p text:style-name="P441"><text:span text:style-name="T442">18.9.2</text:span><text:span text:style-name="T443">. paskola arba jos dalis, priskirta II rizikos grupei;</text:span></text:p>
      <text:p text:style-name="P444"><text:span text:style-name="T445">18.9.3</text:span><text:span text:style-name="T446">. paskola arba jos dalis, priskirta III rizikos grupei;</text:span></text:p>
      <text:p text:style-name="P447"><text:span text:style-name="T448">18.9.4</text:span><text:span text:style-name="T449">. paskola arba jos dalis, priskirta IV rizikos grupei;</text:span></text:p>
      <text:p text:style-name="P450"><text:span text:style-name="T451">18.9.5</text:span><text:span text:style-name="T452">. paskola arba jos dalis, priskirta V rizikos grupei;</text:span></text:p>
      <text:p text:style-name="P453"><text:span text:style-name="T454">18.10</text:span><text:span text:style-name="T455">. paskolos gavėjo nurašytų paskolų sumą;</text:span></text:p>
      <text:p text:style-name="P456"><text:span text:style-name="T457">18.11</text:span><text:span text:style-name="T458">. paskolos gavėjo per metus grąžintų paskolų sumą;</text:span></text:p>
      <text:p text:style-name="P459"><text:span text:style-name="T460">18.12</text:span><text:span text:style-name="T461">. paskolos gavėjo išduotų garantijų sumą;</text:span></text:p>
      <text:p text:style-name="P462"><text:span text:style-name="T463">18.13</text:span><text:span text:style-name="T464">. paskolos gavėjo paskolai<text:s/></text:span><text:span text:style-name="T465">užtikrinti gautų garantijų sumą;</text:span></text:p>
      <text:p text:style-name="P466"><text:span text:style-name="T467">18.14</text:span><text:span text:style-name="T468">. paskolos gavėjo išduotų laidavimų sumą;</text:span></text:p>
      <text:p text:style-name="P469"><text:span text:style-name="T470">18.15</text:span><text:span text:style-name="T471">. paskolos gavėjo paskolai užtikrinti gautų laidavimų sumą;</text:span></text:p>
      <text:p text:style-name="P472"><text:span text:style-name="T473">18.16</text:span><text:span text:style-name="T474">. draudimo sumą, jeigu paskola apdrausta draudimo įmonėje;</text:span></text:p>
      <text:p text:style-name="P475"><text:span text:style-name="T476">18.17</text:span><text:span text:style-name="T477">. paskolos gavėjo įkeisto<text:s/></text:span><text:span text:style-name="T478">turto vertę bei paskirstymą, išskiriant šias turto rūšis:</text:span></text:p>
      <text:p text:style-name="P479"><text:span text:style-name="T480">18.17.1</text:span><text:span text:style-name="T481">. nekilnojamąjį turtą:</text:span></text:p>
      <text:p text:style-name="P482"><text:span text:style-name="T483">18.17.1.1</text:span><text:span text:style-name="T484">. gyvenamosios patalpos;</text:span></text:p>
      <text:p text:style-name="P485"><text:span text:style-name="T486">18.17.1.2</text:span><text:span text:style-name="T487">. negyvenamosios patalpos;</text:span></text:p>
      <text:p text:style-name="P488"><text:span text:style-name="T489">18.17.1.3</text:span><text:span text:style-name="T490">. žemės sklypas;</text:span></text:p>
      <text:p text:style-name="P491"><text:span text:style-name="T492">18.17.1.4</text:span><text:span text:style-name="T493">. kitas nekilnojamasis turtas;</text:span></text:p>
      <text:p text:style-name="P494"><text:span text:style-name="T495">18.17.2</text:span><text:span text:style-name="T496">.<text:s/></text:span><text:span text:style-name="T497">kilnojamąjį turtą:</text:span></text:p>
      <text:p text:style-name="P498"><text:span text:style-name="T499">18.17.2.1</text:span><text:span text:style-name="T500">. transporto priemonės;</text:span></text:p>
      <text:p text:style-name="P501"><text:span text:style-name="T502">18.17.2.2</text:span><text:span text:style-name="T503">. mašinos ir įrengimai;</text:span></text:p>
      <text:p text:style-name="P504"><text:span text:style-name="T505">18.17.2.3</text:span><text:span text:style-name="T506">. kitas kilnojamasis turtas;</text:span></text:p>
      <text:p text:style-name="P507"><text:span text:style-name="T508">18.17.3</text:span><text:span text:style-name="T509">. vertybinius popierius;</text:span></text:p>
      <text:p text:style-name="P510"><text:span text:style-name="T511">18.17.4</text:span><text:span text:style-name="T512">. deponuotas lėšas banko sąskaitose;</text:span></text:p>
      <text:p text:style-name="P513"><text:span text:style-name="T514">18.17.5</text:span><text:span text:style-name="T515">. kitą turtą;</text:span></text:p>
      <text:p text:style-name="P516"><text:span text:style-name="T517">18.18</text:span><text:span text:style-name="T518">.</text:span><text:span text:style-name="T519"><text:s/>paskolos gavėjo paskolai užtikrinti įkeisto turto vertę bei paskirstymą, išskiriant šias turto rūšis:</text:span></text:p>
      <text:p text:style-name="P520"><text:span text:style-name="T521">18.18.1</text:span><text:span text:style-name="T522">. nekilnojamąjį turtą:</text:span></text:p>
      <text:p text:style-name="P523"><text:span text:style-name="T524">18.18.1.1</text:span><text:span text:style-name="T525">. gyvenamosios patalpos;</text:span></text:p>
      <text:p text:style-name="P526"><text:span text:style-name="T527">18.18.1.2</text:span><text:span text:style-name="T528">. negyvenamosios patalpos;</text:span></text:p>
      <text:p text:style-name="P529"><text:span text:style-name="T530">18.18.1.3</text:span><text:span text:style-name="T531">. žemės sklypas;</text:span></text:p>
      <text:p text:style-name="P532"><text:span text:style-name="T533">18.18.1.4</text:span><text:span text:style-name="T534">.<text:s/></text:span><text:span text:style-name="T535">kitas nekilnojamasis turtas;</text:span></text:p>
      <text:p text:style-name="P536"><text:span text:style-name="T537">18.18.2</text:span><text:span text:style-name="T538">. kilnojamąjį turtą:</text:span></text:p>
      <text:p text:style-name="P539"><text:span text:style-name="T540">18.18.2.1</text:span><text:span text:style-name="T541">. transporto priemonės;</text:span></text:p>
      <text:p text:style-name="P542"><text:span text:style-name="T543">18.18.2.2</text:span><text:span text:style-name="T544">. mašinos ir įrengimai;</text:span></text:p>
      <text:p text:style-name="P545"><text:span text:style-name="T546">18.18.2.3</text:span><text:span text:style-name="T547">. kitas kilnojamasis turtas;</text:span></text:p>
      <text:p text:style-name="P548"><text:span text:style-name="T549">18.18.3</text:span><text:span text:style-name="T550">. vertybinius popierius;</text:span></text:p>
      <text:p text:style-name="P551"><text:span text:style-name="T552">18.18.4</text:span><text:span text:style-name="T553">. deponuotas lėšas banko sąska</text:span><text:span text:style-name="T554">itose;</text:span></text:p>
      <text:p text:style-name="P555"><text:span text:style-name="T556">18.18.5</text:span><text:span text:style-name="T557">. kitą turtą;</text:span></text:p>
      <text:p text:style-name="P558"><text:span text:style-name="T559">19</text:span><text:span text:style-name="T560">. Pateikę antro tipo paklausimą, bankai gauna duomenis apie tai, kokią dalį bankų sistemos (įskaitant jų kontroliuojamus juridinius asmenis) suteiktų paskolų</text:span><text:span text:style-name="T561">1<text:s/></text:span><text:span text:style-name="T562">ir faktinio įsiskolinimo bankų sistemai sudaro (procent</text:span><text:span text:style-name="T563">ais):</text:span></text:p>
      <text:p text:style-name="P564"><text:span text:style-name="T565">19.1</text:span><text:span text:style-name="T566">. paskolos pagal kiekvieną paskolų rūšį;</text:span></text:p>
      <text:p text:style-name="P567"><text:span text:style-name="T568">19.2</text:span><text:span text:style-name="T569">. paskolos pagal terminus;</text:span></text:p>
      <text:p text:style-name="P570"><text:span text:style-name="T571">19.3</text:span><text:span text:style-name="T572">. paskolos pagal kiekvieną valdymo formą;</text:span></text:p>
      <text:p text:style-name="P573"><text:span text:style-name="T574">19.4</text:span><text:span text:style-name="T575">. paskolos pagal kiekvieną ekonominės veiklos rūšį;</text:span></text:p>
      <text:p text:style-name="P576"><text:span text:style-name="T577">19.5</text:span><text:span text:style-name="T578">. paskolos pagal kiekvieną paskolų rizikos grupę.</text:span></text:p>
      <text:p text:style-name="P579"><text:span text:style-name="T580">20</text:span><text:span text:style-name="T581">. Pateikę trečio tipo paklausimą ir nurodę paskolos gavėjo veiklos masto dydį bei valdymo formą, bankai gauna</text:span><text:span text:style-name="T582"><text:s/></text:span><text:span text:style-name="T583">šiuos paskolų gavėjų grupės duomenis:</text:span></text:p>
      <text:p text:style-name="P584"><text:span text:style-name="T585">20.1</text:span><text:span text:style-name="T586">. paskolos gavėjų, sudarančių grupę, skaičių;</text:span></text:p>
      <text:p text:style-name="P587"><text:span text:style-name="T588">20.2</text:span><text:span text:style-name="T589">. paskolos gavėjų grupės vidutinius<text:s/></text:span><text:span text:style-name="T590">finansinius rodiklius, nurodytus 2 priedo 2 punkte, už paskutinius 8 ketvirčius. Šie rodikliai pateikiami, jei grupę sudaro paskolos gavėjai, nurodyti 10.1.6 punkte;</text:span></text:p>
      <text:p text:style-name="P591"><text:span text:style-name="T592">20.3</text:span><text:span text:style-name="T593">. suteiktų paskolų sumos ir faktinių įsiskolinimų sumos pasiskirstymą pagal ekonom</text:span><text:span text:style-name="T594">inės veiklos rūšis (procentais);</text:span></text:p>
      <text:p text:style-name="P595"><text:span text:style-name="T596">20.4</text:span><text:span text:style-name="T597">. suteiktų paskolų sumos santykį su visa bankų sistemos suteiktų paskolų suma (procentais);</text:span></text:p>
      <text:p text:style-name="P598"><text:span text:style-name="T599">20.5</text:span><text:span text:style-name="T600">. faktinių įsiskolinimų sumos santykį su visu faktiniu įsiskolinimu bankų sistemai (procentais);</text:span></text:p>
      <text:p text:style-name="P601"><text:span text:style-name="T602">20.6</text:span><text:span text:style-name="T603">. vidutinį</text:span><text:span text:style-name="T604"><text:s/>suteiktų paskolų bei faktinio įsiskolinimo dydį (tūkst. Lt);</text:span></text:p>
      <text:p text:style-name="P605"><text:span text:style-name="T606">20.7</text:span><text:span text:style-name="T607">. vidutinę suteiktų paskolų bei faktinio įsiskolinimo sumą, tenkančią vienam paskolos gavėjui (tūkst. Lt);</text:span></text:p>
      <text:p text:style-name="P608"><text:span text:style-name="T609">20.8</text:span><text:span text:style-name="T610">. duomenis pagal paskolų rizikos grupes:</text:span></text:p>
      <text:p text:style-name="P611"><text:span text:style-name="T612">20.8.1</text:span><text:span text:style-name="T613">. kiekvienos paskolų r</text:span><text:span text:style-name="T614">izikos grupės sumos santykį su paskolų gavėjų grupei suteiktų paskolų suma (procentais);</text:span></text:p>
      <text:p text:style-name="P615"><text:span text:style-name="T616">20.8.2</text:span><text:span text:style-name="T617">. kiekvienos paskolų rizikos grupės sumos santykį su paskolų gavėjų grupės faktinio įsiskolinimo suma (procentais);</text:span></text:p>
      <text:p text:style-name="P618"><text:span text:style-name="T619">20.8.3</text:span><text:span text:style-name="T620">. kiekvienos paskolų rizikos gr</text:span><text:span text:style-name="T621">upės vidutinį paskolos dydį (tūkst. Lt);</text:span></text:p>
      <text:p text:style-name="P622"><text:span text:style-name="T623">20.8.4</text:span><text:span text:style-name="T624">. vidutinę kiekvienos paskolų rizikos grupės faktinio įsiskolinimo sumą, tenkančią vienam atitinkamos paskolų rizikos grupės paskolos gavėjui (tūkst. Lt);</text:span></text:p>
      <text:p text:style-name="P625"><text:span text:style-name="T626">20.8.5</text:span><text:span text:style-name="T627">. vidutinį terminą nuo paskolos suteikim</text:span><text:span text:style-name="T628">o datos iki jos priskyrimo II, III, IV, V paskolų rizikos grupei (dienomis);</text:span></text:p>
      <text:p text:style-name="P629"><text:span text:style-name="T630">20.8.6</text:span><text:span text:style-name="T631">. vidutinį terminą nuo paskolos suteikimo datos iki galutinio jos nurašymo (dienomis).</text:span></text:p>
      <text:p text:style-name="P632"><text:span text:style-name="T633">21</text:span><text:span text:style-name="T634">. Duomenų bazėje saugoma informacija teikiama tik bankų centrinėms būsti</text:span><text:span text:style-name="T635">nėms, Lietuvos Respublikoje įregistruotiems užsienio bankų skyriams ir Lietuvos banko struktūriniams padaliniams, kuriems šie duomenys reikalingi jų nuostatuose numatytoms funkcijoms vykdyti, bei kitais Lietuvos Respublikos įstatymų nustatytais atvejais ir</text:span><text:span text:style-name="T636"><text:s/>tvarka.</text:span></text:p>
      <text:p text:style-name="P637"><text:span text:style-name="T638">22</text:span><text:span text:style-name="T639">. Bankas, norėdamas gauti informaciją iš duomenų bazės, turi sudaryti su Lietuvos banku sutartį, kurioje būtų aptartos informacijos teikimo sąlygos ir kaina.</text:span></text:p>
      <text:p text:style-name="P640"><text:span text:style-name="T641">23</text:span><text:span text:style-name="T642">. Bankų, kuriems atšaukta licencija, taip pat juridinių asmenų, kuriuos banka</text:span><text:span text:style-name="T643">s baigė kontroliuoti</text:span><text:span text:style-name="T644">,<text:s/></text:span><text:span text:style-name="T645">pateikta informacija apie paskolų gavėjus ir jiems suteiktas paskolas neatnaujinama ir bankams neteikiama.</text:span></text:p>
      <text:p text:style-name="P646"><text:span text:style-name="T647">24</text:span><text:span text:style-name="T648">. Lietuvos bankas atsako už duomenų bazės informacijos, saugomos ir naudojamos Lietuvos banke, saugumą ir<text:s/></text:span><text:span text:style-name="T649">konfidencialumą.</text:span></text:p>
      <text:p text:style-name="P650"><text:span text:style-name="T651">25</text:span><text:span text:style-name="T652">. Banke turi būti sukurtos ir Valdybos (arba nustatyto valdymo organo) patvirtintos naudojimosi duomenų baze vidaus taisyklės su asmenų, galinčių naudotis informacija arba ją teikti, sąrašu. Asmenys raštu turi įsipareigoti saugoti as</text:span><text:span text:style-name="T653">mens duomenų paslaptį. Kiekvienas banko paklausimas (arba duomenų pateikimas) turi būti registruojamas. Mėnesiui pasibaigus, Lietuvos bankas pateikia bankui naudojimosi duomenų baze protokolą, kurį iki mėnesio 20 d. banko vadovas patvirtina ir grąžina Liet</text:span><text:span text:style-name="T654">uvos bankui. Už informacijos teisingumą bei konfidencialumą atsako banko vadovas.</text:span></text:p>
      <text:p text:style-name="P655"/>
      <text:p text:style-name="P656"><text:span text:style-name="T657">IV</text:span><text:span text:style-name="T658">.<text:s/></text:span><text:span text:style-name="T659">BAIGIAMOSIOS NUOSTATOS</text:span></text:p>
      <text:p text:style-name="P660"/>
      <text:p text:style-name="P661"><text:span text:style-name="T662">26</text:span><text:span text:style-name="T663">. Jeigu bankai laiku nepateikia, pateikia neišsamius duomenis arba jų nepatikslina, bankams arba jų vadovams gali būti taikomos Lietu</text:span><text:span text:style-name="T664">vos Respublikos įstatymuose nustatytos poveikio priemonės.</text:span></text:p>
      <text:p text:style-name="P665"/>
      <text:p text:style-name="P666"><text:span text:style-name="T667">______________</text:span></text:p>
      <text:p text:style-name="P668"><text:span text:style-name="T669">1</text:span><text:span text:style-name="T670"><text:s/>priedas</text:span></text:p>
      <text:p text:style-name="P671"/>
      <text:p text:style-name="P672">Paskolos gavėjų veiklos masto dydžio grupės nustatomos atsižvelgiant į Lietuvos Respublikos įmonių finansinės atskaitomybės įstatymo (2001 m. lapkričio 6 d.<text:s/>Nr. IX-575) 24 straipsnio nuostatas. Paskolos gavėjai priskiriami vienai iš penkių grupių, atsižvelgiant į tai, kad du iš žemiau nurodytų rodiklių paskutinius dvejus metus iš eilės, įskaitant ataskaitinius metus, neviršija nustatytų dydžių:</text:p>
      <text:p text:style-name="P673"/>
      <text:p text:style-name="P674">I dydžio paskolos gavėjų grupė:</text:p>
      <text:p text:style-name="P675"><text:span text:style-name="T676">1</text:span><text:span text:style-name="T677">. grynosios pardavimo pajamos per ataskaitinius metus iki 1 mln. litų;</text:span></text:p>
      <text:p text:style-name="P678"><text:span text:style-name="T679">2</text:span><text:span text:style-name="T680">. balanse nurodyto turto vertė iki 500 tūkst. litų;</text:span></text:p>
      <text:p text:style-name="P681"><text:span text:style-name="T682">3</text:span><text:span text:style-name="T683">. vidutinis sąraše esantis darbuotojų skaičius per ataskaitinius metus iki 50 žmonių.</text:span></text:p>
      <text:p text:style-name="P684"/>
      <text:p text:style-name="P685"><text:span text:style-name="T686">II dydžio pasko</text:span><text:span text:style-name="T687">los gavėjų grupė:</text:span></text:p>
      <text:p text:style-name="P688"><text:span text:style-name="T689">1</text:span><text:span text:style-name="T690">. grynosios pardavimo pajamos per ataskaitinius metus nuo 1 mln. litų iki 10 mln. litų;</text:span></text:p>
      <text:p text:style-name="P691"><text:span text:style-name="T692">2</text:span><text:span text:style-name="T693">. balanse nurodyto turto vertė nuo 500 tūkst. litų iki 5 mln. litų;</text:span></text:p>
      <text:p text:style-name="P694"><text:span text:style-name="T695">3</text:span><text:span text:style-name="T696">. vidutinis sąraše esantis darbuotojų skaičius per ataskaitinius me</text:span><text:span text:style-name="T697">tus nuo 50 žmonių iki 250 žmonių.</text:span></text:p>
      <text:p text:style-name="P698"/>
      <text:p text:style-name="P699"><text:span text:style-name="T700">III dydžio paskolos gavėjų grupė:</text:span></text:p>
      <text:p text:style-name="P701"><text:span text:style-name="T702">1</text:span><text:span text:style-name="T703">. grynosios pardavimo pajamos per ataskaitinius metus 10 ir daugiau mln. litų;</text:span></text:p>
      <text:p text:style-name="P704"><text:span text:style-name="T705">2</text:span><text:span text:style-name="T706">. balanse nurodyto turto vertė 5 ir daugiau mln. litų;</text:span></text:p>
      <text:p text:style-name="P707"><text:span text:style-name="T708">3</text:span><text:span text:style-name="T709">. vidutinis sąraše esantis darbuotojų<text:s/></text:span><text:span text:style-name="T710">skaičius per ataskaitinius metus 250 ir daugiau žmonių.</text:span></text:p>
      <text:p text:style-name="P711"/>
      <text:p text:style-name="P712">IV dydžio paskolos gavėjų grupė – tai paskolos gavėjai (išskyrus fizinius asmenis ir ūkininkus), kurie nenurodyti 10.1.6 punkte, t. y. nepateikia finansinės ataskaitos formų.</text:p>
      <text:p text:style-name="P713"/>
      <text:p text:style-name="P714">V dydžio paskolos gavėjų grupė – fiziniai asmenys.</text:p>
      <text:p text:style-name="P715"/>
      <text:p text:style-name="P716"><text:span text:style-name="T717">______________</text:span></text:p>
      <text:p text:style-name="P718"><text:span text:style-name="T719">2</text:span><text:span text:style-name="T720"><text:s/>priedas</text:span></text:p>
      <text:p text:style-name="P721"/>
      <text:p text:style-name="P722"><text:span text:style-name="T723">1</text:span><text:span text:style-name="T724">. Finansinių ataskaitų duomenys, kuriuos bankai privalo pateikti į paskolų rizikos duomenų bazę:</text:span></text:p>
      <table:table table:style-name="Table725">
        <table:table-columns>
          <table:table-column table:style-name="TableColumn726"/>
          <table:table-column table:style-name="TableColumn727"/>
          <table:table-column table:style-name="TableColumn728"/>
        </table:table-columns>
        <table:table-row table:style-name="TableRow729">
          <table:table-cell table:style-name="TableCell730">
            <text:p text:style-name="Normal"><text:span text:style-name="T731">1.1. Balanso duomenys</text:span></text:p>
          </table:table-cell>
          <table:table-cell table:style-name="TableCell732">
            <text:p text:style-name="Normal"><text:span text:style-name="T733">Pilna ataskaitos forma</text:span></text:p>
          </table:table-cell>
          <table:table-cell table:style-name="TableCell734">
            <text:p text:style-name="P735">Sutrumpinta ataskaitos forma</text:p>
          </table:table-cell>
        </table:table-row>
        <table:table-row table:style-name="TableRow736">
          <table:table-cell table:style-name="TableCell737">
            <text:p text:style-name="P738">1.1.1.<text:s/>trumpalaikis turtas</text:p>
          </table:table-cell>
          <table:table-cell table:style-name="TableCell739">
            <text:p text:style-name="P740">turto B eilutė</text:p>
          </table:table-cell>
          <table:table-cell table:style-name="TableCell741">
            <text:p text:style-name="P742">turto B eilutė</text:p>
          </table:table-cell>
        </table:table-row>
        <table:table-row table:style-name="TableRow743">
          <table:table-cell table:style-name="TableCell744">
            <text:p text:style-name="P745">1.1.2. atsargos ir nebaigtos vykdyti sutartys</text:p>
          </table:table-cell>
          <table:table-cell table:style-name="TableCell746">
            <text:p text:style-name="P747">turto B dalies I eilutė</text:p>
          </table:table-cell>
          <table:table-cell table:style-name="TableCell748">
            <text:p text:style-name="P749">turto B dalies I eilutė</text:p>
          </table:table-cell>
        </table:table-row>
        <table:table-row table:style-name="TableRow750">
          <table:table-cell table:style-name="TableCell751">
            <text:p text:style-name="P752">1.1.3. per vienerius metus gautinos sumos</text:p>
          </table:table-cell>
          <table:table-cell table:style-name="TableCell753">
            <text:p text:style-name="P754">turto B dalies II eilutė</text:p>
          </table:table-cell>
          <table:table-cell table:style-name="TableCell755">
            <text:p text:style-name="P756">turto B dalies II eilutė</text:p>
          </table:table-cell>
        </table:table-row>
        <table:table-row table:style-name="TableRow757">
          <table:table-cell table:style-name="TableCell758">
            <text:p text:style-name="P759">1.1.4. sukauptos<text:s/>(gautinos) pajamos ir ateinančio laikotarpio sąnaudos</text:p>
          </table:table-cell>
          <table:table-cell table:style-name="TableCell760">
            <text:p text:style-name="P761">turto C eilutė</text:p>
          </table:table-cell>
          <table:table-cell table:style-name="TableCell762">
            <text:p text:style-name="P763">turto C eilutė</text:p>
          </table:table-cell>
        </table:table-row>
        <table:table-row table:style-name="TableRow764">
          <table:table-cell table:style-name="TableCell765">
            <text:p text:style-name="P766">1.1.5. kapitalas ir rezervai</text:p>
          </table:table-cell>
          <table:table-cell table:style-name="TableCell767">
            <text:p text:style-name="P768">savininkų nuosavybės ir įsipareigojimų A eilutė</text:p>
          </table:table-cell>
          <table:table-cell table:style-name="TableCell769">
            <text:p text:style-name="P770">savininkų nuosavybės ir įsipareigojimų A eilutė</text:p>
          </table:table-cell>
        </table:table-row>
        <table:table-row table:style-name="TableRow771">
          <table:table-cell table:style-name="TableCell772">
            <text:p text:style-name="P773">1.1.6. per vienerius metus mokėtinos sumos ir<text:s/>trumpalaikiai įsipareigojimai</text:p>
          </table:table-cell>
          <table:table-cell table:style-name="TableCell774">
            <text:p text:style-name="P775">savininkų nuosavybės ir įsipareigojimų D dalies II eilutė</text:p>
          </table:table-cell>
          <table:table-cell table:style-name="TableCell776">
            <text:p text:style-name="P777">savininkų nuosavybės ir įsipareigojimų E eilutė</text:p>
          </table:table-cell>
        </table:table-row>
        <table:table-row table:style-name="TableRow778">
          <table:table-cell table:style-name="TableCell779">
            <text:p text:style-name="P780">1.1.7. sukauptos sąnaudos ir ateinančio laikotarpio pajamos</text:p>
          </table:table-cell>
          <table:table-cell table:style-name="TableCell781">
            <text:p text:style-name="P782">savininkų nuosavybės ir įsipareigojimų E eilutė</text:p>
          </table:table-cell>
          <table:table-cell table:style-name="TableCell783">
            <text:p text:style-name="P784">savininkų<text:s/>nuosavybės ir įsipareigojimų F eilutė</text:p>
          </table:table-cell>
        </table:table-row>
        <table:table-row table:style-name="TableRow785">
          <table:table-cell table:style-name="TableCell786">
            <text:p text:style-name="P787">1.1.8. iš viso turto</text:p>
          </table:table-cell>
          <table:table-cell table:style-name="TableCell788">
            <text:p text:style-name="P789">eilutė „turtas iš viso“</text:p>
          </table:table-cell>
          <table:table-cell table:style-name="TableCell790">
            <text:p text:style-name="P791">eilutė „turtas iš viso“</text:p>
          </table:table-cell>
        </table:table-row>
        <table:table-row table:style-name="TableRow792">
          <table:table-cell table:style-name="TableCell793">
            <text:p text:style-name="P794">1.2. Pelno (nuostolio) ataskaitos duomenys</text:p>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1.2.1. pardavimai ir paslaugos</text:p>
          </table:table-cell>
          <table:table-cell table:style-name="TableCell802">
            <text:p text:style-name="P803">I eilutė</text:p>
          </table:table-cell>
          <table:table-cell table:style-name="TableCell804">
            <text:p text:style-name="P805">1.1 eilutė</text:p>
          </table:table-cell>
        </table:table-row>
        <table:table-row table:style-name="TableRow806">
          <table:table-cell table:style-name="TableCell807">
            <text:p text:style-name="P808">1.2.2. bendrasis pelnas (nuostolis)</text:p>
          </table:table-cell>
          <table:table-cell table:style-name="TableCell809">
            <text:p text:style-name="P810">III eilutė</text:p>
          </table:table-cell>
          <table:table-cell table:style-name="TableCell811">
            <text:p text:style-name="P812">II<text:s/>eilutė</text:p>
          </table:table-cell>
        </table:table-row>
        <table:table-row table:style-name="TableRow813">
          <table:table-cell table:style-name="TableCell814">
            <text:p text:style-name="P815">1.2.3. grynasis pelnas (nuostolis)</text:p>
          </table:table-cell>
          <table:table-cell table:style-name="TableCell816">
            <text:p text:style-name="P817">XIII eilutė</text:p>
          </table:table-cell>
          <table:table-cell table:style-name="TableCell818">
            <text:p text:style-name="P819">XI eilutė</text:p>
          </table:table-cell>
        </table:table-row>
      </table:table>
      <text:p text:style-name="P820"/>
      <text:p text:style-name="P821"><text:span text:style-name="T822">2</text:span><text:span text:style-name="T823">. Lietuvos banko apskaičiuoti vidutiniai paskolos gavėjų grupės finansinės veiklos rodikliai:</text:span></text:p>
      <text:p text:style-name="P824"><text:span text:style-name="T825">2.1</text:span><text:span text:style-name="T826">. įmonės įsipareigojimai (1.1.8 – 1.1.5);</text:span></text:p>
      <text:p text:style-name="P827"><text:span text:style-name="T828">2.2</text:span><text:span text:style-name="T829">. einamojo likvidumo rodiklis ((1.1</text:span><text:span text:style-name="T830">.1 + 1.1.4)/(1.1.6 + 1.1.7) * 100);</text:span></text:p>
      <text:p text:style-name="P831"><text:span text:style-name="T832">2.3</text:span><text:span text:style-name="T833">. kritinio likvidumo rodiklis ((1.1.1 + 1.1.4 – 1.1.2)/(1.1.6 + 1.1.7) * 100);</text:span></text:p>
      <text:p text:style-name="P834"><text:span text:style-name="T835">2.4</text:span><text:span text:style-name="T836">. gautinų sumų apyvartumo (dienomis) rodiklis ((1.1.3 laikotarpio pradžioje + 1.1.3 laikotarpio pabaigoje)/2)/1.2.1*<text:s/></text:span><text:span text:style-name="T837">ataskaitinio laikotarpio dienų skaičiaus);</text:span></text:p>
      <text:p text:style-name="P838"><text:span text:style-name="T839">2.5</text:span><text:span text:style-name="T840">. bendrojo pelningumo rodiklis (1.2.2/1.2.1*100);</text:span></text:p>
      <text:p text:style-name="P841"><text:span text:style-name="T842">2.6</text:span><text:span text:style-name="T843">. grynojo pelningumo rodiklis (1.2.3/1.2.1*100);</text:span></text:p>
      <text:p text:style-name="P844"><text:span text:style-name="T845">2.7</text:span><text:span text:style-name="T846">. vidutinio turto grąžos (ROA) rodiklis ((1.2.3/(1.1.8 laikotarpio pradžioje + 1.1.8 laikotar</text:span><text:span text:style-name="T847">pio pabaigoje)/2) *100);</text:span></text:p>
      <text:p text:style-name="P848"><text:span text:style-name="T849">2.8</text:span><text:span text:style-name="T850">. skolos-nuosavybės rodiklis ((2.1/1.1.5)*100).</text:span></text:p>
      <text:p text:style-name="P851"/>
      <text:p text:style-name="P852"><text:span text:style-name="T853">______________</text:span></text:p>
      <text:p text:style-name="P854"/>
      <text:p text:style-name="P855"/>
      <text:p text:style-name="P856"><text:span text:style-name="T857">Pakeitimai:</text:span></text:p>
      <text:p text:style-name="P858"/>
      <text:p text:style-name="P859"><text:span text:style-name="T860">1.</text:span></text:p>
      <text:p text:style-name="P861"><text:span text:style-name="T862">Lietuvos banko valdyba, Nutarimas</text:span></text:p>
      <text:p text:style-name="P863"><text:span text:style-name="T864">Nr.<text:s/></text:span><text:a xlink:href="https://www.e-tar.lt/portal/legalAct.html?documentId=TAR.F1C0E0B988AB" office:target-frame-name="_top" xlink:show="replace"><text:span text:style-name="T865">65</text:span></text:a><text:span text:style-name="T866">, 2003-07-03,<text:s/></text:span><text:span text:style-name="T867">Žin., 2003, Nr. 68-3115 (2003-07-09), i. k. 103505ANUTA00000065</text:span></text:p>
      <text:soft-page-break/>
      <text:p text:style-name="P868"><text:span text:style-name="T869">Dėl Lietuvos banko valdybos 2002 m. lapkričio 14 d. nutarimo Nr. 144 "Dėl Lietuvos banko valdybos 1995 m. gruodžio 21 d. nutarimo Nr. 125 "Dėl Paskolų rizikos duomenų bazės tvarkymo taisyklių<text:s/></text:span><text:span text:style-name="T870">patvirtinimo" pakeitimo" pakeitimo</text:span></text:p>
      <text:p text:style-name="P871"/>
      <text:p text:style-name="P8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8-23T12:54:00Z</meta:creation-date>
    <dc:date>2016-08-23T12:54:00Z</dc:date>
    <meta:template xlink:href="Normal" xlink:type="simple"/>
    <meta:editing-cycles>2</meta:editing-cycles>
    <meta:editing-duration>PT0S</meta:editing-duration>
    <meta:document-statistic meta:page-count="10" meta:paragraph-count="312" meta:word-count="2999" meta:character-count="23117" meta:row-count="928" meta:non-whitespace-character-count="20430"/>
  </office:meta>
</office:document-meta>
</file>