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27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fo:letter-spacing="-0.0027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P122"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fo:letter-spacing="-0.0013in"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2in" style:font-size-complex="12pt" style:language-asian="lt" style:country-asian="LT"/>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break-before="page" fo:text-align="center"/>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widows="0" fo:orphans="0" fo:text-align="justify" fo:text-indent="0.3937in"/>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center"/>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P561" style:parent-style-name="Normal" style:master-page-name="MP2" style:family="paragraph">
      <style:paragraph-properties fo:break-before="page" fo:margin-left="3.149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margin-left="3.1493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letter-spacing="-0.0006in" style:font-size-complex="12pt" style:language-asian="lt" style:country-asian="LT"/>
    </style:style>
    <style:style style:name="P570" style:parent-style-name="Normal" style:family="paragraph">
      <style:paragraph-properties fo:text-align="center"/>
      <style:text-properties fo:letter-spacing="-0.0006in" style:font-size-complex="12pt" style:language-asian="lt" style:country-asian="LT"/>
    </style:style>
    <style:style style:name="P5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center"/>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tyle-complex="italic" style:font-size-complex="12pt" style:language-asian="lt" style:country-asian="LT"/>
    </style:style>
    <style:style style:name="P587" style:parent-style-name="Normal" style:family="paragraph">
      <style:paragraph-properties fo:text-align="justify" fo:margin-left="0.2166in">
        <style:tab-stops/>
      </style:paragraph-properties>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59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95"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6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TableColumn605" style:family="table-column">
      <style:table-column-properties style:column-width="1.4083in"/>
    </style:style>
    <style:style style:name="TableColumn606" style:family="table-column">
      <style:table-column-properties style:column-width="2.25in"/>
    </style:style>
    <style:style style:name="TableColumn607" style:family="table-column">
      <style:table-column-properties style:column-width="2.6402in"/>
    </style:style>
    <style:style style:name="Table604" style:family="table">
      <style:table-properties style:width="6.2986in" fo:margin-left="0in" table:align="lef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end"/>
      <style:text-properties style:font-size-complex="12pt" style:language-asian="lt" style:country-asian="LT"/>
    </style:style>
    <style:style style:name="P619" style:parent-style-name="Normal" style:family="paragraph">
      <style:paragraph-properties fo:text-align="end"/>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fo:font-style="italic" style:font-style-asian="italic" style:font-size-complex="12pt" style:language-asian="lt" style:country-asian="LT"/>
    </style:style>
    <style:style style:name="T622" style:parent-style-name="DefaultParagraphFont" style:family="text">
      <style:text-properties style:font-name-asian="Calibri" fo:font-style="italic" style:font-style-asian="italic"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master-page-name="MP3" style:family="paragraph">
      <style:paragraph-properties fo:break-before="page" fo:margin-left="3.149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margin-left="3.149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center"/>
      <style:text-properties style:font-name-asian="Calibri"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P636" style:parent-style-name="Normal" style:family="paragraph">
      <style:text-properties style:font-size-complex="12pt" style:language-asian="lt" style:country-asian="LT"/>
    </style:style>
    <style:style style:name="TableColumn638" style:family="table-column">
      <style:table-column-properties style:column-width="1.825in"/>
    </style:style>
    <style:style style:name="TableColumn639" style:family="table-column">
      <style:table-column-properties style:column-width="4.4736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paragraph-properties fo:text-align="center"/>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ableCell648" style:family="table-cell">
      <style:table-cell-properties fo:border-top="none" fo:border-left="0.0069in solid #000000" fo:border-bottom="none" fo:border-right="none" fo:padding-top="0in" fo:padding-left="0.075in" fo:padding-bottom="0in" fo:padding-right="0.075in"/>
    </style:style>
    <style:style style:name="P649" style:parent-style-name="Normal" style:family="paragraph">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P65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2" style:parent-style-name="Normal" style:family="paragraph">
      <style:paragraph-properties fo:text-align="center"/>
      <style:text-properties fo:font-style="italic" style:font-style-asian="italic" style:font-size-complex="12pt" style:language-asian="lt" style:country-asian="LT"/>
    </style:style>
    <style:style style:name="P6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55" style:parent-style-name="Normal" style:family="paragraph">
      <style:paragraph-properties fo:text-align="center"/>
      <style:text-properties fo:font-style="italic" style:font-style-asian="italic" style:font-size-complex="12pt" style:language-asian="lt" style:country-asian="LT"/>
    </style:style>
    <style:style style:name="P656" style:parent-style-name="Normal" style:family="paragraph">
      <style:paragraph-properties fo:text-align="center" style:vertical-align="middle"/>
      <style:text-properties style:font-size-complex="12pt" style:language-asian="lt" style:country-asian="LT" fo:hyphenate="false"/>
    </style:style>
    <style:style style:name="P657" style:parent-style-name="Normal" style:family="paragraph">
      <style:paragraph-properties fo:keep-together="always" style:vertical-align="middle"/>
      <style:text-properties style:font-size-complex="12pt" style:language-asian="lt" style:country-asian="LT" fo:hyphenate="false"/>
    </style:style>
    <style:style style:name="P65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5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60"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61"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align="justify" fo:text-indent="0.3937in">
        <style:tab-stops>
          <style:tab-stop style:type="right" style:position="5.91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margin-left="4.1666in" fo:text-indent="-2.4166in">
        <style:tab-stops>
          <style:tab-stop style:type="right" style:position="1.75in"/>
        </style:tab-stops>
      </style:paragraph-properties>
      <style:text-properties fo:font-style="italic" style:font-style-asian="italic" style:font-size-complex="12pt" style:language-asian="lt" style:country-asian="LT"/>
    </style:style>
    <style:style style:name="P669" style:parent-style-name="Normal" style:family="paragraph">
      <style:paragraph-properties fo:text-align="justify" style:vertical-align="middle"/>
      <style:text-properties style:font-size-complex="12pt" style:language-asian="lt" style:country-asian="LT" fo:hyphenate="false"/>
    </style:style>
    <style:style style:name="P670" style:parent-style-name="Normal" style:family="paragraph">
      <style:paragraph-properties fo:text-align="justify" style:vertical-align="middle"/>
      <style:text-properties style:font-size-complex="12pt" style:language-asian="lt" style:country-asian="LT" fo:hyphenate="false"/>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style:text-properties style:font-size-complex="12pt" style:language-asian="lt" style:country-asian="LT" fo:hyphenate="false"/>
    </style:style>
    <style:style style:name="TableColumn677" style:family="table-column">
      <style:table-column-properties style:column-width="4.7416in"/>
    </style:style>
    <style:style style:name="TableColumn678" style:family="table-column">
      <style:table-column-properties style:column-width="0.7784in"/>
    </style:style>
    <style:style style:name="TableColumn679" style:family="table-column">
      <style:table-column-properties style:column-width="0.7784in"/>
    </style:style>
    <style:style style:name="Table676" style:family="table">
      <style:table-properties style:width="6.2986in" fo:margin-left="0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vertical-align="middle"/>
      <style:text-properties style:font-size-complex="12pt" style:language-asian="lt" style:country-asian="L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vertical-align="middle"/>
      <style:text-properties style:font-size-complex="12pt" style:language-asian="lt" style:country-asian="LT" fo:hyphenate="false"/>
    </style:style>
    <style:style style:name="TableRow687" style:family="table-row">
      <style:table-row-properties/>
    </style:style>
    <style:style style:name="P688"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vertical-align="middle"/>
      <style:text-properties fo:hyphenate="false"/>
    </style:style>
    <style:style style:name="T691" style:parent-style-name="DefaultParagraphFont" style:family="text">
      <style:text-properties style:font-name="Wingdings 2" style:font-name-asian="Wingdings 2" style:font-name-complex="Wingdings 2" style:font-size-complex="12pt" style:language-asian="lt" style:country-asian="LT"/>
    </style:style>
    <style:style style:name="T692" style:parent-style-name="DefaultParagraphFont" style:family="text">
      <style:text-properties text:display="none" style:font-size-complex="12pt" fo:language="en" fo:country="US"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style:font-name="Wingdings 2" style:font-name-asian="Wingdings 2" style:font-name-complex="Wingdings 2" style:font-size-complex="12pt" style:language-asian="lt" style:country-asian="LT"/>
    </style:style>
    <style:style style:name="T696" style:parent-style-name="DefaultParagraphFont" style:family="text">
      <style:text-properties text:display="none" style:font-size-complex="12pt" fo:language="en" fo:country="US"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vertical-align="middle"/>
      <style:text-properties style:font-size-complex="12pt" style:language-asian="lt" style:country-asian="L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vertical-align="middle"/>
      <style:text-properties style:font-size-complex="12pt" style:language-asian="lt" style:country-asian="LT" fo:hyphenate="fals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vertical-align="middle"/>
      <style:text-properties fo:hyphenate="false"/>
    </style:style>
    <style:style style:name="T709" style:parent-style-name="DefaultParagraphFont" style:family="text">
      <style:text-properties style:font-name="Wingdings 2" style:font-name-asian="Wingdings 2" style:font-name-complex="Wingdings 2" style:font-size-complex="12pt" style:language-asian="lt" style:country-asian="LT"/>
    </style:style>
    <style:style style:name="T710" style:parent-style-name="DefaultParagraphFont" style:family="text">
      <style:text-properties text:display="none" style:font-size-complex="12pt" fo:language="en" fo:country="US"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vertical-align="middle"/>
      <style:text-properties fo:hyphenate="false"/>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text:display="none" style:font-size-complex="12pt" fo:language="en" fo:country="US"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vertical-align="middle"/>
      <style:text-properties style:font-size-complex="12pt" style:language-asian="lt" style:country-asian="LT" fo:hyphenate="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vertical-align="middle"/>
      <style:text-properties style:font-size-complex="12pt" style:language-asian="lt" style:country-asian="LT" fo:hyphenate="false"/>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vertical-align="middle"/>
      <style:text-properties style:font-size-complex="12pt" style:language-asian="lt" style:country-asian="LT" fo:hyphenate="false"/>
    </style:style>
    <style:style style:name="P725"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vertical-align="middle"/>
      <style:text-properties style:font-size-complex="12pt" style:language-asian="lt" style:country-asian="LT" fo:hyphenate="false"/>
    </style:style>
    <style:style style:name="P728" style:parent-style-name="Normal" style:family="paragraph">
      <style:paragraph-properties fo:text-align="center" style:vertical-align="middle"/>
      <style:text-properties style:font-size-complex="12pt" style:language-asian="lt" style:country-asian="LT" fo:hyphenate="false"/>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vertical-align="middle"/>
      <style:text-properties style:font-size-complex="12pt" style:language-asian="lt" style:country-asian="LT" fo:hyphenate="false"/>
    </style:style>
    <style:style style:name="P731" style:parent-style-name="Normal" style:family="paragraph">
      <style:paragraph-properties fo:text-align="center" style:vertical-align="middle"/>
      <style:text-properties style:font-size-complex="12pt" style:language-asian="lt" style:country-asian="LT" fo:hyphenate="false"/>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vertical-align="middle"/>
      <style:text-properties fo:hyphenate="false"/>
    </style:style>
    <style:style style:name="T737" style:parent-style-name="DefaultParagraphFont" style:family="text">
      <style:text-properties style:font-name="Wingdings 2" style:font-name-asian="Wingdings 2" style:font-name-complex="Wingdings 2" style:font-size-complex="12pt" style:language-asian="lt" style:country-asian="LT"/>
    </style:style>
    <style:style style:name="T738" style:parent-style-name="DefaultParagraphFont" style:family="text">
      <style:text-properties text:display="none" style:font-size-complex="12pt" fo:language="en" fo:country="US"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style:font-name="Wingdings 2" style:font-name-asian="Wingdings 2" style:font-name-complex="Wingdings 2" style:font-size-complex="12pt" style:language-asian="lt" style:country-asian="LT"/>
    </style:style>
    <style:style style:name="T742" style:parent-style-name="DefaultParagraphFont" style:family="text">
      <style:text-properties text:display="none" style:font-size-complex="12pt" fo:language="en" fo:country="US"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vertical-align="middle"/>
      <style:text-properties style:font-size-complex="12pt" style:language-asian="lt" style:country-asian="LT" fo:hyphenate="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vertical-align="middle"/>
      <style:text-properties style:font-size-complex="12pt" style:language-asian="lt" style:country-asian="LT" fo:hyphenate="false"/>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vertical-align="middle"/>
      <style:text-properties fo:hyphenate="false"/>
    </style:style>
    <style:style style:name="T755" style:parent-style-name="DefaultParagraphFont" style:family="text">
      <style:text-properties style:font-name="Wingdings 2" style:font-name-asian="Wingdings 2" style:font-name-complex="Wingdings 2" style:font-size-complex="12pt" style:language-asian="lt" style:country-asian="LT"/>
    </style:style>
    <style:style style:name="T756" style:parent-style-name="DefaultParagraphFont" style:family="text">
      <style:text-properties text:display="none" style:font-size-complex="12pt" fo:language="en" fo:country="US"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vertical-align="middle"/>
      <style:text-properties fo:hyphenate="false"/>
    </style:style>
    <style:style style:name="T759" style:parent-style-name="DefaultParagraphFont" style:family="text">
      <style:text-properties style:font-name="Wingdings 2" style:font-name-asian="Wingdings 2" style:font-name-complex="Wingdings 2" style:font-size-complex="12pt" style:language-asian="lt" style:country-asian="LT"/>
    </style:style>
    <style:style style:name="T760" style:parent-style-name="DefaultParagraphFont" style:family="text">
      <style:text-properties text:display="none" style:font-size-complex="12pt" fo:language="en" fo:country="US" style:language-asian="lt" style:country-asian="LT"/>
    </style:style>
    <style:style style:name="P761" style:parent-style-name="Normal" style:family="paragraph">
      <style:paragraph-properties fo:text-align="justify" style:vertical-align="middle"/>
      <style:text-properties style:font-size-complex="12pt" style:language-asian="lt" style:country-asian="LT" fo:hyphenate="false"/>
    </style:style>
    <style:style style:name="P76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763" style:parent-style-name="Normal" style:family="paragraph">
      <style:paragraph-properties fo:text-align="justify" style:vertical-align="middle"/>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vertical-align="middle"/>
      <style:text-properties style:font-size-complex="12pt" style:language-asian="lt" style:country-asian="LT" fo:hyphenate="false"/>
    </style:style>
    <style:style style:name="P768" style:parent-style-name="Normal" style:family="paragraph">
      <style:paragraph-properties fo:text-align="justify" style:vertical-align="middle"/>
      <style:text-properties style:font-size-complex="12pt" style:language-asian="lt" style:country-asian="LT" fo:hyphenate="false"/>
    </style:style>
    <style:style style:name="P769" style:parent-style-name="Normal" style:family="paragraph">
      <style:paragraph-properties fo:text-align="justify" style:vertical-align="middle"/>
      <style:text-properties style:font-size-complex="12pt" style:language-asian="lt" style:country-asian="LT" fo:hyphenate="false"/>
    </style:style>
    <style:style style:name="P770" style:parent-style-name="Normal" style:family="paragraph">
      <style:paragraph-properties fo:text-align="justify" style:vertical-align="middle"/>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vertical-align="middle"/>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vertical-align="middle"/>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middle"/>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style:text-properties style:font-size-complex="12pt" style:language-asian="lt" style:country-asian="LT" fo:hyphenate="false"/>
    </style:style>
    <style:style style:name="TableColumn798" style:family="table-column">
      <style:table-column-properties style:column-width="1.4083in"/>
    </style:style>
    <style:style style:name="TableColumn799" style:family="table-column">
      <style:table-column-properties style:column-width="2.25in"/>
    </style:style>
    <style:style style:name="TableColumn800" style:family="table-column">
      <style:table-column-properties style:column-width="2.6402in"/>
    </style:style>
    <style:style style:name="Table797" style:family="table">
      <style:table-properties style:width="6.2986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style:font-name-asian="Calibri"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style:font-size-complex="12pt" style:language-asian="lt" style:country-asian="LT"/>
    </style:style>
    <style:style style:name="P811" style:parent-style-name="Normal" style:family="paragraph">
      <style:paragraph-properties fo:text-align="end"/>
    </style:style>
    <style:style style:name="T812" style:parent-style-name="DefaultParagraphFont" style:family="text">
      <style:text-properties style:font-name-asian="Calibri" fo:font-style="italic" style:font-style-asian="italic"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size-complex="12pt" style:language-asian="lt" style:country-asian="LT"/>
    </style:style>
    <style:style style:name="P81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816" style:parent-style-name="Normal" style:family="paragraph">
      <style:paragraph-properties fo:text-align="end"/>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TableColumn822" style:family="table-column">
      <style:table-column-properties style:column-width="1.4083in"/>
    </style:style>
    <style:style style:name="TableColumn823" style:family="table-column">
      <style:table-column-properties style:column-width="2.25in"/>
    </style:style>
    <style:style style:name="TableColumn824" style:family="table-column">
      <style:table-column-properties style:column-width="2.6402in"/>
    </style:style>
    <style:style style:name="Table821" style:family="table">
      <style:table-properties style:width="6.2986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end"/>
      <style:text-properties style:font-size-complex="12pt" style:language-asian="lt" style:country-asian="LT"/>
    </style:style>
    <style:style style:name="P836" style:parent-style-name="Normal" style:family="paragraph">
      <style:paragraph-properties fo:text-align="end"/>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justify"/>
    </style:style>
    <style:style style:name="P843" style:parent-style-name="Normal" style:master-page-name="MP4" style:family="paragraph">
      <style:paragraph-properties fo:break-before="page" fo:margin-left="3.149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P846" style:parent-style-name="Normal" style:family="paragraph">
      <style:paragraph-properties fo:margin-left="3.1493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paragraph-properties fo:text-align="center"/>
      <style:text-properties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style:vertical-align="middle"/>
      <style:text-properties fo:font-style="italic" style:font-style-asian="italic" style:font-size-complex="12pt" style:language-asian="lt" style:country-asian="LT" fo:hyphenate="false"/>
    </style:style>
    <style:style style:name="P85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4" style:parent-style-name="Normal" style:family="paragraph">
      <style:paragraph-properties fo:text-align="center"/>
      <style:text-properties fo:font-style="italic" style:font-style-asian="italic" style:font-size-complex="12pt" style:language-asian="lt" style:country-asian="LT"/>
    </style:style>
    <style:style style:name="P8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56" style:parent-style-name="Normal" style:family="paragraph">
      <style:paragraph-properties fo:text-align="center"/>
      <style:text-properties fo:font-style="italic" style:font-style-asian="italic" style:font-size-complex="12pt" style:language-asian="lt" style:country-asian="LT"/>
    </style:style>
    <style:style style:name="P857" style:parent-style-name="Normal" style:family="paragraph">
      <style:paragraph-properties fo:text-align="center" style:vertical-align="middle"/>
      <style:text-properties style:font-size-complex="12pt" style:language-asian="lt" style:country-asian="LT" fo:hyphenate="false"/>
    </style:style>
    <style:style style:name="P85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59"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6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6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justify" style:vertical-align="middle" fo:margin-left="0.2166in">
        <style:tab-stops/>
      </style:paragraph-properties>
      <style:text-properties style:font-size-complex="12pt" style:language-asian="lt" style:country-asian="LT" fo:hyphenate="false"/>
    </style:style>
    <style:style style:name="P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5"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8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7" style:parent-style-name="Normal" style:family="paragraph">
      <style:paragraph-properties fo:text-align="center" fo:margin-left="2.5in">
        <style:tab-stops>
          <style:tab-stop style:type="right" style:leader-style="solid" style:leader-text="_" style:position="3.8in"/>
        </style:tab-stops>
      </style:paragraph-properties>
      <style:text-properties fo:font-style="italic" style:font-style-asian="italic" style:font-size-complex="12pt" style:language-asian="lt" style:country-asian="LT"/>
    </style:style>
    <style:style style:name="P8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71" style:family="table-column">
      <style:table-column-properties style:column-width="1.4083in"/>
    </style:style>
    <style:style style:name="TableColumn872" style:family="table-column">
      <style:table-column-properties style:column-width="2.25in"/>
    </style:style>
    <style:style style:name="TableColumn873" style:family="table-column">
      <style:table-column-properties style:column-width="2.6402in"/>
    </style:style>
    <style:style style:name="Table870" style:family="table">
      <style:table-properties style:width="6.2986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style:font-name-asian="Calibri" fo:font-style="italic" style:font-style-asian="italic"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end"/>
      <style:text-properties style:font-size-complex="12pt" style:language-asian="lt" style:country-asian="LT"/>
    </style:style>
    <style:style style:name="P884" style:parent-style-name="Normal" style:family="paragraph">
      <style:paragraph-properties fo:text-align="end"/>
    </style:style>
    <style:style style:name="T885" style:parent-style-name="DefaultParagraphFont" style:family="text">
      <style:text-properties style:font-name-asian="Calibri" fo:font-style="italic" style:font-style-asian="italic"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text-align="center">
        <style:tab-stops>
          <style:tab-stop style:type="right" style:leader-style="solid" style:leader-text="_" style:position="6.3in"/>
        </style:tab-stops>
      </style:paragraph-properties>
    </style:style>
    <style:style style:name="T889" style:parent-style-name="DefaultParagraphFont" style:family="text">
      <style:text-properties style:font-size-complex="12pt" style:language-asian="lt" style:country-asian="LT"/>
    </style:style>
    <style:style style:name="P890" style:parent-style-name="Normal" style:master-page-name="MP5" style:family="paragraph">
      <style:paragraph-properties fo:widows="0" fo:orphans="0" fo:break-before="page" fo:margin-left="3.1493in">
        <style:tab-stops/>
      </style:paragraph-properties>
      <style:text-properties fo:color="#000000" style:font-size-complex="12pt" style:language-asian="lt" style:country-asian="LT"/>
    </style:style>
    <style:style style:name="P89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2" style:parent-style-name="Normal" style:family="paragraph">
      <style:paragraph-properties fo:widows="0" fo:orphans="0" fo:text-align="justify" fo:text-indent="0.3937in"/>
      <style:text-properties fo:color="#000000"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widows="0" fo:orphans="0" fo:text-align="justify" fo:text-indent="0.3937in"/>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color="#000000" fo:letter-spacing="-0.0013in" style:font-size-complex="12pt" style:language-asian="lt" style:country-asian="LT"/>
    </style:style>
    <style:style style:name="T908" style:parent-style-name="DefaultParagraphFont" style:family="text">
      <style:text-properties fo:color="#000000" fo:letter-spacing="-0.0013in"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widows="0" fo:orphans="0" fo:text-align="justify" fo:text-indent="0.3937in"/>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fo:letter-spacing="-0.0013in" style:font-size-complex="12pt" style:language-asian="lt" style:country-asian="LT"/>
    </style:style>
    <style:style style:name="T941" style:parent-style-name="DefaultParagraphFont" style:family="text">
      <style:text-properties fo:color="#000000" fo:letter-spacing="-0.0013in" style:font-size-complex="12pt" style:language-asian="lt" style:country-asian="LT"/>
    </style:style>
    <style:style style:name="T942" style:parent-style-name="DefaultParagraphFont" style:family="text">
      <style:text-properties fo:color="#000000" fo:letter-spacing="-0.0013in" style:font-size-complex="12pt" style:language-asian="lt" style:country-asian="LT"/>
    </style:style>
    <style:style style:name="T943" style:parent-style-name="DefaultParagraphFont" style:family="text">
      <style:text-properties fo:color="#000000" fo:letter-spacing="-0.0013in" style:font-size-complex="12pt" style:language-asian="lt" style:country-asian="LT"/>
    </style:style>
    <style:style style:name="T944" style:parent-style-name="DefaultParagraphFont" style:family="text">
      <style:text-properties fo:color="#000000" fo:letter-spacing="-0.0013in"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13in" style:font-size-complex="12pt" style:language-asian="lt" style:country-asian="LT"/>
    </style:style>
    <style:style style:name="T1167" style:parent-style-name="DefaultParagraphFont" style:family="text">
      <style:text-properties fo:color="#000000" fo:letter-spacing="-0.0013in"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2" style:parent-style-name="Normal" style:family="paragraph">
      <style:paragraph-properties fo:widows="0" fo:orphans="0" fo:text-align="justify" fo:text-indent="0.3937in"/>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2" style:parent-style-name="Normal" style:family="paragraph">
      <style:paragraph-properties fo:widows="0" fo:orphans="0" fo:text-align="justify" fo:text-indent="0.3937in"/>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center"/>
    </style:style>
    <style:style style:name="P1255" style:parent-style-name="Normal" style:family="paragraph">
      <style:paragraph-properties fo:widows="0" fo:orphans="0" fo:text-align="center"/>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center"/>
    </style:style>
    <style:style style:name="P1258" style:parent-style-name="Normal" style:master-page-name="MP6" style:family="paragraph">
      <style:paragraph-properties fo:break-before="page" style:punctuation-wrap="simple" fo:margin-left="3.1493in">
        <style:tab-stops/>
      </style:paragraph-properties>
      <style:text-properties style:font-size-complex="12pt" style:language-asian="lt" style:country-asian="LT"/>
    </style:style>
    <style:style style:name="P1259" style:parent-style-name="Normal" style:family="paragraph">
      <style:paragraph-properties style:punctuation-wrap="simple" fo:margin-left="3.149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style:text-properties fo:font-weight="bold" style:font-weight-asian="bold" style:font-size-complex="12pt" style:language-asian="lt" style:country-asian="LT"/>
    </style:style>
    <style:style style:name="P1266" style:parent-style-name="Normal" style:family="paragraph">
      <style:paragraph-properties fo:text-align="center"/>
      <style:text-properties fo:font-weight="bold" style:font-weight-asian="bold" style:font-size-complex="12pt" style:language-asian="lt" style:country-asian="LT"/>
    </style:style>
    <style:style style:name="P1267"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P126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269" style:parent-style-name="Normal" style:family="paragraph">
      <style:paragraph-properties fo:text-align="end"/>
      <style:text-properties fo:font-style="italic" style:font-style-asian="italic" fo:font-size="9pt" style:font-size-asian="9pt" style:font-size-complex="9pt" style:language-asian="lt" style:country-asian="LT"/>
    </style:style>
    <style:style style:name="P1270" style:parent-style-name="Normal" style:family="paragraph">
      <style:paragraph-properties fo:text-align="center"/>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fo:font-weight="bold" style:font-weight-asian="bold" fo:text-transform="uppercase" style:font-size-complex="12pt" style:language-asian="lt" style:country-asian="LT"/>
    </style:style>
    <style:style style:name="TableColumn1275" style:family="table-column">
      <style:table-column-properties style:column-width="0.3937in"/>
    </style:style>
    <style:style style:name="TableColumn1276" style:family="table-column">
      <style:table-column-properties style:column-width="1.4937in"/>
    </style:style>
    <style:style style:name="TableColumn1277" style:family="table-column">
      <style:table-column-properties style:column-width="1.5493in"/>
    </style:style>
    <style:style style:name="TableColumn1278" style:family="table-column">
      <style:table-column-properties style:column-width="1.3111in"/>
    </style:style>
    <style:style style:name="TableColumn1279" style:family="table-column">
      <style:table-column-properties style:column-width="1.5506in"/>
    </style:style>
    <style:style style:name="Table1274" style:family="table">
      <style:table-properties style:width="6.2986in" fo:margin-left="0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style-complex="italic"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text-transform="uppercase" style:font-size-complex="12pt" fo:language="pt" fo:country="BR"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text-transform="uppercase" style:font-size-complex="12pt" fo:language="pt" fo:country="BR"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text-transform="uppercase" style:font-size-complex="12pt" fo:language="pt" fo:country="BR"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fo:text-transform="uppercase" style:font-size-complex="12pt" fo:language="pt" fo:country="BR"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fo:text-transform="uppercase" style:font-size-complex="12pt" fo:language="pt" fo:country="BR" style:language-asian="lt" style:country-asian="L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text-transform="uppercase" style:font-size-complex="12pt" fo:language="pt" fo:country="BR"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text-transform="uppercase" style:font-size-complex="12pt" fo:language="pt" fo:country="BR"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text-transform="uppercase" style:font-size-complex="12pt" fo:language="pt" fo:country="BR"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text-transform="uppercase" style:font-size-complex="12pt" fo:language="pt" fo:country="BR"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text-transform="uppercase" style:font-size-complex="12pt" fo:language="pt" fo:country="BR"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fo:text-transform="uppercase" style:font-size-complex="12pt" fo:language="pt" fo:country="BR"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fo:text-transform="uppercase" style:font-size-complex="12pt" fo:language="pt" fo:country="BR"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text-transform="uppercase" style:font-size-complex="12pt" fo:language="pt" fo:country="BR"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text-transform="uppercase" style:font-size-complex="12pt" fo:language="pt" fo:country="BR"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weight="bold" style:font-weight-asian="bold" fo:text-transform="uppercase" style:font-size-complex="12pt" fo:language="pt" fo:country="BR" style:language-asian="lt" style:country-asian="LT"/>
    </style:style>
    <style:style style:name="TableRow1329" style:family="table-row">
      <style:table-row-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weight="bold" style:font-weight-asian="bold" fo:text-transform="uppercase" style:font-size-complex="12pt" fo:language="pt" fo:country="BR"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weight="bold" style:font-weight-asian="bold" fo:text-transform="uppercase" style:font-size-complex="12pt" fo:language="pt" fo:country="BR"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fo:text-transform="uppercase" style:font-size-complex="12pt" fo:language="pt" fo:country="BR"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weight="bold" style:font-weight-asian="bold" fo:text-transform="uppercase" style:font-size-complex="12pt" fo:language="pt" fo:country="BR"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weight="bold" style:font-weight-asian="bold" fo:text-transform="uppercase" style:font-size-complex="12pt" fo:language="pt" fo:country="BR"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weight="bold" style:font-weight-asian="bold" fo:text-transform="uppercase" style:font-size-complex="12pt" fo:language="pt" fo:country="BR"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text-transform="uppercase" style:font-size-complex="12pt" fo:language="pt" fo:country="BR"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weight="bold" style:font-weight-asian="bold" fo:text-transform="uppercase" style:font-size-complex="12pt" fo:language="pt" fo:country="BR"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weight="bold" style:font-weight-asian="bold" fo:text-transform="uppercase" style:font-size-complex="12pt" fo:language="pt" fo:country="BR"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text-transform="uppercase" style:font-size-complex="12pt" fo:language="pt" fo:country="BR"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text-transform="uppercase" style:font-size-complex="12pt" fo:language="pt" fo:country="BR"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text-transform="uppercase" style:font-size-complex="12pt" fo:language="pt" fo:country="BR"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weight="bold" style:font-weight-asian="bold" fo:text-transform="uppercase" style:font-size-complex="12pt" fo:language="pt" fo:country="BR"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text-transform="uppercase" style:font-size-complex="12pt" fo:language="pt" fo:country="BR"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weight="bold" style:font-weight-asian="bold" fo:text-transform="uppercase" style:font-size-complex="12pt" fo:language="pt" fo:country="BR"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weight="bold" style:font-weight-asian="bold" fo:text-transform="uppercase" style:font-size-complex="12pt" fo:language="pt" fo:country="BR"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weight="bold" style:font-weight-asian="bold" fo:text-transform="uppercase" style:font-size-complex="12pt" fo:language="pt" fo:country="BR"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weight="bold" style:font-weight-asian="bold" fo:text-transform="uppercase" style:font-size-complex="12pt" fo:language="pt" fo:country="BR"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weight="bold" style:font-weight-asian="bold" fo:text-transform="uppercase" style:font-size-complex="12pt" fo:language="pt" fo:country="BR"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text-transform="uppercase" style:font-size-complex="12pt" fo:language="pt" fo:country="BR" style:language-asian="lt" style:country-asian="L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text-transform="uppercase" style:font-size-complex="12pt" fo:language="pt" fo:country="BR"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text-transform="uppercase" style:font-size-complex="12pt" fo:language="pt" fo:country="BR"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weight="bold" style:font-weight-asian="bold" fo:text-transform="uppercase" style:font-size-complex="12pt" fo:language="pt" fo:country="BR"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text-transform="uppercase" style:font-size-complex="12pt" fo:language="pt" fo:country="BR"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weight="bold" style:font-weight-asian="bold" fo:text-transform="uppercase" style:font-size-complex="12pt" fo:language="pt" fo:country="BR" style:language-asian="lt" style:country-asian="LT"/>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text-transform="uppercase" style:font-size-complex="12pt" fo:language="pt" fo:country="BR"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text-transform="uppercase" style:font-size-complex="12pt" fo:language="pt" fo:country="BR"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text-transform="uppercase" style:font-size-complex="12pt" fo:language="pt" fo:country="BR"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text-transform="uppercase" style:font-size-complex="12pt" fo:language="pt" fo:country="BR"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text-transform="uppercase" style:font-size-complex="12pt" fo:language="pt" fo:country="BR"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weight="bold" style:font-weight-asian="bold" fo:text-transform="uppercase" style:font-size-complex="12pt" fo:language="pt" fo:country="BR"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weight="bold" style:font-weight-asian="bold" fo:text-transform="uppercase" style:font-size-complex="12pt" fo:language="pt" fo:country="BR"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text-transform="uppercase" style:font-size-complex="12pt" fo:language="pt" fo:country="BR"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text-transform="uppercase" style:font-size-complex="12pt" fo:language="pt" fo:country="BR"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weight="bold" style:font-weight-asian="bold" fo:text-transform="uppercase" style:font-size-complex="12pt" fo:language="pt" fo:country="BR" style:language-asian="lt" style:country-asian="L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text-transform="uppercase" style:font-size-complex="12pt" fo:language="pt" fo:country="BR"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text-transform="uppercase" style:font-size-complex="12pt" fo:language="pt" fo:country="BR"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text-transform="uppercase" style:font-size-complex="12pt" fo:language="pt" fo:country="BR"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text-transform="uppercase" style:font-size-complex="12pt" fo:language="pt" fo:country="BR"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text-transform="uppercase" style:font-size-complex="12pt" fo:language="pt" fo:country="BR" style:language-asian="lt" style:country-asian="L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weight="bold" style:font-weight-asian="bold" fo:text-transform="uppercase" style:font-size-complex="12pt" fo:language="pt" fo:country="BR"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weight="bold" style:font-weight-asian="bold" fo:text-transform="uppercase" style:font-size-complex="12pt" fo:language="pt" fo:country="BR"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weight="bold" style:font-weight-asian="bold" fo:text-transform="uppercase" style:font-size-complex="12pt" fo:language="pt" fo:country="BR"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weight="bold" style:font-weight-asian="bold" fo:text-transform="uppercase" style:font-size-complex="12pt" fo:language="pt" fo:country="BR"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text-transform="uppercase" style:font-size-complex="12pt" fo:language="pt" fo:country="BR" style:language-asian="lt" style:country-asian="LT"/>
    </style:style>
    <style:style style:name="P1428" style:parent-style-name="Normal" style:family="paragraph">
      <style:text-properties fo:font-weight="bold" style:font-weight-asian="bold" style:font-size-complex="12pt" fo:language="pt" fo:country="BR" style:language-asian="lt" style:country-asian="LT"/>
    </style:style>
    <style:style style:name="P1429" style:parent-style-name="Normal" style:family="paragraph">
      <style:paragraph-properties fo:text-align="center"/>
      <style:text-properties fo:font-weight="bold" style:font-weight-asian="bold" style:font-size-complex="12pt" fo:language="pt" fo:country="BR" style:language-asian="lt" style:country-asian="LT"/>
    </style:style>
    <style:style style:name="P1430" style:parent-style-name="Normal" style:family="paragraph">
      <style:paragraph-properties fo:widows="0" fo:orphans="0"/>
    </style:style>
    <style:style style:name="P1431" style:parent-style-name="Normal" style:master-page-name="MP7" style:family="paragraph">
      <style:paragraph-properties fo:break-before="page" style:punctuation-wrap="simple" fo:margin-left="3.1493in">
        <style:tab-stops/>
      </style:paragraph-properties>
      <style:text-properties style:font-size-complex="12pt" style:language-asian="lt" style:country-asian="LT"/>
    </style:style>
    <style:style style:name="P1432" style:parent-style-name="Normal" style:family="paragraph">
      <style:paragraph-properties style:punctuation-wrap="simple" fo:margin-left="3.149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36" style:parent-style-name="Normal" style:family="paragraph">
      <style:paragraph-properties style:punctuation-wrap="simple"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style:punctuation-wrap="simple" fo:text-align="center"/>
      <style:text-properties fo:font-weight="bold" style:font-weight-asian="bold" style:font-size-complex="12pt" style:language-asian="lt" style:country-asian="LT"/>
    </style:style>
    <style:style style:name="P1439" style:parent-style-name="Normal" style:family="paragraph">
      <style:paragraph-properties style:punctuation-wrap="simple" fo:text-align="center"/>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fo:font-style="italic" style:font-style-asian="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444" style:parent-style-name="Normal" style:family="paragraph">
      <style:paragraph-properties style:punctuation-wrap="simple" fo:text-align="center"/>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weight="bold" style:font-weight-asian="bold" fo:font-style="italic" style:font-style-asian="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style:punctuation-wrap="simple" fo:text-align="center"/>
      <style:text-properties fo:font-style="italic" style:font-style-asian="italic" style:font-size-complex="12pt" style:language-asian="lt" style:country-asian="LT"/>
    </style:style>
    <style:style style:name="P1449" style:parent-style-name="Normal" style:family="paragraph">
      <style:paragraph-properties style:punctuation-wrap="simple" fo:text-align="center"/>
      <style:text-properties style:font-name-asian="Arial Unicode MS" fo:font-weight="bold" style:font-weight-asian="bold" style:font-size-complex="12pt"/>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style:punctuation-wrap="simple" fo:text-align="center"/>
      <style:text-properties style:font-name-asian="Arial Unicode MS" fo:font-weight="bold" style:font-weight-asian="bold" style:font-size-complex="12pt"/>
    </style:style>
    <style:style style:name="P1452" style:parent-style-name="Normal" style:family="paragraph">
      <style:paragraph-properties style:punctuation-wrap="simple"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P1458" style:parent-style-name="Normal" style:family="paragraph">
      <style:paragraph-properties style:punctuation-wrap="simple" fo:text-align="justify" fo:text-indent="0.3937in"/>
      <style:text-properties style:font-size-complex="12pt"/>
    </style:style>
    <style:style style:name="P1459" style:parent-style-name="Normal" style:family="paragraph">
      <style:paragraph-properties style:punctuation-wrap="simple"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P1462" style:parent-style-name="Normal" style:family="paragraph">
      <style:paragraph-properties style:punctuation-wrap="simple" fo:text-align="justify" fo:text-indent="0.3937in"/>
      <style:text-properties style:font-size-complex="12pt"/>
    </style:style>
    <style:style style:name="P1463" style:parent-style-name="Normal" style:family="paragraph">
      <style:paragraph-properties style:punctuation-wrap="simple"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P1466" style:parent-style-name="Normal" style:family="paragraph">
      <style:paragraph-properties style:punctuation-wrap="simple"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P1469" style:parent-style-name="Normal" style:family="paragraph">
      <style:paragraph-properties style:punctuation-wrap="simple"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P1472" style:parent-style-name="Normal" style:family="paragraph">
      <style:paragraph-properties style:punctuation-wrap="simple" fo:text-align="justify" fo:text-indent="0.3937in"/>
      <style:text-properties style:font-size-complex="12pt" style:language-asian="lt" style:country-asian="LT"/>
    </style:style>
    <style:style style:name="P1473" style:parent-style-name="Normal" style:family="paragraph">
      <style:paragraph-properties fo:text-align="justify" fo:text-indent="0.3937in"/>
      <style:text-properties style:font-weight-complex="bold" style:font-size-complex="12pt" style:language-asian="lt" style:country-asian="LT"/>
    </style:style>
    <style:style style:name="P14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477"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478"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47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80"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481" style:parent-style-name="Normal" style:family="paragraph">
      <style:paragraph-properties fo:text-align="center"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82" style:parent-style-name="Normal" style:family="paragraph">
      <style:paragraph-properties fo:text-align="justify">
        <style:tab-stops>
          <style:tab-stop style:type="right" style:leader-style="solid" style:leader-text="_" style:position="6.3in"/>
        </style:tab-stops>
      </style:paragraph-properties>
    </style:style>
    <style:style style:name="T1483"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fo:font-style="italic" style:font-style-asian="italic" style:font-size-complex="12pt" style:language-asian="lt" style:country-asian="LT"/>
    </style:style>
    <style:style style:name="P1486"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491"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T1492" style:parent-style-name="DefaultParagraphFont" style:family="text">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493" style:parent-style-name="Normal" style:family="paragraph">
      <style:paragraph-properties fo:text-align="center" fo:text-indent="0.3937in"/>
      <style:text-properties style:font-weight-complex="bold" fo:font-style="italic" style:font-style-asian="italic" style:font-size-complex="12pt" style:language-asian="lt" style:country-asian="LT"/>
    </style:style>
    <style:style style:name="P1494" style:parent-style-name="Normal" style:family="paragraph">
      <style:paragraph-properties fo:text-align="justify" fo:text-indent="0.093in">
        <style:tab-stops>
          <style:tab-stop style:type="right" style:leader-style="solid" style:leader-text="_" style:position="6.3in"/>
        </style:tab-stops>
      </style:paragraph-properties>
      <style:text-properties style:font-weight-complex="bold" fo:font-style="italic" style:font-style-asian="italic" style:font-size-complex="12pt" style:text-underline-type="single" style:text-underline-style="solid" style:text-underline-width="auto" style:text-underline-mode="continuous" style:language-asian="lt" style:country-asian="LT"/>
    </style:style>
    <style:style style:name="P1495" style:parent-style-name="Normal" style:family="paragraph">
      <style:paragraph-properties fo:text-align="center" fo:text-indent="0.3937in"/>
    </style:style>
    <style:style style:name="T1496" style:parent-style-name="DefaultParagraphFont" style:family="text">
      <style:text-properties style:font-weight-complex="bold" fo:font-style="italic" style:font-style-asian="italic"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fo:font-style="italic" style:font-style-asian="italic" style:font-size-complex="12pt" style:language-asian="lt" style:country-asian="LT"/>
    </style:style>
    <style:style style:name="P1499" style:parent-style-name="Normal" style:family="paragraph">
      <style:text-properties style:font-weight-complex="bold" style:font-size-complex="12pt" style:language-asian="lt" style:country-asian="LT"/>
    </style:style>
    <style:style style:name="P1500" style:parent-style-name="Normal" style:family="paragraph">
      <style:paragraph-properties fo:text-align="justify" fo:text-indent="0.3937in"/>
      <style:text-properties style:font-weight-complex="bold" style:font-size-complex="12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fo:font-style="italic" style:font-style-asian="italic"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paragraph-properties fo:text-align="justify" fo:text-indent="0.3937in"/>
      <style:text-properties style:font-weight-complex="bold" style:font-size-complex="12pt" style:language-asian="lt" style:country-asian="LT"/>
    </style:style>
    <style:style style:name="P1519" style:parent-style-name="Normal" style:family="paragraph">
      <style:paragraph-properties fo:text-align="justify" fo:text-indent="0.3937in"/>
      <style:text-properties style:font-weight-complex="bold" style:font-size-complex="12pt" style:language-asian="lt" style:country-asian="LT"/>
    </style:style>
    <style:style style:name="P1520" style:parent-style-name="Normal" style:family="paragraph">
      <style:paragraph-properties fo:text-align="justify" fo:text-indent="0.3937in"/>
      <style:text-properties style:font-weight-complex="bold" style:font-size-complex="12pt" style:language-asian="lt" style:country-asian="LT"/>
    </style:style>
    <style:style style:name="P1521" style:parent-style-name="Normal" style:family="paragraph">
      <style:paragraph-properties fo:text-align="justify" fo:text-indent="0.3937in"/>
      <style:text-properties style:font-weight-complex="bold" style:font-size-complex="12pt" style:language-asian="lt" style:country-asian="LT"/>
    </style:style>
    <style:style style:name="P1522" style:parent-style-name="Normal" style:family="paragraph">
      <style:paragraph-properties fo:text-align="justify" fo:text-indent="0.3937in"/>
      <style:text-properties style:font-weight-complex="bold" style:font-size-complex="12pt" style:language-asian="lt" style:country-asian="LT"/>
    </style:style>
    <style:style style:name="P1523" style:parent-style-name="Normal" style:family="paragraph">
      <style:paragraph-properties fo:text-align="justify" fo:text-indent="0.3937in"/>
      <style:text-properties style:font-weight-complex="bold" style:font-size-complex="12pt" style:language-asian="lt" style:country-asian="LT"/>
    </style:style>
    <style:style style:name="P1524" style:parent-style-name="Normal" style:family="paragraph">
      <style:paragraph-properties fo:text-align="justify" fo:text-indent="0.3937in"/>
      <style:text-properties style:font-weight-complex="bold" style:font-size-complex="12pt" style:language-asian="lt" style:country-asian="LT"/>
    </style:style>
    <style:style style:name="P1525" style:parent-style-name="Normal" style:family="paragraph">
      <style:paragraph-properties fo:text-align="justify" fo:text-indent="0.3937in"/>
      <style:text-properties style:font-weight-complex="bold"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fo:font-style="italic" style:font-style-asian="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style:font-weight-complex="bold" fo:font-style="italic" style:font-style-asian="italic" style:font-size-complex="12pt" style:language-asian="lt" style:country-asian="LT"/>
    </style:style>
    <style:style style:name="P1530" style:parent-style-name="Normal" style:family="paragraph">
      <style:paragraph-properties fo:text-align="justify" fo:text-indent="0.3937in"/>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fo:font-style="italic" style:font-style-asian="italic" style:font-size-complex="12pt" style:language-asian="lt" style:country-asian="LT"/>
    </style:style>
    <style:style style:name="T1533" style:parent-style-name="DefaultParagraphFont" style:family="text">
      <style:text-properties fo:font-style="italic" style:font-style-asian="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style:text-properties style:font-weight-complex="bold" style:font-size-complex="12pt" style:language-asian="lt" style:country-asian="LT"/>
    </style:style>
    <style:style style:name="P1536" style:parent-style-name="Normal" style:family="paragraph">
      <style:paragraph-properties fo:text-align="justify" fo:text-indent="0.3937in"/>
      <style:text-properties style:font-weight-complex="bold" style:font-size-complex="12pt" style:language-asian="lt" style:country-asian="LT"/>
    </style:style>
    <style:style style:name="P1537" style:parent-style-name="Normal" style:family="paragraph">
      <style:paragraph-properties fo:text-align="justify" fo:text-indent="0.3937in"/>
      <style:text-properties style:font-weight-complex="bold" style:font-size-complex="12pt" style:language-asian="lt" style:country-asian="LT"/>
    </style:style>
    <style:style style:name="TableColumn1539" style:family="table-column">
      <style:table-column-properties style:column-width="0.4916in" style:use-optimal-column-width="false"/>
    </style:style>
    <style:style style:name="TableColumn1540" style:family="table-column">
      <style:table-column-properties style:column-width="0.8333in" style:use-optimal-column-width="false"/>
    </style:style>
    <style:style style:name="TableColumn1541" style:family="table-column">
      <style:table-column-properties style:column-width="0.9166in" style:use-optimal-column-width="false"/>
    </style:style>
    <style:style style:name="TableColumn1542" style:family="table-column">
      <style:table-column-properties style:column-width="0.8333in" style:use-optimal-column-width="false"/>
    </style:style>
    <style:style style:name="TableColumn1543" style:family="table-column">
      <style:table-column-properties style:column-width="0.8333in" style:use-optimal-column-width="false"/>
    </style:style>
    <style:style style:name="TableColumn1544" style:family="table-column">
      <style:table-column-properties style:column-width="0.8333in" style:use-optimal-column-width="false"/>
    </style:style>
    <style:style style:name="TableColumn1545" style:family="table-column">
      <style:table-column-properties style:column-width="0.6666in" style:use-optimal-column-width="false"/>
    </style:style>
    <style:style style:name="TableColumn1546" style:family="table-column">
      <style:table-column-properties style:column-width="0.8902in" style:use-optimal-column-width="false"/>
    </style:style>
    <style:style style:name="Table1538" style:family="table">
      <style:table-properties style:width="6.2986in" fo:margin-left="0in" table:align="lef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weight-complex="bold"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language-asian="lt" style:country-asian="LT"/>
    </style:style>
    <style:style style:name="P1557" style:parent-style-name="Normal" style:family="paragraph">
      <style:paragraph-properties fo:text-align="center"/>
      <style:text-properties fo:font-size="10pt" style:font-size-asian="10pt" style:language-asian="lt" style:country-asian="LT"/>
    </style:style>
    <style:style style:name="TableRow1558" style:family="table-row">
      <style:table-row-properties style:use-optimal-row-height="false"/>
    </style:style>
    <style:style style:name="P1559" style:parent-style-name="Normal" style:family="paragraph">
      <style:paragraph-properties fo:text-align="center"/>
      <style:text-properties style:font-weight-complex="bold"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P1577" style:parent-style-name="Normal" style:family="paragraph">
      <style:paragraph-properties fo:text-align="center"/>
      <style:text-properties fo:font-weight="bold" style:font-weight-asian="bold" fo:font-size="10pt" style:font-size-asian="10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weight-complex="bold"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weight="bold" style:font-weight-asian="bold"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10pt" style:font-size-asian="10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weight-complex="bold"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weight-complex="bold"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weight="bold" style:font-weight-asian="bold"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weight="bold" style:font-weight-asian="bold"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weight="bold" style:font-weight-asian="bold"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weight="bold" style:font-weight-asian="bold"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weight="bold" style:font-weight-asian="bold" fo:font-size="10pt" style:font-size-asian="10pt" style:language-asian="lt" style:country-asian="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weight-complex="bold"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font-size="10pt" style:font-size-asian="10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10pt" style:font-size-asian="10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weight="bold" style:font-weight-asian="bold"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weight="bold" style:font-weight-asian="bold"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weight="bold" style:font-weight-asian="bold" fo:font-size="10pt" style:font-size-asian="10pt" style:language-asian="lt" style:country-asian="L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weight-complex="bold"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weight-complex="bold"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weight="bold" style:font-weight-asian="bold"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weight="bold" style:font-weight-asian="bold"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weight="bold" style:font-weight-asian="bold"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weight="bold" style:font-weight-asian="bold" fo:font-size="10pt" style:font-size-asian="10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weight="bold" style:font-weight-asian="bold" fo:font-size="10pt" style:font-size-asian="10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weight-complex="bold"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weight-complex="bold"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weight="bold" style:font-weight-asian="bold"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weight-complex="bold"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weight-complex="bold"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weight="bold" style:font-weight-asian="bold"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weight="bold" style:font-weight-asian="bold" fo:font-size="10pt" style:font-size-asian="10pt" style:language-asian="lt" style:country-asian="LT"/>
    </style:style>
    <style:style style:name="P1748" style:parent-style-name="Normal" style:family="paragraph">
      <style:paragraph-properties fo:text-align="justify" fo:text-indent="0.3937in"/>
      <style:text-properties fo:font-weight="bold" style:font-weight-asian="bold"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fo:font-style="italic" style:font-style-asian="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ext-properties fo:font-weight="bold" style:font-weight-asian="bold" style:font-size-complex="12pt" style:language-asian="lt" style:country-asian="LT"/>
    </style:style>
    <style:style style:name="P1753" style:parent-style-name="Normal" style:family="paragraph">
      <style:paragraph-properties fo:text-align="justify">
        <style:tab-stops>
          <style:tab-stop style:type="left" style:position="0.5909in"/>
        </style:tab-stops>
      </style:paragraph-properties>
      <style:text-properties style:font-weight-complex="bold" style:font-size-complex="12pt" style:language-asian="lt" style:country-asian="LT"/>
    </style:style>
    <style:style style:name="TableColumn1755" style:family="table-column">
      <style:table-column-properties style:column-width="2.1034in"/>
    </style:style>
    <style:style style:name="TableColumn1756" style:family="table-column">
      <style:table-column-properties style:column-width="2.0986in"/>
    </style:style>
    <style:style style:name="TableColumn1757" style:family="table-column">
      <style:table-column-properties style:column-width="2.0965in"/>
    </style:style>
    <style:style style:name="Table1754" style:family="table">
      <style:table-properties style:width="6.2986in" fo:margin-left="0in" table:align="lef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style:punctuation-wrap="simple"/>
      <style:text-properties fo:font-size="11pt" style:font-size-asian="11pt" style:font-size-complex="11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style:punctuation-wrap="simple" fo:text-align="end"/>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P1766"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68" style:family="table-column">
      <style:table-column-properties style:column-width="2.1006in"/>
    </style:style>
    <style:style style:name="TableColumn1769" style:family="table-column">
      <style:table-column-properties style:column-width="2.1in"/>
    </style:style>
    <style:style style:name="TableColumn1770" style:family="table-column">
      <style:table-column-properties style:column-width="2.0979in"/>
    </style:style>
    <style:style style:name="Table1767" style:family="table">
      <style:table-properties style:width="6.2986in" fo:margin-left="0in" table:align="lef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style:punctuation-wrap="simple"/>
      <style:text-properties fo:font-size="11pt" style:font-size-asian="11pt" style:font-size-complex="11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style:punctuation-wrap="simple" fo:text-align="end"/>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P1779"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81" style:family="table-column">
      <style:table-column-properties style:column-width="2.0875in"/>
    </style:style>
    <style:style style:name="TableColumn1782" style:family="table-column">
      <style:table-column-properties style:column-width="2.1062in"/>
    </style:style>
    <style:style style:name="TableColumn1783" style:family="table-column">
      <style:table-column-properties style:column-width="2.1048in"/>
    </style:style>
    <style:style style:name="Table1780" style:family="table">
      <style:table-properties style:width="6.2986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style:punctuation-wrap="simple"/>
      <style:text-properties fo:font-size="11pt" style:font-size-asian="11pt" style:font-size-complex="11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style:punctuation-wrap="simple" fo:text-align="end"/>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P1792"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794" style:family="table-column">
      <style:table-column-properties style:column-width="2.0875in"/>
    </style:style>
    <style:style style:name="TableColumn1795" style:family="table-column">
      <style:table-column-properties style:column-width="2.1062in"/>
    </style:style>
    <style:style style:name="TableColumn1796" style:family="table-column">
      <style:table-column-properties style:column-width="2.1048in"/>
    </style:style>
    <style:style style:name="Table1793" style:family="table">
      <style:table-properties style:width="6.2986in" fo:margin-left="0in" table:align="lef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style:punctuation-wrap="simple"/>
      <style:text-properties fo:font-size="11pt" style:font-size-asian="11pt" style:font-size-complex="11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style:punctuation-wrap="simple" fo:text-align="end"/>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P1805" style:parent-style-name="Normal" style:family="paragraph">
      <style:paragraph-properties style:punctuation-wrap="simple" fo:text-align="justify"/>
      <style:text-properties fo:font-size="11pt" style:font-size-asian="11pt" style:font-size-complex="11pt" style:language-asian="lt" style:country-asian="LT"/>
    </style:style>
    <style:style style:name="TableColumn1807" style:family="table-column">
      <style:table-column-properties style:column-width="2.0875in"/>
    </style:style>
    <style:style style:name="TableColumn1808" style:family="table-column">
      <style:table-column-properties style:column-width="2.1062in"/>
    </style:style>
    <style:style style:name="TableColumn1809" style:family="table-column">
      <style:table-column-properties style:column-width="2.1048in"/>
    </style:style>
    <style:style style:name="Table1806" style:family="table">
      <style:table-properties style:width="6.2986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style:punctuation-wrap="simple"/>
      <style:text-properties fo:font-size="11pt" style:font-size-asian="11pt" style:font-size-complex="11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punctuation-wrap="simple" fo:text-align="end"/>
    </style:style>
    <style:style style:name="T1817" style:parent-style-name="DefaultParagraphFont" style:family="text">
      <style:text-properties fo:font-style="italic" style:font-style-asian="italic" fo:font-size="11pt" style:font-size-asian="11pt" style:font-size-complex="11pt" style:language-asian="lt" style:country-asian="LT"/>
    </style:style>
    <style:style style:name="P1818" style:parent-style-name="Normal" style:family="paragraph">
      <style:paragraph-properties style:punctuation-wrap="simple" fo:text-align="justify"/>
      <style:text-properties fo:font-size="11pt" style:font-size-asian="11pt" style:font-size-complex="11pt" style:language-asian="lt" style:country-asian="LT"/>
    </style:style>
    <style:style style:name="P1819" style:parent-style-name="Normal" style:family="paragraph">
      <style:paragraph-properties style:punctuation-wrap="simple" fo:text-align="center"/>
      <style:text-properties fo:font-style="italic" style:font-style-asian="italic" fo:font-size="11pt" style:font-size-asian="11pt" style:font-size-complex="11pt" style:language-asian="lt" style:country-asian="LT"/>
    </style:style>
    <style:style style:name="P1820" style:parent-style-name="Normal" style:family="paragraph">
      <style:paragraph-properties style:punctuation-wrap="simple"/>
    </style:style>
    <style:style style:name="P1821" style:parent-style-name="Normal" style:master-page-name="MP8" style:family="paragraph">
      <style:paragraph-properties fo:break-before="page" style:punctuation-wrap="simple" fo:margin-left="3.1493in">
        <style:tab-stops/>
      </style:paragraph-properties>
      <style:text-properties style:font-size-complex="12pt" style:language-asian="lt" style:country-asian="LT"/>
    </style:style>
    <style:style style:name="P1822" style:parent-style-name="Normal" style:family="paragraph">
      <style:paragraph-properties style:punctuation-wrap="simple" fo:margin-left="3.149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1826" style:parent-style-name="Normal" style:family="paragraph">
      <style:paragraph-properties fo:text-align="center">
        <style:tab-stops>
          <style:tab-stop style:type="left" style:position="0in"/>
          <style:tab-stop style:type="left" style:position="0.5909in"/>
        </style:tab-stops>
      </style:paragraph-properties>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fo:margin-left="0.3937in">
        <style:tab-stops>
          <style:tab-stop style:type="left" style:position="-0.3937in"/>
          <style:tab-stop style:type="left" style:position="0.1972in"/>
        </style:tab-stops>
      </style:paragraph-properties>
      <style:text-properties fo:font-weight="bold" style:font-weight-asian="bold" style:font-size-complex="12pt"/>
    </style:style>
    <style:style style:name="TableColumn1830" style:family="table-column">
      <style:table-column-properties style:column-width="0.575in"/>
    </style:style>
    <style:style style:name="TableColumn1831" style:family="table-column">
      <style:table-column-properties style:column-width="4.7159in"/>
    </style:style>
    <style:style style:name="TableColumn1832" style:family="table-column">
      <style:table-column-properties style:column-width="1.0076in"/>
    </style:style>
    <style:style style:name="Table1829" style:family="table">
      <style:table-properties style:width="6.2986in" fo:margin-left="0in" table:align="lef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fo:font-weight="bold" style:font-weight-asian="bold" style:font-size-complex="12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62" style:family="table-cell">
      <style:table-cell-properties fo:border-top="0.0069in solid #000000" fo:border-left="0.0069in solid #000000" fo:border-bottom="0.0069in solid #000000" fo:border-right="none" fo:padding-top="0in" fo:padding-left="0.075in" fo:padding-bottom="0in" fo:padding-right="0.075in"/>
    </style:style>
    <style:style style:name="P186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64" style:family="table-cell">
      <style:table-cell-properties fo:border-top="0.0069in solid #000000" fo:border-left="none"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0in"/>
          <style:tab-stop style:type="left" style:position="0.5909in"/>
        </style:tab-stops>
      </style:paragraph-properties>
      <style:text-properties style:font-name-asian="Calibri"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in"/>
          <style:tab-stop style:type="left" style:position="0.5909in"/>
        </style:tab-stops>
      </style:paragraph-properties>
      <style:text-properties style:font-name-asian="Calibri" style:font-size-complex="12pt"/>
    </style:style>
    <style:style style:name="P1929" style:parent-style-name="Normal" style:family="paragraph">
      <style:paragraph-properties style:punctuation-wrap="simple"/>
      <style:text-properties fo:font-size="11pt" style:font-size-asian="11pt" style:font-size-complex="11pt" style:language-asian="lt" style:country-asian="LT"/>
    </style:style>
    <style:style style:name="P1930" style:parent-style-name="Normal" style:family="paragraph">
      <style:paragraph-properties style:punctuation-wrap="simple" fo:text-align="center"/>
      <style:text-properties fo:font-size="11pt" style:font-size-asian="11pt" style:font-size-complex="11pt" style:language-asian="lt" style:country-asian="LT"/>
    </style:style>
    <style:style style:name="P1931" style:parent-style-name="Normal" style:family="paragraph">
      <style:paragraph-properties fo:widows="0" fo:orphans="0"/>
    </style:style>
    <style:style style:name="P1932" style:parent-style-name="Normal" style:master-page-name="MP9" style:family="paragraph">
      <style:paragraph-properties fo:widows="0" fo:orphans="0" fo:break-before="page" fo:margin-left="3.1493in">
        <style:tab-stops/>
      </style:paragraph-properties>
      <style:text-properties fo:color="#000000" style:font-size-complex="12pt" style:language-asian="lt" style:country-asian="LT"/>
    </style:style>
    <style:style style:name="P19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934" style:parent-style-name="Normal" style:family="paragraph">
      <style:paragraph-properties fo:widows="0" fo:orphans="0" fo:text-align="justify" fo:text-indent="0.3937in"/>
      <style:text-properties fo:color="#000000" style:font-size-complex="12pt" style:language-asian="lt" style:country-asian="L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3" style:parent-style-name="Normal" style:family="paragraph">
      <style:paragraph-properties fo:widows="0" fo:orphans="0" fo:text-align="justify" fo:text-indent="0.3937in"/>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P1967" style:parent-style-name="Normal" style:family="paragraph">
      <style:paragraph-properties fo:widows="0" fo:orphans="0" fo:text-align="center"/>
    </style:style>
    <style:style style:name="T1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1" style:parent-style-name="Normal" style:family="paragraph">
      <style:paragraph-properties fo:widows="0" fo:orphans="0" fo:text-align="justify" fo:text-indent="0.3937in"/>
      <style:text-properties fo:color="#000000" style:font-size-complex="12pt" style:language-asian="lt" style:country-asian="LT"/>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widows="0" fo:orphans="0" fo:text-align="justify" fo:text-indent="0.3937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widows="0" fo:orphans="0" fo:text-align="justify" fo:text-indent="0.3937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8" style:parent-style-name="Normal" style:family="paragraph">
      <style:paragraph-properties fo:widows="0" fo:orphans="0" fo:text-align="justify" fo:text-indent="0.3937in"/>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widows="0" fo:orphans="0" fo:text-align="justify" fo:text-indent="0.3937in"/>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3" style:parent-style-name="Normal" style:family="paragraph">
      <style:paragraph-properties fo:widows="0" fo:orphans="0" fo:text-align="justify" fo:text-indent="0.3937in"/>
      <style:text-properties fo:color="#000000" style:font-size-complex="12pt"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fo:text-indent="0.3937in"/>
    </style:style>
    <style:style style:name="P2061" style:parent-style-name="Normal" style:master-page-name="MP10" style:family="paragraph">
      <style:paragraph-properties fo:break-before="page" fo:margin-left="3.1493in">
        <style:tab-stops/>
      </style:paragraph-properties>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P2065" style:parent-style-name="Normal" style:family="paragraph">
      <style:paragraph-properties fo:margin-left="3.1493in">
        <style:tab-stops/>
      </style:paragraph-properties>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070" style:parent-style-name="Normal" style:family="paragraph">
      <style:paragraph-properties fo:text-align="center">
        <style:tab-stops>
          <style:tab-stop style:type="left" style:position="0in"/>
          <style:tab-stop style:type="left" style:position="0.5909in"/>
          <style:tab-stop style:type="left" style:position="3.625in"/>
        </style:tab-stops>
      </style:paragraph-properties>
      <style:text-properties fo:font-style="italic" style:font-style-asian="italic" fo:font-size="11pt" style:font-size-asian="11pt" style:font-size-complex="11pt"/>
    </style:style>
    <style:style style:name="P207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7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0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76" style:parent-style-name="Normal" style:family="paragraph">
      <style:paragraph-properties fo:text-align="center" style:vertical-align="middle"/>
      <style:text-properties fo:font-style="italic" style:font-style-asian="italic" fo:font-size="11pt" style:font-size-asian="11pt" style:font-size-complex="11pt" style:language-asian="lt" style:country-asian="LT" fo:hyphenate="false"/>
    </style:style>
    <style:style style:name="P2077" style:parent-style-name="Normal" style:family="paragraph">
      <style:paragraph-properties fo:text-align="justify" style:vertical-align="middle"/>
      <style:text-properties style:font-size-complex="12pt" style:language-asian="lt" style:country-asian="LT" fo:hyphenate="false"/>
    </style:style>
    <style:style style:name="P2078" style:parent-style-name="Normal" style:family="paragraph">
      <style:text-properties style:font-size-complex="12pt" style:language-asian="lt" style:country-asian="LT"/>
    </style:style>
    <style:style style:name="P20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082" style:parent-style-name="Normal" style:family="paragraph">
      <style:paragraph-properties fo:text-align="center"/>
      <style:text-properties fo:font-size="11pt" style:font-size-asian="11pt" style:font-size-complex="11pt" style:language-asian="lt" style:country-asian="LT"/>
    </style:style>
    <style:style style:name="P208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208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8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8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8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8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089"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0"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1"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2"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3"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4"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5"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6"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7"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8" style:parent-style-name="Normal" style:family="paragraph">
      <style:paragraph-properties fo:text-align="justify">
        <style:tab-stops>
          <style:tab-stop style:type="right" style:leader-style="solid" style:leader-text="_" style:position="6.3in"/>
        </style:tab-stops>
      </style:paragraph-properties>
      <style:text-properties style:font-style-complex="italic" style:font-size-complex="12pt" style:language-asian="lt" style:country-asian="LT"/>
    </style:style>
    <style:style style:name="P20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210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style="italic" style:font-style-asian="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106" style:family="table-column">
      <style:table-column-properties style:column-width="1.4083in"/>
    </style:style>
    <style:style style:name="TableColumn2107" style:family="table-column">
      <style:table-column-properties style:column-width="2.25in"/>
    </style:style>
    <style:style style:name="TableColumn2108" style:family="table-column">
      <style:table-column-properties style:column-width="2.6402in"/>
    </style:style>
    <style:style style:name="Table2105" style:family="table">
      <style:table-properties style:width="6.2986in" fo:margin-left="0in" table:align="left"/>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style:font-size-complex="12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style:font-name-asian="Calibri" fo:font-style="italic" style:font-style-asian="italic" style:font-size-complex="12pt" style:language-asian="lt" style:country-asian="LT"/>
    </style:style>
    <style:style style:name="T21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17" style:parent-style-name="DefaultParagraphFont" style:family="text">
      <style:text-properties style:font-name-asian="Calibri" fo:font-style="italic" style:font-style-asian="italic"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end"/>
      <style:text-properties style:font-size-complex="12pt" style:language-asian="lt" style:country-asian="LT"/>
    </style:style>
    <style:style style:name="P2121" style:parent-style-name="Normal" style:family="paragraph">
      <style:paragraph-properties fo:text-align="end"/>
    </style:style>
    <style:style style:name="T2122" style:parent-style-name="DefaultParagraphFont" style:family="text">
      <style:text-properties style:font-name-asian="Calibri" fo:font-style="italic" style:font-style-asian="italic" style:font-size-complex="12pt" style:language-asian="lt" style:country-asian="LT"/>
    </style:style>
    <style:style style:name="T212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24" style:parent-style-name="DefaultParagraphFont" style:family="text">
      <style:text-properties style:font-name-asian="Calibri" fo:font-style="italic" style:font-style-asian="italic"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7" style:parent-style-name="Normal" style:family="paragraph">
      <style:paragraph-properties fo:widows="0" fo:orphans="0" fo:text-align="center"/>
    </style:style>
    <style:style style:name="T2128" style:parent-style-name="DefaultParagraphFont" style:family="text">
      <style:text-properties style:font-name-asian="Calibri" fo:font-size="11pt" style:font-size-asian="11pt" style:font-size-complex="11pt" style:language-asian="lt" style:country-asian="LT"/>
    </style:style>
    <style:style style:name="P2129" style:parent-style-name="Normal" style:family="paragraph">
      <style:paragraph-properties fo:widows="0" fo:orphans="0" fo:text-align="justify" fo:text-indent="0.3937in"/>
    </style:style>
    <style:style style:name="P2130" style:parent-style-name="Normal" style:master-page-name="MP11" style:family="paragraph">
      <style:paragraph-properties fo:widows="0" fo:orphans="0" fo:break-before="page" fo:margin-left="3.1493in">
        <style:tab-stops/>
      </style:paragraph-properties>
      <style:text-properties fo:color="#000000" style:font-size-complex="12pt" style:language-asian="lt" style:country-asian="LT"/>
    </style:style>
    <style:style style:name="P21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32" style:parent-style-name="Normal" style:family="paragraph">
      <style:paragraph-properties fo:widows="0" fo:orphans="0" fo:text-align="justify" fo:text-indent="0.3937in"/>
      <style:text-properties fo:color="#000000" style:font-size-complex="12pt" style:language-asian="lt" style:country-asian="LT"/>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36" style:parent-style-name="Normal" style:family="paragraph">
      <style:paragraph-properties fo:widows="0" fo:orphans="0" fo:text-align="center"/>
    </style:style>
    <style:style style:name="T2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1" style:parent-style-name="Normal" style:family="paragraph">
      <style:paragraph-properties fo:widows="0" fo:orphans="0" fo:text-align="justify" fo:text-indent="0.3937in"/>
      <style:text-properties fo:color="#000000" style:font-size-complex="12pt" style:language-asian="lt" style:country-asian="L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5" style:parent-style-name="Normal" style:family="paragraph">
      <style:paragraph-properties fo:widows="0" fo:orphans="0" fo:text-align="justify" fo:text-indent="0.3937in"/>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fo:text-indent="0.3937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widows="0" fo:orphans="0" fo:text-align="justify" fo:text-indent="0.3937in"/>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widows="0" fo:orphans="0" fo:text-align="justify" fo:text-indent="0.3937in"/>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widows="0" fo:orphans="0" fo:text-align="justify" fo:text-indent="0.3937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widows="0" fo:orphans="0" fo:text-align="justify" fo:text-indent="0.3937in"/>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P2235" style:parent-style-name="Normal" style:family="paragraph">
      <style:paragraph-properties fo:widows="0" fo:orphans="0" fo:text-align="center"/>
    </style:style>
    <style:style style:name="T2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9" style:parent-style-name="Normal" style:family="paragraph">
      <style:paragraph-properties fo:widows="0" fo:orphans="0" fo:text-align="justify" fo:text-indent="0.3937in"/>
      <style:text-properties fo:color="#000000" style:font-size-complex="12pt" style:language-asian="lt" style:country-asian="LT"/>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fo:letter-spacing="-0.0027in" style:font-size-complex="12pt" style:language-asian="lt" style:country-asian="LT"/>
    </style:style>
    <style:style style:name="T2262" style:parent-style-name="DefaultParagraphFont" style:family="text">
      <style:text-properties fo:color="#000000" fo:letter-spacing="-0.0027in"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widows="0" fo:orphans="0" fo:text-align="center"/>
    </style:style>
    <style:style style:name="P2290" style:parent-style-name="Normal" style:family="paragraph">
      <style:paragraph-properties fo:widows="0" fo:orphans="0" fo:text-align="center"/>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widows="0" fo:orphans="0" fo:text-align="center"/>
    </style:style>
    <style:style style:name="P2293" style:parent-style-name="Normal" style:master-page-name="MP12" style:family="paragraph">
      <style:paragraph-properties fo:widows="0" fo:orphans="0" fo:break-before="page" fo:margin-left="3.1493in">
        <style:tab-stops/>
      </style:paragraph-properties>
      <style:text-properties fo:color="#000000" style:font-size-complex="12pt" style:language-asian="lt" style:country-asian="LT"/>
    </style:style>
    <style:style style:name="P229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95" style:parent-style-name="Normal" style:family="paragraph">
      <style:paragraph-properties fo:widows="0" fo:orphans="0" fo:text-align="justify" fo:text-indent="0.3937in"/>
      <style:text-properties fo:color="#000000" style:font-size-complex="12pt" style:language-asian="lt" style:country-asian="LT"/>
    </style:style>
    <style:style style:name="P2296" style:parent-style-name="Normal" style:family="paragraph">
      <style:paragraph-properties fo:widows="0" fo:orphans="0" fo:text-align="center"/>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01" style:parent-style-name="Normal" style:family="paragraph">
      <style:paragraph-properties fo:widows="0" fo:orphans="0" fo:text-align="center"/>
    </style:style>
    <style:style style:name="T2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5" style:parent-style-name="Normal" style:family="paragraph">
      <style:paragraph-properties fo:widows="0" fo:orphans="0" fo:text-align="justify" fo:text-indent="0.3937in"/>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3" style:parent-style-name="Normal" style:family="paragraph">
      <style:paragraph-properties fo:widows="0" fo:orphans="0" fo:text-align="justify" fo:text-indent="0.3937in"/>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fo:widows="0" fo:orphans="0" fo:text-align="justify" fo:text-indent="0.3937in"/>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text-indent="0.3937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widows="0" fo:orphans="0" fo:text-align="justify" fo:text-indent="0.3937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style>
    <style:style style:name="P2442" style:parent-style-name="Normal" style:family="paragraph">
      <style:paragraph-properties fo:widows="0" fo:orphans="0" fo:text-align="center"/>
    </style:style>
    <style:style style:name="T2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7" style:parent-style-name="Normal" style:family="paragraph">
      <style:paragraph-properties fo:widows="0" fo:orphans="0" fo:text-align="justify" fo:text-indent="0.3937in"/>
      <style:text-properties fo:color="#000000" style:font-size-complex="12pt" style:language-asian="lt" style:country-asian="LT"/>
    </style:style>
    <style:style style:name="P2448" style:parent-style-name="Normal" style:family="paragraph">
      <style:paragraph-properties fo:widows="0" fo:orphans="0" fo:text-align="justify" fo:text-indent="0.3937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style>
    <style:style style:name="T2474" style:parent-style-name="DefaultParagraphFont" style:family="text">
      <style:text-properties fo:color="#000000" fo:letter-spacing="-0.0013in" style:font-size-complex="12pt" style:language-asian="lt" style:country-asian="LT"/>
    </style:style>
    <style:style style:name="T2475" style:parent-style-name="DefaultParagraphFont" style:family="text">
      <style:text-properties fo:color="#000000" fo:letter-spacing="-0.0013in" style:font-size-complex="12pt" style:language-asian="lt" style:country-asian="LT"/>
    </style:style>
    <style:style style:name="P2476" style:parent-style-name="Normal" style:family="paragraph">
      <style:paragraph-properties fo:widows="0" fo:orphans="0" fo:text-align="justify" fo:text-indent="0.3937in"/>
    </style:style>
    <style:style style:name="P2477" style:parent-style-name="Normal" style:family="paragraph">
      <style:paragraph-properties fo:widows="0" fo:orphans="0" fo:text-align="center"/>
    </style:style>
    <style:style style:name="T2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1" style:parent-style-name="Normal" style:family="paragraph">
      <style:paragraph-properties fo:widows="0" fo:orphans="0" fo:text-align="justify" fo:text-indent="0.3937in"/>
      <style:text-properties fo:color="#000000" style:font-size-complex="12pt"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fo:color="#000000" fo:letter-spacing="-0.0013in" style:font-size-complex="12pt" style:language-asian="lt" style:country-asian="LT"/>
    </style:style>
    <style:style style:name="T2484" style:parent-style-name="DefaultParagraphFont" style:family="text">
      <style:text-properties fo:color="#000000" fo:letter-spacing="-0.0013in" style:font-size-complex="12pt" style:language-asian="lt" style:country-asian="LT"/>
    </style:style>
    <style:style style:name="P2485" style:parent-style-name="Normal" style:family="paragraph">
      <style:paragraph-properties fo:widows="0" fo:orphans="0" fo:text-align="justify" fo:text-indent="0.3937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center"/>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style:style>
    <style:style style:name="P2493" style:parent-style-name="Normal" style:master-page-name="MP13" style:family="paragraph">
      <style:paragraph-properties fo:break-before="page" fo:margin-left="3.1493in">
        <style:tab-stops>
          <style:tab-stop style:type="left" style:position="1.1006in"/>
        </style:tab-stops>
      </style:paragraph-properties>
      <style:text-properties style:font-size-complex="12pt" style:language-asian="lt" style:country-asian="LT"/>
    </style:style>
    <style:style style:name="P2494" style:parent-style-name="Normal" style:family="paragraph">
      <style:paragraph-properties fo:margin-left="3.1493in">
        <style:tab-stops/>
      </style:paragraph-properties>
      <style:text-properties style:font-size-complex="12pt" style:language-asian="lt" style:country-asian="LT"/>
    </style:style>
    <style:style style:name="P2495" style:parent-style-name="Normal" style:family="paragraph">
      <style:paragraph-properties fo:text-align="center"/>
      <style:text-properties fo:font-weight="bold" style:font-weight-asian="bold" fo:text-transform="uppercase" style:font-size-complex="12pt" style:language-asian="lt" style:country-asian="LT"/>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text-properties fo:font-weight="bold" style:font-weight-asian="bold" style:font-size-complex="12pt" style:language-asian="lt" style:country-asian="LT"/>
    </style:style>
    <style:style style:name="P249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500" style:parent-style-name="Normal" style:family="paragraph">
      <style:paragraph-properties fo:text-align="center"/>
      <style:text-properties fo:font-style="italic" style:font-style-asian="italic" style:font-size-complex="12pt" style:language-asian="lt" style:country-asian="LT"/>
    </style:style>
    <style:style style:name="P2501" style:parent-style-name="Normal" style:family="paragraph">
      <style:paragraph-properties fo:text-align="center"/>
      <style:text-properties fo:font-weight="bold" style:font-weight-asian="bold" style:font-size-complex="12pt" style:language-asian="lt" style:country-asian="LT"/>
    </style:style>
    <style:style style:name="P2502" style:parent-style-name="Normal" style:family="paragraph">
      <style:paragraph-properties fo:text-align="center"/>
      <style:text-properties fo:font-weight="bold" style:font-weight-asian="bold" fo:text-transform="uppercase" style:font-size-complex="12pt" style:language-asian="lt" style:country-asian="LT"/>
    </style:style>
    <style:style style:name="P25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text-properties fo:font-style="italic" style:font-style-asian="italic" style:font-size-complex="12pt" style:language-asian="lt" style:country-asian="LT"/>
    </style:style>
    <style:style style:name="P2506" style:parent-style-name="Normal" style:family="paragraph">
      <style:paragraph-properties fo:text-align="center"/>
      <style:text-properties fo:font-style="italic" style:font-style-asian="italic" style:font-size-complex="12pt" style:language-asian="lt" style:country-asian="LT"/>
    </style:style>
    <style:style style:name="P25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0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2509" style:parent-style-name="Normal" style:family="paragraph">
      <style:paragraph-properties fo:text-align="justify"/>
      <style:text-properties style:font-style-complex="italic" style:font-size-complex="12pt" style:language-asian="lt" style:country-asian="LT"/>
    </style:style>
    <style:style style:name="TableColumn2511" style:family="table-column">
      <style:table-column-properties style:column-width="3.4083in"/>
    </style:style>
    <style:style style:name="TableColumn2512" style:family="table-column">
      <style:table-column-properties style:column-width="1.4451in"/>
    </style:style>
    <style:style style:name="TableColumn2513" style:family="table-column">
      <style:table-column-properties style:column-width="1.4451in"/>
    </style:style>
    <style:style style:name="Table2510" style:family="table">
      <style:table-properties style:width="6.2986in" fo:margin-left="0in" table:align="lef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style:font-style-complex="italic"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style:font-style-complex="italic"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style:font-style-complex="italic" style:font-size-complex="12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T2523" style:parent-style-name="DefaultParagraphFont" style:family="text">
      <style:text-properties style:font-style-complex="italic" style:font-size-complex="12pt" style:language-asian="lt" style:country-asian="LT"/>
    </style:style>
    <style:style style:name="T2524" style:parent-style-name="DefaultParagraphFont" style:family="text">
      <style:text-properties fo:font-style="italic" style:font-style-asian="italic" style:font-style-complex="italic" style:font-size-complex="12pt" style:language-asian="lt" style:country-asian="LT"/>
    </style:style>
    <style:style style:name="T2525" style:parent-style-name="DefaultParagraphFont" style:family="text">
      <style:text-properties style:font-style-complex="italic"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29" style:parent-style-name="DefaultParagraphFont" style:family="text">
      <style:text-properties style:font-style-complex="italic" text:display="none" style:font-size-complex="12pt" fo:language="en" fo:country="US"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33" style:parent-style-name="DefaultParagraphFont" style:family="text">
      <style:text-properties style:font-style-complex="italic" text:display="none" style:font-size-complex="12pt" fo:language="en" fo:country="US" style:language-asian="lt" style:country-asian="LT"/>
    </style:style>
    <style:style style:name="P2534" style:parent-style-name="Normal" style:family="paragraph">
      <style:paragraph-properties fo:text-align="justify"/>
      <style:text-properties style:font-style-complex="italic" style:font-size-complex="12pt" style:language-asian="lt" style:country-asian="L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style-complex="italic" style:font-size-complex="12pt" style:language-asian="lt" style:country-asian="LT"/>
    </style:style>
    <style:style style:name="P253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2539" style:family="table-column">
      <style:table-column-properties style:column-width="2.6972in"/>
    </style:style>
    <style:style style:name="TableColumn2540" style:family="table-column">
      <style:table-column-properties style:column-width="3.6013in"/>
    </style:style>
    <style:style style:name="Table2538" style:family="table">
      <style:table-properties style:width="6.2986in" fo:margin-left="0in" table:align="left"/>
    </style:style>
    <style:style style:name="TableRow2541" style:family="table-row">
      <style:table-row-properties style:min-row-height="0.1833in"/>
    </style:style>
    <style:style style:name="TableCell2542" style:family="table-cell">
      <style:table-cell-properties fo:border="0.0069in solid #000000" style:vertical-align="middle" fo:padding-top="0in" fo:padding-left="0.075in" fo:padding-bottom="0in" fo:padding-right="0.075in"/>
    </style:style>
    <style:style style:name="T2543" style:parent-style-name="DefaultParagraphFont" style:family="text">
      <style:text-properties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546" style:family="table-row">
      <style:table-row-properties style:min-row-height="0.1131in"/>
    </style:style>
    <style:style style:name="TableCell2547" style:family="table-cell">
      <style:table-cell-properties fo:border="0.0069in solid #000000" style:vertical-align="middle" fo:padding-top="0in" fo:padding-left="0.075in" fo:padding-bottom="0in" fo:padding-right="0.075in"/>
    </style:style>
    <style:style style:name="T2548" style:parent-style-name="DefaultParagraphFont" style:family="text">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551" style:family="table-row">
      <style:table-row-properties style:min-row-height="0.1597in"/>
    </style:style>
    <style:style style:name="TableCell2552" style:family="table-cell">
      <style:table-cell-properties fo:border="0.0069in solid #000000" style:vertical-align="middle" fo:padding-top="0in" fo:padding-left="0.075in" fo:padding-bottom="0in" fo:padding-right="0.075in"/>
    </style:style>
    <style:style style:name="T2553" style:parent-style-name="DefaultParagraphFont" style:family="text">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556" style:family="table-row">
      <style:table-row-properties style:min-row-height="0.0895in"/>
    </style:style>
    <style:style style:name="TableCell2557" style:family="table-cell">
      <style:table-cell-properties fo:border="0.0069in solid #000000" style:vertical-align="middle" fo:padding-top="0in" fo:padding-left="0.075in" fo:padding-bottom="0in" fo:padding-right="0.075in"/>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Row2561" style:family="table-row">
      <style:table-row-properties style:min-row-height="0.1361in"/>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fo:text-transform="uppercase" style:font-size-complex="12pt" style:language-asian="lt" style:country-asian="LT"/>
    </style:style>
    <style:style style:name="P2566" style:parent-style-name="Normal" style:family="paragraph">
      <style:text-properties style:font-size-complex="12pt" style:language-asian="lt" style:country-asian="LT"/>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P2568" style:parent-style-name="Normal" style:family="paragraph">
      <style:paragraph-properties fo:margin-left="1.25in">
        <style:tab-stops/>
      </style:paragraph-properties>
      <style:text-properties style:font-size-complex="12pt" style:language-asian="lt" style:country-asian="LT"/>
    </style:style>
    <style:style style:name="TableColumn2570" style:family="table-column">
      <style:table-column-properties style:column-width="0.5388in" style:use-optimal-column-width="false"/>
    </style:style>
    <style:style style:name="TableColumn2571" style:family="table-column">
      <style:table-column-properties style:column-width="2.1805in" style:use-optimal-column-width="false"/>
    </style:style>
    <style:style style:name="TableColumn2572" style:family="table-column">
      <style:table-column-properties style:column-width="1.8611in" style:use-optimal-column-width="false"/>
    </style:style>
    <style:style style:name="TableColumn2573" style:family="table-column">
      <style:table-column-properties style:column-width="1.718in" style:use-optimal-column-width="false"/>
    </style:style>
    <style:style style:name="Table2569" style:family="table">
      <style:table-properties style:width="6.2986in" fo:margin-left="0in" table:align="left"/>
    </style:style>
    <style:style style:name="TableRow2574" style:family="table-row">
      <style:table-row-properties style:min-row-height="0.5402in"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size-complex="12pt" style:language-asian="lt" style:country-asian="LT"/>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use-optimal-row-height="false"/>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Row2600" style:family="table-row">
      <style:table-row-properties style:use-optimal-row-height="false"/>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Row2616" style:family="table-row">
      <style:table-row-properties style:use-optimal-row-height="false"/>
    </style:style>
    <style:style style:name="P2617" style:parent-style-name="Normal" style:family="paragraph">
      <style:paragraph-properties fo:text-align="center"/>
      <style:text-properties style:font-size-complex="12pt" style:language-asian="lt" style:country-asian="LT"/>
    </style:style>
    <style:style style:name="P2618" style:parent-style-name="Normal" style:family="paragraph">
      <style:text-properties style:font-size-complex="12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Row2623" style:family="table-row">
      <style:table-row-properties style:use-optimal-row-height="false"/>
    </style:style>
    <style:style style:name="P2624" style:parent-style-name="Normal" style:family="paragraph">
      <style:paragraph-properties fo:text-align="center"/>
      <style:text-properties style:font-size-complex="12pt" style:language-asian="lt" style:country-asian="LT"/>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P2630" style:parent-style-name="Normal" style:family="paragraph">
      <style:paragraph-properties fo:text-align="justify" fo:text-indent="0.3937in"/>
      <style:text-properties style:font-size-complex="12pt" style:language-asian="lt" style:country-asian="LT"/>
    </style:style>
    <style:style style:name="P2631" style:parent-style-name="Normal" style:family="paragraph">
      <style:paragraph-properties fo:text-align="justify" fo:text-indent="0.3937in"/>
      <style:text-properties style:font-size-complex="12pt" style:language-asian="lt" style:country-asian="LT"/>
    </style:style>
    <style:style style:name="P2632" style:parent-style-name="Normal" style:family="paragraph">
      <style:paragraph-properties fo:widows="0" fo:orphans="0"/>
      <style:text-properties fo:color="#000000" style:font-size-complex="12pt" style:language-asian="lt" style:country-asian="LT"/>
    </style:style>
    <style:style style:name="P2633" style:parent-style-name="Normal" style:family="paragraph">
      <style:paragraph-properties fo:text-align="center"/>
      <style:text-properties fo:font-weight="bold" style:font-weight-asian="bold" style:font-size-complex="12pt" style:language-asian="lt" style:country-asian="LT"/>
    </style:style>
    <style:style style:name="P2634" style:parent-style-name="Normal" style:family="paragraph">
      <style:text-properties style:font-size-complex="12pt" style:language-asian="lt" style:country-asian="LT"/>
    </style:style>
    <style:style style:name="TableColumn2636" style:family="table-column">
      <style:table-column-properties style:column-width="0.4111in" style:use-optimal-column-width="false"/>
    </style:style>
    <style:style style:name="TableColumn2637" style:family="table-column">
      <style:table-column-properties style:column-width="1.0006in" style:use-optimal-column-width="false"/>
    </style:style>
    <style:style style:name="TableColumn2638" style:family="table-column">
      <style:table-column-properties style:column-width="0.5006in" style:use-optimal-column-width="false"/>
    </style:style>
    <style:style style:name="TableColumn2639" style:family="table-column">
      <style:table-column-properties style:column-width="0.4166in" style:use-optimal-column-width="false"/>
    </style:style>
    <style:style style:name="TableColumn2640" style:family="table-column">
      <style:table-column-properties style:column-width="0.9145in" style:use-optimal-column-width="false"/>
    </style:style>
    <style:style style:name="TableColumn2641" style:family="table-column">
      <style:table-column-properties style:column-width="0.8312in" style:use-optimal-column-width="false"/>
    </style:style>
    <style:style style:name="TableColumn2642" style:family="table-column">
      <style:table-column-properties style:column-width="0.5in" style:use-optimal-column-width="false"/>
    </style:style>
    <style:style style:name="TableColumn2643" style:family="table-column">
      <style:table-column-properties style:column-width="0.9159in" style:use-optimal-column-width="false"/>
    </style:style>
    <style:style style:name="TableColumn2644" style:family="table-column">
      <style:table-column-properties style:column-width="0.8076in" style:use-optimal-column-width="false"/>
    </style:style>
    <style:style style:name="Table2635" style:family="table">
      <style:table-properties style:width="6.2986in" fo:margin-left="0in" table:align="lef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language-asian="lt" style:country-asian="LT"/>
    </style:style>
    <style:style style:name="TableRow2655" style:family="table-row">
      <style:table-row-properties style:min-row-height="0.259in" style:use-optimal-row-height="false"/>
    </style:style>
    <style:style style:name="P2656" style:parent-style-name="Normal" style:family="paragraph">
      <style:paragraph-properties fo:text-align="center"/>
      <style:text-properties fo:text-transform="uppercase" fo:font-size="10pt" style:font-size-asian="10pt" style:language-asian="lt" style:country-asian="L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Row2671" style:family="table-row">
      <style:table-row-properties style:min-row-height="0.3798in" style:use-optimal-row-height="false"/>
    </style:style>
    <style:style style:name="P2672" style:parent-style-name="Normal" style:family="paragraph">
      <style:paragraph-properties fo:text-align="center"/>
      <style:text-properties fo:text-transform="uppercase" fo:font-size="10pt" style:font-size-asian="10pt" style:language-asian="lt" style:country-asian="LT"/>
    </style:style>
    <style:style style:name="P2673" style:parent-style-name="Normal" style:family="paragraph">
      <style:text-properties fo:font-size="10pt" style:font-size-asian="10pt" style:language-asian="lt" style:country-asian="LT"/>
    </style:style>
    <style:style style:name="P2674" style:parent-style-name="Normal" style:family="paragraph">
      <style:text-properties fo:font-size="10pt" style:font-size-asian="10pt" style:language-asian="lt" style:country-asian="LT"/>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0pt" style:font-size-asian="10pt" style:language-asian="lt" style:country-asian="LT"/>
    </style:style>
    <style:style style:name="P2681" style:parent-style-name="Normal" style:family="paragraph">
      <style:paragraph-properties fo:text-align="center"/>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fo:font-size="10pt" style:font-size-asian="10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0pt" style:font-size-asian="10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fo:text-indent="0.3937in">
        <style:tab-stops>
          <style:tab-stop style:type="left" style:position="0.25in"/>
        </style:tab-stops>
      </style:paragraph-properties>
      <style:text-properties style:font-size-complex="12pt" style:language-asian="lt" style:country-asian="LT"/>
    </style:style>
    <style:style style:name="P27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justify" fo:text-indent="0.3937in"/>
      <style:text-properties style:font-size-complex="12pt" style:language-asian="lt" style:country-asian="LT"/>
    </style:style>
    <style:style style:name="P2749" style:parent-style-name="Normal" style:family="paragraph">
      <style:text-properties style:font-size-complex="12pt" style:language-asian="lt" style:country-asian="LT"/>
    </style:style>
    <style:style style:name="TableColumn2751" style:family="table-column">
      <style:table-column-properties style:column-width="1.4083in"/>
    </style:style>
    <style:style style:name="TableColumn2752" style:family="table-column">
      <style:table-column-properties style:column-width="2.25in"/>
    </style:style>
    <style:style style:name="TableColumn2753" style:family="table-column">
      <style:table-column-properties style:column-width="2.6402in"/>
    </style:style>
    <style:style style:name="Table2750" style:family="table">
      <style:table-properties style:width="6.2986in" fo:margin-left="0in" table:align="left"/>
    </style:style>
    <style:style style:name="TableRow2754" style:family="table-row">
      <style:table-row-properties/>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name-asian="Calibri" fo:font-style="italic" style:font-style-asian="italic"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T2762" style:parent-style-name="DefaultParagraphFont" style:family="text">
      <style:text-properties style:font-name-asian="Calibri" fo:font-style="italic" style:font-style-asian="italic"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end"/>
      <style:text-properties style:font-size-complex="12pt" style:language-asian="lt" style:country-asian="LT"/>
    </style:style>
    <style:style style:name="P2766" style:parent-style-name="Normal" style:family="paragraph">
      <style:paragraph-properties fo:text-align="end"/>
    </style:style>
    <style:style style:name="T2767" style:parent-style-name="DefaultParagraphFont" style:family="text">
      <style:text-properties style:font-name-asian="Calibri" fo:font-style="italic" style:font-style-asian="italic" style:font-size-complex="12pt" style:language-asian="lt" style:country-asian="LT"/>
    </style:style>
    <style:style style:name="T2768" style:parent-style-name="DefaultParagraphFont" style:family="text">
      <style:text-properties fo:font-style="italic" style:font-style-asian="italic" style:font-style-complex="italic" style:font-size-complex="12pt" style:language-asian="lt" style:country-asian="LT"/>
    </style:style>
    <style:style style:name="T2769" style:parent-style-name="DefaultParagraphFont" style:family="text">
      <style:text-properties style:font-name-asian="Calibri" fo:font-style="italic" style:font-style-asian="italic"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P2771" style:parent-style-name="Normal" style:family="paragraph">
      <style:text-properties style:font-size-complex="12pt" style:language-asian="lt" style:country-asian="LT"/>
    </style:style>
    <style:style style:name="P2772" style:parent-style-name="Normal" style:family="paragraph">
      <style:paragraph-properties fo:widows="0" fo:orphans="0" fo:text-align="center"/>
    </style:style>
    <style:style style:name="T2773" style:parent-style-name="DefaultParagraphFont" style:family="text">
      <style:text-properties fo:font-style="italic" style:font-style-asian="italic" style:font-style-complex="italic" style:font-size-complex="12pt" style:language-asian="lt" style:country-asian="LT"/>
    </style:style>
    <style:style style:name="P2774" style:parent-style-name="Normal" style:family="paragraph">
      <style:paragraph-properties fo:widows="0" fo:orphans="0"/>
      <style:text-properties fo:color="#000000" style:font-size-complex="12pt" style:language-asian="lt" style:country-asian="LT"/>
    </style:style>
    <style:style style:name="P2775" style:parent-style-name="Normal" style:family="paragraph">
      <style:paragraph-properties fo:text-align="justify"/>
      <style:text-properties fo:font-weight="bold" style:font-weight-asian="bold" fo:font-size="10pt" style:font-size-asian="10pt"/>
    </style:style>
    <style:style style:name="P2776" style:parent-style-name="Normal" style:family="paragraph">
      <style:paragraph-properties fo:text-align="justify"/>
      <style:text-properties fo:font-weight="bold" style:font-weight-asian="bold"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widows="0" fo:orphans="0"/>
    </style:style>
  </office:automatic-styles>
  <office:body>
    <office:text text:use-soft-page-breaks="true">
      <text:p text:style-name="P1"><text:span text:style-name="T2">Suvestinė redakcija nuo 2013-10-25 iki 2019-02-04</text:span></text:p>
      <text:p text:style-name="P3"/>
      <text:p text:style-name="P4"><text:span text:style-name="T5">Įsakymas paskelbtas: Žin. 2013, Nr.<text:s/></text:span><text:a xlink:href="https://www.e-tar.lt/portal/legalAct.html?documentId=TAR.0E073B65764F" office:target-frame-name="_top" xlink:show="replace"><text:span text:style-name="T6">17-868</text:span></text:a><text:span text:style-name="T7">, i. k. 1132050ISAK001K-060</text:span></text:p>
      <text:p text:style-name="P8"/>
      <text:p text:style-name="P9">LIETUVOS RESPUBLIKOS FINANSŲ MINISTRO</text:p>
      <text:p text:style-name="P10">Į S A K Y M A<text:s/>S</text:p>
      <text:p text:style-name="P11"/>
      <text:p text:style-name="P12">DĖL TEISĖS AKTŲ, SUSIJUSIŲ SU TURTO ARBA VERSLO VERTINTOJO KVALIFIKACIJOS SUTEIKIMU, PATVIRTINIMO IR KAI KURIŲ LIETUVOS RESPUBLIKOS FINANSŲ MINISTRO ĮSAKYMŲ PRIPAŽINIMO NETEKUSIAIS GALIOS</text:p>
      <text:p text:style-name="P13"/>
      <text:p text:style-name="P14">2013 m. vasario 11 d. Nr. 1K-060</text:p>
      <text:p text:style-name="P15">Vilnius</text:p>
      <text:p text:style-name="P16"/>
      <text:p text:style-name="P17"><text:span text:style-name="T18">Vadovaudamasis Lietuv</text:span><text:span text:style-name="T19">os Respublikos turto ir verslo vertinimo pagrindų įstatymo (Žin., 1999, Nr.<text:s/></text:span><text:a xlink:href="https://www.e-tar.lt/portal/lt/legalAct/TAR.278D4FD8E838" office:target-frame-name="_blank" xlink:show="new"><text:span text:style-name="T20">52-1672</text:span></text:a><text:span text:style-name="T21">; 2003, Nr.<text:s/></text:span><text:a xlink:href="https://www.e-tar.lt/portal/lt/legalAct/TAR.CE14E9342C1B" office:target-frame-name="_blank" xlink:show="new"><text:span text:style-name="T22">38-1673</text:span></text:a><text:span text:style-name="T23">; 2011, Nr.<text:s/></text:span><text:a xlink:href="https://www.e-tar.lt/portal/lt/legalAct/TAR.D2209F75A97F" office:target-frame-name="_blank" xlink:show="new"><text:span text:style-name="T24">86-4139</text:span></text:a><text:span text:style-name="T25">) 8 straipsnio 5 punktu, 9 straipsnio 1 ir 14 dalimis:</text:span></text:p>
      <text:p text:style-name="P26"><text:span text:style-name="T27">1</text:span><text:span text:style-name="T28">. T v i r t i n u pridedamus:</text:span></text:p>
      <text:p text:style-name="P29"><text:span text:style-name="T30">1.1</text:span><text:span text:style-name="T31">. Turto arba verslo vertintojo kvalifikac</text:span><text:span text:style-name="T32">ijos egzaminų organizavimo taisykles;</text:span></text:p>
      <text:p text:style-name="P33"><text:span text:style-name="T34">1.2</text:span><text:span text:style-name="T35">. Turto arba verslo vertintojo kvalifikacijos egzamino komisijos darbo reglamentą;</text:span></text:p>
      <text:p text:style-name="P36"><text:span text:style-name="T37">1.3</text:span><text:span text:style-name="T38">. Skundų dėl turto arba verslo vertintojo kvalifikacijos egzamino komisijos sprendimų nagrinėjimo taisykles;</text:span></text:p>
      <text:p text:style-name="P39"><text:span text:style-name="T40">1.4</text:span><text:span text:style-name="T41">.<text:s/></text:span><text:span text:style-name="T42">Turto arba verslo vertintojo išsilavinimo, profesinės patirties ir kvalifikacijos kėlimo reikalavimų aprašą;</text:span></text:p>
      <text:p text:style-name="P43"><text:span text:style-name="T44">1.5</text:span><text:span text:style-name="T45">. Turto arba verslo vertintojo kvalifikacijos pažymėjimo išdavimo ir galiojimo taisykles.</text:span></text:p>
      <text:p text:style-name="P46"><text:span text:style-name="T47">2</text:span><text:span text:style-name="T48">. P r i p a ž į s t u netekusiais galios:<text:s/></text:span></text:p>
      <text:p text:style-name="P49"><text:span text:style-name="T50">2.1</text:span><text:span text:style-name="T51">. Lietuvos Respublikos finansų ministro 1995 m. rugsėjo 6 d. įsakymą Nr. 92 „Dėl Turto vertintojų atestacijos nuostatų tvirtinimo“ (Žin., 1995, Nr.<text:s/></text:span><text:a xlink:href="https://www.e-tar.lt/portal/lt/legalAct/TAR.52E4D1D395A8" office:target-frame-name="_blank" xlink:show="new"><text:span text:style-name="T52">75-1760</text:span></text:a><text:span text:style-name="T53">);</text:span></text:p>
      <text:p text:style-name="P54"><text:span text:style-name="T55">2.2</text:span><text:span text:style-name="T56">.</text:span><text:span text:style-name="T57"><text:s/>Lietuvos Respublikos finansų ministro 1996 m. balandžio 22 d. įsakymą Nr. 38 „Dėl užmokesčio už turto vertintojų kvalifikacinių egzaminų laikymą“ (Žin., 1996, Nr.<text:s/></text:span><text:a xlink:href="https://www.e-tar.lt/portal/lt/legalAct/TAR.5BB4654CCA73" office:target-frame-name="_blank" xlink:show="new"><text:span text:style-name="T58">41-1037</text:span></text:a><text:span text:style-name="T59">);</text:span></text:p>
      <text:p text:style-name="P60"><text:span text:style-name="T61">2.3</text:span><text:span text:style-name="T62">. Lietuvos Respublikos finansų ministro 1999 m. gruodžio 28 d. įsakymą Nr. 303 „Dėl Turto vertintojų, turinčių Lietuvos Respublikos turto ir verslo vertinimo pagrindų įstatymo įsigaliojimo dieną galiojančius turto vertintojų kvalifikacijos pažymė</text:span><text:span text:style-name="T63">jimus, peratestavimo tvarkos ir Turtą vertinančių įmonių kvalifikacijos atestatų, suteikiančių teisę verstis turto vertinimo veikla, įsigaliojimo tvarkos patvirtinimo“ (Žin., 2000, Nr.<text:s/></text:span><text:a xlink:href="https://www.e-tar.lt/portal/lt/legalAct/TAR.0CB0A6964A15" office:target-frame-name="_blank" xlink:show="new"><text:span text:style-name="T64">1-18</text:span></text:a><text:span text:style-name="T65">);</text:span></text:p>
      <text:p text:style-name="P66"><text:span text:style-name="T67">2.4</text:span><text:span text:style-name="T68">. Lietuvos Respublikos finansų ministro 2002 m. birželio 19 d. įsakymą Nr. 179 „Dėl Įmonės kvalifikacijos atestato, suteikiančio teisę įmonei vertinti turtą ir verslą, išdavimo, galiojimo sustabdymo, galiojimo sustabdymo panaiki</text:span><text:span text:style-name="T69">nimo, galiojimo panaikinimo tvarkos“ (Žin., 2002, Nr.<text:s/></text:span><text:a xlink:href="https://www.e-tar.lt/portal/lt/legalAct/TAR.3A52676165FF" office:target-frame-name="_blank" xlink:show="new"><text:span text:style-name="T70">65-2678</text:span></text:a><text:span text:style-name="T71">).</text:span></text:p>
      <text:p text:style-name="P72"><text:span text:style-name="T73">2.5</text:span><text:span text:style-name="T74">. Lietuvos Respublikos finansų ministro 2002 m. liepos 11 d. įsakymą Nr. 230 „Dėl vertintojo kvalifi</text:span><text:span text:style-name="T75">kaciją turinčių asmenų grupės, turinčios teisę atlikti vertintojo eksperto kvalifikacijai priskirtus darbus, sudėties tvirtinimo“ (Žin., 2002, Nr.<text:s/></text:span><text:a xlink:href="https://www.e-tar.lt/portal/lt/legalAct/TAR.E38C9955C2BB" office:target-frame-name="_blank" xlink:show="new"><text:span text:style-name="T76">77-3296</text:span></text:a><text:span text:style-name="T77">);</text:span></text:p>
      <text:p text:style-name="P78"><text:span text:style-name="T79">2.6</text:span><text:span text:style-name="T80">. Lietu</text:span><text:span text:style-name="T81">vos Respublikos finansų ministro 2003 m. balandžio 29 d. įsakymą Nr. 1K-114 „Dėl Turto vertintojo kvalifikacijos pažymėjimo išdavimo, galiojimo sustabdymo ir panaikinimo taisyklių patvirtinimo“ (Žin., 2003, Nr.<text:s/></text:span><text:a xlink:href="https://www.e-tar.lt/portal/lt/legalAct/TAR.F46F34D215DE" office:target-frame-name="_blank" xlink:show="new"><text:span text:style-name="T82">41-1892</text:span></text:a><text:span text:style-name="T83">);<text:s/></text:span></text:p>
      <text:p text:style-name="P84"><text:span text:style-name="T85">2.7</text:span><text:span text:style-name="T86">. Lietuvos Respublikos finansų ministro 2004 m. sausio 27 d. įsakymą Nr. 1K-025 „Dėl Lietuvos Respublikos finansų ministro 2003 m. balandžio 29 d. įsakymo Nr. 1K-114 „Dėl Turto vertintojo kvalifikacijos pažymėjimo išdavimo, galiojimo sustabdymo ir panaikin</text:span><text:span text:style-name="T87">imo taisyklių patvirtinimo“ pakeitimo“ (Žin., 2004, Nr.<text:s/></text:span><text:a xlink:href="https://www.e-tar.lt/portal/lt/legalAct/TAR.DCE3A3DF89FE" office:target-frame-name="_blank" xlink:show="new"><text:span text:style-name="T88">19-595</text:span></text:a><text:span text:style-name="T89">);</text:span></text:p>
      <text:p text:style-name="P90"><text:span text:style-name="T91">2.8</text:span><text:span text:style-name="T92">. Lietuvos Respublikos finansų ministro 2008 m. vasario 25 d. įsakymą Nr. 1K-071<text:s/></text:span><text:soft-page-break/><text:span text:style-name="T93">„Dėl finansų ministro 2003 m. balandžio 29 d. įsakymo Nr. 1K-114 „Dėl Turto vertintojo kvalifikacijos pažymėjimo išdavimo, galiojimo sustabdymo ir panaikinimo taisyklių patvir</text:span><text:span text:style-name="T94">tinimo“ pakeitimo“ (Žin., 2008, Nr.<text:s/></text:span><text:a xlink:href="https://www.e-tar.lt/portal/lt/legalAct/TAR.83FAE9A054D5" office:target-frame-name="_blank" xlink:show="new"><text:span text:style-name="T95">24-883</text:span></text:a><text:span text:style-name="T96">);</text:span></text:p>
      <text:p text:style-name="P97"><text:span text:style-name="T98">2.9</text:span><text:span text:style-name="T99">. Lietuvos Respublikos finansų ministro 2008 m. vasario 28 d. įsakymą Nr. 1K-083 „Dėl turto arba verslo vertintojo asis</text:span><text:span text:style-name="T100">tento kvalifikacijos egzamino ir turto arba verslo vertintojo kvalifikacijos egzamino kainų nustatymo“ (Žin., 2008, Nr.<text:s/></text:span><text:a xlink:href="https://www.e-tar.lt/portal/lt/legalAct/TAR.62FB2D13D144" office:target-frame-name="_blank" xlink:show="new"><text:span text:style-name="T101">26-945</text:span></text:a><text:span text:style-name="T102">);</text:span></text:p>
      <text:p text:style-name="P103"><text:span text:style-name="T104">2.10</text:span><text:span text:style-name="T105">. Lietuvos Respublikos finansų min</text:span><text:span text:style-name="T106">istro 2008 m. balandžio 2 d. įsakymą Nr. 1K-126 „Dėl finansų ministro 2002 m. birželio 19 d. įsakymo Nr. 179 „Dėl Įmonės kvalifikacijos atestato, suteikiančio teisę įmonei vertinti turtą ir verslą, išdavimo, galiojimo sustabdymo, galiojimo sustabdymo panai</text:span><text:span text:style-name="T107">kinimo, galiojimo panaikinimo tvarkos patvirtinimo“ pakeitimo“ (Žin., 2008, Nr.<text:s/></text:span><text:a xlink:href="https://www.e-tar.lt/portal/lt/legalAct/TAR.620AB591E5AC" office:target-frame-name="_blank" xlink:show="new"><text:span text:style-name="T108">41-1506</text:span></text:a><text:span text:style-name="T109">);</text:span></text:p>
      <text:p text:style-name="P110"><text:span text:style-name="T111">2.11</text:span><text:span text:style-name="T112">. Lietuvos Respublikos finansų ministro 2009 m. rugsėjo 15 d. įsakymą Nr.</text:span><text:span text:style-name="T113"><text:s/>1K-306 „Dėl finansų ministro 2003 m. balandžio 29 d. įsakymo Nr. 1K-114 „Dėl Turto vertintojo kvalifikacijos pažymėjimo išdavimo, galiojimo sustabdymo ir panaikinimo taisyklių patvirtinimo“ pakeitimo“ (Žin., 2009, Nr.<text:s/></text:span><text:a xlink:href="https://www.e-tar.lt/portal/lt/legalAct/TAR.214ABA2FE92D" office:target-frame-name="_blank" xlink:show="new"><text:span text:style-name="T114">113-4833</text:span></text:a><text:span text:style-name="T115">).</text:span></text:p>
      <text:p text:style-name="P116"/>
      <text:p text:style-name="P117"/>
      <text:p text:style-name="P118"/>
      <text:p text:style-name="P119"><text:span text:style-name="T120">FINANSŲ MINISTRAS</text:span><text:span text:style-name="T121"><text:tab/>RIMANTAS ŠADŽIUS</text:span></text:p>
      <text:soft-page-break/>
      <text:p text:style-name="P122">PATVIRTINTA</text:p>
      <text:p text:style-name="P123">Lietuvos Respublikos finansų ministro 2013 m. vasario 11 d. įsakymu Nr. 1K-060</text:p>
      <text:p text:style-name="P124"/>
      <text:p text:style-name="P125"><text:span text:style-name="T126">TURTO ARBA VERSLO VERTINTOJO<text:s/></text:span><text:span text:style-name="T127">KVALIFIKACIJOS EGZAMINŲ ORGANIZAVIMO TAISYKLĖ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Turto arba verslo vertintojo kvalifikacijos egzaminų organizavimo taisyklėse (toliau – Taisyklės) reglamentuojama:</text:span></text:p>
      <text:p text:style-name="P137"><text:span text:style-name="T138">1.1</text:span><text:span text:style-name="T139">. reikalavimai vertintojo asistento, vertintojo ir v</text:span><text:span text:style-name="T140">ertintojo eksperto kvalifikacijos egzaminų (toliau – egzaminas) komisijos (toliau – Egzamino komisija) nariams;</text:span></text:p>
      <text:p text:style-name="P141"><text:span text:style-name="T142">1.2</text:span><text:span text:style-name="T143">. dokumentų egzaminui pateikimas ir tikrinimas;</text:span></text:p>
      <text:p text:style-name="P144"><text:span text:style-name="T145">1.3</text:span><text:span text:style-name="T146">. egzamino organizavimas ir vykdymas;</text:span></text:p>
      <text:p text:style-name="P147"><text:span text:style-name="T148">1.4</text:span><text:span text:style-name="T149">. susipažinimo su egzamino rezultatai</text:span><text:span text:style-name="T150">s tvarka.</text:span></text:p>
      <text:p text:style-name="P151"><text:span text:style-name="T152">2</text:span><text:span text:style-name="T153">. Šiose Taisyklėse vartojamos sąvokos suprantamos taip, kaip jos apibrėžtos Lietuvos Respublikos turto ir verslo vertinimo pagrindų įstatyme (Žin., 1999, Nr.<text:s/></text:span><text:a xlink:href="https://www.e-tar.lt/portal/lt/legalAct/TAR.278D4FD8E838" office:target-frame-name="_blank" xlink:show="new"><text:span text:style-name="T154">52-1672</text:span></text:a><text:span text:style-name="T155">; 2011, Nr.<text:s/></text:span><text:a xlink:href="https://www.e-tar.lt/portal/lt/legalAct/TAR.D2209F75A97F" office:target-frame-name="_blank" xlink:show="new"><text:span text:style-name="T156">86-4139</text:span></text:a><text:span text:style-name="T157">) ir kituose teisės aktuose.</text:span></text:p>
      <text:p text:style-name="P158"/>
      <text:p text:style-name="P159"><text:span text:style-name="T160">II</text:span><text:span text:style-name="T161">.<text:s/></text:span><text:span text:style-name="T162">REIKALAVIMAI EGZAMINO KOMISIJOS NARIAMS</text:span></text:p>
      <text:p text:style-name="P163"/>
      <text:p text:style-name="P164"><text:span text:style-name="T165">3</text:span><text:span text:style-name="T166">. Egzamino komisijos nariu siūlomas asmuo turi atitikti</text:span><text:span text:style-name="T167"><text:s/>Lietuvos Respublikos turto ir verslo vertinimo pagrindų įstatyme nustatytus reikalavimus ir turėti bent vienos iš šių studijų sričių krypčių aukštąjį universitetinį arba jam prilygintą išsilavinimą:</text:span></text:p>
      <text:p text:style-name="P168"><text:span text:style-name="T169">3.1</text:span><text:span text:style-name="T170">. fizinių mokslų srities studijų kryptys:</text:span></text:p>
      <text:p text:style-name="P171"><text:span text:style-name="T172">3.1.1</text:span><text:span text:style-name="T173">.<text:s/></text:span><text:span text:style-name="T174">matematika;</text:span></text:p>
      <text:p text:style-name="P175"><text:span text:style-name="T176">3.1.2</text:span><text:span text:style-name="T177">. statistika;</text:span></text:p>
      <text:p text:style-name="P178"><text:span text:style-name="T179">3.1.3</text:span><text:span text:style-name="T180">. informatika;</text:span></text:p>
      <text:p text:style-name="P181"><text:span text:style-name="T182">3.2</text:span><text:span text:style-name="T183">. technologijos mokslų srities studijų kryptys:</text:span></text:p>
      <text:p text:style-name="P184"><text:span text:style-name="T185">3.2.1</text:span><text:span text:style-name="T186">. bendroji inžinerija;<text:s/></text:span></text:p>
      <text:p text:style-name="P187"><text:span text:style-name="T188">3.2.2</text:span><text:span text:style-name="T189">. statybos inžinerija;<text:s/></text:span></text:p>
      <text:p text:style-name="P190"><text:span text:style-name="T191">3.2.3</text:span><text:span text:style-name="T192">. gamybos inžinerija;<text:s/></text:span></text:p>
      <text:p text:style-name="P193"><text:span text:style-name="T194">3.2.4</text:span><text:span text:style-name="T195">. inžinerija;<text:s/></text:span></text:p>
      <text:p text:style-name="P196"><text:span text:style-name="T197">3.2.5</text:span><text:span text:style-name="T198">. statybų t</text:span><text:span text:style-name="T199">echnologija;<text:s/></text:span></text:p>
      <text:p text:style-name="P200"><text:span text:style-name="T201">3.2.6</text:span><text:span text:style-name="T202">. mechanikos inžinerija;<text:s/></text:span></text:p>
      <text:p text:style-name="P203"><text:span text:style-name="T204">3.2.7</text:span><text:span text:style-name="T205">. elektronikos ir elektros inžinerija;<text:s/></text:span></text:p>
      <text:p text:style-name="P206"><text:span text:style-name="T207">3.2.8</text:span><text:span text:style-name="T208">. sausumos transporto inžinerija;<text:s/></text:span></text:p>
      <text:p text:style-name="P209"><text:span text:style-name="T210">3.3</text:span><text:span text:style-name="T211">. socialinių mokslų srities studijų kryptys:<text:s/></text:span></text:p>
      <text:p text:style-name="P212"><text:span text:style-name="T213">3.3.1</text:span><text:span text:style-name="T214">. verslas;</text:span></text:p>
      <text:p text:style-name="P215"><text:span text:style-name="T216">3.3.2</text:span><text:span text:style-name="T217">. vadyba;<text:s/></text:span></text:p>
      <text:p text:style-name="P218"><text:span text:style-name="T219">3.3.3</text:span><text:span text:style-name="T220">. verslas ir</text:span><text:span text:style-name="T221"><text:s/>vadyba;</text:span></text:p>
      <text:p text:style-name="P222"><text:span text:style-name="T223">3.3.4</text:span><text:span text:style-name="T224">. teisė;</text:span></text:p>
      <text:p text:style-name="P225"><text:span text:style-name="T226">3.3.5</text:span><text:span text:style-name="T227">. teritorijų planavimas;<text:s/></text:span></text:p>
      <text:p text:style-name="P228"><text:span text:style-name="T229">3.3.6</text:span><text:span text:style-name="T230">. ekonomika.</text:span><text:s/></text:p>
      <text:p text:style-name="P231">Papildyta punktu:</text:p>
      <text:p text:style-name="P232"><text:span text:style-name="T233">Nr.<text:s/></text:span><text:a xlink:href="https://www.e-tar.lt/portal/legalAct.html?documentId=TAR.568A6630A00E" office:target-frame-name="_top" xlink:show="replace"><text:span text:style-name="T234">1K-346</text:span></text:a><text:span text:style-name="T235">, 2013-10-22, Žin., 2013, Nr. 111-5573 (2013-10-24), i. k.<text:s/></text:span><text:span text:style-name="T236">1132050ISAK001K-346</text:span></text:p>
      <text:p text:style-name="Normal"/>
      <text:p text:style-name="P237"><text:span text:style-name="T238">4</text:span><text:span text:style-name="T239">. Egzamino komisijos narys privalo pateikti Turto vertinimo priežiūros tarnybai (toliau – Priežiūros įstaiga) sąžiningumo deklaraciją, užpildydamas Taisyklių 1 priede pateiktą formą.<text:s/></text:span></text:p>
      <text:p text:style-name="P240"/>
      <text:p text:style-name="P241"><text:span text:style-name="T242">III</text:span><text:span text:style-name="T243">.<text:s/></text:span><text:span text:style-name="T244">DOKUMENTŲ EGZAMINUI PATEIKIMAS</text:span><text:span text:style-name="T245"><text:s/>IR TIKRINIMAS</text:span></text:p>
      <text:p text:style-name="P246"/>
      <text:p text:style-name="P247"><text:span text:style-name="T248">5</text:span><text:span text:style-name="T249">. Asmuo, norintis laikyti egzaminą, turi pateikti Priežiūros įstaigai šiuos dokumentus:</text:span></text:p>
      <text:p text:style-name="P250"><text:span text:style-name="T251">5.1</text:span><text:span text:style-name="T252">. prašymą leisti laikyti egzaminą pagal šių Taisyklių 2 priede pateiktą formą;</text:span></text:p>
      <text:p text:style-name="P253"><text:span text:style-name="T254">5.2</text:span><text:span text:style-name="T255">. darbo, susijusio su turto arba verslo vertinimu,<text:s/></text:span><text:span text:style-name="T256">patirties įrodymo dokumentus:</text:span></text:p>
      <text:p text:style-name="P257"><text:span text:style-name="T258">5.2.1</text:span><text:span text:style-name="T259">. socialinio draudimo pažymėjimo kopiją ir originalą palyginti (jeigu dokumentai teikiami ne paštu) arba pažymą apie valstybinio socialinio draudimo laikotarpius, kai jie nenurodyti socialinio draudimo pažymėjime;</text:span></text:p>
      <text:p text:style-name="P260"><text:span text:style-name="T261">5.2</text:span><text:span text:style-name="T262">.2</text:span><text:span text:style-name="T263">. kitus dokumentus, kuriais įrodoma, kad asmuo turi reikiamą darbo, susijusio su turto arba verslo vertinimu, patirtį;<text:s/></text:span></text:p>
      <text:p text:style-name="P264"><text:span text:style-name="T265">5.3</text:span><text:span text:style-name="T266">. paso arba asmens tapatybės kortelės kopiją ir originalą palyginti (jeigu dokumentai teikiami ne paštu);</text:span></text:p>
      <text:p text:style-name="P267"><text:span text:style-name="T268">5.4</text:span><text:span text:style-name="T269">. diplomo,</text:span><text:span text:style-name="T270"><text:s/>kuriuo įrodomas išsilavinimas, kopiją ir originalą palyginti (jeigu dokumentai teikiami ne paštu);</text:span></text:p>
      <text:p text:style-name="P271"><text:span text:style-name="T272">5.5</text:span><text:span text:style-name="T273">. 2 nuotraukas (3 x 4 cm formatu);<text:s/></text:span></text:p>
      <text:p text:style-name="P274"><text:span text:style-name="T275">5.6</text:span><text:span text:style-name="T276">. registruotąja pašto siunta siunčiamus 2 sau adresuotus vokus su pašto ženklais;</text:span></text:p>
      <text:p text:style-name="P277"><text:span text:style-name="T278">5.7</text:span><text:span text:style-name="T279">. dokumentą, kuri</text:span><text:span text:style-name="T280">uo įrodoma, kad asmuo sumokėjo šių Taisyklių 13 punkte nurodytą rinkliavą.</text:span></text:p>
      <text:p text:style-name="P281"><text:span text:style-name="T282">6</text:span><text:span text:style-name="T283">. Pateikti dokumentų originalai, palyginus juos su kopijomis, grąžinami juos pateikusiam asmeniui. Kai dokumentai teikiami paštu, teikiamos dokumentų kopijos turi būti patvir</text:span><text:span text:style-name="T284">tintos notaro. Jeigu asmuo nepateikia visų šių Taisyklių 5 punkte nurodytų dokumentų arba paštu pateikti dokumentai nepatvirtinti notaro, Priežiūros įstaiga apie tai ne vėliau kaip per 2 darbo dienas nuo dokumentų gavimo dienos informuoja (raštu arba elekt</text:span><text:span text:style-name="T285">roniniu paštu) asmenį, norintį laikyti egzaminą, ir nurodo terminą trūkumams pašalinti, bet ne ilgesnį kaip 5 darbo dienos.</text:span></text:p>
      <text:p text:style-name="P286"><text:span text:style-name="T287">7</text:span><text:span text:style-name="T288">. Dokumentus priima, patikrina ir nagrinėja Priežiūros įstaiga.<text:s/></text:span></text:p>
      <text:p text:style-name="P289"/>
      <text:p text:style-name="P290"><text:span text:style-name="T291">IV</text:span><text:span text:style-name="T292">.<text:s/></text:span><text:span text:style-name="T293">EGZAMINO ORGANIZAVIMAS IR VYKDYMAS<text:s/></text:span></text:p>
      <text:p text:style-name="P294"/>
      <text:p text:style-name="P295"><text:span text:style-name="T296">8</text:span><text:span text:style-name="T297">. Egzamin</text:span><text:span text:style-name="T298">ą sudaro:</text:span></text:p>
      <text:p text:style-name="P299"><text:span text:style-name="T300">8.1</text:span><text:span text:style-name="T301">. testas;</text:span></text:p>
      <text:p text:style-name="P302"><text:span text:style-name="T303">8.2</text:span><text:span text:style-name="T304">. praktinė užduotis.</text:span></text:p>
      <text:p text:style-name="P305"><text:span text:style-name="T306">9</text:span><text:span text:style-name="T307">. Testą sudaro:</text:span></text:p>
      <text:p text:style-name="P308"><text:span text:style-name="T309">9.1</text:span><text:span text:style-name="T310">. 75 klausimai, kai laikomas vertintojo asistento kvalifikacijos egzaminas;</text:span></text:p>
      <text:p text:style-name="P311"><text:span text:style-name="T312">9.2</text:span><text:span text:style-name="T313">. 90 klausimų, kai laikomas vertintojo kvalifikacijos egzaminas;</text:span></text:p>
      <text:p text:style-name="P314"><text:span text:style-name="T315">9.3</text:span><text:span text:style-name="T316">. 100 klausimų, kai laikomas vertintojo eksperto kvalifikacijos egzaminas.<text:s/></text:span></text:p>
      <text:p text:style-name="P317"><text:span text:style-name="T318">10</text:span><text:span text:style-name="T319">. Praktinę užduotį sudaro:</text:span></text:p>
      <text:p text:style-name="P320"><text:span text:style-name="T321">10.1</text:span><text:span text:style-name="T322">. 5 uždaviniai, kai laikomas vertintojo asistento kvalifikacijos egzaminas;</text:span></text:p>
      <text:p text:style-name="P323"><text:span text:style-name="T324">10.2</text:span><text:span text:style-name="T325">. 7 uždaviniai ir 1 atviras teorinis klausimas, kai lai</text:span><text:span text:style-name="T326">komas vertintojo kvalifikacijos egzaminas;</text:span></text:p>
      <text:p text:style-name="P327"><text:span text:style-name="T328">10.3</text:span><text:span text:style-name="T329">. 9 uždaviniai ir 3 atviri teoriniai klausimai, kai laikomas vertintojo eksperto kvalifikacijos egzaminas.</text:span></text:p>
      <text:p text:style-name="P330"><text:span text:style-name="T331">11</text:span><text:span text:style-name="T332">. Egzamino trukmė:</text:span></text:p>
      <text:p text:style-name="P333"><text:span text:style-name="T334">11.1</text:span><text:span text:style-name="T335">. 3 valandos, kai laikomas vertintojo asistento kvalifikacijos egzaminas;<text:s/></text:span></text:p>
      <text:p text:style-name="P336"><text:span text:style-name="T337">11.2</text:span><text:span text:style-name="T338">. 5 valandos, kai laikomas vertintojo kvalifikacijos egzaminas;</text:span></text:p>
      <text:p text:style-name="P339"><text:span text:style-name="T340">11.3</text:span><text:span text:style-name="T341">. 6 valandos, kai laikomas vertintojo eksperto kvalifikacijos egzaminas.</text:span></text:p>
      <text:p text:style-name="P342"><text:span text:style-name="T343">12</text:span><text:span text:style-name="T344">. Egzaminas organizu</text:span><text:span text:style-name="T345">ojamas ne rečiau kaip vieną kartą per kalendorinius metus.</text:span></text:p>
      <text:p text:style-name="P346"><text:span text:style-name="T347">13</text:span><text:span text:style-name="T348">. Už egzaminą mokama Lietuvos Respublikos Vyriausybės nustatyto dydžio valstybės rinkliava.<text:s/></text:span></text:p>
      <text:p text:style-name="P349"><text:span text:style-name="T350">14</text:span><text:span text:style-name="T351">. Asmuo gali laikyti egzaminą, jeigu:</text:span></text:p>
      <text:p text:style-name="P352"><text:span text:style-name="T353">14.1</text:span><text:span text:style-name="T354">. atitinka Lietuvos Respublikos turto ir verslo<text:s/></text:span><text:span text:style-name="T355">vertinimo pagrindų įstatyme nustatytus nekilnojamojo turto, kilnojamojo turto arba verslo srities vertintojo asistento, vertintojo ir vertintojo eksperto kvalifikacijai keliamus reikalavimus;</text:span></text:p>
      <text:p text:style-name="P356"><text:span text:style-name="T357">14.2</text:span><text:span text:style-name="T358">. pateikia visus šių Taisyklių 5 punkte nurodytus dokume</text:span><text:span text:style-name="T359">ntus šių Taisyklių 6 punkte nustatyta tvarka.<text:s/></text:span></text:p>
      <text:p text:style-name="P360"><text:span text:style-name="T361">15</text:span><text:span text:style-name="T362">. Priežiūros įstaiga sprendimą leisti arba neleisti asmeniui laikyti egzaminą priima ne vėliau kaip per 20 darbo dienų nuo visų šių Taisyklių 5 punkte nurodytų dokumentų gavimo šių Taisyklių 6 punkte n</text:span><text:span text:style-name="T363">ustatyta tvarka Priežiūros įstaigoje dienos.<text:s/></text:span></text:p>
      <text:p text:style-name="P364"><text:span text:style-name="T365">16</text:span><text:span text:style-name="T366">. Per 3 darbo dienas nuo Priežiūros įstaigos sprendimo leisti arba neleisti asmeniui laikyti egzaminą priėmimo dienos Priežiūros įstaiga išsiunčia (registruotu paštu) asmeniui rašytinį pranešimą. Jeigu as</text:span><text:span text:style-name="T367">meniui neleidžiama laikyti egzamino, nurodomas tokio sprendimo pagrindas (netenkinamos šių Taisyklių 14 punkte nurodytos sąlygos). Jeigu asmeniui leidžiama laikyti egzaminą, rašytiniame pranešime nurodoma egzamino data, laikas, registracijos laikas ir viet</text:span><text:span text:style-name="T368">a.<text:s/></text:span></text:p>
      <text:p text:style-name="P369"><text:span text:style-name="T370">17</text:span><text:span text:style-name="T371">. Asmuo laikyti egzamino turi atvykti nurodytą dieną nurodytu laiku į nurodytą vietą.</text:span></text:p>
      <text:p text:style-name="P372"><text:span text:style-name="T373">18</text:span><text:span text:style-name="T374">. Asmeniui, nurodytu laiku neatvykusiam laikyti egzamino, Priežiūros įstaigos sprendimu leidžiama egzaminą laikyti kito organizuojamo egzamino metu, jeigu asmuo, gavęs pranešimą apie egzaminą, negali į egzaminą atvykti nurodytu laiku dėl nutrūkusio susisie</text:span><text:span text:style-name="T375">kimo dėl epidemijos, priešo puolimo, nepaprastai didelio potvynio ar kitos gaivalinės nelaimės, dėl sveikatos priežiūros įstaigos nustatytos asmens ligos, jo šeimos narių ar artimųjų giminaičių mirties arba staiga susidariusios pavojingos jų gyvybei būklės</text:span><text:span text:style-name="T376"><text:s/>ir Priežiūros įstaigai iki egzamino pradžios pateikia paaiškinimą ir to patvirtinimo dokumentus, išskyrus dėl nutrūkusio susisiekimo dėl epidemijos, priešo puolimo, nepaprastai didelio potvynio ar kitos gaivalinės nelaimės.<text:s/></text:span></text:p>
      <text:p text:style-name="P377"><text:span text:style-name="T378">19</text:span><text:span text:style-name="T379">. Asmeniui, nurodytu lai</text:span><text:span text:style-name="T380">ku neatvykusiam laikyti egzamino ir apie neatvykimą nepranešusiam šių Taisyklių 18 punkte nustatyta tvarka, šių Taisyklių 13 punkte nustatyta rinkliava negrąžinama.<text:s/></text:span></text:p>
      <text:p text:style-name="P381"><text:span text:style-name="T382">20</text:span><text:span text:style-name="T383">. Egzaminą vykdo ir rezultatus vertina Egzamino komisija.</text:span></text:p>
      <text:p text:style-name="P384"><text:span text:style-name="T385">21</text:span><text:span text:style-name="T386">. Asmenys, atvykę la</text:span><text:span text:style-name="T387">ikyti egzamino, yra registruojami, įleidžiami į patalpą, kurioje bus laikomas egzaminas, ir susodinami. Asmenis registruoja Egzamino komisijos pirmininko paskirtas narys. Registruojantis egzaminui būtina pateikti pasą arba asmens tapatybės kortelę ir Priež</text:span><text:span text:style-name="T388">iūros įstaigos rašytinį pranešimą dėl egzamino laikymo. Registracija egzaminui baigiama iki egzamino pradžios likus 15 minučių.<text:s/></text:span></text:p>
      <text:p text:style-name="P389"><text:span text:style-name="T390">22</text:span><text:span text:style-name="T391">. Egzaminuojamųjų skaičius vienu metu negali viršyti:</text:span></text:p>
      <text:p text:style-name="P392"><text:span text:style-name="T393">22.1</text:span><text:span text:style-name="T394">. 10, kai yra laikomas vertintojo asistento kvalifikacijos eg</text:span><text:span text:style-name="T395">zaminas;</text:span></text:p>
      <text:p text:style-name="P396"><text:span text:style-name="T397">22.2</text:span><text:span text:style-name="T398">. 6, kai yra laikomas vertintojo kvalifikacijos egzaminas;</text:span></text:p>
      <text:p text:style-name="P399"><text:span text:style-name="T400">22.3</text:span><text:span text:style-name="T401">. 3, kai yra laikomas vertintojo eksperto kvalifikacijos egzaminas.<text:s/></text:span></text:p>
      <text:p text:style-name="P402"><text:span text:style-name="T403">23</text:span><text:span text:style-name="T404">. Egzamino metu kiekvienas asmuo gauna testą ir praktinę užduotį (toliau – individuali užduotis</text:span><text:span text:style-name="T405">).</text:span></text:p>
      <text:p text:style-name="P406"><text:span text:style-name="T407">24</text:span><text:span text:style-name="T408">. Individualią užduotį, išskyrus atvirus teorinius klausimus, pagal pasirinktą laikyti vertinimo sritį iš visų egzamino užduočių duomenų bazėje sukauptų egzamino užduočių suformuoja kompiuterių programa. Kompiuterių programa kiekvienam asmeniui ta</text:span><text:span text:style-name="T409">ip pat sugeneruoja individualų kodą, kuris atspausdinamas ant kiekvieno testo ir praktinės užduoties, išskyrus atvirus teorinius klausimus, lapo. Kompiuterių programos sugeneruotą individualų kodą kiekviename atviro teorinio klausimo lapo dešiniajame viršu</text:span><text:span text:style-name="T410">tiniame kampe užrašo egzaminą laikantis asmuo.</text:span></text:p>
      <text:p text:style-name="P411"><text:span text:style-name="T412">25</text:span><text:span text:style-name="T413">. Atvirus teorinius klausimus iš Priežiūros įstaigos nustatyto, jos interneto svetainėje skelbiamo egzamino atvirų teorinių klausimų sąrašo parenka Egzamino komisija, iki egzamino pradžios likus ne daugi</text:span><text:span text:style-name="T414">au kaip 15 minučių.<text:s/></text:span></text:p>
      <text:p text:style-name="P415"><text:span text:style-name="T416">26</text:span><text:span text:style-name="T417">. Egzamino pradžioje:</text:span></text:p>
      <text:p text:style-name="P418"><text:span text:style-name="T419">26.1</text:span><text:span text:style-name="T420">. instruktuojami asmenys, laikantys egzaminą, dėl bendros egzamino tvarkos, nurodant:</text:span></text:p>
      <text:p text:style-name="P421"><text:span text:style-name="T422">26.1.1</text:span><text:span text:style-name="T423">. egzamino trukmę;</text:span></text:p>
      <text:p text:style-name="P424"><text:span text:style-name="T425">26.1.2</text:span><text:span text:style-name="T426">. asmenų veiksmus egzamino metu;</text:span></text:p>
      <text:p text:style-name="P427"><text:span text:style-name="T428">26.1.3</text:span><text:span text:style-name="T429">. pasekmes už egzamino trukdymą, nu</text:span><text:span text:style-name="T430">sirašinėjimą ar leidimą nusirašinėti, naudojimąsi mobiliojo ryšio, kitomis informacijos perdavimo ar priėmimo priemonėmis;</text:span></text:p>
      <text:p text:style-name="P431"><text:span text:style-name="T432">26.1.4</text:span><text:span text:style-name="T433">. egzamino rezultatų paskelbimo laiką ir vietą;</text:span></text:p>
      <text:p text:style-name="P434"><text:span text:style-name="T435">26.2</text:span><text:span text:style-name="T436">. nurodoma atplėšti vokus su individualiomis užduotimis (kartu su individualia užduotimi pateiktame voke, mažesniame kaip 229 x 324 mm ± 2 mm, esančiame lape užrašyti savo vardą, pavardę, kompiuterių programos sugeneruotą individualų kodą, kuris nurodytas<text:s/></text:span><text:span text:style-name="T437">individualios užduoties kiekvieno lapo viršutiniame dešiniajame kampe, įdėti atgal į voką, jį užklijuoti ir įdėti į atplėštą voką (229 x 324 mm ± 2 mm), į kurį pasibaigus egzamino laikui turės įdėti atliktą individualią užduotį; ant kiekvieno tuščio A4 for</text:span><text:span text:style-name="T438">mato popieriaus lapo, skirto atsakymams į atvirus teorinius klausimus, viršutinio dešiniojo kampo užrašyti kompiuterių programos sugeneruotą individualų kodą, kuris nurodytas individualios užduoties kiekvieno lapo viršutiniame dešiniajame kampe (išskyrus a</text:span><text:span text:style-name="T439">tvejus, kai laikomas turto arba verslo vertintojo asistento kvalifikacijos egzaminas);<text:s/></text:span></text:p>
      <text:p text:style-name="P440"><text:span text:style-name="T441">26.3</text:span><text:span text:style-name="T442">. paskelbiami atviri teoriniai klausimai (išskyrus atvejus, kai laikomas turto arba verslo vertintojo asistento kvalifikacijos egzaminas).</text:span></text:p>
      <text:p text:style-name="P443"><text:span text:style-name="T444">27</text:span><text:span text:style-name="T445">. Pasibaigus<text:s/></text:span><text:span text:style-name="T446">egzamino laikui arba asmeniui, laikančiam egzaminą, atlikus individualią egzamino užduotį nepasibaigus egzamino laikui, individuali užduotis įdedama į voką (229 x 324 mm ± 2 mm) ir pateikiama Egzamino komisijai.</text:span></text:p>
      <text:p text:style-name="P447"><text:span text:style-name="T448">28</text:span><text:span text:style-name="T449">. Asmuo, laikantis egzaminą, pašalinam</text:span><text:span text:style-name="T450">as iš egzamino už trukdymą, nusirašinėjimą ar leidimą nusirašinėti, naudojimąsi mobiliojo ryšio, kitomis informacijos perdavimo ar priėmimo priemonėmis ir paimama jo individuali užduotis. Iš egzamino pašalinto asmens individuali užduotis netikrinama.</text:span></text:p>
      <text:p text:style-name="P451"><text:span text:style-name="T452">29</text:span><text:span text:style-name="T453">. Asmuo laikomas išlaikiusiu egzaminą, jei surenka:</text:span></text:p>
      <text:p text:style-name="P454"><text:span text:style-name="T455">29.1</text:span><text:span text:style-name="T456">. 85 balus iš 100 galimų balų, kai laikomas vertintojo asistento kvalifikacijos egzaminas (už teisingą atsakymą į testo klausimą skiriamas 1 balas, už neteisingą – 0 balų; uždavinio sprendimas vert</text:span><text:span text:style-name="T457">inamas nuo 0 iki 5 balų);</text:span></text:p>
      <text:p text:style-name="P458"><text:span text:style-name="T459">29.2</text:span><text:span text:style-name="T460">. 115 balų iš 135 galimų balų, kai laikomas vertintojo kvalifikacijos egzaminas (už teisingą atsakymą į testo klausimą skiriamas 1 balas, už neteisingą – 0 balų; uždavinio sprendimas vertinamas nuo 0 iki 5 balų; atviras te</text:span><text:span text:style-name="T461">orinis klausimas vertinamas nuo 0 iki 10 balų);</text:span></text:p>
      <text:p text:style-name="P462"><text:span text:style-name="T463">29.3</text:span><text:span text:style-name="T464">. 145 balų iš 175 galimų balų, kai laikomas vertintojo eksperto kvalifikacijos egzaminas (už teisingą atsakymą į testo klausimą skiriamas 1 balas, už neteisingą – 0 balų; uždavinio sprendimas vertinam</text:span><text:span text:style-name="T465">as nuo 0 iki 5 balų; atviras teorinis klausimas vertinamas nuo 0 iki 10 balų).</text:span></text:p>
      <text:p text:style-name="P466"><text:span text:style-name="T467">30</text:span><text:span text:style-name="T468">. Egzamino rezultatai protokoluojami. Protokolas, pasirašytas Egzamino komisijos pirmininko ir narių, ne vėliau kaip kitą darbo dieną pateikiamas Priežiūros įstaigai. Pr</text:span><text:span text:style-name="T469">otokolą surašo Egzamino komisijos pirmininko iš Egzamino komisijos narių paskirtas sekretorius.</text:span></text:p>
      <text:p text:style-name="P470"/>
      <text:p text:style-name="P471"><text:span text:style-name="T472">V</text:span><text:span text:style-name="T473">.<text:s/></text:span><text:span text:style-name="T474">SUSIPAŽINIMO SU EGZAMINO REZULTATAIS TVARKA</text:span></text:p>
      <text:p text:style-name="P475"/>
      <text:p text:style-name="P476"><text:span text:style-name="T477">31</text:span><text:span text:style-name="T478">. Egzamino rezultatai skelbiami Priežiūros įstaigos interneto tinklalapyje kitą darbo dieną po egz</text:span><text:span text:style-name="T479">amino laikymo dienos. Skelbime nurodoma:</text:span></text:p>
      <text:p text:style-name="P480"><text:span text:style-name="T481">31.1</text:span><text:span text:style-name="T482">. asmeniui egzamino metu suteiktas kodas;</text:span></text:p>
      <text:p text:style-name="P483"><text:span text:style-name="T484">31.2</text:span><text:span text:style-name="T485">. asmens surinkti balai;</text:span></text:p>
      <text:p text:style-name="P486"><text:span text:style-name="T487">31.3</text:span><text:span text:style-name="T488">. Egzamino komisijos sprendimas.<text:s/></text:span></text:p>
      <text:p text:style-name="P489"><text:span text:style-name="T490">32</text:span><text:span text:style-name="T491">. Asmuo, norintis susipažinti su savo individualios užduoties įvertinimu, ne vėliau<text:s/></text:span><text:span text:style-name="T492">kaip per 15 darbo dienų nuo egzamino rezultatų paskelbimo Priežiūros įstaigos interneto tinklalapyje dienos turi pateikti Priežiūros įstaigai Taisyklių 3 priede nustatytos formos prašymą.</text:span></text:p>
      <text:p text:style-name="P493"><text:span text:style-name="T494">33</text:span><text:span text:style-name="T495">. Susipažinti su individualios užduoties įvertinimu<text:s/></text:span><text:span text:style-name="T496">neleidžiama, jeigu prašymas pateiktas:</text:span></text:p>
      <text:p text:style-name="P497"><text:span text:style-name="T498">33.1</text:span><text:span text:style-name="T499">. nesilaikant Taisyklių 32 punkte nustatyto termino;</text:span></text:p>
      <text:p text:style-name="P500"><text:span text:style-name="T501">33.2</text:span><text:span text:style-name="T502">. nesilaikant Taisyklių 37 punkte nustatyto reikalavimo.<text:s/></text:span></text:p>
      <text:p text:style-name="P503"><text:span text:style-name="T504">34</text:span><text:span text:style-name="T505">. Apie leidimą ar neleidimą susipažinti su savo individualios užduoties įvertinimu P</text:span><text:span text:style-name="T506">riežiūros įstaiga per 3 darbo dienas nuo asmens prašymo gavimo dienos informuoja (raštu arba elektroniniu paštu) asmenį. Informuojant asmenį nurodoma:</text:span></text:p>
      <text:p text:style-name="P507"><text:span text:style-name="T508">34.1</text:span><text:span text:style-name="T509">. data ir laikas, kada asmuo gali atvykti į Priežiūros įstaigą susipažinti su savo individualios už</text:span><text:span text:style-name="T510">duoties įvertinimu, kai asmeniui leidžiama susipažinti su savo individualios užduoties įvertinimu;</text:span></text:p>
      <text:p text:style-name="P511"><text:span text:style-name="T512">34.2</text:span><text:span text:style-name="T513">. šių Taisyklių 33 punkte nurodyta aplinkybė (-ės), kai asmeniui neleidžiama susipažinti su savo individualios užduoties įvertinimu.</text:span></text:p>
      <text:p text:style-name="P514"><text:span text:style-name="T515">35</text:span><text:span text:style-name="T516">. Asmeni</text:span><text:span text:style-name="T517">ui susipažįstant su savo individualios užduoties įvertinimu dalyvauja Priežiūros įstaigos vadovo paskirtas Priežiūros įstaigos darbuotojas.</text:span></text:p>
      <text:p text:style-name="P518"><text:span text:style-name="T519">36</text:span><text:span text:style-name="T520">. Asmeniui susipažįstant su savo individualios užduoties įvertinimu draudžiama:</text:span></text:p>
      <text:p text:style-name="P521"><text:span text:style-name="T522">36.1</text:span><text:span text:style-name="T523">. išsinešti individualią</text:span><text:span text:style-name="T524"><text:s/>užduotį;</text:span></text:p>
      <text:p text:style-name="P525"><text:span text:style-name="T526">36.2</text:span><text:span text:style-name="T527">. daryti individualios užduoties kopijas ir nuorašus.</text:span></text:p>
      <text:p text:style-name="P528"><text:span text:style-name="T529">37</text:span><text:span text:style-name="T530">. Asmuo su individualios užduoties įvertinimu gali susipažinti vieną kartą.</text:span></text:p>
      <text:p text:style-name="P531"/>
      <text:p text:style-name="P532"><text:span text:style-name="T533">VI</text:span><text:span text:style-name="T534">.<text:s/></text:span><text:span text:style-name="T535">BAIGIAMOSIOS NUOSTATOS</text:span></text:p>
      <text:p text:style-name="P536"/>
      <text:p text:style-name="P537"><text:span text:style-name="T538">38</text:span><text:span text:style-name="T539">. Egzamino komisijos sprendimas gali būti skundžiamas Priežiūros įstaigai per penkias darbo dienas nuo jo priėmimo dienos Skundų dėl turto arba verslo vertintojo kvalifikacijos egzamino komisijos sprendimų nagrinėjimo taisyklėse nustatyta tvarka.<text:s/></text:span></text:p>
      <text:p text:style-name="P540"><text:span text:style-name="T541">39</text:span><text:span text:style-name="T542">.<text:s/></text:span><text:span text:style-name="T543">Testo klausimus, uždavinius ir atvirus teorinis klausimus rengia Priežiūros įstaiga. Testo klausimus ir uždavinius Priežiūros įstaiga kaupia egzamino užduočių duomenų bazėje ir užtikrina jų slaptumą. Atvirų teorinių klausimų sąrašą kartu su atsakymų į juos</text:span><text:span text:style-name="T544"><text:s/>šaltiniais Priežiūros įstaiga skelbia savo interneto svetainėje.</text:span></text:p>
      <text:p text:style-name="P545"><text:span text:style-name="T546">40</text:span><text:span text:style-name="T547">. Į egzaminą likus mažiau kaip 15 minučių iki Priežiūros įstaigos rašytiniame pranešime dėl egzamino laikymo nurodyto egzamino laiko atvykę asmenys įleidžiami Egzamino komisijos pirmin</text:span><text:span text:style-name="T548">inkui sutikus. Asmenys, į egzaminą atvykę paskelbus egzamino pradžią, į jį neįleidžiami (šiuo atveju asmeniui laikyti egzaminą leidžiama kito organizuojamo egzamino metu). Rašytinį pranešimą dėl kito egzamino laikymo asmeniui išsiunčia (registruotu paštu)<text:s/></text:span><text:span text:style-name="T549">Priežiūros įstaiga.</text:span></text:p>
      <text:p text:style-name="P550"><text:span text:style-name="T551">41</text:span><text:span text:style-name="T552">. Egzaminas gali būti nutrauktas tik esant ekstremaliosioms situacijoms (gaisrui, elektros ar vandentiekio gedimui, išgirdus pavojaus signalus ir pan.) arba paaiškėjus egzamino slaptumo pažeidimo faktui. Nutraukus egzaminą, iš<text:s/></text:span><text:span text:style-name="T553">asmenų, laikančių egzaminą, individualios užduotys surenkamos. Sprendimą nutraukti egzaminą priima Egzamino komisijos pirmininkas ar jo funkcijas atliekantis Egzamino komisijos narys. Egzamino nutraukimo laikas ir priežastys fiksuojami Egzamino komisijos p</text:span><text:span text:style-name="T554">osėdžio protokole. Nutrauktas egzaminas iš naujo laikomas kitą nustatytą egzamino datą, bet ne vėliau kaip po<text:s/></text:span><text:soft-page-break/><text:span text:style-name="T555">20 darbo dienų nuo nutraukto egzamino dienos. Rašytinį pranešimą dėl egzamino laikymo asmenims, laikiusiems egzaminą, kuris buvo nutrauktas, išsiu</text:span><text:span text:style-name="T556">nčia (registruotu paštu) Priežiūros įstaiga.</text:span></text:p>
      <text:p text:style-name="P557"/>
      <text:p text:style-name="P558"><text:span text:style-name="T559">_________________</text:span></text:p>
      <text:p text:style-name="P560"/>
      <text:soft-page-break/>
      <text:p text:style-name="P561"><text:span text:style-name="T562">Turto arba verslo vertintojo kvalifikacijos egzaminų organizavimo<text:s/></text:span><text:span text:style-name="T563">taisyklių</text:span></text:p>
      <text:p text:style-name="P564"><text:span text:style-name="T565">1</text:span><text:span text:style-name="T566"><text:s/>priedas</text:span></text:p>
      <text:p text:style-name="P567"/>
      <text:p text:style-name="P568"><text:span text:style-name="T569">(Sąžiningumo deklaracijos forma)</text:span></text:p>
      <text:p text:style-name="P570"/>
      <text:p text:style-name="P571">_<text:tab/></text:p>
      <text:p text:style-name="P572"><text:span text:style-name="T573">(</text:span><text:span text:style-name="T574">Egzamino komisijos nario vardas, p</text:span><text:span text:style-name="T575">avardė</text:span><text:span text:style-name="T576">)</text:span></text:p>
      <text:p text:style-name="P577"/>
      <text:p text:style-name="P578">SĄŽININGUMO DEKLARACIJA</text:p>
      <text:p text:style-name="P579"/>
      <text:p text:style-name="P580">20_____ m. _________________ d.</text:p>
      <text:p text:style-name="P581"/>
      <text:p text:style-name="P582">__________________________</text:p>
      <text:p text:style-name="P583"><text:span text:style-name="T584">(</text:span><text:span text:style-name="T585">dokumento sudarymo vieta</text:span><text:span text:style-name="T586">)</text:span></text:p>
      <text:p text:style-name="P587"/>
      <text:p text:style-name="P588">Būdamas Egzamino komisijos nariu:</text:p>
      <text:p text:style-name="P589"/>
      <text:p text:style-name="P590">Pasižadu:</text:p>
      <text:p text:style-name="P591"><text:span text:style-name="T592">1. Sąžiningai, objektyviai, dalykiškai, be išankstinio nusistatymo, vadovaudamasis visų<text:s/></text:span><text:span text:style-name="T593">egzaminą laikančių asmenų lygiateisiškumo ir nediskriminavimo principais, atlikti Egzamino komisijos nario pareigas.</text:span></text:p>
      <text:p text:style-name="P594">2. Saugoti ir tik įstatymų bei kitų teisės aktų nustatytais tikslais ir tvarka naudoti informaciją, kuri man bus pateikta kaip Egzamino komisijos nariui.</text:p>
      <text:p text:style-name="P595">3. Neatskleisti kitiems asmenims egzamino individualių užduočių turinio.</text:p>
      <text:p text:style-name="P596">4. Neskelbti ir nekomentuoti egzamino individualių užduočių rezultatų.</text:p>
      <text:p text:style-name="P597">5. Nedelsdamas nusišalinti nuo pareigų, jeigu paaiškėja bent viena iš šių aplinkybių:</text:p>
      <text:p text:style-name="P598">5.1. egzaminą laiko asmuo, susijęs su manimi santuokos, artimos giminystės ar svainystės ryšiais (asmenimis, susijusiais santuokos, artimos giminystės ar svainystės ryšiais, laikomi: sutuoktinis, seneliai, tėvai (įtėviai), vaikai (įvaikiai), jų sutuoktiniai, vaikaičiai, broliai, seserys ir jų vaikai, taip pat sutuoktinio tėvai, broliai, seserys ir jų vaikai);</text:p>
      <text:p text:style-name="P599">5.2. egzaminą laiko asmuo, susijęs su manimi darbo santykiais (yra mano pavaldinys, vadovas, bendradarbis);</text:p>
      <text:p text:style-name="P600">5.3. dėl bet kokių kitų aplinkybių negaliu laikytis 1–4 punktuose nustatytų reikalavimų.</text:p>
      <text:p text:style-name="P601"/>
      <text:p text:style-name="P602">Esu įspėtas, kad, pažeidęs šią deklaraciją, turėsiu atsakyti už savo veiksmus Lietuvos Respublikos įstatymų nustatyta tvarka.</text:p>
      <text:p text:style-name="P603"/>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___________</text:p>
            <text:p text:style-name="P613"><text:span text:style-name="T614">(</text:span><text:span text:style-name="T615">Egzamino komisijos nario parašas</text:span><text:span text:style-name="T616">)</text:span></text:p>
          </table:table-cell>
          <table:table-cell table:style-name="TableCell617">
            <text:p text:style-name="P618">___________________</text:p>
            <text:p text:style-name="P619"><text:span text:style-name="T620">(</text:span><text:span text:style-name="T621">Egzamino komisijos<text:s/></text:span><text:span text:style-name="T622">nario vardas ir pavardė</text:span><text:span text:style-name="T623">)</text:span></text:p>
          </table:table-cell>
        </table:table-row>
      </table:table>
      <text:p text:style-name="P624"/>
      <text:p text:style-name="P625">_________________</text:p>
      <text:p text:style-name="P626"/>
      <text:soft-page-break/>
      <text:p text:style-name="P627"><text:span text:style-name="T628">Turto arba verslo vertintojo kvalifikacijos egzaminų organizavimo<text:s/></text:span><text:span text:style-name="T629">taisyklių</text:span></text:p>
      <text:p text:style-name="P630"><text:span text:style-name="T631">2</text:span><text:span text:style-name="T632"><text:s/>priedas</text:span></text:p>
      <text:p text:style-name="P633"/>
      <text:p text:style-name="P634"><text:span text:style-name="T635">(Prašymo forma)</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Vieta</text:p>
            <text:p text:style-name="P643">nuotraukai</text:p>
            <text:p text:style-name="P644"><text:span text:style-name="T645">(</text:span><text:span text:style-name="T646">įklijuoja Priežiūros įstaiga</text:span><text:span text:style-name="T647">)</text:span></text:p>
          </table:table-cell>
          <table:table-cell table:style-name="TableCell648">
            <text:p text:style-name="P649"/>
          </table:table-cell>
        </table:table-row>
      </table:table>
      <text:p text:style-name="P650"/>
      <text:p text:style-name="P651">_<text:tab/></text:p>
      <text:p text:style-name="P652">(asmens vardas, pavardė)</text:p>
      <text:p text:style-name="P653"/>
      <text:p text:style-name="P654">_<text:tab/></text:p>
      <text:p text:style-name="P655">(gyvenamoji vieta, telefonas, elektroninio pašto adresas)</text:p>
      <text:p text:style-name="P656"/>
      <text:p text:style-name="P657">Turto vertinimo priežiūros tarnybai</text:p>
      <text:p text:style-name="P658"/>
      <text:p text:style-name="P659">PRAŠYMAS</text:p>
      <text:p text:style-name="P660">LEISTI LAIKYTI EGZAMINĄ</text:p>
      <text:p text:style-name="P661"/>
      <text:p text:style-name="P662">20_____ m. ___________ d.</text:p>
      <text:p text:style-name="P663"/>
      <text:p text:style-name="P664"/>
      <text:p text:style-name="P665"><text:span text:style-name="T666">Prašau leisti laikyti _______________________<text:s/></text:span><text:span text:style-name="T667"><text:tab/><text:s/>__________________</text:span></text:p>
      <text:p text:style-name="P668">(turto arba verslo vertinimo sritis)<text:s/><text:tab/><text:s/>(vertintojo asistento / vertintojo / vertintojo eksperto)</text:p>
      <text:p text:style-name="P669">kvalifikacijos egzaminą.</text:p>
      <text:p text:style-name="P670"/>
      <text:p text:style-name="P671"><text:span text:style-name="T672">Informacija, reikalinga nepriekaištingai reputacijai patvirtinti (</text:span><text:span text:style-name="T673">pažymėti tinkamą langelį</text:span><text:span text:style-name="T674">):</text:span></text:p>
      <text:p text:style-name="P675">1. Teistumas:</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able:number-rows-spanned="2">
            <text:p text:style-name="P682">1.1. teistas už sunkų ar labai sunkų nusikaltimą nuosavybei, turtinėms teisėms, turtiniams interesams, elektroninių duomenų ar informacinių sistemų saugumui, ekonomikai, verslo tvarkai, finansų sistemai, valstybės tarnybai arba viešiesiems interesams, nesvarbu, ar teistumas išnykęs, ar panaikintas, ar nepanaikintas;</text:p>
          </table:table-cell>
          <table:table-cell table:style-name="TableCell683">
            <text:p text:style-name="P684">Taip</text:p>
          </table:table-cell>
          <table:table-cell table:style-name="TableCell685">
            <text:p text:style-name="P686">Ne</text:p>
          </table:table-cell>
        </table:table-row>
        <table:table-row table:style-name="TableRow687">
          <table:covered-table-cell>
            <text:p text:style-name="P688"/>
          </table:covered-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row>
        <table:table-row table:style-name="TableRow697">
          <table:table-cell table:style-name="TableCell698">
            <text:p text:style-name="P699"/>
          </table:table-cell>
          <table:table-cell table:style-name="TableCell700">
            <text:p text:style-name="P701">Taip</text:p>
          </table:table-cell>
          <table:table-cell table:style-name="TableCell702">
            <text:p text:style-name="P703">Ne</text:p>
          </table:table-cell>
        </table:table-row>
        <table:table-row table:style-name="TableRow704">
          <table:table-cell table:style-name="TableCell705">
            <text:p text:style-name="P706">1.2. teistas už kitus nusikaltimus ir teistumas neišnykęs.</text:p>
          </table:table-cell>
          <table:table-cell table:style-name="TableCell707">
            <text:p text:style-name="P708"><text:span text:style-name="T709"></text:span><text:span text:style-name="T710">[]</text:span></text:p>
          </table:table-cell>
          <table:table-cell table:style-name="TableCell711">
            <text:p text:style-name="P712"><text:span text:style-name="T713"></text:span><text:span text:style-name="T714">[]</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 Atleidimas iš darbo:</text:p>
            <text:p text:style-name="P725">2.1. atleistas iš darbo už darbo drausmės pažeidimą;</text:p>
          </table:table-cell>
          <table:table-cell table:style-name="TableCell726">
            <text:p text:style-name="P727"/>
            <text:p text:style-name="P728">Taip</text:p>
          </table:table-cell>
          <table:table-cell table:style-name="TableCell729">
            <text:p text:style-name="P730"/>
            <text:p text:style-name="P731">Ne</text:p>
          </table:table-cell>
        </table:table-row>
        <table:table-row table:style-name="TableRow732">
          <table:table-cell table:style-name="TableCell733">
            <text:p text:style-name="P734"/>
          </table:table-cell>
          <table:table-cell table:style-name="TableCell735">
            <text:p text:style-name="P736"><text:span text:style-name="T737"></text:span><text:span text:style-name="T738">[]</text:span></text:p>
          </table:table-cell>
          <table:table-cell table:style-name="TableCell739">
            <text:p text:style-name="P740"><text:span text:style-name="T741"></text:span><text:span text:style-name="T742">[]</text:span></text:p>
          </table:table-cell>
        </table:table-row>
        <table:table-row table:style-name="TableRow743">
          <table:table-cell table:style-name="TableCell744">
            <text:p text:style-name="P745">2.2. atleistas iš<text:s/>darbo už tarnybinį nusižengimą.</text:p>
          </table:table-cell>
          <table:table-cell table:style-name="TableCell746">
            <text:p text:style-name="P747">Taip</text:p>
          </table:table-cell>
          <table:table-cell table:style-name="TableCell748">
            <text:p text:style-name="P749">Ne</text:p>
          </table:table-cell>
        </table:table-row>
        <table:table-row table:style-name="TableRow750">
          <table:table-cell table:style-name="TableCell751">
            <text:p text:style-name="P752"/>
          </table:table-cell>
          <table:table-cell table:style-name="TableCell753">
            <text:p text:style-name="P754"><text:span text:style-name="T755"></text:span><text:span text:style-name="T756">[]</text:span></text:p>
          </table:table-cell>
          <table:table-cell table:style-name="TableCell757">
            <text:p text:style-name="P758"><text:span text:style-name="T759"></text:span><text:span text:style-name="T760">[]</text:span></text:p>
          </table:table-cell>
        </table:table-row>
      </table:table>
      <text:p text:style-name="P761"/>
      <text:p text:style-name="P762">_<text:tab/></text:p>
      <text:p text:style-name="P763"><text:span text:style-name="T764">(</text:span><text:span text:style-name="T765">jeigu 2.1 ar 2.2 punkte pažymėtas langelis „Taip“, nurodyti darbovietės pavadinimą, <text:s/>pareigų pavadinimą ir atleidimo datą</text:span><text:span text:style-name="T766">)</text:span></text:p>
      <text:p text:style-name="P767"/>
      <text:p text:style-name="P768"/>
      <text:soft-page-break/>
      <text:p text:style-name="P769">PRIDEDAMA:</text:p>
      <text:p text:style-name="P770"><text:span text:style-name="T771">1. (</text:span><text:span text:style-name="T772">Darbo, susijusio su turto arba verslo vertinimu, patirties<text:s/></text:span><text:span text:style-name="T773">įrodymo dokumento kopija</text:span><text:span text:style-name="T774">), ___ lapai.</text:span></text:p>
      <text:p text:style-name="P775"><text:span text:style-name="T776">2. (</text:span><text:span text:style-name="T777">Paso arba asmens tapatybės kortelės kopija</text:span><text:span text:style-name="T778">), ___ lapai.</text:span></text:p>
      <text:p text:style-name="P779"><text:span text:style-name="T780">3. (</text:span><text:span text:style-name="T781">Diplomo, kuriuo įrodomas išsilavinimas, <text:s/>kopija</text:span><text:span text:style-name="T782">), ___ lapai.</text:span></text:p>
      <text:p text:style-name="P783"><text:span text:style-name="T784">4. (</text:span><text:span text:style-name="T785">Fotonuotrauka, 3 x 4 cm formatu</text:span><text:span text:style-name="T786">), ___ vnt.</text:span></text:p>
      <text:p text:style-name="P787"><text:span text:style-name="T788">5. (</text:span><text:span text:style-name="T789">Vokas su pašto ženklu, siunčiamas<text:s/></text:span><text:span text:style-name="T790">registruotąja pašto siunta</text:span><text:span text:style-name="T791">), ___ vnt.</text:span></text:p>
      <text:p text:style-name="P792"><text:span text:style-name="T793">6. (</text:span><text:span text:style-name="T794">Dokumento, kuriuo įrodoma, kad asmuo sumokėjo nustatyto dydžio valstybės rinkliavą, kopija</text:span><text:span text:style-name="T795">), ___ lapai.</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
          </table:table-cell>
          <table:table-cell table:style-name="TableCell804">
            <text:p text:style-name="P805">___________</text:p>
            <text:p text:style-name="P806"><text:span text:style-name="T807">(asmens parašas</text:span><text:span text:style-name="T808">)</text:span></text:p>
          </table:table-cell>
          <table:table-cell table:style-name="TableCell809">
            <text:p text:style-name="P810">___________________</text:p>
            <text:p text:style-name="P811"><text:span text:style-name="T812">(asmens vardas ir pavardė</text:span><text:span text:style-name="T813">)</text:span></text:p>
          </table:table-cell>
        </table:table-row>
      </table:table>
      <text:p text:style-name="P814"/>
      <text:p text:style-name="P815">Prašymą ir dokumentus priėmė ir registravo:<text:s/><text:tab/></text:p>
      <text:p text:style-name="P816"><text:span text:style-name="T817">(</text:span><text:span text:style-name="T818">Priežiūros įstaigos darbuotojo vardas, pavardė, parašas</text:span><text:span text:style-name="T819">)</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___________</text:p>
            <text:p text:style-name="P830"><text:span text:style-name="T831">(</text:span><text:span text:style-name="T832">prašymo gavimo data</text:span><text:span text:style-name="T833">)</text:span></text:p>
          </table:table-cell>
          <table:table-cell table:style-name="TableCell834">
            <text:p text:style-name="P835">Nr. ___________________</text:p>
            <text:p text:style-name="P836"><text:span text:style-name="T837">(</text:span><text:span text:style-name="T838">prašymo registracijos numeris</text:span><text:span text:style-name="T839">)</text:span></text:p>
          </table:table-cell>
        </table:table-row>
      </table:table>
      <text:p text:style-name="P840"/>
      <text:p text:style-name="P841">_________________</text:p>
      <text:p text:style-name="P842"/>
      <text:soft-page-break/>
      <text:p text:style-name="P843"><text:span text:style-name="T844">Turto arba verslo vertintojo kvalifikacijos egzaminų organizavimo<text:s/></text:span><text:span text:style-name="T845">taisyklių</text:span></text:p>
      <text:p text:style-name="P846"><text:span text:style-name="T847">3</text:span><text:span text:style-name="T848"><text:s/>priedas</text:span></text:p>
      <text:p text:style-name="P849"/>
      <text:p text:style-name="P850"><text:span text:style-name="T851">(Prašymo forma)</text:span></text:p>
      <text:p text:style-name="P852"/>
      <text:p text:style-name="P853">_<text:tab/></text:p>
      <text:p text:style-name="P854">(asmens vardas, pavardė)</text:p>
      <text:p text:style-name="P855">_<text:tab/></text:p>
      <text:p text:style-name="P856">(gyvenamoji vieta, telefonas, elektroninio pašto adresas)</text:p>
      <text:p text:style-name="P857"/>
      <text:p text:style-name="P858"/>
      <text:p text:style-name="P859">PRAŠYMAS</text:p>
      <text:p text:style-name="P860">LEISTI SUSIPAŽINTI SU INDIVIDUALIOS UŽDUOTIES<text:s/>ĮVERTINIMU</text:p>
      <text:p text:style-name="P861"/>
      <text:p text:style-name="P862">20_____ m. ___________ d.</text:p>
      <text:p text:style-name="P863"/>
      <text:p text:style-name="P864">Prašau leisti man,<text:s/><text:tab/>, susipažinti su savo</text:p>
      <text:p text:style-name="P865">(asmens vardas, pavardė)</text:p>
      <text:p text:style-name="P866">20____ m. _____________ d. laikyto<text:s/><text:tab/><text:s/>egzamino</text:p>
      <text:p text:style-name="P867">(vertintojo asistento / vertintojo / vertintojo eksperto)</text:p>
      <text:p text:style-name="P868">individualios užduoties įvertinimu.</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___________</text:p>
            <text:p text:style-name="P879"><text:span text:style-name="T880">(asmens parašas</text:span><text:span text:style-name="T881">)</text:span></text:p>
          </table:table-cell>
          <table:table-cell table:style-name="TableCell882">
            <text:p text:style-name="P883">___________________</text:p>
            <text:p text:style-name="P884"><text:span text:style-name="T885">(asmens vardas ir pavardė</text:span><text:span text:style-name="T886">)</text:span></text:p>
          </table:table-cell>
        </table:table-row>
      </table:table>
      <text:p text:style-name="P887"/>
      <text:p text:style-name="P888"><text:span text:style-name="T889">_________________</text:span></text:p>
      <text:soft-page-break/>
      <text:p text:style-name="P890">PATVIRTINTA</text:p>
      <text:p text:style-name="P891">Lietuvos Respublikos finansų ministro 2013 m. vasario 11 d. įsakymu Nr. 1K-060</text:p>
      <text:p text:style-name="P892"/>
      <text:p text:style-name="P893"><text:span text:style-name="T894">TURTO ARBA VERSLO VERTINTOJO KVALIFIKACIJOS EGZAMINO<text:s/></text:span><text:span text:style-name="T895">KOMISIJOS DARBO REGLAMENTAS</text:span></text:p>
      <text:p text:style-name="P896"/>
      <text:p text:style-name="P897"><text:span text:style-name="T898">I</text:span><text:span text:style-name="T899">.<text:s/></text:span><text:span text:style-name="T900">BENDROSIOS NUOSTATOS</text:span></text:p>
      <text:p text:style-name="P901"/>
      <text:p text:style-name="P902"><text:span text:style-name="T903">1</text:span><text:span text:style-name="T904">. Turto arba verslo vertintojo kvalifikacijos egzamino komisijos darbo reglamente (toliau – Reglamentas) nustatoma:</text:span></text:p>
      <text:p text:style-name="P905"><text:span text:style-name="T906">1.1</text:span><text:span text:style-name="T907">. nekilnojamojo turto, kilnojamojo turto arba verslo srities vertintojo<text:s/></text:span><text:span text:style-name="T908">asistento, vertintojo arba vertintojo eksperto kvalifikacijos egzamino (toliau – egzaminas) komisijos (toliau – Egzamino komisija) funkcijos ir darbo organizavimo tvarka;</text:span></text:p>
      <text:p text:style-name="P909"><text:span text:style-name="T910">1.2</text:span><text:span text:style-name="T911">. Egzamino komisijos narių atstatydinimo tvarka.</text:span></text:p>
      <text:p text:style-name="P912"><text:span text:style-name="T913">2</text:span><text:span text:style-name="T914">. Egzamino komisijos s</text:span><text:span text:style-name="T915">udėtį ir reikalavimus Egzamino komisijos nariams nustato Lietuvos Respublikos turto ir verslo vertinimo pagrindų įstatymas (Žin., 1999, Nr.<text:s/></text:span><text:a xlink:href="https://www.e-tar.lt/portal/lt/legalAct/TAR.278D4FD8E838" office:target-frame-name="_blank" xlink:show="new"><text:span text:style-name="T916">52-1672</text:span></text:a><text:span text:style-name="T917">; 2011, Nr.<text:s/></text:span><text:a xlink:href="https://www.e-tar.lt/portal/lt/legalAct/TAR.D2209F75A97F" office:target-frame-name="_blank" xlink:show="new"><text:span text:style-name="T918">86-4139</text:span></text:a><text:span text:style-name="T919">) ir finansų ministro patvirtintos Turto arba verslo vertintojo kvalifikacijos egzaminų organizavimo taisyklės (toliau – Taisyklės).<text:s/></text:span></text:p>
      <text:p text:style-name="P920"><text:span text:style-name="T921">3</text:span><text:span text:style-name="T922">. Šiame Reglamente vartojam</text:span><text:span text:style-name="T923">os sąvokos suprantamos taip, kaip jos apibrėžtos Lietuvos Respublikos turto ir verslo vertinimo pagrindų įstatyme ir kituose teisės aktuose.</text:span></text:p>
      <text:p text:style-name="P924"/>
      <text:p text:style-name="P925"><text:span text:style-name="T926">II</text:span><text:span text:style-name="T927">.<text:s/></text:span><text:span text:style-name="T928">EGZAMINO KOMISIJOS FUNKCIJOS IR DARBO ORGANIZAVIMO TVARKA</text:span></text:p>
      <text:p text:style-name="P929"/>
      <text:p text:style-name="P930"><text:span text:style-name="T931">4</text:span><text:span text:style-name="T932">. Egzamino komisijos narys, Egzamino<text:s/></text:span><text:span text:style-name="T933">komisijos pirmininkui paskyrus:</text:span></text:p>
      <text:p text:style-name="P934"><text:span text:style-name="T935">4.1</text:span><text:span text:style-name="T936">. registruoja, užpildydamas šio Reglamento 1 priede nustatytos formos registracijos žurnalą, asmenis, atvykusius laikyti egzamino ir pateikusius savo pasą arba asmens tapatybės kortelę ir Turto vertinimo priežiūros tarn</text:span><text:span text:style-name="T937">ybos (toliau – Priežiūros įstaiga) rašytinį pranešimą dėl egzamino laikymo, įleidžia juos į patalpą, kurioje bus laikomas egzaminas, ir susodina iki egzamino pradžios likus ne daugiau kaip 45 minutėms ir ne mažiau kaip 15 minučių;<text:s/></text:span></text:p>
      <text:p text:style-name="P938"><text:span text:style-name="T939">4.2</text:span><text:span text:style-name="T940">. atspausdina tes</text:span><text:span text:style-name="T941">tą ir praktinę užduotį, išskyrus atvirus teorinius klausimus, įdeda į voką (229 x 324 mm ± 2 mm) kartu su tuščiais A4 formato popieriaus lapais, skirtais atsakymams į atvirus teorinius klausimus (1 atviram klausimui įdedami 3 tušti A4 formato popieriaus la</text:span><text:span text:style-name="T942">pai) (toliau – individuali užduotis) ir neužklijuotu voku (mažesniu kaip 229 x 324 mm ± 2 mm), kuriame turi būti tuščias lapas, skirtas asmens, laikančio egzaminą, vardui, pavardei, kompiuterių programos sugeneruotam individualios užduoties individualiam k</text:span><text:span text:style-name="T943">odui įrašyti, jį užklijuoja, suskaičiuoja vokus (užklijuotų vokų skaičius turi sutapti su šio Reglamento 3.1 punkte nurodytame registracijos žurnale registruotų asmenų, laikančių egzaminą, skaičiumi) ir atsitiktine tvarka išdalija juos asmenims, laikantiem</text:span><text:span text:style-name="T944">s egzaminą, taip pat atspausdina individualių užduočių atsakymų lapus;</text:span></text:p>
      <text:p text:style-name="P945"><text:span text:style-name="T946">4.3</text:span><text:span text:style-name="T947">. atlieka Egzamino komisijos sekretoriaus funkcijas:</text:span></text:p>
      <text:p text:style-name="P948"><text:span text:style-name="T949">4.3.1</text:span><text:span text:style-name="T950">. surašo šio Reglamento 2 priede nustatytos formos Egzamino komisijos posėdžio protokolą, kuriame nurodo:<text:s/></text:span></text:p>
      <text:p text:style-name="P951"><text:span text:style-name="T952">4.3.1.1</text:span><text:span text:style-name="T953">.<text:s/></text:span><text:span text:style-name="T954">Egzamino komisijos posėdžio pirmininko (toliau – Egzamino komisijos pirmininkas) ir Egzamino komisijos sekretoriaus vardą ir pavardę;</text:span></text:p>
      <text:p text:style-name="P955"><text:span text:style-name="T956">4.3.1.2</text:span><text:span text:style-name="T957">. Egzamino komisijos pirmininko sprendimu paskirtų atlikti šio Reglamento 4.1–4.3 punktuose nurodytas funkcijas</text:span><text:span text:style-name="T958"><text:s/>Egzamino komisijos narių vardus ir pavardes;</text:span></text:p>
      <text:p text:style-name="P959"><text:span text:style-name="T960">4.3.1.3</text:span><text:span text:style-name="T961">. atspausdintų vokų su individualiomis užduotimis skaičių;</text:span></text:p>
      <text:p text:style-name="P962"><text:span text:style-name="T963">4.3.1.4</text:span><text:span text:style-name="T964">. paskelbtus atvirus teorinius klausimus;</text:span></text:p>
      <text:p text:style-name="P965"><text:span text:style-name="T966">4.3.1.5</text:span><text:span text:style-name="T967">. Egzamino komisijai vertinti pateiktų vokų skaičių (esant šio Reglamento<text:s/></text:span><text:span text:style-name="T968">12.1 punkte nurodytoms aplinkybėms, – šių aplinkybių priežastis);</text:span></text:p>
      <text:p text:style-name="P969"><text:span text:style-name="T970">4.3.1.6</text:span><text:span text:style-name="T971">. kompiuterių programos sugeneruotus individualių užduočių individualius<text:s/></text:span><text:soft-page-break/><text:span text:style-name="T972">kodus;</text:span></text:p>
      <text:p text:style-name="P973"><text:span text:style-name="T974">4.3.1.7</text:span><text:span text:style-name="T975">. egzamino rezultatus;</text:span></text:p>
      <text:p text:style-name="P976"><text:span text:style-name="T977">4.3.1.8</text:span><text:span text:style-name="T978">. Egzamino komisijos sprendimą dėl kiekvieno iš asmenų</text:span><text:span text:style-name="T979">, laikiusių egzaminą;</text:span></text:p>
      <text:p text:style-name="P980"><text:span text:style-name="T981">4.3.1.9</text:span><text:span text:style-name="T982">. egzamino nutraukimo laiką ir priežastis (jeigu egzaminas buvo nutrauktas);</text:span></text:p>
      <text:p text:style-name="P983"><text:span text:style-name="T984">4.3.2</text:span><text:span text:style-name="T985">. surenka individualias užduotis ir pateikia Egzamino komisijai vertinti;</text:span></text:p>
      <text:p text:style-name="P986"><text:span text:style-name="T987">4.3.3</text:span><text:span text:style-name="T988">. pasirašo Egzamino komisijos posėdžio protokolą ir<text:s/></text:span><text:span text:style-name="T989">pateikia jį pasirašyti Egzamino komisijos pirmininkui ir Egzamino komisijos nariams;</text:span></text:p>
      <text:p text:style-name="P990"><text:span text:style-name="T991">4.3.4</text:span><text:span text:style-name="T992">. parengia lydraštį, su kuriuo Egzamino komisijos posėdžio protokolas perduodamas Priežiūros įstaigai, pateikia jį pasirašyti Egzamino komisijos posėdžio pirminin</text:span><text:span text:style-name="T993">kui ir pasirašytą kartu su Egzamino komisijos posėdžio protokolu perduoda Priežiūros įstaigai.</text:span></text:p>
      <text:p text:style-name="P994"><text:span text:style-name="T995">5</text:span><text:span text:style-name="T996">. Egzamino komisija:</text:span></text:p>
      <text:p text:style-name="P997"><text:span text:style-name="T998">5.1</text:span><text:span text:style-name="T999">. parenka atvirus teorinius klausimus;</text:span></text:p>
      <text:p text:style-name="P1000"><text:span text:style-name="T1001">5.2</text:span><text:span text:style-name="T1002">. dalyvauja egzamine ir stebi egzamino eigą;</text:span></text:p>
      <text:p text:style-name="P1003"><text:span text:style-name="T1004">5.3</text:span><text:span text:style-name="T1005">. užtikrina Taisyklių 28 pun</text:span><text:span text:style-name="T1006">kto nuostatų įgyvendinimą;</text:span></text:p>
      <text:p text:style-name="P1007"><text:span text:style-name="T1008">5.4</text:span><text:span text:style-name="T1009">. pašalina iš egzamino asmenis, laikančius egzaminą, už šiurkštų egzamino tvarkos pažeidimą;</text:span></text:p>
      <text:p text:style-name="P1010"><text:span text:style-name="T1011">5.5</text:span><text:span text:style-name="T1012">. skaičiuoja po egzamino surinktus vokus su individualiomis užduotimis;</text:span></text:p>
      <text:p text:style-name="P1013"><text:span text:style-name="T1014">5.6</text:span><text:span text:style-name="T1015">. tikrina ir vertina individualias užduotis</text:span><text:span text:style-name="T1016">;</text:span></text:p>
      <text:p text:style-name="P1017"><text:span text:style-name="T1018">5.7</text:span><text:span text:style-name="T1019">. priima sprendimą dėl egzamino išlaikymo;</text:span></text:p>
      <text:p text:style-name="P1020"><text:span text:style-name="T1021">5.8</text:span><text:span text:style-name="T1022">. pasirašo Egzamino komisijos posėdžio protokolą;</text:span></text:p>
      <text:p text:style-name="P1023"><text:span text:style-name="T1024">5.9</text:span><text:span text:style-name="T1025">. rengia ir teikia Priežiūros įstaigai motyvuotus paaiškinimus dėl skundų, gautų dėl Egzamino komisijos priimtų sprendimų, finansų ministro<text:s/></text:span><text:span text:style-name="T1026">patvirtintose Skundų dėl turto arba verslo vertintojo kvalifikacijos egzamino komisijos sprendimų nagrinėjimo taisyklėse nustatyta tvarka.</text:span></text:p>
      <text:p text:style-name="P1027"><text:span text:style-name="T1028">6</text:span><text:span text:style-name="T1029">. Egzamino komisijos pirmininkas:</text:span></text:p>
      <text:p text:style-name="P1030"><text:span text:style-name="T1031">6.1</text:span><text:span text:style-name="T1032">. vadovauja Egzamino komisijos darbui;</text:span></text:p>
      <text:p text:style-name="P1033"><text:span text:style-name="T1034">6.2</text:span><text:span text:style-name="T1035">. pirmininkauja Egzamino<text:s/></text:span><text:span text:style-name="T1036">komisijos posėdžiui;</text:span></text:p>
      <text:p text:style-name="P1037"><text:span text:style-name="T1038">6.3</text:span><text:span text:style-name="T1039">. paskiria Egzamino komisijos narius, kurie atliktų šio Reglamento 4.1–4.3 punktuose nurodytas funkcijas;</text:span></text:p>
      <text:p text:style-name="P1040"><text:span text:style-name="T1041">6.4</text:span><text:span text:style-name="T1042">. instruktuoja asmenis, laikančius egzaminą, dėl bendros egzamino tvarkos prieš egzaminą;</text:span></text:p>
      <text:p text:style-name="P1043"><text:span text:style-name="T1044">6.5</text:span><text:span text:style-name="T1045">. skelbia atvirus<text:s/></text:span><text:span text:style-name="T1046">teorinius klausimus;</text:span></text:p>
      <text:p text:style-name="P1047"><text:span text:style-name="T1048">6.6</text:span><text:span text:style-name="T1049">. skelbia egzamino pradžią;</text:span></text:p>
      <text:p text:style-name="P1050"><text:span text:style-name="T1051">6.7</text:span><text:span text:style-name="T1052">. nurodo asmenims, laikantiems egzaminą, atlikti individualias užduotis;</text:span></text:p>
      <text:p text:style-name="P1053"><text:span text:style-name="T1054">6.8</text:span><text:span text:style-name="T1055">. paskiria atvirus teorinius klausimus vertinančius Egzamino komisijos narius (tam pačiam atviram teoriniam klaus</text:span><text:span text:style-name="T1056">imui vertinti skiriami ne mažiau kaip du Egzamino komisijos nariai);</text:span></text:p>
      <text:p text:style-name="P1057"><text:span text:style-name="T1058">6.9</text:span><text:span text:style-name="T1059">. pasirašo Egzamino komisijos posėdžio protokolą;</text:span></text:p>
      <text:p text:style-name="P1060"><text:span text:style-name="T1061">6.10</text:span><text:span text:style-name="T1062">. pasirašo lydraštį, su kuriuo Priežiūros įstaigai perduodami Egzamino komisijos posėdžio protokolas, vokai su individuali</text:span><text:span text:style-name="T1063">omis užduotimis ir vokai, kuriuose esančiuose lapuose nurodomi egzaminą laikiusių asmenų vardai, pavardės ir kompiuterių programos sugeneruoti individualių užduočių individualūs kodai;</text:span></text:p>
      <text:p text:style-name="P1064"><text:span text:style-name="T1065">6.11</text:span><text:span text:style-name="T1066">. sprendžia kitus organizacinius Egzamino komisijos darbo klaus</text:span><text:span text:style-name="T1067">imus.</text:span></text:p>
      <text:p text:style-name="P1068"><text:span text:style-name="T1069">7</text:span><text:span text:style-name="T1070">. Nesant Egzamino komisijos pirmininko, jo funkcijas atlieka kitas Egzamino komisijos pirmininko paskirtas Egzamino komisijos narys.</text:span></text:p>
      <text:p text:style-name="P1071"><text:span text:style-name="T1072">8</text:span><text:span text:style-name="T1073">. Egzamino komisijos darbas apima pasirengimą egzaminui, egzamino vykdymą, individualių užduočių vertinim</text:span><text:span text:style-name="T1074">ą, sprendimo dėl egzamino išlaikymo priėmimą. Egzamino komisijos darbas laikomas baigtu Egzamino komisijos pirmininkui ir Egzamino komisijos nariams pasirašius Egzamino komisijos posėdžio protokolą ir jį perdavus Priežiūros įstaigai.<text:s/></text:span></text:p>
      <text:p text:style-name="P1075"><text:span text:style-name="T1076">9</text:span><text:span text:style-name="T1077">. Pasirengimas e</text:span><text:span text:style-name="T1078">gzaminui pradedamas iki egzamino likus vienai valandai.<text:s/></text:span></text:p>
      <text:p text:style-name="P1079"><text:span text:style-name="T1080">10</text:span><text:span text:style-name="T1081">. Pasirengimo egzaminui metu:</text:span></text:p>
      <text:p text:style-name="P1082"><text:span text:style-name="T1083">10.1</text:span><text:span text:style-name="T1084">. paskiriami Egzamino komisijos nariai, kurie atlieka šio Reglamento 4.1–4.3 punktuose nurodytas funkcijas;</text:span></text:p>
      <text:p text:style-name="P1085"><text:span text:style-name="T1086">10.2</text:span><text:span text:style-name="T1087">. asmenys, atvykę laikyti egzamino, šio R</text:span><text:span text:style-name="T1088">eglamento 4.1 punkte nustatyta tvarka registruojami, įleidžiami į patalpą, kurioje bus laikomas egzaminas, ir susodinami;</text:span></text:p>
      <text:p text:style-name="P1089"><text:span text:style-name="T1090">10.3</text:span><text:span text:style-name="T1091">. šio Reglamento 4.2 punkte nustatyta tvarka atspausdinamos individualios užduotys ir išdalijamos asmenims, laikysiantiems<text:s/></text:span><text:span text:style-name="T1092">egzaminą;</text:span></text:p>
      <text:p text:style-name="P1093"><text:span text:style-name="T1094">10.4</text:span><text:span text:style-name="T1095">. Egzamino komisijos posėdžio protokole nurodomas išdalytų vokų su individualiomis užduotimis skaičius;</text:span></text:p>
      <text:p text:style-name="P1096"><text:span text:style-name="T1097">10.5</text:span><text:span text:style-name="T1098">. parenkamas iš Priežiūros įstaigos nustatyto atvirų teorinių egzaminų klausimų sąrašo Taisyklėse nustatytas skaičius atvirų t</text:span><text:span text:style-name="T1099">eorinių klausimų iki egzamino pradžios likus ne daugiau kaip 15 minučių;</text:span></text:p>
      <text:p text:style-name="P1100"><text:span text:style-name="T1101">10.6</text:span><text:span text:style-name="T1102">. instruktuojami asmenys, laikantys egzaminą, dėl bendros egzamino tvarkos;<text:s/></text:span></text:p>
      <text:p text:style-name="P1103"><text:span text:style-name="T1104">10.7</text:span><text:span text:style-name="T1105">. nurodoma atplėšti vokus su individualiomis užduotimis;<text:s/></text:span></text:p>
      <text:p text:style-name="P1106"><text:span text:style-name="T1107">10.8</text:span><text:span text:style-name="T1108">. paskelbiami atviri teo</text:span><text:span text:style-name="T1109">riniai klausimai (išskyrus atvejus, kai laikomas turto arba verslo vertintojo asistento kvalifikacijos egzaminas);</text:span></text:p>
      <text:p text:style-name="P1110"><text:span text:style-name="T1111">10.9</text:span><text:span text:style-name="T1112">. Egzamino komisijos posėdžio protokole nurodomi paskelbti atviri teoriniai klausimai (išskyrus atvejus, kai laikomas turto arba vers</text:span><text:span text:style-name="T1113">lo vertintojo asistento kvalifikacijos egzaminas).</text:span></text:p>
      <text:p text:style-name="P1114"><text:span text:style-name="T1115">11</text:span><text:span text:style-name="T1116">. Egzamino vykdymo metu:</text:span></text:p>
      <text:p text:style-name="P1117"><text:span text:style-name="T1118">11.1</text:span><text:span text:style-name="T1119">. paskelbiama egzamino pradžia;</text:span></text:p>
      <text:p text:style-name="P1120"><text:span text:style-name="T1121">11.2</text:span><text:span text:style-name="T1122">. nurodoma asmenims, laikantiems egzaminą, atlikti individualias užduotis;</text:span></text:p>
      <text:p text:style-name="P1123"><text:span text:style-name="T1124">11.3</text:span><text:span text:style-name="T1125">. patalpoje, kurioje vyksta egzaminas, turi</text:span><text:span text:style-name="T1126"><text:s/>būti ne mažiau kaip ½ visų egzamine dalyvaujančių Egzamino komisijos narių;</text:span></text:p>
      <text:p text:style-name="P1127"><text:span text:style-name="T1128">11.4</text:span><text:span text:style-name="T1129">. pastebėjus šiurkštų egzamino tvarkos pažeidimą – trukdymą, nusirašinėjimą ar leidimą nusirašinėti, naudojimąsi mobiliojo ryšio, kitomis informacijos perdavimo ar<text:s/></text:span><text:span text:style-name="T1130">priėmimo priemonėmis – iš asmens, padariusio pažeidimą, paimama individuali užduotis ir asmuo pašalinamas iš egzamino;</text:span></text:p>
      <text:p text:style-name="P1131"><text:span text:style-name="T1132">11.5</text:span><text:span text:style-name="T1133">. Egzamino komisijos posėdžio protokole nurodoma iš egzamino pašalinto asmens vardas, pavardė, aplinkybės, dėl kurių asmuo yra pa</text:span><text:span text:style-name="T1134">šalintas (jeigu buvo iš egzamino pašalintų asmenų);<text:s/></text:span></text:p>
      <text:p text:style-name="P1135"><text:span text:style-name="T1136">11.6</text:span><text:span text:style-name="T1137">. pasibaigus egzamino laikui, nurodoma asmenims, laikantiems egzaminą, sudėti individualias užduotis į voką (229 x 324 mm ± 2 mm);</text:span></text:p>
      <text:p text:style-name="P1138"><text:span text:style-name="T1139">11.7</text:span><text:span text:style-name="T1140">. surenkami vokai su individualiomis užduotimis, įsitiki</text:span><text:span text:style-name="T1141">nus, ar juose yra vokai, mažesni kaip 229 x 324 mm ± 2 mm (asmuo, laikantis egzaminą, gali atiduoti savo voką su individualia užduotimi ir voku, mažesniu kaip 229 x 324 mm ± 2 mm, nepasibaigus egzamino laikui);</text:span></text:p>
      <text:p text:style-name="P1142"><text:span text:style-name="T1143">11.8</text:span><text:span text:style-name="T1144">. surinkti vokai pateikiami Egzamino<text:s/></text:span><text:span text:style-name="T1145">komisijai vertinti.<text:s/></text:span></text:p>
      <text:p text:style-name="P1146"><text:span text:style-name="T1147">12</text:span><text:span text:style-name="T1148">. Individualių užduočių vertinimo metu:</text:span></text:p>
      <text:p text:style-name="P1149"><text:span text:style-name="T1150">12.1</text:span><text:span text:style-name="T1151">. suskaičiuojami po egzamino surinkti vokai su individualiomis užduotimis (surinktų vokų su individualiomis užduotimis skaičius (pridėjus prie jų pašalintų iš egzamino asmenų ir asm</text:span><text:span text:style-name="T1152">enų, nusprendusių nelaikyti egzamino, individualias užduotis, jei tokių buvo) turi sutapti su pasirengimo egzaminui metu išdalytų vokų su individualiomis užduotimis skaičiumi (esant vokų su individualiomis užduotimis skaičiaus neatitikimui, Egzamino komisi</text:span><text:span text:style-name="T1153">jos posėdžio protokole nurodomos neatitikimo priežastys));</text:span></text:p>
      <text:p text:style-name="P1154"><text:span text:style-name="T1155">12.2</text:span><text:span text:style-name="T1156">. iš Egzamino komisijai vertinti pateiktų vokų išimamos individualios užduotys;<text:s/></text:span></text:p>
      <text:p text:style-name="P1157"><text:span text:style-name="T1158">12.3</text:span><text:span text:style-name="T1159">. Egzamino komisijos posėdžio protokole atsitiktine eilės tvarka nurodomi kompiuterių programos<text:s/></text:span><text:span text:style-name="T1160">sugeneruoti individualių užduočių individualūs kodai;</text:span></text:p>
      <text:p text:style-name="P1161"><text:span text:style-name="T1162">12.4</text:span><text:span text:style-name="T1163">. atspausdinami individualių užduočių teisingų atsakymų lapai. Programa automatiškai fiksuoja laiką, kada pirmą kartą buvo atverstas individualių užduočių teisingų atsakymų lapas. Fiksuojamas la</text:span><text:span text:style-name="T1164">ikas negali būti ankstesnis nei:</text:span></text:p>
      <text:p text:style-name="P1165"><text:span text:style-name="T1166">12.4.1</text:span><text:span text:style-name="T1167">. 3 valandos nuo momento, kai Egzamino komisijos pirmininkas paskelbė vertintojo asistento egzamino pradžią;<text:s/></text:span></text:p>
      <text:p text:style-name="P1168"><text:span text:style-name="T1169">12.4.2</text:span><text:span text:style-name="T1170">. 5 valandos nuo momento, kai Egzamino komisijos pirmininkas paskelbė vertintojo egzamino pradž</text:span><text:span text:style-name="T1171">ią;<text:s/></text:span></text:p>
      <text:p text:style-name="P1172"><text:span text:style-name="T1173">12.4.3</text:span><text:span text:style-name="T1174">. 6 valandos nuo momento, kai Egzamino komisijos pirmininkas paskelbė vertintojo eksperto egzamino pradžią;</text:span></text:p>
      <text:p text:style-name="P1175"><text:span text:style-name="T1176">12.5</text:span><text:span text:style-name="T1177">. tikrinamos individualios užduotys (iš egzamino pašalinto asmens individuali užduotis netikrinama):</text:span></text:p>
      <text:p text:style-name="P1178"><text:span text:style-name="T1179">12.5.1</text:span><text:span text:style-name="T1180">. testus ir pr</text:span><text:span text:style-name="T1181">aktines užduotis – uždavinius pagal atspausdintus individualių užduočių teisingų atsakymų lapus tikrina Egzamino komisijos pirmininkas ir Egzamino komisijos nariai, išskyrus Reglamento 12.5.2 punkte nurodytus Egzamino komisijos narius;</text:span></text:p>
      <text:p text:style-name="P1182"><text:span text:style-name="T1183">12.5.2</text:span><text:span text:style-name="T1184">. atvirus<text:s/></text:span><text:span text:style-name="T1185">teorinius klausimus tikrina Egzamino komisijos pirmininko šio Reglamento 6.8 punkte nustatyta tvarka paskirti Egzamino komisijos nariai;<text:s/></text:span></text:p>
      <text:p text:style-name="P1186"><text:span text:style-name="T1187">12.6</text:span><text:span text:style-name="T1188">. vertinamos individualios užduotys (iš egzamino pašalinto asmens individuali užduotis nevertinama):</text:span></text:p>
      <text:p text:style-name="P1189"><text:span text:style-name="T1190">12.6.1</text:span><text:span text:style-name="T1191">. sumuojami testo ir praktinės užduoties – uždavinio pagal šio Reglamento 3 priede nustatytą individualios užduoties vertinimo tvarką surinkti balai;</text:span></text:p>
      <text:p text:style-name="P1192"><text:span text:style-name="T1193">12.6.2</text:span><text:span text:style-name="T1194">. skaičiuojamas už atvirą teorinį klausimą pagal šio Reglamento 3 priede nustatytą individualio</text:span><text:span text:style-name="T1195">s užduoties vertinimo tvarką skirtų balų vidurkis (Egzamino komisijos narių skirtų balų suma dalijama iš Egzamino komisijos narių, vertinusių tą patį atvirą teorinį klausimą, skaičiaus);</text:span></text:p>
      <text:p text:style-name="P1196"><text:span text:style-name="T1197">12.6.3</text:span><text:span text:style-name="T1198">. skaičiuojamas individualios užduoties bendras surinktų ba</text:span><text:span text:style-name="T1199">lų skaičius (susumuojami atlikus Reglamento 12.6.1 ir 12.6.2 punktuose nurodytus veiksmus gauti rezultatai (balai);</text:span></text:p>
      <text:p text:style-name="P1200"><text:span text:style-name="T1201">12.7</text:span><text:span text:style-name="T1202">. Egzamino komisijos posėdžio protokole nurodomi egzamino rezultatai (atlikus Reglamento 12.6.1–12.6.3 punktuose nurodytus veiksmu</text:span><text:span text:style-name="T1203">s gauti rezultatai (balai).<text:s/></text:span></text:p>
      <text:p text:style-name="P1204"><text:span text:style-name="T1205">13</text:span><text:span text:style-name="T1206">. Sprendimo dėl egzamino išlaikymo priėmimo metu:</text:span></text:p>
      <text:p text:style-name="P1207"><text:span text:style-name="T1208">13.1</text:span><text:span text:style-name="T1209">. pagal individualios užduoties bendrą surinktų balų skaičių, vadovaujantis Taisyklių 29 punktu, priimamas sprendimas dėl egzamino išlaikymo – egzaminas išlaikytas</text:span><text:span text:style-name="T1210"><text:s/>arba egzaminas neišlaikytas (dėl iš egzamino pašalinto asmens (pagal jo individualioje užduotyje nurodytą kompiuterių programos sugeneruotą individualios užduoties individualų kodą) priimamas sprendimas dėl egzamino išlaikymo – egzaminas neišlaikytas);</text:span></text:p>
      <text:p text:style-name="P1211"><text:span text:style-name="T1212">13.2</text:span><text:span text:style-name="T1213">. Egzamino komisijos posėdžio protokole nurodomas šio Reglamento 13.1 punkte nustatyta tvarka priimtas sprendimas dėl kiekvieno iš egzaminą laikiusių asmenų egzamino išlaikymo;</text:span></text:p>
      <text:p text:style-name="P1214"><text:span text:style-name="T1215">13.3</text:span><text:span text:style-name="T1216">. atplėšiami vokai, mažesni kaip 229 x 324 mm ± 2 mm;</text:span></text:p>
      <text:p text:style-name="P1217"><text:span text:style-name="T1218">13.4</text:span><text:span text:style-name="T1219">.<text:s/></text:span><text:span text:style-name="T1220">Egzamino komisijos posėdžio protokole nurodomi šio Reglamento 13.3 punkte nurodytuose vokuose esančiuose lapuose nurodyti asmenų, laikiusių egzaminą ir (arba) pašalintų iš egzamino, vardai ir pavardės (asmens, laikiusio egzaminą, vardas ir pavardė nurodomi</text:span><text:span text:style-name="T1221"><text:s/>taip, kad šio Reglamento 13.3 punkte nurodytame voke buvusiame lape kartu su asmens, laikiusio egzaminą, nurodytu vardu ir pavarde nurodytas kompiuterių programos sugeneruotas individualios užduoties individualus kodas sutaptų su Egzamino komisijos posėdž</text:span><text:span text:style-name="T1222">io protokole nurodytu kompiuterių programos sugeneruotu individualios užduoties individualiu kodu).</text:span></text:p>
      <text:p text:style-name="P1223"><text:span text:style-name="T1224">14</text:span><text:span text:style-name="T1225">. Kartu su Egzamino komisijos posėdžio protokolu Priežiūros įstaigai perduodami vokai su individualiomis užduotimis ir vokais, kuriuose esančiame la</text:span><text:span text:style-name="T1226">pe nurodytas asmens, laikiusio egzaminą, vardas, pavardė ir kompiuterių programos sugeneruotas individualios užduoties individualus kodas.</text:span></text:p>
      <text:p text:style-name="P1227"/>
      <text:p text:style-name="P1228"><text:span text:style-name="T1229">III</text:span><text:span text:style-name="T1230">.<text:s/></text:span><text:span text:style-name="T1231">EGZAMINO KOMISIJOS NARIŲ ATSTATYDINIMO TVARKA</text:span></text:p>
      <text:p text:style-name="P1232"/>
      <text:p text:style-name="P1233"><text:span text:style-name="T1234">15</text:span><text:span text:style-name="T1235">. Egzamino komisijos narys atstatydinamas finansų<text:s/></text:span><text:span text:style-name="T1236">ministro sprendimu, paaiškėjus Lietuvos Respublikos turto ir verslo vertinimo pagrindų įstatyme nustatytoms aplinkybėms, kurioms esant Egzamino komisijos narys yra atstatydinamas.</text:span></text:p>
      <text:p text:style-name="P1237"/>
      <text:p text:style-name="P1238"><text:span text:style-name="T1239">IV</text:span><text:span text:style-name="T1240">.<text:s/></text:span><text:span text:style-name="T1241">BAIGIAMOSIOS NUOSTATOS</text:span></text:p>
      <text:p text:style-name="P1242"/>
      <text:p text:style-name="P1243"><text:span text:style-name="T1244">16</text:span><text:span text:style-name="T1245">. Už Egzamino komisijos sekretoriau</text:span><text:span text:style-name="T1246">s perduotų dokumentų saugojimą Lietuvos Respublikos teisės aktų nustatyta tvarka atsako Priežiūros įstaiga.</text:span></text:p>
      <text:p text:style-name="P1247"><text:span text:style-name="T1248">17</text:span><text:span text:style-name="T1249">. Egzamino komisiją techniškai aptarnauja Priežiūros įstaiga.</text:span></text:p>
      <text:p text:style-name="P1250"><text:span text:style-name="T1251">18</text:span><text:span text:style-name="T1252">. Už Egzamino komisijos nario darbą Egzamino komisijoje mokamas valandinis</text:span><text:span text:style-name="T1253"><text:s/>atlygis, taikant Priežiūros įstaigos darbuotojo vidutinio valandinio darbo užmokesčio dydžio tarifą.<text:s/></text:span></text:p>
      <text:p text:style-name="P1254"/>
      <text:p text:style-name="P1255"><text:span text:style-name="T1256">_________________</text:span></text:p>
      <text:p text:style-name="P1257"/>
      <text:soft-page-break/>
      <text:p text:style-name="P1258">Turto arba verslo vertintojo kvalifikacijos egzamino komisijos darbo reglamento<text:s/></text:p>
      <text:p text:style-name="P1259"><text:span text:style-name="T1260">1</text:span><text:span text:style-name="T1261"><text:s/>priedas</text:span></text:p>
      <text:p text:style-name="P1262"/>
      <text:p text:style-name="P1263"><text:span text:style-name="T1264">(Registracijos žurnalo forma)</text:span></text:p>
      <text:p text:style-name="P1265"/>
      <text:p text:style-name="P1266">TURTO ARBA VERSLO VERTINTOJO KVALIFIKACIJOS EGZAMINO KOMISIJA</text:p>
      <text:p text:style-name="P1267"/>
      <text:p text:style-name="P1268">ASMENŲ, LAIKANČIŲ<text:s/><text:tab/>,</text:p>
      <text:p text:style-name="P1269">(nurodoma, kokios srities ir kokios kvalifikacijos egzaminas laikomas, egzamino data)</text:p>
      <text:p text:style-name="P1270"/>
      <text:p text:style-name="P1271"><text:span text:style-name="T1272">REGISTRACIJOS ŽURNALAS</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Eil. Nr.</text:span></text:p>
          </table:table-cell>
          <table:table-cell table:style-name="TableCell1284">
            <text:p text:style-name="P1285"><text:span text:style-name="T1286">Asmens, laikančio<text:s/></text:span><text:span text:style-name="T1287">egzaminą, vardas ir pavardė</text:span></text:p>
          </table:table-cell>
          <table:table-cell table:style-name="TableCell1288">
            <text:p text:style-name="P1289"><text:span text:style-name="T1290">Priežiūros įstaigos asmeniui pateikto pranešimo dėl egzamino laikymo data ir numeris</text:span></text:p>
          </table:table-cell>
          <table:table-cell table:style-name="TableCell1291">
            <text:p text:style-name="P1292"><text:span text:style-name="T1293">Asmens, laikančio egzaminą, parašas</text:span></text:p>
          </table:table-cell>
          <table:table-cell table:style-name="TableCell1294">
            <text:p text:style-name="P1295">Įrašą padariusio asmens vardas ir pavardė, paraša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_________________</text:p>
      <text:p text:style-name="P1430"/>
      <text:soft-page-break/>
      <text:p text:style-name="P1431">Turto arba verslo vertintojo kvalifikacijos egzamino komisijos darbo reglamento</text:p>
      <text:p text:style-name="P1432"><text:span text:style-name="T1433">2</text:span><text:span text:style-name="T1434"><text:s/>priedas</text:span></text:p>
      <text:p text:style-name="P1435"/>
      <text:p text:style-name="P1436"><text:span text:style-name="T1437">(Egzamino komisijos posėdžio protokolo forma)</text:span></text:p>
      <text:p text:style-name="P1438"/>
      <text:p text:style-name="P1439"><text:span text:style-name="T1440">(</text:span><text:span text:style-name="T1441">NEKILNOJAMOJO TURTO, KILNOJAMOJO TURTO, VERSLO</text:span><text:span text:style-name="T1442">)</text:span></text:p>
      <text:p text:style-name="P1443">(nurodoma viena iš sričių)</text:p>
      <text:p text:style-name="P1444"><text:span text:style-name="T1445">(</text:span><text:span text:style-name="T1446">VERTINTOJO ASISTENTO, VERTINTOJO, VERTINTOJO EKSPERTO</text:span><text:span text:style-name="T1447">)</text:span></text:p>
      <text:p text:style-name="P1448">(nurodoma viena iš kvalifikacijų)</text:p>
      <text:p text:style-name="P1449">KVALIFIKACIJOS EGZAMINO KOMISIJA</text:p>
      <text:p text:style-name="P1450"/>
      <text:p text:style-name="P1451">POSĖDŽIO PROTOKOLAS</text:p>
      <text:p text:style-name="P1452"/>
      <text:p text:style-name="P1453">20_____ m. ______________ d.</text:p>
      <text:p text:style-name="P1454"/>
      <text:p text:style-name="P1455">__________________________</text:p>
      <text:p text:style-name="P1456"><text:span text:style-name="T1457">(dokumento sudarymo vieta)</text:span></text:p>
      <text:p text:style-name="P1458"/>
      <text:p text:style-name="P1459"><text:span text:style-name="T1460">Egzaminas vyko:<text:s/></text:span><text:span text:style-name="T1461">(data, laikas (egzamino pradžia, egzamino pabaiga)</text:span></text:p>
      <text:p text:style-name="P1462"/>
      <text:p text:style-name="P1463"><text:span text:style-name="T1464">Egzamino komisijos posėdžio pirmininkas<text:s/></text:span><text:span text:style-name="T1465">(vardas ir pavardė)</text:span></text:p>
      <text:p text:style-name="P1466"><text:span text:style-name="T1467">Egzamino komisijos sekretorius<text:s/></text:span><text:span text:style-name="T1468">(vardas ir pavardė)</text:span></text:p>
      <text:p text:style-name="P1469"><text:span text:style-name="T1470">Egzamino komisijos nariai:<text:s/></text:span><text:span text:style-name="T1471">(vardai ir pavardės)</text:span></text:p>
      <text:p text:style-name="P1472"/>
      <text:p text:style-name="P1473">DARBOTVARKĖ:</text:p>
      <text:p text:style-name="P1474"><text:span text:style-name="T1475">Dėl<text:s/></text:span><text:span text:style-name="T1476">(nekilnoja</text:span><text:span text:style-name="T1477">mojo turto, kilnojamojo turto, verslo)</text:span><text:span text:style-name="T1478"><text:tab/></text:span></text:p>
      <text:p text:style-name="P1479">(nurodoma viena iš sričių)</text:p>
      <text:p text:style-name="P1480">(vertintojo asistento, vertintojo, vertintojo<text:s/><text:tab/></text:p>
      <text:p text:style-name="P1481">(nurodoma viena iš kvalifikacijų)</text:p>
      <text:p text:style-name="P1482"><text:span text:style-name="T1483">eksperto)<text:s/></text:span><text:span text:style-name="T1484"><text:s text:c="2"/>kvalifikacijos egzamino išlaikymo.</text:span></text:p>
      <text:p text:style-name="P1485"/>
      <text:p text:style-name="P1486"/>
      <text:p text:style-name="P1487"><text:span text:style-name="T1488">SVARSTYTA. <text:s/></text:span><text:span text:style-name="T1489"><text:s/></text:span><text:span text:style-name="T1490">(nekilnojamojo turto, kilnojamojo turto,<text:s/></text:span><text:span text:style-name="T1491">verslo)</text:span><text:span text:style-name="T1492"><text:tab/></text:span></text:p>
      <text:p text:style-name="P1493">(nurodoma viena iš sričių)</text:p>
      <text:p text:style-name="P1494">(vertintojo asistento, vertintojo, vertintojo eksperto)<text:tab/></text:p>
      <text:p text:style-name="P1495"><text:span text:style-name="T1496">(nurodoma</text:span><text:span text:style-name="T1497"><text:s/></text:span><text:span text:style-name="T1498">viena iš kvalifikacijų)</text:span></text:p>
      <text:p text:style-name="P1499">kvalifikacijos egzamino išlaikymas.</text:p>
      <text:p text:style-name="P1500"/>
      <text:p text:style-name="P1501"><text:span text:style-name="T1502">Egzamino komisijos narys, p</text:span><text:span text:style-name="T1503">askirtas atlikti<text:s/></text:span><text:span text:style-name="T1504">Egzamino komisijos darbo reglamento:</text:span></text:p>
      <text:p text:style-name="P1505"><text:span text:style-name="T1506">1. 4.1 punk</text:span><text:span text:style-name="T1507">te nurodytas funkcijas, – <text:s/></text:span><text:span text:style-name="T1508">(vardas ir pavardė)</text:span><text:span text:style-name="T1509">.</text:span></text:p>
      <text:p text:style-name="P1510"><text:span text:style-name="T1511">2. 4.2 punkte nurodytas funkcijas, –<text:s/></text:span><text:span text:style-name="T1512">(vardas ir pavardė)</text:span><text:span text:style-name="T1513">.</text:span></text:p>
      <text:p text:style-name="P1514"><text:span text:style-name="T1515">3. 4.3 punkte nurodytas funkcijas, –<text:s/></text:span><text:span text:style-name="T1516">(vardas ir pavardė)</text:span><text:span text:style-name="T1517">.</text:span></text:p>
      <text:p text:style-name="P1518"/>
      <text:p text:style-name="P1519">Parinkti atviri teoriniai klausimai:</text:p>
      <text:p text:style-name="P1520">1.</text:p>
      <text:p text:style-name="P1521">2.</text:p>
      <text:p text:style-name="P1522">3.</text:p>
      <text:p text:style-name="P1523"/>
      <text:p text:style-name="P1524">Vokų su atspausdintomis individualiomis<text:s/>užduotimis skaičius: ______ vnt.</text:p>
      <text:p text:style-name="P1525"/>
      <text:soft-page-break/>
      <text:p text:style-name="P1526"><text:span text:style-name="T1527">(Egzamino komisijos darbo reglamento 11.4 punkte nurodytos aplinkybės (jeigu tokių buvo)</text:span><text:span text:style-name="T1528">.</text:span></text:p>
      <text:p text:style-name="P1529"/>
      <text:p text:style-name="P1530">Egzamino komisijai vertinti pateiktų vokų su individualiomis užduotimis skaičius: ______ vnt.</text:p>
      <text:p text:style-name="P1531"><text:span text:style-name="T1532">(Vokų su atspausdintomis individualio</text:span><text:span text:style-name="T1533">mis užduotimis skaičiaus neatitikties Egzamino komisijai vertinti pateiktų vokų su individualiomis užduotimis skaičiui (jeigu toks yra) priežastys)</text:span><text:span text:style-name="T1534">.</text:span></text:p>
      <text:p text:style-name="P1535"/>
      <text:p text:style-name="P1536">Individualios užduoties vertinimas:</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text:span text:style-name="T1550">Eil. Nr.</text:span></text:p>
          </table:table-cell>
          <table:table-cell table:style-name="TableCell1551" table:number-columns-spanned="2">
            <text:p text:style-name="P1552">Asmens, laikančio egzaminą, duomenys</text:p>
          </table:table-cell>
          <table:covered-table-cell/>
          <table:table-cell table:style-name="TableCell1553" table:number-columns-spanned="4">
            <text:p text:style-name="P1554">Individualios užduoties<text:s/>vertinimas</text:p>
          </table:table-cell>
          <table:covered-table-cell/>
          <table:covered-table-cell/>
          <table:covered-table-cell/>
          <table:table-cell table:style-name="TableCell1555" table:number-rows-spanned="2">
            <text:p text:style-name="P1556">Egzamino komisijos sprendimas</text:p>
            <text:p text:style-name="P1557">(egzaminas išlaikytas / egzaminas neišlaikytas)</text:p>
          </table:table-cell>
        </table:table-row>
        <table:table-row table:style-name="TableRow1558">
          <table:covered-table-cell>
            <text:p text:style-name="P1559"/>
          </table:covered-table-cell>
          <table:table-cell table:style-name="TableCell1560">
            <text:p text:style-name="P1561"><text:span text:style-name="T1562">vardas ir pavardė</text:span></text:p>
          </table:table-cell>
          <table:table-cell table:style-name="TableCell1563">
            <text:p text:style-name="P1564"><text:span text:style-name="T1565">kompiuterių programos sugeneruotas individualus kodas</text:span></text:p>
          </table:table-cell>
          <table:table-cell table:style-name="TableCell1566">
            <text:p text:style-name="P1567"><text:span text:style-name="T1568">testo įvertinimas balais</text:span></text:p>
          </table:table-cell>
          <table:table-cell table:style-name="TableCell1569">
            <text:p text:style-name="P1570"><text:span text:style-name="T1571">uždavinio (-ių) įvertinimas balais</text:span></text:p>
          </table:table-cell>
          <table:table-cell table:style-name="TableCell1572">
            <text:p text:style-name="P1573">atviro teorinio klausimo<text:s/>įvertinimas balais</text:p>
          </table:table-cell>
          <table:table-cell table:style-name="TableCell1574">
            <text:p text:style-name="P1575"><text:span text:style-name="T1576">bendras surinktų balų skaičius</text:span></text:p>
          </table:table-cell>
          <table:covered-table-cell>
            <text:p text:style-name="P1577"/>
          </table:covered-table-cell>
        </table:table-row>
        <table:table-row table:style-name="TableRow1578">
          <table:table-cell table:style-name="TableCell1579">
            <text:p text:style-name="P1580">1.</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2.</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3.</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4.</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5.</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7.</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8.</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9.</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0.</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
      <text:p text:style-name="P1748"/>
      <text:p text:style-name="P1749"><text:span text:style-name="T1750">(Egzamino nutraukimo laikas ir priežastys (jeigu egzaminas buvo nutrauktas)</text:span><text:span text:style-name="T1751">.</text:span></text:p>
      <text:p text:style-name="P1752"/>
      <text:p text:style-name="P1753"/>
      <table:table table:style-name="Table1754">
        <table:table-columns>
          <table:table-column table:style-name="TableColumn1755"/>
          <table:table-column table:style-name="TableColumn1756"/>
          <table:table-column table:style-name="TableColumn1757"/>
        </table:table-columns>
        <table:table-row table:style-name="TableRow1758">
          <table:table-cell table:style-name="TableCell1759">
            <text:p text:style-name="P1760">Posėdžio<text:s/>pirmininkas</text:p>
          </table:table-cell>
          <table:table-cell table:style-name="TableCell1761">
            <text:p text:style-name="P1762">(Parašas)</text:p>
          </table:table-cell>
          <table:table-cell table:style-name="TableCell1763">
            <text:p text:style-name="P1764"><text:span text:style-name="T1765">(Vardas ir pavardė)</text:span></text:p>
          </table:table-cell>
        </table:table-row>
      </table:table>
      <text:p text:style-name="P1766"/>
      <table:table table:style-name="Table1767">
        <table:table-columns>
          <table:table-column table:style-name="TableColumn1768"/>
          <table:table-column table:style-name="TableColumn1769"/>
          <table:table-column table:style-name="TableColumn1770"/>
        </table:table-columns>
        <table:table-row table:style-name="TableRow1771">
          <table:table-cell table:style-name="TableCell1772">
            <text:p text:style-name="P1773">Egzamino komisijos narys</text:p>
          </table:table-cell>
          <table:table-cell table:style-name="TableCell1774">
            <text:p text:style-name="P1775">(Parašas)</text:p>
          </table:table-cell>
          <table:table-cell table:style-name="TableCell1776">
            <text:p text:style-name="P1777"><text:span text:style-name="T1778">(Vardas ir pavardė)</text:span></text:p>
          </table: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Egzamino komisijos narys</text:p>
          </table:table-cell>
          <table:table-cell table:style-name="TableCell1787">
            <text:p text:style-name="P1788">(Parašas)</text:p>
          </table:table-cell>
          <table:table-cell table:style-name="TableCell1789">
            <text:p text:style-name="P1790"><text:span text:style-name="T1791">(Vardas ir pavardė)</text:span></text:p>
          </table:table-cell>
        </table:table-row>
      </table:table>
      <text:p text:style-name="P1792"/>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Egzamino komisijos narys</text:p>
          </table:table-cell>
          <table:table-cell table:style-name="TableCell1800">
            <text:p text:style-name="P1801">(Parašas)</text:p>
          </table:table-cell>
          <table:table-cell table:style-name="TableCell1802">
            <text:p text:style-name="P1803"><text:span text:style-name="T1804">(Vardas ir pavardė)</text:span></text:p>
          </table:table-cell>
        </table:table-row>
      </table:table>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Egzamino komisijos narys</text:p>
          </table:table-cell>
          <table:table-cell table:style-name="TableCell1813">
            <text:p text:style-name="P1814">(Parašas)</text:p>
          </table:table-cell>
          <table:table-cell table:style-name="TableCell1815">
            <text:p text:style-name="P1816"><text:span text:style-name="T1817">(Vardas ir pavardė)</text:span></text:p>
          </table:table-cell>
        </table:table-row>
      </table:table>
      <text:p text:style-name="P1818"/>
      <text:p text:style-name="P1819">_________________</text:p>
      <text:p text:style-name="P1820"/>
      <text:soft-page-break/>
      <text:p text:style-name="P1821">Turto arba verslo vertintojo kvalifikacijos egzamino komisijos darbo reglamento<text:s/></text:p>
      <text:p text:style-name="P1822"><text:span text:style-name="T1823">3</text:span><text:span text:style-name="T1824"><text:s/>priedas</text:span></text:p>
      <text:p text:style-name="P1825"/>
      <text:p text:style-name="P1826"><text:span text:style-name="T1827">INDIVIDUALIOS UŽDUOTIES VERTINIMO TVARKA</text:span></text:p>
      <text:p text:style-name="P1828"/>
      <table:table table:style-name="Table1829">
        <table:table-columns>
          <table:table-column table:style-name="TableColumn1830"/>
          <table:table-column table:style-name="TableColumn1831"/>
          <table:table-column table:style-name="TableColumn1832"/>
        </table:table-columns>
        <table:table-row table:style-name="TableRow1833">
          <table:table-cell table:style-name="TableCell1834">
            <text:p text:style-name="P1835">Eil. Nr.</text:p>
          </table:table-cell>
          <table:table-cell table:style-name="TableCell1836">
            <text:p text:style-name="P1837">Individualios užduoties rezultatas</text:p>
          </table:table-cell>
          <table:table-cell table:style-name="TableCell1838">
            <text:p text:style-name="P1839">Įvertinimas<text:s/>(balai)</text:p>
          </table:table-cell>
        </table:table-row>
        <table:table-row table:style-name="TableRow1840">
          <table:table-cell table:style-name="TableCell1841">
            <text:p text:style-name="P1842">1.</text:p>
          </table:table-cell>
          <table:table-cell table:style-name="TableCell1843" table:number-columns-spanned="2">
            <text:p text:style-name="P1844">Testas</text:p>
          </table:table-cell>
          <table:covered-table-cell/>
        </table:table-row>
        <table:table-row table:style-name="TableRow1845">
          <table:table-cell table:style-name="TableCell1846">
            <text:p text:style-name="P1847">1.1.</text:p>
          </table:table-cell>
          <table:table-cell table:style-name="TableCell1848">
            <text:p text:style-name="P1849">Teisingas atsakymas į klausimą</text:p>
          </table:table-cell>
          <table:table-cell table:style-name="TableCell1850">
            <text:p text:style-name="P1851">1</text:p>
          </table:table-cell>
        </table:table-row>
        <table:table-row table:style-name="TableRow1852">
          <table:table-cell table:style-name="TableCell1853">
            <text:p text:style-name="P1854">1.2.</text:p>
          </table:table-cell>
          <table:table-cell table:style-name="TableCell1855">
            <text:p text:style-name="P1856">Neteisingas atsakymas į klausimą</text:p>
          </table:table-cell>
          <table:table-cell table:style-name="TableCell1857">
            <text:p text:style-name="P1858">0</text:p>
          </table:table-cell>
        </table:table-row>
        <table:table-row table:style-name="TableRow1859">
          <table:table-cell table:style-name="TableCell1860">
            <text:p text:style-name="P1861">2.</text:p>
          </table:table-cell>
          <table:table-cell table:style-name="TableCell1862">
            <text:p text:style-name="P1863">Praktinė užduotis – uždavinys</text:p>
          </table:table-cell>
          <table:table-cell table:style-name="TableCell1864">
            <text:p text:style-name="P1865"/>
          </table:table-cell>
        </table:table-row>
        <table:table-row table:style-name="TableRow1866">
          <table:table-cell table:style-name="TableCell1867">
            <text:p text:style-name="P1868">2.1.</text:p>
          </table:table-cell>
          <table:table-cell table:style-name="TableCell1869">
            <text:p text:style-name="P1870">Gautas teisingas galutinis rezultatas (teisinga ir ištisinė matematinių veiksmų seka, atlikti visi tarpiniai matematiniai veiksmai, <text:s/>teisingi tarpinių matematinių veiksmų rezultatai)</text:p>
          </table:table-cell>
          <table:table-cell table:style-name="TableCell1871">
            <text:p text:style-name="P1872">5</text:p>
          </table:table-cell>
        </table:table-row>
        <table:table-row table:style-name="TableRow1873">
          <table:table-cell table:style-name="TableCell1874">
            <text:p text:style-name="P1875">2.2.</text:p>
          </table:table-cell>
          <table:table-cell table:style-name="TableCell1876">
            <text:p text:style-name="P1877">Gautas galutinis rezultatas nedaug skiriasi nuo teisingo rezultato dėl tarpinių matematinių veiksmų rezultatų (teisinga matematinių veiksmų seka, atlikti visi tarpiniai matematiniai veiksmai, nedideli tarpinių matematinių veiksmų rezultatų nukrypimai nuo teisingo rezultatų dėl apvalinimo veiksmų) <text:s/></text:p>
          </table:table-cell>
          <table:table-cell table:style-name="TableCell1878">
            <text:p text:style-name="P1879">4</text:p>
          </table:table-cell>
        </table:table-row>
        <table:table-row table:style-name="TableRow1880">
          <table:table-cell table:style-name="TableCell1881">
            <text:p text:style-name="P1882">2.3.</text:p>
          </table:table-cell>
          <table:table-cell table:style-name="TableCell1883">
            <text:p text:style-name="P1884">Gautas galutinis rezultatas skiriasi nuo teisingo rezultato (teisinga matematinių veiksmų seka, atlikti visi tarpiniai matematiniai veiksmai, neteisingi tarpinių matematinių veiksmų rezultatai)</text:p>
          </table:table-cell>
          <table:table-cell table:style-name="TableCell1885">
            <text:p text:style-name="P1886">3</text:p>
          </table:table-cell>
        </table:table-row>
        <table:table-row table:style-name="TableRow1887">
          <table:table-cell table:style-name="TableCell1888">
            <text:p text:style-name="P1889">2.4.</text:p>
          </table:table-cell>
          <table:table-cell table:style-name="TableCell1890">
            <text:p text:style-name="P1891">Galutinis rezultatas negautas (teisinga, bet neištisinė matematinių veiksmų seka, atlikti ne visi tarpiniai matematiniai veiksmai, teisingi tarpinių matematinių veiksmų rezultatai)</text:p>
          </table:table-cell>
          <table:table-cell table:style-name="TableCell1892">
            <text:p text:style-name="P1893">2</text:p>
          </table:table-cell>
        </table:table-row>
        <table:table-row table:style-name="TableRow1894">
          <table:table-cell table:style-name="TableCell1895">
            <text:p text:style-name="P1896">2.5.</text:p>
          </table:table-cell>
          <table:table-cell table:style-name="TableCell1897">
            <text:p text:style-name="P1898">Galutinis rezultatas negautas (neteisinga matematinių veiksmų seka) arba uždavinys nespręstas iš viso</text:p>
          </table:table-cell>
          <table:table-cell table:style-name="TableCell1899">
            <text:p text:style-name="P1900">0</text:p>
          </table:table-cell>
        </table:table-row>
        <table:table-row table:style-name="TableRow1901">
          <table:table-cell table:style-name="TableCell1902">
            <text:p text:style-name="P1903">3.</text:p>
          </table:table-cell>
          <table:table-cell table:style-name="TableCell1904">
            <text:p text:style-name="P1905">Praktinė užduotis – atviras teorinis klausimas</text:p>
          </table:table-cell>
          <table:table-cell table:style-name="TableCell1906">
            <text:p text:style-name="P1907"/>
          </table:table-cell>
        </table:table-row>
        <table:table-row table:style-name="TableRow1908">
          <table:table-cell table:style-name="TableCell1909">
            <text:p text:style-name="P1910">3.1.</text:p>
          </table:table-cell>
          <table:table-cell table:style-name="TableCell1911">
            <text:p text:style-name="P1912">Atviras teorinis klausimas atsakytas išsamiai (pateiktos su klausimu susijusios sąvokos, atskleista klausimo esmė, pateikti šaltiniai, kuriais grindžiamas<text:s/>atsakymas į klausimą, pateikta praktinių pavyzdžių ir kt.)</text:p>
          </table:table-cell>
          <table:table-cell table:style-name="TableCell1913">
            <text:p text:style-name="P1914">10</text:p>
          </table:table-cell>
        </table:table-row>
        <table:table-row table:style-name="TableRow1915">
          <table:table-cell table:style-name="TableCell1916">
            <text:p text:style-name="P1917">3.2.</text:p>
          </table:table-cell>
          <table:table-cell table:style-name="TableCell1918">
            <text:p text:style-name="P1919">Atviras teorinis klausimas atsakytas neišsamiai (nepateikti šaltiniai, kuriais grindžiamas atsakymas į klausimą, nepateikta praktinių pavyzdžių ir kt.)</text:p>
          </table:table-cell>
          <table:table-cell table:style-name="TableCell1920">
            <text:p text:style-name="P1921">6</text:p>
          </table:table-cell>
        </table:table-row>
        <table:table-row table:style-name="TableRow1922">
          <table:table-cell table:style-name="TableCell1923">
            <text:p text:style-name="P1924">3.3.<text:s/></text:p>
          </table:table-cell>
          <table:table-cell table:style-name="TableCell1925">
            <text:p text:style-name="P1926">Atviras teorinis klausimas<text:s/>neatsakytas iš viso</text:p>
          </table:table-cell>
          <table:table-cell table:style-name="TableCell1927">
            <text:p text:style-name="P1928">0</text:p>
          </table:table-cell>
        </table:table-row>
      </table:table>
      <text:p text:style-name="P1929"/>
      <text:p text:style-name="P1930">_________________</text:p>
      <text:p text:style-name="P1931"/>
      <text:soft-page-break/>
      <text:p text:style-name="P1932">PATVIRTINTA</text:p>
      <text:p text:style-name="P1933">Lietuvos Respublikos finansų ministro 2013 m. vasario 11 d. įsakymu Nr. 1K-060</text:p>
      <text:p text:style-name="P1934"/>
      <text:p text:style-name="P1935"><text:span text:style-name="T1936">SKUNDŲ DĖL TURTO ARBA VERSLO VERTINTOJO KVALIFIKACIJOS EGZAMINO KOMISIJOS SPRENDIMŲ NAGRINĖJIMO<text:s/></text:span><text:span text:style-name="T1937">TAISYKLĖS</text:span></text:p>
      <text:p text:style-name="P1938"/>
      <text:p text:style-name="P1939"><text:span text:style-name="T1940">I</text:span><text:span text:style-name="T1941">.<text:s/></text:span><text:span text:style-name="T1942">BENDROSIOS NUOSTATOS</text:span></text:p>
      <text:p text:style-name="P1943"/>
      <text:p text:style-name="P1944"><text:span text:style-name="T1945">1</text:span><text:span text:style-name="T1946">. Skundų dėl turto arba verslo vertintojo kvalifikacijos egzamino komisijos sprendimų nagrinėjimo taisyklės (toliau – Taisyklės) nustato:</text:span></text:p>
      <text:p text:style-name="P1947"><text:span text:style-name="T1948">1.1</text:span><text:span text:style-name="T1949">. skundo dėl nekilnojamojo turto, kilnojamojo turto arba verslo srit</text:span><text:span text:style-name="T1950">ies vertintojo asistento, vertintojo arba vertintojo eksperto kvalifikacijos egzamino (toliau – Egzaminas) komisijos (toliau – Egzamino komisija) priimto sprendimo (toliau – Skundas) rengimo reikalavimus ir Skundo pateikimo tvarką;</text:span></text:p>
      <text:p text:style-name="P1951"><text:span text:style-name="T1952">1.2</text:span><text:span text:style-name="T1953">. Skundo nagrinėj</text:span><text:span text:style-name="T1954">imo ir sprendimo priėmimo tvarką.<text:s/></text:span></text:p>
      <text:p text:style-name="P1955"><text:span text:style-name="T1956">2</text:span><text:span text:style-name="T1957">. Skundu laikomas šių Taisyklių priede nustatytos formos rašytinis asmens kreipimasis į Turto vertinimo priežiūros tarnybą (toliau – Priežiūros įstaiga).</text:span></text:p>
      <text:p text:style-name="P1958"><text:span text:style-name="T1959">3</text:span><text:span text:style-name="T1960">. Šiose Taisyklėse vartojamos sąvokos suprantamos taip,</text:span><text:span text:style-name="T1961"><text:s/>kaip jos apibrėžtos Lietuvos Respublikos turto ir verslo vertinimo pagrindų įstatyme (Žin., 1999, Nr.<text:s/></text:span><text:a xlink:href="https://www.e-tar.lt/portal/lt/legalAct/TAR.278D4FD8E838" office:target-frame-name="_blank" xlink:show="new"><text:span text:style-name="T1962">52-1672</text:span></text:a><text:span text:style-name="T1963">; 2011, Nr.<text:s/></text:span><text:a xlink:href="https://www.e-tar.lt/portal/lt/legalAct/TAR.D2209F75A97F" office:target-frame-name="_blank" xlink:show="new"><text:span text:style-name="T1964">86-4139</text:span></text:a><text:span text:style-name="T1965">).</text:span></text:p>
      <text:p text:style-name="P1966"/>
      <text:p text:style-name="P1967"><text:span text:style-name="T1968">II</text:span><text:span text:style-name="T1969">.<text:s/></text:span><text:span text:style-name="T1970">SKUNDO RENGIMO REIKALAVIMAI IR SKUNDO PATEIKIMO TVARKA</text:span></text:p>
      <text:p text:style-name="P1971"/>
      <text:p text:style-name="P1972"><text:span text:style-name="T1973">4</text:span><text:span text:style-name="T1974">. Priežiūros įstaigai pateiktame Skunde turi būti nurodytas konkretus skundžiamas Egzamino komisijos veiksmas ar neveikimas, priimtas spre</text:span><text:span text:style-name="T1975">ndimas, jo atsiradimo aplinkybės ir Skundą paduodančio asmens (toliau – pareiškėjas) reikalavimai.</text:span></text:p>
      <text:p text:style-name="P1976"><text:span text:style-name="T1977">5</text:span><text:span text:style-name="T1978">. Skundas turi būti parašytas įskaitomai valstybine (lietuvių) kalba ir pareiškėjo pasirašytas. Prie Skundo pridedami turimi dokumentai (ar pareiškėjo p</text:span><text:span text:style-name="T1979">atvirtintos jų kopijos), susiję su Skundo nagrinėjimu (jeigu tokių yra), išskyrus dokumentus, kuriuos turi Priežiūros įstaiga.<text:s/></text:span></text:p>
      <text:p text:style-name="P1980"><text:span text:style-name="T1981">6</text:span><text:span text:style-name="T1982">. Skundas nenagrinėjamas, jeigu:</text:span></text:p>
      <text:p text:style-name="P1983"><text:span text:style-name="T1984">6.1</text:span><text:span text:style-name="T1985">. praleistas Skundo pateikimo terminas, išskyrus atvejus, kai Skundo pateikimo<text:s/></text:span><text:span text:style-name="T1986">terminas praleistas dėl pateisinamų priežasčių, nustatytų Lietuvos Respublikos turto ir verslo vertinimo pagrindų įstatyme;</text:span></text:p>
      <text:p text:style-name="P1987"><text:span text:style-name="T1988">6.2</text:span><text:span text:style-name="T1989">. neatitinka šių Taisyklių 2, 4 ir (arba) 5 punktuose nustatytų reikalavimų, išskyrus šių Taisyklių 7 punkte nustatytą atvejį</text:span><text:span text:style-name="T1990">;</text:span></text:p>
      <text:p text:style-name="P1991"><text:span text:style-name="T1992">6.3</text:span><text:span text:style-name="T1993">. nenurodytas pareiškėjo vardas, pavardė arba adresas (anoniminis Skundas);</text:span></text:p>
      <text:p text:style-name="P1994"><text:span text:style-name="T1995">6.4</text:span><text:span text:style-name="T1996">. pateiktas elektroniniu būdu, bet nepasirašytas elektroniniu parašu;</text:span></text:p>
      <text:p text:style-name="P1997"><text:span text:style-name="T1998">6.5</text:span><text:span text:style-name="T1999">. pateiktas tuo pačiu pagrindu pakartotinai nagrinėti dėl to paties Egzamino komisijos<text:s/></text:span><text:span text:style-name="T2000">sprendimo.</text:span></text:p>
      <text:p text:style-name="P2001"><text:span text:style-name="T2002">7</text:span><text:span text:style-name="T2003">. Skundas, neatitinkantis šių Taisyklių 2, 4 ir (arba) 5 punktuose nustatytų reikalavimų, nagrinėjamas, jeigu pareiškėjas per Priežiūros įstaigos nustatytą Skundo trūkumams pašalinti terminą pašalina Skundo neatitiktį šių Taisyklių 2, 4 i</text:span><text:span text:style-name="T2004">r (arba) 5 punktuose nustatytiems reikalavimams. Priežiūros įstaiga per 3 darbo dienas nuo Skundo gavimo Priežiūros įstaigoje dienos informuoja pareiškėją (raštu arba elektroniniu paštu) apie Skundo trūkumus ir nustato 5 darbo dienų nuo Priežiūros įstaigos</text:span><text:span text:style-name="T2005"><text:s/>informacijos (raštu arba elektroniniu paštu) gavimo dienos terminą Skundo trūkumams pašalinti. Pareiškėjui per nustatytą terminą pašalinus trūkumus, laikoma, kad Skundas pateiktas nepažeidžiant Skundo pateikimo termino.</text:span></text:p>
      <text:p text:style-name="P2006"><text:span text:style-name="T2007">8</text:span><text:span text:style-name="T2008">. Sprendimą nenagrinėti Skundo</text:span><text:span text:style-name="T2009"><text:s/>priima Priežiūros įstaiga per 3 darbo dienas nuo šių Taisyklių 6.1–6.5 punktuose nustatytų aplinkybių paaiškėjimo dienos ir apie tai pareiškėjui išsiunčia pranešimą raštu (registruotu laišku) Skunde nurodytu adresu, išskyrus šių Taisyklių<text:s/></text:span><text:soft-page-break/><text:span text:style-name="T2010">6.3 ir 6.4 punkt</text:span><text:span text:style-name="T2011">uose nustatytus atvejus. Šių Taisyklių 6.4 punkte nustatytu atveju pranešimą pareiškėjui Priežiūros įstaiga išsiunčia tuo pačiu elektroninio pašto adresu, kuriuo buvo pateiktas Skundas. Šių Taisyklių 6.3 punkte nustatytu atveju pateiktas Skundas paliekamas</text:span><text:span text:style-name="T2012"><text:s/>nenagrinėtas.<text:s/></text:span></text:p>
      <text:p text:style-name="P2013"/>
      <text:p text:style-name="P2014"><text:span text:style-name="T2015">III</text:span><text:span text:style-name="T2016">.<text:s/></text:span><text:span text:style-name="T2017">SKUNDO NAGRINĖJIMO IR SPRENDIMO PRIĖMIMO TVARKA</text:span></text:p>
      <text:p text:style-name="P2018"/>
      <text:p text:style-name="P2019"><text:span text:style-name="T2020">9</text:span><text:span text:style-name="T2021">. Priežiūros įstaiga per 5 darbo dienas nuo Skundo gavimo Priežiūros įstaigoje dienos Skundo kopiją ir susijusių dokumentų kopijas pateikia Egzamino komisijai.</text:span></text:p>
      <text:p text:style-name="P2022"><text:span text:style-name="T2023">10</text:span><text:span text:style-name="T2024">.<text:s/></text:span><text:span text:style-name="T2025">Egzamino komisija parengia motyvuotą paaiškinimą dėl Skunde nurodytų aplinkybių ir pateikia jį Priežiūros įstaigai ne vėliau kaip per 10 darbo dienų nuo Skundo kopijos ir susijusių dokumentų gavimo Egzamino komisijoje dienos. Egzamino komisijos paaiškinima</text:span><text:span text:style-name="T2026">s turi būti pasirašytas Egzamino komisijos pirmininko ir narių.</text:span></text:p>
      <text:p text:style-name="P2027"><text:span text:style-name="T2028">11</text:span><text:span text:style-name="T2029">. Gavusi ir įvertinusi Egzamino komisijos paaiškinimą ir Skunde išdėstytas aplinkybes, Priežiūros įstaiga priima sprendimą:</text:span></text:p>
      <text:p text:style-name="P2030"><text:span text:style-name="T2031">11.1</text:span><text:span text:style-name="T2032">. pripažinti pareiškėjo Skundą pagrįstu ir laikyti parei</text:span><text:span text:style-name="T2033">škėjo laikytą Egzaminą išlaikytu;</text:span></text:p>
      <text:p text:style-name="P2034"><text:span text:style-name="T2035">11.2</text:span><text:span text:style-name="T2036">. pripažinti pareiškėjo Skundą nepagrįstu ir laikyti pareiškėjo laikytą Egzaminą neišlaikytu.<text:s/></text:span></text:p>
      <text:p text:style-name="P2037"><text:span text:style-name="T2038">12</text:span><text:span text:style-name="T2039">. Priežiūros įstaigos sprendimas dėl pareiškėjo Skundo turi būti priimtas per 5 darbo dienas nuo šių Taisyklių<text:s/></text:span><text:span text:style-name="T2040">10 punkte nurodyto Egzamino komisijos motyvuoto paaiškinimo gavimo Priežiūros įstaigoje dienos.</text:span></text:p>
      <text:p text:style-name="P2041"><text:span text:style-name="T2042">13</text:span><text:span text:style-name="T2043">. Pareiškėjui raštu atsisakius savo reikalavimo, Skundo nagrinėjimas nutraukiamas.</text:span></text:p>
      <text:p text:style-name="P2044"><text:span text:style-name="T2045">14</text:span><text:span text:style-name="T2046">. Apie išnagrinėtą arba nenagrinėtą Skundą ir Priežiūros įstaigos priimtą sprendimą per 3 darbo dienas nuo jo priėmimo dienos pareiškėjui išsiunčiamas pranešimas raštu (registruotu laišku) Skunde nurodytu adresu, išskyrus šių Taisyklių 6.3 punkte nustatytu</text:span><text:span text:style-name="T2047">s atvejus arba kai Skundas pateiktas elektroniniu būdu. Kai Skundas pateiktas elektroniniu būdu, pranešimą pareiškėjui Priežiūros įstaiga išsiunčia tuo pačiu elektroninio pašto adresu, kuriuo buvo pateiktas Skundas.<text:s/></text:span></text:p>
      <text:p text:style-name="P2048"/>
      <text:p text:style-name="P2049"><text:span text:style-name="T2050">IV</text:span><text:span text:style-name="T2051">.<text:s/></text:span><text:span text:style-name="T2052">BAIGIAMOSIOS NUOSTATOS</text:span></text:p>
      <text:p text:style-name="P2053"/>
      <text:p text:style-name="P2054"><text:span text:style-name="T2055">15</text:span><text:span text:style-name="T2056">. Priežiūros įstaigos sprendimai, nurodyti šių Taisyklių 11.1 ir 11.2 punktuose, skundžiami Lietuvos Respublikos turto ir verslo vertinimo pagrindų įstatyme nustatyta tvarka.</text:span></text:p>
      <text:p text:style-name="P2057"/>
      <text:p text:style-name="P2058"><text:span text:style-name="T2059">_________________</text:span></text:p>
      <text:p text:style-name="P2060"/>
      <text:soft-page-break/>
      <text:p text:style-name="P2061"><text:span text:style-name="T2062">Skundų dėl turto arba verslo ve</text:span><text:span text:style-name="T2063">rtintojo kvalifikacijos egzamino komisijos sprendimų nagrinėjimo</text:span><text:span text:style-name="T2064"><text:s/>taisyklių</text:span></text:p>
      <text:p text:style-name="P2065"><text:span text:style-name="T2066">priedas</text:span></text:p>
      <text:p text:style-name="P2067"/>
      <text:p text:style-name="P2068"><text:span text:style-name="T2069">(Skundo forma)</text:span></text:p>
      <text:p text:style-name="P2070"/>
      <text:p text:style-name="P2071">_<text:tab/></text:p>
      <text:p text:style-name="P2072">(pareiškėjo vardas, pavardė)</text:p>
      <text:p text:style-name="P2073"/>
      <text:p text:style-name="P2074">_<text:tab/></text:p>
      <text:p text:style-name="P2075">(pareiškėjo kontaktinis adresas, telefonas)</text:p>
      <text:p text:style-name="P2076"/>
      <text:p text:style-name="P2077">Turto vertinimo priežiūros tarnybai</text:p>
      <text:p text:style-name="P2078"/>
      <text:p text:style-name="P2079">SKUNDAS</text:p>
      <text:p text:style-name="P2080">DĖL EGZAMINO KOMISIJOS<text:s/>PRIIMTO SPRENDIMO</text:p>
      <text:p text:style-name="P2081"/>
      <text:p text:style-name="P2082">20_____ m. _______________ d.</text:p>
      <text:p text:style-name="P2083">(skundo pateikimo data)</text:p>
      <text:p text:style-name="P2084"/>
      <text:p text:style-name="P2085">_<text:tab/></text:p>
      <text:p text:style-name="P2086">(skundžiamas Egzamino komisijos veiksmas arba neveikimas, priimtas sprendimas, jo atsiradimo</text:p>
      <text:p text:style-name="P2087">_<text:tab/></text:p>
      <text:p text:style-name="P2088">aplinkybės ir pareiškėjo reikalavimai)</text:p>
      <text:p text:style-name="P2089">_<text:tab/></text:p>
      <text:p text:style-name="P2090">_<text:tab/></text:p>
      <text:p text:style-name="P2091">_<text:tab/></text:p>
      <text:p text:style-name="P2092">_<text:tab/></text:p>
      <text:p text:style-name="P2093">_<text:tab/></text:p>
      <text:p text:style-name="P2094">_<text:tab/></text:p>
      <text:p text:style-name="P2095">_<text:tab/></text:p>
      <text:p text:style-name="P2096">_<text:tab/></text:p>
      <text:p text:style-name="P2097">_<text:tab/></text:p>
      <text:p text:style-name="P2098">_<text:tab/></text:p>
      <text:p text:style-name="P2099"/>
      <text:p text:style-name="P2100"><text:span text:style-name="T2101">PRIDEDAMA.<text:s/></text:span><text:span text:style-name="T2102">(dokumentų, susijusių su skundo nagrinėjimu (jeigu tokių yra), išskyrus dokumentus, kuriuos turi Turto vertinimo priežiūros tarnyba, kopijos), _____<text:s/></text:span><text:span text:style-name="T2103">lapai (-ų).</text:span></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
          </table:table-cell>
          <table:table-cell table:style-name="TableCell2112">
            <text:p text:style-name="P2113">___________</text:p>
            <text:p text:style-name="P2114"><text:span text:style-name="T2115">(</text:span><text:span text:style-name="T2116">pareiškėjo<text:s/></text:span><text:span text:style-name="T2117">parašas</text:span><text:span text:style-name="T2118">)</text:span></text:p>
          </table:table-cell>
          <table:table-cell table:style-name="TableCell2119">
            <text:p text:style-name="P2120">___________________</text:p>
            <text:p text:style-name="P2121"><text:span text:style-name="T2122">(</text:span><text:span text:style-name="T2123">pareiškėjo</text:span><text:span text:style-name="T2124"><text:s/>vardas, pavardė</text:span><text:span text:style-name="T2125">)</text:span></text:p>
          </table:table-cell>
        </table:table-row>
      </table:table>
      <text:p text:style-name="P2126"/>
      <text:p text:style-name="P2127"><text:span text:style-name="T2128">_________________</text:span></text:p>
      <text:p text:style-name="P2129"/>
      <text:soft-page-break/>
      <text:p text:style-name="P2130">PATVIRTINTA</text:p>
      <text:p text:style-name="P2131">Lietuvos Respublikos finansų ministro 2013 m. vasario 11 d. įsakymu Nr. 1K-060</text:p>
      <text:p text:style-name="P2132"/>
      <text:p text:style-name="P2133"><text:span text:style-name="T2134">TURTO ARBA VERSLO VERTINTOJO IŠSILAVINIMO, PROFESINĖS PATIRTIES IR KVALIFIKACIJOS KĖLIMO REIKALAVIMŲ APRAŠAS</text:span></text:p>
      <text:p text:style-name="P2135"/>
      <text:p text:style-name="P2136"><text:span text:style-name="T2137">I</text:span><text:span text:style-name="T2138">.<text:s/></text:span><text:span text:style-name="T2139">BENDRO</text:span><text:span text:style-name="T2140">SIOS NUOSTATOS</text:span></text:p>
      <text:p text:style-name="P2141"/>
      <text:p text:style-name="P2142"><text:span text:style-name="T2143">1</text:span><text:span text:style-name="T2144">. Turto arba verslo vertintojo išsilavinimo, profesinės patirties ir kvalifikacijos kėlimo reikalavimų aprašas (toliau – Aprašas) nustato:</text:span></text:p>
      <text:p text:style-name="P2145"><text:span text:style-name="T2146">1.1</text:span><text:span text:style-name="T2147">. asmenų, siekiančių nekilnojamojo turto, kilnojamojo turto ir (arba) verslo vertintojo asi</text:span><text:span text:style-name="T2148">stento (žemiausios), vertintojo (aukštesnės) arba vertintojo eksperto (aukščiausios) (toliau – vertintojas) kvalifikacijos, išsilavinimo ir profesinės patirties reikalavimus;</text:span></text:p>
      <text:p text:style-name="P2149"><text:span text:style-name="T2150">1.2</text:span><text:span text:style-name="T2151">. vertintojų kvalifikacijos kėlimo reikalavimus.<text:s/></text:span></text:p>
      <text:p text:style-name="P2152"><text:span text:style-name="T2153">2</text:span><text:span text:style-name="T2154">. Šiame Apraše vartojamos sąvokos suprantamos taip, kaip jos apibrėžtos Lietuvos Respublikos turto ir verslo vertinimo pagrindų įstatyme (Žin., 1999, Nr.<text:s/></text:span><text:a xlink:href="https://www.e-tar.lt/portal/lt/legalAct/TAR.278D4FD8E838" office:target-frame-name="_blank" xlink:show="new"><text:span text:style-name="T2155">52-1672</text:span></text:a><text:span text:style-name="T2156">; 2011, Nr</text:span><text:span text:style-name="T2157">.<text:s/></text:span><text:a xlink:href="https://www.e-tar.lt/portal/lt/legalAct/TAR.D2209F75A97F" office:target-frame-name="_blank" xlink:show="new"><text:span text:style-name="T2158">86-4139</text:span></text:a><text:span text:style-name="T2159">) ir kituose teisės aktuose.</text:span></text:p>
      <text:p text:style-name="P2160"/>
      <text:p text:style-name="P2161"><text:span text:style-name="T2162">II</text:span><text:span text:style-name="T2163">.<text:s/></text:span><text:span text:style-name="T2164">VERTINTOJO KVALIFIKACIJOS, IŠSILAVINIMO IR PROFESINĖS PATIRTIES REIKALAVIMAI</text:span></text:p>
      <text:p text:style-name="P2165"/>
      <text:p text:style-name="P2166"><text:span text:style-name="T2167">3</text:span><text:span text:style-name="T2168">. Vertintojui taikomi Lietuvos Respubli</text:span><text:span text:style-name="T2169">kos turto ir verslo vertinimo pagrindų įstatymo 8 straipsnyje nustatyti vertintojo kvalifikacijos, išsilavinimo ir patirties reikalavimai.<text:s/></text:span></text:p>
      <text:p text:style-name="P2170"><text:span text:style-name="T2171">4</text:span><text:span text:style-name="T2172">. Darbo, susijusio su turto arba verslo vertinimu, patirtimi laikoma patirtis bent vienoje iš šių sričių:</text:span></text:p>
      <text:p text:style-name="P2173"><text:span text:style-name="T2174">4.1</text:span><text:span text:style-name="T2175">. susijusioje su nekilnojamojo turto vertinimu:<text:s/></text:span></text:p>
      <text:p text:style-name="P2176"><text:span text:style-name="T2177">4.1.1</text:span><text:span text:style-name="T2178">. tarpininkavimo perkant, parduodant, išnuomojant nekilnojamąjį turtą;</text:span></text:p>
      <text:p text:style-name="P2179"><text:span text:style-name="T2180">4.1.2</text:span><text:span text:style-name="T2181">. nekilnojamojo turto draudimo;</text:span></text:p>
      <text:p text:style-name="P2182"><text:span text:style-name="T2183">4.1.3</text:span><text:span text:style-name="T2184">. nekilnojamojo turto apmokestinimo;</text:span></text:p>
      <text:p text:style-name="P2185"><text:span text:style-name="T2186">4.1.4</text:span><text:span text:style-name="T2187">. konsultacijų nekilnojamojo turt</text:span><text:span text:style-name="T2188">o klausimais teikimo;<text:s/></text:span></text:p>
      <text:p text:style-name="P2189"><text:span text:style-name="T2190">4.1.5</text:span><text:span text:style-name="T2191">. dalyvavimo vertinant nekilnojamąjį turtą;</text:span></text:p>
      <text:p text:style-name="P2192"><text:span text:style-name="T2193">4.2</text:span><text:span text:style-name="T2194">. susijusioje su kilnojamojo turto vertinimu:</text:span></text:p>
      <text:p text:style-name="P2195"><text:span text:style-name="T2196">4.2.1</text:span><text:span text:style-name="T2197">. tarpininkavimo perkant, parduodant, išnuomojant kilnojamąjį turtą;</text:span></text:p>
      <text:p text:style-name="P2198"><text:span text:style-name="T2199">4.2.2</text:span><text:span text:style-name="T2200">. kilnojamojo turto draudimo;</text:span></text:p>
      <text:p text:style-name="P2201"><text:span text:style-name="T2202">4.2.3</text:span><text:span text:style-name="T2203">.</text:span><text:span text:style-name="T2204"><text:s/>kilnojamojo turto apmokestinimo;</text:span></text:p>
      <text:p text:style-name="P2205"><text:span text:style-name="T2206">4.2.4</text:span><text:span text:style-name="T2207">. konsultacijų kilnojamojo turto klausimais teikimo;<text:s/></text:span></text:p>
      <text:p text:style-name="P2208"><text:span text:style-name="T2209">4.2.5</text:span><text:span text:style-name="T2210">. dalyvavimo vertinant kilnojamąjį turtą;</text:span></text:p>
      <text:p text:style-name="P2211"><text:span text:style-name="T2212">4.3</text:span><text:span text:style-name="T2213">. susijusioje su verslo vertinimu:</text:span></text:p>
      <text:p text:style-name="P2214"><text:span text:style-name="T2215">4.3.1</text:span><text:span text:style-name="T2216">. tarpininkavimo perkant ir (arba) parduodant verslą;</text:span></text:p>
      <text:p text:style-name="P2217"><text:span text:style-name="T2218">4</text:span><text:span text:style-name="T2219">.3.2</text:span><text:span text:style-name="T2220">. verslo draudimo;</text:span></text:p>
      <text:p text:style-name="P2221"><text:span text:style-name="T2222">4.3.3</text:span><text:span text:style-name="T2223">. verslo apmokestinimo;</text:span></text:p>
      <text:p text:style-name="P2224"><text:span text:style-name="T2225">4.3.4</text:span><text:span text:style-name="T2226">. konsultacijų verslo klausimais teikimo;</text:span></text:p>
      <text:p text:style-name="P2227"><text:span text:style-name="T2228">4.3.5</text:span><text:span text:style-name="T2229">. dalyvavimo vertinant verslą;</text:span></text:p>
      <text:p text:style-name="P2230"><text:span text:style-name="T2231">4.4</text:span><text:span text:style-name="T2232">. Lietuvos Respublikos turto ir verslo vertinimo pagrindų įstatymo ir jame nurodytų teisės aktų, r</text:span><text:span text:style-name="T2233">eglamentuojančių turto arba verslo vertinimą, projektų rengimo arba dalyvavimo juos rengiant.</text:span></text:p>
      <text:p text:style-name="P2234"/>
      <text:p text:style-name="P2235"><text:span text:style-name="T2236">III</text:span><text:span text:style-name="T2237">.<text:s/></text:span><text:span text:style-name="T2238">VERTINTOJO KVALIFIKACIJOS KĖLIMO REIKALAVIMAI</text:span></text:p>
      <text:p text:style-name="P2239"/>
      <text:p text:style-name="P2240"><text:span text:style-name="T2241">5</text:span><text:span text:style-name="T2242">. Vertintojas privalo kelti turto arba verslo vertintojo kvalifikacijos pažymėjime nurodytą<text:s/></text:span><text:span text:style-name="T2243">kvalifikaciją.</text:span></text:p>
      <text:p text:style-name="P2244"><text:span text:style-name="T2245">6</text:span><text:span text:style-name="T2246">. Vertintojo kvalifikacijos kėlimas per paskutinius 3 metus turi sudaryti ne mažiau kaip 35 valandas. Per 1 kalendorinius metus vertintojui įskaitomas ne daugiau kaip 15 valandų kvalifikacijos kėlimas.</text:span></text:p>
      <text:p text:style-name="P2247"><text:span text:style-name="T2248">7</text:span><text:span text:style-name="T2249">. Jeigu turto vertintojas per</text:span><text:span text:style-name="T2250"><text:s/>3 kalendorinius metus kėlė kvalifikaciją mažiau kaip 35 valandas dėl Lietuvos Respublikos turto ir verslo vertinimo pagrindų įstatyme nustatytų svarbių priežasčių, jis, teikdamas Turto vertinimo priežiūros tarnybai (toliau – Priežiūros įstaiga) Turto arba</text:span><text:span text:style-name="T2251"><text:s/>verslo vertintojo kvalifikacijos pažymėjimo išdavimo ir galiojimo taisyklių priede nustatytos formos turto ir (arba) verslo vertinimo veiklos ir kvalifikacijos kėlimo ataskaitą (toliau – Ataskaita), kartu pateikia svarbių priežasčių patvirtinimo dokumentu</text:span><text:span text:style-name="T2252">s.</text:span></text:p>
      <text:p text:style-name="P2253"><text:span text:style-name="T2254">8</text:span><text:span text:style-name="T2255">. Kvalifikacijos kėlimu laikoma dalyvavimas arba pranešimo ar paskaitos skaitymas Priežiūros įstaigos arba asociacijų, vienijančių tik turto ir (arba) verslo vertintojus ir (arba) turto arba verslo vertinimo įmones, organizuojamuose kvalifikacijos kėlimo k</text:span><text:span text:style-name="T2256">ursuose, seminaruose, konferencijose turto arba verslo vertinimo klausimais. Kursai, skirti vertintojo kvalifikacijos egzaminui pasirengti, nėra laikomi vertintojo kvalifikacijos kėlimu.<text:s/></text:span></text:p>
      <text:p text:style-name="P2257"><text:span text:style-name="T2258">9</text:span><text:span text:style-name="T2259">. Kvalifikacijos kėlimas vertinamas valandomis šia tvarka:</text:span></text:p>
      <text:p text:style-name="P2260"><text:span text:style-name="T2261">9.1</text:span><text:span text:style-name="T2262">. dalyvavimas 1 akademinės valandos trukmės šio Aprašo 8 punkte nurodytuose kvalifikacijos kėlimo kursuose, seminaruose arba konferencijose turto arba verslo vertinimo klausimais prilyginamas 1 valandos trukmės kvalifikacijos kėlimui;</text:span></text:p>
      <text:p text:style-name="P2263"><text:span text:style-name="T2264">9.2</text:span><text:span text:style-name="T2265">. 1 valandos<text:s/></text:span><text:span text:style-name="T2266">arba 1 akademinės valandos trukmės pranešimo ar paskaitos skaitymas šio Aprašo 8 punkte nurodytuose kvalifikacijos kėlimo kursuose, seminaruose, konferencijose turto arba verslo vertinimo klausimais prilyginamas 3 valandų trukmės kvalifikacijos kėlimui. Je</text:span><text:span text:style-name="T2267">igu pranešimas ar paskaita skaitoma kvalifikacijos kėlimo kursuose, seminare arba konferencijoje, kurioje yra dalyvaujama, iš kvalifikacijos kėlimo kursų, seminaro, konferencijos trukmės atimama skaityto pranešimo arba paskaitos trukmė;</text:span></text:p>
      <text:p text:style-name="P2268"><text:span text:style-name="T2269">9.3</text:span><text:span text:style-name="T2270">. 1 valandos</text:span><text:span text:style-name="T2271"><text:s/>arba 1 akademinės valandos trukmės anksčiau skaityto (pakartotinio) pranešimo arba paskaitos skaitymas šio Aprašo 8 punkte nurodytuose kvalifikacijos kėlimo kursuose, seminaruose arba konferencijose turto arba verslo vertinimo klausimais prilyginamas 2 va</text:span><text:span text:style-name="T2272">landų trukmės kvalifikacijos kėlimui.</text:span></text:p>
      <text:p text:style-name="P2273"><text:span text:style-name="T2274">10</text:span><text:span text:style-name="T2275">. Vertintojo kvalifikacijos kėlimo valandas skaičiuoja Priežiūros įstaiga pagal vertintojo Ataskaitoje pateiktą informaciją apie kvalifikacijos kėlimą.<text:s/></text:span></text:p>
      <text:p text:style-name="P2276"><text:span text:style-name="T2277">11</text:span><text:span text:style-name="T2278">. Prie Ataskaitos vertintojas prideda pažymėjimo, k</text:span><text:span text:style-name="T2279">uriuo patvirtinamas dalyvavimas šio Aprašo 8 punkte nurodytuose kvalifikacijos kėlimo kursuose, seminaruose arba konferencijose, ir (arba) skaityto pranešimo arba paskaitos pranešimo ar dalijamosios medžiagos kopiją, išskyrus Priežiūros įstaigos organizuot</text:span><text:span text:style-name="T2280">us kvalifikacijos kėlimo kursus, seminarus, konferencijas.</text:span></text:p>
      <text:p text:style-name="P2281"><text:span text:style-name="T2282">12</text:span><text:span text:style-name="T2283">. Neįskaičius vertintojo kvalifikacijos kėlimo, Priežiūros įstaiga informuoja (raštu arba el. paštu) vertintoją per 20 darbo dienų nuo vertintojo paskutinių kalendorinių metų Ataskaitos gavim</text:span><text:span text:style-name="T2284">o Priežiūros įstaigoje dienos, nurodydama aplinkybes, dėl kurių vertintojo kvalifikacijos kėlimas neįskaitomas.</text:span></text:p>
      <text:p text:style-name="P2285"><text:span text:style-name="T2286">13</text:span><text:span text:style-name="T2287">. Jeigu vertintojas pateikia ne visą Ataskaitoje nustatytą informaciją apie kvalifikacijos kėlimą ir (arba) ne visų Aprašo 11 punkte nurod</text:span><text:span text:style-name="T2288">ytų dokumentų kopijas, Priežiūros įstaiga apie tai informuoja (raštu arba el. paštu) vertintoją ir nurodo trūkumus. Tokiu atveju šio Aprašo 12 punkte nustatytas 20 darbo dienų terminas skaičiuojamas nuo visų dokumentų gavimo Priežiūros įstaigoje dienos.</text:span></text:p>
      <text:p text:style-name="P2289"/>
      <text:p text:style-name="P2290"><text:span text:style-name="T2291">_________________</text:span></text:p>
      <text:p text:style-name="P2292"/>
      <text:soft-page-break/>
      <text:p text:style-name="P2293">PATVIRTINTA</text:p>
      <text:p text:style-name="P2294">Lietuvos Respublikos finansų ministro 2013 m. vasario 11 d. įsakymu Nr. 1K-060</text:p>
      <text:p text:style-name="P2295"/>
      <text:p text:style-name="P2296"><text:span text:style-name="T2297">TURTO ARBA VERSLO VERTINTOJO KVALIFIKACIJOS PAŽYMĖJIMO</text:span></text:p>
      <text:p text:style-name="P2298"><text:span text:style-name="T2299">IŠDAVIMO IR GALIOJIMO TAISYKLĖS</text:span></text:p>
      <text:p text:style-name="P2300"/>
      <text:p text:style-name="P2301"><text:span text:style-name="T2302">I</text:span><text:span text:style-name="T2303">.<text:s/></text:span><text:span text:style-name="T2304">BENDROSIOS NUOSTATOS</text:span></text:p>
      <text:p text:style-name="P2305"/>
      <text:p text:style-name="P2306"><text:span text:style-name="T2307">1</text:span><text:span text:style-name="T2308">. Turto arba verslo vertintojo kvalifikacijos pažymėjimo išdavimo ir galiojimo taisyklėse (toliau – Taisyklės) nustatoma:</text:span></text:p>
      <text:p text:style-name="P2309"><text:span text:style-name="T2310">1.1</text:span><text:span text:style-name="T2311">. nekilnojamojo turto, kilnojamojo turto arba verslo (toliau – turtas arba verslas) vertinimo srities vertintojo asistento (ž</text:span><text:span text:style-name="T2312">emiausia), vertintojo (aukštesnė) arba vertintojo eksperto (aukščiausia) (toliau – vertintojas) kvalifikacijos fiziniams asmenims suteikimo ir turto arba verslo vertintojo kvalifikacijos pažymėjimo (toliau – pažymėjimas) išdavimo tvarka;</text:span></text:p>
      <text:p text:style-name="P2313"><text:span text:style-name="T2314">1.2</text:span><text:span text:style-name="T2315">.<text:s/></text:span><text:span text:style-name="T2316">pažymėjimo galiojimo sustabdymo, galiojimo sustabdymo panaikinimo ir galiojimo panaikinimo tvarka;</text:span></text:p>
      <text:p text:style-name="P2317"><text:span text:style-name="T2318">1.3</text:span><text:span text:style-name="T2319">. turto ir (arba) verslo vertinimo veiklos ir kvalifikacijos kėlimo ataskaitos (toliau – Ataskaita) pateikimo tvarka.</text:span></text:p>
      <text:p text:style-name="P2320"><text:span text:style-name="T2321">2</text:span><text:span text:style-name="T2322">. Šiose Taisyklės vartoja</text:span><text:span text:style-name="T2323">mos sąvokos suprantamos taip, kaip jos apibrėžtos Lietuvos Respublikos turto ir verslo vertinimo pagrindų įstatyme (Žin., 1999, Nr.<text:s/></text:span><text:a xlink:href="https://www.e-tar.lt/portal/lt/legalAct/TAR.278D4FD8E838" office:target-frame-name="_blank" xlink:show="new"><text:span text:style-name="T2324">52-1672</text:span></text:a><text:span text:style-name="T2325">; 2011, Nr.<text:s/></text:span><text:a xlink:href="https://www.e-tar.lt/portal/lt/legalAct/TAR.D2209F75A97F" office:target-frame-name="_blank" xlink:show="new"><text:span text:style-name="T2326">86-4139</text:span></text:a><text:span text:style-name="T2327">) ir kituose teisės aktuose.</text:span></text:p>
      <text:p text:style-name="P2328"/>
      <text:p text:style-name="P2329"><text:span text:style-name="T2330">II</text:span><text:span text:style-name="T2331">.<text:s/></text:span><text:span text:style-name="T2332">VERTINTOJO KVALIFIKACIJOS SUTEIKIMO IR PAŽYMĖJIMO IŠDAVIMO TVARKA</text:span></text:p>
      <text:p text:style-name="P2333"/>
      <text:p text:style-name="P2334"><text:span text:style-name="T2335">3</text:span><text:span text:style-name="T2336">. Turto vertinimo priežiūros tarnyba (toliau – Priežiūros įstaiga) priim</text:span><text:span text:style-name="T2337">a sprendimą:</text:span></text:p>
      <text:p text:style-name="P2338"><text:span text:style-name="T2339">3.1</text:span><text:span text:style-name="T2340">. suteikti turto arba verslo vertintojo kvalifikaciją ir išduoti turto arba verslo vertintojo kvalifikacijos pažymėjimą, kai yra priimtas turto arba verslo vertintojo asistento, vertintojo arba vertintojo eksperto kvalifikacijos egzamino<text:s/></text:span><text:span text:style-name="T2341">komisijos (toliau – Egzamino komisija) sprendimas „egzaminas išlaikytas“;</text:span></text:p>
      <text:p text:style-name="P2342"><text:span text:style-name="T2343">3.2</text:span><text:span text:style-name="T2344">. nesuteikti turto arba verslo vertintojo kvalifikacijos ir neišduoti turto arba verslo vertintojo kvalifikacijos pažymėjimo:</text:span></text:p>
      <text:p text:style-name="P2345"><text:span text:style-name="T2346">3.2.1</text:span><text:span text:style-name="T2347">. kai yra priimtas Egzamino komisijos spre</text:span><text:span text:style-name="T2348">ndimas „egzaminas neišlaikytas“;</text:span></text:p>
      <text:p text:style-name="P2349"><text:span text:style-name="T2350">3.2.2</text:span><text:span text:style-name="T2351">. kai asmuo nurodytu laiku neatvyksta laikyti egzamino;</text:span></text:p>
      <text:p text:style-name="P2352"><text:span text:style-name="T2353">3.2.3</text:span><text:span text:style-name="T2354">. kai paaiškėja faktai, dėl kurių asmuo neatitinka Lietuvos Respublikos turto ir verslo vertinimo pagrindų įstatyme nustatytų bendrųjų reikalavimų tu</text:span><text:span text:style-name="T2355">rto arba verslo vertintojams;</text:span></text:p>
      <text:p text:style-name="P2356"><text:span text:style-name="T2357">3.3</text:span><text:span text:style-name="T2358">. išduoti turto arba verslo vertintojo kvalifikacijos pažymėjimą:</text:span></text:p>
      <text:p text:style-name="P2359"><text:span text:style-name="T2360">3.3.1</text:span><text:span text:style-name="T2361">. kai yra pripažinta kitos valstybės narės vertintojo kvalifikacija, išskyrus kitos valstybės narės vertintoją, vertinantį turtą arba verslą<text:s/></text:span><text:span text:style-name="T2362">Lietuvos Respublikoje laikinai arba vienkartinai;</text:span></text:p>
      <text:p text:style-name="P2363"><text:span text:style-name="T2364">3.3.2</text:span><text:span text:style-name="T2365">. kai yra šių Taisyklių 10 punkte nustatytos aplinkybės;</text:span></text:p>
      <text:p text:style-name="P2366"><text:span text:style-name="T2367">3.4</text:span><text:span text:style-name="T2368">. neišduoti turto arba verslo vertintojo kvalifikacijos pažymėjimo, kai nėra tenkinamos šių Taisyklių 10 punkte nustatytos aplinkyb</text:span><text:span text:style-name="T2369">ės.</text:span></text:p>
      <text:p text:style-name="P2370"><text:span text:style-name="T2371">4</text:span><text:span text:style-name="T2372">. Šių Taisyklių 3.1–3.4 punktuose nustatytus sprendimus Priežiūros įstaiga priima per 10 darbo dienų nuo:</text:span></text:p>
      <text:p text:style-name="P2373"><text:span text:style-name="T2374">4.1</text:span><text:span text:style-name="T2375">. Egzamino komisijos sprendimo apskundimo termino pabaigos, jeigu Egzamino komisijos sprendimas nebuvo apskųstas;</text:span></text:p>
      <text:p text:style-name="P2376"><text:span text:style-name="T2377">4.2</text:span><text:span text:style-name="T2378">. skundo išna</text:span><text:span text:style-name="T2379">grinėjimo finansų ministro patvirtintose Skundų dėl turto arba verslo vertintojo kvalifikacijos Egzamino komisijos sprendimų nagrinėjimo taisyklėse nustatyta<text:s/></text:span><text:soft-page-break/><text:span text:style-name="T2380">tvarka dienos, jeigu Egzamino komisijos sprendimas buvo apskųstas;</text:span></text:p>
      <text:p text:style-name="P2381"><text:span text:style-name="T2382">4.3</text:span><text:span text:style-name="T2383">. kitos valstybės narės<text:s/></text:span><text:span text:style-name="T2384">vertintojo profesinės kvalifikacijos pripažinimo dienos;</text:span></text:p>
      <text:p text:style-name="P2385"><text:span text:style-name="T2386">4.4</text:span><text:span text:style-name="T2387">. prašymo išduoti pažymėjimą dėl šių Taisyklių 10 punkte nustatytų aplinkybių gavimo Priežiūros įstaigoje dienos.</text:span></text:p>
      <text:p text:style-name="P2388"><text:span text:style-name="T2389">5</text:span><text:span text:style-name="T2390">. Priežiūros įstaiga apie priimtus sprendimus:</text:span></text:p>
      <text:p text:style-name="P2391"><text:span text:style-name="T2392">5.1</text:span><text:span text:style-name="T2393">. nustatytus šių Ta</text:span><text:span text:style-name="T2394">isyklių 3.1 ir 3.3 punktuose, tą pačią dieną paskelbia Priežiūros įstaigos interneto tinklalapyje;</text:span></text:p>
      <text:p text:style-name="P2395"><text:span text:style-name="T2396">5.2</text:span><text:span text:style-name="T2397">. nustatytus šių Taisyklių 3.1–3.4 punktuose, per 3 darbo dienas nuo jų priėmimo dienos informuoja vertintoją arba asmenį, siekiantį vertintojo kvalif</text:span><text:span text:style-name="T2398">ikacijos.</text:span></text:p>
      <text:p text:style-name="P2399"><text:span text:style-name="T2400">6</text:span><text:span text:style-name="T2401">. Skelbime apie Priežiūros įstaigos priimtus šių Taisyklių 3.1 ir 3.3 punktuose nustatytus sprendimus nurodoma vertintojo:</text:span></text:p>
      <text:p text:style-name="P2402"><text:span text:style-name="T2403">6.1</text:span><text:span text:style-name="T2404">. vardas, pavardė;</text:span></text:p>
      <text:p text:style-name="P2405"><text:span text:style-name="T2406">6.2</text:span><text:span text:style-name="T2407">. vertinimo sritis (kilnojamojo turto, nekilnojamojo turto arba verslo);</text:span></text:p>
      <text:p text:style-name="P2408"><text:span text:style-name="T2409">6.3</text:span><text:span text:style-name="T2410">.<text:s/></text:span><text:span text:style-name="T2411">kvalifikacija;</text:span></text:p>
      <text:p text:style-name="P2412"><text:span text:style-name="T2413">6.4</text:span><text:span text:style-name="T2414">. kvalifikacijos suteikimo (Priežiūros įstaigos priimto šių Taisyklių 3.1 ir 3.3 punktuose nustatyto sprendimo) data;</text:span></text:p>
      <text:p text:style-name="P2415"><text:span text:style-name="T2416">6.5</text:span><text:span text:style-name="T2417">. pažymėjimo numeris.</text:span></text:p>
      <text:p text:style-name="P2418"><text:span text:style-name="T2419">7</text:span><text:span text:style-name="T2420">. Vertintojas arba asmuo, siekiantis vertintojo kvalifikacijos, apie Priežiūros įstaigos priimtą šių Taisyklių 3.1–3.4 punktuose nustatytą sprendimą informuojamas išsiunčiant (registruotu laišku) jam Priežiūros įstaigos patvirtintą šio sprendimo kopiją.<text:s/></text:span></text:p>
      <text:p text:style-name="P2421"><text:span text:style-name="T2422">8</text:span><text:span text:style-name="T2423">. Pažymėjimas išduodamas kitą dieną nuo šių Taisyklių 3.1 ir 3.3 punktuose nustatyto sprendimo priėmimo dienos.<text:s/></text:span></text:p>
      <text:p text:style-name="P2424"><text:span text:style-name="T2425">9</text:span><text:span text:style-name="T2426">. Pažymėjimą vertintojas pasiima Priežiūros įstaigoje.</text:span></text:p>
      <text:p text:style-name="P2427"><text:span text:style-name="T2428">10</text:span><text:span text:style-name="T2429">. Priežiūros įstaiga išduoda naują pažymėjimą, jei:</text:span></text:p>
      <text:p text:style-name="P2430"><text:span text:style-name="T2431">10.1</text:span><text:span text:style-name="T2432">. vertintojas p</text:span><text:span text:style-name="T2433">rarado pažymėjimą ir apie pažymėjimo praradimą paskelbus viename iš Lietuvos Respublikos dienraščių bei praėjus 30 kalendorinių dienų po paskelbimo dienos pateikė Priežiūros įstaigai rašytinį prašymą išduoti pažymėjimą;</text:span></text:p>
      <text:p text:style-name="P2434"><text:span text:style-name="T2435">10.2</text:span><text:span text:style-name="T2436">. vertintojas pasikeitė vard</text:span><text:span text:style-name="T2437">ą ir (arba) pavardę ir Priežiūros įstaigai pateikė rašytinį prašymą išduoti pažymėjimą.</text:span></text:p>
      <text:p text:style-name="P2438"><text:span text:style-name="T2439">11</text:span><text:span text:style-name="T2440">. Šių Taisyklių 10.2 punkte nustatytu atveju pažymėjimą vertintojas Priežiūros įstaigoje gali pasiimti tik grąžindamas ankstesnį pažymėjimą.<text:s/></text:span></text:p>
      <text:p text:style-name="P2441"/>
      <text:p text:style-name="P2442"><text:span text:style-name="T2443">III</text:span><text:span text:style-name="T2444">.<text:s/></text:span><text:span text:style-name="T2445">PAŽYMĖ</text:span><text:span text:style-name="T2446">JIMO GALIOJIMO SUSTABDYMO, GALIOJIMO SUSTABDYMO PANAIKINIMO IR GALIOJIMO PANAIKINIMO TVARKA</text:span></text:p>
      <text:p text:style-name="P2447"/>
      <text:p text:style-name="P2448"><text:span text:style-name="T2449">12</text:span><text:span text:style-name="T2450">. Pažymėjimo galiojimas sustabdomas, galiojimo sustabdymas panaikinamas ir galiojimas panaikinamas Lietuvos Respublikos turto ir verslo vertinimo pagrindų įs</text:span><text:span text:style-name="T2451">tatyme nustatyta tvarka.</text:span></text:p>
      <text:p text:style-name="P2452"><text:span text:style-name="T2453">13</text:span><text:span text:style-name="T2454">. Sprendimus dėl pažymėjimo galiojimo sustabdymo, galiojimo sustabdymo panaikinimo ir galiojimo panaikinimo Lietuvos Respublikos turto ir verslo vertinimo pagrindų įstatyme nustatytais atvejais priima Priežiūros įstaiga, Turt</text:span><text:span text:style-name="T2455">o arba verslo vertintojų garbės teismas ir teismas.</text:span></text:p>
      <text:p text:style-name="P2456"><text:span text:style-name="T2457">14</text:span><text:span text:style-name="T2458">. Priežiūros įstaigos sprendimai dėl pažymėjimo galiojimo sustabdymo, galiojimo sustabdymo panaikinimo ir galiojimo panaikinimo Lietuvos Respublikos turto ir verslo vertinimo pagrindų įstatyme nusta</text:span><text:span text:style-name="T2459">tytais atvejais per 3 darbo dienas skelbiami Priežiūros įstaigos interneto tinklalapyje, kur nurodoma vertintojo:<text:s/></text:span></text:p>
      <text:p text:style-name="P2460"><text:span text:style-name="T2461">14.1</text:span><text:span text:style-name="T2462">. vardas, pavardė;</text:span></text:p>
      <text:p text:style-name="P2463"><text:span text:style-name="T2464">14.2</text:span><text:span text:style-name="T2465">. vertinimo sritis (kilnojamojo turto, nekilnojamojo turto ar verslo);</text:span></text:p>
      <text:p text:style-name="P2466"><text:span text:style-name="T2467">14.3</text:span><text:span text:style-name="T2468">. kvalifikacija;</text:span></text:p>
      <text:p text:style-name="P2469"><text:span text:style-name="T2470">14.4</text:span><text:span text:style-name="T2471">. pa</text:span><text:span text:style-name="T2472">žymėjimo numeris;</text:span></text:p>
      <text:p text:style-name="P2473"><text:span text:style-name="T2474">14.5</text:span><text:span text:style-name="T2475">. sprendimo pagrindas (Lietuvos Respublikos turto ir verslo vertinimo pagrindų įstatymo straipsnis, dalis, punktas).</text:span></text:p>
      <text:p text:style-name="P2476"/>
      <text:p text:style-name="P2477"><text:span text:style-name="T2478">IV</text:span><text:span text:style-name="T2479">.<text:s/></text:span><text:span text:style-name="T2480">ATASKAITOS PATEIKIMO TVARKA</text:span></text:p>
      <text:p text:style-name="P2481"/>
      <text:p text:style-name="P2482"><text:span text:style-name="T2483">15</text:span><text:span text:style-name="T2484">. Vertintojas pateikia Priežiūros įstaigai šių Taisyklių priede nustatytos formos paskutinių kalendorinių metų Ataskaitą.<text:s/></text:span></text:p>
      <text:p text:style-name="P2485"><text:span text:style-name="T2486">16</text:span><text:span text:style-name="T2487">. Priežiūros įstaigai pateikta neišsami Ataskaita gali būti patikslinta, pateikiant Taisyklių priede nustatytos formos Ataskait</text:span><text:span text:style-name="T2488">ą, pažymėtą „Patikslinta“. Patikslintos Ataskaitos Priežiūros įstaigai gali būti teikiamos tik iki Ataskaitai pateikti nustatyto termino pabaigos.<text:s/></text:span></text:p>
      <text:p text:style-name="P2489"/>
      <text:p text:style-name="P2490"><text:span text:style-name="T2491">_________________</text:span></text:p>
      <text:p text:style-name="P2492"/>
      <text:soft-page-break/>
      <text:p text:style-name="P2493">Turto arba verslo vertintojo kvalifikacijos pažymėjimo<text:s/>išdavimo ir galiojimo taisyklių</text:p>
      <text:p text:style-name="P2494">priedas</text:p>
      <text:p text:style-name="P2495"/>
      <text:p text:style-name="P2496"><text:span text:style-name="T2497">(Ataskaitos forma)</text:span></text:p>
      <text:p text:style-name="P2498"/>
      <text:p text:style-name="P2499">_<text:tab/></text:p>
      <text:p text:style-name="P2500">(vertintojo vardas, pavardė)</text:p>
      <text:p text:style-name="P2501"/>
      <text:p text:style-name="P2502">turto ir (arba) verslo vertinimo veiklos ir kvalifikacijos kėlimo ataskaita</text:p>
      <text:p text:style-name="P2503"/>
      <text:p text:style-name="P2504">20_____ m. _______________ d.</text:p>
      <text:p text:style-name="P2505">(ataskaitos pildymo data)</text:p>
      <text:p text:style-name="P2506"/>
      <text:p text:style-name="P2507">Ataskaitinis laikotarpis:<text:s/><text:tab/><text:s/>metai.</text:p>
      <text:p text:style-name="P2508">(praėję kalendoriniai metai)</text:p>
      <text:p text:style-name="P2509"/>
      <table:table table:style-name="Table2510">
        <table:table-columns>
          <table:table-column table:style-name="TableColumn2511"/>
          <table:table-column table:style-name="TableColumn2512"/>
          <table:table-column table:style-name="TableColumn2513"/>
        </table:table-columns>
        <table:table-row table:style-name="TableRow2514">
          <table:table-cell table:style-name="TableCell2515">
            <text:p text:style-name="P2516"/>
          </table:table-cell>
          <table:table-cell table:style-name="TableCell2517">
            <text:p text:style-name="P2518">Pirminė</text:p>
          </table:table-cell>
          <table:table-cell table:style-name="TableCell2519">
            <text:p text:style-name="P2520">Patikslinta</text:p>
          </table:table-cell>
        </table:table-row>
        <table:table-row table:style-name="TableRow2521">
          <table:table-cell table:style-name="TableCell2522">
            <text:p text:style-name="Normal"><text:span text:style-name="T2523">Ataskaita teikiama<text:s/></text:span><text:span text:style-name="T2524">(tai, kas tinkama, pažymėti „x“)</text:span><text:span text:style-name="T2525">:</text:span></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row>
      </table:table>
      <text:p text:style-name="P2534"/>
      <text:p text:style-name="P2535"><text:span text:style-name="T2536">Vertintojo duomenys</text:span></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Normal"><text:span text:style-name="T2543">Vardas</text:span></text:p>
          </table:table-cell>
          <table:table-cell table:style-name="TableCell2544">
            <text:p text:style-name="P2545"/>
          </table:table-cell>
        </table:table-row>
        <table:table-row table:style-name="TableRow2546">
          <table:table-cell table:style-name="TableCell2547">
            <text:p text:style-name="Normal"><text:span text:style-name="T2548">Pavardė<text:s/></text:span></text:p>
          </table:table-cell>
          <table:table-cell table:style-name="TableCell2549">
            <text:p text:style-name="P2550"/>
          </table:table-cell>
        </table:table-row>
        <table:table-row table:style-name="TableRow2551">
          <table:table-cell table:style-name="TableCell2552">
            <text:p text:style-name="Normal"><text:span text:style-name="T2553">Adresas</text:span></text:p>
          </table:table-cell>
          <table:table-cell table:style-name="TableCell2554">
            <text:p text:style-name="P2555"/>
          </table:table-cell>
        </table:table-row>
        <table:table-row table:style-name="TableRow2556">
          <table:table-cell table:style-name="TableCell2557">
            <text:p text:style-name="Normal"><text:span text:style-name="T2558">Telefonas</text:span></text:p>
          </table:table-cell>
          <table:table-cell table:style-name="TableCell2559">
            <text:p text:style-name="P2560"/>
          </table:table-cell>
        </table:table-row>
        <table:table-row table:style-name="TableRow2561">
          <table:table-cell table:style-name="TableCell2562">
            <text:p text:style-name="Normal"><text:span text:style-name="T2563">El. pašto adresas</text:span></text:p>
          </table:table-cell>
          <table:table-cell table:style-name="TableCell2564">
            <text:p text:style-name="P2565"/>
          </table:table-cell>
        </table:table-row>
      </table:table>
      <text:p text:style-name="P2566"/>
      <text:p text:style-name="P2567">Atliktų turto arba verslo vertinimų sąrašas</text:p>
      <text:p text:style-name="P2568"/>
      <table:table table:style-name="Table2569">
        <table:table-columns>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Eil.</text:p>
            <text:p text:style-name="P2577">Nr.</text:p>
          </table:table-cell>
          <table:table-cell table:style-name="TableCell2578">
            <text:p text:style-name="P2579">Turto arba verslo vertinimo įmonės, kurioje atlikti turto arba <text:s/>verslo vertinimai, pavadinimas*</text:p>
          </table:table-cell>
          <table:table-cell table:style-name="TableCell2580">
            <text:p text:style-name="P2581">Turto arba verslo vertinimo sritis</text:p>
          </table:table-cell>
          <table:table-cell table:style-name="TableCell2582">
            <text:p text:style-name="P2583">Atliktų turto arba <text:s/>verslo vertinimų skaičius</text:p>
          </table:table-cell>
        </table:table-row>
        <table:table-row table:style-name="TableRow2584">
          <table:table-cell table:style-name="TableCell2585" table:number-rows-spanned="3">
            <text:p text:style-name="P2586">1.</text:p>
          </table:table-cell>
          <table:table-cell table:style-name="TableCell2587" table:number-rows-spanned="3">
            <text:p text:style-name="P2588"/>
          </table:table-cell>
          <table:table-cell table:style-name="TableCell2589">
            <text:p text:style-name="P2590">nekilnojamasis turtas</text:p>
          </table:table-cell>
          <table:table-cell table:style-name="TableCell2591">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kilnojamasis turtas</text:p>
          </table:table-cell>
          <table:table-cell table:style-name="TableCell2598">
            <text:p text:style-name="P2599"/>
          </table:table-cell>
        </table:table-row>
        <table:table-row table:style-name="TableRow2600">
          <table:covered-table-cell>
            <text:p text:style-name="P2601"/>
          </table:covered-table-cell>
          <table:covered-table-cell>
            <text:p text:style-name="P2602"/>
          </table:covered-table-cell>
          <table:table-cell table:style-name="TableCell2603">
            <text:p text:style-name="P2604">verslas</text:p>
          </table:table-cell>
          <table:table-cell table:style-name="TableCell2605">
            <text:p text:style-name="P2606"/>
          </table:table-cell>
        </table:table-row>
        <table:table-row table:style-name="TableRow2607">
          <table:table-cell table:style-name="TableCell2608" table:number-rows-spanned="3">
            <text:p text:style-name="P2609">...</text:p>
          </table:table-cell>
          <table:table-cell table:style-name="TableCell2610" table:number-rows-spanned="3">
            <text:p text:style-name="P2611"/>
          </table:table-cell>
          <table:table-cell table:style-name="TableCell2612">
            <text:p text:style-name="P2613">nekilnojamasis turtas</text:p>
          </table:table-cell>
          <table:table-cell table:style-name="TableCell2614">
            <text:p text:style-name="P2615"/>
          </table:table-cell>
        </table:table-row>
        <table:table-row table:style-name="TableRow2616">
          <table:covered-table-cell>
            <text:p text:style-name="P2617"/>
          </table:covered-table-cell>
          <table:covered-table-cell>
            <text:p text:style-name="P2618"/>
          </table:covered-table-cell>
          <table:table-cell table:style-name="TableCell2619">
            <text:p text:style-name="P2620">kilnojamasis turtas</text:p>
          </table:table-cell>
          <table:table-cell table:style-name="TableCell2621">
            <text:p text:style-name="P2622"/>
          </table:table-cell>
        </table:table-row>
        <table:table-row table:style-name="TableRow2623">
          <table:covered-table-cell>
            <text:p text:style-name="P2624"/>
          </table:covered-table-cell>
          <table:covered-table-cell>
            <text:p text:style-name="P2625"/>
          </table:covered-table-cell>
          <table:table-cell table:style-name="TableCell2626">
            <text:p text:style-name="P2627">verslas</text:p>
          </table:table-cell>
          <table:table-cell table:style-name="TableCell2628">
            <text:p text:style-name="P2629"/>
          </table:table-cell>
        </table:table-row>
      </table:table>
      <text:p text:style-name="P2630"/>
      <text:p text:style-name="P2631">* Pildoma, jeigu vertintojas turto arba verslo vertinimą atliko dirbdamas darbo sutarties pagrindais turto arba verslo vertinimo įmonėje ar <text:s/>būdamas turto arba verslo vertinimo įmonės savininkas arba tikrasis narys.</text:p>
      <text:p text:style-name="P2632"/>
      <text:p text:style-name="P2633">Vertintojo kvalifikacijos kėlimas</text:p>
      <text:p text:style-name="P2634"/>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3">
            <text:p text:style-name="P2647">Eil.<text:s/>Nr.</text:p>
          </table:table-cell>
          <table:table-cell table:style-name="TableCell2648" table:number-rows-spanned="3">
            <text:p text:style-name="P2649"><text:span text:style-name="T2650">Renginio pavadinimas (</text:span><text:span text:style-name="T2651">kvalifikacijos kėlimo kursai, seminaras arba konferencija</text:span><text:span text:style-name="T2652">)</text:span></text:p>
          </table:table-cell>
          <table:table-cell table:style-name="TableCell2653" table:number-columns-spanned="7">
            <text:p text:style-name="P2654">Kvalifikacijos kėlimo kursai, seminaras arba konferencija</text:p>
          </table:table-cell>
          <table:covered-table-cell/>
          <table:covered-table-cell/>
          <table:covered-table-cell/>
          <table:covered-table-cell/>
          <table:covered-table-cell/>
          <table:covered-table-cell/>
        </table:table-row>
        <table:table-row table:style-name="TableRow2655">
          <table:covered-table-cell>
            <text:p text:style-name="P2656"/>
          </table:covered-table-cell>
          <table:covered-table-cell>
            <text:p text:style-name="P2657"/>
          </table:covered-table-cell>
          <table:table-cell table:style-name="TableCell2658" table:number-rows-spanned="2">
            <text:p text:style-name="P2659">vieta</text:p>
          </table:table-cell>
          <table:table-cell table:style-name="TableCell2660" table:number-rows-spanned="2">
            <text:p text:style-name="P2661">data</text:p>
          </table:table-cell>
          <table:table-cell table:style-name="TableCell2662" table:number-columns-spanned="2">
            <text:p text:style-name="P2663"><text:span text:style-name="T2664">tema</text:span></text:p>
          </table:table-cell>
          <table:covered-table-cell/>
          <table:table-cell table:style-name="TableCell2665" table:number-rows-spanned="2">
            <text:p text:style-name="P2666"><text:span text:style-name="T2667">organizatorius</text:span></text:p>
          </table:table-cell>
          <table:table-cell table:style-name="TableCell2668" table:number-columns-spanned="2">
            <text:p text:style-name="P2669"><text:span text:style-name="T2670">trukmė valandomis *</text:span></text:p>
          </table:table-cell>
          <table:covered-table-cell/>
        </table:table-row>
        <table:table-row table:style-name="TableRow2671">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table-cell table:style-name="TableCell2676">
            <text:p text:style-name="P2677">kvalifikacijos kėlimo kursai, seminaras arba<text:s/>konferencija</text:p>
          </table:table-cell>
          <table:table-cell table:style-name="TableCell2678">
            <text:p text:style-name="P2679"><text:span text:style-name="T2680">pranešimas arba paskaita</text:span></text:p>
          </table:table-cell>
          <table:covered-table-cell>
            <text:p text:style-name="P2681"/>
          </table:covered-table-cell>
          <table:table-cell table:style-name="TableCell2682">
            <text:p text:style-name="P2683">kvalifikacijos kėlimo kursai, seminaras arba konferencija</text:p>
          </table:table-cell>
          <table:table-cell table:style-name="TableCell2684">
            <text:p text:style-name="P2685">pranešimas arba paskaita</text:p>
          </table:table-cell>
        </table:table-row>
        <table:table-row table:style-name="TableRow2686">
          <table:table-cell table:style-name="TableCell2687">
            <text:p text:style-name="P2688">1.</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P2743">* Valandų skaičius nurodomas akademinėmis valandomis, sveikaisiais skaičiais.</text:p>
      <text:p text:style-name="P2744"/>
      <text:p text:style-name="P2745">PRIDEDAMA:</text:p>
      <text:p text:style-name="P2746">1.<text:s/><text:tab/>.</text:p>
      <text:p text:style-name="P2747">2.<text:s/><text:tab/>.</text:p>
      <text:p text:style-name="P2748">...</text:p>
      <text:p text:style-name="P2749"/>
      <table:table table:style-name="Table2750">
        <table:table-columns>
          <table:table-column table:style-name="TableColumn2751"/>
          <table:table-column table:style-name="TableColumn2752"/>
          <table:table-column table:style-name="TableColumn2753"/>
        </table:table-columns>
        <table:table-row table:style-name="TableRow2754">
          <table:table-cell table:style-name="TableCell2755">
            <text:p text:style-name="P2756"/>
          </table:table-cell>
          <table:table-cell table:style-name="TableCell2757">
            <text:p text:style-name="P2758">___________</text:p>
            <text:p text:style-name="P2759"><text:span text:style-name="T2760">(</text:span><text:span text:style-name="T2761">vertintojo<text:s/></text:span><text:span text:style-name="T2762">parašas</text:span><text:span text:style-name="T2763">)</text:span></text:p>
          </table:table-cell>
          <table:table-cell table:style-name="TableCell2764">
            <text:p text:style-name="P2765">___________________</text:p>
            <text:p text:style-name="P2766"><text:span text:style-name="T2767">(</text:span><text:span text:style-name="T2768">vertintojo<text:s/></text:span><text:span text:style-name="T2769">vardas, pavardė</text:span><text:span text:style-name="T2770">)</text:span></text:p>
          </table:table-cell>
        </table:table-row>
      </table:table>
      <text:p text:style-name="P2771"/>
      <text:p text:style-name="P2772"><text:span text:style-name="T2773">_________________</text:span></text:p>
      <text:p text:style-name="P2774"/>
      <text:p text:style-name="P2775"/>
      <text:p text:style-name="P2776"/>
      <text:p text:style-name="P2777"><text:span text:style-name="T2778">Pakeitimai:</text:span></text:p>
      <text:p text:style-name="P2779"/>
      <text:p text:style-name="P2780"><text:span text:style-name="T2781">1.</text:span></text:p>
      <text:p text:style-name="P2782"><text:span text:style-name="T2783">Lietuvos Respublikos finansų ministerija, Įsakymas</text:span></text:p>
      <text:p text:style-name="P2784"><text:span text:style-name="T2785">Nr.<text:s/></text:span><text:a xlink:href="https://www.e-tar.lt/portal/legalAct.html?documentId=TAR.568A6630A00E" office:target-frame-name="_top" xlink:show="replace"><text:span text:style-name="T2786">1K-346</text:span></text:a><text:span text:style-name="T2787">, 2013-10-22, Žin., 2013, Nr. 111-5573 (2013-10-24), i. k. 1132050ISAK001K-346</text:span></text:p>
      <text:p text:style-name="P2788"><text:span text:style-name="T2789">Dėl finansų ministro 2013 m. vasario 11 d. įsakymo Nr. 1K-060 "Dėl teisės aktų, susijusių s</text:span><text:span text:style-name="T2790">u turto arba verslo vertintojo kvalifikacijos suteikimu, patvirtinimo ir kai kurių Lietuvos Respublikos finansų ministro įsakymų pripažinimo netekusiais galios" papildymo</text:span></text:p>
      <text:p text:style-name="P2791"/>
      <text:p text:style-name="P2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2-05T06:27:00Z</meta:creation-date>
    <dc:date>2019-02-05T06:27:00Z</dc:date>
    <meta:template xlink:href="Normal.dotm" xlink:type="simple"/>
    <meta:editing-cycles>2</meta:editing-cycles>
    <meta:editing-duration>PT0S</meta:editing-duration>
    <meta:document-statistic meta:page-count="30" meta:paragraph-count="522" meta:word-count="8581" meta:character-count="67440" meta:row-count="1099" meta:non-whitespace-character-count="59381"/>
  </office:meta>
</office:document-meta>
</file>