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fo:text-indent="0.4923in">
        <style:tab-stops>
          <style:tab-stop style:type="left" style:position="0.8861in"/>
        </style:tab-stops>
      </style:paragraph-properties>
      <style:text-properties fo:font-size="11pt" style:font-size-asian="11pt" style:font-size-complex="12pt"/>
    </style:style>
    <style:style style:name="P20" style:parent-style-name="Normal" style:family="paragraph">
      <style:paragraph-properties fo:text-align="center" style:vertical-align="middle">
        <style:tab-stops>
          <style:tab-stop style:type="left" style:position="0.8861in"/>
        </style:tab-stops>
      </style:paragraph-properties>
      <style:text-properties style:font-size-complex="12pt" style:language-asian="lt" style:country-asian="LT"/>
    </style:style>
    <style:style style:name="P21" style:parent-style-name="Normal" style:family="paragraph">
      <style:paragraph-properties fo:text-align="center" style:vertical-align="middle">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center" style:vertical-align="middle" fo:text-indent="0.4923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center" style:vertical-align="middle" fo:text-indent="0.4923in">
        <style:tab-stops>
          <style:tab-stop style:type="left" style:position="0.8861in"/>
        </style:tab-stops>
      </style:paragraph-properties>
      <style:text-properties fo:font-size="11pt" style:font-size-asian="11pt" style:font-size-complex="12pt"/>
    </style:style>
    <style:style style:name="P24" style:parent-style-name="Normal" style:family="paragraph">
      <style:paragraph-properties fo:text-align="justify" fo:line-height="0.2083in"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083in"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0.2083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0.2083in"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0.2083in"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0.2083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0.2083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P51"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3" style:parent-style-name="Normal" style:family="paragraph">
      <style:paragraph-properties fo:widows="0" fo:orphans="0" fo:margin-left="3.1493in">
        <style:tab-stops/>
      </style:paragraph-properties>
      <style:text-properties style:font-size-complex="12pt" style:language-asian="lt" style:country-asian="LT"/>
    </style:style>
    <style:style style:name="P54" style:parent-style-name="Normal" style:family="paragraph">
      <style:paragraph-properties fo:widows="0" fo:orphans="0" fo:text-align="justify" fo:text-indent="0.3937in"/>
      <style:text-properties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widows="0" fo:orphans="0" fo:text-align="justify" fo:text-indent="0.3937in"/>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style:font-size-complex="12pt" style:language-asian="lt" style:country-asian="LT"/>
    </style:style>
    <style:style style:name="P489" style:parent-style-name="Normal" style:master-page-name="MPF2" style:family="paragraph">
      <style:paragraph-properties fo:break-before="page" fo:margin-left="3.1493in" style:page-number="1">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margin-left="3.149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letter-spacing="-0.0006in" style:font-size-complex="12pt" style:language-asian="lt" style:country-asian="LT"/>
    </style:style>
    <style:style style:name="P499" style:parent-style-name="Normal" style:family="paragraph">
      <style:paragraph-properties fo:text-align="center"/>
      <style:text-properties fo:letter-spacing="-0.0006in" style:font-size-complex="12pt" style:language-asian="lt" style:country-asian="LT"/>
    </style:style>
    <style:style style:name="P5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text-align="justify" fo:margin-left="0.2166in">
        <style:tab-stops/>
      </style:paragraph-properties>
      <style:text-properties style:font-size-complex="12pt" style:language-asian="lt" style:country-asian="LT"/>
    </style:style>
    <style:style style:name="P516" style:parent-style-name="Normal" style:family="paragraph">
      <style:paragraph-properties fo:text-align="justify" fo:text-indent="0.3937in"/>
      <style:text-properties style:font-size-complex="12pt" style:language-asian="lt" style:country-asian="LT"/>
    </style:style>
    <style:style style:name="P51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1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TableColumn533" style:family="table-column">
      <style:table-column-properties style:column-width="1.4083in"/>
    </style:style>
    <style:style style:name="TableColumn534" style:family="table-column">
      <style:table-column-properties style:column-width="2.25in"/>
    </style:style>
    <style:style style:name="TableColumn535" style:family="table-column">
      <style:table-column-properties style:column-width="2.6402in"/>
    </style:style>
    <style:style style:name="Table532"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style="italic" style:font-style-asian="italic"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style:font-size-complex="12pt" style:language-asian="lt" style:country-asian="LT"/>
    </style:style>
    <style:style style:name="P547" style:parent-style-name="Normal" style:family="paragraph">
      <style:paragraph-properties fo:text-align="end"/>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style="italic" style:font-style-asian="italic"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master-page-name="MPF3" style:family="paragraph">
      <style:paragraph-properties fo:break-before="page" fo:margin-left="3.1493in" style:page-number="1">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margin-left="3.149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center"/>
      <style:text-properties style:font-name-asian="Calibri"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text-properties style:font-size-complex="12pt" style:language-asian="lt" style:country-asian="LT"/>
    </style:style>
    <style:style style:name="TableColumn566" style:family="table-column">
      <style:table-column-properties style:column-width="1.825in"/>
    </style:style>
    <style:style style:name="TableColumn567" style:family="table-column">
      <style:table-column-properties style:column-width="4.4736in"/>
    </style:style>
    <style:style style:name="Table565" style:family="table">
      <style:table-properties style:width="6.2986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0" style:parent-style-name="Normal" style:family="paragraph">
      <style:paragraph-properties fo:text-align="center"/>
      <style:text-properties fo:font-style="italic" style:font-style-asian="italic" style:font-size-complex="12pt" style:language-asian="lt" style:country-asian="LT"/>
    </style:style>
    <style:style style:name="P5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3" style:parent-style-name="Normal" style:family="paragraph">
      <style:paragraph-properties fo:text-align="center"/>
      <style:text-properties fo:font-style="italic" style:font-style-asian="italic" style:font-size-complex="12pt" style:language-asian="lt" style:country-asian="LT"/>
    </style:style>
    <style:style style:name="P584" style:parent-style-name="Normal" style:family="paragraph">
      <style:paragraph-properties fo:text-align="center" style:vertical-align="middle"/>
      <style:text-properties style:font-size-complex="12pt" style:language-asian="lt" style:country-asian="LT" fo:hyphenate="false"/>
    </style:style>
    <style:style style:name="P585" style:parent-style-name="Normal" style:family="paragraph">
      <style:paragraph-properties fo:keep-together="always" style:vertical-align="middle"/>
      <style:text-properties style:font-size-complex="12pt" style:language-asian="lt" style:country-asian="LT" fo:hyphenate="false"/>
    </style:style>
    <style:style style:name="P586"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87"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88"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8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text-indent="0.3937in">
        <style:tab-stops>
          <style:tab-stop style:type="right" style:position="5.9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4.1666in" fo:text-indent="-2.4166in">
        <style:tab-stops>
          <style:tab-stop style:type="right" style:position="1.75in"/>
        </style:tab-stops>
      </style:paragraph-properties>
      <style:text-properties fo:font-style="italic" style:font-style-asian="italic" style:font-size-complex="12pt" style:language-asian="lt" style:country-asian="LT"/>
    </style:style>
    <style:style style:name="P597" style:parent-style-name="Normal" style:family="paragraph">
      <style:paragraph-properties fo:text-align="justify" style:vertical-align="middle"/>
      <style:text-properties style:font-size-complex="12pt" style:language-asian="lt" style:country-asian="LT" fo:hyphenate="false"/>
    </style:style>
    <style:style style:name="P598" style:parent-style-name="Normal" style:family="paragraph">
      <style:paragraph-properties fo:text-align="justify" style:vertical-align="middle"/>
      <style:text-properties style:font-size-complex="12pt" style:language-asian="lt" style:country-asian="LT" fo:hyphenate="false"/>
    </style:style>
    <style:style style:name="P599" style:parent-style-name="Normal" style:family="paragraph">
      <style:paragraph-properties fo:text-align="justify" style:vertical-align="middle"/>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style:text-properties style:font-size-complex="12pt" style:language-asian="lt" style:country-asian="LT" fo:hyphenate="false"/>
    </style:style>
    <style:style style:name="TableColumn605" style:family="table-column">
      <style:table-column-properties style:column-width="4.7416in"/>
    </style:style>
    <style:style style:name="TableColumn606" style:family="table-column">
      <style:table-column-properties style:column-width="0.7784in"/>
    </style:style>
    <style:style style:name="TableColumn607" style:family="table-column">
      <style:table-column-properties style:column-width="0.7784in"/>
    </style:style>
    <style:style style:name="Table604"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vertical-align="middle"/>
      <style:text-properties style:font-size-complex="12pt" style:language-asian="lt" style:country-asian="L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vertical-align="middle"/>
      <style:text-properties style:font-size-complex="12pt" style:language-asian="lt" style:country-asian="LT" fo:hyphenate="false"/>
    </style:style>
    <style:style style:name="TableRow615" style:family="table-row">
      <style:table-row-properties/>
    </style:style>
    <style:style style:name="P616"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style:font-name="Wingdings 2" style:font-name-asian="Wingdings 2" style:font-name-complex="Wingdings 2" style:font-size-complex="12pt" style:language-asian="lt" style:country-asian="LT"/>
    </style:style>
    <style:style style:name="T620" style:parent-style-name="DefaultParagraphFont" style:family="text">
      <style:text-properties text:display="none" style:font-size-complex="12pt" fo:language="en" fo:country="US"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style:font-name="Wingdings 2" style:font-name-asian="Wingdings 2" style:font-name-complex="Wingdings 2" style:font-size-complex="12pt" style:language-asian="lt" style:country-asian="LT"/>
    </style:style>
    <style:style style:name="T624" style:parent-style-name="DefaultParagraphFont" style:family="text">
      <style:text-properties text:display="none" style:font-size-complex="12pt" fo:language="en" fo:country="US"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vertical-align="middle"/>
      <style:text-properties style:font-size-complex="12pt" style:language-asian="lt" style:country-asian="LT" fo:hyphenate="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vertical-align="middle"/>
      <style:text-properties style:font-size-complex="12pt" style:language-asian="lt" style:country-asian="LT" fo:hyphenate="false"/>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vertical-align="middle"/>
      <style:text-properties fo:hyphenate="false"/>
    </style:style>
    <style:style style:name="T637" style:parent-style-name="DefaultParagraphFont" style:family="text">
      <style:text-properties style:font-name="Wingdings 2" style:font-name-asian="Wingdings 2" style:font-name-complex="Wingdings 2" style:font-size-complex="12pt" style:language-asian="lt" style:country-asian="LT"/>
    </style:style>
    <style:style style:name="T638" style:parent-style-name="DefaultParagraphFont" style:family="text">
      <style:text-properties text:display="none" style:font-size-complex="12pt" fo:language="en" fo:country="US"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vertical-align="middle"/>
      <style:text-properties fo:hyphenate="false"/>
    </style:style>
    <style:style style:name="T641" style:parent-style-name="DefaultParagraphFont" style:family="text">
      <style:text-properties style:font-name="Wingdings 2" style:font-name-asian="Wingdings 2" style:font-name-complex="Wingdings 2" style:font-size-complex="12pt" style:language-asian="lt" style:country-asian="LT"/>
    </style:style>
    <style:style style:name="T642" style:parent-style-name="DefaultParagraphFont" style:family="text">
      <style:text-properties text:display="none" style:font-size-complex="12pt" fo:language="en" fo:country="US"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vertical-align="middle"/>
      <style:text-properties style:font-size-complex="12pt" style:language-asian="lt" style:country-asian="L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vertical-align="middle"/>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vertical-align="middle"/>
      <style:text-properties style:font-size-complex="12pt" style:language-asian="lt" style:country-asian="LT" fo:hyphenate="false"/>
    </style:style>
    <style:style style:name="P653"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vertical-align="middle"/>
      <style:text-properties style:font-size-complex="12pt" style:language-asian="lt" style:country-asian="LT" fo:hyphenate="false"/>
    </style:style>
    <style:style style:name="P656" style:parent-style-name="Normal" style:family="paragraph">
      <style:paragraph-properties fo:text-align="center" style:vertical-align="middle"/>
      <style:text-properties style:font-size-complex="12pt" style:language-asian="lt" style:country-asian="LT" fo:hyphenate="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vertical-align="middle"/>
      <style:text-properties style:font-size-complex="12pt" style:language-asian="lt" style:country-asian="LT" fo:hyphenate="false"/>
    </style:style>
    <style:style style:name="P659" style:parent-style-name="Normal" style:family="paragraph">
      <style:paragraph-properties fo:text-align="center" style:vertical-align="middle"/>
      <style:text-properties style:font-size-complex="12pt" style:language-asian="lt" style:country-asian="LT" fo:hyphenate="false"/>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vertical-align="middle"/>
      <style:text-properties fo:hyphenate="false"/>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text:display="none" style:font-size-complex="12pt" fo:language="en" fo:country="US"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vertical-align="middle"/>
      <style:text-properties style:font-size-complex="12pt" style:language-asian="lt" style:country-asian="L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vertical-align="middle"/>
      <style:text-properties style:font-size-complex="12pt" style:language-asian="lt" style:country-asian="LT" fo:hyphenate="false"/>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text:display="none" style:font-size-complex="12pt" fo:language="en" fo:country="US"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text:display="none" style:font-size-complex="12pt" fo:language="en" fo:country="US" style:language-asian="lt" style:country-asian="LT"/>
    </style:style>
    <style:style style:name="P689" style:parent-style-name="Normal" style:family="paragraph">
      <style:paragraph-properties fo:text-align="justify" style:vertical-align="middle"/>
      <style:text-properties style:font-size-complex="12pt" style:language-asian="lt" style:country-asian="LT" fo:hyphenate="false"/>
    </style:style>
    <style:style style:name="P6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91" style:parent-style-name="Normal" style:family="paragraph">
      <style:paragraph-properties fo:text-align="justify" style:vertical-align="middle"/>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style:text-properties style:font-size-complex="12pt" style:language-asian="lt" style:country-asian="LT" fo:hyphenate="false"/>
    </style:style>
    <style:style style:name="P696" style:parent-style-name="Normal" style:family="paragraph">
      <style:paragraph-properties fo:text-align="justify" style:vertical-align="middle"/>
      <style:text-properties style:font-size-complex="12pt" style:language-asian="lt" style:country-asian="LT" fo:hyphenate="false"/>
    </style:style>
    <style:style style:name="P697" style:parent-style-name="Normal" style:family="paragraph">
      <style:paragraph-properties fo:text-align="justify" style:vertical-align="middle"/>
      <style:text-properties style:font-size-complex="12pt" style:language-asian="lt" style:country-asian="LT" fo:hyphenate="false"/>
    </style:style>
    <style:style style:name="P698" style:parent-style-name="Normal" style:family="paragraph">
      <style:paragraph-properties fo:text-align="justify" style:vertical-align="middle"/>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style:text-properties style:font-size-complex="12pt" style:language-asian="lt" style:country-asian="LT" fo:hyphenate="false"/>
    </style:style>
    <style:style style:name="TableColumn725" style:family="table-column">
      <style:table-column-properties style:column-width="1.4083in"/>
    </style:style>
    <style:style style:name="TableColumn726" style:family="table-column">
      <style:table-column-properties style:column-width="2.25in"/>
    </style:style>
    <style:style style:name="TableColumn727" style:family="table-column">
      <style:table-column-properties style:column-width="2.6402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style:font-size-complex="12pt" style:language-asian="lt" style:country-asian="LT"/>
    </style:style>
    <style:style style:name="P738" style:parent-style-name="Normal" style:family="paragraph">
      <style:paragraph-properties fo:text-align="end"/>
    </style:style>
    <style:style style:name="T739" style:parent-style-name="DefaultParagraphFont" style:family="text">
      <style:text-properties style:font-name-asian="Calibri" fo:font-style="italic" style:font-style-asian="italic"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3937in"/>
      <style:text-properties style:font-size-complex="12pt" style:language-asian="lt" style:country-asian="LT"/>
    </style:style>
    <style:style style:name="P74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43" style:parent-style-name="Normal" style:family="paragraph">
      <style:paragraph-properties fo:text-align="end"/>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TableColumn750" style:family="table-column">
      <style:table-column-properties style:column-width="1.4083in"/>
    </style:style>
    <style:style style:name="TableColumn751" style:family="table-column">
      <style:table-column-properties style:column-width="2.25in"/>
    </style:style>
    <style:style style:name="TableColumn752" style:family="table-column">
      <style:table-column-properties style:column-width="2.6402in"/>
    </style:style>
    <style:style style:name="Table749" style:family="table">
      <style:table-properties style:width="6.2986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text-properties style:font-size-complex="12pt" style:language-asian="lt" style:country-asian="LT"/>
    </style:style>
    <style:style style:name="P764" style:parent-style-name="Normal" style:family="paragraph">
      <style:paragraph-properties fo:text-align="end"/>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justify"/>
    </style:style>
    <style:style style:name="P771" style:parent-style-name="Normal" style:master-page-name="MPF4" style:family="paragraph">
      <style:paragraph-properties fo:break-before="page" fo:margin-left="3.1493in" style:page-number="1">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margin-left="3.1493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language-asian="lt" style:country-asian="LT"/>
    </style:style>
    <style:style style:name="P781" style:parent-style-name="Normal" style:family="paragraph">
      <style:paragraph-properties fo:text-align="center" style:vertical-align="middle"/>
      <style:text-properties fo:font-style="italic" style:font-style-asian="italic" style:font-size-complex="12pt" style:language-asian="lt" style:country-asian="LT" fo:hyphenate="false"/>
    </style:style>
    <style:style style:name="P7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3" style:parent-style-name="Normal" style:family="paragraph">
      <style:paragraph-properties fo:text-align="center"/>
      <style:text-properties fo:font-style="italic" style:font-style-asian="italic" style:font-size-complex="12pt" style:language-asian="lt" style:country-asian="LT"/>
    </style:style>
    <style:style style:name="P7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5" style:parent-style-name="Normal" style:family="paragraph">
      <style:paragraph-properties fo:text-align="center"/>
      <style:text-properties fo:font-style="italic" style:font-style-asian="italic" style:font-size-complex="12pt" style:language-asian="lt" style:country-asian="LT"/>
    </style:style>
    <style:style style:name="P786" style:parent-style-name="Normal" style:family="paragraph">
      <style:paragraph-properties fo:text-align="center" style:vertical-align="middle"/>
      <style:text-properties style:font-size-complex="12pt" style:language-asian="lt" style:country-asian="LT" fo:hyphenate="false"/>
    </style:style>
    <style:style style:name="P787"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788"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789"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790"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justify" style:vertical-align="middle" fo:margin-left="0.2166in">
        <style:tab-stops/>
      </style:paragraph-properties>
      <style:text-properties style:font-size-complex="12pt" style:language-asian="lt" style:country-asian="LT" fo:hyphenate="false"/>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font-size-complex="12pt" style:language-asian="lt" style:country-asian="L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00" style:family="table-column">
      <style:table-column-properties style:column-width="1.4083in"/>
    </style:style>
    <style:style style:name="TableColumn801" style:family="table-column">
      <style:table-column-properties style:column-width="2.25in"/>
    </style:style>
    <style:style style:name="TableColumn802" style:family="table-column">
      <style:table-column-properties style:column-width="2.6402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fo:font-style="italic" style:font-style-asian="italic"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style:font-size-complex="12pt" style:language-asian="lt" style:country-asian="LT"/>
    </style:style>
    <style:style style:name="P813" style:parent-style-name="Normal" style:family="paragraph">
      <style:paragraph-properties fo:text-align="end"/>
    </style:style>
    <style:style style:name="T814" style:parent-style-name="DefaultParagraphFont" style:family="text">
      <style:text-properties style:font-name-asian="Calibri" fo:font-style="italic" style:font-style-asian="italic"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21" style:parent-style-name="Normal" style:family="paragraph">
      <style:paragraph-properties fo:widows="0" fo:orphans="0" fo:margin-left="3.1493in">
        <style:tab-stops/>
      </style:paragraph-properties>
      <style:text-properties style:font-size-complex="12pt" style:language-asian="lt" style:country-asian="LT"/>
    </style:style>
    <style:style style:name="P822" style:parent-style-name="Normal" style:family="paragraph">
      <style:paragraph-properties fo:widows="0" fo:orphans="0" fo:text-align="justify" fo:text-indent="0.3937in"/>
      <style:text-properties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widows="0" fo:orphans="0" fo:text-align="justify" fo:text-indent="0.3937in"/>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widows="0" fo:orphans="0" fo:text-align="justify" fo:text-indent="0.3937in"/>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widows="0" fo:orphans="0" fo:text-align="justify" fo:text-indent="0.3937in"/>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center"/>
    </style:style>
    <style:style style:name="T1185" style:parent-style-name="DefaultParagraphFont" style:family="text">
      <style:text-properties style:font-size-complex="12pt" style:language-asian="lt" style:country-asian="LT"/>
    </style:style>
    <style:style style:name="P1186" style:parent-style-name="Normal" style:master-page-name="MPF6" style:family="paragraph">
      <style:paragraph-properties fo:break-before="page" style:punctuation-wrap="simple" fo:margin-left="3.1493in" style:page-number="1">
        <style:tab-stops/>
      </style:paragraph-properties>
      <style:text-properties style:font-size-complex="12pt" style:language-asian="lt" style:country-asian="LT"/>
    </style:style>
    <style:style style:name="P1188" style:parent-style-name="Normal" style:family="paragraph">
      <style:paragraph-properties style:punctuation-wrap="simple" fo:margin-left="3.149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119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98"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text-properties fo:font-weight="bold" style:font-weight-asian="bold" fo:text-transform="uppercase" style:font-size-complex="12pt" style:language-asian="lt" style:country-asian="LT"/>
    </style:style>
    <style:style style:name="TableColumn1204" style:family="table-column">
      <style:table-column-properties style:column-width="0.3937in"/>
    </style:style>
    <style:style style:name="TableColumn1205" style:family="table-column">
      <style:table-column-properties style:column-width="1.4937in"/>
    </style:style>
    <style:style style:name="TableColumn1206" style:family="table-column">
      <style:table-column-properties style:column-width="1.5493in"/>
    </style:style>
    <style:style style:name="TableColumn1207" style:family="table-column">
      <style:table-column-properties style:column-width="1.3111in"/>
    </style:style>
    <style:style style:name="TableColumn1208" style:family="table-column">
      <style:table-column-properties style:column-width="1.5506in"/>
    </style:style>
    <style:style style:name="Table1203" style:family="table">
      <style:table-properties style:width="6.2986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tyle-complex="italic"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text-transform="uppercase" style:font-size-complex="12pt" fo:language="pt" fo:country="BR"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text-transform="uppercase" style:font-size-complex="12pt" fo:language="pt" fo:country="BR"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text-transform="uppercase" style:font-size-complex="12pt" fo:language="pt" fo:country="BR"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text-transform="uppercase" style:font-size-complex="12pt" fo:language="pt" fo:country="BR"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text-transform="uppercase" style:font-size-complex="12pt" fo:language="pt" fo:country="BR"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text-transform="uppercase" style:font-size-complex="12pt" fo:language="pt" fo:country="BR"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text-transform="uppercase" style:font-size-complex="12pt" fo:language="pt" fo:country="BR"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text-transform="uppercase" style:font-size-complex="12pt" fo:language="pt" fo:country="BR"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text-transform="uppercase" style:font-size-complex="12pt" fo:language="pt" fo:country="BR"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text-transform="uppercase" style:font-size-complex="12pt" fo:language="pt" fo:country="BR"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text-transform="uppercase" style:font-size-complex="12pt" fo:language="pt" fo:country="BR"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text-transform="uppercase" style:font-size-complex="12pt" fo:language="pt" fo:country="BR"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text-transform="uppercase" style:font-size-complex="12pt" fo:language="pt" fo:country="BR"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text-transform="uppercase" style:font-size-complex="12pt" fo:language="pt" fo:country="BR"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text-transform="uppercase" style:font-size-complex="12pt" fo:language="pt" fo:country="BR"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text-transform="uppercase" style:font-size-complex="12pt" fo:language="pt" fo:country="BR"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text-transform="uppercase" style:font-size-complex="12pt" fo:language="pt" fo:country="BR"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text-transform="uppercase" style:font-size-complex="12pt" fo:language="pt" fo:country="BR"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text-transform="uppercase" style:font-size-complex="12pt" fo:language="pt" fo:country="BR"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text-transform="uppercase" style:font-size-complex="12pt" fo:language="pt" fo:country="BR"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text-transform="uppercase" style:font-size-complex="12pt" fo:language="pt" fo:country="BR"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text-transform="uppercase" style:font-size-complex="12pt" fo:language="pt" fo:country="BR"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text-transform="uppercase" style:font-size-complex="12pt" fo:language="pt" fo:country="BR"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text-transform="uppercase" style:font-size-complex="12pt" fo:language="pt" fo:country="BR"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text-transform="uppercase" style:font-size-complex="12pt" fo:language="pt" fo:country="BR"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text-transform="uppercase" style:font-size-complex="12pt" fo:language="pt" fo:country="BR"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text-transform="uppercase" style:font-size-complex="12pt" fo:language="pt" fo:country="BR"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text-transform="uppercase" style:font-size-complex="12pt" fo:language="pt" fo:country="BR"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text-transform="uppercase" style:font-size-complex="12pt" fo:language="pt" fo:country="BR"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text-transform="uppercase" style:font-size-complex="12pt" fo:language="pt" fo:country="BR"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text-transform="uppercase" style:font-size-complex="12pt" fo:language="pt" fo:country="BR"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text-transform="uppercase" style:font-size-complex="12pt" fo:language="pt" fo:country="BR"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text-transform="uppercase" style:font-size-complex="12pt" fo:language="pt" fo:country="BR"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text-transform="uppercase" style:font-size-complex="12pt" fo:language="pt" fo:country="BR"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text-transform="uppercase" style:font-size-complex="12pt" fo:language="pt" fo:country="BR"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text-transform="uppercase" style:font-size-complex="12pt" fo:language="pt" fo:country="BR"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text-transform="uppercase" style:font-size-complex="12pt" fo:language="pt" fo:country="BR"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text-transform="uppercase" style:font-size-complex="12pt" fo:language="pt" fo:country="BR"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text-transform="uppercase" style:font-size-complex="12pt" fo:language="pt" fo:country="BR"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text-transform="uppercase" style:font-size-complex="12pt" fo:language="pt" fo:country="BR"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text-transform="uppercase" style:font-size-complex="12pt" fo:language="pt" fo:country="BR"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text-transform="uppercase" style:font-size-complex="12pt" fo:language="pt" fo:country="BR"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text-transform="uppercase" style:font-size-complex="12pt" fo:language="pt" fo:country="BR"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text-transform="uppercase" style:font-size-complex="12pt" fo:language="pt" fo:country="BR"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text-transform="uppercase" style:font-size-complex="12pt" fo:language="pt" fo:country="BR"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text-transform="uppercase" style:font-size-complex="12pt" fo:language="pt" fo:country="BR"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text-transform="uppercase" style:font-size-complex="12pt" fo:language="pt" fo:country="BR"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text-transform="uppercase" style:font-size-complex="12pt" fo:language="pt" fo:country="BR"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text-transform="uppercase" style:font-size-complex="12pt" fo:language="pt" fo:country="BR"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text-transform="uppercase" style:font-size-complex="12pt" fo:language="pt" fo:country="BR"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text-transform="uppercase" style:font-size-complex="12pt" fo:language="pt" fo:country="BR"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text-transform="uppercase" style:font-size-complex="12pt" fo:language="pt" fo:country="BR"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text-transform="uppercase" style:font-size-complex="12pt" fo:language="pt" fo:country="BR"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text-transform="uppercase" style:font-size-complex="12pt" fo:language="pt" fo:country="BR"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text-transform="uppercase" style:font-size-complex="12pt" fo:language="pt" fo:country="BR"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text-transform="uppercase" style:font-size-complex="12pt" fo:language="pt" fo:country="BR"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text-transform="uppercase" style:font-size-complex="12pt" fo:language="pt" fo:country="BR"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text-transform="uppercase" style:font-size-complex="12pt" fo:language="pt" fo:country="BR"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text-transform="uppercase" style:font-size-complex="12pt" fo:language="pt" fo:country="BR"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text-transform="uppercase" style:font-size-complex="12pt" fo:language="pt" fo:country="BR" style:language-asian="lt" style:country-asian="LT"/>
    </style:style>
    <style:style style:name="P1357" style:parent-style-name="Normal" style:family="paragraph">
      <style:text-properties fo:font-weight="bold" style:font-weight-asian="bold" style:font-size-complex="12pt" fo:language="pt" fo:country="BR"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fo:language="pt" fo:country="BR" style:language-asian="lt" style:country-asian="LT"/>
    </style:style>
    <style:style style:name="P1360" style:parent-style-name="Normal" style:master-page-name="MPF7" style:family="paragraph">
      <style:paragraph-properties fo:break-before="page" style:punctuation-wrap="simple" fo:margin-left="3.1493in" style:page-number="1">
        <style:tab-stops/>
      </style:paragraph-properties>
      <style:text-properties style:font-size-complex="12pt" style:language-asian="lt" style:country-asian="LT"/>
    </style:style>
    <style:style style:name="P1362" style:parent-style-name="Normal" style:family="paragraph">
      <style:paragraph-properties style:punctuation-wrap="simple" fo:margin-left="3.149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66" style:parent-style-name="Normal" style:family="paragraph">
      <style:paragraph-properties style:punctuation-wrap="simple" fo:text-align="center"/>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69" style:parent-style-name="Normal" style:family="paragraph">
      <style:paragraph-properties style:punctuation-wrap="simple" fo:text-align="center"/>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center"/>
      <style:text-properties fo:font-style="italic" style:font-style-asian="italic" style:font-size-complex="12pt" style:language-asian="lt" style:country-asian="LT"/>
    </style:style>
    <style:style style:name="P1374" style:parent-style-name="Normal" style:family="paragraph">
      <style:paragraph-properties style:punctuation-wrap="simple" fo:text-align="center"/>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style:punctuation-wrap="simple" fo:text-align="center"/>
      <style:text-properties fo:font-style="italic" style:font-style-asian="italic" style:font-size-complex="12pt" style:language-asian="lt" style:country-asian="LT"/>
    </style:style>
    <style:style style:name="P1379" style:parent-style-name="Normal" style:family="paragraph">
      <style:paragraph-properties style:punctuation-wrap="simple" fo:text-align="center"/>
      <style:text-properties style:font-name-asian="Arial Unicode MS" fo:font-weight="bold" style:font-weight-asian="bold" style:font-size-complex="12p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style:punctuation-wrap="simple" fo:text-align="center"/>
      <style:text-properties style:font-name-asian="Arial Unicode MS" fo:font-weight="bold" style:font-weight-asian="bold" style:font-size-complex="12pt"/>
    </style:style>
    <style:style style:name="P1382" style:parent-style-name="Normal" style:family="paragraph">
      <style:paragraph-properties style:punctuation-wrap="simple"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P1388" style:parent-style-name="Normal" style:family="paragraph">
      <style:paragraph-properties style:punctuation-wrap="simple" fo:text-align="justify" fo:text-indent="0.3937in"/>
      <style:text-properties style:font-size-complex="12pt"/>
    </style:style>
    <style:style style:name="P1389" style:parent-style-name="Normal" style:family="paragraph">
      <style:paragraph-properties style:punctuation-wrap="simple"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P1392" style:parent-style-name="Normal" style:family="paragraph">
      <style:paragraph-properties style:punctuation-wrap="simple" fo:text-align="justify" fo:text-indent="0.3937in"/>
      <style:text-properties style:font-size-complex="12pt"/>
    </style:style>
    <style:style style:name="P1393" style:parent-style-name="Normal" style:family="paragraph">
      <style:paragraph-properties style:punctuation-wrap="simple"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paragraph-properties style:punctuation-wrap="simple"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P1399" style:parent-style-name="Normal" style:family="paragraph">
      <style:paragraph-properties style:punctuation-wrap="simple"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P1402" style:parent-style-name="Normal" style:family="paragraph">
      <style:paragraph-properties style:punctuation-wrap="simple" fo:text-align="justify" fo:text-indent="0.3937in"/>
      <style:text-properties style:font-size-complex="12pt" style:language-asian="lt" style:country-asian="LT"/>
    </style:style>
    <style:style style:name="P1403" style:parent-style-name="Normal" style:family="paragraph">
      <style:paragraph-properties fo:text-align="justify" fo:text-indent="0.3937in"/>
      <style:text-properties style:font-weight-complex="bold" style:font-size-complex="12pt" style:language-asian="lt" style:country-asian="LT"/>
    </style:style>
    <style:style style:name="P1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fo:font-style="italic" style:font-style-asian="italic" style:font-size-complex="12pt" style:language-asian="lt" style:country-asian="LT"/>
    </style:style>
    <style:style style:name="T1407" style:parent-style-name="DefaultParagraphFont" style:family="text">
      <style:text-properties style:font-weight-complex="bold" fo:font-style="italic" style:font-style-asian="italic" style:font-size-complex="12pt" style:language-asian="lt" style:country-asian="LT"/>
    </style:style>
    <style:style style:name="P1408" style:parent-style-name="Normal" style:family="paragraph">
      <style:paragraph-properties fo:text-align="center"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409" style:parent-style-name="Normal" style:family="paragraph">
      <style:paragraph-properties fo:text-align="justify" fo:text-indent="0.093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410" style:parent-style-name="Normal" style:family="paragraph">
      <style:paragraph-properties fo:text-align="center"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T1412" style:parent-style-name="DefaultParagraphFont" style:family="text">
      <style:text-properties style:font-weight-complex="bold" fo:font-style="italic" style:font-style-asian="italic"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415"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fo:font-style="italic" style:font-style-asian="italic" style:font-size-complex="12pt" style:language-asian="lt" style:country-asian="LT"/>
    </style:style>
    <style:style style:name="T1419" style:parent-style-name="DefaultParagraphFont" style:family="text">
      <style:text-properties style:font-weight-complex="bold" fo:font-style="italic" style:font-style-asian="italic" style:font-size-complex="12pt" style:language-asian="lt" style:country-asian="LT"/>
    </style:style>
    <style:style style:name="T1420" style:parent-style-name="DefaultParagraphFont" style:family="text">
      <style:text-properties style:font-weight-complex="bold" fo:font-style="italic" style:font-style-asian="italic" style:font-size-complex="12pt" style:language-asian="lt" style:country-asian="LT"/>
    </style:style>
    <style:style style:name="P1421" style:parent-style-name="Normal" style:family="paragraph">
      <style:paragraph-properties fo:text-align="center" fo:text-indent="0.3937in"/>
      <style:text-properties style:font-weight-complex="bold" fo:font-style="italic" style:font-style-asian="italic" style:font-size-complex="12pt" style:language-asian="lt" style:country-asian="LT"/>
    </style:style>
    <style:style style:name="P1422" style:parent-style-name="Normal" style:family="paragraph">
      <style:paragraph-properties fo:text-align="justify" fo:text-indent="0.093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423" style:parent-style-name="Normal" style:family="paragraph">
      <style:paragraph-properties fo:text-align="center" fo:text-indent="0.3937in"/>
    </style:style>
    <style:style style:name="T1424" style:parent-style-name="DefaultParagraphFont" style:family="text">
      <style:text-properties style:font-weight-complex="bold" fo:font-style="italic" style:font-style-asian="italic"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fo:font-style="italic" style:font-style-asian="italic" style:font-size-complex="12pt" style:language-asian="lt" style:country-asian="LT"/>
    </style:style>
    <style:style style:name="P1427" style:parent-style-name="Normal" style:family="paragraph">
      <style:text-properties style:font-weight-complex="bold" style:font-size-complex="12pt" style:language-asian="lt" style:country-asian="LT"/>
    </style:style>
    <style:style style:name="P1428" style:parent-style-name="Normal" style:family="paragraph">
      <style:paragraph-properties fo:text-align="justify" fo:text-indent="0.3937in"/>
      <style:text-properties style:font-weight-complex="bold"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fo:font-style="italic" style:font-style-asian="italic"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fo:font-style="italic" style:font-style-asian="italic"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fo:font-style="italic" style:font-style-asian="italic"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3937in"/>
      <style:text-properties style:font-weight-complex="bold" style:font-size-complex="12pt" style:language-asian="lt" style:country-asian="LT"/>
    </style:style>
    <style:style style:name="P1447" style:parent-style-name="Normal" style:family="paragraph">
      <style:paragraph-properties fo:text-align="justify" fo:text-indent="0.3937in"/>
      <style:text-properties style:font-weight-complex="bold" style:font-size-complex="12pt" style:language-asian="lt" style:country-asian="LT"/>
    </style:style>
    <style:style style:name="P1448" style:parent-style-name="Normal" style:family="paragraph">
      <style:paragraph-properties fo:text-align="justify" fo:text-indent="0.3937in"/>
      <style:text-properties style:font-weight-complex="bold" style:font-size-complex="12pt" style:language-asian="lt" style:country-asian="LT"/>
    </style:style>
    <style:style style:name="P1449" style:parent-style-name="Normal" style:family="paragraph">
      <style:paragraph-properties fo:text-align="justify" fo:text-indent="0.3937in"/>
      <style:text-properties style:font-weight-complex="bold" style:font-size-complex="12pt" style:language-asian="lt" style:country-asian="LT"/>
    </style:style>
    <style:style style:name="P1450" style:parent-style-name="Normal" style:family="paragraph">
      <style:paragraph-properties fo:text-align="justify" fo:text-indent="0.3937in"/>
      <style:text-properties style:font-weight-complex="bold" style:font-size-complex="12pt" style:language-asian="lt" style:country-asian="LT"/>
    </style:style>
    <style:style style:name="P1451" style:parent-style-name="Normal" style:family="paragraph">
      <style:paragraph-properties fo:text-align="justify" fo:text-indent="0.3937in"/>
      <style:text-properties style:font-weight-complex="bold" style:font-size-complex="12pt" style:language-asian="lt" style:country-asian="LT"/>
    </style:style>
    <style:style style:name="P1452" style:parent-style-name="Normal" style:family="paragraph">
      <style:paragraph-properties fo:text-align="justify" fo:text-indent="0.3937in"/>
      <style:text-properties style:font-weight-complex="bold" style:font-size-complex="12pt" style:language-asian="lt" style:country-asian="LT"/>
    </style:style>
    <style:style style:name="P1453" style:parent-style-name="Normal" style:family="paragraph">
      <style:paragraph-properties fo:text-align="justify" fo:text-indent="0.3937in"/>
      <style:text-properties style:font-weight-complex="bold"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1458" style:parent-style-name="Normal" style:family="paragraph">
      <style:paragraph-properties fo:text-align="justify" fo:text-indent="0.3937in"/>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ext-properties style:font-weight-complex="bold" style:font-size-complex="12pt" style:language-asian="lt" style:country-asian="LT"/>
    </style:style>
    <style:style style:name="P1464" style:parent-style-name="Normal" style:family="paragraph">
      <style:paragraph-properties fo:text-align="justify" fo:text-indent="0.3937in"/>
      <style:text-properties style:font-weight-complex="bold" style:font-size-complex="12pt" style:language-asian="lt" style:country-asian="LT"/>
    </style:style>
    <style:style style:name="P1465" style:parent-style-name="Normal" style:family="paragraph">
      <style:paragraph-properties fo:text-align="justify" fo:text-indent="0.3937in"/>
      <style:text-properties style:font-weight-complex="bold" style:font-size-complex="12pt" style:language-asian="lt" style:country-asian="LT"/>
    </style:style>
    <style:style style:name="TableColumn1467" style:family="table-column">
      <style:table-column-properties style:column-width="0.4916in" style:use-optimal-column-width="false"/>
    </style:style>
    <style:style style:name="TableColumn1468" style:family="table-column">
      <style:table-column-properties style:column-width="0.8333in" style:use-optimal-column-width="false"/>
    </style:style>
    <style:style style:name="TableColumn1469" style:family="table-column">
      <style:table-column-properties style:column-width="0.9166in" style:use-optimal-column-width="false"/>
    </style:style>
    <style:style style:name="TableColumn1470" style:family="table-column">
      <style:table-column-properties style:column-width="0.8333in" style:use-optimal-column-width="false"/>
    </style:style>
    <style:style style:name="TableColumn1471" style:family="table-column">
      <style:table-column-properties style:column-width="0.8333in" style:use-optimal-column-width="false"/>
    </style:style>
    <style:style style:name="TableColumn1472" style:family="table-column">
      <style:table-column-properties style:column-width="0.8333in" style:use-optimal-column-width="false"/>
    </style:style>
    <style:style style:name="TableColumn1473" style:family="table-column">
      <style:table-column-properties style:column-width="0.6666in" style:use-optimal-column-width="false"/>
    </style:style>
    <style:style style:name="TableColumn1474" style:family="table-column">
      <style:table-column-properties style:column-width="0.8902in" style:use-optimal-column-width="false"/>
    </style:style>
    <style:style style:name="Table1466" style:family="table">
      <style:table-properties style:width="6.2986in" fo:margin-left="0in" table:align="lef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use-optimal-row-height="false"/>
    </style:style>
    <style:style style:name="P1487" style:parent-style-name="Normal" style:family="paragraph">
      <style:paragraph-properties fo:text-align="center"/>
      <style:text-properties style:font-weight-complex="bold"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P1505" style:parent-style-name="Normal" style:family="paragraph">
      <style:paragraph-properties fo:text-align="center"/>
      <style:text-properties fo:font-weight="bold" style:font-weight-asian="bold" fo:font-size="10pt" style:font-size-asian="10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weight-complex="bold"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0pt" style:font-size-asian="10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0pt" style:font-size-asian="10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weight-complex="bold"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weight-complex="bold"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weight-complex="bold"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10pt" style:font-size-asian="10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font-size="10pt" style:font-size-asian="10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weight-complex="bold"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0pt" style:font-size-asian="10pt" style:language-asian="lt" style:country-asian="LT"/>
    </style:style>
    <style:style style:name="P1676" style:parent-style-name="Normal" style:family="paragraph">
      <style:paragraph-properties fo:text-align="justify" fo:text-indent="0.3937in"/>
      <style:text-properties fo:font-weight="bold" style:font-weight-asian="bold"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ext-properties fo:font-weight="bold" style:font-weight-asian="bold" style:font-size-complex="12pt" style:language-asian="lt" style:country-asian="LT"/>
    </style:style>
    <style:style style:name="P1682"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TableColumn1684" style:family="table-column">
      <style:table-column-properties style:column-width="2.1034in"/>
    </style:style>
    <style:style style:name="TableColumn1685" style:family="table-column">
      <style:table-column-properties style:column-width="2.0986in"/>
    </style:style>
    <style:style style:name="TableColumn1686" style:family="table-column">
      <style:table-column-properties style:column-width="2.0965in"/>
    </style:style>
    <style:style style:name="Table1683" style:family="table">
      <style:table-properties style:width="6.2986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punctuation-wrap="simple"/>
      <style:text-properties fo:font-size="11pt" style:font-size-asian="11pt" style:font-size-complex="11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punctuation-wrap="simple" fo:text-align="end"/>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P1695"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697" style:family="table-column">
      <style:table-column-properties style:column-width="2.1006in"/>
    </style:style>
    <style:style style:name="TableColumn1698" style:family="table-column">
      <style:table-column-properties style:column-width="2.1in"/>
    </style:style>
    <style:style style:name="TableColumn1699" style:family="table-column">
      <style:table-column-properties style:column-width="2.0979in"/>
    </style:style>
    <style:style style:name="Table1696" style:family="table">
      <style:table-properties style:width="6.2986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punctuation-wrap="simple"/>
      <style:text-properties fo:font-size="11pt" style:font-size-asian="11pt" style:font-size-complex="11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punctuation-wrap="simple" fo:text-align="end"/>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P1708"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710" style:family="table-column">
      <style:table-column-properties style:column-width="2.0875in"/>
    </style:style>
    <style:style style:name="TableColumn1711" style:family="table-column">
      <style:table-column-properties style:column-width="2.1062in"/>
    </style:style>
    <style:style style:name="TableColumn1712" style:family="table-column">
      <style:table-column-properties style:column-width="2.1048in"/>
    </style:style>
    <style:style style:name="Table1709" style:family="table">
      <style:table-properties style:width="6.2986in" fo:margin-left="0in" table:align="lef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punctuation-wrap="simple"/>
      <style:text-properties fo:font-size="11pt" style:font-size-asian="11pt" style:font-size-complex="11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punctuation-wrap="simple" fo:text-align="end"/>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P1721"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723" style:family="table-column">
      <style:table-column-properties style:column-width="2.0875in"/>
    </style:style>
    <style:style style:name="TableColumn1724" style:family="table-column">
      <style:table-column-properties style:column-width="2.1062in"/>
    </style:style>
    <style:style style:name="TableColumn1725" style:family="table-column">
      <style:table-column-properties style:column-width="2.1048in"/>
    </style:style>
    <style:style style:name="Table1722" style:family="table">
      <style:table-properties style:width="6.2986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punctuation-wrap="simple"/>
      <style:text-properties fo:font-size="11pt" style:font-size-asian="11pt" style:font-size-complex="11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punctuation-wrap="simple" fo:text-align="end"/>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P1734"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736" style:family="table-column">
      <style:table-column-properties style:column-width="2.0875in"/>
    </style:style>
    <style:style style:name="TableColumn1737" style:family="table-column">
      <style:table-column-properties style:column-width="2.1062in"/>
    </style:style>
    <style:style style:name="TableColumn1738" style:family="table-column">
      <style:table-column-properties style:column-width="2.1048in"/>
    </style:style>
    <style:style style:name="Table1735" style:family="table">
      <style:table-properties style:width="6.2986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punctuation-wrap="simple"/>
      <style:text-properties fo:font-size="11pt" style:font-size-asian="11pt" style:font-size-complex="11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punctuation-wrap="simple" fo:text-align="end"/>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P1747" style:parent-style-name="Normal" style:family="paragraph">
      <style:paragraph-properties style:punctuation-wrap="simple" fo:text-align="justify"/>
      <style:text-properties fo:font-size="11pt" style:font-size-asian="11pt" style:font-size-complex="11pt" style:language-asian="lt" style:country-asian="LT"/>
    </style:style>
    <style:style style:name="P1748"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P1749" style:parent-style-name="Normal" style:family="paragraph">
      <style:paragraph-properties style:punctuation-wrap="simple"/>
    </style:style>
    <style:style style:name="P1750" style:parent-style-name="Normal" style:master-page-name="MPF8" style:family="paragraph">
      <style:paragraph-properties fo:break-before="page" style:punctuation-wrap="simple" fo:margin-left="3.1493in" style:page-number="1">
        <style:tab-stops/>
      </style:paragraph-properties>
      <style:text-properties style:font-size-complex="12pt" style:language-asian="lt" style:country-asian="LT"/>
    </style:style>
    <style:style style:name="P1752" style:parent-style-name="Normal" style:family="paragraph">
      <style:paragraph-properties style:punctuation-wrap="simple" fo:margin-left="3.149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756" style:parent-style-name="Normal" style:family="paragraph">
      <style:paragraph-properties fo:text-align="center">
        <style:tab-stops>
          <style:tab-stop style:type="left" style:position="0in"/>
          <style:tab-stop style:type="left" style:position="0.5909in"/>
        </style:tab-stops>
      </style:paragraph-properties>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fo:font-weight="bold" style:font-weight-asian="bold" style:font-size-complex="12pt"/>
    </style:style>
    <style:style style:name="TableColumn1760" style:family="table-column">
      <style:table-column-properties style:column-width="0.575in"/>
    </style:style>
    <style:style style:name="TableColumn1761" style:family="table-column">
      <style:table-column-properties style:column-width="4.7159in"/>
    </style:style>
    <style:style style:name="TableColumn1762" style:family="table-column">
      <style:table-column-properties style:column-width="1.0076in"/>
    </style:style>
    <style:style style:name="Table1759" style:family="table">
      <style:table-properties style:width="6.2986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P1859" style:parent-style-name="Normal" style:family="paragraph">
      <style:paragraph-properties style:punctuation-wrap="simple"/>
      <style:text-properties fo:font-size="11pt" style:font-size-asian="11pt" style:font-size-complex="11pt" style:language-asian="lt" style:country-asian="LT"/>
    </style:style>
    <style:style style:name="P1860" style:parent-style-name="Normal" style:family="paragraph">
      <style:paragraph-properties style:punctuation-wrap="simple" fo:text-align="center"/>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master-page-name="MPF9"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864" style:parent-style-name="Normal" style:family="paragraph">
      <style:paragraph-properties fo:widows="0" fo:orphans="0" fo:margin-left="3.1493in">
        <style:tab-stops/>
      </style:paragraph-properties>
      <style:text-properties style:font-size-complex="12pt" style:language-asian="lt" style:country-asian="LT"/>
    </style:style>
    <style:style style:name="P1865" style:parent-style-name="Normal" style:family="paragraph">
      <style:paragraph-properties fo:widows="0" fo:orphans="0" fo:text-align="justify" fo:text-indent="0.3937in"/>
      <style:text-properties style:font-size-complex="12pt" style:language-asian="lt" style:country-asian="LT"/>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text-transform="uppercase" style:font-size-complex="12pt" style:language-asian="lt" style:country-asian="LT"/>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P186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4" style:parent-style-name="Normal" style:family="paragraph">
      <style:paragraph-properties fo:widows="0" fo:orphans="0" fo:text-align="justify" fo:text-indent="0.3937in"/>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2" style:parent-style-name="Normal" style:family="paragraph">
      <style:paragraph-properties fo:widows="0" fo:orphans="0" fo:text-align="justify" fo:text-indent="0.3937in"/>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widows="0" fo:orphans="0" fo:text-align="justify" fo:text-indent="0.3937in"/>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4" style:parent-style-name="Normal" style:family="paragraph">
      <style:paragraph-properties fo:widows="0" fo:orphans="0" fo:text-align="justify" fo:text-indent="0.3937in"/>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center"/>
    </style:style>
    <style:style style:name="T1990" style:parent-style-name="DefaultParagraphFont" style:family="text">
      <style:text-properties style:font-size-complex="12pt" style:language-asian="lt" style:country-asian="LT"/>
    </style:style>
    <style:style style:name="P1991" style:parent-style-name="Normal" style:master-page-name="MPF10" style:family="paragraph">
      <style:paragraph-properties fo:break-before="page" fo:margin-left="3.1493in" style:page-number="1">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name-asian="Calibri" fo:font-size="11pt" style:font-size-asian="11pt" style:font-size-complex="11pt" style:language-asian="lt" style:country-asian="LT"/>
    </style:style>
    <style:style style:name="P1996" style:parent-style-name="Normal" style:family="paragraph">
      <style:paragraph-properties fo:margin-left="3.1493in">
        <style:tab-stops/>
      </style:paragraph-properties>
    </style:style>
    <style:style style:name="T1997" style:parent-style-name="DefaultParagraphFont" style:family="text">
      <style:text-properties style:font-name-asian="Calibri" fo:font-size="11pt" style:font-size-asian="11pt" style:font-size-complex="11pt" style:language-asian="lt" style:country-asian="LT"/>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001" style:parent-style-name="Normal" style:family="paragraph">
      <style:paragraph-properties fo:text-align="center">
        <style:tab-stops>
          <style:tab-stop style:type="left" style:position="0in"/>
          <style:tab-stop style:type="left" style:position="0.5909in"/>
          <style:tab-stop style:type="left" style:position="3.625in"/>
        </style:tab-stops>
      </style:paragraph-properties>
      <style:text-properties fo:font-style="italic" style:font-style-asian="italic" fo:font-size="11pt" style:font-size-asian="11pt" style:font-size-complex="11pt"/>
    </style:style>
    <style:style style:name="P20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0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0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0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07" style:parent-style-name="Normal" style:family="paragraph">
      <style:paragraph-properties fo:text-align="center" style:vertical-align="middle"/>
      <style:text-properties fo:font-style="italic" style:font-style-asian="italic" fo:font-size="11pt" style:font-size-asian="11pt" style:font-size-complex="11pt" style:language-asian="lt" style:country-asian="LT" fo:hyphenate="false"/>
    </style:style>
    <style:style style:name="P2008" style:parent-style-name="Normal" style:family="paragraph">
      <style:paragraph-properties fo:text-align="justify" style:vertical-align="middle"/>
      <style:text-properties style:font-size-complex="12pt" style:language-asian="lt" style:country-asian="LT" fo:hyphenate="false"/>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P201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1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201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1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201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1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202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2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0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37" style:family="table-column">
      <style:table-column-properties style:column-width="1.4083in"/>
    </style:style>
    <style:style style:name="TableColumn2038" style:family="table-column">
      <style:table-column-properties style:column-width="2.25in"/>
    </style:style>
    <style:style style:name="TableColumn2039" style:family="table-column">
      <style:table-column-properties style:column-width="2.6402in"/>
    </style:style>
    <style:style style:name="Table2036" style:family="table">
      <style:table-properties style:width="6.2986in" fo:margin-left="0in" table:align="lef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style:font-name-asian="Calibri" fo:font-style="italic" style:font-style-asian="italic" style:font-size-complex="12pt" style:language-asian="lt" style:country-asian="LT"/>
    </style:style>
    <style:style style:name="T20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8" style:parent-style-name="DefaultParagraphFont" style:family="text">
      <style:text-properties style:font-name-asian="Calibri" fo:font-style="italic" style:font-style-asian="italic"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style:font-size-complex="12pt" style:language-asian="lt" style:country-asian="LT"/>
    </style:style>
    <style:style style:name="P2052" style:parent-style-name="Normal" style:family="paragraph">
      <style:paragraph-properties fo:text-align="end"/>
    </style:style>
    <style:style style:name="T2053" style:parent-style-name="DefaultParagraphFont" style:family="text">
      <style:text-properties style:font-name-asian="Calibri" fo:font-style="italic" style:font-style-asian="italic" style:font-size-complex="12pt" style:language-asian="lt" style:country-asian="LT"/>
    </style:style>
    <style:style style:name="T2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5" style:parent-style-name="DefaultParagraphFont" style:family="text">
      <style:text-properties style:font-name-asian="Calibri" fo:font-style="italic" style:font-style-asian="italic"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master-page-name="MPF11" style:family="paragraph">
      <style:paragraph-properties fo:break-before="page" fo:margin-left="3.5437in" style:page-number="1">
        <style:tab-stops/>
      </style:paragraph-properties>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margin-left="3.5437in">
        <style:tab-stops/>
      </style:paragraph-properties>
      <style:text-properties fo:color="#000000" style:font-size-complex="12pt" style:language-asian="lt" style:country-asian="LT"/>
    </style:style>
    <style:style style:name="P2065" style:parent-style-name="Normal" style:family="paragraph">
      <style:paragraph-properties fo:margin-left="3.5437in">
        <style:tab-stops>
          <style:tab-stop style:type="center" style:position="-0.6597in"/>
          <style:tab-stop style:type="left" style:position="0.8861in"/>
          <style:tab-stop style:type="right" style:position="2.2243in"/>
        </style:tab-stops>
      </style:paragraph-properties>
      <style:text-properties style:font-size-complex="12pt" style:language-asian="lt" style:country-asian="LT"/>
    </style:style>
    <style:style style:name="P2066" style:parent-style-name="Normal" style:family="paragraph">
      <style:paragraph-properties fo:margin-left="3.5437in">
        <style:tab-stops>
          <style:tab-stop style:type="center" style:position="-0.6597in"/>
          <style:tab-stop style:type="left" style:position="0.8861in"/>
          <style:tab-stop style:type="right" style:position="2.2243in"/>
        </style:tab-stops>
      </style:paragraph-properties>
      <style:text-properties style:font-size-complex="12pt" style:language-asian="lt" style:country-asian="LT"/>
    </style:style>
    <style:style style:name="P2067" style:parent-style-name="Normal" style:family="paragraph">
      <style:paragraph-properties fo:margin-left="3.1493in">
        <style:tab-stops/>
      </style:paragraph-properties>
      <style:text-properties style:font-size-complex="12pt" fo:language="en" fo:country="US" style:language-asian="lt" style:country-asian="LT"/>
    </style:style>
    <style:style style:name="P2068" style:parent-style-name="Normal" style:family="paragraph">
      <style:paragraph-properties fo:text-align="justify" fo:text-indent="0.4368in"/>
      <style:text-properties style:font-size-complex="12pt" fo:language="en" fo:country="US"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4" style:parent-style-name="Normal" style:family="paragraph">
      <style:paragraph-properties fo:text-align="center" fo:text-indent="0.043in"/>
      <style:text-properties style:font-size-complex="12pt" fo:language="en" fo:country="US"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0" style:parent-style-name="Normal" style:family="paragraph">
      <style:paragraph-properties fo:text-align="justify" fo:text-indent="0.4368in"/>
      <style:text-properties style:font-size-complex="12pt" fo:language="en" fo:country="US"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fo:language="en" fo:country="US" style:language-asian="lt" style:country-asian="LT"/>
    </style:style>
    <style:style style:name="T2094" style:parent-style-name="DefaultParagraphFont" style:family="text">
      <style:text-properties style:font-size-complex="12pt" fo:language="en" fo:country="U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fo:language="en" fo:country="U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fo:language="en" fo:country="US"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368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0" style:parent-style-name="Normal" style:family="paragraph">
      <style:paragraph-properties fo:text-align="justify" fo:text-indent="0.4368in"/>
      <style:text-properties style:font-size-complex="12pt" fo:language="en" fo:country="US"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368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7" style:parent-style-name="Normal" style:family="paragraph">
      <style:paragraph-properties fo:text-align="justify" fo:text-indent="0.4368in"/>
      <style:text-properties style:font-size-complex="12pt" fo:language="en" fo:country="US"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58" style:parent-style-name="DefaultParagraphFont" style:family="text">
      <style:text-properties fo:font-style="italic" style:font-style-asian="italic" fo:color="#000000" fo:font-size="10pt" style:font-size-asian="10pt" style:language-asian="lt" style:country-asian="LT"/>
    </style:style>
    <style:style style:name="T2159" style:parent-style-name="DefaultParagraphFont" style:family="text">
      <style:text-properties fo:font-style="italic" style:font-style-asian="italic" fo:color="#000000" fo:font-size="10pt" style:font-size-asian="10pt" style:language-asian="lt" style:country-asian="LT"/>
    </style:style>
    <style:style style:name="P2160" style:parent-style-name="Normal" style:family="paragraph">
      <style:paragraph-properties fo:text-align="justify" style:vertical-align="middle"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color="#000000" fo:letter-spacing="-0.0027in" style:font-size-complex="12pt" style:language-asian="lt" style:country-asian="LT"/>
    </style:style>
    <style:style style:name="T2196" style:parent-style-name="DefaultParagraphFont" style:family="text">
      <style:text-properties fo:color="#000000" fo:letter-spacing="-0.0027in" style:font-size-complex="12pt" style:language-asian="lt" style:country-asian="LT"/>
    </style:style>
    <style:style style:name="T2197" style:parent-style-name="DefaultParagraphFont" style:family="text">
      <style:text-properties fo:color="#000000" fo:letter-spacing="-0.0027in"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style>
    <style:style style:name="P2215" style:parent-style-name="Normal" style:family="paragraph">
      <style:paragraph-properties fo:text-align="center" fo:text-indent="0.3937in"/>
    </style:style>
    <style:style style:name="T2216" style:parent-style-name="DefaultParagraphFont" style:family="text">
      <style:text-properties fo:font-weight="bold" style:font-weight-asian="bold" fo:color="#000000" style:font-size-complex="12pt" style:language-asian="lt" style:country-asian="LT"/>
    </style:style>
    <style:style style:name="T2217" style:parent-style-name="DefaultParagraphFont" style:family="text">
      <style:text-properties fo:font-weight="bold" style:font-weight-asian="bold" fo:color="#000000" style:font-size-complex="12pt" style:language-asian="lt" style:country-asian="LT"/>
    </style:style>
    <style:style style:name="P2218" style:parent-style-name="Normal" style:family="paragraph">
      <style:paragraph-properties fo:text-align="center" fo:text-indent="0.3937in"/>
    </style:style>
    <style:style style:name="T2219" style:parent-style-name="DefaultParagraphFont" style:family="text">
      <style:text-properties fo:font-weight="bold" style:font-weight-asian="bold" fo:color="#000000" style:font-size-complex="12pt" style:language-asian="lt" style:country-asian="LT"/>
    </style:style>
    <style:style style:name="P22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language-asian="lt" style:country-asian="LT"/>
    </style:style>
    <style:style style:name="P2231" style:parent-style-name="Normal" style:master-page-name="MPF12" style:family="paragraph">
      <style:paragraph-properties fo:break-before="page" fo:margin-left="3.3472in" style:page-number="1">
        <style:tab-stops/>
      </style:paragraph-properties>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margin-left="3.3472in">
        <style:tab-stops/>
      </style:paragraph-properties>
      <style:text-properties fo:color="#000000" style:font-size-complex="12pt" style:language-asian="lt" style:country-asian="LT"/>
    </style:style>
    <style:style style:name="P2235" style:parent-style-name="Normal" style:family="paragraph">
      <style:paragraph-properties fo:margin-left="3.3472in">
        <style:tab-stops>
          <style:tab-stop style:type="center" style:position="-0.4631in"/>
          <style:tab-stop style:type="left" style:position="1.0826in"/>
          <style:tab-stop style:type="right" style:position="2.4208in"/>
        </style:tab-stops>
      </style:paragraph-properties>
      <style:text-properties style:font-size-complex="12pt" style:language-asian="lt" style:country-asian="LT"/>
    </style:style>
    <style:style style:name="P2236" style:parent-style-name="Normal" style:family="paragraph">
      <style:paragraph-properties fo:margin-left="3.3472in">
        <style:tab-stops>
          <style:tab-stop style:type="center" style:position="-0.4631in"/>
          <style:tab-stop style:type="left" style:position="1.0826in"/>
          <style:tab-stop style:type="right" style:position="2.4208in"/>
        </style:tab-stops>
      </style:paragraph-properties>
      <style:text-properties style:font-size-complex="12pt" style:language-asian="lt" style:country-asian="LT"/>
    </style:style>
    <style:style style:name="P2237" style:parent-style-name="Normal" style:family="paragraph">
      <style:paragraph-properties fo:margin-left="3.5437in">
        <style:tab-stops/>
      </style:paragraph-properties>
      <style:text-properties style:font-size-complex="12pt" fo:language="en" fo:country="US" style:language-asian="lt" style:country-asian="LT"/>
    </style:style>
    <style:style style:name="P2238" style:parent-style-name="Normal" style:family="paragraph">
      <style:paragraph-properties fo:text-align="justify" fo:text-indent="0.4368in"/>
    </style:style>
    <style:style style:name="T2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4" style:parent-style-name="Normal" style:family="paragraph">
      <style:paragraph-properties fo:text-align="center" fo:text-indent="0.043in"/>
      <style:text-properties style:font-size-complex="12pt" fo:language="en" fo:country="US"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text-align="justify" fo:text-indent="0.4368in"/>
      <style:text-properties style:font-size-complex="12pt" fo:language="en" fo:country="US"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368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text-align="center" fo:text-indent="0.043in"/>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5" style:parent-style-name="Normal" style:family="paragraph">
      <style:paragraph-properties fo:text-align="justify" fo:text-indent="0.4368in"/>
      <style:text-properties style:font-size-complex="12pt" fo:language="en" fo:country="US"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center" fo:text-indent="0.3937in"/>
    </style:style>
    <style:style style:name="P2395" style:parent-style-name="Normal" style:family="paragraph">
      <style:paragraph-properties fo:text-align="center" fo:text-indent="0.3937in"/>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8" style:parent-style-name="Normal" style:family="paragraph">
      <style:paragraph-properties fo:text-align="center" fo:text-indent="0.043in"/>
    </style:style>
    <style:style style:name="T2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0" style:parent-style-name="Normal" style:family="paragraph">
      <style:paragraph-properties fo:text-align="justify" fo:text-indent="0.4368in"/>
      <style:text-properties style:font-size-complex="12pt" fo:language="en" fo:country="US"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ab-stops>
          <style:tab-stop style:type="left" style:position="0.7875in"/>
        </style:tab-stops>
      </style:paragraph-properties>
    </style:style>
    <style:style style:name="T2428" style:parent-style-name="DefaultParagraphFont" style:family="text">
      <style:text-properties fo:color="#000000" fo:letter-spacing="-0.0013in" style:font-size-complex="12pt" style:language-asian="lt" style:country-asian="LT"/>
    </style:style>
    <style:style style:name="T2429" style:parent-style-name="DefaultParagraphFont" style:family="text">
      <style:text-properties fo:color="#000000" fo:letter-spacing="-0.0013in" style:font-size-complex="12pt" style:language-asian="lt" style:country-asian="LT"/>
    </style:style>
    <style:style style:name="T2430" style:parent-style-name="DefaultParagraphFont" style:family="text">
      <style:text-properties fo:color="#000000" fo:letter-spacing="-0.0013in" style:font-size-complex="12pt" style:language-asian="lt" style:country-asian="LT"/>
    </style:style>
    <style:style style:name="P2431" style:parent-style-name="Normal" style:family="paragraph">
      <style:paragraph-properties fo:text-align="justify" fo:text-indent="0.4368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5" style:parent-style-name="Normal" style:family="paragraph">
      <style:paragraph-properties fo:text-align="center" fo:text-indent="0.043in"/>
    </style:style>
    <style:style style:name="T2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7" style:parent-style-name="Normal" style:family="paragraph">
      <style:paragraph-properties fo:text-align="justify" fo:text-indent="0.4368in"/>
      <style:text-properties style:font-size-complex="12pt" fo:language="en" fo:country="US"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fo:color="#000000" fo:letter-spacing="-0.0013in" style:font-size-complex="12pt" style:language-asian="lt" style:country-asian="LT"/>
    </style:style>
    <style:style style:name="T2440" style:parent-style-name="DefaultParagraphFont" style:family="text">
      <style:text-properties fo:color="#000000" fo:letter-spacing="-0.0013in" style:font-size-complex="12pt" style:language-asian="lt" style:country-asian="LT"/>
    </style:style>
    <style:style style:name="T2441" style:parent-style-name="DefaultParagraphFont" style:family="text">
      <style:text-properties fo:color="#000000" fo:letter-spacing="-0.0013in"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fo:language="en" fo:country="US"/>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font-style="italic" style:font-style-asian="italic"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fo:letter-spacing="-0.0013in"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fo:color="#000000" fo:letter-spacing="-0.0013in" style:font-size-complex="12pt" style:language-asian="lt" style:country-asian="LT"/>
    </style:style>
    <style:style style:name="T2452" style:parent-style-name="DefaultParagraphFont" style:family="text">
      <style:text-properties fo:color="#000000" fo:letter-spacing="-0.0013in"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style>
    <style:style style:name="P2458" style:parent-style-name="Normal" style:family="paragraph">
      <style:paragraph-properties fo:text-align="center" fo:text-indent="0.3937in"/>
    </style:style>
    <style:style style:name="T2459" style:parent-style-name="DefaultParagraphFont" style:family="text">
      <style:text-properties fo:font-weight="bold" style:font-weight-asian="bold" fo:color="#000000" style:font-size-complex="12pt" style:language-asian="lt" style:country-asian="LT"/>
    </style:style>
    <style:style style:name="T2460" style:parent-style-name="DefaultParagraphFont" style:family="text">
      <style:text-properties fo:font-weight="bold" style:font-weight-asian="bold" fo:color="#000000" style:font-size-complex="12pt" style:language-asian="lt" style:country-asian="LT"/>
    </style:style>
    <style:style style:name="P2461" style:parent-style-name="Normal" style:family="paragraph">
      <style:paragraph-properties fo:text-align="center" fo:text-indent="0.3937in"/>
    </style:style>
    <style:style style:name="T2462" style:parent-style-name="DefaultParagraphFont" style:family="text">
      <style:text-properties fo:font-weight="bold" style:font-weight-asian="bold" fo:color="#000000" style:font-size-complex="12pt" style:language-asian="lt" style:country-asian="LT"/>
    </style:style>
    <style:style style:name="P246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color="#000000" style:font-size-complex="12pt" style:language-asian="lt" style:country-asian="LT"/>
    </style:style>
    <style:style style:name="P2475" style:parent-style-name="Normal" style:master-page-name="MPF13" style:family="paragraph">
      <style:paragraph-properties fo:break-before="page" fo:margin-left="3.5437in" style:page-number="1">
        <style:tab-stops/>
      </style:paragraph-properties>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margin-left="3.5437in">
        <style:tab-stops/>
      </style:paragraph-properties>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81" style:parent-style-name="Normal" style:family="paragraph">
      <style:paragraph-properties fo:text-align="center" fo:text-indent="0.043in"/>
      <style:text-properties style:font-size-complex="12pt" fo:language="en" fo:country="US"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fo:text-indent="0.043in"/>
      <style:text-properties style:font-size-complex="12pt" fo:language="en" fo:country="US"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fo:font-style="italic" style:font-style-asian="italic"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P2492" style:parent-style-name="Normal" style:family="paragraph">
      <style:paragraph-properties fo:text-align="center" fo:text-indent="0.043in"/>
      <style:text-properties style:font-size-complex="12pt" fo:language="en" fo:country="US"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text-transform="uppercase" style:font-size-complex="12pt" style:language-asian="lt" style:country-asian="LT"/>
    </style:style>
    <style:style style:name="P2495" style:parent-style-name="Normal" style:family="paragraph">
      <style:paragraph-properties fo:text-align="center" fo:text-indent="0.043in"/>
      <style:text-properties style:font-size-complex="12pt" fo:language="en" fo:country="US"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fo:font-style="italic" style:font-style-asian="italic" style:font-style-complex="italic" style:font-size-complex="12pt" style:language-asian="lt" style:country-asian="LT"/>
    </style:style>
    <style:style style:name="T2501" style:parent-style-name="DefaultParagraphFont" style:family="text">
      <style:text-properties style:font-style-complex="italic" style:font-size-complex="12pt" style:language-asian="lt" style:country-asian="LT"/>
    </style:style>
    <style:style style:name="P2502" style:parent-style-name="Normal" style:family="paragraph">
      <style:paragraph-properties fo:text-align="center" fo:text-indent="0.043in"/>
      <style:text-properties style:font-size-complex="12pt" fo:language="en" fo:country="US"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fo:font-style="italic" style:font-style-asian="italic" style:font-style-complex="italic" style:font-size-complex="12pt" style:language-asian="lt" style:country-asian="LT"/>
    </style:style>
    <style:style style:name="T2508" style:parent-style-name="DefaultParagraphFont" style:family="text">
      <style:text-properties style:font-style-complex="italic" style:font-size-complex="12pt" style:language-asian="lt" style:country-asian="LT"/>
    </style:style>
    <style:style style:name="P2509" style:parent-style-name="Normal" style:family="paragraph">
      <style:paragraph-properties fo:text-align="justify" fo:text-indent="0.043in"/>
      <style:text-properties style:font-size-complex="12pt" fo:language="en" fo:country="US" style:language-asian="lt" style:country-asian="LT"/>
    </style:style>
    <style:style style:name="TableColumn2511" style:family="table-column">
      <style:table-column-properties style:column-width="3.4083in"/>
    </style:style>
    <style:style style:name="TableColumn2512" style:family="table-column">
      <style:table-column-properties style:column-width="0.309in"/>
    </style:style>
    <style:style style:name="TableColumn2513" style:family="table-column">
      <style:table-column-properties style:column-width="1.1361in"/>
    </style:style>
    <style:style style:name="TableColumn2514" style:family="table-column">
      <style:table-column-properties style:column-width="0.309in"/>
    </style:style>
    <style:style style:name="TableColumn2515" style:family="table-column">
      <style:table-column-properties style:column-width="1.1361in"/>
    </style:style>
    <style:style style:name="TableColumn2516" style:family="table-column">
      <style:table-column-properties style:column-width="0.309in"/>
    </style:style>
    <style:style style:name="Table2510" style:family="table">
      <style:table-properties style:width="6.6076in" fo:margin-left="0in" table:align="lef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indent="0.043in"/>
      <style:text-properties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tyle-complex="italic" style:font-size-complex="12pt" style:language-asian="lt" style:country-asian="LT"/>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T2529" style:parent-style-name="DefaultParagraphFont" style:family="text">
      <style:text-properties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Wingdings 2" style:font-size-complex="12pt" style:language-asian="lt" style:country-asian="LT"/>
    </style:style>
    <style:style style:name="T2534" style:parent-style-name="DefaultParagraphFont" style:family="text">
      <style:text-properties text:display="none"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Wingdings 2" style:font-size-complex="12pt" style:language-asian="lt" style:country-asian="LT"/>
    </style:style>
    <style:style style:name="T2538" style:parent-style-name="DefaultParagraphFont" style:family="text">
      <style:text-properties text:display="none" style:font-size-complex="12pt" style:language-asian="lt" style:country-asian="LT"/>
    </style:style>
    <style:style style:name="P2539" style:parent-style-name="Normal" style:family="paragraph">
      <style:paragraph-properties fo:text-align="justify" fo:text-indent="0.043in"/>
      <style:text-properties style:font-size-complex="12pt" style:language-asian="lt" style:country-asian="LT"/>
    </style:style>
    <style:style style:name="P2540" style:parent-style-name="Normal" style:family="paragraph">
      <style:paragraph-properties fo:text-align="justify"/>
      <style:text-properties style:font-size-complex="12pt" fo:language="en" fo:country="US"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ableColumn2547" style:family="table-column">
      <style:table-column-properties style:column-width="1.3548in"/>
    </style:style>
    <style:style style:name="TableColumn2548" style:family="table-column">
      <style:table-column-properties style:column-width="5.4138in"/>
    </style:style>
    <style:style style:name="Table2546" style:family="table">
      <style:table-properties style:width="6.7687in" fo:margin-left="0in" table:align="left"/>
    </style:style>
    <style:style style:name="TableRow2549" style:family="table-row">
      <style:table-row-properties style:min-row-height="0.1833in"/>
    </style:style>
    <style:style style:name="TableCell2550" style:family="table-cell">
      <style:table-cell-properties fo:border="0.0138in solid #000000"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0.0138in solid #000000" fo:border-left="none" fo:border-bottom="0.0138in solid #000000" fo:border-right="0.0138in solid #000000" fo:padding-top="0in" fo:padding-left="0.075in" fo:padding-bottom="0in" fo:padding-right="0.075in"/>
    </style:style>
    <style:style style:name="P2553" style:parent-style-name="Normal" style:family="paragraph">
      <style:paragraph-properties fo:text-align="center" fo:text-indent="0.043in"/>
      <style:text-properties style:font-size-complex="12pt" style:language-asian="lt" style:country-asian="LT"/>
    </style:style>
    <style:style style:name="TableRow2554" style:family="table-row">
      <style:table-row-properties style:min-row-height="0.1131in"/>
    </style:style>
    <style:style style:name="TableCell2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style:line-height-at-least="0.1131in"/>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paragraph-properties fo:text-align="center" style:line-height-at-least="0.1131in" fo:text-indent="0.043in"/>
      <style:text-properties style:font-size-complex="12pt" style:language-asian="lt" style:country-asian="LT"/>
    </style:style>
    <style:style style:name="TableRow2559" style:family="table-row">
      <style:table-row-properties style:min-row-height="0.1597in"/>
    </style:style>
    <style:style style:name="TableCell2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align="center" fo:text-indent="0.043in"/>
      <style:text-properties style:font-size-complex="12pt" style:language-asian="lt" style:country-asian="LT"/>
    </style:style>
    <style:style style:name="TableRow2564" style:family="table-row">
      <style:table-row-properties style:min-row-height="0.0895in"/>
    </style:style>
    <style:style style:name="TableCell2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style:line-height-at-least="0.0895in"/>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line-height-at-least="0.0895in" fo:text-indent="0.043in"/>
      <style:text-properties style:font-size-complex="12pt" style:language-asian="lt" style:country-asian="LT"/>
    </style:style>
    <style:style style:name="TableRow2569" style:family="table-row">
      <style:table-row-properties style:min-row-height="0.1361in"/>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style:line-height-at-least="0.1361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center" style:line-height-at-least="0.1361in" fo:text-indent="0.043in"/>
      <style:text-properties style:font-size-complex="12pt" style:language-asian="lt" style:country-asian="LT"/>
    </style:style>
    <style:style style:name="P2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olumn2578" style:family="table-column">
      <style:table-column-properties style:column-width="0.359in"/>
    </style:style>
    <style:style style:name="TableColumn2579" style:family="table-column">
      <style:table-column-properties style:column-width="2.4958in"/>
    </style:style>
    <style:style style:name="TableColumn2580" style:family="table-column">
      <style:table-column-properties style:column-width="1.8465in"/>
    </style:style>
    <style:style style:name="TableColumn2581" style:family="table-column">
      <style:table-column-properties style:column-width="1.6791in"/>
    </style:style>
    <style:style style:name="Table2577" style:family="table">
      <style:table-properties style:width="6.3805in" style:rel-width="98.92%" fo:margin-left="0in" table:align="left"/>
    </style:style>
    <style:style style:name="TableRow2582" style:family="table-row">
      <style:table-row-properties style:min-row-height="0.3715in"/>
    </style:style>
    <style:style style:name="TableCell2583" style:family="table-cell">
      <style:table-cell-properties fo:border="0.0138in solid #000000" fo:padding-top="0in" fo:padding-left="0.075in" fo:padding-bottom="0in" fo:padding-right="0.075in"/>
    </style:style>
    <style:style style:name="P2584" style:parent-style-name="Normal" style:family="paragraph">
      <style:paragraph-properties fo:text-align="center" fo:margin-left="-0.0986in" fo:margin-right="-0.075in">
        <style:tab-stops/>
      </style:paragraph-properties>
      <style:text-properties style:language-asian="lt" style:country-asian="LT"/>
    </style:style>
    <style:style style:name="P2585" style:parent-style-name="Normal" style:family="paragraph">
      <style:paragraph-properties fo:text-align="center" fo:margin-left="-0.0986in" fo:margin-right="-0.075in">
        <style:tab-stops/>
      </style:paragraph-properties>
    </style:style>
    <style:style style:name="T2586" style:parent-style-name="DefaultParagraphFont" style:family="text">
      <style:text-properties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ableCell25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language-asian="lt" style:country-asian="LT"/>
    </style:style>
    <style:style style:name="TableCell2594" style:family="table-cell">
      <style:table-cell-properties fo:border-top="0.0138in solid #000000"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language-asian="lt" style:country-asian="LT"/>
    </style:style>
    <style:style style:name="TableRow2597" style:family="table-row">
      <style:table-row-properties/>
    </style:style>
    <style:style style:name="TableCell2598" style:family="table-cell">
      <style:table-cell-properties fo:border-top="none" fo:border-left="0.0138in solid #000000" fo:border-bottom="0.0069in solid #000000" fo:border-right="0.0138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style:style>
    <style:style style:name="T2603" style:parent-style-name="DefaultParagraphFont" style:family="text">
      <style:text-properties style:language-asian="lt" style:country-asian="LT"/>
    </style:style>
    <style:style style:name="TableCell2604" style:family="table-cell">
      <style:table-cell-properties fo:border-top="none" fo:border-left="0.0069in solid #000000" fo:border-bottom="0.0138in solid #000000" fo:border-right="0.0138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language-asian="lt" style:country-asian="LT"/>
    </style:style>
    <style:style style:name="TableRow2610" style:family="table-row">
      <style:table-row-properties/>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language-asian="lt" style:country-asian="LT"/>
    </style:style>
    <style:style style:name="TableCell2614" style:family="table-cell">
      <style:table-cell-properties fo:border-top="0.0069in solid #000000" fo:border-left="0.0069in solid #000000" fo:border-bottom="none" fo:border-right="0.0069in solid #000000" fo:padding-top="0in" fo:padding-left="0in" fo:padding-bottom="0in" fo:padding-right="0in"/>
    </style:style>
    <style:style style:name="P2615" style:parent-style-name="Normal" style:family="paragraph">
      <style:paragraph-properties fo:margin-right="-0.075in"/>
      <style:text-properties fo:font-size="11pt" style:font-size-asian="11pt" style:font-size-complex="11pt" style:language-asian="lt" style:country-asian="LT"/>
    </style:style>
    <style:style style:name="TableCell2616" style:family="table-cell">
      <style:table-cell-properties fo:border-top="none" fo:border-left="0.0069in solid #000000" fo:border-bottom="0.0138in solid #000000" fo:border-right="0.0138in solid #000000" fo:padding-top="0in" fo:padding-left="0.075in" fo:padding-bottom="0in" fo:padding-right="0.075in"/>
    </style:style>
    <style:style style:name="P2617" style:parent-style-name="Normal" style:family="paragraph">
      <style:paragraph-properties fo:margin-right="-0.075in"/>
    </style:style>
    <style:style style:name="T2618" style:parent-style-name="DefaultParagraphFont" style:family="text">
      <style:text-properties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top="none" fo:border-left="0.0069in solid #000000" fo:border-bottom="none" fo:border-right="0.0069in solid #000000" style:vertical-align="middle" fo:padding-top="0in" fo:padding-left="0in" fo:padding-bottom="0in" fo:padding-right="0in"/>
    </style:style>
    <style:style style:name="P2623" style:parent-style-name="Normal" style:family="paragraph">
      <style:paragraph-properties fo:line-height="115%"/>
      <style:text-properties fo:font-size="11pt" style:font-size-asian="11pt" style:font-size-complex="11pt"/>
    </style:style>
    <style:style style:name="TableCell2624" style:family="table-cell">
      <style:table-cell-properties fo:border-top="none" fo:border-left="0.0069in solid #000000" fo:border-bottom="none" fo:border-right="0.0069in solid #000000" fo:padding-top="0in" fo:padding-left="0in" fo:padding-bottom="0in" fo:padding-right="0in"/>
    </style:style>
    <style:style style:name="P2625" style:parent-style-name="Normal" style:family="paragraph">
      <style:paragraph-properties fo:margin-right="-0.075in"/>
      <style:text-properties fo:font-size="11pt" style:font-size-asian="11pt" style:font-size-complex="11pt" style:language-asian="lt" style:country-asian="LT"/>
    </style:style>
    <style:style style:name="TableCell2626" style:family="table-cell">
      <style:table-cell-properties fo:border-top="none" fo:border-left="0.0069in solid #000000" fo:border-bottom="0.0138in solid #000000" fo:border-right="0.0138in solid #000000" fo:padding-top="0in" fo:padding-left="0.075in" fo:padding-bottom="0in" fo:padding-right="0.075in"/>
    </style:style>
    <style:style style:name="P2627" style:parent-style-name="Normal" style:family="paragraph">
      <style:paragraph-properties fo:margin-right="-0.075in"/>
    </style:style>
    <style:style style:name="T2628" style:parent-style-name="DefaultParagraphFont" style:family="text">
      <style:text-properties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3" style:parent-style-name="Normal" style:family="paragraph">
      <style:paragraph-properties fo:line-height="115%"/>
      <style:text-properties fo:font-size="11pt" style:font-size-asian="11pt" style:font-size-complex="11pt"/>
    </style:style>
    <style:style style:name="TableCell2634" style:family="table-cell">
      <style:table-cell-properties fo:border-top="none" fo:border-left="0.0069in solid #000000" fo:border-bottom="0.0069in solid #000000" fo:border-right="0.0069in solid #000000" fo:padding-top="0in" fo:padding-left="0in" fo:padding-bottom="0in" fo:padding-right="0in"/>
    </style:style>
    <style:style style:name="P2635" style:parent-style-name="Normal" style:family="paragraph">
      <style:paragraph-properties fo:margin-right="-0.075in"/>
      <style:text-properties fo:font-size="11pt" style:font-size-asian="11pt" style:font-size-complex="11pt" style:language-asian="lt" style:country-asian="LT"/>
    </style:style>
    <style:style style:name="TableCell2636" style:family="table-cell">
      <style:table-cell-properties fo:border-top="none" fo:border-left="0.0069in solid #000000" fo:border-bottom="0.0138in solid #000000" fo:border-right="0.0138in solid #000000" fo:padding-top="0in" fo:padding-left="0.075in" fo:padding-bottom="0in" fo:padding-right="0.075in"/>
    </style:style>
    <style:style style:name="P2637" style:parent-style-name="Normal" style:family="paragraph">
      <style:paragraph-properties fo:margin-right="-0.075in"/>
    </style:style>
    <style:style style:name="T2638" style:parent-style-name="DefaultParagraphFont" style:family="text">
      <style:text-properties style:language-asian="lt" style:country-asian="L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P2640"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margin-right="-0.075in"/>
      <style:text-properties fo:font-size="11pt" style:font-size-asian="11pt" style:font-size-complex="11pt" style:language-asian="lt" style:country-asian="LT"/>
    </style:style>
    <style:style style:name="TableCell2647" style:family="table-cell">
      <style:table-cell-properties fo:border-top="none" fo:border-left="0.0069in solid #000000" fo:border-bottom="0.0138in solid #000000" fo:border-right="0.0138in solid #000000" fo:padding-top="0in" fo:padding-left="0.075in" fo:padding-bottom="0in" fo:padding-right="0.075in"/>
    </style:style>
    <style:style style:name="P2648" style:parent-style-name="Normal" style:family="paragraph">
      <style:paragraph-properties fo:margin-right="-0.075in"/>
    </style:style>
    <style:style style:name="T2649" style:parent-style-name="DefaultParagraphFont" style:family="text">
      <style:text-properties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top="none" fo:border-left="0.0069in solid #000000" fo:border-bottom="none" fo:border-right="0.0069in solid #000000" style:vertical-align="middle" fo:padding-top="0in" fo:padding-left="0in" fo:padding-bottom="0in" fo:padding-right="0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margin-right="-0.075in"/>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58" style:parent-style-name="Normal" style:family="paragraph">
      <style:paragraph-properties fo:margin-right="-0.075in"/>
    </style:style>
    <style:style style:name="T2659" style:parent-style-name="DefaultParagraphFont" style:family="text">
      <style:text-properties style:language-asian="lt" style:country-asian="LT"/>
    </style:style>
    <style:style style:name="TableCell2660" style:family="table-cell">
      <style:table-cell-properties fo:border-top="0.0069in solid #000000"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end" fo:margin-left="-0.075in" fo:text-indent="0.043in">
        <style:tab-stops/>
      </style:paragraph-properties>
      <style:text-properties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margin-right="-0.075in"/>
      <style:text-properties fo:font-size="11pt" style:font-size-asian="11pt" style:font-size-complex="11pt" style:language-asian="lt" style:country-asian="LT"/>
    </style:style>
    <style:style style:name="TableCell2667" style:family="table-cell">
      <style:table-cell-properties fo:border-top="none" fo:border-left="0.0069in solid #000000" fo:border-bottom="0.0138in solid #000000" fo:border-right="0.0138in solid #000000" fo:padding-top="0in" fo:padding-left="0.075in" fo:padding-bottom="0in" fo:padding-right="0.075in"/>
    </style:style>
    <style:style style:name="P2668" style:parent-style-name="Normal" style:family="paragraph">
      <style:paragraph-properties fo:margin-right="-0.075in"/>
    </style:style>
    <style:style style:name="T2669" style:parent-style-name="DefaultParagraphFont" style:family="text">
      <style:text-properties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paragraph-properties fo:text-align="end" fo:margin-left="-0.075in" fo:text-indent="0.043in">
        <style:tab-stops/>
      </style:paragraph-properties>
      <style:text-properties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margin-right="-0.075in"/>
    </style:style>
    <style:style style:name="T2678" style:parent-style-name="DefaultParagraphFont" style:family="text">
      <style:text-properties style:language-asian="lt" style:country-asian="LT"/>
    </style:style>
    <style:style style:name="TableCell26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0" style:parent-style-name="Normal" style:family="paragraph">
      <style:paragraph-properties fo:margin-right="-0.075in"/>
    </style:style>
    <style:style style:name="T2681" style:parent-style-name="DefaultParagraphFont" style:family="text">
      <style:text-properties style:language-asian="lt" style:country-asian="LT"/>
    </style:style>
    <style:style style:name="TableCell2682" style:family="table-cell">
      <style:table-cell-properties fo:border-top="0.0069in solid #000000" fo:border-left="none" fo:border-bottom="0.0069in solid #000000" fo:border-right="0.0138in solid #000000" fo:padding-top="0in" fo:padding-left="0.075in" fo:padding-bottom="0in" fo:padding-right="0.075in"/>
    </style:style>
    <style:style style:name="P2683" style:parent-style-name="Normal" style:family="paragraph">
      <style:paragraph-properties fo:text-align="end" fo:margin-left="-0.075in">
        <style:tab-stops/>
      </style:paragraph-properties>
      <style:text-properties fo:font-size="11pt" style:font-size-asian="11pt" style:font-size-complex="11pt" style:language-asian="lt" style:country-asian="LT"/>
    </style:style>
    <style:style style:name="TableRow2684" style:family="table-row">
      <style:table-row-properties/>
    </style:style>
    <style:style style:name="TableCell26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5" style:parent-style-name="Normal" style:family="paragraph">
      <style:paragraph-properties fo:margin-right="-0.075in"/>
    </style:style>
    <style:style style:name="T2687" style:parent-style-name="DefaultParagraphFont" style:family="text">
      <style:text-properties style:language-asian="lt" style:country-asian="LT"/>
    </style:style>
    <style:style style:name="TableCell2688" style:family="table-cell">
      <style:table-cell-properties fo:border-top="0.0069in solid #000000" fo:border-left="none" fo:border-bottom="0.0069in solid #000000" fo:border-right="0.0138in solid #000000" fo:padding-top="0in" fo:padding-left="0.075in" fo:padding-bottom="0in" fo:padding-right="0.075in"/>
    </style:style>
    <style:style style:name="P2689" style:parent-style-name="Normal" style:family="paragraph">
      <style:paragraph-properties fo:text-align="end" fo:margin-left="-0.075in">
        <style:tab-stops/>
      </style:paragraph-properties>
      <style:text-properties fo:font-size="11pt" style:font-size-asian="11pt" style:font-size-complex="11pt" style:language-asian="lt" style:country-asian="LT"/>
    </style:style>
    <style:style style:name="TableRow2690" style:family="table-row">
      <style:table-row-properties/>
    </style:style>
    <style:style style:name="TableCell2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1" style:parent-style-name="Normal" style:family="paragraph">
      <style:paragraph-properties fo:margin-left="0.3187in" fo:margin-right="-0.075in">
        <style:tab-stops/>
      </style:paragraph-properties>
    </style:style>
    <style:style style:name="T2693" style:parent-style-name="DefaultParagraphFont" style:family="text">
      <style:text-properties style:language-asian="lt" style:country-asian="LT"/>
    </style:style>
    <style:style style:name="TableCell2694" style:family="table-cell">
      <style:table-cell-properties fo:border-top="0.0069in solid #000000" fo:border-left="none" fo:border-bottom="0.0069in solid #000000" fo:border-right="0.0138in solid #000000" fo:padding-top="0in" fo:padding-left="0.075in" fo:padding-bottom="0in" fo:padding-right="0.075in"/>
    </style:style>
    <style:style style:name="P2695" style:parent-style-name="Normal" style:family="paragraph">
      <style:paragraph-properties fo:line-height="115%"/>
      <style:text-properties fo:font-size="11pt" style:font-size-asian="11pt" style:font-size-complex="11pt"/>
    </style:style>
    <style:style style:name="TableRow2696" style:family="table-row">
      <style:table-row-properties/>
    </style:style>
    <style:style style:name="TableCell26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7" style:parent-style-name="Normal" style:family="paragraph">
      <style:paragraph-properties fo:margin-left="0.5152in" fo:margin-right="-0.075in">
        <style:tab-stops/>
      </style:paragraph-properties>
    </style:style>
    <style:style style:name="T2699" style:parent-style-name="DefaultParagraphFont" style:family="text">
      <style:text-properties style:language-asian="lt" style:country-asian="LT"/>
    </style:style>
    <style:style style:name="TableCell2700" style:family="table-cell">
      <style:table-cell-properties fo:border-top="0.0069in solid #000000" fo:border-left="none" fo:border-bottom="0.0069in solid #000000" fo:border-right="0.0138in solid #000000" fo:padding-top="0in" fo:padding-left="0.075in" fo:padding-bottom="0in" fo:padding-right="0.075in"/>
    </style:style>
    <style:style style:name="P2701" style:parent-style-name="Normal" style:family="paragraph">
      <style:paragraph-properties fo:text-align="end"/>
      <style:text-properties fo:font-size="11pt" style:font-size-asian="11pt" style:font-size-complex="11pt" style:language-asian="lt" style:country-asian="LT"/>
    </style:style>
    <style:style style:name="TableRow2702" style:family="table-row">
      <style:table-row-properties/>
    </style:style>
    <style:style style:name="TableCell27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3" style:parent-style-name="Normal" style:family="paragraph">
      <style:paragraph-properties fo:margin-left="0.5152in" fo:margin-right="-0.075in">
        <style:tab-stops/>
      </style:paragraph-properties>
    </style:style>
    <style:style style:name="T2705" style:parent-style-name="DefaultParagraphFont" style:family="text">
      <style:text-properties style:language-asian="lt" style:country-asian="LT"/>
    </style:style>
    <style:style style:name="TableCell2706" style:family="table-cell">
      <style:table-cell-properties fo:border-top="0.0069in solid #000000" fo:border-left="none" fo:border-bottom="0.0069in solid #000000" fo:border-right="0.0138in solid #000000" fo:padding-top="0in" fo:padding-left="0.075in" fo:padding-bottom="0in" fo:padding-right="0.075in"/>
    </style:style>
    <style:style style:name="P2707" style:parent-style-name="Normal" style:family="paragraph">
      <style:paragraph-properties fo:text-align="end"/>
      <style:text-properties fo:font-size="11pt" style:font-size-asian="11pt" style:font-size-complex="11pt" style:language-asian="lt" style:country-asian="LT"/>
    </style:style>
    <style:style style:name="TableRow2708" style:family="table-row">
      <style:table-row-properties/>
    </style:style>
    <style:style style:name="TableCell27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709" style:parent-style-name="Normal" style:family="paragraph">
      <style:paragraph-properties fo:margin-left="0.5152in" fo:margin-right="-0.075in">
        <style:tab-stops/>
      </style:paragraph-properties>
    </style:style>
    <style:style style:name="T2711" style:parent-style-name="DefaultParagraphFont" style:family="text">
      <style:text-properties style:language-asian="lt" style:country-asian="LT"/>
    </style:style>
    <style:style style:name="TableCell2712" style:family="table-cell">
      <style:table-cell-properties fo:border-top="0.0069in solid #000000" fo:border-left="none" fo:border-bottom="0.0138in solid #000000" fo:border-right="0.0138in solid #000000" fo:padding-top="0in" fo:padding-left="0.075in" fo:padding-bottom="0in" fo:padding-right="0.075in"/>
    </style:style>
    <style:style style:name="P2713" style:parent-style-name="Normal" style:family="paragraph">
      <style:paragraph-properties fo:text-align="end"/>
      <style:text-properties fo:font-size="11pt" style:font-size-asian="11pt" style:font-size-complex="11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fo:font-size="10pt" style:font-size-asian="10pt" style:language-asian="lt" style:country-asian="LT"/>
    </style:style>
    <style:style style:name="P2716" style:parent-style-name="Normal" style:family="paragraph">
      <style:paragraph-properties fo:text-indent="0.043in"/>
      <style:text-properties style:font-size-complex="12pt" fo:language="en" fo:country="US" style:language-asian="lt" style:country-asian="LT"/>
    </style:style>
    <style:style style:name="P2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indent="0.0263in"/>
      <style:text-properties fo:font-size="8pt" style:font-size-asian="8pt" style:font-size-complex="8pt" fo:language="en" fo:country="US" style:language-asian="lt" style:country-asian="LT"/>
    </style:style>
    <style:style style:name="TableColumn2723" style:family="table-column">
      <style:table-column-properties style:column-width="0.3479in"/>
    </style:style>
    <style:style style:name="TableColumn2724" style:family="table-column">
      <style:table-column-properties style:column-width="0.9375in"/>
    </style:style>
    <style:style style:name="TableColumn2725" style:family="table-column">
      <style:table-column-properties style:column-width="0.5618in"/>
    </style:style>
    <style:style style:name="TableColumn2726" style:family="table-column">
      <style:table-column-properties style:column-width="1.6736in"/>
    </style:style>
    <style:style style:name="TableColumn2727" style:family="table-column">
      <style:table-column-properties style:column-width="1.1in"/>
    </style:style>
    <style:style style:name="TableColumn2728" style:family="table-column">
      <style:table-column-properties style:column-width="0.9062in"/>
    </style:style>
    <style:style style:name="TableColumn2729" style:family="table-column">
      <style:table-column-properties style:column-width="0.775in"/>
    </style:style>
    <style:style style:name="Table2722" style:family="table">
      <style:table-properties style:width="6.302in" fo:margin-left="0in" table:align="left"/>
    </style:style>
    <style:style style:name="TableRow2730" style:family="table-row">
      <style:table-row-properties/>
    </style:style>
    <style:style style:name="TableCell2731" style:family="table-cell">
      <style:table-cell-properties fo:border="0.0138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top="0.0138in solid #000000" fo:border-left="none" fo:border-bottom="0.0138in solid #000000" fo:border-right="0.0138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tyle="italic" style:font-style-asian="italic" style:font-style-complex="italic"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top="0.0138in solid #000000" fo:border-left="none" fo:border-bottom="0.0138in solid #000000" fo:border-right="0.0138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language-asian="lt" style:country-asian="LT"/>
    </style:style>
    <style:style style:name="TableRow2743" style:family="table-row">
      <style:table-row-properties style:min-row-height="0.259in"/>
    </style:style>
    <style:style style:name="P2744" style:parent-style-name="Normal" style:family="paragraph">
      <style:text-properties style:font-size-complex="12pt" style:language-asian="lt" style:country-asian="LT"/>
    </style:style>
    <style:style style:name="TableCell27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46" style:parent-style-name="Normal" style:family="paragraph">
      <style:paragraph-properties fo:line-height="115%"/>
      <style:text-properties fo:font-size="11pt" style:font-size-asian="11pt" style:font-size-complex="11p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language-asian="lt" style:country-asian="LT"/>
    </style:style>
    <style:style style:name="TableRow2759" style:family="table-row">
      <style:table-row-properties style:min-row-height="0.3798in"/>
    </style:style>
    <style:style style:name="P2760" style:parent-style-name="Normal" style:family="paragraph">
      <style:text-properties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62" style:parent-style-name="Normal" style:family="paragraph">
      <style:paragraph-properties fo:line-height="115%"/>
      <style:text-properties fo:font-size="11pt" style:font-size-asian="11pt" style:font-size-complex="11pt"/>
    </style:style>
    <style:style style:name="P2763" style:parent-style-name="Normal" style:family="paragraph">
      <style:text-properties fo:color="#FF0000" style:font-size-complex="12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in" fo:padding-bottom="0in" fo:padding-right="0in"/>
    </style:style>
    <style:style style:name="P2767" style:parent-style-name="Normal" style:family="paragraph">
      <style:paragraph-properties fo:line-height="115%"/>
      <style:text-properties fo:font-size="11pt" style:font-size-asian="11pt" style:font-size-complex="11p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top="none" fo:border-left="0.0138in solid #000000" fo:border-bottom="0.0138in solid #000000" fo:border-right="0.0138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language-asian="lt" style:country-asian="L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center" fo:text-indent="0.0368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center" fo:text-indent="0.0368in"/>
      <style:text-properties style:font-size-complex="12pt" style:language-asian="lt" style:country-asian="LT"/>
    </style:style>
    <style:style style:name="P2783" style:parent-style-name="Normal" style:family="paragraph">
      <style:paragraph-properties fo:text-align="center" fo:text-indent="0.0368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paragraph-properties fo:text-align="center" fo:text-indent="0.0368in"/>
      <style:text-properties style:font-size-complex="12pt" style:language-asian="lt" style:country-asian="LT"/>
    </style:style>
    <style:style style:name="P2786" style:parent-style-name="Normal" style:family="paragraph">
      <style:paragraph-properties fo:text-align="center" fo:text-indent="0.0368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paragraph-properties fo:text-align="center" fo:text-indent="0.0368in"/>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P2790" style:parent-style-name="Normal" style:family="paragraph">
      <style:paragraph-properties fo:text-align="center" fo:text-indent="0.0368in"/>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paragraph-properties fo:text-align="center" fo:text-indent="0.0368in"/>
      <style:text-properties style:font-size-complex="12pt" style:language-asian="lt" style:country-asian="L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center" fo:text-indent="0.0368in"/>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paragraph-properties fo:text-align="center" fo:text-indent="0.0368in"/>
      <style:text-properties style:font-size-complex="12pt" style:language-asian="lt" style:country-asian="LT"/>
    </style:style>
    <style:style style:name="P2801" style:parent-style-name="Normal" style:family="paragraph">
      <style:paragraph-properties fo:text-align="center" fo:text-indent="0.0368in"/>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paragraph-properties fo:text-align="center" fo:text-indent="0.0368in"/>
      <style:text-properties style:font-size-complex="12pt" style:language-asian="lt" style:country-asian="LT"/>
    </style:style>
    <style:style style:name="P2804" style:parent-style-name="Normal" style:family="paragraph">
      <style:paragraph-properties fo:text-align="center" fo:text-indent="0.0368in"/>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paragraph-properties fo:text-align="center" fo:text-indent="0.0368in"/>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paragraph-properties fo:text-align="center" fo:text-indent="0.0368in"/>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paragraph-properties fo:text-align="center" fo:text-indent="0.0368in"/>
      <style:text-properties style:font-size-complex="12pt" style:language-asian="lt" style:country-asian="LT"/>
    </style:style>
    <style:style style:name="TableRow2811" style:family="table-row">
      <style:table-row-properties/>
    </style:style>
    <style:style style:name="TableCell2812" style:family="table-cell">
      <style:table-cell-properties fo:border-top="none" fo:border-left="0.0138in solid #000000" fo:border-bottom="0.0138in solid #000000" fo:border-right="0.0138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0pt" style:font-size-asian="10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text-align="center" fo:text-indent="0.0368in"/>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paragraph-properties fo:text-align="center" fo:text-indent="0.0368in"/>
      <style:text-properties style:font-size-complex="12pt" style:language-asian="lt" style:country-asian="LT"/>
    </style:style>
    <style:style style:name="P2819" style:parent-style-name="Normal" style:family="paragraph">
      <style:paragraph-properties fo:text-align="center" fo:text-indent="0.0368in"/>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fo:padding-top="0in" fo:padding-left="0.075in" fo:padding-bottom="0in" fo:padding-right="0.075in"/>
    </style:style>
    <style:style style:name="P2821" style:parent-style-name="Normal" style:family="paragraph">
      <style:paragraph-properties fo:text-align="center" fo:text-indent="0.0368in"/>
      <style:text-properties style:font-size-complex="12pt" style:language-asian="lt" style:country-asian="LT"/>
    </style:style>
    <style:style style:name="P2822" style:parent-style-name="Normal" style:family="paragraph">
      <style:paragraph-properties fo:text-align="center" fo:text-indent="0.0368in"/>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paragraph-properties fo:text-align="center" fo:text-indent="0.0368in"/>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fo:text-align="center" fo:text-indent="0.0368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paragraph-properties fo:text-align="center" fo:text-indent="0.0368in"/>
      <style:text-properties style:font-size-complex="12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ize="10pt" style:font-size-asian="10pt" style:language-asian="lt" style:country-asian="LT"/>
    </style:style>
    <style:style style:name="P2832" style:parent-style-name="Normal" style:family="paragraph">
      <style:paragraph-properties fo:text-align="justify" fo:text-indent="0.043in"/>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fo:font-style="italic" style:font-style-asian="italic" fo:color="#000000" fo:font-size="10pt" style:font-size-asian="10pt" style:language-asian="lt" style:country-asian="LT"/>
    </style:style>
    <style:style style:name="T2840" style:parent-style-name="DefaultParagraphFont" style:family="text">
      <style:text-properties fo:font-style="italic" style:font-style-asian="italic" fo:color="#000000" fo:font-size="10pt" style:font-size-asian="10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indent="0.043in"/>
      <style:text-properties style:font-size-complex="12pt" fo:language="en" fo:country="US" style:language-asian="lt" style:country-asian="LT"/>
    </style:style>
    <style:style style:name="TableColumn2849" style:family="table-column">
      <style:table-column-properties style:column-width="1.4083in"/>
    </style:style>
    <style:style style:name="TableColumn2850" style:family="table-column">
      <style:table-column-properties style:column-width="2.25in"/>
    </style:style>
    <style:style style:name="TableColumn2851" style:family="table-column">
      <style:table-column-properties style:column-width="2.6402in"/>
    </style:style>
    <style:style style:name="Table2848" style:family="table">
      <style:table-properties style:width="6.2986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043in"/>
      <style:text-properties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style:font-style-complex="italic" style:font-size-complex="12pt" style:language-asian="lt" style:country-asian="LT"/>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end"/>
      <style:text-properties style:font-size-complex="12pt" style:language-asian="lt" style:country-asian="LT"/>
    </style:style>
    <style:style style:name="P2863" style:parent-style-name="Normal" style:family="paragraph">
      <style:paragraph-properties fo:text-align="end"/>
    </style:style>
    <style:style style:name="T2864" style:parent-style-name="DefaultParagraphFont" style:family="text">
      <style:text-properties style:font-style-complex="italic" style:font-size-complex="12pt" style:language-asian="lt" style:country-asian="LT"/>
    </style:style>
    <style:style style:name="T2865" style:parent-style-name="DefaultParagraphFont" style:family="text">
      <style:text-properties fo:font-style="italic" style:font-style-asian="italic" style:font-style-complex="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indent="0.043in"/>
      <style:text-properties style:font-size-complex="12pt" fo:language="en" fo:country="US" style:language-asian="lt" style:country-asian="LT"/>
    </style:style>
    <style:style style:name="P2868" style:parent-style-name="Normal" style:family="paragraph">
      <style:paragraph-properties fo:text-align="justify" fo:text-indent="0.0368in"/>
      <style:text-properties style:font-size-complex="12pt" fo:language="en" fo:country="US" style:language-asian="lt" style:country-asian="LT"/>
    </style:style>
    <style:style style:name="P2869" style:parent-style-name="Normal" style:family="paragraph">
      <style:text-properties fo:font-size="11pt" style:font-size-asian="11pt" style:font-size-complex="11pt"/>
    </style:style>
    <style:style style:name="P2870" style:parent-style-name="Normal" style:family="paragraph">
      <style:paragraph-properties fo:text-align="justify" style:vertical-align="middle" fo:line-height="115%">
        <style:tab-stops>
          <style:tab-stop style:type="left" style:position="0.8861in"/>
        </style:tab-stops>
      </style:paragraph-properties>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widows="0" fo:orphans="0"/>
    </style:style>
  </office:automatic-styles>
  <office:body>
    <office:text text:use-soft-page-breaks="true">
      <text:p text:style-name="P1"><text:span text:style-name="T3">Suvestinė redakcija nuo 2019-02-05 iki 2019-06-30</text:span></text:p>
      <text:p text:style-name="P4"/>
      <text:p text:style-name="P5"><text:span text:style-name="T6">Įsakymas paskelbtas: Žin. 2013, Nr.<text:s/></text:span><text:a xlink:href="https://www.e-tar.lt/portal/legalAct.html?documentId=TAR.0E073B65764F" office:target-frame-name="_top" xlink:show="replace"><text:span text:style-name="T7">17-868</text:span></text:a><text:span text:style-name="T8">, i. k. 1132050ISAK001K-060</text:span></text:p>
      <text:p text:style-name="P9"/>
      <text:p text:style-name="P10">Nauja redakcija nuo 2019-02-05:</text:p>
      <text:p text:style-name="Normal"><text:span text:style-name="T11">Nr.<text:s/></text:span><text:a xlink:href="https://www.e-tar.lt/portal/legalAct.html?documentId=9700d8d022de11e9bf1ef395f41d6fbc" office:target-frame-name="_top" xlink:show="replace"><text:span text:style-name="T12">1K-27</text:span></text:a><text:span text:style-name="T13">, 2019-01-25, paskelbta TAR 2019-02-04, i. k. 2019-01667</text:span></text:p>
      <text:p text:style-name="P14"/>
      <text:p text:style-name="P15">LIETUVOS RESPUBLIKOS FINANSŲ MINISTRAS</text:p>
      <text:p text:style-name="P16"/>
      <text:p text:style-name="P17">įsakymas</text:p>
      <text:p text:style-name="P18">DĖL TURTO ARBA VERSLO VERTINTOJO KVALIFIKACIJOS</text:p>
      <text:p text:style-name="P19"/>
      <text:p text:style-name="P20">2013 m. vasario 11 d. Nr. 1K-060</text:p>
      <text:p text:style-name="P21">Vilnius</text:p>
      <text:p text:style-name="P22"/>
      <text:p text:style-name="P23"/>
      <text:p text:style-name="P24"><text:span text:style-name="T25">Vadovaudamasis Lietuvos Respublikos turto ir verslo vertinimo pagrindų įstatymo 8 straipsnio 5 punktu, 9 straipsnio 1 ir 14 dalimis,</text:span></text:p>
      <text:p text:style-name="P26"><text:span text:style-name="T27">t v i r t i n u pridedamus:</text:span></text:p>
      <text:p text:style-name="P28"><text:span text:style-name="T29">1</text:span><text:span text:style-name="T30">. Turto arba verslo vertintojo<text:s/></text:span><text:span text:style-name="T31">kvalifikacijos egzaminų organizavimo taisykles.</text:span></text:p>
      <text:p text:style-name="P32"><text:span text:style-name="T33">2</text:span><text:span text:style-name="T34">. Turto arba verslo vertintojo kvalifikacijos egzamino komisijos darbo reglamentą.</text:span></text:p>
      <text:p text:style-name="P35"><text:span text:style-name="T36">3</text:span><text:span text:style-name="T37">. Skundų dėl turto arba verslo vertintojo kvalifikacijos egzamino komisijos sprendimų nagrinėjimo taisykles.</text:span></text:p>
      <text:p text:style-name="P38"><text:span text:style-name="T39">4</text:span><text:span text:style-name="T40">.</text:span><text:span text:style-name="T41"><text:s/>Turto arba verslo vertintojo išsilavinimo, profesinės patirties ir kvalifikacijos kėlimo reikalavimų aprašą.</text:span></text:p>
      <text:p text:style-name="P42"><text:span text:style-name="T43">5</text:span><text:span text:style-name="T44">. Turto arba verslo vertintojo kvalifikacijos pažymėjimo išdavimo ir galiojimo taisykles.</text:span><text:s/></text:p>
      <text:p text:style-name="P45"/>
      <text:p text:style-name="P46"/>
      <text:p text:style-name="P47"/>
      <text:p text:style-name="P48"><text:span text:style-name="T49">FINANSŲ MINISTRAS</text:span><text:span text:style-name="T50"><text:tab/>RIMANTAS ŠADŽIUS</text:span></text:p>
      <text:p text:style-name="Normal"/>
      <text:soft-page-break/>
      <text:p text:style-name="P51">PATVIRTINTA</text:p>
      <text:p text:style-name="P53">Lietuvos Respublikos finansų ministro 2013 m. vasario 11 d. įsakymu Nr. 1K-060</text:p>
      <text:p text:style-name="P54"/>
      <text:p text:style-name="P55"><text:span text:style-name="T56">TURTO ARBA VERSLO VERTINTOJO<text:s/></text:span><text:span text:style-name="T57">KVALIFIKACIJOS EGZAMINŲ ORGANIZ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urto arba verslo vertintojo kvalifikacijos egzaminų organizavimo taisyklėse (toliau – Taisyklės) reglamentuojama:</text:span></text:p>
      <text:p text:style-name="P67"><text:span text:style-name="T68">1.1</text:span><text:span text:style-name="T69">. reikalavimai vertintojo asistento, vertintojo ir<text:s/></text:span><text:span text:style-name="T70">vertintojo eksperto kvalifikacijos egzaminų (toliau – egzaminas) komisijos (toliau – Egzamino komisija) nariams;</text:span></text:p>
      <text:p text:style-name="P71"><text:span text:style-name="T72">1.2</text:span><text:span text:style-name="T73">. dokumentų egzaminui pateikimas ir tikrinimas;</text:span></text:p>
      <text:p text:style-name="P74"><text:span text:style-name="T75">1.3</text:span><text:span text:style-name="T76">. egzamino organizavimas ir vykdymas;</text:span></text:p>
      <text:p text:style-name="P77"><text:span text:style-name="T78">1.4</text:span><text:span text:style-name="T79">. susipažinimo su egzamino rezultata</text:span><text:span text:style-name="T80">is tvarka.</text:span></text:p>
      <text:p text:style-name="P81"><text:span text:style-name="T82">2</text:span><text:span text:style-name="T83">. Šiose Taisyklėse vartojamos sąvokos suprantamos taip, kaip jos apibrėžtos Lietuvos Respublikos turto ir verslo vertinimo pagrindų įstatyme (Žin., 1999, Nr.<text:s/></text:span><text:a xlink:href="https://www.e-tar.lt/portal/lt/legalAct/TAR.278D4FD8E838" office:target-frame-name="_blank" xlink:show="new"><text:span text:style-name="T84">52-1672</text:span></text:a><text:span text:style-name="T85">; 2011, Nr.<text:s/></text:span><text:a xlink:href="https://www.e-tar.lt/portal/lt/legalAct/TAR.D2209F75A97F" office:target-frame-name="_blank" xlink:show="new"><text:span text:style-name="T86">86-4139</text:span></text:a><text:span text:style-name="T87">) ir kituose teisės aktuose.</text:span></text:p>
      <text:p text:style-name="P88"/>
      <text:p text:style-name="P89"><text:span text:style-name="T90">II</text:span><text:span text:style-name="T91">.<text:s/></text:span><text:span text:style-name="T92">REIKALAVIMAI EGZAMINO KOMISIJOS NARIAMS</text:span></text:p>
      <text:p text:style-name="P93"/>
      <text:p text:style-name="P94"><text:span text:style-name="T95">3</text:span><text:span text:style-name="T96">. Egzamino komisijos nariu siūlomas asmuo turi atitikt</text:span><text:span text:style-name="T97">i Lietuvos Respublikos turto ir verslo vertinimo pagrindų įstatyme nustatytus reikalavimus ir turėti bent vienos iš šių studijų sričių krypčių aukštąjį universitetinį arba jam prilygintą išsilavinimą:</text:span></text:p>
      <text:p text:style-name="P98"><text:span text:style-name="T99">3.1</text:span><text:span text:style-name="T100">. fizinių mokslų srities studijų kryptys:</text:span></text:p>
      <text:p text:style-name="P101"><text:span text:style-name="T102">3.1.1</text:span><text:span text:style-name="T103">.</text:span><text:span text:style-name="T104"><text:s/>matematika;</text:span></text:p>
      <text:p text:style-name="P105"><text:span text:style-name="T106">3.1.2</text:span><text:span text:style-name="T107">. statistika;</text:span></text:p>
      <text:p text:style-name="P108"><text:span text:style-name="T109">3.1.3</text:span><text:span text:style-name="T110">. informatika;</text:span></text:p>
      <text:p text:style-name="P111"><text:span text:style-name="T112">3.2</text:span><text:span text:style-name="T113">. technologijos mokslų srities studijų kryptys:</text:span></text:p>
      <text:p text:style-name="P114"><text:span text:style-name="T115">3.2.1</text:span><text:span text:style-name="T116">. bendroji inžinerija;<text:s/></text:span></text:p>
      <text:p text:style-name="P117"><text:span text:style-name="T118">3.2.2</text:span><text:span text:style-name="T119">. statybos inžinerija;<text:s/></text:span></text:p>
      <text:p text:style-name="P120"><text:span text:style-name="T121">3.2.3</text:span><text:span text:style-name="T122">. gamybos inžinerija;<text:s/></text:span></text:p>
      <text:p text:style-name="P123"><text:span text:style-name="T124">3.2.4</text:span><text:span text:style-name="T125">. inžinerija;<text:s/></text:span></text:p>
      <text:p text:style-name="P126"><text:span text:style-name="T127">3.2.5</text:span><text:span text:style-name="T128">. statybų technologija;<text:s/></text:span></text:p>
      <text:p text:style-name="P129"><text:span text:style-name="T130">3.2.6</text:span><text:span text:style-name="T131">. mechanikos inžinerija;<text:s/></text:span></text:p>
      <text:p text:style-name="P132"><text:span text:style-name="T133">3.2.7</text:span><text:span text:style-name="T134">. elektronikos ir elektros inžinerija;<text:s/></text:span></text:p>
      <text:p text:style-name="P135"><text:span text:style-name="T136">3.2.8</text:span><text:span text:style-name="T137">. sausumos transporto inžinerija;<text:s/></text:span></text:p>
      <text:p text:style-name="P138"><text:span text:style-name="T139">3.3</text:span><text:span text:style-name="T140">. socialinių mokslų srities studijų kryptys:<text:s/></text:span></text:p>
      <text:p text:style-name="P141"><text:span text:style-name="T142">3.3.1</text:span><text:span text:style-name="T143">. verslas;</text:span></text:p>
      <text:p text:style-name="P144"><text:span text:style-name="T145">3.3.2</text:span><text:span text:style-name="T146">. vadyba;<text:s/></text:span></text:p>
      <text:p text:style-name="P147"><text:span text:style-name="T148">3.3.3</text:span><text:span text:style-name="T149">.</text:span><text:span text:style-name="T150"><text:s/>verslas ir vadyba;</text:span></text:p>
      <text:p text:style-name="P151"><text:span text:style-name="T152">3.3.4</text:span><text:span text:style-name="T153">. teisė;</text:span></text:p>
      <text:p text:style-name="P154"><text:span text:style-name="T155">3.3.5</text:span><text:span text:style-name="T156">. teritorijų planavimas;<text:s/></text:span></text:p>
      <text:p text:style-name="P157"><text:span text:style-name="T158">3.3.6</text:span><text:span text:style-name="T159">. ekonomika.</text:span><text:s/></text:p>
      <text:p text:style-name="P160">Papildyta punktu:</text:p>
      <text:p text:style-name="P161"><text:span text:style-name="T162">Nr.<text:s/></text:span><text:a xlink:href="https://www.e-tar.lt/portal/legalAct.html?documentId=TAR.568A6630A00E" office:target-frame-name="_top" xlink:show="replace"><text:span text:style-name="T163">1K-346</text:span></text:a><text:span text:style-name="T164">, 2013-10-22, Žin., 2013, Nr. 111-5573<text:s/></text:span><text:span text:style-name="T165">(2013-10-24), i. k. 1132050ISAK001K-346</text:span></text:p>
      <text:p text:style-name="Normal"/>
      <text:p text:style-name="P166"><text:span text:style-name="T167">4</text:span><text:span text:style-name="T168">. Egzamino komisijos narys privalo pateikti Turto vertinimo priežiūros tarnybai (toliau – Priežiūros įstaiga) sąžiningumo deklaraciją, užpildydamas Taisyklių 1 priede pateiktą formą.<text:s/></text:span></text:p>
      <text:p text:style-name="P169"/>
      <text:p text:style-name="P170"><text:span text:style-name="T171">III</text:span><text:span text:style-name="T172">.<text:s/></text:span><text:span text:style-name="T173">DOKUMENTŲ<text:s/></text:span><text:span text:style-name="T174">EGZAMINUI PATEIKIMAS IR TIKRINIMAS</text:span></text:p>
      <text:p text:style-name="P175"/>
      <text:p text:style-name="P176"><text:span text:style-name="T177">5</text:span><text:span text:style-name="T178">. Asmuo, norintis laikyti egzaminą, turi pateikti Priežiūros įstaigai šiuos dokumentus:</text:span></text:p>
      <text:p text:style-name="P179"><text:span text:style-name="T180">5.1</text:span><text:span text:style-name="T181">. prašymą leisti laikyti egzaminą pagal šių Taisyklių 2 priede pateiktą formą;</text:span></text:p>
      <text:p text:style-name="P182"><text:span text:style-name="T183">5.2</text:span><text:span text:style-name="T184">. darbo, susijusio su turto arba ver</text:span><text:span text:style-name="T185">slo vertinimu, patirties įrodymo dokumentus:</text:span></text:p>
      <text:p text:style-name="P186"><text:span text:style-name="T187">5.2.1</text:span><text:span text:style-name="T188">. socialinio draudimo pažymėjimo kopiją ir originalą palyginti (jeigu dokumentai teikiami ne paštu) arba pažymą apie valstybinio socialinio draudimo laikotarpius, kai jie nenurodyti socialinio draudimo pa</text:span><text:span text:style-name="T189">žymėjime;</text:span></text:p>
      <text:p text:style-name="P190"><text:span text:style-name="T191">5.2.2</text:span><text:span text:style-name="T192">. kitus dokumentus, kuriais įrodoma, kad asmuo turi reikiamą darbo, susijusio su turto arba verslo vertinimu, patirtį;<text:s/></text:span></text:p>
      <text:p text:style-name="P193"><text:span text:style-name="T194">5.3</text:span><text:span text:style-name="T195">. paso arba asmens tapatybės kortelės kopiją ir originalą palyginti (jeigu dokumentai teikiami ne paštu);</text:span></text:p>
      <text:p text:style-name="P196"><text:span text:style-name="T197">5.4</text:span><text:span text:style-name="T198">. diplomo, kuriuo įrodomas išsilavinimas, kopiją ir originalą palyginti (jeigu dokumentai teikiami ne paštu);</text:span></text:p>
      <text:p text:style-name="P199"><text:span text:style-name="T200">5.5</text:span><text:span text:style-name="T201">. 2 nuotraukas (3 x 4 cm formatu);<text:s/></text:span></text:p>
      <text:p text:style-name="P202"><text:span text:style-name="T203">5.6</text:span><text:span text:style-name="T204">. registruotąja pašto siunta siunčiamus 2 sau adresuotus vokus su pašto ženklais;</text:span></text:p>
      <text:p text:style-name="P205"><text:span text:style-name="T206">5.7</text:span><text:span text:style-name="T207">.<text:s/></text:span><text:span text:style-name="T208">dokumentą, kuriuo įrodoma, kad asmuo sumokėjo šių Taisyklių 13 punkte nurodytą rinkliavą.</text:span></text:p>
      <text:p text:style-name="P209"><text:span text:style-name="T210">6</text:span><text:span text:style-name="T211">. Pateikti dokumentų originalai, palyginus juos su kopijomis, grąžinami juos pateikusiam asmeniui. Kai dokumentai teikiami paštu, teikiamos dokumentų kopijos t</text:span><text:span text:style-name="T212">uri būti patvirtintos notaro. Jeigu asmuo nepateikia visų šių Taisyklių 5 punkte nurodytų dokumentų arba paštu pateikti dokumentai nepatvirtinti notaro, Priežiūros įstaiga apie tai ne vėliau kaip per 2 darbo dienas nuo dokumentų gavimo dienos informuoja (r</text:span><text:span text:style-name="T213">aštu arba elektroniniu paštu) asmenį, norintį laikyti egzaminą, ir nurodo terminą trūkumams pašalinti, bet ne ilgesnį kaip 5 darbo dienos.</text:span></text:p>
      <text:p text:style-name="P214"><text:span text:style-name="T215">7</text:span><text:span text:style-name="T216">. Dokumentus priima, patikrina ir nagrinėja Priežiūros įstaiga.<text:s/></text:span></text:p>
      <text:p text:style-name="P217"/>
      <text:p text:style-name="P218"><text:span text:style-name="T219">IV</text:span><text:span text:style-name="T220">.<text:s/></text:span><text:span text:style-name="T221">EGZAMINO ORGANIZAVIMAS IR VYKDYMAS<text:s/></text:span></text:p>
      <text:p text:style-name="P222"/>
      <text:p text:style-name="P223"><text:span text:style-name="T224">8</text:span><text:span text:style-name="T225">. Egzaminą sudaro:</text:span></text:p>
      <text:p text:style-name="P226"><text:span text:style-name="T227">8.1</text:span><text:span text:style-name="T228">. testas;</text:span></text:p>
      <text:p text:style-name="P229"><text:span text:style-name="T230">8.2</text:span><text:span text:style-name="T231">. praktinė užduotis.</text:span></text:p>
      <text:p text:style-name="P232"><text:span text:style-name="T233">9</text:span><text:span text:style-name="T234">. Testą sudaro:</text:span></text:p>
      <text:p text:style-name="P235"><text:span text:style-name="T236">9.1</text:span><text:span text:style-name="T237">. 75 klausimai, kai laikomas vertintojo asistento kvalifikacijos egzaminas;</text:span></text:p>
      <text:p text:style-name="P238"><text:span text:style-name="T239">9.2</text:span><text:span text:style-name="T240">. 90 klausimų, kai laikomas vertintojo kvalifikacijos egzaminas;</text:span></text:p>
      <text:p text:style-name="P241"><text:span text:style-name="T242">9.3</text:span><text:span text:style-name="T243">. 100</text:span><text:span text:style-name="T244"><text:s/>klausimų, kai laikomas vertintojo eksperto kvalifikacijos egzaminas.<text:s/></text:span></text:p>
      <text:p text:style-name="P245"><text:span text:style-name="T246">10</text:span><text:span text:style-name="T247">. Praktinę užduotį sudaro:</text:span></text:p>
      <text:p text:style-name="P248"><text:span text:style-name="T249">10.1</text:span><text:span text:style-name="T250">. 5 uždaviniai, kai laikomas vertintojo asistento kvalifikacijos egzaminas;</text:span></text:p>
      <text:p text:style-name="P251"><text:span text:style-name="T252">10.2</text:span><text:span text:style-name="T253">. 7 uždaviniai ir 1 atviras teorinis klausimas, kai laikomas</text:span><text:span text:style-name="T254"><text:s/>vertintojo kvalifikacijos egzaminas;</text:span></text:p>
      <text:p text:style-name="P255"><text:span text:style-name="T256">10.3</text:span><text:span text:style-name="T257">. 9 uždaviniai ir 3 atviri teoriniai klausimai, kai laikomas vertintojo eksperto kvalifikacijos egzaminas.</text:span></text:p>
      <text:p text:style-name="P258"><text:span text:style-name="T259">11</text:span><text:span text:style-name="T260">. Egzamino trukmė:</text:span></text:p>
      <text:p text:style-name="P261"><text:span text:style-name="T262">11.1</text:span><text:span text:style-name="T263">. 3 valandos, kai laikomas vertintojo asistento kvalifikacijos egzamin</text:span><text:span text:style-name="T264">as;<text:s/></text:span></text:p>
      <text:p text:style-name="P265"><text:span text:style-name="T266">11.2</text:span><text:span text:style-name="T267">. 5 valandos, kai laikomas vertintojo kvalifikacijos egzaminas;</text:span></text:p>
      <text:p text:style-name="P268"><text:span text:style-name="T269">11.3</text:span><text:span text:style-name="T270">. 6 valandos, kai laikomas vertintojo eksperto kvalifikacijos egzaminas.</text:span></text:p>
      <text:p text:style-name="P271"><text:span text:style-name="T272">12</text:span><text:span text:style-name="T273">. Egzaminas organizuojamas ne rečiau kaip vieną kartą per kalendorinius metus.</text:span></text:p>
      <text:p text:style-name="P274"><text:span text:style-name="T275">13</text:span><text:span text:style-name="T276">. Už<text:s/></text:span><text:span text:style-name="T277">egzaminą mokama Lietuvos Respublikos Vyriausybės nustatyto dydžio valstybės rinkliava.<text:s/></text:span></text:p>
      <text:p text:style-name="P278"><text:span text:style-name="T279">14</text:span><text:span text:style-name="T280">. Asmuo gali laikyti egzaminą, jeigu:</text:span></text:p>
      <text:p text:style-name="P281"><text:span text:style-name="T282">14.1</text:span><text:span text:style-name="T283">. atitinka Lietuvos Respublikos turto ir verslo vertinimo pagrindų įstatyme nustatytus nekilnojamojo turto, kilnojamoj</text:span><text:span text:style-name="T284">o turto arba verslo srities vertintojo asistento, vertintojo ir vertintojo eksperto kvalifikacijai keliamus reikalavimus;</text:span></text:p>
      <text:p text:style-name="P285"><text:span text:style-name="T286">14.2</text:span><text:span text:style-name="T287">. pateikia visus šių Taisyklių 5 punkte nurodytus dokumentus šių Taisyklių 6 punkte nustatyta tvarka.<text:s/></text:span></text:p>
      <text:p text:style-name="P288"><text:span text:style-name="T289">15</text:span><text:span text:style-name="T290">. Priežiūros įs</text:span><text:span text:style-name="T291">taiga sprendimą leisti arba neleisti asmeniui laikyti egzaminą priima ne vėliau kaip per 20 darbo dienų nuo visų šių Taisyklių 5 punkte nurodytų dokumentų gavimo šių Taisyklių 6 punkte nustatyta tvarka Priežiūros įstaigoje dienos.<text:s/></text:span></text:p>
      <text:p text:style-name="P292"><text:span text:style-name="T293">16</text:span><text:span text:style-name="T294">. Per 3 darbo dien</text:span><text:span text:style-name="T295">as nuo Priežiūros įstaigos sprendimo leisti arba neleisti asmeniui laikyti egzaminą priėmimo dienos Priežiūros įstaiga išsiunčia (registruotu paštu) asmeniui rašytinį pranešimą. Jeigu asmeniui neleidžiama laikyti egzamino, nurodomas tokio sprendimo pagrind</text:span><text:span text:style-name="T296">as (netenkinamos šių Taisyklių 14 punkte nurodytos sąlygos). Jeigu asmeniui leidžiama laikyti egzaminą, rašytiniame pranešime nurodoma egzamino data, laikas, registracijos laikas ir vieta.<text:s/></text:span></text:p>
      <text:p text:style-name="P297"><text:span text:style-name="T298">17</text:span><text:span text:style-name="T299">. Asmuo laikyti egzamino turi atvykti nurodytą dieną nurodyt</text:span><text:span text:style-name="T300">u laiku į nurodytą vietą.</text:span></text:p>
      <text:p text:style-name="P301"><text:span text:style-name="T302">18</text:span><text:span text:style-name="T303">. Asmeniui, nurodytu laiku neatvykusiam laikyti egzamino, Priežiūros įstaigos sprendimu leidžiama egzaminą laikyti kito organizuojamo egzamino metu, jeigu asmuo, gavęs pranešimą apie egzaminą, negali į egzaminą atvykti nurod</text:span><text:span text:style-name="T304">ytu laiku dėl nutrūkusio susisiekimo dėl epidemijos, priešo puolimo, nepaprastai didelio potvynio ar kitos gaivalinės nelaimės, dėl sveikatos priežiūros įstaigos nustatytos asmens ligos, jo šeimos narių ar artimųjų giminaičių mirties arba staiga susidarius</text:span><text:span text:style-name="T305">ios pavojingos jų gyvybei būklės ir Priežiūros įstaigai iki egzamino pradžios pateikia paaiškinimą ir to patvirtinimo dokumentus, išskyrus dėl nutrūkusio susisiekimo dėl epidemijos, priešo puolimo, nepaprastai didelio potvynio ar kitos gaivalinės nelaimės.</text:span><text:span text:style-name="T306"><text:s/></text:span></text:p>
      <text:p text:style-name="P307"><text:span text:style-name="T308">19</text:span><text:span text:style-name="T309">. Asmeniui, nurodytu laiku neatvykusiam laikyti egzamino ir apie neatvykimą nepranešusiam šių Taisyklių 18 punkte nustatyta tvarka, šių Taisyklių 13 punkte nustatyta rinkliava negrąžinama.<text:s/></text:span></text:p>
      <text:p text:style-name="P310"><text:span text:style-name="T311">20</text:span><text:span text:style-name="T312">. Egzaminą vykdo ir rezultatus vertina Egzamino<text:s/></text:span><text:span text:style-name="T313">komisija.</text:span></text:p>
      <text:p text:style-name="P314"><text:span text:style-name="T315">21</text:span><text:span text:style-name="T316">. Asmenys, atvykę laikyti egzamino, yra registruojami, įleidžiami į patalpą, kurioje bus laikomas egzaminas, ir susodinami. Asmenis registruoja Egzamino komisijos pirmininko paskirtas narys. Registruojantis egzaminui būtina pateikti pasą ar</text:span><text:span text:style-name="T317">ba asmens tapatybės kortelę ir Priežiūros įstaigos rašytinį pranešimą dėl egzamino laikymo. Registracija egzaminui baigiama iki egzamino pradžios likus 15 minučių.<text:s/></text:span></text:p>
      <text:p text:style-name="P318"><text:span text:style-name="T319">22</text:span><text:span text:style-name="T320">. Egzaminuojamųjų skaičius vienu metu negali viršyti:</text:span></text:p>
      <text:p text:style-name="P321"><text:span text:style-name="T322">22.1</text:span><text:span text:style-name="T323">. 10, kai yra laikomas ve</text:span><text:span text:style-name="T324">rtintojo asistento kvalifikacijos egzaminas;</text:span></text:p>
      <text:p text:style-name="P325"><text:span text:style-name="T326">22.2</text:span><text:span text:style-name="T327">. 6, kai yra laikomas vertintojo kvalifikacijos egzaminas;</text:span></text:p>
      <text:p text:style-name="P328"><text:span text:style-name="T329">22.3</text:span><text:span text:style-name="T330">. 3, kai yra laikomas vertintojo eksperto kvalifikacijos egzaminas.<text:s/></text:span></text:p>
      <text:p text:style-name="P331"><text:span text:style-name="T332">23</text:span><text:span text:style-name="T333">. Egzamino metu kiekvienas asmuo gauna testą ir praktinę už</text:span><text:span text:style-name="T334">duotį (toliau – individuali užduotis).</text:span></text:p>
      <text:p text:style-name="P335"><text:span text:style-name="T336">24</text:span><text:span text:style-name="T337">. Individualią užduotį, išskyrus atvirus teorinius klausimus, pagal pasirinktą laikyti vertinimo sritį iš visų egzamino užduočių duomenų bazėje sukauptų egzamino užduočių suformuoja kompiuterių programa. Kompiut</text:span><text:span text:style-name="T338">erių programa kiekvienam asmeniui taip pat sugeneruoja individualų kodą, kuris atspausdinamas ant kiekvieno testo ir praktinės užduoties, išskyrus atvirus teorinius klausimus, lapo. Kompiuterių programos sugeneruotą individualų kodą kiekviename atviro teor</text:span><text:span text:style-name="T339">inio klausimo lapo dešiniajame viršutiniame kampe užrašo egzaminą laikantis asmuo.</text:span></text:p>
      <text:p text:style-name="P340"><text:span text:style-name="T341">25</text:span><text:span text:style-name="T342">. Atvirus teorinius klausimus iš Priežiūros įstaigos nustatyto, jos interneto svetainėje skelbiamo egzamino atvirų teorinių klausimų sąrašo parenka Egzamino komisija,<text:s/></text:span><text:span text:style-name="T343">iki egzamino pradžios likus ne daugiau kaip 15 minučių.<text:s/></text:span></text:p>
      <text:p text:style-name="P344"><text:span text:style-name="T345">26</text:span><text:span text:style-name="T346">. Egzamino pradžioje:</text:span></text:p>
      <text:p text:style-name="P347"><text:span text:style-name="T348">26.1</text:span><text:span text:style-name="T349">. instruktuojami asmenys, laikantys egzaminą, dėl bendros egzamino tvarkos, nurodant:</text:span></text:p>
      <text:p text:style-name="P350"><text:span text:style-name="T351">26.1.1</text:span><text:span text:style-name="T352">. egzamino trukmę;</text:span></text:p>
      <text:p text:style-name="P353"><text:span text:style-name="T354">26.1.2</text:span><text:span text:style-name="T355">. asmenų veiksmus egzamino metu;</text:span></text:p>
      <text:p text:style-name="P356"><text:span text:style-name="T357">26.1.3</text:span><text:span text:style-name="T358">. pasekmes už egzamino trukdymą, nusirašinėjimą ar leidimą nusirašinėti, naudojimąsi mobiliojo ryšio, kitomis informacijos perdavimo ar priėmimo priemonėmis;</text:span></text:p>
      <text:p text:style-name="P359"><text:span text:style-name="T360">26.1.4</text:span><text:span text:style-name="T361">. egzamino rezultatų paskelbimo laiką ir vietą;</text:span></text:p>
      <text:p text:style-name="P362"><text:span text:style-name="T363">26.2</text:span><text:span text:style-name="T364">. nurodoma atplėšti vokus su<text:s/></text:span><text:span text:style-name="T365">individualiomis užduotimis (kartu su individualia užduotimi pateiktame voke, mažesniame kaip 229 x 324 mm ± 2 mm, esančiame lape užrašyti savo vardą, pavardę, kompiuterių programos sugeneruotą individualų kodą, kuris nurodytas individualios užduoties kiekv</text:span><text:span text:style-name="T366">ieno lapo viršutiniame dešiniajame kampe, įdėti atgal į voką, jį užklijuoti ir įdėti į atplėštą voką (229 x 324 mm ± 2 mm), į kurį pasibaigus egzamino laikui turės įdėti atliktą individualią užduotį; ant kiekvieno tuščio A4 formato popieriaus lapo, skirto<text:s/></text:span><text:span text:style-name="T367">atsakymams į atvirus teorinius klausimus, viršutinio dešiniojo kampo užrašyti kompiuterių programos sugeneruotą individualų kodą, kuris nurodytas individualios užduoties kiekvieno lapo viršutiniame dešiniajame kampe (išskyrus atvejus, kai laikomas turto ar</text:span><text:span text:style-name="T368">ba verslo vertintojo asistento kvalifikacijos egzaminas);<text:s/></text:span></text:p>
      <text:p text:style-name="P369"><text:span text:style-name="T370">26.3</text:span><text:span text:style-name="T371">. paskelbiami atviri teoriniai klausimai (išskyrus atvejus, kai laikomas turto arba verslo vertintojo asistento kvalifikacijos egzaminas).</text:span></text:p>
      <text:p text:style-name="P372"><text:span text:style-name="T373">27</text:span><text:span text:style-name="T374">. Pasibaigus egzamino laikui arba<text:s/></text:span><text:span text:style-name="T375">asmeniui, laikančiam egzaminą, atlikus individualią egzamino užduotį nepasibaigus egzamino laikui, individuali užduotis įdedama į voką (229 x 324 mm ± 2 mm) ir pateikiama Egzamino komisijai.</text:span></text:p>
      <text:p text:style-name="P376"><text:span text:style-name="T377">28</text:span><text:span text:style-name="T378">. Asmuo, laikantis egzaminą, pašalinamas iš egzamino už tru</text:span><text:span text:style-name="T379">kdymą, nusirašinėjimą ar leidimą nusirašinėti, naudojimąsi mobiliojo ryšio, kitomis informacijos perdavimo ar priėmimo priemonėmis ir paimama jo individuali užduotis. Iš egzamino pašalinto asmens individuali užduotis netikrinama.</text:span></text:p>
      <text:p text:style-name="P380"><text:span text:style-name="T381">29</text:span><text:span text:style-name="T382">. Asmuo laikomas išl</text:span><text:span text:style-name="T383">aikiusiu egzaminą, jei surenka:</text:span></text:p>
      <text:p text:style-name="P384"><text:span text:style-name="T385">29.1</text:span><text:span text:style-name="T386">. 85 balus iš 100 galimų balų, kai laikomas vertintojo asistento kvalifikacijos egzaminas (už teisingą atsakymą į testo klausimą skiriamas 1 balas, už neteisingą – 0 balų; uždavinio sprendimas vertinamas nuo 0 iki 5 ba</text:span><text:span text:style-name="T387">lų);</text:span></text:p>
      <text:p text:style-name="P388"><text:span text:style-name="T389">29.2</text:span><text:span text:style-name="T390">. 115 balų iš 135 galimų balų, kai laikomas vertintojo kvalifikacijos egzaminas (už teisingą atsakymą į testo klausimą skiriamas 1 balas, už neteisingą – 0 balų; uždavinio sprendimas vertinamas nuo 0 iki 5 balų; atviras teorinis klausimas vert</text:span><text:span text:style-name="T391">inamas nuo 0 iki 10 balų);</text:span></text:p>
      <text:p text:style-name="P392"><text:span text:style-name="T393">29.3</text:span><text:span text:style-name="T394">. 145 balų iš 175 galimų balų, kai laikomas vertintojo eksperto kvalifikacijos egzaminas (už teisingą atsakymą į testo klausimą skiriamas 1 balas, už neteisingą – 0 balų; uždavinio sprendimas vertinamas nuo 0 iki 5 balų;<text:s/></text:span><text:span text:style-name="T395">atviras teorinis klausimas vertinamas nuo 0 iki 10 balų).</text:span></text:p>
      <text:p text:style-name="P396"><text:span text:style-name="T397">30</text:span><text:span text:style-name="T398">. Egzamino rezultatai protokoluojami. Protokolas, pasirašytas Egzamino komisijos pirmininko ir narių, ne vėliau kaip kitą darbo dieną pateikiamas Priežiūros įstaigai. Protokolą surašo Egzami</text:span><text:span text:style-name="T399">no komisijos pirmininko iš Egzamino komisijos narių paskirtas sekretorius.</text:span></text:p>
      <text:p text:style-name="P400"/>
      <text:p text:style-name="P401"><text:span text:style-name="T402">V</text:span><text:span text:style-name="T403">.<text:s/></text:span><text:span text:style-name="T404">SUSIPAŽINIMO SU EGZAMINO REZULTATAIS TVARKA</text:span></text:p>
      <text:p text:style-name="P405"/>
      <text:p text:style-name="P406"><text:span text:style-name="T407">31</text:span><text:span text:style-name="T408">. Egzamino rezultatai skelbiami Priežiūros įstaigos interneto tinklalapyje kitą darbo dieną po egzamino laikymo dienos.<text:s/></text:span><text:span text:style-name="T409">Skelbime nurodoma:</text:span></text:p>
      <text:p text:style-name="P410"><text:span text:style-name="T411">31.1</text:span><text:span text:style-name="T412">. asmeniui egzamino metu suteiktas kodas;</text:span></text:p>
      <text:p text:style-name="P413"><text:span text:style-name="T414">31.2</text:span><text:span text:style-name="T415">. asmens surinkti balai;</text:span></text:p>
      <text:p text:style-name="P416"><text:span text:style-name="T417">31.3</text:span><text:span text:style-name="T418">. Egzamino komisijos sprendimas.<text:s/></text:span></text:p>
      <text:p text:style-name="P419"><text:span text:style-name="T420">32</text:span><text:span text:style-name="T421">. Asmuo, norintis susipažinti su savo individualios užduoties įvertinimu, ne vėliau kaip per 15 darbo dien</text:span><text:span text:style-name="T422">ų nuo egzamino rezultatų paskelbimo Priežiūros įstaigos interneto tinklalapyje dienos turi pateikti Priežiūros įstaigai Taisyklių 3 priede nustatytos formos prašymą.</text:span></text:p>
      <text:p text:style-name="P423"><text:span text:style-name="T424">33</text:span><text:span text:style-name="T425">. Susipažinti su individualios užduoties įvertinimu neleidžiama, jeigu prašymas pate</text:span><text:span text:style-name="T426">iktas:</text:span></text:p>
      <text:p text:style-name="P427"><text:span text:style-name="T428">33.1</text:span><text:span text:style-name="T429">. nesilaikant Taisyklių 32 punkte nustatyto termino;</text:span></text:p>
      <text:p text:style-name="P430"><text:span text:style-name="T431">33.2</text:span><text:span text:style-name="T432">. nesilaikant Taisyklių 37 punkte nustatyto reikalavimo.<text:s/></text:span></text:p>
      <text:p text:style-name="P433"><text:span text:style-name="T434">34</text:span><text:span text:style-name="T435">. Apie leidimą ar neleidimą susipažinti su savo individualios užduoties įvertinimu<text:s/></text:span><text:soft-page-break/><text:span text:style-name="T436">Priežiūros įstaiga per 3 darbo<text:s/></text:span><text:span text:style-name="T437">dienas nuo asmens prašymo gavimo dienos informuoja (raštu arba elektroniniu paštu) asmenį. Informuojant asmenį nurodoma:</text:span></text:p>
      <text:p text:style-name="P438"><text:span text:style-name="T439">34.1</text:span><text:span text:style-name="T440">. data ir laikas, kada asmuo gali atvykti į Priežiūros įstaigą susipažinti su savo individualios užduoties įvertinimu, kai asmeni</text:span><text:span text:style-name="T441">ui leidžiama susipažinti su savo individualios užduoties įvertinimu;</text:span></text:p>
      <text:p text:style-name="P442"><text:span text:style-name="T443">34.2</text:span><text:span text:style-name="T444">. šių Taisyklių 33 punkte nurodyta aplinkybė (-ės), kai asmeniui neleidžiama susipažinti su savo individualios užduoties įvertinimu.</text:span></text:p>
      <text:p text:style-name="P445"><text:span text:style-name="T446">35</text:span><text:span text:style-name="T447">. Asmeniui susipažįstant su savo indiv</text:span><text:span text:style-name="T448">idualios užduoties įvertinimu dalyvauja Priežiūros įstaigos vadovo paskirtas Priežiūros įstaigos darbuotojas.</text:span></text:p>
      <text:p text:style-name="P449"><text:span text:style-name="T450">36</text:span><text:span text:style-name="T451">. Asmeniui susipažįstant su savo individualios užduoties įvertinimu draudžiama:</text:span></text:p>
      <text:p text:style-name="P452"><text:span text:style-name="T453">36.1</text:span><text:span text:style-name="T454">. išsinešti individualią užduotį;</text:span></text:p>
      <text:p text:style-name="P455"><text:span text:style-name="T456">36.2</text:span><text:span text:style-name="T457">. daryti ind</text:span><text:span text:style-name="T458">ividualios užduoties kopijas ir nuorašus.</text:span></text:p>
      <text:p text:style-name="P459"><text:span text:style-name="T460">37</text:span><text:span text:style-name="T461">. Asmuo su individualios užduoties įvertinimu gali susipažinti vieną kartą.</text:span></text:p>
      <text:p text:style-name="P462"/>
      <text:p text:style-name="P463"><text:span text:style-name="T464">VI</text:span><text:span text:style-name="T465">.<text:s/></text:span><text:span text:style-name="T466">BAIGIAMOSIOS NUOSTATOS</text:span></text:p>
      <text:p text:style-name="P467"/>
      <text:p text:style-name="P468"><text:span text:style-name="T469">38</text:span><text:span text:style-name="T470">. Egzamino komisijos sprendimas gali būti skundžiamas Priežiūros įstaigai per penkias dar</text:span><text:span text:style-name="T471">bo dienas nuo jo priėmimo dienos Skundų dėl turto arba verslo vertintojo kvalifikacijos egzamino komisijos sprendimų nagrinėjimo taisyklėse nustatyta tvarka.<text:s/></text:span></text:p>
      <text:p text:style-name="P472"><text:span text:style-name="T473">39</text:span><text:span text:style-name="T474">. Testo klausimus, uždavinius ir atvirus teorinis klausimus rengia Priežiūros įstaiga. Test</text:span><text:span text:style-name="T475">o klausimus ir uždavinius Priežiūros įstaiga kaupia egzamino užduočių duomenų bazėje ir užtikrina jų slaptumą. Atvirų teorinių klausimų sąrašą kartu su atsakymų į juos šaltiniais Priežiūros įstaiga skelbia savo interneto svetainėje.</text:span></text:p>
      <text:p text:style-name="P476"><text:span text:style-name="T477">40</text:span><text:span text:style-name="T478">. Į egzaminą liku</text:span><text:span text:style-name="T479">s mažiau kaip 15 minučių iki Priežiūros įstaigos rašytiniame pranešime dėl egzamino laikymo nurodyto egzamino laiko atvykę asmenys įleidžiami Egzamino komisijos pirmininkui sutikus. Asmenys, į egzaminą atvykę paskelbus egzamino pradžią, į jį neįleidžiami (</text:span><text:span text:style-name="T480">šiuo atveju asmeniui laikyti egzaminą leidžiama kito organizuojamo egzamino metu). Rašytinį pranešimą dėl kito egzamino laikymo asmeniui išsiunčia (registruotu paštu) Priežiūros įstaiga.</text:span></text:p>
      <text:p text:style-name="P481"><text:span text:style-name="T482">41</text:span><text:span text:style-name="T483">. Egzaminas gali būti nutrauktas tik esant ekstremaliosioms sit</text:span><text:span text:style-name="T484">uacijoms (gaisrui, elektros ar vandentiekio gedimui, išgirdus pavojaus signalus ir pan.) arba paaiškėjus egzamino slaptumo pažeidimo faktui. Nutraukus egzaminą, iš asmenų, laikančių egzaminą, individualios užduotys surenkamos. Sprendimą nutraukti egzaminą<text:s/></text:span><text:span text:style-name="T485">priima Egzamino komisijos pirmininkas ar jo funkcijas atliekantis Egzamino komisijos narys. Egzamino nutraukimo laikas ir priežastys fiksuojami Egzamino komisijos posėdžio protokole. Nutrauktas egzaminas iš naujo laikomas kitą nustatytą egzamino datą, bet<text:s/></text:span><text:span text:style-name="T486">ne vėliau kaip po 20 darbo dienų nuo nutraukto egzamino dienos. Rašytinį pranešimą dėl egzamino laikymo asmenims, laikiusiems egzaminą, kuris buvo nutrauktas, išsiunčia (registruotu paštu) Priežiūros įstaiga.</text:span></text:p>
      <text:p text:style-name="P487"><text:span text:style-name="T488">_________________</text:span></text:p>
      <text:soft-page-break/>
      <text:p text:style-name="P489"><text:span text:style-name="T491">Turto arba verslo vertintojo kvalifikacijos egzaminų organizavimo<text:s/></text:span><text:span text:style-name="T492">taisyklių</text:span></text:p>
      <text:p text:style-name="P493"><text:span text:style-name="T494">1</text:span><text:span text:style-name="T495"><text:s/>priedas</text:span></text:p>
      <text:p text:style-name="P496"/>
      <text:p text:style-name="P497"><text:span text:style-name="T498">(Sąžiningumo deklaracijos forma)</text:span></text:p>
      <text:p text:style-name="P499"/>
      <text:p text:style-name="P500">_<text:tab/></text:p>
      <text:p text:style-name="P501"><text:span text:style-name="T502">(</text:span><text:span text:style-name="T503">Egzamino komisijos nario vardas, pavardė</text:span><text:span text:style-name="T504">)</text:span></text:p>
      <text:p text:style-name="P505"/>
      <text:p text:style-name="P506">SĄŽININGUMO DEKLARACIJA</text:p>
      <text:p text:style-name="P507"/>
      <text:p text:style-name="P508">20_____ m. _________________<text:s/>d.</text:p>
      <text:p text:style-name="P509"/>
      <text:p text:style-name="P510">__________________________</text:p>
      <text:p text:style-name="P511"><text:span text:style-name="T512">(</text:span><text:span text:style-name="T513">dokumento sudarymo vieta</text:span><text:span text:style-name="T514">)</text:span></text:p>
      <text:p text:style-name="P515"/>
      <text:p text:style-name="P516">Būdamas Egzamino komisijos nariu:</text:p>
      <text:p text:style-name="P517"/>
      <text:p text:style-name="P518">Pasižadu:</text:p>
      <text:p text:style-name="P519"><text:span text:style-name="T520">1. Sąžiningai, objektyviai, dalykiškai, be išankstinio nusistatymo, vadovaudamasis visų egzaminą laikančių asmenų lygiateisiškumo ir nediskriminavimo pr</text:span><text:span text:style-name="T521">incipais, atlikti Egzamino komisijos nario pareigas.</text:span></text:p>
      <text:p text:style-name="P522">2. Saugoti ir tik įstatymų bei kitų teisės aktų nustatytais tikslais ir tvarka naudoti informaciją, kuri man bus pateikta kaip Egzamino komisijos nariui.</text:p>
      <text:p text:style-name="P523">3. Neatskleisti kitiems asmenims egzamino individualių užduočių turinio.</text:p>
      <text:p text:style-name="P524">4. Neskelbti ir nekomentuoti egzamino individualių užduočių rezultatų.</text:p>
      <text:p text:style-name="P525">5. Nedelsdamas nusišalinti nuo pareigų, jeigu paaiškėja bent viena iš šių aplinkybių:</text:p>
      <text:p text:style-name="P526">5.1. egzaminą laiko asmuo, susijęs su manimi santuokos, artimos giminystės<text:s/>ar svainystės ryšiais (asmenimis, susijusiais santuokos, artimos giminystės ar svainystės ryšiais, laikomi: sutuoktinis, seneliai, tėvai (įtėviai), vaikai (įvaikiai), jų sutuoktiniai, vaikaičiai, broliai, seserys ir jų vaikai, taip pat sutuoktinio tėvai, broliai, seserys ir jų vaikai);</text:p>
      <text:p text:style-name="P527">5.2. egzaminą laiko asmuo, susijęs su manimi darbo santykiais (yra mano pavaldinys, vadovas, bendradarbis);</text:p>
      <text:p text:style-name="P528">5.3. dėl bet kokių kitų aplinkybių negaliu laikytis 1–4 punktuose nustatytų reikalavimų.</text:p>
      <text:p text:style-name="P529"/>
      <text:p text:style-name="P530">Esu įspėtas, kad, pažeidęs<text:s/>šią deklaraciją, turėsiu atsakyti už savo veiksmus Lietuvos Respublikos įstatymų nustatyta tvarka.</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___________</text:p>
            <text:p text:style-name="P541"><text:span text:style-name="T542">(</text:span><text:span text:style-name="T543">Egzamino komisijos nario parašas</text:span><text:span text:style-name="T544">)</text:span></text:p>
          </table:table-cell>
          <table:table-cell table:style-name="TableCell545">
            <text:p text:style-name="P546">___________________</text:p>
            <text:p text:style-name="P547"><text:span text:style-name="T548">(</text:span><text:span text:style-name="T549">Egzamino komisijos nario vardas ir pavardė</text:span><text:span text:style-name="T550">)</text:span></text:p>
          </table:table-cell>
        </table:table-row>
      </table:table>
      <text:p text:style-name="P551"/>
      <text:p text:style-name="P552">_________________</text:p>
      <text:p text:style-name="P553"/>
      <text:soft-page-break/>
      <text:p text:style-name="P554"><text:span text:style-name="T556">Turto arba verslo vertintojo kvalifikacijos egzaminų organizavimo<text:s/></text:span><text:span text:style-name="T557">taisyklių</text:span></text:p>
      <text:p text:style-name="P558"><text:span text:style-name="T559">2</text:span><text:span text:style-name="T560"><text:s/>priedas</text:span></text:p>
      <text:p text:style-name="P561"/>
      <text:p text:style-name="P562"><text:span text:style-name="T563">(Prašymo forma)</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Vieta</text:p>
            <text:p text:style-name="P571">nuotraukai</text:p>
            <text:p text:style-name="P572"><text:span text:style-name="T573">(</text:span><text:span text:style-name="T574">įklijuoja Priežiūros įstaiga</text:span><text:span text:style-name="T575">)</text:span></text:p>
          </table:table-cell>
          <table:table-cell table:style-name="TableCell576">
            <text:p text:style-name="P577"/>
          </table:table-cell>
        </table:table-row>
      </table:table>
      <text:p text:style-name="P578"/>
      <text:p text:style-name="P579">_<text:tab/></text:p>
      <text:p text:style-name="P580">(asmens vardas, pavardė)</text:p>
      <text:p text:style-name="P581"/>
      <text:p text:style-name="P582">_<text:tab/></text:p>
      <text:p text:style-name="P583">(gyvenamoji vieta, telefonas,<text:s/>elektroninio pašto adresas)</text:p>
      <text:p text:style-name="P584"/>
      <text:p text:style-name="P585">Turto vertinimo priežiūros tarnybai</text:p>
      <text:p text:style-name="P586"/>
      <text:p text:style-name="P587">PRAŠYMAS</text:p>
      <text:p text:style-name="P588">LEISTI LAIKYTI EGZAMINĄ</text:p>
      <text:p text:style-name="P589"/>
      <text:p text:style-name="P590">20_____ m. ___________ d.</text:p>
      <text:p text:style-name="P591"/>
      <text:p text:style-name="P592"/>
      <text:p text:style-name="P593"><text:span text:style-name="T594">Prašau leisti laikyti _______________________<text:s/></text:span><text:span text:style-name="T595"><text:tab/><text:s/>__________________</text:span></text:p>
      <text:p text:style-name="P596">(turto arba verslo vertinimo sritis)<text:s/><text:tab/><text:s/>(vertintojo asistento / vertintojo / vertintojo eksperto)</text:p>
      <text:p text:style-name="P597">kvalifikacijos egzaminą.</text:p>
      <text:p text:style-name="P598"/>
      <text:p text:style-name="P599"><text:span text:style-name="T600">Informacija, reikalinga nepriekaištingai reputacijai patvirtinti (</text:span><text:span text:style-name="T601">pažymėti tinkamą langelį</text:span><text:span text:style-name="T602">):</text:span></text:p>
      <text:p text:style-name="P603">1. Teistumas:</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1.1. teistas už sunkų ar labai sunkų nusikaltimą nuosavybei,<text:s/>turtinėms teisėms, turtiniams interesams, elektroninių duomenų ar informacinių sistemų saugumui, ekonomikai, verslo tvarkai, finansų sistemai, valstybės tarnybai arba viešiesiems interesams, nesvarbu, ar teistumas išnykęs, ar panaikintas, ar nepanaikintas;</text:p>
          </table:table-cell>
          <table:table-cell table:style-name="TableCell611">
            <text:p text:style-name="P612">Taip</text:p>
          </table:table-cell>
          <table:table-cell table:style-name="TableCell613">
            <text:p text:style-name="P614">Ne</text:p>
          </table:table-cell>
        </table:table-row>
        <table:table-row table:style-name="TableRow615">
          <table:covered-table-cell>
            <text:p text:style-name="P616"/>
          </table:covered-table-cell>
          <table:table-cell table:style-name="TableCell617">
            <text:p text:style-name="P618"><text:span text:style-name="T619"></text:span><text:span text:style-name="T620">[]</text:span></text:p>
          </table:table-cell>
          <table:table-cell table:style-name="TableCell621">
            <text:p text:style-name="P622"><text:span text:style-name="T623"></text:span><text:span text:style-name="T624">[]</text:span></text:p>
          </table:table-cell>
        </table:table-row>
        <table:table-row table:style-name="TableRow625">
          <table:table-cell table:style-name="TableCell626">
            <text:p text:style-name="P627"/>
          </table:table-cell>
          <table:table-cell table:style-name="TableCell628">
            <text:p text:style-name="P629">Taip</text:p>
          </table:table-cell>
          <table:table-cell table:style-name="TableCell630">
            <text:p text:style-name="P631">Ne</text:p>
          </table:table-cell>
        </table:table-row>
        <table:table-row table:style-name="TableRow632">
          <table:table-cell table:style-name="TableCell633">
            <text:p text:style-name="P634">1.2. teistas už kitus nusikaltimus ir teistumas neišnykęs.</text:p>
          </table:table-cell>
          <table:table-cell table:style-name="TableCell635">
            <text:p text:style-name="P636"><text:span text:style-name="T637"></text:span><text:span text:style-name="T638">[]</text:span></text:p>
          </table:table-cell>
          <table:table-cell table:style-name="TableCell639">
            <text:p text:style-name="P640"><text:span text:style-name="T641"></text:span><text:span text:style-name="T642">[]</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 Atleidimas iš darbo:</text:p>
            <text:p text:style-name="P653">2.1. atleistas iš darbo už darbo drausmės pažeidimą;</text:p>
          </table:table-cell>
          <table:table-cell table:style-name="TableCell654">
            <text:p text:style-name="P655"/>
            <text:p text:style-name="P656">Taip</text:p>
          </table:table-cell>
          <table:table-cell table:style-name="TableCell657">
            <text:p text:style-name="P658"/>
            <text:p text:style-name="P659">Ne</text:p>
          </table:table-cell>
        </table:table-row>
        <table:table-row table:style-name="TableRow660">
          <table:table-cell table:style-name="TableCell661">
            <text:p text:style-name="P662"/>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row>
        <table:table-row table:style-name="TableRow671">
          <table:table-cell table:style-name="TableCell672">
            <text:p text:style-name="P673">2.2. atleistas iš darbo už tarnybinį nusižengimą.</text:p>
          </table:table-cell>
          <table:table-cell table:style-name="TableCell674">
            <text:p text:style-name="P675">Taip</text:p>
          </table:table-cell>
          <table:table-cell table:style-name="TableCell676">
            <text:p text:style-name="P677">Ne</text:p>
          </table:table-cell>
        </table:table-row>
        <table:table-row table:style-name="TableRow678">
          <table:table-cell table:style-name="TableCell679">
            <text:p text:style-name="P680"/>
          </table:table-cell>
          <table:table-cell table:style-name="TableCell681">
            <text:p text:style-name="P682"><text:span text:style-name="T683"></text:span><text:span text:style-name="T684">[]</text:span></text:p>
          </table:table-cell>
          <table:table-cell table:style-name="TableCell685">
            <text:p text:style-name="P686"><text:span text:style-name="T687"></text:span><text:span text:style-name="T688">[]</text:span></text:p>
          </table:table-cell>
        </table:table-row>
      </table:table>
      <text:p text:style-name="P689"/>
      <text:p text:style-name="P690">_<text:tab/></text:p>
      <text:p text:style-name="P691"><text:span text:style-name="T692">(</text:span><text:span text:style-name="T693">jeigu 2.1 ar 2.2 punkte pažymėtas langelis „Taip“, nurodyti darbovietės pavadinimą, <text:s/>pareigų pavadinimą ir atleidimo datą</text:span><text:span text:style-name="T694">)</text:span></text:p>
      <text:p text:style-name="P695"/>
      <text:p text:style-name="P696"/>
      <text:soft-page-break/>
      <text:p text:style-name="P697">PRIDEDAMA:</text:p>
      <text:p text:style-name="P698"><text:span text:style-name="T699">1. (</text:span><text:span text:style-name="T700">Darbo, susijusio su turto arba verslo vertinimu, patirties įrodymo dokumento kopija</text:span><text:span text:style-name="T701">), ___ lapai.</text:span></text:p>
      <text:p text:style-name="P702"><text:span text:style-name="T703">2. (</text:span><text:span text:style-name="T704">Paso arba asmens tapatybės kortelės kopija</text:span><text:span text:style-name="T705">), ___ lapai.</text:span></text:p>
      <text:p text:style-name="P706"><text:span text:style-name="T707">3. (</text:span><text:span text:style-name="T708">Diplomo, kuriuo įrodomas išsilavinimas, <text:s/>kopija</text:span><text:span text:style-name="T709">), ___ lapai.</text:span></text:p>
      <text:p text:style-name="P710"><text:span text:style-name="T711">4. (</text:span><text:span text:style-name="T712">Fotonuotrauka, 3 x 4 cm formatu</text:span><text:span text:style-name="T713">), ___ vnt.</text:span></text:p>
      <text:p text:style-name="P714"><text:span text:style-name="T715">5. (</text:span><text:span text:style-name="T716">Vokas su pašto ženklu, siunčiamas registruotąja pašto siunta</text:span><text:span text:style-name="T717">), ___ vnt.</text:span></text:p>
      <text:p text:style-name="P718"><text:span text:style-name="T719">6. (</text:span><text:span text:style-name="T720">Doku</text:span><text:span text:style-name="T721">mento, kuriuo įrodoma, kad asmuo sumokėjo nustatyto dydžio valstybės rinkliavą, kopija</text:span><text:span text:style-name="T722">), ___ lapai.</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___________</text:p>
            <text:p text:style-name="P733"><text:span text:style-name="T734">(asmens parašas</text:span><text:span text:style-name="T735">)</text:span></text:p>
          </table:table-cell>
          <table:table-cell table:style-name="TableCell736">
            <text:p text:style-name="P737">___________________</text:p>
            <text:p text:style-name="P738"><text:span text:style-name="T739">(asmens vardas ir pavardė</text:span><text:span text:style-name="T740">)</text:span></text:p>
          </table:table-cell>
        </table:table-row>
      </table:table>
      <text:p text:style-name="P741"/>
      <text:p text:style-name="P742">Prašymą ir dokumentus priėmė ir registravo:<text:s/><text:tab/></text:p>
      <text:p text:style-name="P743"><text:span text:style-name="T744">(</text:span><text:span text:style-name="T745">Priežiūros įstaigos<text:s/></text:span><text:span text:style-name="T746">darbuotojo vardas, pavardė, parašas</text:span><text:span text:style-name="T747">)</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___________</text:p>
            <text:p text:style-name="P758"><text:span text:style-name="T759">(</text:span><text:span text:style-name="T760">prašymo gavimo data</text:span><text:span text:style-name="T761">)</text:span></text:p>
          </table:table-cell>
          <table:table-cell table:style-name="TableCell762">
            <text:p text:style-name="P763">Nr. ___________________</text:p>
            <text:p text:style-name="P764"><text:span text:style-name="T765">(</text:span><text:span text:style-name="T766">prašymo registracijos numeris</text:span><text:span text:style-name="T767">)</text:span></text:p>
          </table:table-cell>
        </table:table-row>
      </table:table>
      <text:p text:style-name="P768"/>
      <text:p text:style-name="P769">_________________</text:p>
      <text:p text:style-name="P770"/>
      <text:soft-page-break/>
      <text:p text:style-name="P771"><text:span text:style-name="T773">Turto arba verslo vertintojo kvalifikacijos egzaminų organizavimo<text:s/></text:span><text:span text:style-name="T774">taisyklių</text:span></text:p>
      <text:p text:style-name="P775"><text:span text:style-name="T776">3</text:span><text:span text:style-name="T777"><text:s/>priedas</text:span></text:p>
      <text:p text:style-name="P778"/>
      <text:p text:style-name="P779"><text:span text:style-name="T780">(Prašymo forma)</text:span></text:p>
      <text:p text:style-name="P781"/>
      <text:p text:style-name="P782">_<text:tab/></text:p>
      <text:p text:style-name="P783">(asmens vardas, pavardė)</text:p>
      <text:p text:style-name="P784">_<text:tab/></text:p>
      <text:p text:style-name="P785">(gyvenamoji vieta, telefonas, elektroninio pašto adresas)</text:p>
      <text:p text:style-name="P786"/>
      <text:p text:style-name="P787"/>
      <text:p text:style-name="P788">PRAŠYMAS</text:p>
      <text:p text:style-name="P789">LEISTI SUSIPAŽINTI SU INDIVIDUALIOS UŽDUOTIES ĮVERTINIMU</text:p>
      <text:p text:style-name="P790"/>
      <text:p text:style-name="P791">20_____ m. ___________ d.</text:p>
      <text:p text:style-name="P792"/>
      <text:p text:style-name="P793">Prašau leisti man,<text:s/><text:tab/>, susipažinti su savo</text:p>
      <text:p text:style-name="P794">(asmens vardas, pavardė)</text:p>
      <text:p text:style-name="P795">20____ m. _____________ d. laikyto<text:s/><text:tab/><text:s/>egzamino</text:p>
      <text:p text:style-name="P796">(vertintojo asistento / vertintojo / vertintojo eksperto)</text:p>
      <text:p text:style-name="P797">individualios užduoties įvertinimu.</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___________</text:p>
            <text:p text:style-name="P808"><text:span text:style-name="T809">(asmens parašas</text:span><text:span text:style-name="T810">)</text:span></text:p>
          </table:table-cell>
          <table:table-cell table:style-name="TableCell811">
            <text:p text:style-name="P812">___________________</text:p>
            <text:p text:style-name="P813"><text:span text:style-name="T814">(asmens vardas ir pavardė</text:span><text:span text:style-name="T815">)</text:span></text:p>
          </table:table-cell>
        </table:table-row>
      </table:table>
      <text:p text:style-name="P816"/>
      <text:p text:style-name="P817"><text:span text:style-name="T818">_________________</text:span></text:p>
      <text:soft-page-break/>
      <text:p text:style-name="P819">PATVIRTINTA</text:p>
      <text:p text:style-name="P821">Lietuvos Respublikos finansų ministro 2013 m. vasario 11 d. įsakymu Nr. 1K-060</text:p>
      <text:p text:style-name="P822"/>
      <text:p text:style-name="P823"><text:span text:style-name="T824">TURTO ARBA VERSLO VERTINTOJO KVALIFIKACIJOS EGZAMINO KOMISIJOS DARBO REGLAMENTAS</text:span></text:p>
      <text:p text:style-name="P825"/>
      <text:p text:style-name="P826"><text:span text:style-name="T827">I</text:span><text:span text:style-name="T828">.<text:s/></text:span><text:span text:style-name="T829">BENDROSIOS NUOSTATOS</text:span></text:p>
      <text:p text:style-name="P830"/>
      <text:p text:style-name="P831"><text:span text:style-name="T832">1</text:span><text:span text:style-name="T833">. Turto arba verslo vertintojo kvalifikacijos egzamino komisijos darbo reglamente (toliau – Reglamentas) nustatoma:</text:span></text:p>
      <text:p text:style-name="P834"><text:span text:style-name="T835">1.1</text:span><text:span text:style-name="T836">. nekilnojamojo turto, kilnojamojo turto arba verslo srities vertintojo asistento, vertintojo arba vertintojo eksperto kvalifikacijos e</text:span><text:span text:style-name="T837">gzamino (toliau – egzaminas) komisijos (toliau – Egzamino komisija) funkcijos ir darbo organizavimo tvarka;</text:span></text:p>
      <text:p text:style-name="P838"><text:span text:style-name="T839">1.2</text:span><text:span text:style-name="T840">. Egzamino komisijos narių atstatydinimo tvarka.</text:span></text:p>
      <text:p text:style-name="P841"><text:span text:style-name="T842">2</text:span><text:span text:style-name="T843">. Egzamino komisijos sudėtį ir reikalavimus Egzamino komisijos nariams nustato Lietuv</text:span><text:span text:style-name="T844">os Respublikos turto ir verslo vertinimo pagrindų įstatymas (Žin., 1999, Nr.<text:s/></text:span><text:a xlink:href="https://www.e-tar.lt/portal/lt/legalAct/TAR.278D4FD8E838" office:target-frame-name="_blank" xlink:show="new"><text:span text:style-name="T845">52-1672</text:span></text:a><text:span text:style-name="T846">; 2011, Nr.<text:s/></text:span><text:a xlink:href="https://www.e-tar.lt/portal/lt/legalAct/TAR.D2209F75A97F" office:target-frame-name="_blank" xlink:show="new"><text:span text:style-name="T847">86-4139</text:span></text:a><text:span text:style-name="T848">) ir finansų ministro patvirtintos Turto arba verslo vertintojo kvalifikacijos egzaminų organizavimo taisyklės (toliau – Taisyklės).<text:s/></text:span></text:p>
      <text:p text:style-name="P849"><text:span text:style-name="T850">3</text:span><text:span text:style-name="T851">. Šiame Reglamente vartojam</text:span><text:span text:style-name="T852">os sąvokos suprantamos taip, kaip jos apibrėžtos Lietuvos Respublikos turto ir verslo vertinimo pagrindų įstatyme ir kituose teisės aktuose.</text:span></text:p>
      <text:p text:style-name="P853"/>
      <text:p text:style-name="P854"><text:span text:style-name="T855">II</text:span><text:span text:style-name="T856">.<text:s/></text:span><text:span text:style-name="T857">EGZAMINO KOMISIJOS FUNKCIJOS IR DARBO ORGANIZAVIMO TVARKA</text:span></text:p>
      <text:p text:style-name="P858"/>
      <text:p text:style-name="P859"><text:span text:style-name="T860">4</text:span><text:span text:style-name="T861">. Egzamino komisijos narys, Egzamino kom</text:span><text:span text:style-name="T862">isijos pirmininkui paskyrus:</text:span></text:p>
      <text:p text:style-name="P863"><text:span text:style-name="T864">4.1</text:span><text:span text:style-name="T865">. registruoja, užpildydamas šio Reglamento 1 priede nustatytos formos registracijos žurnalą, asmenis, atvykusius laikyti egzamino ir pateikusius savo pasą arba asmens tapatybės kortelę ir Turto vertinimo priežiūros tarnybo</text:span><text:span text:style-name="T866">s (toliau – Priežiūros įstaiga) rašytinį pranešimą dėl egzamino laikymo, įleidžia juos į patalpą, kurioje bus laikomas egzaminas, ir susodina iki egzamino pradžios likus ne daugiau kaip 45 minutėms ir ne mažiau kaip 15 minučių;<text:s/></text:span></text:p>
      <text:p text:style-name="P867"><text:span text:style-name="T868">4.2</text:span><text:span text:style-name="T869">. atspausdina testą<text:s/></text:span><text:span text:style-name="T870">ir praktinę užduotį, išskyrus atvirus teorinius klausimus, įdeda į voką (229 x 324 mm ± 2 mm) kartu su tuščiais A4 formato popieriaus lapais, skirtais atsakymams į atvirus teorinius klausimus (1 atviram klausimui įdedami 3 tušti A4 formato popieriaus lapai</text:span><text:span text:style-name="T871">) (toliau – individuali užduotis) ir neužklijuotu voku (mažesniu kaip 229 x 324 mm ± 2 mm), kuriame turi būti tuščias lapas, skirtas asmens, laikančio egzaminą, vardui, pavardei, kompiuterių programos sugeneruotam individualios užduoties individualiam kodu</text:span><text:span text:style-name="T872">i įrašyti, jį užklijuoja, suskaičiuoja vokus (užklijuotų vokų skaičius turi sutapti su šio Reglamento 3.1 punkte nurodytame registracijos žurnale registruotų asmenų, laikančių egzaminą, skaičiumi) ir atsitiktine tvarka išdalija juos asmenims, laikantiems e</text:span><text:span text:style-name="T873">gzaminą, taip pat atspausdina individualių užduočių atsakymų lapus;</text:span></text:p>
      <text:p text:style-name="P874"><text:span text:style-name="T875">4.3</text:span><text:span text:style-name="T876">. atlieka Egzamino komisijos sekretoriaus funkcijas:</text:span></text:p>
      <text:p text:style-name="P877"><text:span text:style-name="T878">4.3.1</text:span><text:span text:style-name="T879">. surašo šio Reglamento 2 priede nustatytos formos Egzamino komisijos posėdžio protokolą, kuriame nurodo:<text:s/></text:span></text:p>
      <text:p text:style-name="P880"><text:span text:style-name="T881">4.3.1.1</text:span><text:span text:style-name="T882">. Egz</text:span><text:span text:style-name="T883">amino komisijos posėdžio pirmininko (toliau – Egzamino komisijos pirmininkas) ir Egzamino komisijos sekretoriaus vardą ir pavardę;</text:span></text:p>
      <text:p text:style-name="P884"><text:span text:style-name="T885">4.3.1.2</text:span><text:span text:style-name="T886">. Egzamino komisijos pirmininko sprendimu paskirtų atlikti šio Reglamento 4.1–4.3 punktuose nurodytas funkcijas Eg</text:span><text:span text:style-name="T887">zamino komisijos narių vardus ir pavardes;</text:span></text:p>
      <text:p text:style-name="P888"><text:span text:style-name="T889">4.3.1.3</text:span><text:span text:style-name="T890">. atspausdintų vokų su individualiomis užduotimis skaičių;</text:span></text:p>
      <text:p text:style-name="P891"><text:span text:style-name="T892">4.3.1.4</text:span><text:span text:style-name="T893">. paskelbtus atvirus teorinius klausimus;</text:span></text:p>
      <text:p text:style-name="P894"><text:span text:style-name="T895">4.3.1.5</text:span><text:span text:style-name="T896">. Egzamino komisijai vertinti pateiktų vokų skaičių (esant šio Reglamento 12.1<text:s/></text:span><text:span text:style-name="T897">punkte nurodytoms aplinkybėms, – šių aplinkybių priežastis);</text:span></text:p>
      <text:p text:style-name="P898"><text:span text:style-name="T899">4.3.1.6</text:span><text:span text:style-name="T900">. kompiuterių programos sugeneruotus individualių užduočių individualius<text:s/></text:span><text:soft-page-break/><text:span text:style-name="T901">kodus;</text:span></text:p>
      <text:p text:style-name="P902"><text:span text:style-name="T903">4.3.1.7</text:span><text:span text:style-name="T904">. egzamino rezultatus;</text:span></text:p>
      <text:p text:style-name="P905"><text:span text:style-name="T906">4.3.1.8</text:span><text:span text:style-name="T907">. Egzamino komisijos sprendimą dėl kiekvieno iš asmenų, lai</text:span><text:span text:style-name="T908">kiusių egzaminą;</text:span></text:p>
      <text:p text:style-name="P909"><text:span text:style-name="T910">4.3.1.9</text:span><text:span text:style-name="T911">. egzamino nutraukimo laiką ir priežastis (jeigu egzaminas buvo nutrauktas);</text:span></text:p>
      <text:p text:style-name="P912"><text:span text:style-name="T913">4.3.2</text:span><text:span text:style-name="T914">. surenka individualias užduotis ir pateikia Egzamino komisijai vertinti;</text:span></text:p>
      <text:p text:style-name="P915"><text:span text:style-name="T916">4.3.3</text:span><text:span text:style-name="T917">. pasirašo Egzamino komisijos posėdžio protokolą ir patei</text:span><text:span text:style-name="T918">kia jį pasirašyti Egzamino komisijos pirmininkui ir Egzamino komisijos nariams;</text:span></text:p>
      <text:p text:style-name="P919"><text:span text:style-name="T920">4.3.4</text:span><text:span text:style-name="T921">. parengia lydraštį, su kuriuo Egzamino komisijos posėdžio protokolas perduodamas Priežiūros įstaigai, pateikia jį pasirašyti Egzamino komisijos posėdžio pirmininkui i</text:span><text:span text:style-name="T922">r pasirašytą kartu su Egzamino komisijos posėdžio protokolu perduoda Priežiūros įstaigai.</text:span></text:p>
      <text:p text:style-name="P923"><text:span text:style-name="T924">5</text:span><text:span text:style-name="T925">. Egzamino komisija:</text:span></text:p>
      <text:p text:style-name="P926"><text:span text:style-name="T927">5.1</text:span><text:span text:style-name="T928">. parenka atvirus teorinius klausimus;</text:span></text:p>
      <text:p text:style-name="P929"><text:span text:style-name="T930">5.2</text:span><text:span text:style-name="T931">. dalyvauja egzamine ir stebi egzamino eigą;</text:span></text:p>
      <text:p text:style-name="P932"><text:span text:style-name="T933">5.3</text:span><text:span text:style-name="T934">. užtikrina Taisyklių 28 punkto<text:s/></text:span><text:span text:style-name="T935">nuostatų įgyvendinimą;</text:span></text:p>
      <text:p text:style-name="P936"><text:span text:style-name="T937">5.4</text:span><text:span text:style-name="T938">. pašalina iš egzamino asmenis, laikančius egzaminą, už šiurkštų egzamino tvarkos pažeidimą;</text:span></text:p>
      <text:p text:style-name="P939"><text:span text:style-name="T940">5.5</text:span><text:span text:style-name="T941">. skaičiuoja po egzamino surinktus vokus su individualiomis užduotimis;</text:span></text:p>
      <text:p text:style-name="P942"><text:span text:style-name="T943">5.6</text:span><text:span text:style-name="T944">. tikrina ir vertina individualias užduotis;</text:span></text:p>
      <text:p text:style-name="P945"><text:span text:style-name="T946">5.7</text:span><text:span text:style-name="T947">. priima sprendimą dėl egzamino išlaikymo;</text:span></text:p>
      <text:p text:style-name="P948"><text:span text:style-name="T949">5.8</text:span><text:span text:style-name="T950">. pasirašo Egzamino komisijos posėdžio protokolą;</text:span></text:p>
      <text:p text:style-name="P951"><text:span text:style-name="T952">5.9</text:span><text:span text:style-name="T953">. rengia ir teikia Priežiūros įstaigai motyvuotus paaiškinimus dėl skundų, gautų dėl Egzamino komisijos priimtų sprendimų, finansų ministro patv</text:span><text:span text:style-name="T954">irtintose Skundų dėl turto arba verslo vertintojo kvalifikacijos egzamino komisijos sprendimų nagrinėjimo taisyklėse nustatyta tvarka.</text:span></text:p>
      <text:p text:style-name="P955"><text:span text:style-name="T956">6</text:span><text:span text:style-name="T957">. Egzamino komisijos pirmininkas:</text:span></text:p>
      <text:p text:style-name="P958"><text:span text:style-name="T959">6.1</text:span><text:span text:style-name="T960">. vadovauja Egzamino komisijos darbui;</text:span></text:p>
      <text:p text:style-name="P961"><text:span text:style-name="T962">6.2</text:span><text:span text:style-name="T963">. pirmininkauja Egzamino<text:s/></text:span><text:span text:style-name="T964">komisijos posėdžiui;</text:span></text:p>
      <text:p text:style-name="P965"><text:span text:style-name="T966">6.3</text:span><text:span text:style-name="T967">. paskiria Egzamino komisijos narius, kurie atliktų šio Reglamento 4.1–4.3 punktuose nurodytas funkcijas;</text:span></text:p>
      <text:p text:style-name="P968"><text:span text:style-name="T969">6.4</text:span><text:span text:style-name="T970">. instruktuoja asmenis, laikančius egzaminą, dėl bendros egzamino tvarkos prieš egzaminą;</text:span></text:p>
      <text:p text:style-name="P971"><text:span text:style-name="T972">6.5</text:span><text:span text:style-name="T973">. skelbia atvirus<text:s/></text:span><text:span text:style-name="T974">teorinius klausimus;</text:span></text:p>
      <text:p text:style-name="P975"><text:span text:style-name="T976">6.6</text:span><text:span text:style-name="T977">. skelbia egzamino pradžią;</text:span></text:p>
      <text:p text:style-name="P978"><text:span text:style-name="T979">6.7</text:span><text:span text:style-name="T980">. nurodo asmenims, laikantiems egzaminą, atlikti individualias užduotis;</text:span></text:p>
      <text:p text:style-name="P981"><text:span text:style-name="T982">6.8</text:span><text:span text:style-name="T983">. paskiria atvirus teorinius klausimus vertinančius Egzamino komisijos narius (tam pačiam atviram teoriniam klaus</text:span><text:span text:style-name="T984">imui vertinti skiriami ne mažiau kaip du Egzamino komisijos nariai);</text:span></text:p>
      <text:p text:style-name="P985"><text:span text:style-name="T986">6.9</text:span><text:span text:style-name="T987">. pasirašo Egzamino komisijos posėdžio protokolą;</text:span></text:p>
      <text:p text:style-name="P988"><text:span text:style-name="T989">6.10</text:span><text:span text:style-name="T990">. pasirašo lydraštį, su kuriuo Priežiūros įstaigai perduodami Egzamino komisijos posėdžio protokolas, vokai su individuali</text:span><text:span text:style-name="T991">omis užduotimis ir vokai, kuriuose esančiuose lapuose nurodomi egzaminą laikiusių asmenų vardai, pavardės ir kompiuterių programos sugeneruoti individualių užduočių individualūs kodai;</text:span></text:p>
      <text:p text:style-name="P992"><text:span text:style-name="T993">6.11</text:span><text:span text:style-name="T994">. sprendžia kitus organizacinius Egzamino komisijos darbo klaus</text:span><text:span text:style-name="T995">imus.</text:span></text:p>
      <text:p text:style-name="P996"><text:span text:style-name="T997">7</text:span><text:span text:style-name="T998">. Nesant Egzamino komisijos pirmininko, jo funkcijas atlieka kitas Egzamino komisijos pirmininko paskirtas Egzamino komisijos narys.</text:span></text:p>
      <text:p text:style-name="P999"><text:span text:style-name="T1000">8</text:span><text:span text:style-name="T1001">. Egzamino komisijos darbas apima pasirengimą egzaminui, egzamino vykdymą, individualių užduočių vertinim</text:span><text:span text:style-name="T1002">ą, sprendimo dėl egzamino išlaikymo priėmimą. Egzamino komisijos darbas laikomas baigtu Egzamino komisijos pirmininkui ir Egzamino komisijos nariams pasirašius Egzamino komisijos posėdžio protokolą ir jį perdavus Priežiūros įstaigai.<text:s/></text:span></text:p>
      <text:p text:style-name="P1003"><text:span text:style-name="T1004">9</text:span><text:span text:style-name="T1005">. Pasirengimas e</text:span><text:span text:style-name="T1006">gzaminui pradedamas iki egzamino likus vienai valandai.<text:s/></text:span></text:p>
      <text:p text:style-name="P1007"><text:span text:style-name="T1008">10</text:span><text:span text:style-name="T1009">. Pasirengimo egzaminui metu:</text:span></text:p>
      <text:p text:style-name="P1010"><text:span text:style-name="T1011">10.1</text:span><text:span text:style-name="T1012">. paskiriami Egzamino komisijos nariai, kurie atlieka šio Reglamento 4.1–4.3 punktuose nurodytas funkcijas;</text:span></text:p>
      <text:p text:style-name="P1013"><text:span text:style-name="T1014">10.2</text:span><text:span text:style-name="T1015">. asmenys, atvykę laikyti egzamino, šio R</text:span><text:span text:style-name="T1016">eglamento 4.1 punkte nustatyta tvarka registruojami, įleidžiami į patalpą, kurioje bus laikomas egzaminas, ir susodinami;</text:span></text:p>
      <text:p text:style-name="P1017"><text:span text:style-name="T1018">10.3</text:span><text:span text:style-name="T1019">. šio Reglamento 4.2 punkte nustatyta tvarka atspausdinamos individualios užduotys ir išdalijamos asmenims, laikysiantiems<text:s/></text:span><text:span text:style-name="T1020">egzaminą;</text:span></text:p>
      <text:p text:style-name="P1021"><text:span text:style-name="T1022">10.4</text:span><text:span text:style-name="T1023">. Egzamino komisijos posėdžio protokole nurodomas išdalytų vokų su individualiomis užduotimis skaičius;</text:span></text:p>
      <text:p text:style-name="P1024"><text:span text:style-name="T1025">10.5</text:span><text:span text:style-name="T1026">. parenkamas iš Priežiūros įstaigos nustatyto atvirų teorinių egzaminų klausimų sąrašo Taisyklėse nustatytas skaičius atvirų t</text:span><text:span text:style-name="T1027">eorinių klausimų iki egzamino pradžios likus ne daugiau kaip 15 minučių;</text:span></text:p>
      <text:p text:style-name="P1028"><text:span text:style-name="T1029">10.6</text:span><text:span text:style-name="T1030">. instruktuojami asmenys, laikantys egzaminą, dėl bendros egzamino tvarkos;<text:s/></text:span></text:p>
      <text:p text:style-name="P1031"><text:span text:style-name="T1032">10.7</text:span><text:span text:style-name="T1033">. nurodoma atplėšti vokus su individualiomis užduotimis;<text:s/></text:span></text:p>
      <text:p text:style-name="P1034"><text:span text:style-name="T1035">10.8</text:span><text:span text:style-name="T1036">. paskelbiami atviri teo</text:span><text:span text:style-name="T1037">riniai klausimai (išskyrus atvejus, kai laikomas turto arba verslo vertintojo asistento kvalifikacijos egzaminas);</text:span></text:p>
      <text:p text:style-name="P1038"><text:span text:style-name="T1039">10.9</text:span><text:span text:style-name="T1040">. Egzamino komisijos posėdžio protokole nurodomi paskelbti atviri teoriniai klausimai (išskyrus atvejus, kai laikomas turto arba vers</text:span><text:span text:style-name="T1041">lo vertintojo asistento kvalifikacijos egzaminas).</text:span></text:p>
      <text:p text:style-name="P1042"><text:span text:style-name="T1043">11</text:span><text:span text:style-name="T1044">. Egzamino vykdymo metu:</text:span></text:p>
      <text:p text:style-name="P1045"><text:span text:style-name="T1046">11.1</text:span><text:span text:style-name="T1047">. paskelbiama egzamino pradžia;</text:span></text:p>
      <text:p text:style-name="P1048"><text:span text:style-name="T1049">11.2</text:span><text:span text:style-name="T1050">. nurodoma asmenims, laikantiems egzaminą, atlikti individualias užduotis;</text:span></text:p>
      <text:p text:style-name="P1051"><text:span text:style-name="T1052">11.3</text:span><text:span text:style-name="T1053">. patalpoje, kurioje vyksta egzaminas, turi</text:span><text:span text:style-name="T1054"><text:s/>būti ne mažiau kaip ½ visų egzamine dalyvaujančių Egzamino komisijos narių;</text:span></text:p>
      <text:p text:style-name="P1055"><text:span text:style-name="T1056">11.4</text:span><text:span text:style-name="T1057">. pastebėjus šiurkštų egzamino tvarkos pažeidimą – trukdymą, nusirašinėjimą ar leidimą nusirašinėti, naudojimąsi mobiliojo ryšio, kitomis informacijos perdavimo ar priėmim</text:span><text:span text:style-name="T1058">o priemonėmis – iš asmens, padariusio pažeidimą, paimama individuali užduotis ir asmuo pašalinamas iš egzamino;</text:span></text:p>
      <text:p text:style-name="P1059"><text:span text:style-name="T1060">11.5</text:span><text:span text:style-name="T1061">. Egzamino komisijos posėdžio protokole nurodoma iš egzamino pašalinto asmens vardas, pavardė, aplinkybės, dėl kurių asmuo yra pašalinta</text:span><text:span text:style-name="T1062">s (jeigu buvo iš egzamino pašalintų asmenų);<text:s/></text:span></text:p>
      <text:p text:style-name="P1063"><text:span text:style-name="T1064">11.6</text:span><text:span text:style-name="T1065">. pasibaigus egzamino laikui, nurodoma asmenims, laikantiems egzaminą, sudėti individualias užduotis į voką (229 x 324 mm ± 2 mm);</text:span></text:p>
      <text:p text:style-name="P1066"><text:span text:style-name="T1067">11.7</text:span><text:span text:style-name="T1068">. surenkami vokai su individualiomis užduotimis, įsitikinus, ar</text:span><text:span text:style-name="T1069"><text:s/>juose yra vokai, mažesni kaip 229 x 324 mm ± 2 mm (asmuo, laikantis egzaminą, gali atiduoti savo voką su individualia užduotimi ir voku, mažesniu kaip 229 x 324 mm ± 2 mm, nepasibaigus egzamino laikui);</text:span></text:p>
      <text:p text:style-name="P1070"><text:span text:style-name="T1071">11.8</text:span><text:span text:style-name="T1072">. surinkti vokai pateikiami Egzamino komisij</text:span><text:span text:style-name="T1073">ai vertinti.<text:s/></text:span></text:p>
      <text:p text:style-name="P1074"><text:span text:style-name="T1075">12</text:span><text:span text:style-name="T1076">. Individualių užduočių vertinimo metu:</text:span></text:p>
      <text:p text:style-name="P1077"><text:span text:style-name="T1078">12.1</text:span><text:span text:style-name="T1079">. suskaičiuojami po egzamino surinkti vokai su individualiomis užduotimis (surinktų vokų su individualiomis užduotimis skaičius (pridėjus prie jų pašalintų iš egzamino asmenų ir asmenų, nu</text:span><text:span text:style-name="T1080">sprendusių nelaikyti egzamino, individualias užduotis, jei tokių buvo) turi sutapti su pasirengimo egzaminui metu išdalytų vokų su individualiomis užduotimis skaičiumi (esant vokų su individualiomis užduotimis skaičiaus neatitikimui, Egzamino komisijos pos</text:span><text:span text:style-name="T1081">ėdžio protokole nurodomos neatitikimo priežastys));</text:span></text:p>
      <text:p text:style-name="P1082"><text:span text:style-name="T1083">12.2</text:span><text:span text:style-name="T1084">. iš Egzamino komisijai vertinti pateiktų vokų išimamos individualios užduotys;<text:s/></text:span></text:p>
      <text:p text:style-name="P1085"><text:span text:style-name="T1086">12.3</text:span><text:span text:style-name="T1087">. Egzamino komisijos posėdžio protokole atsitiktine eilės tvarka nurodomi kompiuterių programos sugeneruoti</text:span><text:span text:style-name="T1088"><text:s/>individualių užduočių individualūs kodai;</text:span></text:p>
      <text:p text:style-name="P1089"><text:span text:style-name="T1090">12.4</text:span><text:span text:style-name="T1091">. atspausdinami individualių užduočių teisingų atsakymų lapai. Programa automatiškai fiksuoja laiką, kada pirmą kartą buvo atverstas individualių užduočių teisingų atsakymų lapas. Fiksuojamas laikas negali</text:span><text:span text:style-name="T1092"><text:s/>būti ankstesnis nei:</text:span></text:p>
      <text:p text:style-name="P1093"><text:span text:style-name="T1094">12.4.1</text:span><text:span text:style-name="T1095">. 3 valandos nuo momento, kai Egzamino komisijos pirmininkas paskelbė vertintojo asistento egzamino pradžią;<text:s/></text:span></text:p>
      <text:p text:style-name="P1096"><text:span text:style-name="T1097">12.4.2</text:span><text:span text:style-name="T1098">. 5 valandos nuo momento, kai Egzamino komisijos pirmininkas paskelbė vertintojo egzamino pradžią;<text:s/></text:span></text:p>
      <text:p text:style-name="P1099"><text:span text:style-name="T1100">12.4</text:span><text:span text:style-name="T1101">.3</text:span><text:span text:style-name="T1102">. 6 valandos nuo momento, kai Egzamino komisijos pirmininkas paskelbė vertintojo eksperto egzamino pradžią;</text:span></text:p>
      <text:p text:style-name="P1103"><text:span text:style-name="T1104">12.5</text:span><text:span text:style-name="T1105">. tikrinamos individualios užduotys (iš egzamino pašalinto asmens individuali užduotis netikrinama):</text:span></text:p>
      <text:p text:style-name="P1106"><text:span text:style-name="T1107">12.5.1</text:span><text:span text:style-name="T1108">. testus ir praktines užd</text:span><text:span text:style-name="T1109">uotis – uždavinius pagal atspausdintus individualių užduočių teisingų atsakymų lapus tikrina Egzamino komisijos pirmininkas ir Egzamino komisijos nariai, išskyrus Reglamento 12.5.2 punkte nurodytus Egzamino komisijos narius;</text:span></text:p>
      <text:p text:style-name="P1110"><text:span text:style-name="T1111">12.5.2</text:span><text:span text:style-name="T1112">. atvirus teorinius k</text:span><text:span text:style-name="T1113">lausimus tikrina Egzamino komisijos pirmininko šio Reglamento 6.8 punkte nustatyta tvarka paskirti Egzamino komisijos nariai;<text:s/></text:span></text:p>
      <text:p text:style-name="P1114"><text:span text:style-name="T1115">12.6</text:span><text:span text:style-name="T1116">. vertinamos individualios užduotys (iš egzamino pašalinto asmens individuali užduotis nevertinama):</text:span></text:p>
      <text:p text:style-name="P1117"><text:span text:style-name="T1118">12.6.1</text:span><text:span text:style-name="T1119">.<text:s/></text:span><text:span text:style-name="T1120">sumuojami testo ir praktinės užduoties – uždavinio pagal šio Reglamento 3 priede nustatytą individualios užduoties vertinimo tvarką surinkti balai;</text:span></text:p>
      <text:p text:style-name="P1121"><text:span text:style-name="T1122">12.6.2</text:span><text:span text:style-name="T1123">. skaičiuojamas už atvirą teorinį klausimą pagal šio Reglamento 3 priede nustatytą individualios u</text:span><text:span text:style-name="T1124">žduoties vertinimo tvarką skirtų balų vidurkis (Egzamino komisijos narių skirtų balų suma dalijama iš Egzamino komisijos narių, vertinusių tą patį atvirą teorinį klausimą, skaičiaus);</text:span></text:p>
      <text:p text:style-name="P1125"><text:span text:style-name="T1126">12.6.3</text:span><text:span text:style-name="T1127">. skaičiuojamas individualios užduoties bendras surinktų balų<text:s/></text:span><text:span text:style-name="T1128">skaičius (susumuojami atlikus Reglamento 12.6.1 ir 12.6.2 punktuose nurodytus veiksmus gauti rezultatai (balai);</text:span></text:p>
      <text:p text:style-name="P1129"><text:span text:style-name="T1130">12.7</text:span><text:span text:style-name="T1131">. Egzamino komisijos posėdžio protokole nurodomi egzamino rezultatai (atlikus Reglamento 12.6.1–12.6.3 punktuose nurodytus veiksmus g</text:span><text:span text:style-name="T1132">auti rezultatai (balai).<text:s/></text:span></text:p>
      <text:p text:style-name="P1133"><text:span text:style-name="T1134">13</text:span><text:span text:style-name="T1135">. Sprendimo dėl egzamino išlaikymo priėmimo metu:</text:span></text:p>
      <text:p text:style-name="P1136"><text:span text:style-name="T1137">13.1</text:span><text:span text:style-name="T1138">. pagal individualios užduoties bendrą surinktų balų skaičių, vadovaujantis Taisyklių 29 punktu, priimamas sprendimas dėl egzamino išlaikymo – egzaminas išlaikytas ar</text:span><text:span text:style-name="T1139">ba egzaminas neišlaikytas (dėl iš egzamino pašalinto asmens (pagal jo individualioje užduotyje nurodytą kompiuterių programos sugeneruotą individualios užduoties individualų kodą) priimamas sprendimas dėl egzamino išlaikymo – egzaminas neišlaikytas);</text:span></text:p>
      <text:p text:style-name="P1140"><text:span text:style-name="T1141">13.</text:span><text:span text:style-name="T1142">2</text:span><text:span text:style-name="T1143">. Egzamino komisijos posėdžio protokole nurodomas šio Reglamento 13.1 punkte nustatyta tvarka priimtas sprendimas dėl kiekvieno iš egzaminą laikiusių asmenų egzamino išlaikymo;</text:span></text:p>
      <text:p text:style-name="P1144"><text:span text:style-name="T1145">13.3</text:span><text:span text:style-name="T1146">. atplėšiami vokai, mažesni kaip 229 x 324 mm ± 2 mm;</text:span></text:p>
      <text:p text:style-name="P1147"><text:span text:style-name="T1148">13.4</text:span><text:span text:style-name="T1149">.<text:s/></text:span><text:span text:style-name="T1150">Egzamino komisijos posėdžio protokole nurodomi šio Reglamento 13.3 punkte nurodytuose vokuose esančiuose lapuose nurodyti asmenų, laikiusių egzaminą ir (arba) pašalintų iš egzamino, vardai ir pavardės (asmens, laikiusio egzaminą, vardas ir pavardė nurodomi</text:span><text:span text:style-name="T1151"><text:s/>taip, kad šio Reglamento 13.3 punkte nurodytame voke buvusiame lape kartu su asmens, laikiusio egzaminą, nurodytu vardu ir pavarde nurodytas kompiuterių programos sugeneruotas individualios užduoties individualus kodas sutaptų su Egzamino komisijos posėdž</text:span><text:span text:style-name="T1152">io protokole nurodytu kompiuterių programos sugeneruotu individualios užduoties individualiu kodu).</text:span></text:p>
      <text:p text:style-name="P1153"><text:span text:style-name="T1154">14</text:span><text:span text:style-name="T1155">. Kartu su Egzamino komisijos posėdžio protokolu Priežiūros įstaigai perduodami vokai su individualiomis užduotimis ir vokais, kuriuose esančiame la</text:span><text:span text:style-name="T1156">pe nurodytas asmens, laikiusio egzaminą, vardas, pavardė ir kompiuterių programos sugeneruotas individualios užduoties individualus kodas.</text:span></text:p>
      <text:p text:style-name="P1157"/>
      <text:p text:style-name="P1158"><text:span text:style-name="T1159">III</text:span><text:span text:style-name="T1160">.<text:s/></text:span><text:span text:style-name="T1161">EGZAMINO KOMISIJOS NARIŲ ATSTATYDINIMO TVARKA</text:span></text:p>
      <text:p text:style-name="P1162"/>
      <text:p text:style-name="P1163"><text:span text:style-name="T1164">15</text:span><text:span text:style-name="T1165">. Egzamino komisijos narys atstatydinamas finansų mi</text:span><text:span text:style-name="T1166">nistro sprendimu, paaiškėjus Lietuvos Respublikos turto ir verslo vertinimo pagrindų įstatyme nustatytoms aplinkybėms, kurioms esant Egzamino komisijos narys yra atstatydinamas.</text:span></text:p>
      <text:p text:style-name="P1167"/>
      <text:p text:style-name="P1168"><text:span text:style-name="T1169">IV</text:span><text:span text:style-name="T1170">.<text:s/></text:span><text:span text:style-name="T1171">BAIGIAMOSIOS NUOSTATOS</text:span></text:p>
      <text:p text:style-name="P1172"/>
      <text:p text:style-name="P1173"><text:span text:style-name="T1174">16</text:span><text:span text:style-name="T1175">. Už Egzamino komisijos sekretoriaus<text:s/></text:span><text:span text:style-name="T1176">perduotų dokumentų saugojimą Lietuvos Respublikos teisės aktų nustatyta tvarka atsako Priežiūros įstaiga.</text:span></text:p>
      <text:p text:style-name="P1177"><text:span text:style-name="T1178">17</text:span><text:span text:style-name="T1179">. Egzamino komisiją techniškai aptarnauja Priežiūros įstaiga.</text:span></text:p>
      <text:p text:style-name="P1180"><text:span text:style-name="T1181">18</text:span><text:span text:style-name="T1182">. Už Egzamino komisijos nario darbą Egzamino komisijoje mokamas valandinis a</text:span><text:span text:style-name="T1183">tlygis, taikant Priežiūros įstaigos darbuotojo vidutinio valandinio darbo užmokesčio dydžio tarifą.<text:s/></text:span></text:p>
      <text:p text:style-name="P1184"><text:span text:style-name="T1185">_________________</text:span></text:p>
      <text:soft-page-break/>
      <text:p text:style-name="P1186">Turto arba verslo vertintojo kvalifikacijos egzamino komisijos darbo reglamento<text:s/></text:p>
      <text:p text:style-name="P1188"><text:span text:style-name="T1189">1</text:span><text:span text:style-name="T1190"><text:s/>priedas</text:span></text:p>
      <text:p text:style-name="P1191"/>
      <text:p text:style-name="P1192"><text:span text:style-name="T1193">(Registracijos žurnalo forma)</text:span></text:p>
      <text:p text:style-name="P1194"/>
      <text:p text:style-name="P1195">TURTO ARBA VERSLO VERTINTOJO KVALIFIKACIJOS EGZAMINO KOMISIJA</text:p>
      <text:p text:style-name="P1196"/>
      <text:p text:style-name="P1197">ASMENŲ, LAIKANČIŲ<text:s/><text:tab/>,</text:p>
      <text:p text:style-name="P1198">(nurodoma, kokios srities ir kokios kvalifikacijos egzaminas laikomas, egzamino data)</text:p>
      <text:p text:style-name="P1199"/>
      <text:p text:style-name="P1200"><text:span text:style-name="T1201">REGISTRACIJOS ŽURNALA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Eil. Nr.</text:span></text:p>
          </table:table-cell>
          <table:table-cell table:style-name="TableCell1213">
            <text:p text:style-name="P1214"><text:span text:style-name="T1215">Asmens, laikančio<text:s/></text:span><text:span text:style-name="T1216">egzaminą, vardas ir pavardė</text:span></text:p>
          </table:table-cell>
          <table:table-cell table:style-name="TableCell1217">
            <text:p text:style-name="P1218"><text:span text:style-name="T1219">Priežiūros įstaigos asmeniui pateikto pranešimo dėl egzamino laikymo data ir numeris</text:span></text:p>
          </table:table-cell>
          <table:table-cell table:style-name="TableCell1220">
            <text:p text:style-name="P1221"><text:span text:style-name="T1222">Asmens, laikančio egzaminą, parašas</text:span></text:p>
          </table:table-cell>
          <table:table-cell table:style-name="TableCell1223">
            <text:p text:style-name="P1224">Įrašą padariusio asmens vardas ir pavardė, parašas</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_________________</text:span></text:p>
      <text:soft-page-break/>
      <text:p text:style-name="P1360">Turto arba verslo vertintojo kvalifikacijos egzamino komisijos darbo reglamento</text:p>
      <text:p text:style-name="P1362"><text:span text:style-name="T1363">2</text:span><text:span text:style-name="T1364"><text:s/>priedas</text:span></text:p>
      <text:p text:style-name="P1365"/>
      <text:p text:style-name="P1366"><text:span text:style-name="T1367">(Egzamino komisijos posėdžio protokolo forma)</text:span></text:p>
      <text:p text:style-name="P1368"/>
      <text:p text:style-name="P1369"><text:span text:style-name="T1370">(</text:span><text:span text:style-name="T1371">NEKILNOJAMOJO TURTO, KILNOJAMOJO TURTO, VERSLO</text:span><text:span text:style-name="T1372">)</text:span></text:p>
      <text:p text:style-name="P1373">(nurodoma viena iš sričių)</text:p>
      <text:p text:style-name="P1374"><text:span text:style-name="T1375">(</text:span><text:span text:style-name="T1376">VERTINTOJO ASISTENTO, VERTINTOJO, VERTINTOJO EKSPERTO</text:span><text:span text:style-name="T1377">)</text:span></text:p>
      <text:p text:style-name="P1378">(nurodoma viena iš kvalifikacijų)</text:p>
      <text:p text:style-name="P1379">KVALIFIKACIJOS EGZAMINO KOMISIJA</text:p>
      <text:p text:style-name="P1380"/>
      <text:p text:style-name="P1381">POSĖDŽIO PROTOKOLAS</text:p>
      <text:p text:style-name="P1382"/>
      <text:p text:style-name="P1383">20_____ m. ______________ d.</text:p>
      <text:p text:style-name="P1384"/>
      <text:p text:style-name="P1385">__________________________</text:p>
      <text:p text:style-name="P1386"><text:span text:style-name="T1387">(dokumento sudarymo vieta)</text:span></text:p>
      <text:p text:style-name="P1388"/>
      <text:p text:style-name="P1389"><text:span text:style-name="T1390">Egzaminas vyko:<text:s/></text:span><text:span text:style-name="T1391">(data, laikas (egzamino pradžia, egzamino pabaiga)</text:span></text:p>
      <text:p text:style-name="P1392"/>
      <text:p text:style-name="P1393"><text:span text:style-name="T1394">Egzamino komisijos posėdžio pirmininkas<text:s/></text:span><text:span text:style-name="T1395">(vardas ir pavardė)</text:span></text:p>
      <text:p text:style-name="P1396"><text:span text:style-name="T1397">Egzamino komisijos sekretorius<text:s/></text:span><text:span text:style-name="T1398">(vardas ir pavardė)</text:span></text:p>
      <text:p text:style-name="P1399"><text:span text:style-name="T1400">Egzamino komisijos nariai:<text:s/></text:span><text:span text:style-name="T1401">(vardai ir pavardės)</text:span></text:p>
      <text:p text:style-name="P1402"/>
      <text:p text:style-name="P1403">DARBOTVARKĖ:</text:p>
      <text:p text:style-name="P1404"><text:span text:style-name="T1405">Dėl<text:s/></text:span><text:span text:style-name="T1406">(nekilnojamojo turto, kilnojamojo turto, verslo)</text:span><text:span text:style-name="T1407"><text:tab/></text:span></text:p>
      <text:p text:style-name="P1408">(nurodoma viena iš sričių)</text:p>
      <text:p text:style-name="P1409">(vertintojo asistento, vertintojo, vertintojo<text:s/><text:tab/></text:p>
      <text:p text:style-name="P1410">(nurodoma viena iš kvalifikacijų)</text:p>
      <text:p text:style-name="P1411"><text:span text:style-name="T1412">eksperto)<text:s/></text:span><text:span text:style-name="T1413"><text:s text:c="2"/>kvalifikacijos egzamino išlaikymo.</text:span></text:p>
      <text:p text:style-name="P1414"/>
      <text:p text:style-name="P1415"/>
      <text:p text:style-name="P1416"><text:span text:style-name="T1417">SVARSTYTA. <text:s text:c="2"/></text:span><text:span text:style-name="T1418">(nekilnojamojo turto, kilnojamojo t</text:span><text:span text:style-name="T1419">urto, verslo)</text:span><text:span text:style-name="T1420"><text:tab/></text:span></text:p>
      <text:p text:style-name="P1421">(nurodoma viena iš sričių)</text:p>
      <text:p text:style-name="P1422">(vertintojo asistento, vertintojo, vertintojo eksperto)<text:tab/></text:p>
      <text:p text:style-name="P1423"><text:span text:style-name="T1424">(nurodoma</text:span><text:span text:style-name="T1425"><text:s/></text:span><text:span text:style-name="T1426">viena iš kvalifikacijų)</text:span></text:p>
      <text:p text:style-name="P1427">kvalifikacijos egzamino išlaikymas.</text:p>
      <text:p text:style-name="P1428"/>
      <text:p text:style-name="P1429"><text:span text:style-name="T1430">Egzamino komisijos narys, p</text:span><text:span text:style-name="T1431">askirtas atlikti<text:s/></text:span><text:span text:style-name="T1432">Egzamino komisijos darbo reglamento:</text:span></text:p>
      <text:p text:style-name="P1433"><text:span text:style-name="T1434">1. 4.</text:span><text:span text:style-name="T1435">1 punkte nurodytas funkcijas, – <text:s/></text:span><text:span text:style-name="T1436">(vardas ir pavardė)</text:span><text:span text:style-name="T1437">.</text:span></text:p>
      <text:p text:style-name="P1438"><text:span text:style-name="T1439">2. 4.2 punkte nurodytas funkcijas, –<text:s/></text:span><text:span text:style-name="T1440">(vardas ir pavardė)</text:span><text:span text:style-name="T1441">.</text:span></text:p>
      <text:p text:style-name="P1442"><text:span text:style-name="T1443">3. 4.3 punkte nurodytas funkcijas, –<text:s/></text:span><text:span text:style-name="T1444">(vardas ir pavardė)</text:span><text:span text:style-name="T1445">.</text:span></text:p>
      <text:p text:style-name="P1446"/>
      <text:p text:style-name="P1447">Parinkti atviri teoriniai klausimai:</text:p>
      <text:p text:style-name="P1448">1.</text:p>
      <text:p text:style-name="P1449">2.</text:p>
      <text:p text:style-name="P1450">3.</text:p>
      <text:p text:style-name="P1451"/>
      <text:p text:style-name="P1452">Vokų su atspausdintomis<text:s/>individualiomis užduotimis skaičius: ______ vnt.</text:p>
      <text:p text:style-name="P1453"/>
      <text:soft-page-break/>
      <text:p text:style-name="P1454"><text:span text:style-name="T1455">(Egzamino komisijos darbo reglamento 11.4 punkte nurodytos aplinkybės (jeigu tokių buvo)</text:span><text:span text:style-name="T1456">.</text:span></text:p>
      <text:p text:style-name="P1457"/>
      <text:p text:style-name="P1458">Egzamino komisijai vertinti pateiktų vokų su individualiomis užduotimis skaičius: ______ vnt.</text:p>
      <text:p text:style-name="P1459"><text:span text:style-name="T1460">(Vokų su atspausdinto</text:span><text:span text:style-name="T1461">mis individualiomis užduotimis skaičiaus neatitikties Egzamino komisijai vertinti pateiktų vokų su individualiomis užduotimis skaičiui (jeigu toks yra) priežastys)</text:span><text:span text:style-name="T1462">.</text:span></text:p>
      <text:p text:style-name="P1463"/>
      <text:p text:style-name="P1464">Individualios užduoties vertinimas:</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text:span text:style-name="T1478">Eil. Nr.</text:span></text:p>
          </table:table-cell>
          <table:table-cell table:style-name="TableCell1479" table:number-columns-spanned="2">
            <text:p text:style-name="P1480">Asmens, laikančio egzaminą, duomenys</text:p>
          </table:table-cell>
          <table:covered-table-cell/>
          <table:table-cell table:style-name="TableCell1481" table:number-columns-spanned="4">
            <text:p text:style-name="P1482">Individualios užduoties vertinimas</text:p>
          </table:table-cell>
          <table:covered-table-cell/>
          <table:covered-table-cell/>
          <table:covered-table-cell/>
          <table:table-cell table:style-name="TableCell1483" table:number-rows-spanned="2">
            <text:p text:style-name="P1484">Egzamino komisijos sprendimas</text:p>
            <text:p text:style-name="P1485">(egzaminas išlaikytas / egzaminas neišlaikytas)</text:p>
          </table:table-cell>
        </table:table-row>
        <table:table-row table:style-name="TableRow1486">
          <table:covered-table-cell>
            <text:p text:style-name="P1487"/>
          </table:covered-table-cell>
          <table:table-cell table:style-name="TableCell1488">
            <text:p text:style-name="P1489"><text:span text:style-name="T1490">vardas ir pavardė</text:span></text:p>
          </table:table-cell>
          <table:table-cell table:style-name="TableCell1491">
            <text:p text:style-name="P1492"><text:span text:style-name="T1493">kompiuterių programos sugeneruotas individualus kodas</text:span></text:p>
          </table:table-cell>
          <table:table-cell table:style-name="TableCell1494">
            <text:p text:style-name="P1495"><text:span text:style-name="T1496">testo įvertinimas balais</text:span></text:p>
          </table:table-cell>
          <table:table-cell table:style-name="TableCell1497">
            <text:p text:style-name="P1498"><text:span text:style-name="T1499">uždavinio (-ių) įvertinimas balais</text:span></text:p>
          </table:table-cell>
          <table:table-cell table:style-name="TableCell1500">
            <text:p text:style-name="P1501">atviro<text:s/>teorinio klausimo įvertinimas balais</text:p>
          </table:table-cell>
          <table:table-cell table:style-name="TableCell1502">
            <text:p text:style-name="P1503"><text:span text:style-name="T1504">bendras surinktų balų skaičius</text:span></text:p>
          </table:table-cell>
          <table:covered-table-cell>
            <text:p text:style-name="P1505"/>
          </table:covered-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5.</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6.</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8.</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9.</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Egzamino nutraukimo laikas ir priežastys (jeigu egzaminas buvo<text:s/></text:span><text:span text:style-name="T1679">nutrauktas)</text:span><text:span text:style-name="T1680">.</text:span></text:p>
      <text:p text:style-name="P1681"/>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Posėdžio pirmininkas</text:p>
          </table:table-cell>
          <table:table-cell table:style-name="TableCell1690">
            <text:p text:style-name="P1691">(Parašas)</text:p>
          </table:table-cell>
          <table:table-cell table:style-name="TableCell1692">
            <text:p text:style-name="P1693"><text:span text:style-name="T1694">(Vardas ir pavardė)</text:span></text:p>
          </table:table-cell>
        </table:table-row>
      </table:table>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Egzamino komisijos narys</text:p>
          </table:table-cell>
          <table:table-cell table:style-name="TableCell1703">
            <text:p text:style-name="P1704">(Parašas)</text:p>
          </table:table-cell>
          <table:table-cell table:style-name="TableCell1705">
            <text:p text:style-name="P1706"><text:span text:style-name="T1707">(Vardas ir pavardė)</text:span></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Egzamino komisijos narys</text:p>
          </table:table-cell>
          <table:table-cell table:style-name="TableCell1716">
            <text:p text:style-name="P1717">(Parašas)</text:p>
          </table:table-cell>
          <table:table-cell table:style-name="TableCell1718">
            <text:p text:style-name="P1719"><text:span text:style-name="T1720">(Vardas ir pavardė)</text:span></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Egzamino komisijos narys</text:p>
          </table:table-cell>
          <table:table-cell table:style-name="TableCell1729">
            <text:p text:style-name="P1730">(Parašas)</text:p>
          </table:table-cell>
          <table:table-cell table:style-name="TableCell1731">
            <text:p text:style-name="P1732"><text:span text:style-name="T1733">(Vardas ir pavardė)</text:span></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Egzamino<text:s/>komisijos narys</text:p>
          </table:table-cell>
          <table:table-cell table:style-name="TableCell1742">
            <text:p text:style-name="P1743">(Parašas)</text:p>
          </table:table-cell>
          <table:table-cell table:style-name="TableCell1744">
            <text:p text:style-name="P1745"><text:span text:style-name="T1746">(Vardas ir pavardė)</text:span></text:p>
          </table:table-cell>
        </table:table-row>
      </table:table>
      <text:p text:style-name="P1747"/>
      <text:p text:style-name="P1748">_________________</text:p>
      <text:p text:style-name="P1749"/>
      <text:soft-page-break/>
      <text:p text:style-name="P1750">Turto arba verslo vertintojo kvalifikacijos egzamino komisijos darbo reglamento<text:s/></text:p>
      <text:p text:style-name="P1752"><text:span text:style-name="T1753">3</text:span><text:span text:style-name="T1754"><text:s/>priedas</text:span></text:p>
      <text:p text:style-name="P1755"/>
      <text:p text:style-name="P1756"><text:span text:style-name="T1757">INDIVIDUALIOS UŽDUOTIES VERTINIMO TVARKA</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Individualios užduoties rezultatas</text:p>
          </table:table-cell>
          <table:table-cell table:style-name="TableCell1768">
            <text:p text:style-name="P1769">Įvertinimas (balai)</text:p>
          </table:table-cell>
        </table:table-row>
        <table:table-row table:style-name="TableRow1770">
          <table:table-cell table:style-name="TableCell1771">
            <text:p text:style-name="P1772">1.</text:p>
          </table:table-cell>
          <table:table-cell table:style-name="TableCell1773" table:number-columns-spanned="2">
            <text:p text:style-name="P1774">Testas</text:p>
          </table:table-cell>
          <table:covered-table-cell/>
        </table:table-row>
        <table:table-row table:style-name="TableRow1775">
          <table:table-cell table:style-name="TableCell1776">
            <text:p text:style-name="P1777">1.1.</text:p>
          </table:table-cell>
          <table:table-cell table:style-name="TableCell1778">
            <text:p text:style-name="P1779">Teisingas atsakymas į klausimą</text:p>
          </table:table-cell>
          <table:table-cell table:style-name="TableCell1780">
            <text:p text:style-name="P1781">1</text:p>
          </table:table-cell>
        </table:table-row>
        <table:table-row table:style-name="TableRow1782">
          <table:table-cell table:style-name="TableCell1783">
            <text:p text:style-name="P1784">1.2.</text:p>
          </table:table-cell>
          <table:table-cell table:style-name="TableCell1785">
            <text:p text:style-name="P1786">Neteisingas atsakymas į klausimą</text:p>
          </table:table-cell>
          <table:table-cell table:style-name="TableCell1787">
            <text:p text:style-name="P1788">0</text:p>
          </table:table-cell>
        </table:table-row>
        <table:table-row table:style-name="TableRow1789">
          <table:table-cell table:style-name="TableCell1790">
            <text:p text:style-name="P1791">2.</text:p>
          </table:table-cell>
          <table:table-cell table:style-name="TableCell1792">
            <text:p text:style-name="P1793">Praktinė užduotis – uždavinys</text:p>
          </table:table-cell>
          <table:table-cell table:style-name="TableCell1794">
            <text:p text:style-name="P1795"/>
          </table:table-cell>
        </table:table-row>
        <table:table-row table:style-name="TableRow1796">
          <table:table-cell table:style-name="TableCell1797">
            <text:p text:style-name="P1798">2.1.</text:p>
          </table:table-cell>
          <table:table-cell table:style-name="TableCell1799">
            <text:p text:style-name="P1800">Gautas teisingas galutinis rezultatas (teisinga ir ištisinė matematinių veiksmų seka, atlikti visi tarpiniai matematiniai veiksmai, <text:s/>teisingi tarpinių matematinių veiksmų rezultatai)</text:p>
          </table:table-cell>
          <table:table-cell table:style-name="TableCell1801">
            <text:p text:style-name="P1802">5</text:p>
          </table:table-cell>
        </table:table-row>
        <table:table-row table:style-name="TableRow1803">
          <table:table-cell table:style-name="TableCell1804">
            <text:p text:style-name="P1805">2.2.</text:p>
          </table:table-cell>
          <table:table-cell table:style-name="TableCell1806">
            <text:p text:style-name="P1807">Gautas galutinis rezultatas nedaug skiriasi nuo teisingo rezultato dėl tarpinių matematinių veiksmų rezultatų (teisinga matematinių veiksmų seka, atlikti visi tarpiniai matematiniai veiksmai, nedideli tarpinių matematinių veiksmų rezultatų nukrypimai nuo teisingo rezultatų dėl apvalinimo veiksmų) <text:s/></text:p>
          </table:table-cell>
          <table:table-cell table:style-name="TableCell1808">
            <text:p text:style-name="P1809">4</text:p>
          </table:table-cell>
        </table:table-row>
        <table:table-row table:style-name="TableRow1810">
          <table:table-cell table:style-name="TableCell1811">
            <text:p text:style-name="P1812">2.3.</text:p>
          </table:table-cell>
          <table:table-cell table:style-name="TableCell1813">
            <text:p text:style-name="P1814">Gautas galutinis rezultatas skiriasi nuo teisingo rezultato (teisinga matematinių veiksmų seka, atlikti visi tarpiniai matematiniai veiksmai, neteisingi tarpinių matematinių veiksmų rezultatai)</text:p>
          </table:table-cell>
          <table:table-cell table:style-name="TableCell1815">
            <text:p text:style-name="P1816">3</text:p>
          </table:table-cell>
        </table:table-row>
        <table:table-row table:style-name="TableRow1817">
          <table:table-cell table:style-name="TableCell1818">
            <text:p text:style-name="P1819">2.4.</text:p>
          </table:table-cell>
          <table:table-cell table:style-name="TableCell1820">
            <text:p text:style-name="P1821">Galutinis rezultatas negautas (teisinga, bet neištisinė matematinių veiksmų seka, atlikti ne visi tarpiniai matematiniai veiksmai, teisingi tarpinių matematinių veiksmų rezultatai)</text:p>
          </table:table-cell>
          <table:table-cell table:style-name="TableCell1822">
            <text:p text:style-name="P1823">2</text:p>
          </table:table-cell>
        </table:table-row>
        <table:table-row table:style-name="TableRow1824">
          <table:table-cell table:style-name="TableCell1825">
            <text:p text:style-name="P1826">2.5.</text:p>
          </table:table-cell>
          <table:table-cell table:style-name="TableCell1827">
            <text:p text:style-name="P1828">Galutinis rezultatas negautas (neteisinga matematinių veiksmų seka)<text:s/>arba uždavinys nespręstas iš viso</text:p>
          </table:table-cell>
          <table:table-cell table:style-name="TableCell1829">
            <text:p text:style-name="P1830">0</text:p>
          </table:table-cell>
        </table:table-row>
        <table:table-row table:style-name="TableRow1831">
          <table:table-cell table:style-name="TableCell1832">
            <text:p text:style-name="P1833">3.</text:p>
          </table:table-cell>
          <table:table-cell table:style-name="TableCell1834">
            <text:p text:style-name="P1835">Praktinė užduotis – atviras teorinis klausimas</text:p>
          </table:table-cell>
          <table:table-cell table:style-name="TableCell1836">
            <text:p text:style-name="P1837"/>
          </table:table-cell>
        </table:table-row>
        <table:table-row table:style-name="TableRow1838">
          <table:table-cell table:style-name="TableCell1839">
            <text:p text:style-name="P1840">3.1.</text:p>
          </table:table-cell>
          <table:table-cell table:style-name="TableCell1841">
            <text:p text:style-name="P1842">Atviras teorinis klausimas atsakytas išsamiai (pateiktos su klausimu susijusios sąvokos, atskleista klausimo esmė, pateikti šaltiniai, kuriais grindžiamas<text:s/>atsakymas į klausimą, pateikta praktinių pavyzdžių ir kt.)</text:p>
          </table:table-cell>
          <table:table-cell table:style-name="TableCell1843">
            <text:p text:style-name="P1844">10</text:p>
          </table:table-cell>
        </table:table-row>
        <table:table-row table:style-name="TableRow1845">
          <table:table-cell table:style-name="TableCell1846">
            <text:p text:style-name="P1847">3.2.</text:p>
          </table:table-cell>
          <table:table-cell table:style-name="TableCell1848">
            <text:p text:style-name="P1849">Atviras teorinis klausimas atsakytas neišsamiai (nepateikti šaltiniai, kuriais grindžiamas atsakymas į klausimą, nepateikta praktinių pavyzdžių ir kt.)</text:p>
          </table:table-cell>
          <table:table-cell table:style-name="TableCell1850">
            <text:p text:style-name="P1851">6</text:p>
          </table:table-cell>
        </table:table-row>
        <table:table-row table:style-name="TableRow1852">
          <table:table-cell table:style-name="TableCell1853">
            <text:p text:style-name="P1854">3.3.<text:s/></text:p>
          </table:table-cell>
          <table:table-cell table:style-name="TableCell1855">
            <text:p text:style-name="P1856">Atviras teorinis klausimas<text:s/>neatsakytas iš viso</text:p>
          </table:table-cell>
          <table:table-cell table:style-name="TableCell1857">
            <text:p text:style-name="P1858">0</text:p>
          </table:table-cell>
        </table:table-row>
      </table:table>
      <text:p text:style-name="P1859"/>
      <text:p text:style-name="P1860"><text:span text:style-name="T1861">_________________</text:span></text:p>
      <text:soft-page-break/>
      <text:p text:style-name="P1862">PATVIRTINTA</text:p>
      <text:p text:style-name="P1864">Lietuvos Respublikos finansų ministro 2013 m. vasario 11 d. įsakymu Nr. 1K-060</text:p>
      <text:p text:style-name="P1865"/>
      <text:p text:style-name="P1866"><text:span text:style-name="T1867">SKUNDŲ DĖL TURTO ARBA VERSLO VERTINTOJO KVALIFIKACIJOS EGZAMINO KOMISIJOS SPRENDIMŲ<text:s/></text:span><text:span text:style-name="T1868">NAGRINĖJIMO TAISYKLĖS</text:span></text:p>
      <text:p text:style-name="P1869"/>
      <text:p text:style-name="P1870"><text:span text:style-name="T1871">I</text:span><text:span text:style-name="T1872">.<text:s/></text:span><text:span text:style-name="T1873">BENDROSIOS NUOSTATOS</text:span></text:p>
      <text:p text:style-name="P1874"/>
      <text:p text:style-name="P1875"><text:span text:style-name="T1876">1</text:span><text:span text:style-name="T1877">. Skundų dėl turto arba verslo vertintojo kvalifikacijos egzamino komisijos sprendimų nagrinėjimo taisyklės (toliau – Taisyklės) nustato:</text:span></text:p>
      <text:p text:style-name="P1878"><text:span text:style-name="T1879">1.1</text:span><text:span text:style-name="T1880">. skundo dėl nekilnojamojo turto, kilnojamojo turto arba</text:span><text:span text:style-name="T1881"><text:s/>verslo srities vertintojo asistento, vertintojo arba vertintojo eksperto kvalifikacijos egzamino (toliau – Egzaminas) komisijos (toliau – Egzamino komisija) priimto sprendimo (toliau – Skundas) rengimo reikalavimus ir Skundo pateikimo tvarką;</text:span></text:p>
      <text:p text:style-name="P1882"><text:span text:style-name="T1883">1.2</text:span><text:span text:style-name="T1884">. Sku</text:span><text:span text:style-name="T1885">ndo nagrinėjimo ir sprendimo priėmimo tvarką.<text:s/></text:span></text:p>
      <text:p text:style-name="P1886"><text:span text:style-name="T1887">2</text:span><text:span text:style-name="T1888">. Skundu laikomas šių Taisyklių priede nustatytos formos rašytinis asmens kreipimasis į Turto vertinimo priežiūros tarnybą (toliau – Priežiūros įstaiga).</text:span></text:p>
      <text:p text:style-name="P1889"><text:span text:style-name="T1890">3</text:span><text:span text:style-name="T1891">. Šiose Taisyklėse vartojamos sąvokos supra</text:span><text:span text:style-name="T1892">ntamos taip, kaip jos apibrėžtos Lietuvos Respublikos turto ir verslo vertinimo pagrindų įstatyme (Žin., 1999, Nr.<text:s/></text:span><text:a xlink:href="https://www.e-tar.lt/portal/lt/legalAct/TAR.278D4FD8E838" office:target-frame-name="_blank" xlink:show="new"><text:span text:style-name="T1893">52-1672</text:span></text:a><text:span text:style-name="T1894">; 2011, Nr.<text:s/></text:span><text:a xlink:href="https://www.e-tar.lt/portal/lt/legalAct/TAR.D2209F75A97F" office:target-frame-name="_blank" xlink:show="new"><text:span text:style-name="T1895">86-4139</text:span></text:a><text:span text:style-name="T1896">).</text:span></text:p>
      <text:p text:style-name="P1897"/>
      <text:p text:style-name="P1898"><text:span text:style-name="T1899">II</text:span><text:span text:style-name="T1900">.<text:s/></text:span><text:span text:style-name="T1901">SKUNDO RENGIMO REIKALAVIMAI IR SKUNDO PATEIKIMO TVARKA</text:span></text:p>
      <text:p text:style-name="P1902"/>
      <text:p text:style-name="P1903"><text:span text:style-name="T1904">4</text:span><text:span text:style-name="T1905">. Priežiūros įstaigai pateiktame Skunde turi būti nurodytas konkretus skundžiamas Egzamino komisijos veiksmas ar neveikimas, p</text:span><text:span text:style-name="T1906">riimtas sprendimas, jo atsiradimo aplinkybės ir Skundą paduodančio asmens (toliau – pareiškėjas) reikalavimai.</text:span></text:p>
      <text:p text:style-name="P1907"><text:span text:style-name="T1908">5</text:span><text:span text:style-name="T1909">. Skundas turi būti parašytas įskaitomai valstybine (lietuvių) kalba ir pareiškėjo pasirašytas. Prie Skundo pridedami turimi dokumentai (ar<text:s/></text:span><text:span text:style-name="T1910">pareiškėjo patvirtintos jų kopijos), susiję su Skundo nagrinėjimu (jeigu tokių yra), išskyrus dokumentus, kuriuos turi Priežiūros įstaiga.<text:s/></text:span></text:p>
      <text:p text:style-name="P1911"><text:span text:style-name="T1912">6</text:span><text:span text:style-name="T1913">. Skundas nenagrinėjamas, jeigu:</text:span></text:p>
      <text:p text:style-name="P1914"><text:span text:style-name="T1915">6.1</text:span><text:span text:style-name="T1916">. praleistas Skundo pateikimo terminas, išskyrus atvejus, kai Skundo pate</text:span><text:span text:style-name="T1917">ikimo terminas praleistas dėl pateisinamų priežasčių, nustatytų Lietuvos Respublikos turto ir verslo vertinimo pagrindų įstatyme;</text:span></text:p>
      <text:p text:style-name="P1918"><text:span text:style-name="T1919">6.2</text:span><text:span text:style-name="T1920">. neatitinka šių Taisyklių 2, 4 ir (arba) 5 punktuose nustatytų reikalavimų, išskyrus šių Taisyklių 7 punkte nustatytą<text:s/></text:span><text:span text:style-name="T1921">atvejį;</text:span></text:p>
      <text:p text:style-name="P1922"><text:span text:style-name="T1923">6.3</text:span><text:span text:style-name="T1924">. nenurodytas pareiškėjo vardas, pavardė arba adresas (anoniminis Skundas);</text:span></text:p>
      <text:p text:style-name="P1925"><text:span text:style-name="T1926">6.4</text:span><text:span text:style-name="T1927">. pateiktas elektroniniu būdu, bet nepasirašytas elektroniniu parašu;</text:span></text:p>
      <text:p text:style-name="P1928"><text:span text:style-name="T1929">6.5</text:span><text:span text:style-name="T1930">. pateiktas tuo pačiu pagrindu pakartotinai nagrinėti dėl to paties Egzamino<text:s/></text:span><text:span text:style-name="T1931">komisijos sprendimo.</text:span></text:p>
      <text:p text:style-name="P1932"><text:span text:style-name="T1933">7</text:span><text:span text:style-name="T1934">. Skundas, neatitinkantis šių Taisyklių 2, 4 ir (arba) 5 punktuose nustatytų reikalavimų, nagrinėjamas, jeigu pareiškėjas per Priežiūros įstaigos nustatytą Skundo trūkumams pašalinti terminą pašalina Skundo neatitiktį šių Taisyk</text:span><text:span text:style-name="T1935">lių 2, 4 ir (arba) 5 punktuose nustatytiems reikalavimams. Priežiūros įstaiga per 3 darbo dienas nuo Skundo gavimo Priežiūros įstaigoje dienos informuoja pareiškėją (raštu arba elektroniniu paštu) apie Skundo trūkumus ir nustato 5 darbo dienų nuo Priežiūro</text:span><text:span text:style-name="T1936">s įstaigos informacijos (raštu arba elektroniniu paštu) gavimo dienos terminą Skundo trūkumams pašalinti. Pareiškėjui per nustatytą terminą pašalinus trūkumus, laikoma, kad Skundas pateiktas nepažeidžiant Skundo pateikimo termino.</text:span></text:p>
      <text:p text:style-name="P1937"><text:span text:style-name="T1938">8</text:span><text:span text:style-name="T1939">. Sprendimą nenagrin</text:span><text:span text:style-name="T1940">ėti Skundo priima Priežiūros įstaiga per 3 darbo dienas nuo šių Taisyklių 6.1–6.5 punktuose nustatytų aplinkybių paaiškėjimo dienos ir apie tai pareiškėjui išsiunčia pranešimą raštu (registruotu laišku) Skunde nurodytu adresu, išskyrus šių Taisyklių<text:s/></text:span><text:soft-page-break/><text:span text:style-name="T1941">6.3 ir</text:span><text:span text:style-name="T1942"><text:s/>6.4 punktuose nustatytus atvejus. Šių Taisyklių 6.4 punkte nustatytu atveju pranešimą pareiškėjui Priežiūros įstaiga išsiunčia tuo pačiu elektroninio pašto adresu, kuriuo buvo pateiktas Skundas. Šių Taisyklių 6.3 punkte nustatytu atveju pateiktas Skundas<text:s/></text:span><text:span text:style-name="T1943">paliekamas nenagrinėtas.<text:s/></text:span></text:p>
      <text:p text:style-name="P1944"/>
      <text:p text:style-name="P1945"><text:span text:style-name="T1946">III</text:span><text:span text:style-name="T1947">.<text:s/></text:span><text:span text:style-name="T1948">SKUNDO NAGRINĖJIMO IR SPRENDIMO PRIĖMIMO TVARKA</text:span></text:p>
      <text:p text:style-name="P1949"/>
      <text:p text:style-name="P1950"><text:span text:style-name="T1951">9</text:span><text:span text:style-name="T1952">. Priežiūros įstaiga per 5 darbo dienas nuo Skundo gavimo Priežiūros įstaigoje dienos Skundo kopiją ir susijusių dokumentų kopijas pateikia Egzamino komisijai.</text:span></text:p>
      <text:p text:style-name="P1953"><text:span text:style-name="T1954">10</text:span><text:span text:style-name="T1955">. Egzamino komisija parengia motyvuotą paaiškinimą dėl Skunde nurodytų aplinkybių ir pateikia jį Priežiūros įstaigai ne vėliau kaip per 10 darbo dienų nuo Skundo kopijos ir susijusių dokumentų gavimo Egzamino komisijoje dienos. Egzamino komisijos paaiški</text:span><text:span text:style-name="T1956">nimas turi būti pasirašytas Egzamino komisijos pirmininko ir narių.</text:span></text:p>
      <text:p text:style-name="P1957"><text:span text:style-name="T1958">11</text:span><text:span text:style-name="T1959">. Gavusi ir įvertinusi Egzamino komisijos paaiškinimą ir Skunde išdėstytas aplinkybes, Priežiūros įstaiga priima sprendimą:</text:span></text:p>
      <text:p text:style-name="P1960"><text:span text:style-name="T1961">11.1</text:span><text:span text:style-name="T1962">. pripažinti pareiškėjo Skundą pagrįstu ir laikyti p</text:span><text:span text:style-name="T1963">areiškėjo laikytą Egzaminą išlaikytu;</text:span></text:p>
      <text:p text:style-name="P1964"><text:span text:style-name="T1965">11.2</text:span><text:span text:style-name="T1966">. pripažinti pareiškėjo Skundą nepagrįstu ir laikyti pareiškėjo laikytą Egzaminą neišlaikytu.<text:s/></text:span></text:p>
      <text:p text:style-name="P1967"><text:span text:style-name="T1968">12</text:span><text:span text:style-name="T1969">. Priežiūros įstaigos sprendimas dėl pareiškėjo Skundo turi būti priimtas per 5 darbo dienas nuo šių Taisyk</text:span><text:span text:style-name="T1970">lių 10 punkte nurodyto Egzamino komisijos motyvuoto paaiškinimo gavimo Priežiūros įstaigoje dienos.</text:span></text:p>
      <text:p text:style-name="P1971"><text:span text:style-name="T1972">13</text:span><text:span text:style-name="T1973">. Pareiškėjui raštu atsisakius savo reikalavimo, Skundo nagrinėjimas nutraukiamas.</text:span></text:p>
      <text:p text:style-name="P1974"><text:span text:style-name="T1975">14</text:span><text:span text:style-name="T1976">. Apie išnagrinėtą arba nenagrinėtą Skundą ir Priežiūros įsta</text:span><text:span text:style-name="T1977">igos priimtą sprendimą per 3 darbo dienas nuo jo priėmimo dienos pareiškėjui išsiunčiamas pranešimas raštu (registruotu laišku) Skunde nurodytu adresu, išskyrus šių Taisyklių 6.3 punkte nustatytus atvejus arba kai Skundas pateiktas elektroniniu būdu. Kai S</text:span><text:span text:style-name="T1978">kundas pateiktas elektroniniu būdu, pranešimą pareiškėjui Priežiūros įstaiga išsiunčia tuo pačiu elektroninio pašto adresu, kuriuo buvo pateiktas Skundas.<text:s/></text:span></text:p>
      <text:p text:style-name="P1979"/>
      <text:p text:style-name="P1980"><text:span text:style-name="T1981">IV</text:span><text:span text:style-name="T1982">.<text:s/></text:span><text:span text:style-name="T1983">BAIGIAMOSIOS NUOSTATOS</text:span></text:p>
      <text:p text:style-name="P1984"/>
      <text:p text:style-name="P1985"><text:span text:style-name="T1986">15</text:span><text:span text:style-name="T1987">. Priežiūros įstaigos sprendimai, nurodyti šių Taisyklių<text:s/></text:span><text:span text:style-name="T1988">11.1 ir 11.2 punktuose, skundžiami Lietuvos Respublikos turto ir verslo vertinimo pagrindų įstatyme nustatyta tvarka.</text:span></text:p>
      <text:p text:style-name="P1989"><text:span text:style-name="T1990">_________________</text:span></text:p>
      <text:soft-page-break/>
      <text:p text:style-name="P1991"><text:span text:style-name="T1993">Skundų dėl turto arba verslo vertintojo kvalifikacijos egzamino komisijos sprendimų<text:s/></text:span><text:span text:style-name="T1994">nagrinėjimo</text:span><text:span text:style-name="T1995"><text:s/>taisyklių</text:span></text:p>
      <text:p text:style-name="P1996"><text:span text:style-name="T1997">priedas</text:span></text:p>
      <text:p text:style-name="P1998"/>
      <text:p text:style-name="P1999"><text:span text:style-name="T2000">(Skundo forma)</text:span></text:p>
      <text:p text:style-name="P2001"/>
      <text:p text:style-name="P2002">_<text:tab/></text:p>
      <text:p text:style-name="P2003">(pareiškėjo vardas, pavardė)</text:p>
      <text:p text:style-name="P2004"/>
      <text:p text:style-name="P2005">_<text:tab/></text:p>
      <text:p text:style-name="P2006">(pareiškėjo kontaktinis adresas, telefonas)</text:p>
      <text:p text:style-name="P2007"/>
      <text:p text:style-name="P2008">Turto vertinimo priežiūros tarnybai</text:p>
      <text:p text:style-name="P2009"/>
      <text:p text:style-name="P2010">SKUNDAS</text:p>
      <text:p text:style-name="P2011">DĖL EGZAMINO KOMISIJOS PRIIMTO SPRENDIMO</text:p>
      <text:p text:style-name="P2012"/>
      <text:p text:style-name="P2013">20_____ m. _______________ d.</text:p>
      <text:p text:style-name="P2014">(skundo<text:s/>pateikimo data)</text:p>
      <text:p text:style-name="P2015"/>
      <text:p text:style-name="P2016">_<text:tab/></text:p>
      <text:p text:style-name="P2017">(skundžiamas Egzamino komisijos veiksmas arba neveikimas, priimtas sprendimas, jo atsiradimo</text:p>
      <text:p text:style-name="P2018">_<text:tab/></text:p>
      <text:p text:style-name="P2019">aplinkybės ir pareiškėjo reikalavimai)</text:p>
      <text:p text:style-name="P2020">_<text:tab/></text:p>
      <text:p text:style-name="P2021">_<text:tab/></text:p>
      <text:p text:style-name="P2022">_<text:tab/></text:p>
      <text:p text:style-name="P2023">_<text:tab/></text:p>
      <text:p text:style-name="P2024">_<text:tab/></text:p>
      <text:p text:style-name="P2025">_<text:tab/></text:p>
      <text:p text:style-name="P2026">_<text:tab/></text:p>
      <text:p text:style-name="P2027">_<text:tab/></text:p>
      <text:p text:style-name="P2028">_<text:tab/></text:p>
      <text:p text:style-name="P2029">_<text:tab/></text:p>
      <text:p text:style-name="P2030"/>
      <text:p text:style-name="P2031"><text:span text:style-name="T2032">PRIDEDAMA.<text:s/></text:span><text:span text:style-name="T2033">(dokumentų, susijusių su skundo nagrinėjimu (jeigu tokių yra), išskyrus dokumentus, kuriuos turi Turto vertinimo priežiūros tarnyba, kopijos), _____<text:s/></text:span><text:span text:style-name="T2034">lapai (-ų).</text:span></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
          </table:table-cell>
          <table:table-cell table:style-name="TableCell2043">
            <text:p text:style-name="P2044">___________</text:p>
            <text:p text:style-name="P2045"><text:span text:style-name="T2046">(</text:span><text:span text:style-name="T2047">pareiškėjo<text:s/></text:span><text:span text:style-name="T2048">parašas</text:span><text:span text:style-name="T2049">)</text:span></text:p>
          </table:table-cell>
          <table:table-cell table:style-name="TableCell2050">
            <text:p text:style-name="P2051">___________________</text:p>
            <text:p text:style-name="P2052"><text:span text:style-name="T2053">(</text:span><text:span text:style-name="T2054">pareiškėjo</text:span><text:span text:style-name="T2055"><text:s/>vardas, pavardė</text:span><text:span text:style-name="T2056">)</text:span></text:p>
          </table:table-cell>
        </table:table-row>
      </table:table>
      <text:p text:style-name="P2057"/>
      <text:p text:style-name="P2058"><text:span text:style-name="T2059">_________________</text:span></text:p>
      <text:p text:style-name="P2060"/>
      <text:soft-page-break/>
      <text:p text:style-name="P2061"><text:span text:style-name="T2063">PATVIRTINTA</text:span></text:p>
      <text:p text:style-name="P2064">Lietuvos Respublikos finansų ministro 2013 m. vasario 11 d. įsakymu Nr. 1K-060</text:p>
      <text:p text:style-name="P2065">(Lietuvos Respublikos finansų ministro</text:p>
      <text:p text:style-name="P2066">2019 m. sausio 25 d. įsakymo Nr. 1K- 27 <text:s text:c="5"/>redakcija)</text:p>
      <text:p text:style-name="P2067"/>
      <text:p text:style-name="P2068"/>
      <text:p text:style-name="P2069"><text:span text:style-name="T2070">TURTO ARBA VERSLO VERTINT</text:span><text:span text:style-name="T2071">OJO IŠSILAVINIMO, PROFESINĖS PATIRTIES IR KVALIFIKACIJOS KĖLIMO<text:s/></text:span></text:p>
      <text:p text:style-name="P2072"><text:span text:style-name="T2073">TVARKOS APRAŠAS</text:span></text:p>
      <text:p text:style-name="P2074"/>
      <text:p text:style-name="P2075"><text:span text:style-name="T2076">I</text:span><text:span text:style-name="T2077"><text:s/>SKYRIUS</text:span></text:p>
      <text:p text:style-name="P2078"><text:span text:style-name="T2079">BENDROSIOS NUOSTATOS</text:span></text:p>
      <text:p text:style-name="P2080"/>
      <text:p text:style-name="P2081"><text:span text:style-name="T2082">1</text:span><text:span text:style-name="T2083">. Turto arba verslo vertintojo išsilavinimo, profesinės patirties ir kvalifikacijos kėlimo tvarkos aprašas (toliau – Aprašas)<text:s/></text:span><text:span text:style-name="T2084">nustato:</text:span></text:p>
      <text:p text:style-name="P2085"><text:span text:style-name="T2086">1.1</text:span><text:span text:style-name="T2087">. asmenų, siekiančių nekilnojamojo turto, kilnojamojo turto ir (arba) verslo vertintojo asistento (žemiausios), vertintojo (aukštesnės) arba vertintojo eksperto (aukščiausios) (toliau kartu – vertintojas) kvalifikacijos (toliau – asmuo, sieki</text:span><text:span text:style-name="T2088">antis kvalifikacijos), profesinės patirties sritis;</text:span></text:p>
      <text:p text:style-name="P2089"><text:span text:style-name="T2090">1.2</text:span><text:span text:style-name="T2091">. vertintojų kvalifikacijos kėlimo tvarką.<text:s/></text:span></text:p>
      <text:p text:style-name="P2092"><text:span text:style-name="T2093">2</text:span><text:span text:style-name="T2094">.<text:s/></text:span><text:span text:style-name="T2095">Asmeniui</text:span><text:span text:style-name="T2096">,<text:s/></text:span><text:span text:style-name="T2097">siekiančiam</text:span><text:span text:style-name="T2098"><text:s/></text:span><text:span text:style-name="T2099">kvalifikacijos, taikomi Lietuvos Respublikos turto ir verslo vertinimo pagrindų įstatymo 8 straipsnyje nustatyti vertintoj</text:span><text:span text:style-name="T2100">o kvalifikacijos, išsilavinimo ir darbo patirties reikalavimai.</text:span></text:p>
      <text:p text:style-name="P2101"><text:span text:style-name="T2102">3</text:span><text:span text:style-name="T2103">. Apraše vartojamos sąvokos suprantamos taip, kaip jos apibrėžtos Turto ir verslo vertinimo pagrindų įstatyme.</text:span></text:p>
      <text:p text:style-name="P2104"/>
      <text:p text:style-name="P2105"><text:span text:style-name="T2106">II</text:span><text:span text:style-name="T2107"><text:s/>SKYRIUS<text:s/></text:span></text:p>
      <text:p text:style-name="P2108"><text:span text:style-name="T2109">VERTINTOJO PROFESINĖS PATIRTIES SRITYS</text:span></text:p>
      <text:p text:style-name="P2110"/>
      <text:p text:style-name="P2111"><text:span text:style-name="T2112">4</text:span><text:span text:style-name="T2113">. Darbo,<text:s/></text:span><text:span text:style-name="T2114">susijusio su nekilnojamojo, kilnojamojo turto arba verslo vertinimu, patirtimi laikoma patirtis bent vienoje iš šių, atitinkamai su nekilnojamojo, kilnojamojo turto ar verslo vertinimu susijusių, sričių:</text:span></text:p>
      <text:p text:style-name="P2115"><text:span text:style-name="T2116">4.1</text:span><text:span text:style-name="T2117">.</text:span><text:span text:style-name="T2118"><text:tab/>tarpininkavimo perkant, parduodant, išnuomoja</text:span><text:span text:style-name="T2119">nt turtą, perkant ir (arba) parduodant verslą;</text:span></text:p>
      <text:p text:style-name="P2120"><text:span text:style-name="T2121">4.2</text:span><text:span text:style-name="T2122">.</text:span><text:span text:style-name="T2123"><text:tab/><text:s/>turto arba verslo draudimo;</text:span></text:p>
      <text:p text:style-name="P2124"><text:span text:style-name="T2125">4.3</text:span><text:span text:style-name="T2126">.</text:span><text:span text:style-name="T2127"><text:tab/><text:s/>turto arba verslo apmokestinimo;</text:span></text:p>
      <text:p text:style-name="P2128"><text:span text:style-name="T2129">4.4</text:span><text:span text:style-name="T2130">.</text:span><text:span text:style-name="T2131"><text:tab/><text:s/>konsultacijų turto arba verslo klausimais teikimo;<text:s/></text:span></text:p>
      <text:p text:style-name="P2132"><text:span text:style-name="T2133">4.5</text:span><text:span text:style-name="T2134">.</text:span><text:span text:style-name="T2135"><text:tab/><text:s/>dalyvavimo vertinant turtą arba verslą;</text:span></text:p>
      <text:p text:style-name="P2136"><text:span text:style-name="T2137">4.6</text:span><text:span text:style-name="T2138">.</text:span><text:span text:style-name="T2139"><text:tab/>Turto i</text:span><text:span text:style-name="T2140">r verslo vertinimo pagrindų įstatymo ir jo įgyvendinamųjų teisės aktų, reglamentuojančių turto arba verslo vertinimą, projektų rengimo arba dalyvavimo juos rengiant.</text:span></text:p>
      <text:p text:style-name="P2141"/>
      <text:p text:style-name="P2142"><text:span text:style-name="T2143">III</text:span><text:span text:style-name="T2144"><text:s/>SKYRIUS<text:s/></text:span></text:p>
      <text:p text:style-name="P2145"><text:span text:style-name="T2146">VERTINTOJO KVALIFIKACIJOS KĖLIMas<text:s/></text:span></text:p>
      <text:p text:style-name="P2147"/>
      <text:p text:style-name="P2148"><text:span text:style-name="T2149">5</text:span><text:span text:style-name="T2150">. Vertintojas privalo kelti</text:span><text:span text:style-name="T2151"><text:s/>(tobulinti) savo turimą turto arba verslo vertintojo kvalifikacijos pažymėjime nurodytą kvalifikaciją Aprašo 8 punkte nurodytomis priemonėmis.</text:span></text:p>
      <text:p text:style-name="P2152"><text:span text:style-name="T2153">6</text:span><text:span text:style-name="T2154">. Vertintojo kvalifikacijos kėlimas per paskutinius 3 metus turi sudaryti ne mažiau kaip 60 valandų.<text:s/></text:span></text:p>
      <text:soft-page-break/>
      <text:p text:style-name="P2155"><text:span text:style-name="T2156">TAR p</text:span><text:span text:style-name="T2157">astaba</text:span><text:span text:style-name="T2158">. 60 kvalifikacijos kėlimo valandų skaičius taikomas 3 metų laikotarpį pradedant skaičiuoti nuo 2019 m. sausio 1 d. Pereinamuoju laikotarpiu turto arba verslo vertintojo kvalifikacijos kėlimas už 2017–2019 metus turi sudaryti ne mažiau kaip 44<text:s/></text:span><text:span text:style-name="T2159">valandas, už 2018–2020 metus – ne mažiau kaip 52 valandas.</text:span></text:p>
      <text:p text:style-name="P2160"><text:span text:style-name="T2161">7</text:span><text:span text:style-name="T2162">. Jeigu vertintojas per 3 kalendorinius metus kėlė kvalifikaciją mažiau kaip 60 valandų dėl Turto ir verslo vertinimo pagrindų<text:s/></text:span><text:span text:style-name="T2163">įstatymo 9 straipsnio 14 dalyje</text:span><text:span text:style-name="T2164"><text:s/>nustatytų svarbių priežasčių, jis</text:span><text:span text:style-name="T2165">, teikdamas priežiūros įstaigai – Audito, apskaitos, turto vertinimo ir nemokumo valdymo tarnybai prie Lietuvos Respublikos finansų ministerijos Turto arba verslo vertintojo kvalifikacijos pažymėjimo išdavimo ir galiojimo taisyklių, patvirtintų finansų min</text:span><text:span text:style-name="T2166">istro įsakymu, priede nustatytos formos turto ir (arba) verslo vertinimo veiklos ir kvalifikacijos kėlimo ataskaitą (toliau – Ataskaita), kartu pateikia dokumentus, kuriais pagrindžiamas svarbių priežasčių buvimas.</text:span></text:p>
      <text:p text:style-name="P2167"><text:span text:style-name="T2168">8</text:span><text:span text:style-name="T2169">. Kvalifikacijos kėlimo priemonėmis<text:s/></text:span><text:span text:style-name="T2170">laikoma:</text:span></text:p>
      <text:p text:style-name="P2171"><text:span text:style-name="T2172">8.1</text:span><text:span text:style-name="T2173">. dalyvavimas (klausymas) priežiūros įstaigos, kitų asmenų ir įstaigų, įrašytų į Valstybės tarnybos departamento direktoriaus įsakymu tvirtinamus Fizinių asmenų, teikiančių mokymo paslaugas valstybės tarnautojams ar Valstybės tarnautojų kvali</text:span><text:span text:style-name="T2174">fikacijos tobulinimo įstaigų sąrašus, Europos turto vertintojų asociacijų grupės (TEGoVA), Lietuvos ar Europos Sąjungos valstybių narių asociacijų, vienijančių turto ir (arba) verslo vertintojus ir (arba) turto arba verslo vertinimo įmones, organizuojamuos</text:span><text:span text:style-name="T2175">e renginiuose turto ir (arba) verslo vertinimo arba su vertinimu susijusiais klausimais:</text:span></text:p>
      <text:p text:style-name="P2176"><text:span text:style-name="T2177">8.1.1</text:span><text:span text:style-name="T2178">. kvalifikacijos kėlimo kursuose, įskaitant ir vertintojo dalyvavimą kursuose, skirtuose<text:s/></text:span><text:span text:style-name="T2179">pasirengti aukštesnės nei jo turima vertintojo kvalifikacija kvalifikac</text:span><text:span text:style-name="T2180">ijos egzaminui;</text:span></text:p>
      <text:p text:style-name="P2181"><text:span text:style-name="T2182">8.1.2</text:span><text:span text:style-name="T2183">.</text:span><text:span text:style-name="T2184"><text:s/>seminaruose,<text:s/></text:span></text:p>
      <text:p text:style-name="P2185"><text:span text:style-name="T2186">8.1.3</text:span><text:span text:style-name="T2187">. konferencijose;<text:s/></text:span></text:p>
      <text:p text:style-name="P2188"><text:span text:style-name="T2189">8.2</text:span><text:span text:style-name="T2190">. pranešimo ar paskaitos skaitymas Aprašo <text:s/>8.1 papunktyje nurodytuose renginiuose.<text:s/></text:span></text:p>
      <text:p text:style-name="P2191"><text:span text:style-name="T2192">9</text:span><text:span text:style-name="T2193">. Kvalifikacijos kėlimas vertinamas valandomis šia tvarka:</text:span></text:p>
      <text:p text:style-name="P2194"><text:span text:style-name="T2195">9.1</text:span><text:span text:style-name="T2196">. dalyvavimas (klausyma</text:span><text:span text:style-name="T2197">s) 1 akademinės valandos trukmės Aprašo 8.1 papunktyje nurodytuose renginiuose prilyginamas 1 valandos trukmės kvalifikacijos kėlimui;</text:span></text:p>
      <text:p text:style-name="P2198"><text:span text:style-name="T2199">9.2</text:span><text:span text:style-name="T2200">. 1 valandos arba 1 akademinės valandos trukmės pranešimo ar paskaitos skaitymas Aprašo 8.1 papunktyje nurodytuose</text:span><text:span text:style-name="T2201"><text:s/>renginiuose prilyginamas 3 valandų trukmės kvalifikacijos kėlimui. Jeigu pranešimas ar paskaita skaitomi kuriame nors iš Aprašo 8.1 papunktyje nurodytų renginių, kuriame yra dalyvaujama (klausomasi), iš tokio renginio trukmės atimama skaityto pranešimo ar</text:span><text:span text:style-name="T2202">ba paskaitos trukmė;</text:span></text:p>
      <text:p text:style-name="P2203"><text:span text:style-name="T2204">9.3</text:span><text:span text:style-name="T2205">. 1 valandos arba 1 akademinės valandos trukmės anksčiau skaityto (pakartotinio) pranešimo ar paskaitos skaitymas Aprašo 8.1 papunktyje nurodytuose renginiuose prilyginamas 2 valandų trukmės kvalifikacijos kėlimui.</text:span></text:p>
      <text:p text:style-name="P2206"><text:span text:style-name="T2207">10</text:span><text:span text:style-name="T2208">. Vertintojo kvalifikacijos kėlimo valandas skaičiuoja priežiūros įstaiga pagal vertintojo Ataskaitoje pateiktą informaciją apie kvalifikacijos kėlimą.<text:s/></text:span></text:p>
      <text:p text:style-name="P2209"><text:span text:style-name="T2210">11</text:span><text:span text:style-name="T2211">. Neįskaičiusi Ataskaitoje nurodyto vertintojo kvalifikacijos kėlimo, priežiūros įstaiga raštu in</text:span><text:span text:style-name="T2212">formuoja (Ataskaitoje ryšiui palaikyti nurodytu adresu ir el. paštu) vertintoją per 20 darbo dienų nuo vertintojo paskutinių kalendorinių metų Ataskaitos gavimo priežiūros įstaigoje dienos, nurodydama aplinkybes, dėl kurių vertintojo kvalifikacijos kėlimas</text:span><text:span text:style-name="T2213"><text:s/>neįskaitomas.</text:span></text:p>
      <text:p text:style-name="P2214"/>
      <text:p text:style-name="P2215"><text:span text:style-name="T2216">IV</text:span><text:span text:style-name="T2217"><text:s/>SKYRIUS</text:span></text:p>
      <text:p text:style-name="P2218"><text:span text:style-name="T2219">BAIGIAMOSIOS NUOSTATOS</text:span></text:p>
      <text:p text:style-name="P2220"/>
      <text:p text:style-name="P2221"><text:span text:style-name="T2222">12</text:span><text:span text:style-name="T2223">. Apraše nustatyta tvarka gauti asmens duomenys tvarkomi vadovaujantis 2016 m. balandžio 27 d. Europos Parlamento ir Tarybos reglamentu (ES) 2016/679 dėl fizinių asmenų apsaugos tvarkant asmens</text:span><text:span text:style-name="T2224"><text:s/>duomenis ir dėl laisvo tokių duomenų judėjimo ir kuriuo panaikinama Direktyva 95/46/EB (Bendrasis duomenų apsaugos reglamentas) (OL 2016 L 119, p.1) ir Lietuvos Respublikos asmens duomenų teisinės apsaugos įstatymu.</text:span></text:p>
      <text:p text:style-name="P2225"><text:span text:style-name="T2226">13</text:span><text:span text:style-name="T2227">. Apraše nustatyta tvarka gauti a</text:span><text:span text:style-name="T2228">smens duomenys yra saugomi vadovaujantis Lietuvos vyriausiojo archyvaro 2011 m. kovo 9 d. įsakymo Nr. V-100 „Dėl Bendrųjų dokumentų saugojimo terminų rodyklės patvirtinimo“ nustatyta tvarka.</text:span></text:p>
      <text:p text:style-name="P2229"><text:span text:style-name="T2230">_________________</text:span></text:p>
      <text:soft-page-break/>
      <text:p text:style-name="P2231"><text:span text:style-name="T2233">PATVIRTINTA</text:span></text:p>
      <text:p text:style-name="P2234">Lietuvos Respublikos finansų ministro<text:s/><text:line-break/>2013 m. vasario 11 d. įsakymu Nr. 1K-060</text:p>
      <text:p text:style-name="P2235">(Lietuvos Respublikos finansų ministro</text:p>
      <text:p text:style-name="P2236">2019 m. sausio 25 d. įsakymo Nr. 1K- 27 <text:s text:c="7"/>redakcija)</text:p>
      <text:p text:style-name="P2237"/>
      <text:p text:style-name="P2238"><text:span text:style-name="T2239">TURTO ARBA VERSLO VERTINTOJO KVALIFIKACIJOS PAŽYMĖJIMO</text:span></text:p>
      <text:p text:style-name="P2240">IŠDAVIMO IR GALIOJIMO</text:p>
      <text:p text:style-name="P2241"><text:span text:style-name="T2242">T</text:span><text:span text:style-name="T2243">AISYKLĖS</text:span></text:p>
      <text:p text:style-name="P2244"/>
      <text:p text:style-name="P2245"><text:span text:style-name="T2246">I</text:span><text:span text:style-name="T2247"><text:s/>SKYRIUS<text:s/></text:span></text:p>
      <text:p text:style-name="P2248"><text:span text:style-name="T2249">BENDROSIOS NUOSTATOS</text:span></text:p>
      <text:p text:style-name="P2250"/>
      <text:p text:style-name="P2251"><text:span text:style-name="T2252">1</text:span><text:span text:style-name="T2253">. Turto arba verslo vertintojo kvalifikacijos pažymėjimo išdavimo ir galiojimo taisyklėse (toliau – Taisyklės) nustatoma:</text:span></text:p>
      <text:p text:style-name="P2254"><text:span text:style-name="T2255">1.1</text:span><text:span text:style-name="T2256">. nekilnojamojo turto, kilnojamojo turto arba verslo (toliau – turtas arba<text:s/></text:span><text:span text:style-name="T2257">verslas) vertinimo srities vertintojo asistento (žemiausia), vertintojo (aukštesnė) arba vertintojo eksperto (aukščiausia) (toliau kartu – vertintojas) kvalifikacijos fiziniams asmenims suteikimo ir turto arba verslo vertintojo kvalifikacijos pažymėjimo (t</text:span><text:span text:style-name="T2258">oliau – pažymėjimas) išdavimo tvarka;</text:span></text:p>
      <text:p text:style-name="P2259"><text:span text:style-name="T2260">1.2</text:span><text:span text:style-name="T2261">. pažymėjimo galiojimo sustabdymo, galiojimo sustabdymo panaikinimo ir galiojimo panaikinimo tvarka;</text:span></text:p>
      <text:p text:style-name="P2262"><text:span text:style-name="T2263">1.3</text:span><text:span text:style-name="T2264">. turto ir (arba) verslo vertinimo veiklos ir kvalifikacijos kėlimo ataskaitos (toliau – Ataskaita) pat</text:span><text:span text:style-name="T2265">eikimo tvarka.</text:span></text:p>
      <text:p text:style-name="P2266"><text:span text:style-name="T2267">2</text:span><text:span text:style-name="T2268">. Taisyklės vartojamos sąvokos suprantamos taip, kaip jos apibrėžtos Lietuvos Respublikos turto ir verslo vertinimo pagrindų įstatyme.</text:span></text:p>
      <text:p text:style-name="P2269"/>
      <text:p text:style-name="P2270"><text:span text:style-name="T2271">II</text:span><text:span text:style-name="T2272"><text:s/>SKYRIUS</text:span></text:p>
      <text:p text:style-name="P2273"><text:span text:style-name="T2274">VERTINTOJO KVALIFIKACIJOS SUTEIKIMO IR PAŽYMĖJIMO IŠDAVIMO TVARKA</text:span></text:p>
      <text:p text:style-name="P2275"/>
      <text:p text:style-name="P2276"><text:span text:style-name="T2277">3</text:span><text:span text:style-name="T2278">.<text:s/></text:span><text:span text:style-name="T2279">Priežiūros įstaiga – Audito, apskaitos, turto vertinimo ir nemokumo valdymo tarnyba prie Lietuvos Respublikos finansų ministerijos priima sprendimą asmeniui, kuris Turto arba verslo vertintojo kvalifikacijos egzaminų organizavimo taisyklėse, patvirtintose<text:s/></text:span><text:span text:style-name="T2280">finansų ministro įsakymu, nustatyta tvarka pateikė prašymą laikyti egzaminą ir toks prašymas buvo patenkintas:</text:span></text:p>
      <text:p text:style-name="P2281"><text:span text:style-name="T2282">3.1</text:span><text:span text:style-name="T2283">. suteikti turto arba verslo vertintojo kvalifikaciją ir išduoti pažymėjimą, kai:</text:span></text:p>
      <text:p text:style-name="P2284"><text:span text:style-name="T2285">3.1.1</text:span><text:span text:style-name="T2286">. yra priimtas turto arba verslo vertintojo asisten</text:span><text:span text:style-name="T2287">to, vertintojo arba vertintojo eksperto kvalifikacijos egzamino (toliau – egzaminas) komisijos (toliau – Egzamino komisija) sprendimas „Egzaminas išlaikytas“;</text:span></text:p>
      <text:p text:style-name="P2288"><text:span text:style-name="T2289">3.1.2</text:span><text:span text:style-name="T2290">. Skundų dėl turto arba verslo vertintojo kvalifikacijos egzamino komisijos sprendimų na</text:span><text:span text:style-name="T2291">grinėjimo taisyklėse, patvirtintose finansų ministro įsakymu (toliau – Skundų nagrinėjimo taisyklės), nustatyta tvarka priimtas sprendimas pripažinti egzaminą laikiusio asmens skundą pagrįstu (iš dalies pagrįstu) ir laikyti pareiškėjo laikytą egzaminą išla</text:span><text:span text:style-name="T2292">ikytu;</text:span></text:p>
      <text:p text:style-name="P2293"><text:span text:style-name="T2294">3.2</text:span><text:span text:style-name="T2295">. nesuteikti turto arba verslo vertintojo kvalifikacijos ir neišduoti pažymėjimo, kai:</text:span></text:p>
      <text:p text:style-name="P2296"><text:span text:style-name="T2297">3.2.1</text:span><text:span text:style-name="T2298">. yra priimtas Egzamino komisijos sprendimas „Egzaminas neišlaikytas“ ir jis nebuvo apskųstas;</text:span></text:p>
      <text:p text:style-name="P2299"><text:span text:style-name="T2300">3.2.2</text:span><text:span text:style-name="T2301">. Skundų nagrinėjimo taisyklėse nustatyta<text:s/></text:span><text:span text:style-name="T2302">tvarka priimtas sprendimas pripažinti egzaminą laikiusio asmens skundą nepagrįstu ir laikyti pareiškėjo laikytą egzaminą neišlaikytu;</text:span></text:p>
      <text:p text:style-name="P2303"><text:span text:style-name="T2304">3.2.3</text:span><text:span text:style-name="T2305">. priimtas Egzamino komisijos sprendimas „Egzaminas išlaikytas“, tačiau paaiškėja faktai, dėl kurių asmuo<text:s/></text:span><text:span text:style-name="T2306">neatitinka Turto ir verslo vertinimo pagrindų įstatyme nustatytų bendrųjų reikalavimų turto arba verslo vertintojams.</text:span></text:p>
      <text:p text:style-name="P2307"><text:span text:style-name="T2308">4</text:span><text:span text:style-name="T2309">. Priežiūros įstaiga priima sprendimą:</text:span></text:p>
      <text:p text:style-name="P2310"><text:span text:style-name="T2311">4.1</text:span><text:span text:style-name="T2312">. išduoti pažymėjimą:</text:span></text:p>
      <text:p text:style-name="P2313"><text:span text:style-name="T2314">4.1.1</text:span><text:span text:style-name="T2315">. kitų valstybių narių vertintojams, siekiantiems vertin</text:span><text:span text:style-name="T2316">ti turtą arba verslą Lietuvos Respublikoje įsisteigus kai, vadovaujantis Kitų valstybių narių turto arba verslo vertintojų, siekiančių vertinti turtą arba verslą Lietuvos Respublikoje įsisteigus ar laikinai arba kartais, profesinės kvalifikacijos pripažini</text:span><text:span text:style-name="T2317">mo tvarkos aprašu, patvirtintu Lietuvos Respublikos finansų ministro 2015 m. liepos 8 d. įsakymu Nr. 1K-227 „Dėl Kitų valstybių narių turto arba verslo vertintojų, siekiančių vertinti turtą arba verslą Lietuvos Respublikoje įsisteigus ar laikinai arba kart</text:span><text:span text:style-name="T2318">ais, profesinės kvalifikacijos pripažinimo tvarkos aprašo patvirtinimo“ (toliau – Aprašas), yra pripažinta kitos valstybės narės vertintojo kvalifikacija;</text:span></text:p>
      <text:p text:style-name="P2319"><text:span text:style-name="T2320">4.1.2</text:span><text:span text:style-name="T2321">. vertintojams, kai yra Taisyklių 9 punkte nustatytos aplinkybės;</text:span></text:p>
      <text:p text:style-name="P2322"><text:span text:style-name="T2323">4.2</text:span><text:span text:style-name="T2324">. neišduoti pažym</text:span><text:span text:style-name="T2325">ėjimo, kai per 10 darbo dienų nuo prašymo išduoti pažymėjimą pateikimo dienos dokumentais nepagrindžiamos Taisyklių 9 punkte nustatytos aplinkybės.</text:span></text:p>
      <text:p text:style-name="P2326"><text:span text:style-name="T2327">5</text:span><text:span text:style-name="T2328">. Priežiūros įstaiga priima:</text:span></text:p>
      <text:p text:style-name="P2329"><text:span text:style-name="T2330">5.1</text:span><text:span text:style-name="T2331">. Taisyklių 3 punkte nurodytą sprendimą – per 10 darbo dienų nuo Eg</text:span><text:span text:style-name="T2332">zamino komisijos sprendimo dėl egzamino išlaikymo apskundimo termino pabaigos;</text:span></text:p>
      <text:p text:style-name="P2333"><text:span text:style-name="T2334">5.2</text:span><text:span text:style-name="T2335">. Taisyklių 4.1.1 papunktyje nurodytą sprendimą – per 10 darbo dienų nuo kitos valstybės narės vertintojo profesinės kvalifikacijos pripažinimo vadovaujantis Aprašu dieno</text:span><text:span text:style-name="T2336">s;</text:span></text:p>
      <text:p text:style-name="P2337"><text:span text:style-name="T2338">5.3</text:span><text:span text:style-name="T2339">. Taisyklių 4.1.2 papunktyje nurodytą sprendimą – per 10 darbo dienų nuo prašymo išduoti pažymėjimą dėl Taisyklių 9 punkte nustatytų aplinkybių gavimo priežiūros įstaigoje dienos;</text:span></text:p>
      <text:p text:style-name="P2340"><text:span text:style-name="T2341">5.4</text:span><text:span text:style-name="T2342">. Taisyklių 4.2 papunktyje nustatytu atveju – per 20 darbo<text:s/></text:span><text:span text:style-name="T2343">dienų nuo prašymo išduoti pažymėjimą dėl Taisyklių 9 punkte nustatytų aplinkybių gavimo priežiūros įstaigoje dienos. <text:s/></text:span></text:p>
      <text:p text:style-name="P2344"><text:span text:style-name="T2345">6</text:span><text:span text:style-name="T2346">. Priežiūros įstaiga įgyvendindama Turto ir verslo vertinimo pagrindų įstatymo nuostatas, siekdama suteikti aktualią informaciją a</text:span><text:span text:style-name="T2347">pie turto arba verslo vertinimą atliekančius asmenis apie priimtą sprendimą:</text:span></text:p>
      <text:p text:style-name="P2348"><text:span text:style-name="T2349">6.1</text:span><text:span text:style-name="T2350">. nurodytą Taisyklių 3.1 ir 4.1 papunkčiuose, tą pačią dieną paskelbia priežiūros įstaigos interneto svetainėje, nurodydama šią informaciją apie vertintoją:</text:span></text:p>
      <text:p text:style-name="P2351"><text:span text:style-name="T2352">6.1.1</text:span><text:span text:style-name="T2353">. vardas,<text:s/></text:span><text:span text:style-name="T2354">pavardė;</text:span></text:p>
      <text:p text:style-name="P2355"><text:span text:style-name="T2356">6.1.2</text:span><text:span text:style-name="T2357">. vertinimo sritis (kilnojamojo turto, nekilnojamojo turto arba verslo);</text:span></text:p>
      <text:p text:style-name="P2358"><text:span text:style-name="T2359">6.1.3</text:span><text:span text:style-name="T2360">. kvalifikacija;</text:span></text:p>
      <text:p text:style-name="P2361"><text:span text:style-name="T2362">6.1.4</text:span><text:span text:style-name="T2363">. kvalifikacijos suteikimo data;</text:span></text:p>
      <text:p text:style-name="P2364"><text:span text:style-name="T2365">6.1.5</text:span><text:span text:style-name="T2366">. pažymėjimo numeris (Taisyklių 4.1.2 papunktyje nurodytu atveju – ir paskelbto negalioj</text:span><text:span text:style-name="T2367">ančiu pažymėjimo numeris);</text:span></text:p>
      <text:p text:style-name="P2368"><text:span text:style-name="T2369">6.2</text:span><text:span text:style-name="T2370">. nurodytą Taisyklių 3–4 punktuose, per 3 darbo dienas nuo jo priėmimo dienos registruotuoju laišku informuoja vertintoją arba asmenį, siekiantį vertintojo kvalifikacijos.</text:span></text:p>
      <text:p text:style-name="P2371"><text:span text:style-name="T2372">7</text:span><text:span text:style-name="T2373">. Asmenys, kuriems priėmus Taisyklių 3.1 ir 4.1 papunkčiuose nurodytus sprendimus bus išduoti pažymėjimai, gavę sprendimo kopiją, nedelsdami priežiūros įstaigai pateikia savo nuotrauką (3 x 4 cm formatu).<text:s/></text:span></text:p>
      <text:p text:style-name="P2374"><text:span text:style-name="T2375">8</text:span><text:span text:style-name="T2376">. Pažymėjimą vertintojas gali atsiimti priežiūros įstaigoje jau kitą dieną nuo Taisyklių 3.1 ir 4.1 papunkčiuose nurodyto sprendimo priėmimo dienos, jeigu buvo pateikęs savo nuotrauką. <text:s/></text:span></text:p>
      <text:p text:style-name="P2377"><text:span text:style-name="T2378">9</text:span><text:span text:style-name="T2379">. Priežiūros įstaiga vertintojo rašytiniu prašymu išduoda naują<text:s/></text:span><text:span text:style-name="T2380">pažymėjimą, jei:</text:span></text:p>
      <text:p text:style-name="P2381"><text:span text:style-name="T2382">9.1</text:span><text:span text:style-name="T2383">. vertintojas prarado pažymėjimą ir apie pažymėjimo praradimą ne vėliau kaip prieš 30 dienų iki prašymo išduoti naują pažymėjimą pateikimo vertintojo prašymu yra paskelbta priežiūros įstaigos interneto svetainėje;</text:span></text:p>
      <text:p text:style-name="P2384"><text:span text:style-name="T2385">9.2</text:span><text:span text:style-name="T2386">. vertintojas</text:span><text:span text:style-name="T2387"><text:s/>pasikeitė vardą ir (arba) pavardę ir priežiūros įstaigai pateikia tai pagrindžiančius dokumentus bei grąžina ankstesnį galiojantį pažymėjimą.</text:span></text:p>
      <text:p text:style-name="P2388"><text:span text:style-name="T2389">10</text:span><text:span text:style-name="T2390">. Taisyklių 9 punkte nurodytais atvejais priežiūros įstaiga savo interneto svetainėje paskelbia prarastus</text:span><text:span text:style-name="T2391"><text:s/>ir grąžintus pažymėjimus negaliojančiais. Paskelbimui<text:s/></text:span><text:span text:style-name="T2392">mutatis mutandis</text:span><text:span text:style-name="T2393"><text:s/>taikoma Taisyklių 13 punkte nustatyta tvarka.<text:s/></text:span></text:p>
      <text:p text:style-name="P2394"/>
      <text:p text:style-name="P2395"><text:span text:style-name="T2396">III</text:span><text:span text:style-name="T2397"><text:s/>SKYRIUS</text:span></text:p>
      <text:p text:style-name="P2398"><text:span text:style-name="T2399">PAŽYMĖJIMO GALIOJIMO SUSTABDYMO, GALIOJIMO SUSTABDYMO PANAIKINIMO IR GALIOJIMO PANAIKINIMO TVARKA</text:span></text:p>
      <text:p text:style-name="P2400"/>
      <text:p text:style-name="P2401"><text:span text:style-name="T2402">11</text:span><text:span text:style-name="T2403">. Pažymėjimo<text:s/></text:span><text:span text:style-name="T2404">galiojimas sustabdomas, galiojimo sustabdymas panaikinamas ir galiojimas panaikinamas Turto ir verslo vertinimo pagrindų įstatymo 10 straipsnyje nustatyta tvarka.</text:span></text:p>
      <text:p text:style-name="P2405"><text:span text:style-name="T2406">12</text:span><text:span text:style-name="T2407">. Sprendimus dėl pažymėjimo galiojimo sustabdymo, galiojimo sustabdymo panaikinimo ir g</text:span><text:span text:style-name="T2408">aliojimo panaikinimo Turto ir verslo vertinimo pagrindų įstatyme nustatytais atvejais priima priežiūros įstaiga, Turto arba verslo vertintojų garbės teismas ir teismas.</text:span></text:p>
      <text:p text:style-name="P2409"><text:span text:style-name="T2410">13</text:span><text:span text:style-name="T2411">. Siekiant suteikti vartotojams tik aktualią informaciją apie turto vertinimą atl</text:span><text:span text:style-name="T2412">iekančius asmenis sprendimai dėl pažymėjimo galiojimo sustabdymo, galiojimo sustabdymo panaikinimo ir galiojimo panaikinimo Turto ir verslo vertinimo pagrindų įstatyme nustatytais atvejais per 3 darbo dienas paskelbiami priežiūros įstaigos interneto svetai</text:span><text:span text:style-name="T2413">nėje ir viešinami, iki praranda aktualumą, bet ne trumpiau kaip 1 mėnesį nuo sprendimo priėmimo. Priežiūros įstaigos interneto svetainėje nurodoma vertintojo:<text:s/></text:span></text:p>
      <text:p text:style-name="P2414"><text:span text:style-name="T2415">13.1</text:span><text:span text:style-name="T2416">. vardas, pavardė;</text:span></text:p>
      <text:p text:style-name="P2417"><text:span text:style-name="T2418">13.2</text:span><text:span text:style-name="T2419">. vertinimo sritis (kilnojamojo turto, nekilnojamojo turto ar<text:s/></text:span><text:span text:style-name="T2420">verslo);</text:span></text:p>
      <text:p text:style-name="P2421"><text:span text:style-name="T2422">13.3</text:span><text:span text:style-name="T2423">. kvalifikacija;</text:span></text:p>
      <text:p text:style-name="P2424"><text:span text:style-name="T2425">13.4</text:span><text:span text:style-name="T2426">. pažymėjimo numeris;</text:span></text:p>
      <text:p text:style-name="P2427"><text:span text:style-name="T2428">13.5</text:span><text:span text:style-name="T2429">.</text:span><text:span text:style-name="T2430"><text:tab/>sprendimo pagrindas (Turto ir verslo vertinimo pagrindų įstatymo straipsnis, dalis, punktas).</text:span></text:p>
      <text:p text:style-name="P2431"/>
      <text:p text:style-name="P2432"><text:span text:style-name="T2433">IV</text:span><text:span text:style-name="T2434"><text:s/>SKYRIUS</text:span></text:p>
      <text:p text:style-name="P2435"><text:span text:style-name="T2436">ATASKAITOS PATEIKIMO TVARKA</text:span></text:p>
      <text:p text:style-name="P2437"/>
      <text:p text:style-name="P2438"><text:span text:style-name="T2439">14</text:span><text:span text:style-name="T2440">. Vertintojas pateikia priežiūros</text:span><text:span text:style-name="T2441"><text:s/>įstaigai Taisyklių priede nustatytos formos praėjusių paskutinių kalendorinių metų Ataskaitą</text:span><text:span text:style-name="T2442"><text:s/></text:span><text:span text:style-name="T2443">el. pašto adresu info</text:span><text:span text:style-name="T2444">@</text:span><text:span text:style-name="T2445">avnt.lt</text:span><text:span text:style-name="T2446"><text:s/>iki einamųjų metų kovo 31 dienos.</text:span><text:span text:style-name="T2447"><text:s/></text:span></text:p>
      <text:p text:style-name="P2448"><text:span text:style-name="T2449">15</text:span><text:span text:style-name="T2450">. Priežiūros įstaiga vertina Ataskaitos turinį ir nustačiusi, kad Ataskaita neatitinka Turt</text:span><text:span text:style-name="T2451">o ir verslo vertinimo pagrindų įstatymo reikalavimų, ir (arba) turėdama pagrindo manyti, kad Ataskaita neišsami – pateikti ne visi ar neteisingi duomenys arba duomenys pateikti nesilaikant Taisyklėse nustatytos tvarkos ir (arba) Taisyklių priede nustatytos</text:span><text:span text:style-name="T2452"><text:s/>formos, ne vėliau kaip per 5 darbo dienas nuo ataskaitos gavimo apie tai informuoja vertintoją raštu Ataskaitoje nurodytu adresu (registruotuoju laišku)<text:s/></text:span><text:span text:style-name="T2453">ir nurodo trūkumus, kuriuos reikia pašalinti.</text:span></text:p>
      <text:p text:style-name="P2454"><text:span text:style-name="T2455">16</text:span><text:span text:style-name="T2456">. Priežiūros įstaigai pateikta neišsami Ataskaita turi būti patikslinta ir pateikiama pakartotinai.<text:s/></text:span></text:p>
      <text:p text:style-name="P2457"/>
      <text:p text:style-name="P2458"><text:span text:style-name="T2459">V</text:span><text:span text:style-name="T2460"><text:s/>SKYRIUS</text:span></text:p>
      <text:p text:style-name="P2461"><text:span text:style-name="T2462">BAIGIAMOSIOS NUOSTATOS</text:span></text:p>
      <text:p text:style-name="P2463"/>
      <text:p text:style-name="P2464"><text:span text:style-name="T2465">17</text:span><text:span text:style-name="T2466">. Taisyklėse nustatyta tvarka gauti asmens duomenys yra tvarkomi vadovaujantis 2016 m. balandžio 27 d.<text:s/></text:span><text:span text:style-name="T2467">Europos Parlamento ir Tarybos reglamentu (ES) 2016/679 dėl fizinių asmenų apsaugos tvarkant asmens duomenis ir dėl laisvo tokių duomenų judėjimo ir kuriuo panaikinama Direktyva 95/46/EB (Bendrasis duomenų apsaugos reglamentas) (OL 2016 L 119, p.1) ir Lietu</text:span><text:span text:style-name="T2468">vos Respublikos asmens duomenų teisinės apsaugos įstatymu.</text:span></text:p>
      <text:p text:style-name="P2469"><text:span text:style-name="T2470">18</text:span><text:span text:style-name="T2471">. Taisyklėse nustatyta tvarka gauti asmens duomenys yra saugomi vadovaujantis Lietuvos vyriausiojo archyvaro 2011 m. kovo 9 d. įsakymo Nr. V-100 „Dėl Bendrųjų dokumentų saugojimo terminų rody</text:span><text:span text:style-name="T2472">klės patvirtinimo“ nustatyta tvarka.</text:span></text:p>
      <text:p text:style-name="P2473"><text:span text:style-name="T2474">_________________</text:span></text:p>
      <text:soft-page-break/>
      <text:p text:style-name="P2475"><text:span text:style-name="T2477">Turto arba verslo vertintojo kvalifikacijos pažymėjimo išdavimo ir galiojimo taisyklių</text:span></text:p>
      <text:p text:style-name="P2478"><text:span text:style-name="T2479">priedas</text:span></text:p>
      <text:p text:style-name="P2480"/>
      <text:p text:style-name="P2481"/>
      <text:p text:style-name="P2482"><text:span text:style-name="T2483">(Turto ir (arba) verslo vertinimo veiklos ir kvalifikacijos kėlimo ataskai</text:span><text:span text:style-name="T2484">tos forma)</text:span></text:p>
      <text:p text:style-name="P2485"/>
      <text:p text:style-name="P2486"><text:span text:style-name="T2487">__________________________________________________________________________<text:s/></text:span></text:p>
      <text:p text:style-name="P2488"><text:span text:style-name="T2489">(</text:span><text:span text:style-name="T2490">vertintojo vardas, pavardė</text:span><text:span text:style-name="T2491">)</text:span></text:p>
      <text:p text:style-name="P2492"/>
      <text:p text:style-name="P2493"><text:span text:style-name="T2494">turto ir (arba) verslo vertinimo veiklos ir kvalifikacijos kėlimo ataskaita<text:s/></text:span></text:p>
      <text:p text:style-name="P2495"/>
      <text:p text:style-name="P2496"><text:span text:style-name="T2497">20_____ m. _______________ d.</text:span></text:p>
      <text:p text:style-name="P2498"><text:span text:style-name="T2499">(</text:span><text:span text:style-name="T2500">ataskaitos pildymo data</text:span><text:span text:style-name="T2501">)</text:span></text:p>
      <text:p text:style-name="P2502"/>
      <text:p text:style-name="P2503"><text:span text:style-name="T2504">Ataskaitinis laikotarpis: ___________________________________________________  metai.</text:span></text:p>
      <text:p text:style-name="P2505"><text:span text:style-name="T2506">(</text:span><text:span text:style-name="T2507">praėję kalendoriniai metai</text:span><text:span text:style-name="T2508">)</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
          </table:table-cell>
          <table:table-cell table:style-name="TableCell2520" table:number-columns-spanned="2">
            <text:p text:style-name="P2521">Pirminė</text:p>
          </table:table-cell>
          <table:covered-table-cell/>
          <table:table-cell table:style-name="TableCell2522" table:number-columns-spanned="2">
            <text:p text:style-name="P2523">Patikslinta</text:p>
          </table:table-cell>
          <table:covered-table-cell/>
          <table:table-cell>
            <text:p text:style-name="P2523"/>
          </table:table-cell>
        </table:table-row>
        <table:table-row table:style-name="TableRow2524">
          <table:table-cell table:style-name="TableCell2525" table:number-columns-spanned="2">
            <text:p text:style-name="Normal"><text:span text:style-name="T2526">Ataskaita teikiama<text:s/></text:span><text:span text:style-name="T2527">(</text:span><text:span text:style-name="T2528">tai, kas tinkama, pažymėti „x“</text:span><text:span text:style-name="T2529">)</text:span><text:span text:style-name="T2530">:</text:span></text:p>
          </table:table-cell>
          <table:covered-table-cell/>
          <table:table-cell table:style-name="TableCell2531" table:number-columns-spanned="2">
            <text:p text:style-name="P2532"><text:span text:style-name="T2533"></text:span><text:span text:style-name="T2534">[]</text:span></text:p>
          </table:table-cell>
          <table:covered-table-cell/>
          <table:table-cell table:style-name="TableCell2535" table:number-columns-spanned="2">
            <text:p text:style-name="P2536"><text:span text:style-name="T2537"></text:span><text:span text:style-name="T2538">[]</text:span></text:p>
          </table:table-cell>
          <table:covered-table-cell/>
        </table:table-row>
      </table:table>
      <text:p text:style-name="P2539"/>
      <text:p text:style-name="P2540"/>
      <text:p text:style-name="P2541"><text:span text:style-name="T2542">Turto arba verslo vertintojo asistento, vertintojo<text:s/></text:span><text:span text:style-name="T2543">arba vertintojo eksperto (toliau – vertintojas)</text:span><text:span text:style-name="T2544"><text:s/></text:span><text:span text:style-name="T2545">duomenys</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P2551">Vardas</text:p>
          </table:table-cell>
          <table:table-cell table:style-name="TableCell2552">
            <text:p text:style-name="P2553"/>
          </table:table-cell>
        </table:table-row>
        <table:table-row table:style-name="TableRow2554">
          <table:table-cell table:style-name="TableCell2555">
            <text:p text:style-name="P2556">Pavardė<text:s/></text:p>
          </table:table-cell>
          <table:table-cell table:style-name="TableCell2557">
            <text:p text:style-name="P2558"/>
          </table:table-cell>
        </table:table-row>
        <table:table-row table:style-name="TableRow2559">
          <table:table-cell table:style-name="TableCell2560">
            <text:p text:style-name="P2561">Adresas</text:p>
          </table:table-cell>
          <table:table-cell table:style-name="TableCell2562">
            <text:p text:style-name="P2563"/>
          </table:table-cell>
        </table:table-row>
        <table:table-row table:style-name="TableRow2564">
          <table:table-cell table:style-name="TableCell2565">
            <text:p text:style-name="P2566">Telefono numeris</text:p>
          </table:table-cell>
          <table:table-cell table:style-name="TableCell2567">
            <text:p text:style-name="P2568"/>
          </table:table-cell>
        </table:table-row>
        <table:table-row table:style-name="TableRow2569">
          <table:table-cell table:style-name="TableCell2570">
            <text:p text:style-name="P2571">El. pašto adresas</text:p>
          </table:table-cell>
          <table:table-cell table:style-name="TableCell2572">
            <text:p text:style-name="P2573"/>
          </table:table-cell>
        </table:table-row>
      </table:table>
      <text:p text:style-name="P2574"/>
      <text:p text:style-name="P2575"><text:span text:style-name="T2576">Atliktų turto arba verslo vertinimų (toliau – vertinimai) skaičius</text:span></text:p>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Eil.</text:p>
            <text:p text:style-name="P2585"><text:span text:style-name="T2586">Nr.</text:span></text:p>
          </table:table-cell>
          <table:table-cell table:style-name="TableCell2587">
            <text:p text:style-name="P2588"><text:span text:style-name="T2589">Turto arba verslo vertinimo įmonės, kurioje atlikti</text:span><text:span text:style-name="T2590"><text:s/>vertinimai, pavadinimas*</text:span></text:p>
          </table:table-cell>
          <table:table-cell table:style-name="TableCell2591">
            <text:p text:style-name="P2592"><text:span text:style-name="T2593">Vertinimo sritis</text:span></text:p>
          </table:table-cell>
          <table:table-cell table:style-name="TableCell2594">
            <text:p text:style-name="P2595"><text:span text:style-name="T2596">Vertinimų skaičius<text:s/></text:span></text:p>
          </table:table-cell>
        </table:table-row>
        <table:table-row table:style-name="TableRow2597">
          <table:table-cell table:style-name="TableCell2598">
            <text:p text:style-name="P2599"><text:span text:style-name="T2600">1</text:span></text:p>
          </table:table-cell>
          <table:table-cell table:style-name="TableCell2601">
            <text:p text:style-name="P2602"><text:span text:style-name="T2603">2</text:span></text:p>
          </table:table-cell>
          <table:table-cell table:style-name="TableCell2604">
            <text:p text:style-name="P2605"><text:span text:style-name="T2606">3</text:span></text:p>
          </table:table-cell>
          <table:table-cell table:style-name="TableCell2607">
            <text:p text:style-name="P2608"><text:span text:style-name="T2609">4</text:span></text:p>
          </table:table-cell>
        </table:table-row>
        <table:table-row table:style-name="TableRow2610">
          <table:table-cell table:style-name="TableCell2611">
            <text:p text:style-name="P2612"><text:span text:style-name="T2613">1.</text:span></text:p>
          </table:table-cell>
          <table:table-cell table:style-name="TableCell2614">
            <text:p text:style-name="P2615"/>
          </table:table-cell>
          <table:table-cell table:style-name="TableCell2616">
            <text:p text:style-name="P2617"><text:span text:style-name="T2618">nekilnojamasis turtas</text:span></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text:span text:style-name="T2628">kilnojamasis turtas</text:span></text:p>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text:span text:style-name="T2638">verslas</text:span></text:p>
          </table:table-cell>
          <table:table-cell table:style-name="TableCell2639">
            <text:p text:style-name="P2640"/>
          </table:table-cell>
        </table:table-row>
        <table:table-row table:style-name="TableRow2641">
          <table:table-cell table:style-name="TableCell2642">
            <text:p text:style-name="P2643"><text:span text:style-name="T2644">2</text:span></text:p>
          </table:table-cell>
          <table:table-cell table:style-name="TableCell2645">
            <text:p text:style-name="P2646"/>
          </table:table-cell>
          <table:table-cell table:style-name="TableCell2647">
            <text:p text:style-name="P2648"><text:span text:style-name="T2649">nekilnojamasis turtas</text:span></text:p>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text:span text:style-name="T2659">kilnojamasis turtas</text:span></text:p>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text:span text:style-name="T2669">verslas</text:span></text:p>
          </table:table-cell>
          <table:table-cell table:style-name="TableCell2670">
            <text:p text:style-name="P2671"/>
          </table:table-cell>
        </table:table-row>
        <table:table-row table:style-name="TableRow2672">
          <table:table-cell table:style-name="TableCell2673">
            <text:p text:style-name="P2674"><text:span text:style-name="T2675">...</text:span></text:p>
          </table:table-cell>
          <table:table-cell table:style-name="TableCell2676">
            <text:p text:style-name="P2677"><text:span text:style-name="T2678">...</text:span></text:p>
          </table:table-cell>
          <table:table-cell table:style-name="TableCell2679">
            <text:p text:style-name="P2680"><text:span text:style-name="T2681">...</text:span></text:p>
          </table:table-cell>
          <table:table-cell table:style-name="TableCell2682">
            <text:p text:style-name="P2683"/>
          </table:table-cell>
        </table:table-row>
        <table:table-row table:style-name="TableRow2684">
          <table:table-cell>
            <text:p text:style-name="P2685"/>
          </table:table-cell>
          <table:table-cell>
            <text:p text:style-name="P2685"/>
          </table:table-cell>
          <table:table-cell table:style-name="TableCell2686">
            <text:p text:style-name="P2685"><text:span text:style-name="T2687">Iš viso:</text:span></text:p>
          </table:table-cell>
          <table:table-cell table:style-name="TableCell2688">
            <text:p text:style-name="P2689"/>
          </table:table-cell>
        </table:table-row>
        <table:table-row table:style-name="TableRow2690">
          <table:table-cell>
            <text:p text:style-name="P2691"/>
          </table:table-cell>
          <table:table-cell>
            <text:p text:style-name="P2691"/>
          </table:table-cell>
          <table:table-cell table:style-name="TableCell2692">
            <text:p text:style-name="P2691"><text:span text:style-name="T2693">iš jų:</text:span></text:p>
          </table:table-cell>
          <table:table-cell table:style-name="TableCell2694">
            <text:p text:style-name="P2695"/>
          </table:table-cell>
        </table:table-row>
        <table:table-row table:style-name="TableRow2696">
          <table:table-cell>
            <text:p text:style-name="P2697"/>
          </table:table-cell>
          <table:table-cell>
            <text:p text:style-name="P2697"/>
          </table:table-cell>
          <table:table-cell table:style-name="TableCell2698">
            <text:p text:style-name="P2697"><text:span text:style-name="T2699">nekilnojamasis turtas</text:span></text:p>
          </table:table-cell>
          <table:table-cell table:style-name="TableCell2700">
            <text:p text:style-name="P2701"/>
          </table:table-cell>
        </table:table-row>
        <table:table-row table:style-name="TableRow2702">
          <table:table-cell>
            <text:p text:style-name="P2703"/>
          </table:table-cell>
          <table:table-cell>
            <text:p text:style-name="P2703"/>
          </table:table-cell>
          <table:table-cell table:style-name="TableCell2704">
            <text:p text:style-name="P2703"><text:span text:style-name="T2705">kilnojamasis turtas</text:span></text:p>
          </table:table-cell>
          <table:table-cell table:style-name="TableCell2706">
            <text:p text:style-name="P2707"/>
          </table:table-cell>
        </table:table-row>
        <table:table-row table:style-name="TableRow2708">
          <table:table-cell>
            <text:p text:style-name="P2709"/>
          </table:table-cell>
          <table:table-cell>
            <text:p text:style-name="P2709"/>
          </table:table-cell>
          <table:table-cell table:style-name="TableCell2710">
            <text:p text:style-name="P2709"><text:span text:style-name="T2711">verslas</text:span></text:p>
          </table:table-cell>
          <table:table-cell table:style-name="TableCell2712">
            <text:p text:style-name="P2713"/>
          </table:table-cell>
        </table:table-row>
      </table:table>
      <text:p text:style-name="Normal"/>
      <text:p text:style-name="P2714"><text:span text:style-name="T2715">* Pildoma, jeigu vertintojas vertinimą atliko dirbdamas pagal darbo sutartį vertinimo įmonėje ar būdamas vertinimo įmonės savininkas arba tikrasis narys.</text:span></text:p>
      <text:p text:style-name="P2716"/>
      <text:p text:style-name="P2717"/>
      <text:p text:style-name="P2718"/>
      <text:p text:style-name="P2719"><text:span text:style-name="T2720">Vertintojo kvalifikacijos kėlima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3">
            <text:p text:style-name="P2732"><text:span text:style-name="T2733">Eil. Nr.</text:span></text:p>
          </table:table-cell>
          <table:table-cell table:style-name="TableCell2734">
            <text:p text:style-name="P2735"><text:span text:style-name="T2736">Renginio<text:s/></text:span><text:span text:style-name="T2737">pavadinimas (</text:span><text:span text:style-name="T2738">kvalifikacijos kėlimo kursai, seminaras arba konferencija</text:span><text:span text:style-name="T2739">)</text:span></text:p>
          </table:table-cell>
          <table:table-cell table:style-name="TableCell2740" table:number-columns-spanned="5">
            <text:p text:style-name="P2741"><text:span text:style-name="T2742">Kvalifikacijos kėlimo kursai, seminaras arba konferencija</text:span></text:p>
          </table:table-cell>
          <table:covered-table-cell/>
          <table:covered-table-cell/>
          <table:covered-table-cell/>
          <table:covered-table-cell/>
        </table:table-row>
        <table:table-row table:style-name="TableRow2743">
          <table:covered-table-cell>
            <text:p text:style-name="P2744"/>
          </table:covered-table-cell>
          <table:table-cell table:style-name="TableCell2745">
            <text:p text:style-name="P2746"/>
          </table:table-cell>
          <table:table-cell table:style-name="TableCell2747" table:number-rows-spanned="2">
            <text:p text:style-name="P2748"><text:span text:style-name="T2749">data</text:span></text:p>
          </table:table-cell>
          <table:table-cell table:style-name="TableCell2750">
            <text:p text:style-name="P2751"><text:span text:style-name="T2752">tema</text:span></text:p>
          </table:table-cell>
          <table:table-cell table:style-name="TableCell2753">
            <text:p text:style-name="P2754"><text:span text:style-name="T2755">organizatorius</text:span></text:p>
          </table:table-cell>
          <table:table-cell table:style-name="TableCell2756" table:number-columns-spanned="2">
            <text:p text:style-name="P2757"><text:span text:style-name="T2758">trukmė valandomis *</text:span></text:p>
          </table:table-cell>
          <table:covered-table-cell/>
        </table:table-row>
        <table:table-row table:style-name="TableRow2759">
          <table:covered-table-cell>
            <text:p text:style-name="P2760"/>
          </table:covered-table-cell>
          <table:table-cell table:style-name="TableCell2761">
            <text:p text:style-name="P2762"/>
          </table:table-cell>
          <table:covered-table-cell>
            <text:p text:style-name="P2763"/>
          </table:covered-table-cell>
          <table:table-cell table:style-name="TableCell2764">
            <text:p text:style-name="P2765"/>
          </table:table-cell>
          <table:table-cell table:style-name="TableCell2766">
            <text:p text:style-name="P2767"/>
          </table:table-cell>
          <table:table-cell table:style-name="TableCell2768">
            <text:p text:style-name="P2769"><text:span text:style-name="T2770">kvalifikacijos kėlimo kursai, seminaras arba konferencija</text:span></text:p>
          </table:table-cell>
          <table:table-cell table:style-name="TableCell2771">
            <text:p text:style-name="P2772"><text:span text:style-name="T2773">pranešimas<text:s/></text:span><text:span text:style-name="T2774">arba paskaita</text:span></text:p>
          </table:table-cell>
        </table:table-row>
        <table:table-row table:style-name="TableRow2775">
          <table:table-cell table:style-name="TableCell2776">
            <text:p text:style-name="P2777"><text:span text:style-name="T2778">1.</text:span></text:p>
          </table:table-cell>
          <table:table-cell table:style-name="TableCell2779">
            <text:p text:style-name="P2780"/>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2.</text:span></text:p>
          </table:table-cell>
          <table:table-cell table:style-name="TableCell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text:span></text:p>
          </table:table-cell>
          <table:table-cell table:style-name="TableCell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Normal"/>
      <text:p text:style-name="P2829"><text:span text:style-name="T2830">*<text:s/></text:span><text:span text:style-name="T2831">Valandų skaičius nurodomas akademinėmis valandomis, sveikaisiais skaičiais.</text:span></text:p>
      <text:p text:style-name="P2832"/>
      <text:p text:style-name="P2833"><text:span text:style-name="T2834">PRIDEDAMA:</text:span></text:p>
      <text:p text:style-name="P2835"><text:span text:style-name="T2836">1</text:span><text:span text:style-name="T2837">. ____________________________________________________________________ .</text:span></text:p>
      <text:p text:style-name="P2838"><text:span text:style-name="T2839">Pažymėjimo, kuriuo<text:s/></text:span><text:span text:style-name="T2840">patvirtinamas dalyvavimas kvalifikacijos kėlimo kursuose, seminaruose arba konferencijose, ir (arba) skaityto pranešimo arba paskaitos pranešimo ar dalijamosios medžiagos ir kvietimo skaityti pranešimą kopija ir kt.)</text:span></text:p>
      <text:p text:style-name="P2841"><text:span text:style-name="T2842">2</text:span><text:span text:style-name="T2843">. ________________________________</text:span><text:span text:style-name="T2844">____________________________________ .</text:span></text:p>
      <text:p text:style-name="P2845"><text:span text:style-name="T2846">...</text:span></text:p>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___________</text:p>
            <text:p text:style-name="P2857"><text:span text:style-name="T2858">(</text:span><text:span text:style-name="T2859">vertintojo parašas</text:span><text:span text:style-name="T2860">)</text:span></text:p>
          </table:table-cell>
          <table:table-cell table:style-name="TableCell2861">
            <text:p text:style-name="P2862">___________________</text:p>
            <text:p text:style-name="P2863"><text:span text:style-name="T2864">(</text:span><text:span text:style-name="T2865">vertintojo vardas, pavardė</text:span><text:span text:style-name="T2866">)</text:span></text:p>
          </table:table-cell>
        </table:table-row>
      </table:table>
      <text:p text:style-name="P2867"/>
      <text:p text:style-name="P2868"/>
      <text:p text:style-name="P2869"/>
      <text:p text:style-name="P2870"/>
      <text:p text:style-name="P2871"/>
      <text:p text:style-name="P2872"/>
      <text:p text:style-name="P2873"><text:span text:style-name="T2874">Pakeitimai:</text:span></text:p>
      <text:p text:style-name="P2875"/>
      <text:p text:style-name="P2876"><text:span text:style-name="T2877">1.</text:span></text:p>
      <text:p text:style-name="P2878"><text:span text:style-name="T2879">Lietuvos Respublikos finansų ministerija, Įsakymas</text:span></text:p>
      <text:p text:style-name="P2880"><text:span text:style-name="T2881">Nr.<text:s/></text:span><text:a xlink:href="https://www.e-tar.lt/portal/legalAct.html?documentId=TAR.568A6630A00E" office:target-frame-name="_top" xlink:show="replace"><text:span text:style-name="T2882">1K-346</text:span></text:a><text:span text:style-name="T2883">, 2013-10-22, Žin., 2013, Nr. 111-5573 (2013-10-24), i. k. 1132050ISAK001K-346</text:span></text:p>
      <text:p text:style-name="P2884"><text:span text:style-name="T2885">Dėl finansų ministro 2013 m. vasario 11 d. įsakymo Nr. 1K-060 "Dėl teisės aktų, susijusių<text:s/></text:span><text:span text:style-name="T2886">su turto arba verslo vertintojo kvalifikacijos suteikimu, patvirtinimo ir kai kurių Lietuvos Respublikos finansų ministro įsakymų pripažinimo netekusiais galios" papildymo</text:span></text:p>
      <text:p text:style-name="P2887"/>
      <text:p text:style-name="P2888"><text:span text:style-name="T2889">2.</text:span></text:p>
      <text:p text:style-name="P2890"><text:span text:style-name="T2891">Lietuvos Respublikos finansų ministerija, Įsakymas</text:span></text:p>
      <text:p text:style-name="P2892"><text:span text:style-name="T2893">Nr.<text:s/></text:span><text:a xlink:href="https://www.e-tar.lt/portal/legalAct.html?documentId=9700d8d022de11e9bf1ef395f41d6fbc" office:target-frame-name="_top" xlink:show="replace"><text:span text:style-name="T2894">1K-27</text:span></text:a><text:span text:style-name="T2895">, 2019-01-25, paskelbta TAR 2019-02-04, i. k. 2019-01667</text:span></text:p>
      <text:p text:style-name="P2896"><text:span text:style-name="T2897">Dėl finansų ministro 2013 m. vasario 11 d. įsakymo Nr. 1K-060 „Dėl teisės aktų, susijusių su turto arba verslo vertintojo</text:span><text:span text:style-name="T2898"><text:s/>kvalifikacijos suteikimu, patvirtinimo ir kai kurių Lietuvos Respublikos finansų ministro įsakymų pripažinimo netekusiais galios“ pakeitimo</text:span></text:p>
      <text:p text:style-name="P2899"/>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20"><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87"><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61"><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51"><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863"><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992"><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062"><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232"><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476"><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2-05T07:29:00Z</meta:creation-date>
    <dc:date>2019-02-05T07:29:00Z</dc:date>
    <meta:template xlink:href="Normal.dotm" xlink:type="simple"/>
    <meta:editing-cycles>2</meta:editing-cycles>
    <meta:editing-duration>PT0S</meta:editing-duration>
    <meta:document-statistic meta:page-count="31" meta:paragraph-count="167" meta:word-count="8103" meta:character-count="67088" meta:row-count="1037" meta:non-whitespace-character-count="59152"/>
  </office:meta>
</office:document-meta>
</file>