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ext-properties fo:font-weight="bold" style:font-weight-asian="bold" fo:text-transform="uppercase" style:font-size-complex="12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vertical-align="middle" fo:text-indent="0.4923in">
        <style:tab-stops>
          <style:tab-stop style:type="left" style:position="0.8861in"/>
        </style:tab-stops>
      </style:paragraph-properties>
      <style:text-properties fo:font-size="11pt" style:font-size-asian="11pt" style:font-size-complex="12pt"/>
    </style:style>
    <style:style style:name="P20" style:parent-style-name="Normal" style:family="paragraph">
      <style:paragraph-properties fo:text-align="center" style:vertical-align="middle">
        <style:tab-stops>
          <style:tab-stop style:type="left" style:position="0.8861in"/>
        </style:tab-stops>
      </style:paragraph-properties>
      <style:text-properties style:font-size-complex="12pt" style:language-asian="lt" style:country-asian="LT"/>
    </style:style>
    <style:style style:name="P21" style:parent-style-name="Normal" style:family="paragraph">
      <style:paragraph-properties fo:text-align="center" style:vertical-align="middle">
        <style:tab-stops>
          <style:tab-stop style:type="left" style:position="0.8861in"/>
        </style:tab-stops>
      </style:paragraph-properties>
      <style:text-properties style:font-size-complex="12pt" style:language-asian="lt" style:country-asian="LT"/>
    </style:style>
    <style:style style:name="P22" style:parent-style-name="Normal" style:family="paragraph">
      <style:paragraph-properties fo:text-align="center" style:vertical-align="middle" fo:text-indent="0.4923in">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text-align="center" style:vertical-align="middle" fo:text-indent="0.4923in">
        <style:tab-stops>
          <style:tab-stop style:type="left" style:position="0.8861in"/>
        </style:tab-stops>
      </style:paragraph-properties>
      <style:text-properties fo:font-size="11pt" style:font-size-asian="11pt" style:font-size-complex="12pt"/>
    </style:style>
    <style:style style:name="P24" style:parent-style-name="Normal" style:family="paragraph">
      <style:paragraph-properties fo:text-align="justify" fo:line-height="0.2083in"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0.2083in"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0.2083in"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0.2083in"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0.2083in"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0.2083in"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0.2083in"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P51" style:parent-style-name="Normal" style:master-page-name="MPF1" style:family="paragraph">
      <style:paragraph-properties fo:break-before="page" fo:margin-left="3.1493in" style:page-number="1">
        <style:tab-stops/>
      </style:paragraph-properties>
      <style:text-properties fo:color="#000000" style:font-size-complex="12pt" style:language-asian="lt" style:country-asian="LT"/>
    </style:style>
    <style:style style:name="P53" style:parent-style-name="Normal" style:family="paragraph">
      <style:paragraph-properties fo:margin-left="3.1493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15in">
        <style:tab-stops>
          <style:tab-stop style:type="center" style:position="-0.2659in"/>
          <style:tab-stop style:type="left" style:position="1.2798in"/>
          <style:tab-stop style:type="right" style:position="2.618in"/>
        </style:tab-stops>
      </style:paragraph-properties>
      <style:text-properties style:font-size-complex="12pt" style:language-asian="lt" style:country-asian="LT"/>
    </style:style>
    <style:style style:name="P57" style:parent-style-name="Normal" style:family="paragraph">
      <style:paragraph-properties fo:margin-left="3.15in">
        <style:tab-stops>
          <style:tab-stop style:type="center" style:position="-0.2659in"/>
          <style:tab-stop style:type="left" style:position="1.2798in"/>
          <style:tab-stop style:type="right" style:position="2.618in"/>
        </style:tab-stops>
      </style:paragraph-properties>
      <style:text-properties style:font-size-complex="12pt" style:language-asian="lt" style:country-asian="LT"/>
    </style:style>
    <style:style style:name="P58" style:parent-style-name="Normal" style:family="paragraph">
      <style:paragraph-properties fo:margin-left="3.1493in">
        <style:tab-stops/>
      </style:paragraph-properties>
      <style:text-properties style:font-size-complex="12pt" style:language-asian="lt" style:country-asian="LT"/>
    </style:style>
    <style:style style:name="P59" style:parent-style-name="Normal" style:family="paragraph">
      <style:paragraph-properties fo:text-align="justify" fo:text-indent="0.3937in"/>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fo:text-indent="0.043in"/>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fo:text-indent="0.043in"/>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fo:text-indent="0.4368in"/>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text-align="center" fo:text-indent="0.043in"/>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text-align="justify" fo:text-indent="0.4368in"/>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font-size-complex="12pt" style:language-asian="lt" style:country-asian="LT"/>
    </style:style>
    <style:style style:name="P177" style:parent-style-name="Normal" style:family="paragraph">
      <style:paragraph-properties fo:text-align="justify" fo:text-indent="0.3937in"/>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ext-properties fo:color="#000000" style:font-size-complex="12pt" style:language-asian="lt" style:country-asian="LT"/>
    </style:style>
    <style:style style:name="P183" style:parent-style-name="Normal" style:family="paragraph">
      <style:paragraph-properties fo:text-align="justify" fo:text-indent="0.4368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text-align="justify" fo:text-indent="0.4368in"/>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368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text-align="center" fo:text-indent="0.043in"/>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text-align="justify" fo:text-indent="0.4368in"/>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style:font-style-complex="italic"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style:font-style-complex="italic" style:font-size-complex="12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368in"/>
      <style:text-properties fo:color="#000000" style:font-size-complex="12pt" style:language-asian="lt" style:country-asian="LT"/>
    </style:style>
    <style:style style:name="P298" style:parent-style-name="Normal" style:family="paragraph">
      <style:paragraph-properties fo:text-align="justify" fo:text-indent="0.3937in"/>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text-align="center"/>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P345" style:parent-style-name="Normal" style:family="paragraph">
      <style:paragraph-properties fo:text-align="center" fo:text-indent="0.3937in"/>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P348" style:parent-style-name="Normal" style:family="paragraph">
      <style:paragraph-properties fo:text-align="center" fo:text-indent="0.3937in"/>
    </style:style>
    <style:style style:name="T349" style:parent-style-name="DefaultParagraphFont" style:family="text">
      <style:text-properties fo:font-weight="bold" style:font-weight-asian="bold" fo:color="#000000" style:font-size-complex="12pt" style:language-asian="lt" style:country-asian="LT"/>
    </style:style>
    <style:style style:name="P350" style:parent-style-name="Normal" style:family="paragraph">
      <style:paragraph-properties fo:text-align="justify" fo:text-indent="0.3937in"/>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style>
    <style:style style:name="P512" style:parent-style-name="Normal" style:family="paragraph">
      <style:paragraph-properties fo:text-align="center" fo:text-indent="0.3937in"/>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P515" style:parent-style-name="Normal" style:family="paragraph">
      <style:paragraph-properties fo:text-align="center" fo:text-indent="0.3937in"/>
    </style:style>
    <style:style style:name="T516" style:parent-style-name="DefaultParagraphFont" style:family="text">
      <style:text-properties fo:font-weight="bold" style:font-weight-asian="bold" fo:color="#000000" style:font-size-complex="12pt" style:language-asian="lt" style:country-asian="LT"/>
    </style:style>
    <style:style style:name="P517" style:parent-style-name="Normal" style:family="paragraph">
      <style:paragraph-properties fo:text-align="justify" fo:text-indent="0.3937in"/>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P531" style:parent-style-name="Normal" style:family="paragraph">
      <style:paragraph-properties fo:text-align="center" fo:text-indent="0.3937in"/>
    </style:style>
    <style:style style:name="T532" style:parent-style-name="DefaultParagraphFont" style:family="text">
      <style:text-properties fo:font-weight="bold" style:font-weight-asian="bold" fo:color="#000000" style:font-size-complex="12pt" style:language-asian="lt" style:country-asian="LT"/>
    </style:style>
    <style:style style:name="T533" style:parent-style-name="DefaultParagraphFont" style:family="text">
      <style:text-properties fo:font-weight="bold" style:font-weight-asian="bold" fo:color="#000000" style:font-size-complex="12pt" style:language-asian="lt" style:country-asian="LT"/>
    </style:style>
    <style:style style:name="P534" style:parent-style-name="Normal" style:family="paragraph">
      <style:paragraph-properties fo:text-align="center" fo:text-indent="0.3937in"/>
    </style:style>
    <style:style style:name="T535" style:parent-style-name="DefaultParagraphFont" style:family="text">
      <style:text-properties fo:font-weight="bold" style:font-weight-asian="bold" fo:color="#000000" style:font-size-complex="12pt" style:language-asian="lt" style:country-asian="LT"/>
    </style:style>
    <style:style style:name="P536" style:parent-style-name="Normal" style:family="paragraph">
      <style:paragraph-properties fo:text-align="justify" fo:text-indent="0.3937in"/>
      <style:text-properties fo:color="#000000"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ext-properties fo:color="#000000" style:font-size-complex="12pt" style:language-asian="lt" style:country-asian="LT"/>
    </style:style>
    <style:style style:name="P554" style:parent-style-name="Normal" style:family="paragraph">
      <style:paragraph-properties fo:text-align="justify" fo:text-indent="0.3937in"/>
      <style:text-properties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2" style:parent-style-name="Normal" style:family="paragraph">
      <style:paragraph-properties fo:text-align="center" fo:text-indent="0.043in"/>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4" style:parent-style-name="Normal" style:family="paragraph">
      <style:paragraph-properties fo:text-align="justify" fo:text-indent="0.4368in"/>
      <style:text-properties fo:color="#000000"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style="italic" style:font-style-asian="italic" fo:color="#000000"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4368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text-align="center" fo:text-indent="0.043in"/>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text-align="justify" fo:text-indent="0.4368in"/>
      <style:text-properties fo:color="#000000" style:font-size-complex="12pt" style:language-asian="lt" style:country-asian="LT"/>
    </style:style>
    <style:style style:name="P670" style:parent-style-name="Normal" style:family="paragraph">
      <style:paragraph-properties fo:text-align="justify" fo:text-indent="0.3937in"/>
      <style:text-properties fo:color="#000000"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color="#000000" style:font-size-complex="12pt" style:language-asian="lt" style:country-asian="LT"/>
    </style:style>
    <style:style style:name="P682" style:parent-style-name="Normal" style:master-page-name="MPF2" style:family="paragraph">
      <style:paragraph-properties fo:break-before="page" fo:margin-left="3.1493in">
        <style:tab-stops/>
      </style:paragraph-properties>
      <style:text-properties fo:color="#000000" style:font-size-complex="12pt" style:language-asian="lt" style:country-asian="LT"/>
    </style:style>
    <style:style style:name="P691" style:parent-style-name="Normal" style:family="paragraph">
      <style:paragraph-properties fo:margin-left="3.1493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center" fo:text-indent="0.043in"/>
      <style:text-properties fo:color="#000000" style:font-size-complex="12pt" style:language-asian="lt" style:country-asian="LT"/>
    </style:style>
    <style:style style:name="P695" style:parent-style-name="Normal" style:family="paragraph">
      <style:paragraph-properties fo:text-align="center"/>
      <style:text-properties fo:color="#000000" style:font-size-complex="12pt" style:language-asian="lt" style:country-asian="LT"/>
    </style:style>
    <style:style style:name="P696" style:parent-style-name="Normal" style:family="paragraph">
      <style:paragraph-properties fo:text-align="center"/>
      <style:text-properties fo:color="#000000"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699" style:parent-style-name="Normal" style:family="paragraph">
      <style:paragraph-properties fo:text-align="center" fo:text-indent="0.043in"/>
      <style:text-properties fo:color="#000000" style:font-size-complex="12pt" style:language-asian="lt" style:country-asian="LT"/>
    </style:style>
    <style:style style:name="P700" style:parent-style-name="Normal" style:family="paragraph">
      <style:paragraph-properties fo:text-align="center"/>
      <style:text-properties fo:color="#000000"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style="italic" style:font-style-asian="italic" fo:color="#000000" style:font-size-complex="12pt" style:language-asian="lt" style:country-asian="LT"/>
    </style:style>
    <style:style style:name="T704" style:parent-style-name="DefaultParagraphFont" style:family="text">
      <style:text-properties fo:font-style="italic" style:font-style-asian="italic" style:font-style-complex="italic"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center" fo:text-indent="0.043in"/>
      <style:text-properties fo:color="#000000"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P709" style:parent-style-name="Normal" style:family="paragraph">
      <style:paragraph-properties fo:text-align="center" fo:text-indent="0.043in"/>
      <style:text-properties fo:color="#000000" style:font-size-complex="12pt" style:language-asian="lt" style:country-asian="LT"/>
    </style:style>
    <style:style style:name="P710" style:parent-style-name="Normal" style:family="paragraph">
      <style:paragraph-properties fo:text-align="center"/>
      <style:text-properties fo:color="#000000" style:font-size-complex="12pt" style:language-asian="lt" style:country-asian="LT"/>
    </style:style>
    <style:style style:name="P711" style:parent-style-name="Normal" style:family="paragraph">
      <style:paragraph-properties fo:text-align="center" fo:text-indent="0.043in"/>
      <style:text-properties fo:color="#000000" style:font-size-complex="12pt" style:language-asian="lt" style:country-asian="LT"/>
    </style:style>
    <style:style style:name="P712" style:parent-style-name="Normal" style:family="paragraph">
      <style:paragraph-properties fo:text-align="center"/>
      <style:text-properties fo:color="#000000"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style="italic" style:font-style-asian="italic" style:font-style-complex="italic"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margin-left="0.2166in" fo:text-indent="0.043in">
        <style:tab-stops/>
      </style:paragraph-properties>
      <style:text-properties fo:color="#000000" style:font-size-complex="12pt" style:language-asian="lt" style:country-asian="LT"/>
    </style:style>
    <style:style style:name="P718" style:parent-style-name="Normal" style:family="paragraph">
      <style:paragraph-properties fo:text-align="justify" fo:text-indent="0.3937in"/>
      <style:text-properties fo:color="#000000" style:font-size-complex="12pt" style:language-asian="lt" style:country-asian="LT"/>
    </style:style>
    <style:style style:name="P719" style:parent-style-name="Normal" style:family="paragraph">
      <style:paragraph-properties fo:text-align="justify" fo:text-indent="0.3937in"/>
      <style:text-properties fo:color="#000000" style:font-size-complex="12pt" style:language-asian="lt" style:country-asian="LT"/>
    </style:style>
    <style:style style:name="P720" style:parent-style-name="Normal" style:family="paragraph">
      <style:paragraph-properties fo:text-align="justify" fo:text-indent="0.4368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style="italic" style:font-style-asian="italic" fo:color="#000000" style:font-size-complex="12pt" style:language-asian="lt" style:country-asian="LT"/>
    </style:style>
    <style:style style:name="T723" style:parent-style-name="DefaultParagraphFont" style:family="text">
      <style:text-properties fo:font-style="italic" style:font-style-asian="italic"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368in"/>
      <style:text-properties fo:color="#000000" style:font-size-complex="12pt" style:language-asian="lt" style:country-asian="LT"/>
    </style:style>
    <style:style style:name="P726" style:parent-style-name="Normal" style:family="paragraph">
      <style:paragraph-properties fo:text-align="justify" fo:text-indent="0.3937in"/>
      <style:text-properties fo:color="#000000"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style="italic" style:font-style-asian="italic"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style="italic" style:font-style-asian="italic" fo:color="#000000" style:font-size-complex="12pt" style:language-asian="lt" style:country-asian="LT"/>
    </style:style>
    <style:style style:name="T748" style:parent-style-name="DefaultParagraphFont" style:family="text">
      <style:text-properties fo:font-style="italic" style:font-style-asian="italic"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text-properties fo:color="#000000" style:font-size-complex="12pt" style:language-asian="lt" style:country-asian="LT"/>
    </style:style>
    <style:style style:name="P762" style:parent-style-name="Normal" style:family="paragraph">
      <style:paragraph-properties fo:text-align="justify" fo:text-indent="0.3937in"/>
      <style:text-properties fo:color="#000000" style:font-size-complex="12pt" style:language-asian="lt" style:country-asian="LT"/>
    </style:style>
    <style:style style:name="TableColumn764" style:family="table-column">
      <style:table-column-properties style:column-width="1.4083in"/>
    </style:style>
    <style:style style:name="TableColumn765" style:family="table-column">
      <style:table-column-properties style:column-width="2.25in"/>
    </style:style>
    <style:style style:name="TableColumn766" style:family="table-column">
      <style:table-column-properties style:column-width="2.6402in"/>
    </style:style>
    <style:style style:name="Table763" style:family="table">
      <style:table-properties style:width="6.2986in" fo:margin-left="0in" table:align="left"/>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indent="0.043in"/>
      <style:text-properties style:font-size-complex="12pt" style:language-asian="lt" style:country-asian="L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tyle-complex="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end"/>
      <style:text-properties style:font-size-complex="12pt" style:language-asian="lt" style:country-asian="LT"/>
    </style:style>
    <style:style style:name="P783" style:parent-style-name="Normal" style:family="paragraph">
      <style:paragraph-properties fo:text-align="end"/>
      <style:text-properties style:font-size-complex="12pt" style:language-asian="lt" style:country-asian="LT"/>
    </style:style>
    <style:style style:name="P784" style:parent-style-name="Normal" style:family="paragraph">
      <style:paragraph-properties fo:text-align="end"/>
      <style:text-properties style:font-size-complex="12pt" style:language-asian="lt" style:country-asian="LT"/>
    </style:style>
    <style:style style:name="P785" style:parent-style-name="Normal" style:family="paragraph">
      <style:paragraph-properties fo:text-align="end"/>
      <style:text-properties style:font-size-complex="12pt" style:language-asian="lt" style:country-asian="LT"/>
    </style:style>
    <style:style style:name="P786" style:parent-style-name="Normal" style:family="paragraph">
      <style:paragraph-properties fo:text-align="end"/>
      <style:text-properties style:font-size-complex="12pt" style:language-asian="lt" style:country-asian="LT"/>
    </style:style>
    <style:style style:name="P787" style:parent-style-name="Normal" style:family="paragraph">
      <style:paragraph-properties fo:text-align="end"/>
      <style:text-properties style:font-size-complex="12pt" style:language-asian="lt" style:country-asian="LT"/>
    </style:style>
    <style:style style:name="P788" style:parent-style-name="Normal" style:family="paragraph">
      <style:paragraph-properties fo:text-align="end"/>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tyle-complex="italic" style:font-size-complex="12pt" style:language-asian="lt" style:country-asian="LT"/>
    </style:style>
    <style:style style:name="T79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792" style:parent-style-name="DefaultParagraphFont" style:family="text">
      <style:text-properties fo:font-style="italic" style:font-style-asian="italic" style:font-style-complex="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368in"/>
      <style:text-properties fo:color="#000000" style:font-size-complex="12pt" style:language-asian="lt" style:country-asian="LT"/>
    </style:style>
    <style:style style:name="P795" style:parent-style-name="Normal" style:family="paragraph">
      <style:paragraph-properties fo:margin-left="3.1493in">
        <style:tab-stops/>
      </style:paragraph-properties>
    </style:style>
    <style:style style:name="P796" style:parent-style-name="Normal" style:master-page-name="MPF3" style:family="paragraph">
      <style:paragraph-properties fo:break-before="page" fo:margin-left="3.1493in" style:page-number="1">
        <style:tab-stops/>
      </style:paragraph-properties>
      <style:text-properties fo:color="#000000" style:font-size-complex="12pt" style:language-asian="lt" style:country-asian="LT"/>
    </style:style>
    <style:style style:name="P805" style:parent-style-name="Normal" style:family="paragraph">
      <style:paragraph-properties fo:margin-left="3.1493in">
        <style:tab-stops/>
      </style:paragraph-properties>
      <style:text-properties fo:color="#000000" style:font-size-complex="12pt" style:language-asian="lt" style:country-asian="LT"/>
    </style:style>
    <style:style style:name="P806" style:parent-style-name="Normal" style:family="paragraph">
      <style:paragraph-properties fo:margin-left="3.1493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center" fo:text-indent="0.043in"/>
      <style:text-properties fo:color="#000000"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text-indent="0.0861in"/>
      <style:text-properties fo:color="#000000" style:font-size-complex="12pt" style:language-asian="lt" style:country-asian="LT"/>
    </style:style>
    <style:style style:name="P813" style:parent-style-name="Normal" style:family="paragraph">
      <style:paragraph-properties fo:text-align="center"/>
      <style:text-properties fo:color="#000000"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style:font-style-complex="italic" fo:color="#000000" style:font-size-complex="12pt" style:language-asian="lt" style:country-asian="LT"/>
    </style:style>
    <style:style style:name="T816" style:parent-style-name="DefaultParagraphFont" style:family="text">
      <style:text-properties fo:font-style="italic" style:font-style-asian="italic" style:font-style-complex="italic" fo:color="#000000" style:font-size-complex="12pt" style:language-asian="lt" style:country-asian="LT"/>
    </style:style>
    <style:style style:name="T817" style:parent-style-name="DefaultParagraphFont" style:family="text">
      <style:text-properties style:font-style-complex="italic" fo:color="#000000" style:font-size-complex="12pt" style:language-asian="lt" style:country-asian="LT"/>
    </style:style>
    <style:style style:name="P818" style:parent-style-name="Normal" style:family="paragraph">
      <style:paragraph-properties fo:text-align="center" fo:text-indent="0.043in"/>
      <style:text-properties fo:color="#000000" style:font-size-complex="12pt" style:language-asian="lt" style:country-asian="LT"/>
    </style:style>
    <style:style style:name="P819" style:parent-style-name="Normal" style:family="paragraph">
      <style:paragraph-properties fo:text-align="center"/>
      <style:text-properties fo:color="#000000"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style:font-style-complex="italic" fo:color="#000000" style:font-size-complex="12pt" style:language-asian="lt" style:country-asian="LT"/>
    </style:style>
    <style:style style:name="T822" style:parent-style-name="DefaultParagraphFont" style:family="text">
      <style:text-properties fo:font-style="italic" style:font-style-asian="italic" style:font-style-complex="italic" fo:color="#000000" style:font-size-complex="12pt" style:language-asian="lt" style:country-asian="LT"/>
    </style:style>
    <style:style style:name="T823" style:parent-style-name="DefaultParagraphFont" style:family="text">
      <style:text-properties style:font-style-complex="italic" fo:color="#000000" style:font-size-complex="12pt" style:language-asian="lt" style:country-asian="LT"/>
    </style:style>
    <style:style style:name="P824" style:parent-style-name="Normal" style:family="paragraph">
      <style:paragraph-properties fo:text-align="center" style:vertical-align="middle" fo:text-indent="0.043in"/>
      <style:text-properties fo:color="#000000" style:font-size-complex="12pt" style:language-asian="lt" style:country-asian="LT"/>
    </style:style>
    <style:style style:name="P825" style:parent-style-name="Normal" style:family="paragraph">
      <style:paragraph-properties style:vertical-align="middle"/>
      <style:text-properties fo:color="#000000" style:font-size-complex="12pt" style:language-asian="lt" style:country-asian="LT"/>
    </style:style>
    <style:style style:name="P826" style:parent-style-name="Normal" style:family="paragraph">
      <style:paragraph-properties style:vertical-align="middle"/>
      <style:text-properties fo:color="#000000" style:font-size-complex="12pt" style:language-asian="lt" style:country-asian="LT"/>
    </style:style>
    <style:style style:name="P827" style:parent-style-name="Normal" style:family="paragraph">
      <style:paragraph-properties style:vertical-align="middle"/>
      <style:text-properties fo:color="#000000" style:font-size-complex="12pt" style:language-asian="lt" style:country-asian="LT"/>
    </style:style>
    <style:style style:name="P828" style:parent-style-name="Normal" style:family="paragraph">
      <style:paragraph-properties style:vertical-align="middle"/>
      <style:text-properties fo:color="#000000" style:font-size-complex="12pt" style:language-asian="lt" style:country-asian="LT"/>
    </style:style>
    <style:style style:name="P829" style:parent-style-name="Normal" style:family="paragraph">
      <style:paragraph-properties fo:text-align="center" style:vertical-align="middle" fo:text-indent="0.043in"/>
      <style:text-properties fo:color="#000000" style:font-size-complex="12pt" style:language-asian="lt" style:country-asian="LT"/>
    </style:style>
    <style:style style:name="P830" style:parent-style-name="Normal" style:family="paragraph">
      <style:paragraph-properties fo:text-align="center" style:vertical-align="middle"/>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P832" style:parent-style-name="Normal" style:family="paragraph">
      <style:paragraph-properties fo:text-align="center" style:vertical-align="middle"/>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P834" style:parent-style-name="Normal" style:family="paragraph">
      <style:paragraph-properties fo:text-align="center" style:vertical-align="middle" fo:text-indent="0.043in"/>
      <style:text-properties fo:color="#000000" style:font-size-complex="12pt" style:language-asian="lt" style:country-asian="LT"/>
    </style:style>
    <style:style style:name="P835" style:parent-style-name="Normal" style:family="paragraph">
      <style:paragraph-properties fo:text-align="center"/>
      <style:text-properties fo:color="#000000" style:font-size-complex="12pt" style:language-asian="lt" style:country-asian="LT"/>
    </style:style>
    <style:style style:name="P836" style:parent-style-name="Normal" style:family="paragraph">
      <style:paragraph-properties fo:text-align="center"/>
      <style:text-properties fo:color="#000000" style:font-size-complex="12pt" style:language-asian="lt" style:country-asian="LT"/>
    </style:style>
    <style:style style:name="P837" style:parent-style-name="Normal" style:family="paragraph">
      <style:paragraph-properties fo:text-indent="0.4923in"/>
      <style:text-properties fo:color="#000000" style:font-size-complex="12pt" style:language-asian="lt" style:country-asian="LT"/>
    </style:style>
    <style:style style:name="P838" style:parent-style-name="Normal" style:family="paragraph">
      <style:paragraph-properties fo:margin-left="1.7722in">
        <style:tab-stops/>
      </style:paragraph-properties>
    </style:style>
    <style:style style:name="T839" style:parent-style-name="DefaultParagraphFont" style:family="text">
      <style:text-properties style:font-style-complex="italic" fo:color="#000000" style:font-size-complex="12pt" style:language-asian="lt" style:country-asian="LT"/>
    </style:style>
    <style:style style:name="T840" style:parent-style-name="DefaultParagraphFont" style:family="text">
      <style:text-properties fo:font-style="italic" style:font-style-asian="italic" style:font-style-complex="italic" fo:color="#000000" style:font-size-complex="12pt" style:language-asian="lt" style:country-asian="LT"/>
    </style:style>
    <style:style style:name="T841" style:parent-style-name="DefaultParagraphFont" style:family="text">
      <style:text-properties style:font-style-complex="italic" fo:color="#000000" style:font-size-complex="12pt" style:language-asian="lt" style:country-asian="LT"/>
    </style:style>
    <style:style style:name="T842" style:parent-style-name="DefaultParagraphFont" style:family="text">
      <style:text-properties fo:font-style="italic" style:font-style-asian="italic" style:font-style-complex="italic" fo:color="#000000" style:font-size-complex="12pt" style:language-asian="lt" style:country-asian="LT"/>
    </style:style>
    <style:style style:name="P843" style:parent-style-name="Normal" style:family="paragraph">
      <style:paragraph-properties fo:margin-left="1.7722in">
        <style:tab-stops/>
      </style:paragraph-properties>
    </style:style>
    <style:style style:name="T844" style:parent-style-name="DefaultParagraphFont" style:family="text">
      <style:text-properties fo:font-style="italic" style:font-style-asian="italic" style:font-style-complex="italic" fo:color="#000000" style:font-size-complex="12pt" style:language-asian="lt" style:country-asian="LT"/>
    </style:style>
    <style:style style:name="T845" style:parent-style-name="DefaultParagraphFont" style:family="text">
      <style:text-properties style:font-style-complex="italic" fo:color="#000000" style:font-size-complex="12pt" style:language-asian="lt" style:country-asian="LT"/>
    </style:style>
    <style:style style:name="T846" style:parent-style-name="DefaultParagraphFont" style:family="text">
      <style:text-properties fo:font-style="italic" style:font-style-asian="italic" style:font-style-complex="italic" fo:color="#000000" style:font-size-complex="12pt" style:language-asian="lt" style:country-asian="LT"/>
    </style:style>
    <style:style style:name="T847" style:parent-style-name="DefaultParagraphFont" style:family="text">
      <style:text-properties style:font-style-complex="italic" fo:color="#000000" style:font-size-complex="12pt" style:language-asian="lt" style:country-asian="LT"/>
    </style:style>
    <style:style style:name="P848" style:parent-style-name="Normal" style:family="paragraph">
      <style:paragraph-properties fo:text-align="justify" style:vertical-align="middle"/>
      <style:text-properties fo:color="#000000" style:font-size-complex="12pt" style:language-asian="lt" style:country-asian="LT"/>
    </style:style>
    <style:style style:name="P849" style:parent-style-name="Normal" style:family="paragraph">
      <style:paragraph-properties fo:text-align="justify" style:vertical-align="middle"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style="italic" style:font-style-asian="italic" style:font-style-complex="italic"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text-indent="0.4923in"/>
      <style:text-properties fo:color="#000000" style:font-size-complex="12pt" style:language-asian="lt" style:country-asian="LT"/>
    </style:style>
    <style:style style:name="TableColumn855" style:family="table-column">
      <style:table-column-properties style:column-width="4.7416in"/>
    </style:style>
    <style:style style:name="TableColumn856" style:family="table-column">
      <style:table-column-properties style:column-width="0.7784in"/>
    </style:style>
    <style:style style:name="TableColumn857" style:family="table-column">
      <style:table-column-properties style:column-width="0.7784in"/>
    </style:style>
    <style:style style:name="Table854" style:family="table">
      <style:table-properties style:width="6.2986in" fo:margin-left="0.075in" table:align="left"/>
    </style:style>
    <style:style style:name="TableRow858" style:family="table-row">
      <style:table-row-properties/>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style:vertical-align="middle" fo:text-indent="0.4173in"/>
      <style:text-properties style:font-size-complex="12pt" style:language-asian="lt" style:country-asian="L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center" style:vertical-align="middle" fo:text-indent="0.2041in"/>
      <style:text-properties style:font-size-complex="12pt" style:language-asian="lt" style:country-asian="L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center" style:vertical-align="middle" fo:text-indent="0.0159in"/>
      <style:text-properties style:font-size-complex="12pt" style:language-asian="lt" style:country-asian="LT"/>
    </style:style>
    <style:style style:name="TableRow865" style:family="table-row">
      <style:table-row-properties/>
    </style:style>
    <style:style style:name="P866" style:parent-style-name="Normal" style:family="paragraph">
      <style:text-properties style:font-size-complex="12pt" style:language-asian="lt" style:country-asian="L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center" style:vertical-align="middle"/>
    </style:style>
    <style:style style:name="T869" style:parent-style-name="DefaultParagraphFont" style:family="text">
      <style:text-properties style:font-name="Wingdings 2" style:font-size-complex="12pt" style:language-asian="lt" style:country-asian="L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center" style:vertical-align="middle"/>
    </style:style>
    <style:style style:name="T872" style:parent-style-name="DefaultParagraphFont" style:family="text">
      <style:text-properties style:font-name="Wingdings 2" style:font-size-complex="12pt" style:language-asian="lt" style:country-asian="LT"/>
    </style:style>
    <style:style style:name="TableRow873" style:family="table-row">
      <style:table-row-properties/>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style:vertical-align="middle" fo:margin-left="0.3333in" fo:text-indent="-0.2902in">
        <style:tab-stops/>
      </style:paragraph-properties>
      <style:text-properties style:font-size-complex="12pt" style:language-asian="lt" style:country-asian="L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center" style:vertical-align="middle"/>
      <style:text-properties style:font-size-complex="12pt" style:language-asian="lt" style:country-asian="L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vertical-align="middle"/>
      <style:text-properties style:font-size-complex="12pt" style:language-asian="lt" style:country-asian="LT"/>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style:vertical-align="middle" fo:margin-left="0.3333in" fo:text-indent="0.084in">
        <style:tab-stops/>
      </style:paragraph-properties>
      <style:text-properties style:font-size-complex="12pt" style:language-asian="lt" style:country-asian="L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vertical-align="middle"/>
    </style:style>
    <style:style style:name="T885" style:parent-style-name="DefaultParagraphFont" style:family="text">
      <style:text-properties style:font-name="Wingdings 2" style:font-size-complex="12pt" style:language-asian="lt" style:country-asian="L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center" style:vertical-align="middle"/>
    </style:style>
    <style:style style:name="T888" style:parent-style-name="DefaultParagraphFont" style:family="text">
      <style:text-properties style:font-name="Wingdings 2" style:font-size-complex="12pt" style:language-asian="lt" style:country-asian="LT"/>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style:vertical-align="middle" fo:margin-left="0.3333in" fo:text-indent="-0.2902in">
        <style:tab-stops/>
      </style:paragraph-properties>
      <style:text-properties style:font-size-complex="12pt" style:language-asian="lt" style:country-asian="L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center" style:vertical-align="middle" fo:text-indent="0.043in"/>
      <style:text-properties style:font-size-complex="12pt" style:language-asian="lt" style:country-asian="L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vertical-align="middle" fo:text-indent="0.043in"/>
      <style:text-properties style:font-size-complex="12pt" style:language-asian="lt" style:country-asian="LT"/>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style:vertical-align="middle" fo:text-indent="0.4173in"/>
      <style:text-properties style:font-size-complex="12pt" style:language-asian="lt" style:country-asian="LT"/>
    </style:style>
    <style:style style:name="P899" style:parent-style-name="Normal" style:family="paragraph">
      <style:paragraph-properties style:vertical-align="middle" fo:margin-left="0.3333in" fo:text-indent="0.084in">
        <style:tab-stops/>
      </style:paragraph-properties>
      <style:text-properties style:font-size-complex="12pt" style:language-asian="lt" style:country-asian="L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style:vertical-align="middle" fo:text-indent="0.043in"/>
      <style:text-properties style:font-size-complex="12pt" style:language-asian="lt" style:country-asian="LT"/>
    </style:style>
    <style:style style:name="P902" style:parent-style-name="Normal" style:family="paragraph">
      <style:paragraph-properties fo:text-align="center" style:vertical-align="middle"/>
      <style:text-properties style:font-size-complex="12pt" style:language-asian="lt" style:country-asian="L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center" style:vertical-align="middle" fo:text-indent="0.043in"/>
      <style:text-properties style:font-size-complex="12pt" style:language-asian="lt" style:country-asian="LT"/>
    </style:style>
    <style:style style:name="P905" style:parent-style-name="Normal" style:family="paragraph">
      <style:paragraph-properties fo:text-align="center" style:vertical-align="middle"/>
      <style:text-properties style:font-size-complex="12pt" style:language-asian="lt" style:country-asian="LT"/>
    </style:style>
    <style:style style:name="TableRow906" style:family="table-row">
      <style:table-row-properties/>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style:vertical-align="middle" fo:margin-left="0.3333in" fo:text-indent="0.4173in">
        <style:tab-stops/>
      </style:paragraph-properties>
      <style:text-properties style:font-size-complex="12pt" style:language-asian="lt" style:country-asian="L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style:vertical-align="middle"/>
    </style:style>
    <style:style style:name="T911" style:parent-style-name="DefaultParagraphFont" style:family="text">
      <style:text-properties style:font-name="Wingdings 2" style:font-size-complex="12pt" style:language-asian="lt" style:country-asian="L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center" style:vertical-align="middle"/>
    </style:style>
    <style:style style:name="T914" style:parent-style-name="DefaultParagraphFont" style:family="text">
      <style:text-properties style:font-name="Wingdings 2" style:font-size-complex="12pt" style:language-asian="lt" style:country-asian="LT"/>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style:vertical-align="middle" fo:margin-left="0.3333in" fo:text-indent="0.084in">
        <style:tab-stops/>
      </style:paragraph-properties>
      <style:text-properties style:font-size-complex="12pt" style:language-asian="lt" style:country-asian="L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center" style:vertical-align="middle"/>
      <style:text-properties style:font-size-complex="12pt" style:language-asian="lt" style:country-asian="L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center" style:vertical-align="middle"/>
      <style:text-properties style:font-size-complex="12pt" style:language-asian="lt" style:country-asian="LT"/>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style:vertical-align="middle" fo:margin-left="0.3333in" fo:text-indent="-0.2902in">
        <style:tab-stops/>
      </style:paragraph-properties>
      <style:text-properties style:font-size-complex="12pt" style:language-asian="lt" style:country-asian="L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center" style:vertical-align="middle"/>
    </style:style>
    <style:style style:name="T927" style:parent-style-name="DefaultParagraphFont" style:family="text">
      <style:text-properties style:font-name="Wingdings 2" style:font-size-complex="12pt" style:language-asian="lt" style:country-asian="L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center" style:vertical-align="middle"/>
    </style:style>
    <style:style style:name="T930" style:parent-style-name="DefaultParagraphFont" style:family="text">
      <style:text-properties style:font-name="Wingdings 2" style:font-size-complex="12pt" style:language-asian="lt" style:country-asian="LT"/>
    </style:style>
    <style:style style:name="P931" style:parent-style-name="Normal" style:family="paragraph">
      <style:paragraph-properties fo:text-align="justify" style:vertical-align="middle" fo:text-indent="0.043in"/>
      <style:text-properties fo:color="#000000" style:font-size-complex="12pt" style:language-asian="lt" style:country-asian="LT"/>
    </style:style>
    <style:style style:name="P932" style:parent-style-name="Normal" style:family="paragraph">
      <style:text-properties fo:color="#000000" style:font-size-complex="12pt" style:language-asian="lt" style:country-asian="LT"/>
    </style:style>
    <style:style style:name="P933" style:parent-style-name="Normal" style:family="paragraph">
      <style:paragraph-properties fo:text-align="justify" style:vertical-align="middl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style="italic" style:font-style-asian="italic" style:font-style-complex="italic"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middle" fo:text-indent="0.043in"/>
      <style:text-properties fo:color="#000000" style:font-size-complex="12pt" style:language-asian="lt" style:country-asian="LT"/>
    </style:style>
    <style:style style:name="P938" style:parent-style-name="Normal" style:family="paragraph">
      <style:paragraph-properties fo:text-align="justify" style:vertical-align="middle" fo:text-indent="0.5in"/>
      <style:text-properties fo:color="#000000" style:font-size-complex="12pt" style:language-asian="lt" style:country-asian="LT"/>
    </style:style>
    <style:style style:name="P939" style:parent-style-name="Normal" style:family="paragraph">
      <style:paragraph-properties fo:text-align="justify" style:vertical-align="middle"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style="italic" style:font-style-asian="italic" fo:color="#000000" style:font-size-complex="12pt" style:language-asian="lt" style:country-asian="LT"/>
    </style:style>
    <style:style style:name="T942" style:parent-style-name="DefaultParagraphFont" style:family="text">
      <style:text-properties fo:font-style="italic" style:font-style-asian="italic"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middle"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style="italic" style:font-style-asian="italic"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style="italic" style:font-style-asian="italic" fo:color="#000000"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fo:font-style="italic" style:font-style-asian="italic"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middle"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style="italic" style:font-style-asian="italic" style:font-style-complex="italic"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middle" fo:text-indent="0.5166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style="italic" style:font-style-asian="italic" fo:color="#000000" style:font-size-complex="12pt" style:language-asian="lt" style:country-asian="LT"/>
    </style:style>
    <style:style style:name="T959" style:parent-style-name="DefaultParagraphFont" style:family="text">
      <style:text-properties fo:font-style="italic" style:font-style-asian="italic"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middle" fo:text-indent="0.043in"/>
      <style:text-properties fo:color="#000000" style:font-size-complex="12pt" style:language-asian="lt" style:country-asian="LT"/>
    </style:style>
    <style:style style:name="TableColumn966" style:family="table-column">
      <style:table-column-properties style:column-width="1.4083in"/>
    </style:style>
    <style:style style:name="TableColumn967" style:family="table-column">
      <style:table-column-properties style:column-width="2.25in"/>
    </style:style>
    <style:style style:name="TableColumn968" style:family="table-column">
      <style:table-column-properties style:column-width="2.6402in"/>
    </style:style>
    <style:style style:name="Table965" style:family="table">
      <style:table-properties style:width="6.2986in" fo:margin-left="0in" table:align="left"/>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indent="0.043in"/>
      <style:text-properties style:font-size-complex="12pt" style:language-asian="lt" style:country-asian="L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style:font-style-complex="italic" style:font-size-complex="12pt" style:language-asian="lt" style:country-asian="LT"/>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fo:text-indent="0.6027in"/>
      <style:text-properties style:font-size-complex="12pt" style:language-asian="lt" style:country-asian="LT"/>
    </style:style>
    <style:style style:name="P980" style:parent-style-name="Normal" style:family="paragraph">
      <style:paragraph-properties fo:text-align="end" fo:text-indent="0.2583in"/>
    </style:style>
    <style:style style:name="T981" style:parent-style-name="DefaultParagraphFont" style:family="text">
      <style:text-properties style:font-style-complex="italic" style:font-size-complex="12pt" style:language-asian="lt" style:country-asian="LT"/>
    </style:style>
    <style:style style:name="T982" style:parent-style-name="DefaultParagraphFont" style:family="text">
      <style:text-properties fo:font-style="italic" style:font-style-asian="italic" style:font-style-complex="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indent="0.4923in"/>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master-page-name="MPF4" style:family="paragraph">
      <style:paragraph-properties fo:break-before="page" fo:margin-left="3.1493in" style:page-number="1">
        <style:tab-stops/>
      </style:paragraph-properties>
      <style:text-properties fo:color="#000000" style:font-size-complex="12pt" style:language-asian="lt" style:country-asian="LT"/>
    </style:style>
    <style:style style:name="P999" style:parent-style-name="Normal" style:family="paragraph">
      <style:paragraph-properties fo:margin-left="3.1493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margin-left="3.1493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03" style:parent-style-name="Normal" style:family="paragraph">
      <style:paragraph-properties fo:margin-left="3.1493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style>
    <style:style style:name="P1006" style:parent-style-name="Normal" style:family="paragraph">
      <style:text-properties fo:font-weight="bold" style:font-weight-asian="bold" style:font-size-complex="12pt"/>
    </style:style>
    <style:style style:name="TableColumn1008" style:family="table-column">
      <style:table-column-properties style:column-width="0.575in"/>
    </style:style>
    <style:style style:name="TableColumn1009" style:family="table-column">
      <style:table-column-properties style:column-width="4.7159in"/>
    </style:style>
    <style:style style:name="TableColumn1010" style:family="table-column">
      <style:table-column-properties style:column-width="1.0076in"/>
    </style:style>
    <style:style style:name="Table1007" style:family="table">
      <style:table-properties style:width="6.2986in" fo:margin-left="0.075in" table:align="lef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15%"/>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15%"/>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15%"/>
      <style:text-properties style:font-size-complex="12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15%"/>
      <style:text-properties style:font-size-complex="12pt"/>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2" style:parent-style-name="Normal" style:family="paragraph">
      <style:paragraph-properties fo:line-height="115%"/>
      <style:text-properties style:font-size-complex="12pt"/>
    </style:style>
    <style:style style:name="TableCell1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4" style:parent-style-name="Normal" style:family="paragraph">
      <style:paragraph-properties fo:line-height="115%"/>
      <style:text-properties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15%"/>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15%"/>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15%"/>
      <style:text-properties style:font-size-complex="12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15%"/>
      <style:text-properties style:font-size-complex="12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text-properties style:font-size-complex="12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15%"/>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15%"/>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text-properties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15%"/>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15%"/>
      <style:text-properties style:font-size-complex="12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15%"/>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15%"/>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15%"/>
      <style:text-properties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15%"/>
      <style:text-properties style:font-size-complex="12pt"/>
    </style:style>
    <style:style style:name="TableCell1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1" style:parent-style-name="Normal" style:family="paragraph">
      <style:paragraph-properties fo:line-height="115%"/>
      <style:text-properties style:font-size-complex="12pt"/>
    </style:style>
    <style:style style:name="TableCell1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3" style:parent-style-name="Normal" style:family="paragraph">
      <style:paragraph-properties fo:line-height="115%"/>
      <style:text-properties style:font-size-complex="12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15%"/>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15%"/>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15%"/>
      <style:text-properties style:font-size-complex="12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15%"/>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15%"/>
      <style:text-properties style:font-size-complex="12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15%"/>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15%"/>
      <style:text-properties style:font-size-complex="12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15%"/>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15%"/>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15%"/>
      <style:text-properties style:font-size-complex="12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15%"/>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15%"/>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15%"/>
      <style:text-properties style:font-size-complex="12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15%"/>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15%"/>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master-page-name="MPF5" style:family="paragraph">
      <style:paragraph-properties fo:break-before="page" fo:margin-left="3.1493in" style:page-number="1">
        <style:tab-stops/>
      </style:paragraph-properties>
      <style:text-properties fo:color="#000000" style:font-size-complex="12pt" style:language-asian="lt" style:country-asian="LT"/>
    </style:style>
    <style:style style:name="P1132" style:parent-style-name="Normal" style:family="paragraph">
      <style:paragraph-properties fo:margin-left="3.1493in">
        <style:tab-stops/>
      </style:paragraph-properties>
      <style:text-properties fo:color="#000000" style:font-size-complex="12pt" style:language-asian="lt" style:country-asian="LT"/>
    </style:style>
    <style:style style:name="P1133" style:parent-style-name="Normal" style:family="paragraph">
      <style:paragraph-properties fo:margin-left="3.15in">
        <style:tab-stops>
          <style:tab-stop style:type="center" style:position="-0.2659in"/>
          <style:tab-stop style:type="left" style:position="1.2798in"/>
          <style:tab-stop style:type="right" style:position="2.618in"/>
        </style:tab-stops>
      </style:paragraph-properties>
      <style:text-properties style:font-size-complex="12pt" style:language-asian="lt" style:country-asian="LT"/>
    </style:style>
    <style:style style:name="P1134" style:parent-style-name="Normal" style:family="paragraph">
      <style:paragraph-properties fo:margin-left="3.15in">
        <style:tab-stops>
          <style:tab-stop style:type="center" style:position="-0.2659in"/>
          <style:tab-stop style:type="left" style:position="1.2798in"/>
          <style:tab-stop style:type="right" style:position="2.618in"/>
        </style:tab-stops>
      </style:paragraph-properties>
      <style:text-properties style:font-size-complex="12pt" style:language-asian="lt" style:country-asian="LT"/>
    </style:style>
    <style:style style:name="P1135" style:parent-style-name="Normal" style:family="paragraph">
      <style:paragraph-properties fo:margin-left="3.1493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36" style:parent-style-name="Normal" style:family="paragraph">
      <style:paragraph-properties fo:text-align="justify" fo:text-indent="0.4368in"/>
      <style:text-properties fo:color="#000000" style:font-size-complex="12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9" style:parent-style-name="Normal" style:family="paragraph">
      <style:paragraph-properties fo:text-align="center" fo:text-indent="0.043in"/>
      <style:text-properties fo:color="#000000" style:font-size-complex="12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3" style:parent-style-name="Normal" style:family="paragraph">
      <style:paragraph-properties fo:text-align="center" fo:text-indent="0.043in"/>
    </style:style>
    <style:style style:name="T1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5" style:parent-style-name="Normal" style:family="paragraph">
      <style:paragraph-properties fo:text-align="justify" fo:text-indent="0.4368in"/>
      <style:text-properties fo:color="#000000"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fo:color="#000000" fo:letter-spacing="-0.0013in" style:font-size-complex="12pt" style:language-asian="lt" style:country-asian="LT"/>
    </style:style>
    <style:style style:name="T1152" style:parent-style-name="DefaultParagraphFont" style:family="text">
      <style:text-properties fo:color="#000000" fo:letter-spacing="-0.0013in" style:font-size-complex="12pt" style:language-asian="lt" style:country-asian="LT"/>
    </style:style>
    <style:style style:name="T1153" style:parent-style-name="DefaultParagraphFont" style:family="text">
      <style:text-properties fo:color="#000000" fo:letter-spacing="-0.0013in"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4368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0" style:parent-style-name="Normal" style:family="paragraph">
      <style:paragraph-properties fo:text-align="center" fo:text-indent="0.043in"/>
    </style:style>
    <style:style style:name="T1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2" style:parent-style-name="Normal" style:family="paragraph">
      <style:paragraph-properties fo:text-align="justify" fo:text-indent="0.4368in"/>
      <style:text-properties fo:color="#000000"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font-weight="bold" style:font-weight-asian="bold"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4368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2" style:parent-style-name="Normal" style:family="paragraph">
      <style:paragraph-properties fo:text-align="center" fo:text-indent="0.043in"/>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4" style:parent-style-name="Normal" style:family="paragraph">
      <style:paragraph-properties fo:text-align="justify" fo:text-indent="0.4368in"/>
      <style:text-properties fo:color="#000000" style:font-size-complex="12pt"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3937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5" style:parent-style-name="Normal" style:family="paragraph">
      <style:paragraph-properties fo:text-align="center" fo:text-indent="0.043in"/>
    </style:style>
    <style:style style:name="T1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7" style:parent-style-name="Normal" style:family="paragraph">
      <style:paragraph-properties fo:text-align="justify" fo:text-indent="0.4368in"/>
      <style:text-properties fo:color="#000000"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font-weight="bold" style:font-weight-asian="bold" fo:color="#000000" style:font-size-complex="12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color="#000000" style:font-size-complex="12pt" style:language-asian="lt" style:country-asian="LT"/>
    </style:style>
    <style:style style:name="P1305" style:parent-style-name="Normal" style:master-page-name="MPF6"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31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1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16" style:parent-style-name="Normal" style:family="paragraph">
      <style:paragraph-properties fo:margin-left="3.15in">
        <style:tab-stops>
          <style:tab-stop style:type="center" style:position="-0.2659in"/>
          <style:tab-stop style:type="left" style:position="1.2798in"/>
          <style:tab-stop style:type="right" style:position="2.618in"/>
        </style:tab-stops>
      </style:paragraph-properties>
      <style:text-properties style:font-size-complex="12pt" style:language-asian="lt" style:country-asian="LT"/>
    </style:style>
    <style:style style:name="P1317" style:parent-style-name="Normal" style:family="paragraph">
      <style:paragraph-properties fo:margin-left="3.15in">
        <style:tab-stops>
          <style:tab-stop style:type="center" style:position="-0.2659in"/>
          <style:tab-stop style:type="left" style:position="1.2798in"/>
          <style:tab-stop style:type="right" style:position="2.618in"/>
        </style:tab-stops>
      </style:paragraph-properties>
      <style:text-properties style:font-size-complex="12pt" style:language-asian="lt" style:country-asian="LT"/>
    </style:style>
    <style:style style:name="P131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1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fo:text-transform="uppercase" fo:color="#000000"/>
    </style:style>
    <style:style style:name="P1322" style:parent-style-name="Normal" style:family="paragraph">
      <style:paragraph-properties fo:text-align="center" fo:text-indent="0.043in"/>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text-align="center" fo:text-indent="0.043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text-align="center" fo:text-indent="0.043in"/>
    </style:style>
    <style:style style:name="T1329" style:parent-style-name="DefaultParagraphFont" style:family="text">
      <style:text-properties fo:font-weight="bold" style:font-weight-asian="bold" style:font-weight-complex="bold" fo:text-transform="uppercase" fo:color="#000000"/>
    </style:style>
    <style:style style:name="P1330" style:parent-style-name="Normal" style:family="paragraph">
      <style:paragraph-properties fo:text-align="justify" fo:text-indent="0.4368in"/>
    </style:style>
    <style:style style:name="P1331" style:parent-style-name="Normal" style:family="paragraph">
      <style:paragraph-properties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3937in"/>
    </style:style>
    <style:style style:name="T1343" style:parent-style-name="DefaultParagraphFont" style:family="text">
      <style:text-properties fo:language="en" fo:country="US" style:language-asian="lt" style:country-asian="LT"/>
    </style:style>
    <style:style style:name="T1344" style:parent-style-name="DefaultParagraphFont" style:family="text">
      <style:text-properties fo:language="en" fo:country="US"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font-weight="bold" style:font-weight-asian="bold"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3937in"/>
      <style:text-properties fo:color="#000000"/>
    </style:style>
    <style:style style:name="P1357" style:parent-style-name="Normal" style:family="paragraph">
      <style:paragraph-properties fo:text-align="justify" fo:text-indent="0.4368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text-align="center" fo:text-indent="0.043in"/>
    </style:style>
    <style:style style:name="T1362" style:parent-style-name="DefaultParagraphFont" style:family="text">
      <style:text-properties fo:font-weight="bold" style:font-weight-asian="bold" style:font-weight-complex="bold" fo:text-transform="uppercase" fo:color="#000000"/>
    </style:style>
    <style:style style:name="P1363" style:parent-style-name="Normal" style:family="paragraph">
      <style:paragraph-properties fo:text-align="justify" fo:text-indent="0.4368in"/>
      <style:text-properties fo:language="en" fo:country="US"/>
    </style:style>
    <style:style style:name="P1364" style:parent-style-name="Normal" style:family="paragraph">
      <style:paragraph-properties fo:text-align="justify" fo:text-indent="0.3937in"/>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3937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P1414" style:parent-style-name="Normal" style:family="paragraph">
      <style:paragraph-properties fo:text-align="center" fo:text-indent="0.043in"/>
    </style:style>
    <style:style style:name="T1415" style:parent-style-name="DefaultParagraphFont" style:family="text">
      <style:text-properties fo:font-weight="bold" style:font-weight-asian="bold" style:font-weight-complex="bold" fo:text-transform="uppercase" fo:color="#000000"/>
    </style:style>
    <style:style style:name="P1416" style:parent-style-name="Normal" style:family="paragraph">
      <style:paragraph-properties fo:text-align="justify" fo:text-indent="0.4368in"/>
      <style:text-properties fo:language="en" fo:country="US"/>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fo:language="en" fo:country="US" style:language-asian="lt" style:country-asian="LT"/>
    </style:style>
    <style:style style:name="T1419" style:parent-style-name="DefaultParagraphFont" style:family="text">
      <style:text-properties style:text-position="super 66.6%" style:font-size-complex="12pt" fo:language="en" fo:country="US" style:language-asian="lt" style:country-asian="LT"/>
    </style:style>
    <style:style style:name="T1420" style:parent-style-name="DefaultParagraphFont" style:family="text">
      <style:text-properties style:font-weight-complex="bold" fo:color="#000000" style:font-size-complex="12pt" style:language-asian="lt" style:country-asian="LT"/>
    </style:style>
    <style:style style:name="T1421" style:parent-style-name="DefaultParagraphFont" style:family="text">
      <style:text-properties style:font-weight-complex="bold" fo:color="#000000" style:font-size-complex="12pt" style:language-asian="lt" style:country-asian="LT"/>
    </style:style>
    <style:style style:name="T1422" style:parent-style-name="DefaultParagraphFont" style:family="text">
      <style:text-properties style:font-weight-complex="bold" fo:color="#000000" style:font-size-complex="12pt"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style:font-weight-complex="bold" fo:color="#000000" style:font-size-complex="12pt" style:language-asian="lt" style:country-asian="LT"/>
    </style:style>
    <style:style style:name="T1425" style:parent-style-name="DefaultParagraphFont" style:family="text">
      <style:text-properties style:font-weight-complex="bold" fo:color="#000000" style:font-size-complex="12pt" style:language-asian="lt" style:country-asian="LT"/>
    </style:style>
    <style:style style:name="T1426" style:parent-style-name="DefaultParagraphFont" style:family="text">
      <style:text-properties style:font-weight-complex="bold" fo:color="#000000" style:font-size-complex="12pt" fo:language="en" fo:country="US" style:language-asian="lt" style:country-asian="LT"/>
    </style:style>
    <style:style style:name="T1427" style:parent-style-name="DefaultParagraphFont" style:family="text">
      <style:text-properties style:font-weight-complex="bold" fo:color="#000000" style:font-size-complex="12pt"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font-weight-complex="bold" fo:color="#000000" style:font-size-complex="12pt"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font-weight-complex="bold" fo:color="#000000" style:font-size-complex="12pt" fo:language="en" fo:country="US" style:language-asian="lt" style:country-asian="LT"/>
    </style:style>
    <style:style style:name="T1433" style:parent-style-name="DefaultParagraphFont" style:family="text">
      <style:text-properties style:font-weight-complex="bold" fo:color="#000000" style:font-size-complex="12pt" style:language-asian="lt" style:country-asian="LT"/>
    </style:style>
    <style:style style:name="T1434" style:parent-style-name="DefaultParagraphFont" style:family="text">
      <style:text-properties style:font-weight-complex="bold" fo:color="#000000" style:font-size-complex="12pt" fo:language="en" fo:country="US" style:language-asian="lt" style:country-asian="LT"/>
    </style:style>
    <style:style style:name="T1435" style:parent-style-name="DefaultParagraphFont" style:family="text">
      <style:text-properties style:font-weight-complex="bold"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weight-complex="bold" fo:color="#000000"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font-weight-complex="bold" fo:color="#000000" style:font-size-complex="12pt"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font-weight-complex="bold" fo:color="#000000" style:font-size-complex="12pt"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font-weight-complex="bold" fo:color="#000000" style:font-size-complex="12pt"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font-weight-complex="bold" style:language-asian="lt" style:country-asian="LT"/>
    </style:style>
    <style:style style:name="T1447" style:parent-style-name="DefaultParagraphFont" style:family="text">
      <style:text-properties style:font-weight-complex="bold"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fo:color="#000000" fo:background-color="#FFFFFF" style:language-asian="lt" style:country-asian="LT"/>
    </style:style>
    <style:style style:name="T1450" style:parent-style-name="DefaultParagraphFont" style:family="text">
      <style:text-properties fo:color="#000000" fo:background-color="#FFFFFF" fo:language="en" fo:country="US" style:language-asian="lt" style:country-asian="LT"/>
    </style:style>
    <style:style style:name="T1451" style:parent-style-name="DefaultParagraphFont" style:family="text">
      <style:text-properties fo:color="#000000" fo:background-color="#FFFFFF"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style:font-weight-complex="bold" fo:color="#000000" style:font-size-complex="12pt" fo:language="en" fo:country="US" style:language-asian="lt" style:country-asian="LT"/>
    </style:style>
    <style:style style:name="T1459" style:parent-style-name="DefaultParagraphFont" style:family="text">
      <style:text-properties style:font-weight-complex="bold" fo:color="#000000" style:font-size-complex="12pt" fo:language="en" fo:country="US" style:language-asian="lt" style:country-asian="LT"/>
    </style:style>
    <style:style style:name="T146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font-weight="bold" style:font-weight-asian="bold" fo:color="#000000"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3937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3937in"/>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letter-spacing="0.0013in"/>
    </style:style>
    <style:style style:name="T1513" style:parent-style-name="DefaultParagraphFont" style:family="text">
      <style:text-properties fo:letter-spacing="-0.0013in"/>
    </style:style>
    <style:style style:name="T1514" style:parent-style-name="DefaultParagraphFont" style:family="text">
      <style:text-properties fo:letter-spacing="-0.0013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margin-left="1.8in" fo:text-indent="0.9in">
        <style:tab-stops/>
      </style:paragraph-properties>
    </style:style>
    <style:style style:name="T1517" style:parent-style-name="DefaultParagraphFont" style:family="text">
      <style:text-properties fo:font-weight="bold" style:font-weight-asian="bold" style:font-weight-complex="bold" fo:text-transform="uppercase" fo:color="#000000"/>
    </style:style>
    <style:style style:name="T1518" style:parent-style-name="DefaultParagraphFont" style:family="text">
      <style:text-properties fo:font-weight="bold" style:font-weight-asian="bold" style:font-weight-complex="bold" fo:text-transform="uppercase" fo:color="#000000"/>
    </style:style>
    <style:style style:name="P1519" style:parent-style-name="Normal" style:family="paragraph">
      <style:paragraph-properties fo:text-align="center" fo:text-indent="0.043in"/>
    </style:style>
    <style:style style:name="T1520" style:parent-style-name="DefaultParagraphFont" style:family="text">
      <style:text-properties fo:font-weight="bold" style:font-weight-asian="bold" style:font-weight-complex="bold" fo:text-transform="uppercase" fo:color="#000000"/>
    </style:style>
    <style:style style:name="P1521" style:parent-style-name="Normal" style:family="paragraph">
      <style:paragraph-properties fo:text-align="justify" fo:text-indent="0.4368in"/>
      <style:text-properties fo:color="#000000"/>
    </style:style>
    <style:style style:name="P1522" style:parent-style-name="Normal" style:family="paragraph">
      <style:paragraph-properties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3937in"/>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368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center"/>
    </style:style>
    <style:style style:name="T1544" style:parent-style-name="DefaultParagraphFont" style:family="text">
      <style:text-properties fo:color="#000000"/>
    </style:style>
    <style:style style:name="P1545" style:parent-style-name="Normal" style:master-page-name="MPF7" style:family="paragraph">
      <style:paragraph-properties fo:break-before="page" fo:margin-left="3.1493in" style:page-number="1">
        <style:tab-stops/>
      </style:paragraph-properties>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margin-left="3.1493in">
        <style:tab-stops/>
      </style:paragraph-properties>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center" fo:text-indent="0.0395in"/>
      <style:text-properties fo:language="en" fo:country="US"/>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fo:font-size="11pt" style:font-size-asian="11pt" style:font-size-complex="11pt"/>
    </style:style>
    <style:style style:name="P1560" style:parent-style-name="Normal" style:family="paragraph">
      <style:paragraph-properties fo:text-align="center" fo:text-indent="0.0395in"/>
      <style:text-properties fo:language="en" fo:country="US"/>
    </style:style>
    <style:style style:name="P1561" style:parent-style-name="Normal" style:family="paragraph">
      <style:paragraph-properties fo:text-align="center"/>
    </style:style>
    <style:style style:name="P1562" style:parent-style-name="Normal" style:family="paragraph">
      <style:paragraph-properties fo:text-align="center"/>
    </style:style>
    <style:style style:name="T1563" style:parent-style-name="DefaultParagraphFont" style:family="text">
      <style:text-properties style:font-style-complex="italic" fo:font-size="11pt" style:font-size-asian="11pt" style:font-size-complex="11pt"/>
    </style:style>
    <style:style style:name="T1564" style:parent-style-name="DefaultParagraphFont" style:family="text">
      <style:text-properties fo:font-style="italic" style:font-style-asian="italic" style:font-style-complex="italic" fo:font-size="11pt" style:font-size-asian="11pt" style:font-size-complex="11pt"/>
    </style:style>
    <style:style style:name="T1565" style:parent-style-name="DefaultParagraphFont" style:family="text">
      <style:text-properties style:font-style-complex="italic" fo:font-size="11pt" style:font-size-asian="11pt" style:font-size-complex="11pt"/>
    </style:style>
    <style:style style:name="P1566" style:parent-style-name="Normal" style:family="paragraph">
      <style:paragraph-properties fo:text-align="center" fo:text-indent="0.0395in"/>
      <style:text-properties fo:language="en" fo:country="US"/>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T1569" style:parent-style-name="DefaultParagraphFont" style:family="text">
      <style:text-properties style:font-style-complex="italic" fo:font-size="11pt" style:font-size-asian="11pt" style:font-size-complex="11pt"/>
    </style:style>
    <style:style style:name="T1570" style:parent-style-name="DefaultParagraphFont" style:family="text">
      <style:text-properties fo:font-style="italic" style:font-style-asian="italic" style:font-style-complex="italic" fo:font-size="11pt" style:font-size-asian="11pt" style:font-size-complex="11pt"/>
    </style:style>
    <style:style style:name="T1571" style:parent-style-name="DefaultParagraphFont" style:family="text">
      <style:text-properties style:font-style-complex="italic" fo:font-size="11pt" style:font-size-asian="11pt" style:font-size-complex="11pt"/>
    </style:style>
    <style:style style:name="P1572" style:parent-style-name="Normal" style:family="paragraph">
      <style:paragraph-properties fo:text-align="center" style:vertical-align="middle" fo:text-indent="0.0395in"/>
      <style:text-properties fo:language="en" fo:country="US"/>
    </style:style>
    <style:style style:name="P1573" style:parent-style-name="Normal" style:family="paragraph">
      <style:paragraph-properties fo:text-align="justify" style:vertical-align="middle"/>
    </style:style>
    <style:style style:name="P1574" style:parent-style-name="Normal" style:family="paragraph">
      <style:paragraph-properties fo:text-indent="0.043in"/>
      <style:text-properties fo:language="en" fo:country="US"/>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style:style>
    <style:style style:name="P1579" style:parent-style-name="Normal" style:family="paragraph">
      <style:paragraph-properties fo:text-align="center" fo:text-indent="0.0395in"/>
      <style:text-properties fo:language="en" fo:country="US"/>
    </style:style>
    <style:style style:name="P1580" style:parent-style-name="Normal" style:family="paragraph">
      <style:paragraph-properties fo:text-align="center"/>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center"/>
    </style:style>
    <style:style style:name="T1583" style:parent-style-name="DefaultParagraphFont" style:family="text">
      <style:text-properties style:font-style-complex="italic" fo:font-size="11pt" style:font-size-asian="11pt" style:font-size-complex="11pt"/>
    </style:style>
    <style:style style:name="T1584" style:parent-style-name="DefaultParagraphFont" style:family="text">
      <style:text-properties fo:font-style="italic" style:font-style-asian="italic" style:font-style-complex="italic" fo:font-size="11pt" style:font-size-asian="11pt" style:font-size-complex="11pt"/>
    </style:style>
    <style:style style:name="T1585" style:parent-style-name="DefaultParagraphFont" style:family="text">
      <style:text-properties style:font-style-complex="italic" fo:font-size="11pt" style:font-size-asian="11pt" style:font-size-complex="11pt"/>
    </style:style>
    <style:style style:name="P1586" style:parent-style-name="Normal" style:family="paragraph">
      <style:paragraph-properties fo:text-indent="0.0395in"/>
      <style:text-properties fo:language="en" fo:country="US"/>
    </style:style>
    <style:style style:name="P1587" style:parent-style-name="Normal" style:family="paragraph">
      <style:paragraph-properties fo:text-align="justify"/>
    </style:style>
    <style:style style:name="P1588" style:parent-style-name="Normal" style:family="paragraph">
      <style:paragraph-properties fo:text-align="center"/>
    </style:style>
    <style:style style:name="T1589" style:parent-style-name="DefaultParagraphFont" style:family="text">
      <style:text-properties style:font-style-complex="italic" fo:font-size="11pt" style:font-size-asian="11pt" style:font-size-complex="11pt"/>
    </style:style>
    <style:style style:name="T1590" style:parent-style-name="DefaultParagraphFont" style:family="text">
      <style:text-properties fo:font-style="italic" style:font-style-asian="italic" style:font-style-complex="italic" fo:font-size="11pt" style:font-size-asian="11pt" style:font-size-complex="11pt"/>
    </style:style>
    <style:style style:name="T1591" style:parent-style-name="DefaultParagraphFont" style:family="text">
      <style:text-properties fo:font-style="italic" style:font-style-asian="italic" style:font-style-complex="italic" fo:font-size="11pt" style:font-size-asian="11pt" style:font-size-complex="11pt"/>
    </style:style>
    <style:style style:name="P1592" style:parent-style-name="Normal" style:family="paragraph">
      <style:paragraph-properties fo:text-align="justify"/>
    </style:style>
    <style:style style:name="P1593" style:parent-style-name="Normal" style:family="paragraph">
      <style:paragraph-properties fo:text-align="center"/>
    </style:style>
    <style:style style:name="T1594" style:parent-style-name="DefaultParagraphFont" style:family="text">
      <style:text-properties fo:font-style="italic" style:font-style-asian="italic" style:font-style-complex="italic" fo:font-size="11pt" style:font-size-asian="11pt" style:font-size-complex="11pt"/>
    </style:style>
    <style:style style:name="T1595" style:parent-style-name="DefaultParagraphFont" style:family="text">
      <style:text-properties style:font-style-complex="italic" fo:font-size="11pt" style:font-size-asian="11pt" style:font-size-complex="11pt"/>
    </style:style>
    <style:style style:name="P1596" style:parent-style-name="Normal" style:family="paragraph">
      <style:paragraph-properties fo:text-align="justify"/>
    </style:style>
    <style:style style:name="P1597" style:parent-style-name="Normal" style:family="paragraph">
      <style:paragraph-properties fo:text-align="justify"/>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P1600" style:parent-style-name="Normal" style:family="paragraph">
      <style:paragraph-properties fo:text-align="justify"/>
    </style:style>
    <style:style style:name="P1601" style:parent-style-name="Normal" style:family="paragraph">
      <style:paragraph-properties fo:text-align="justify"/>
    </style:style>
    <style:style style:name="P1602" style:parent-style-name="Normal" style:family="paragraph">
      <style:paragraph-properties fo:text-align="justify"/>
    </style:style>
    <style:style style:name="P1603" style:parent-style-name="Normal" style:family="paragraph">
      <style:paragraph-properties fo:text-align="justify"/>
    </style:style>
    <style:style style:name="P1604" style:parent-style-name="Normal" style:family="paragraph">
      <style:paragraph-properties fo:text-align="justify"/>
    </style:style>
    <style:style style:name="P1605" style:parent-style-name="Normal" style:family="paragraph">
      <style:paragraph-properties fo:text-align="justify"/>
    </style:style>
    <style:style style:name="P1606" style:parent-style-name="Normal" style:family="paragraph">
      <style:paragraph-properties fo:text-align="center" fo:text-indent="0.0395in"/>
      <style:text-properties fo:language="en" fo:country="US"/>
    </style:style>
    <style:style style:name="P1607" style:parent-style-name="Normal" style:family="paragraph">
      <style:paragraph-properties fo:text-align="justify" fo:text-indent="0.3937in"/>
    </style:style>
    <style:style style:name="T1608" style:parent-style-name="DefaultParagraphFont" style:family="text">
      <style:text-properties style:font-style-complex="italic"/>
    </style:style>
    <style:style style:name="T1609" style:parent-style-name="DefaultParagraphFont" style:family="text">
      <style:text-properties fo:font-style="italic" style:font-style-asian="italic" style:font-style-complex="italic"/>
    </style:style>
    <style:style style:name="T1610" style:parent-style-name="DefaultParagraphFont" style:family="text">
      <style:text-properties fo:font-style="italic" style:font-style-asian="italic" style:font-style-complex="italic"/>
    </style:style>
    <style:style style:name="T1611" style:parent-style-name="DefaultParagraphFont" style:family="text">
      <style:text-properties style:font-style-complex="italic"/>
    </style:style>
    <style:style style:name="T1612" style:parent-style-name="DefaultParagraphFont" style:family="text">
      <style:text-properties fo:font-style="italic" style:font-style-asian="italic" style:font-style-complex="italic"/>
    </style:style>
    <style:style style:name="P1613" style:parent-style-name="Normal" style:family="paragraph">
      <style:paragraph-properties fo:text-align="justify" fo:text-indent="0.043in"/>
    </style:style>
    <style:style style:name="TableColumn1615" style:family="table-column">
      <style:table-column-properties style:column-width="1.4083in"/>
    </style:style>
    <style:style style:name="TableColumn1616" style:family="table-column">
      <style:table-column-properties style:column-width="2.25in"/>
    </style:style>
    <style:style style:name="TableColumn1617" style:family="table-column">
      <style:table-column-properties style:column-width="2.6402in"/>
    </style:style>
    <style:style style:name="Table1614" style:family="table">
      <style:table-properties style:width="6.2986in" fo:margin-left="0in" table:align="left"/>
    </style:style>
    <style:style style:name="TableRow1618" style:family="table-row">
      <style:table-row-properties/>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line-height="115%" fo:text-indent="0.043in"/>
      <style:text-properties style:font-size-complex="12p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text-align="center" fo:line-height="115%"/>
      <style:text-properties fo:font-size="10pt" style:font-size-asian="10pt"/>
    </style:style>
    <style:style style:name="P1623" style:parent-style-name="Normal" style:family="paragraph">
      <style:paragraph-properties fo:text-align="center" fo:line-height="115%"/>
    </style:style>
    <style:style style:name="T1624" style:parent-style-name="DefaultParagraphFont" style:family="text">
      <style:text-properties style:font-style-complex="italic" fo:font-size="10pt" style:font-size-asian="10pt"/>
    </style:style>
    <style:style style:name="T1625" style:parent-style-name="DefaultParagraphFont" style:family="text">
      <style:text-properties fo:font-style="italic" style:font-style-asian="italic" style:font-style-complex="italic" fo:font-size="10pt" style:font-size-asian="10pt"/>
    </style:style>
    <style:style style:name="T1626" style:parent-style-name="DefaultParagraphFont" style:family="text">
      <style:text-properties fo:font-size="10pt" style:font-size-asian="10p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line-height="115%" fo:text-indent="0.9694in">
        <style:tab-stops>
          <style:tab-stop style:type="left" style:position="0.9694in"/>
          <style:tab-stop style:type="right" style:position="2.4902in"/>
        </style:tab-stops>
      </style:paragraph-properties>
      <style:text-properties fo:font-size="10pt" style:font-size-asian="10pt"/>
    </style:style>
    <style:style style:name="P1629" style:parent-style-name="Normal" style:family="paragraph">
      <style:paragraph-properties fo:text-align="end" fo:line-height="115%" fo:text-indent="0.9201in"/>
    </style:style>
    <style:style style:name="T1630" style:parent-style-name="DefaultParagraphFont" style:family="text">
      <style:text-properties style:font-style-complex="italic" fo:font-size="10pt" style:font-size-asian="10pt"/>
    </style:style>
    <style:style style:name="T1631" style:parent-style-name="DefaultParagraphFont" style:family="text">
      <style:text-properties fo:font-style="italic" style:font-style-asian="italic" style:font-style-complex="italic"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fo:text-indent="0.043in"/>
      <style:text-properties fo:language="en" fo:country="US"/>
    </style:style>
    <style:style style:name="P1634" style:parent-style-name="Normal" style:family="paragraph">
      <style:paragraph-properties fo:widows="0" fo:orphans="0" fo:margin-left="3.1493in">
        <style:tab-stops/>
      </style:paragraph-properties>
    </style:style>
    <style:style style:name="P1635" style:parent-style-name="Normal" style:master-page-name="MPF8" style:family="paragraph">
      <style:paragraph-properties fo:break-before="page" fo:margin-left="3.5437in" style:page-number="1">
        <style:tab-stops/>
      </style:paragraph-properties>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margin-left="3.5437in">
        <style:tab-stops/>
      </style:paragraph-properties>
      <style:text-properties fo:color="#000000" style:font-size-complex="12pt" style:language-asian="lt" style:country-asian="LT"/>
    </style:style>
    <style:style style:name="P1646" style:parent-style-name="Normal" style:family="paragraph">
      <style:paragraph-properties fo:margin-left="3.5437in">
        <style:tab-stops>
          <style:tab-stop style:type="center" style:position="-0.6597in"/>
          <style:tab-stop style:type="left" style:position="0.8861in"/>
          <style:tab-stop style:type="right" style:position="2.2243in"/>
        </style:tab-stops>
      </style:paragraph-properties>
      <style:text-properties style:font-size-complex="12pt" style:language-asian="lt" style:country-asian="LT"/>
    </style:style>
    <style:style style:name="P1647" style:parent-style-name="Normal" style:family="paragraph">
      <style:paragraph-properties fo:margin-left="3.5437in">
        <style:tab-stops>
          <style:tab-stop style:type="center" style:position="-0.6597in"/>
          <style:tab-stop style:type="left" style:position="0.8861in"/>
          <style:tab-stop style:type="right" style:position="2.2243in"/>
        </style:tab-stops>
      </style:paragraph-properties>
      <style:text-properties style:font-size-complex="12pt" style:language-asian="lt" style:country-asian="LT"/>
    </style:style>
    <style:style style:name="P1648" style:parent-style-name="Normal" style:family="paragraph">
      <style:paragraph-properties fo:margin-left="3.1493in">
        <style:tab-stops/>
      </style:paragraph-properties>
      <style:text-properties style:font-size-complex="12pt" fo:language="en" fo:country="US" style:language-asian="lt" style:country-asian="LT"/>
    </style:style>
    <style:style style:name="P1649" style:parent-style-name="Normal" style:family="paragraph">
      <style:paragraph-properties fo:text-align="justify" fo:text-indent="0.4368in"/>
      <style:text-properties style:font-size-complex="12pt" fo:language="en" fo:country="US" style:language-asian="lt" style:country-asian="L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5" style:parent-style-name="Normal" style:family="paragraph">
      <style:paragraph-properties fo:text-align="center" fo:text-indent="0.043in"/>
      <style:text-properties style:font-size-complex="12pt" fo:language="en" fo:country="US" style:language-asian="lt" style:country-asian="L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1" style:parent-style-name="Normal" style:family="paragraph">
      <style:paragraph-properties fo:text-align="justify" fo:text-indent="0.4368in"/>
      <style:text-properties style:font-size-complex="12pt" fo:language="en" fo:country="US" style:language-asian="lt" style:country-asian="LT"/>
    </style:style>
    <style:style style:name="P1662" style:parent-style-name="Normal" style:family="paragraph">
      <style:paragraph-properties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fo:language="en" fo:country="US" style:language-asian="lt" style:country-asian="LT"/>
    </style:style>
    <style:style style:name="T1675" style:parent-style-name="DefaultParagraphFont" style:family="text">
      <style:text-properties style:font-size-complex="12pt" fo:language="en" fo:country="US"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fo:language="en" fo:country="US"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fo:language="en" fo:country="US"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4368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1" style:parent-style-name="Normal" style:family="paragraph">
      <style:paragraph-properties fo:text-align="justify" fo:text-indent="0.4368in"/>
      <style:text-properties style:font-size-complex="12pt" fo:language="en" fo:country="US"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3937in">
        <style:tab-stops>
          <style:tab-stop style:type="left" style:position="0.6895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3937in">
        <style:tab-stops>
          <style:tab-stop style:type="left" style:position="0.6895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3937in">
        <style:tab-stops>
          <style:tab-stop style:type="left" style:position="0.6895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3937in">
        <style:tab-stops>
          <style:tab-stop style:type="left" style:position="0.6895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3937in">
        <style:tab-stops>
          <style:tab-stop style:type="left" style:position="0.6895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3937in">
        <style:tab-stops>
          <style:tab-stop style:type="left" style:position="0.6895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4368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8" style:parent-style-name="Normal" style:family="paragraph">
      <style:paragraph-properties fo:text-align="justify" fo:text-indent="0.4368in"/>
      <style:text-properties style:font-size-complex="12pt" fo:language="en" fo:country="US"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38" style:parent-style-name="DefaultParagraphFont" style:family="text">
      <style:text-properties fo:font-style="italic" style:font-style-asian="italic" fo:color="#000000" fo:font-size="10pt" style:font-size-asian="10pt" style:language-asian="lt" style:country-asian="LT"/>
    </style:style>
    <style:style style:name="T1739" style:parent-style-name="DefaultParagraphFont" style:family="text">
      <style:text-properties fo:font-style="italic" style:font-style-asian="italic" fo:color="#000000" fo:font-size="10pt" style:font-size-asian="10pt" style:language-asian="lt" style:country-asian="LT"/>
    </style:style>
    <style:style style:name="P1740" style:parent-style-name="Normal" style:family="paragraph">
      <style:paragraph-properties fo:text-align="justify" style:vertical-align="middle"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fo:color="#000000" fo:letter-spacing="-0.0027in" style:font-size-complex="12pt" style:language-asian="lt" style:country-asian="LT"/>
    </style:style>
    <style:style style:name="T1791" style:parent-style-name="DefaultParagraphFont" style:family="text">
      <style:text-properties fo:color="#000000" fo:letter-spacing="-0.0027in" style:font-size-complex="12pt" style:language-asian="lt" style:country-asian="LT"/>
    </style:style>
    <style:style style:name="T1792" style:parent-style-name="DefaultParagraphFont" style:family="text">
      <style:text-properties fo:color="#000000" fo:letter-spacing="-0.0027in" style:font-size-complex="12pt"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style:vertical-align="middle"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center" fo:text-indent="0.3937in"/>
    </style:style>
    <style:style style:name="T1817" style:parent-style-name="DefaultParagraphFont" style:family="text">
      <style:text-properties fo:font-weight="bold" style:font-weight-asian="bold" fo:color="#000000" style:font-size-complex="12pt" style:language-asian="lt" style:country-asian="LT"/>
    </style:style>
    <style:style style:name="T1818" style:parent-style-name="DefaultParagraphFont" style:family="text">
      <style:text-properties fo:font-weight="bold" style:font-weight-asian="bold" fo:color="#000000" style:font-size-complex="12pt" style:language-asian="lt" style:country-asian="LT"/>
    </style:style>
    <style:style style:name="P1819" style:parent-style-name="Normal" style:family="paragraph">
      <style:paragraph-properties fo:text-align="center" fo:text-indent="0.3937in"/>
    </style:style>
    <style:style style:name="T1820" style:parent-style-name="DefaultParagraphFont" style:family="text">
      <style:text-properties fo:font-weight="bold" style:font-weight-asian="bold" fo:color="#000000" style:font-size-complex="12pt" style:language-asian="lt" style:country-asian="LT"/>
    </style:style>
    <style:style style:name="P1821"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822" style:parent-style-name="Normal" style:family="paragraph">
      <style:paragraph-properties fo:text-align="justify" style:vertical-align="middle" fo:text-indent="0.3937in"/>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center"/>
    </style:style>
    <style:style style:name="T1837" style:parent-style-name="DefaultParagraphFont" style:family="text">
      <style:text-properties fo:color="#000000" style:font-size-complex="12pt" style:language-asian="lt" style:country-asian="LT"/>
    </style:style>
    <style:style style:name="P1838" style:parent-style-name="Normal" style:master-page-name="MPF9" style:family="paragraph">
      <style:paragraph-properties fo:break-before="page" fo:margin-left="3.3472in" style:page-number="1">
        <style:tab-stops/>
      </style:paragraph-properties>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margin-left="3.3472in">
        <style:tab-stops/>
      </style:paragraph-properties>
      <style:text-properties fo:color="#000000" style:font-size-complex="12pt" style:language-asian="lt" style:country-asian="LT"/>
    </style:style>
    <style:style style:name="P1849" style:parent-style-name="Normal" style:family="paragraph">
      <style:paragraph-properties fo:margin-left="3.3472in">
        <style:tab-stops>
          <style:tab-stop style:type="center" style:position="-0.4631in"/>
          <style:tab-stop style:type="left" style:position="1.0826in"/>
          <style:tab-stop style:type="right" style:position="2.4208in"/>
        </style:tab-stops>
      </style:paragraph-properties>
      <style:text-properties style:font-size-complex="12pt" style:language-asian="lt" style:country-asian="LT"/>
    </style:style>
    <style:style style:name="P1850" style:parent-style-name="Normal" style:family="paragraph">
      <style:paragraph-properties fo:margin-left="3.3472in">
        <style:tab-stops>
          <style:tab-stop style:type="center" style:position="-0.4631in"/>
          <style:tab-stop style:type="left" style:position="1.0826in"/>
          <style:tab-stop style:type="right" style:position="2.4208in"/>
        </style:tab-stops>
      </style:paragraph-properties>
      <style:text-properties style:font-size-complex="12pt" style:language-asian="lt" style:country-asian="LT"/>
    </style:style>
    <style:style style:name="P1851" style:parent-style-name="Normal" style:family="paragraph">
      <style:paragraph-properties fo:margin-left="3.5437in">
        <style:tab-stops/>
      </style:paragraph-properties>
      <style:text-properties style:font-size-complex="12pt" fo:language="en" fo:country="US" style:language-asian="lt" style:country-asian="LT"/>
    </style:style>
    <style:style style:name="P1852" style:parent-style-name="Normal" style:family="paragraph">
      <style:paragraph-properties fo:text-align="justify" fo:text-indent="0.4368in"/>
    </style:style>
    <style:style style:name="T1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8" style:parent-style-name="Normal" style:family="paragraph">
      <style:paragraph-properties fo:text-align="center" fo:text-indent="0.043in"/>
      <style:text-properties style:font-size-complex="12pt" fo:language="en" fo:country="US" style:language-asian="lt" style:country-asian="L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4" style:parent-style-name="Normal" style:family="paragraph">
      <style:paragraph-properties fo:text-align="justify" fo:text-indent="0.4368in"/>
      <style:text-properties style:font-size-complex="12pt" fo:language="en" fo:country="US"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4368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7" style:parent-style-name="Normal" style:family="paragraph">
      <style:paragraph-properties fo:text-align="center" fo:text-indent="0.043in"/>
    </style:style>
    <style:style style:name="T1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0" style:parent-style-name="Normal" style:family="paragraph">
      <style:paragraph-properties fo:text-align="justify" fo:text-indent="0.4368in"/>
      <style:text-properties style:font-size-complex="12pt" fo:language="en" fo:country="US"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font-style="italic" style:font-style-asian="italic"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center" fo:text-indent="0.3937in"/>
    </style:style>
    <style:style style:name="P2009" style:parent-style-name="Normal" style:family="paragraph">
      <style:paragraph-properties fo:text-align="center" fo:text-indent="0.3937in"/>
    </style:style>
    <style:style style:name="T2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2" style:parent-style-name="Normal" style:family="paragraph">
      <style:paragraph-properties fo:text-align="center" fo:text-indent="0.043in"/>
    </style:style>
    <style:style style:name="T2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4" style:parent-style-name="Normal" style:family="paragraph">
      <style:paragraph-properties fo:text-align="justify" fo:text-indent="0.4368in"/>
      <style:text-properties style:font-size-complex="12pt" fo:language="en" fo:country="US" style:language-asian="lt" style:country-asian="LT"/>
    </style:style>
    <style:style style:name="P2015" style:parent-style-name="Normal" style:family="paragraph">
      <style:paragraph-properties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3937in">
        <style:tab-stops>
          <style:tab-stop style:type="left" style:position="0.7875in"/>
        </style:tab-stops>
      </style:paragraph-properties>
    </style:style>
    <style:style style:name="T2041" style:parent-style-name="DefaultParagraphFont" style:family="text">
      <style:text-properties fo:color="#000000" fo:letter-spacing="-0.0013in" style:font-size-complex="12pt" style:language-asian="lt" style:country-asian="LT"/>
    </style:style>
    <style:style style:name="T2042" style:parent-style-name="DefaultParagraphFont" style:family="text">
      <style:text-properties fo:color="#000000" fo:letter-spacing="-0.0013in" style:font-size-complex="12pt" style:language-asian="lt" style:country-asian="LT"/>
    </style:style>
    <style:style style:name="T2043" style:parent-style-name="DefaultParagraphFont" style:family="text">
      <style:text-properties fo:color="#000000" fo:letter-spacing="-0.0013in" style:font-size-complex="12pt" style:language-asian="lt" style:country-asian="LT"/>
    </style:style>
    <style:style style:name="P2044" style:parent-style-name="Normal" style:family="paragraph">
      <style:paragraph-properties fo:text-align="justify" fo:text-indent="0.4368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1" style:parent-style-name="Normal" style:family="paragraph">
      <style:paragraph-properties fo:text-indent="0.043in"/>
      <style:text-properties fo:color="#000000" style:font-size-complex="12pt" style:language-asian="lt" style:country-asian="LT"/>
    </style:style>
    <style:style style:name="P2052" style:parent-style-name="Normal" style:family="paragraph">
      <style:paragraph-properties fo:text-align="justify" fo:text-indent="0.3937in"/>
    </style:style>
    <style:style style:name="T2053" style:parent-style-name="DefaultParagraphFont" style:family="text">
      <style:text-properties fo:color="#000000" fo:letter-spacing="-0.0013in" style:font-size-complex="12pt" style:language-asian="lt" style:country-asian="LT"/>
    </style:style>
    <style:style style:name="T2054" style:parent-style-name="DefaultParagraphFont" style:family="text">
      <style:text-properties fo:color="#000000" fo:letter-spacing="-0.0013in"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style:font-weight-complex="bold" fo:color="#000000" style:font-size-complex="12pt" style:language-asian="lt" style:country-asian="LT"/>
    </style:style>
    <style:style style:name="T2058" style:parent-style-name="DefaultParagraphFont" style:family="text">
      <style:text-properties style:font-weight-complex="bold" fo:color="#000000" style:font-size-complex="12pt" style:language-asian="lt" style:country-asian="LT"/>
    </style:style>
    <style:style style:name="P2059" style:parent-style-name="Normal" style:family="paragraph">
      <style:paragraph-properties fo:text-align="justify" style:vertical-align="middle" fo:text-indent="0.3937in"/>
    </style:style>
    <style:style style:name="T2060" style:parent-style-name="DefaultParagraphFont" style:family="text">
      <style:text-properties fo:color="#000000" fo:letter-spacing="-0.0013in" style:language-asian="lt" style:country-asian="LT"/>
    </style:style>
    <style:style style:name="T2061" style:parent-style-name="DefaultParagraphFont" style:family="text">
      <style:text-properties fo:color="#000000" fo:letter-spacing="-0.0013in" style:language-asian="lt" style:country-asian="LT"/>
    </style:style>
    <style:style style:name="T2062" style:parent-style-name="DefaultParagraphFont" style:family="text">
      <style:text-properties fo:color="#000000" fo:letter-spacing="-0.0013in"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fo:color="#000000" fo:letter-spacing="-0.0013in" style:language-asian="lt" style:country-asian="LT"/>
    </style:style>
    <style:style style:name="T2065" style:parent-style-name="DefaultParagraphFont" style:family="text">
      <style:text-properties style:font-weight-complex="bold" fo:color="#000000" fo:letter-spacing="-0.0013in" style:font-size-complex="12pt" style:language-asian="lt" style:country-asian="LT"/>
    </style:style>
    <style:style style:name="T2066" style:parent-style-name="DefaultParagraphFont" style:family="text">
      <style:text-properties fo:color="#000000" fo:letter-spacing="-0.0013in" style:language-asian="lt" style:country-asian="LT"/>
    </style:style>
    <style:style style:name="T2067" style:parent-style-name="DefaultParagraphFont" style:family="text">
      <style:text-properties fo:color="#000000" style:language-asian="lt" style:country-asian="LT"/>
    </style:style>
    <style:style style:name="P2068" style:parent-style-name="Normal" style:family="paragraph">
      <style:paragraph-properties fo:text-align="justify" style:vertical-align="middle" fo:text-indent="0.3937in"/>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center" fo:text-indent="0.3937in"/>
    </style:style>
    <style:style style:name="T2077" style:parent-style-name="DefaultParagraphFont" style:family="text">
      <style:text-properties fo:font-weight="bold" style:font-weight-asian="bold" fo:color="#000000" style:font-size-complex="12pt" style:language-asian="lt" style:country-asian="LT"/>
    </style:style>
    <style:style style:name="T2078" style:parent-style-name="DefaultParagraphFont" style:family="text">
      <style:text-properties fo:font-weight="bold" style:font-weight-asian="bold" fo:color="#000000" style:font-size-complex="12pt" style:language-asian="lt" style:country-asian="LT"/>
    </style:style>
    <style:style style:name="P2079" style:parent-style-name="Normal" style:family="paragraph">
      <style:paragraph-properties fo:text-align="center" fo:text-indent="0.3937in"/>
    </style:style>
    <style:style style:name="T2080" style:parent-style-name="DefaultParagraphFont" style:family="text">
      <style:text-properties fo:font-weight="bold" style:font-weight-asian="bold" fo:color="#000000" style:font-size-complex="12pt" style:language-asian="lt" style:country-asian="LT"/>
    </style:style>
    <style:style style:name="P2081"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082" style:parent-style-name="Normal" style:family="paragraph">
      <style:paragraph-properties fo:text-align="justify" style:vertical-align="middle" fo:text-indent="0.3937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center"/>
    </style:style>
    <style:style style:name="T2097" style:parent-style-name="DefaultParagraphFont" style:family="text">
      <style:text-properties fo:color="#000000" style:font-size-complex="12pt" style:language-asian="lt" style:country-asian="LT"/>
    </style:style>
    <style:style style:name="P2098" style:parent-style-name="Normal" style:master-page-name="MPF10" style:family="paragraph">
      <style:paragraph-properties fo:break-before="page" fo:margin-left="3.5437in" style:page-number="1">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margin-left="3.5437in">
        <style:tab-stops/>
      </style:paragraph-properties>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12" style:parent-style-name="Normal" style:family="paragraph">
      <style:paragraph-properties fo:text-align="center" fo:text-indent="0.043in"/>
      <style:text-properties style:font-size-complex="12pt" fo:language="en" fo:country="US" style:language-asian="lt" style:country-asian="L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P2115" style:parent-style-name="Normal" style:family="paragraph">
      <style:paragraph-properties fo:text-align="center" fo:text-indent="0.043in"/>
      <style:text-properties style:font-size-complex="12pt" fo:language="en" fo:country="US" style:language-asian="lt" style:country-asian="LT"/>
    </style:style>
    <style:style style:name="P2116" style:parent-style-name="Normal" style:family="paragraph">
      <style:paragraph-properties fo:text-align="center"/>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center"/>
    </style:style>
    <style:style style:name="T2119" style:parent-style-name="DefaultParagraphFont" style:family="text">
      <style:text-properties style:font-style-complex="italic" style:font-size-complex="12pt" style:language-asian="lt" style:country-asian="LT"/>
    </style:style>
    <style:style style:name="T2120" style:parent-style-name="DefaultParagraphFont" style:family="text">
      <style:text-properties fo:font-style="italic" style:font-style-asian="italic" style:font-style-complex="italic" style:font-size-complex="12pt" style:language-asian="lt" style:country-asian="LT"/>
    </style:style>
    <style:style style:name="T2121" style:parent-style-name="DefaultParagraphFont" style:family="text">
      <style:text-properties fo:font-style="italic" style:font-style-asian="italic" style:font-style-complex="italic" style:font-size-complex="12pt" style:language-asian="lt" style:country-asian="LT"/>
    </style:style>
    <style:style style:name="T2122" style:parent-style-name="DefaultParagraphFont" style:family="text">
      <style:text-properties style:font-style-complex="italic" style:font-size-complex="12pt" style:language-asian="lt" style:country-asian="LT"/>
    </style:style>
    <style:style style:name="P2123" style:parent-style-name="Normal" style:family="paragraph">
      <style:paragraph-properties fo:text-align="center" fo:text-indent="0.043in"/>
      <style:text-properties style:font-size-complex="12pt" fo:language="en" fo:country="US" style:language-asian="lt" style:country-asian="L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fo:text-transform="uppercase" style:font-size-complex="12pt" style:language-asian="lt" style:country-asian="LT"/>
    </style:style>
    <style:style style:name="P2126" style:parent-style-name="Normal" style:family="paragraph">
      <style:paragraph-properties fo:text-align="center" fo:text-indent="0.043in"/>
      <style:text-properties style:font-size-complex="12pt" fo:language="en" fo:country="US" style:language-asian="lt" style:country-asian="LT"/>
    </style:style>
    <style:style style:name="P2127" style:parent-style-name="Normal" style:family="paragraph">
      <style:paragraph-properties fo:text-align="center"/>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center"/>
    </style:style>
    <style:style style:name="T2130" style:parent-style-name="DefaultParagraphFont" style:family="text">
      <style:text-properties style:font-style-complex="italic" style:font-size-complex="12pt" style:language-asian="lt" style:country-asian="LT"/>
    </style:style>
    <style:style style:name="T2131" style:parent-style-name="DefaultParagraphFont" style:family="text">
      <style:text-properties fo:font-style="italic" style:font-style-asian="italic" style:font-style-complex="italic" style:font-size-complex="12pt" style:language-asian="lt" style:country-asian="LT"/>
    </style:style>
    <style:style style:name="T2132" style:parent-style-name="DefaultParagraphFont" style:family="text">
      <style:text-properties style:font-style-complex="italic" style:font-size-complex="12pt" style:language-asian="lt" style:country-asian="LT"/>
    </style:style>
    <style:style style:name="P2133" style:parent-style-name="Normal" style:family="paragraph">
      <style:paragraph-properties fo:text-align="center" fo:text-indent="0.043in"/>
      <style:text-properties style:font-size-complex="12pt" fo:language="en" fo:country="US" style:language-asian="lt" style:country-asian="LT"/>
    </style:style>
    <style:style style:name="P2134" style:parent-style-name="Normal" style:family="paragraph">
      <style:paragraph-properties fo:text-align="justify"/>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center"/>
    </style:style>
    <style:style style:name="T2137" style:parent-style-name="DefaultParagraphFont" style:family="text">
      <style:text-properties style:font-style-complex="italic" style:font-size-complex="12pt" style:language-asian="lt" style:country-asian="LT"/>
    </style:style>
    <style:style style:name="T2138" style:parent-style-name="DefaultParagraphFont" style:family="text">
      <style:text-properties fo:font-style="italic" style:font-style-asian="italic" style:font-style-complex="italic" style:font-size-complex="12pt" style:language-asian="lt" style:country-asian="LT"/>
    </style:style>
    <style:style style:name="T2139" style:parent-style-name="DefaultParagraphFont" style:family="text">
      <style:text-properties fo:font-style="italic" style:font-style-asian="italic" style:font-style-complex="italic" style:font-size-complex="12pt" style:language-asian="lt" style:country-asian="LT"/>
    </style:style>
    <style:style style:name="T2140" style:parent-style-name="DefaultParagraphFont" style:family="text">
      <style:text-properties style:font-style-complex="italic" style:font-size-complex="12pt" style:language-asian="lt" style:country-asian="LT"/>
    </style:style>
    <style:style style:name="P2141" style:parent-style-name="Normal" style:family="paragraph">
      <style:paragraph-properties fo:text-align="justify" fo:text-indent="0.043in"/>
      <style:text-properties style:font-size-complex="12pt" fo:language="en" fo:country="US" style:language-asian="lt" style:country-asian="LT"/>
    </style:style>
    <style:style style:name="TableColumn2143" style:family="table-column">
      <style:table-column-properties style:column-width="3.4083in"/>
    </style:style>
    <style:style style:name="TableColumn2144" style:family="table-column">
      <style:table-column-properties style:column-width="0.309in"/>
    </style:style>
    <style:style style:name="TableColumn2145" style:family="table-column">
      <style:table-column-properties style:column-width="1.1361in"/>
    </style:style>
    <style:style style:name="TableColumn2146" style:family="table-column">
      <style:table-column-properties style:column-width="0.309in"/>
    </style:style>
    <style:style style:name="TableColumn2147" style:family="table-column">
      <style:table-column-properties style:column-width="1.1361in"/>
    </style:style>
    <style:style style:name="TableColumn2148" style:family="table-column">
      <style:table-column-properties style:column-width="0.309in"/>
    </style:style>
    <style:style style:name="Table2142" style:family="table">
      <style:table-properties style:width="6.6076in" fo:margin-left="0in" table:align="left"/>
    </style:style>
    <style:style style:name="TableRow2149" style:family="table-row">
      <style:table-row-properties/>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text-indent="0.043in"/>
      <style:text-properties style:font-size-complex="12pt" style:language-asian="lt" style:country-asian="LT"/>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tyle-complex="italic" style:font-size-complex="12pt" style:language-asian="lt" style:country-asian="LT"/>
    </style:style>
    <style:style style:name="T2160" style:parent-style-name="DefaultParagraphFont" style:family="text">
      <style:text-properties fo:font-style="italic" style:font-style-asian="italic" style:font-style-complex="italic" style:font-size-complex="12pt" style:language-asian="lt" style:country-asian="LT"/>
    </style:style>
    <style:style style:name="T2161" style:parent-style-name="DefaultParagraphFont" style:family="text">
      <style:text-properties style:font-style-complex="italic" style:font-size-complex="12pt" style:language-asian="lt" style:country-asian="LT"/>
    </style:style>
    <style:style style:name="T2162" style:parent-style-name="DefaultParagraphFont" style:family="text">
      <style:text-properties style:font-size-complex="12pt" style:language-asian="lt" style:country-asian="LT"/>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name="Wingdings 2" style:font-size-complex="12pt" style:language-asian="lt" style:country-asian="LT"/>
    </style:style>
    <style:style style:name="T2166" style:parent-style-name="DefaultParagraphFont" style:family="text">
      <style:text-properties text:display="none" style:font-size-complex="12pt" style:language-asian="lt" style:country-asian="L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font-name="Wingdings 2" style:font-size-complex="12pt" style:language-asian="lt" style:country-asian="LT"/>
    </style:style>
    <style:style style:name="T2170" style:parent-style-name="DefaultParagraphFont" style:family="text">
      <style:text-properties text:display="none" style:font-size-complex="12pt" style:language-asian="lt" style:country-asian="LT"/>
    </style:style>
    <style:style style:name="P2171" style:parent-style-name="Normal" style:family="paragraph">
      <style:paragraph-properties fo:text-align="justify" fo:text-indent="0.043in"/>
      <style:text-properties style:font-size-complex="12pt" style:language-asian="lt" style:country-asian="LT"/>
    </style:style>
    <style:style style:name="P2172" style:parent-style-name="Normal" style:family="paragraph">
      <style:paragraph-properties fo:text-align="justify"/>
      <style:text-properties style:font-size-complex="12pt" fo:language="en" fo:country="US" style:language-asian="lt" style:country-asian="LT"/>
    </style:style>
    <style:style style:name="P2173" style:parent-style-name="Normal" style:family="paragraph">
      <style:paragraph-properties fo:text-align="center"/>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ableColumn2178" style:family="table-column">
      <style:table-column-properties style:column-width="1.3548in"/>
    </style:style>
    <style:style style:name="TableColumn2179" style:family="table-column">
      <style:table-column-properties style:column-width="5.4138in"/>
    </style:style>
    <style:style style:name="Table2177" style:family="table">
      <style:table-properties style:width="6.7687in" fo:margin-left="0in" table:align="left"/>
    </style:style>
    <style:style style:name="TableRow2180" style:family="table-row">
      <style:table-row-properties style:min-row-height="0.1833in"/>
    </style:style>
    <style:style style:name="TableCell2181" style:family="table-cell">
      <style:table-cell-properties fo:border="0.0138in solid #000000" style:writing-mode="lr-tb" style:vertical-align="middle"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4" style:parent-style-name="Normal" style:family="paragraph">
      <style:paragraph-properties fo:text-align="center" fo:text-indent="0.043in"/>
      <style:text-properties style:font-size-complex="12pt" style:language-asian="lt" style:country-asian="LT"/>
    </style:style>
    <style:style style:name="TableRow2185" style:family="table-row">
      <style:table-row-properties style:min-row-height="0.1131in"/>
    </style:style>
    <style:style style:name="TableCell21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87" style:parent-style-name="Normal" style:family="paragraph">
      <style:paragraph-properties style:line-height-at-least="0.1131in"/>
      <style:text-properties style:font-size-complex="12pt" style:language-asian="lt" style:country-asian="LT"/>
    </style:style>
    <style:style style:name="TableCell2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9" style:parent-style-name="Normal" style:family="paragraph">
      <style:paragraph-properties fo:text-align="center" style:line-height-at-least="0.1131in" fo:text-indent="0.043in"/>
      <style:text-properties style:font-size-complex="12pt" style:language-asian="lt" style:country-asian="LT"/>
    </style:style>
    <style:style style:name="TableRow2190" style:family="table-row">
      <style:table-row-properties style:min-row-height="0.1597in"/>
    </style:style>
    <style:style style:name="TableCell21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4" style:parent-style-name="Normal" style:family="paragraph">
      <style:paragraph-properties fo:text-align="center" fo:text-indent="0.043in"/>
      <style:text-properties style:font-size-complex="12pt" style:language-asian="lt" style:country-asian="LT"/>
    </style:style>
    <style:style style:name="TableRow2195" style:family="table-row">
      <style:table-row-properties style:min-row-height="0.0895in"/>
    </style:style>
    <style:style style:name="TableCell21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97" style:parent-style-name="Normal" style:family="paragraph">
      <style:paragraph-properties style:line-height-at-least="0.0895in"/>
      <style:text-properties style:font-size-complex="12pt" style:language-asian="lt" style:country-asian="LT"/>
    </style:style>
    <style:style style:name="TableCell2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9" style:parent-style-name="Normal" style:family="paragraph">
      <style:paragraph-properties fo:text-align="center" style:line-height-at-least="0.0895in" fo:text-indent="0.043in"/>
      <style:text-properties style:font-size-complex="12pt" style:language-asian="lt" style:country-asian="LT"/>
    </style:style>
    <style:style style:name="TableRow2200" style:family="table-row">
      <style:table-row-properties style:min-row-height="0.1361in"/>
    </style:style>
    <style:style style:name="TableCell22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02" style:parent-style-name="Normal" style:family="paragraph">
      <style:paragraph-properties style:line-height-at-least="0.1361in"/>
      <style:text-properties style:font-size-complex="12pt" style:language-asian="lt" style:country-asian="LT"/>
    </style:style>
    <style:style style:name="TableCell2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4" style:parent-style-name="Normal" style:family="paragraph">
      <style:paragraph-properties fo:text-align="center" style:line-height-at-least="0.1361in" fo:text-indent="0.043in"/>
      <style:text-properties style:font-size-complex="12pt" style:language-asian="lt" style:country-asian="LT"/>
    </style:style>
    <style:style style:name="P22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TableColumn2209" style:family="table-column">
      <style:table-column-properties style:column-width="0.359in"/>
    </style:style>
    <style:style style:name="TableColumn2210" style:family="table-column">
      <style:table-column-properties style:column-width="2.4958in"/>
    </style:style>
    <style:style style:name="TableColumn2211" style:family="table-column">
      <style:table-column-properties style:column-width="1.8465in"/>
    </style:style>
    <style:style style:name="TableColumn2212" style:family="table-column">
      <style:table-column-properties style:column-width="1.6791in"/>
    </style:style>
    <style:style style:name="Table2208" style:family="table">
      <style:table-properties style:width="6.3805in" style:rel-width="98.92%" fo:margin-left="0in" table:align="left"/>
    </style:style>
    <style:style style:name="TableRow2213" style:family="table-row">
      <style:table-row-properties style:min-row-height="0.3715in"/>
    </style:style>
    <style:style style:name="TableCell2214" style:family="table-cell">
      <style:table-cell-properties fo:border="0.0138in solid #000000" style:writing-mode="lr-tb" fo:padding-top="0in" fo:padding-left="0.075in" fo:padding-bottom="0in" fo:padding-right="0.075in"/>
    </style:style>
    <style:style style:name="P2215" style:parent-style-name="Normal" style:family="paragraph">
      <style:paragraph-properties fo:text-align="center" fo:margin-left="-0.0986in" fo:margin-right="-0.075in">
        <style:tab-stops/>
      </style:paragraph-properties>
      <style:text-properties style:language-asian="lt" style:country-asian="LT"/>
    </style:style>
    <style:style style:name="P2216" style:parent-style-name="Normal" style:family="paragraph">
      <style:paragraph-properties fo:text-align="center" fo:margin-left="-0.0986in" fo:margin-right="-0.075in">
        <style:tab-stops/>
      </style:paragraph-properties>
    </style:style>
    <style:style style:name="T2217" style:parent-style-name="DefaultParagraphFont" style:family="text">
      <style:text-properties style:language-asian="lt" style:country-asian="L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style:style>
    <style:style style:name="T2220" style:parent-style-name="DefaultParagraphFont" style:family="text">
      <style:text-properties style:language-asian="lt" style:country-asian="LT"/>
    </style:style>
    <style:style style:name="TableCell222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language-asian="lt" style:country-asian="LT"/>
    </style:style>
    <style:style style:name="TableCell22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language-asian="lt" style:country-asian="LT"/>
    </style:style>
    <style:style style:name="TableRow2227" style:family="table-row">
      <style:table-row-properties/>
    </style:style>
    <style:style style:name="TableCell222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language-asian="lt" style:country-asian="L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style:style>
    <style:style style:name="T2233" style:parent-style-name="DefaultParagraphFont" style:family="text">
      <style:text-properties style:language-asian="lt" style:country-asian="LT"/>
    </style:style>
    <style:style style:name="TableCell223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language-asian="lt" style:country-asian="LT"/>
    </style:style>
    <style:style style:name="TableCell2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style:language-asian="lt" style:country-asian="LT"/>
    </style:style>
    <style:style style:name="TableRow2240" style:family="table-row">
      <style:table-row-properties/>
    </style:style>
    <style:style style:name="TableCell2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language-asian="lt" style:country-asian="LT"/>
    </style:style>
    <style:style style:name="TableCell22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45" style:parent-style-name="Normal" style:family="paragraph">
      <style:paragraph-properties fo:margin-right="-0.075in"/>
      <style:text-properties fo:font-size="11pt" style:font-size-asian="11pt" style:font-size-complex="11pt" style:language-asian="lt" style:country-asian="LT"/>
    </style:style>
    <style:style style:name="TableCell224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47" style:parent-style-name="Normal" style:family="paragraph">
      <style:paragraph-properties fo:margin-right="-0.075in"/>
    </style:style>
    <style:style style:name="T2248" style:parent-style-name="DefaultParagraphFont" style:family="text">
      <style:text-properties style:language-asian="lt" style:country-asian="LT"/>
    </style:style>
    <style:style style:name="TableCell2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0" style:parent-style-name="Normal" style:family="paragraph">
      <style:paragraph-properties fo:margin-left="-0.075in" fo:text-indent="0.043in">
        <style:tab-stops/>
      </style:paragraph-properties>
      <style:text-properties fo:font-size="11pt" style:font-size-asian="11pt" style:font-size-complex="11pt" style:language-asian="lt" style:country-asian="LT"/>
    </style:style>
    <style:style style:name="TableRow2251" style:family="table-row">
      <style:table-row-properties/>
    </style:style>
    <style:style style:name="TableCell2252"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253" style:parent-style-name="Normal" style:family="paragraph">
      <style:paragraph-properties fo:line-height="115%"/>
      <style:text-properties fo:font-size="11pt" style:font-size-asian="11pt" style:font-size-complex="11pt"/>
    </style:style>
    <style:style style:name="TableCell2254" style:family="table-cell">
      <style:table-cell-properties fo:border-top="none" fo:border-left="0.0069in solid #000000" fo:border-bottom="none" fo:border-right="0.0069in solid #000000" style:writing-mode="lr-tb" fo:padding-top="0in" fo:padding-left="0in" fo:padding-bottom="0in" fo:padding-right="0in"/>
    </style:style>
    <style:style style:name="P2255" style:parent-style-name="Normal" style:family="paragraph">
      <style:paragraph-properties fo:margin-right="-0.075in"/>
      <style:text-properties fo:font-size="11pt" style:font-size-asian="11pt" style:font-size-complex="11pt" style:language-asian="lt" style:country-asian="LT"/>
    </style:style>
    <style:style style:name="TableCell225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57" style:parent-style-name="Normal" style:family="paragraph">
      <style:paragraph-properties fo:margin-right="-0.075in"/>
    </style:style>
    <style:style style:name="T2258" style:parent-style-name="DefaultParagraphFont" style:family="text">
      <style:text-properties style:language-asian="lt" style:country-asian="LT"/>
    </style:style>
    <style:style style:name="TableCell2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0" style:parent-style-name="Normal" style:family="paragraph">
      <style:paragraph-properties fo:margin-left="-0.075in" fo:text-indent="0.043in">
        <style:tab-stops/>
      </style:paragraph-properties>
      <style:text-properties fo:font-size="11pt" style:font-size-asian="11pt" style:font-size-complex="11pt" style:language-asian="lt" style:country-asian="LT"/>
    </style:style>
    <style:style style:name="TableRow2261" style:family="table-row">
      <style:table-row-properties/>
    </style:style>
    <style:style style:name="TableCell226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263" style:parent-style-name="Normal" style:family="paragraph">
      <style:paragraph-properties fo:line-height="115%"/>
      <style:text-properties fo:font-size="11pt" style:font-size-asian="11pt" style:font-size-complex="11pt"/>
    </style:style>
    <style:style style:name="TableCell22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65" style:parent-style-name="Normal" style:family="paragraph">
      <style:paragraph-properties fo:margin-right="-0.075in"/>
      <style:text-properties fo:font-size="11pt" style:font-size-asian="11pt" style:font-size-complex="11pt" style:language-asian="lt" style:country-asian="LT"/>
    </style:style>
    <style:style style:name="TableCell226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67" style:parent-style-name="Normal" style:family="paragraph">
      <style:paragraph-properties fo:margin-right="-0.075in"/>
    </style:style>
    <style:style style:name="T2268" style:parent-style-name="DefaultParagraphFont" style:family="text">
      <style:text-properties style:language-asian="lt" style:country-asian="LT"/>
    </style:style>
    <style:style style:name="TableCell2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0" style:parent-style-name="Normal" style:family="paragraph">
      <style:paragraph-properties fo:margin-left="-0.075in" fo:text-indent="0.043in">
        <style:tab-stops/>
      </style:paragraph-properties>
      <style:text-properties fo:font-size="11pt" style:font-size-asian="11pt" style:font-size-complex="11pt" style:language-asian="lt" style:country-asian="LT"/>
    </style:style>
    <style:style style:name="TableRow2271" style:family="table-row">
      <style:table-row-properties/>
    </style:style>
    <style:style style:name="TableCell2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margin-right="-0.075in"/>
      <style:text-properties fo:font-size="11pt" style:font-size-asian="11pt" style:font-size-complex="11pt" style:language-asian="lt" style:country-asian="LT"/>
    </style:style>
    <style:style style:name="TableCell227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78" style:parent-style-name="Normal" style:family="paragraph">
      <style:paragraph-properties fo:margin-right="-0.075in"/>
    </style:style>
    <style:style style:name="T2279" style:parent-style-name="DefaultParagraphFont" style:family="text">
      <style:text-properties style:language-asian="lt" style:country-asian="LT"/>
    </style:style>
    <style:style style:name="TableCell2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1" style:parent-style-name="Normal" style:family="paragraph">
      <style:paragraph-properties fo:margin-left="-0.075in" fo:text-indent="0.043in">
        <style:tab-stops/>
      </style:paragraph-properties>
      <style:text-properties fo:font-size="11pt" style:font-size-asian="11pt" style:font-size-complex="11pt" style:language-asian="lt" style:country-asian="LT"/>
    </style:style>
    <style:style style:name="TableRow2282" style:family="table-row">
      <style:table-row-properties/>
    </style:style>
    <style:style style:name="TableCell2283"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284" style:parent-style-name="Normal" style:family="paragraph">
      <style:text-properties fo:font-size="11pt" style:font-size-asian="11pt" style:font-size-complex="11pt" style:language-asian="lt" style:country-asian="L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margin-right="-0.075in"/>
      <style:text-properties fo:font-size="11pt" style:font-size-asian="11pt" style:font-size-complex="11pt" style:language-asian="lt" style:country-asian="LT"/>
    </style:style>
    <style:style style:name="TableCell2287"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288" style:parent-style-name="Normal" style:family="paragraph">
      <style:paragraph-properties fo:margin-right="-0.075in"/>
    </style:style>
    <style:style style:name="T2289" style:parent-style-name="DefaultParagraphFont" style:family="text">
      <style:text-properties style:language-asian="lt" style:country-asian="LT"/>
    </style:style>
    <style:style style:name="TableCell229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91" style:parent-style-name="Normal" style:family="paragraph">
      <style:paragraph-properties fo:text-align="end" fo:margin-left="-0.075in" fo:text-indent="0.043in">
        <style:tab-stops/>
      </style:paragraph-properties>
      <style:text-properties fo:font-size="11pt" style:font-size-asian="11pt" style:font-size-complex="11pt" style:language-asian="lt" style:country-asian="LT"/>
    </style:style>
    <style:style style:name="TableRow2292" style:family="table-row">
      <style:table-row-properties/>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294" style:parent-style-name="Normal" style:family="paragraph">
      <style:text-properties fo:font-size="11pt" style:font-size-asian="11pt" style:font-size-complex="11pt" style:language-asian="lt" style:country-asian="L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margin-right="-0.075in"/>
      <style:text-properties fo:font-size="11pt" style:font-size-asian="11pt" style:font-size-complex="11pt" style:language-asian="lt" style:country-asian="LT"/>
    </style:style>
    <style:style style:name="TableCell229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98" style:parent-style-name="Normal" style:family="paragraph">
      <style:paragraph-properties fo:margin-right="-0.075in"/>
    </style:style>
    <style:style style:name="T2299" style:parent-style-name="DefaultParagraphFont" style:family="text">
      <style:text-properties style:language-asian="lt" style:country-asian="LT"/>
    </style:style>
    <style:style style:name="TableCell2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1" style:parent-style-name="Normal" style:family="paragraph">
      <style:paragraph-properties fo:text-align="end" fo:margin-left="-0.075in" fo:text-indent="0.043in">
        <style:tab-stops/>
      </style:paragraph-properties>
      <style:text-properties fo:font-size="11pt" style:font-size-asian="11pt" style:font-size-complex="11pt" style:language-asian="lt" style:country-asian="LT"/>
    </style:style>
    <style:style style:name="TableRow2302" style:family="table-row">
      <style:table-row-properties/>
    </style:style>
    <style:style style:name="TableCell2303" style:family="table-cell">
      <style:table-cell-properties fo:border="0.0069in solid #000000" style:writing-mode="lr-tb" style:vertical-align="middle" fo:padding-top="0in" fo:padding-left="0in" fo:padding-bottom="0in" fo:padding-right="0in"/>
    </style:style>
    <style:style style:name="P2304" style:parent-style-name="Normal" style:family="paragraph">
      <style:paragraph-properties fo:text-align="center"/>
    </style:style>
    <style:style style:name="T2305" style:parent-style-name="DefaultParagraphFont" style:family="text">
      <style:text-properties style:language-asian="lt" style:country-asian="L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margin-right="-0.075in"/>
    </style:style>
    <style:style style:name="T2308" style:parent-style-name="DefaultParagraphFont" style:family="text">
      <style:text-properties style:language-asian="lt" style:country-asian="LT"/>
    </style:style>
    <style:style style:name="TableCell230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10" style:parent-style-name="Normal" style:family="paragraph">
      <style:paragraph-properties fo:margin-right="-0.075in"/>
    </style:style>
    <style:style style:name="T2311" style:parent-style-name="DefaultParagraphFont" style:family="text">
      <style:text-properties style:language-asian="lt" style:country-asian="LT"/>
    </style:style>
    <style:style style:name="TableCell23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13" style:parent-style-name="Normal" style:family="paragraph">
      <style:paragraph-properties fo:text-align="end" fo:margin-left="-0.075in">
        <style:tab-stops/>
      </style:paragraph-properties>
      <style:text-properties fo:font-size="11pt" style:font-size-asian="11pt" style:font-size-complex="11pt" style:language-asian="lt" style:country-asian="LT"/>
    </style:style>
    <style:style style:name="TableRow2314" style:family="table-row">
      <style:table-row-properties/>
    </style:style>
    <style:style style:name="TableCell231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15" style:parent-style-name="Normal" style:family="paragraph">
      <style:paragraph-properties fo:margin-right="-0.075in"/>
    </style:style>
    <style:style style:name="T2317" style:parent-style-name="DefaultParagraphFont" style:family="text">
      <style:text-properties style:language-asian="lt" style:country-asian="LT"/>
    </style:style>
    <style:style style:name="TableCell23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19" style:parent-style-name="Normal" style:family="paragraph">
      <style:paragraph-properties fo:text-align="end" fo:margin-left="-0.075in">
        <style:tab-stops/>
      </style:paragraph-properties>
      <style:text-properties fo:font-size="11pt" style:font-size-asian="11pt" style:font-size-complex="11pt" style:language-asian="lt" style:country-asian="LT"/>
    </style:style>
    <style:style style:name="TableRow2320" style:family="table-row">
      <style:table-row-properties/>
    </style:style>
    <style:style style:name="TableCell232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21" style:parent-style-name="Normal" style:family="paragraph">
      <style:paragraph-properties fo:margin-left="0.3187in" fo:margin-right="-0.075in">
        <style:tab-stops/>
      </style:paragraph-properties>
    </style:style>
    <style:style style:name="T2323" style:parent-style-name="DefaultParagraphFont" style:family="text">
      <style:text-properties style:language-asian="lt" style:country-asian="LT"/>
    </style:style>
    <style:style style:name="TableCell23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25" style:parent-style-name="Normal" style:family="paragraph">
      <style:paragraph-properties fo:line-height="115%"/>
      <style:text-properties fo:font-size="11pt" style:font-size-asian="11pt" style:font-size-complex="11pt"/>
    </style:style>
    <style:style style:name="TableRow2326" style:family="table-row">
      <style:table-row-properties/>
    </style:style>
    <style:style style:name="TableCell232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27" style:parent-style-name="Normal" style:family="paragraph">
      <style:paragraph-properties fo:margin-left="0.5152in" fo:margin-right="-0.075in">
        <style:tab-stops/>
      </style:paragraph-properties>
    </style:style>
    <style:style style:name="T2329" style:parent-style-name="DefaultParagraphFont" style:family="text">
      <style:text-properties style:language-asian="lt" style:country-asian="LT"/>
    </style:style>
    <style:style style:name="TableCell23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31" style:parent-style-name="Normal" style:family="paragraph">
      <style:paragraph-properties fo:text-align="end"/>
      <style:text-properties fo:font-size="11pt" style:font-size-asian="11pt" style:font-size-complex="11pt" style:language-asian="lt" style:country-asian="LT"/>
    </style:style>
    <style:style style:name="TableRow2332" style:family="table-row">
      <style:table-row-properties/>
    </style:style>
    <style:style style:name="TableCell233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33" style:parent-style-name="Normal" style:family="paragraph">
      <style:paragraph-properties fo:margin-left="0.5152in" fo:margin-right="-0.075in">
        <style:tab-stops/>
      </style:paragraph-properties>
    </style:style>
    <style:style style:name="T2335" style:parent-style-name="DefaultParagraphFont" style:family="text">
      <style:text-properties style:language-asian="lt" style:country-asian="LT"/>
    </style:style>
    <style:style style:name="TableCell23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37" style:parent-style-name="Normal" style:family="paragraph">
      <style:paragraph-properties fo:text-align="end"/>
      <style:text-properties fo:font-size="11pt" style:font-size-asian="11pt" style:font-size-complex="11pt" style:language-asian="lt" style:country-asian="LT"/>
    </style:style>
    <style:style style:name="TableRow2338" style:family="table-row">
      <style:table-row-properties/>
    </style:style>
    <style:style style:name="TableCell2340"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339" style:parent-style-name="Normal" style:family="paragraph">
      <style:paragraph-properties fo:margin-left="0.5152in" fo:margin-right="-0.075in">
        <style:tab-stops/>
      </style:paragraph-properties>
    </style:style>
    <style:style style:name="T2341" style:parent-style-name="DefaultParagraphFont" style:family="text">
      <style:text-properties style:language-asian="lt" style:country-asian="LT"/>
    </style:style>
    <style:style style:name="TableCell234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43" style:parent-style-name="Normal" style:family="paragraph">
      <style:paragraph-properties fo:text-align="end"/>
      <style:text-properties fo:font-size="11pt" style:font-size-asian="11pt" style:font-size-complex="11pt" style:language-asian="lt" style:country-asian="LT"/>
    </style:style>
    <style:style style:name="P2344" style:parent-style-name="Normal" style:family="paragraph">
      <style:paragraph-properties fo:text-align="justify" fo:text-indent="0.3937in"/>
    </style:style>
    <style:style style:name="T2345" style:parent-style-name="DefaultParagraphFont" style:family="text">
      <style:text-properties fo:font-size="10pt" style:font-size-asian="10pt" style:language-asian="lt" style:country-asian="LT"/>
    </style:style>
    <style:style style:name="T2346" style:parent-style-name="DefaultParagraphFont" style:family="text">
      <style:text-properties fo:font-size="10pt" style:font-size-asian="10pt" style:language-asian="lt" style:country-asian="LT"/>
    </style:style>
    <style:style style:name="P2347" style:parent-style-name="Normal" style:family="paragraph">
      <style:paragraph-properties fo:text-indent="0.043in"/>
      <style:text-properties style:font-size-complex="12pt" fo:language="en" fo:country="US" style:language-asian="lt" style:country-asian="LT"/>
    </style:style>
    <style:style style:name="P23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49" style:parent-style-name="Normal" style:family="paragraph">
      <style:paragraph-properties fo:text-align="center"/>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text-indent="0.0263in"/>
      <style:text-properties fo:font-size="8pt" style:font-size-asian="8pt" style:font-size-complex="8pt" fo:language="en" fo:country="US" style:language-asian="lt" style:country-asian="LT"/>
    </style:style>
    <style:style style:name="TableColumn2354" style:family="table-column">
      <style:table-column-properties style:column-width="0.3479in"/>
    </style:style>
    <style:style style:name="TableColumn2355" style:family="table-column">
      <style:table-column-properties style:column-width="0.9375in"/>
    </style:style>
    <style:style style:name="TableColumn2356" style:family="table-column">
      <style:table-column-properties style:column-width="0.5618in"/>
    </style:style>
    <style:style style:name="TableColumn2357" style:family="table-column">
      <style:table-column-properties style:column-width="1.6736in"/>
    </style:style>
    <style:style style:name="TableColumn2358" style:family="table-column">
      <style:table-column-properties style:column-width="1.1in"/>
    </style:style>
    <style:style style:name="TableColumn2359" style:family="table-column">
      <style:table-column-properties style:column-width="0.9062in"/>
    </style:style>
    <style:style style:name="TableColumn2360" style:family="table-column">
      <style:table-column-properties style:column-width="0.775in"/>
    </style:style>
    <style:style style:name="Table2353" style:family="table">
      <style:table-properties style:width="6.302in" fo:margin-left="0in" table:align="left"/>
    </style:style>
    <style:style style:name="TableRow2361" style:family="table-row">
      <style:table-row-properties/>
    </style:style>
    <style:style style:name="TableCell2362" style:family="table-cell">
      <style:table-cell-properties fo:border="0.0138in solid #000000" style:writing-mode="lr-tb"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size="10pt" style:font-size-asian="10pt" style:language-asian="lt" style:country-asian="LT"/>
    </style:style>
    <style:style style:name="TableCell23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size="10pt" style:font-size-asian="10pt" style:language-asian="lt" style:country-asian="LT"/>
    </style:style>
    <style:style style:name="T2368" style:parent-style-name="DefaultParagraphFont" style:family="text">
      <style:text-properties fo:font-style="italic" style:font-style-asian="italic" style:font-style-complex="italic" fo:font-size="10pt" style:font-size-asian="10pt" style:language-asian="lt" style:country-asian="LT"/>
    </style:style>
    <style:style style:name="T2369" style:parent-style-name="DefaultParagraphFont" style:family="text">
      <style:text-properties fo:font-size="10pt" style:font-size-asian="10pt" style:language-asian="lt" style:country-asian="LT"/>
    </style:style>
    <style:style style:name="TableCell23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size="10pt" style:font-size-asian="10pt" style:language-asian="lt" style:country-asian="LT"/>
    </style:style>
    <style:style style:name="T2373" style:parent-style-name="DefaultParagraphFont" style:family="text">
      <style:text-properties fo:font-size="10pt" style:font-size-asian="10pt" style:language-asian="lt" style:country-asian="LT"/>
    </style:style>
    <style:style style:name="TableRow2374" style:family="table-row">
      <style:table-row-properties style:min-row-height="0.259in"/>
    </style:style>
    <style:style style:name="P2375" style:parent-style-name="Normal" style:family="paragraph">
      <style:text-properties style:font-size-complex="12pt" style:language-asian="lt" style:country-asian="LT"/>
    </style:style>
    <style:style style:name="TableCell237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377" style:parent-style-name="Normal" style:family="paragraph">
      <style:paragraph-properties fo:line-height="115%"/>
      <style:text-properties fo:font-size="11pt" style:font-size-asian="11pt" style:font-size-complex="11pt"/>
    </style:style>
    <style:style style:name="TableCell2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ize="10pt" style:font-size-asian="10pt" style:language-asian="lt" style:country-asian="LT"/>
    </style:style>
    <style:style style:name="TableCell2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size="10pt" style:font-size-asian="10pt" style:language-asian="lt" style:country-asian="LT"/>
    </style:style>
    <style:style style:name="TableCell2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size="10pt" style:font-size-asian="10pt" style:language-asian="lt" style:country-asian="LT"/>
    </style:style>
    <style:style style:name="TableCell2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size="10pt" style:font-size-asian="10pt" style:language-asian="lt" style:country-asian="LT"/>
    </style:style>
    <style:style style:name="TableRow2390" style:family="table-row">
      <style:table-row-properties style:min-row-height="0.3798in"/>
    </style:style>
    <style:style style:name="P2391" style:parent-style-name="Normal" style:family="paragraph">
      <style:text-properties style:font-size-complex="12pt" style:language-asian="lt" style:country-asian="LT"/>
    </style:style>
    <style:style style:name="TableCell239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393" style:parent-style-name="Normal" style:family="paragraph">
      <style:paragraph-properties fo:line-height="115%"/>
      <style:text-properties fo:font-size="11pt" style:font-size-asian="11pt" style:font-size-complex="11pt"/>
    </style:style>
    <style:style style:name="P2394" style:parent-style-name="Normal" style:family="paragraph">
      <style:text-properties fo:color="#FF0000" style:font-size-complex="12pt" style:language-asian="lt" style:country-asian="LT"/>
    </style:style>
    <style:style style:name="TableCell2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98" style:parent-style-name="Normal" style:family="paragraph">
      <style:paragraph-properties fo:line-height="115%"/>
      <style:text-properties fo:font-size="11pt" style:font-size-asian="11pt" style:font-size-complex="11pt"/>
    </style:style>
    <style:style style:name="TableCell2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size="10pt" style:font-size-asian="10pt" style:language-asian="lt" style:country-asian="LT"/>
    </style:style>
    <style:style style:name="TableCell2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size="10pt" style:font-size-asian="10pt" style:language-asian="lt" style:country-asian="LT"/>
    </style:style>
    <style:style style:name="TableRow2405" style:family="table-row">
      <style:table-row-properties/>
    </style:style>
    <style:style style:name="TableCell24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size="10pt" style:font-size-asian="10pt" style:language-asian="lt" style:country-asian="LT"/>
    </style:style>
    <style:style style:name="TableCell2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0" style:parent-style-name="Normal" style:family="paragraph">
      <style:paragraph-properties fo:text-align="center" fo:text-indent="0.0368in"/>
      <style:text-properties style:font-size-complex="12pt" style:language-asian="lt" style:country-asian="LT"/>
    </style:style>
    <style:style style:name="TableCell2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2" style:parent-style-name="Normal" style:family="paragraph">
      <style:paragraph-properties fo:text-align="center" fo:text-indent="0.0368in"/>
      <style:text-properties style:font-size-complex="12pt" style:language-asian="lt" style:country-asian="LT"/>
    </style:style>
    <style:style style:name="P2413" style:parent-style-name="Normal" style:family="paragraph">
      <style:paragraph-properties fo:text-align="center" fo:text-indent="0.0368in"/>
      <style:text-properties style:font-size-complex="12pt" style:language-asian="lt" style:country-asian="LT"/>
    </style:style>
    <style:style style:name="TableCell2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5" style:parent-style-name="Normal" style:family="paragraph">
      <style:paragraph-properties fo:text-align="center" fo:text-indent="0.0368in"/>
      <style:text-properties style:font-size-complex="12pt" style:language-asian="lt" style:country-asian="LT"/>
    </style:style>
    <style:style style:name="P2416" style:parent-style-name="Normal" style:family="paragraph">
      <style:paragraph-properties fo:text-align="center" fo:text-indent="0.0368in"/>
      <style:text-properties style:font-size-complex="12pt" style:language-asian="lt" style:country-asian="LT"/>
    </style:style>
    <style:style style:name="TableCell2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8" style:parent-style-name="Normal" style:family="paragraph">
      <style:paragraph-properties fo:text-align="center" fo:text-indent="0.0368in"/>
      <style:text-properties style:font-size-complex="12pt" style:language-asian="lt" style:country-asian="LT"/>
    </style:style>
    <style:style style:name="TableCell2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0" style:parent-style-name="Normal" style:family="paragraph">
      <style:paragraph-properties fo:text-align="center" fo:text-indent="0.0368in"/>
      <style:text-properties style:font-size-complex="12pt" style:language-asian="lt" style:country-asian="LT"/>
    </style:style>
    <style:style style:name="TableCell2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2" style:parent-style-name="Normal" style:family="paragraph">
      <style:paragraph-properties fo:text-align="center" fo:text-indent="0.0368in"/>
      <style:text-properties style:font-size-complex="12pt" style:language-asian="lt" style:country-asian="LT"/>
    </style:style>
    <style:style style:name="TableRow2423" style:family="table-row">
      <style:table-row-properties/>
    </style:style>
    <style:style style:name="TableCell2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size="10pt" style:font-size-asian="10pt" style:language-asian="lt" style:country-asian="LT"/>
    </style:style>
    <style:style style:name="TableCell2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8" style:parent-style-name="Normal" style:family="paragraph">
      <style:paragraph-properties fo:text-align="center" fo:text-indent="0.0368in"/>
      <style:text-properties style:font-size-complex="12pt" style:language-asian="lt" style:country-asian="LT"/>
    </style:style>
    <style:style style:name="TableCell2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0" style:parent-style-name="Normal" style:family="paragraph">
      <style:paragraph-properties fo:text-align="center" fo:text-indent="0.0368in"/>
      <style:text-properties style:font-size-complex="12pt" style:language-asian="lt" style:country-asian="LT"/>
    </style:style>
    <style:style style:name="P2431" style:parent-style-name="Normal" style:family="paragraph">
      <style:paragraph-properties fo:text-align="center" fo:text-indent="0.0368in"/>
      <style:text-properties style:font-size-complex="12pt" style:language-asian="lt" style:country-asian="LT"/>
    </style:style>
    <style:style style:name="TableCell2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3" style:parent-style-name="Normal" style:family="paragraph">
      <style:paragraph-properties fo:text-align="center" fo:text-indent="0.0368in"/>
      <style:text-properties style:font-size-complex="12pt" style:language-asian="lt" style:country-asian="LT"/>
    </style:style>
    <style:style style:name="P2434" style:parent-style-name="Normal" style:family="paragraph">
      <style:paragraph-properties fo:text-align="center" fo:text-indent="0.0368in"/>
      <style:text-properties style:font-size-complex="12pt" style:language-asian="lt" style:country-asian="LT"/>
    </style:style>
    <style:style style:name="TableCell2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6" style:parent-style-name="Normal" style:family="paragraph">
      <style:paragraph-properties fo:text-align="center" fo:text-indent="0.0368in"/>
      <style:text-properties style:font-size-complex="12pt" style:language-asian="lt" style:country-asian="LT"/>
    </style:style>
    <style:style style:name="TableCell2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8" style:parent-style-name="Normal" style:family="paragraph">
      <style:paragraph-properties fo:text-align="center" fo:text-indent="0.0368in"/>
      <style:text-properties style:font-size-complex="12pt" style:language-asian="lt" style:country-asian="LT"/>
    </style:style>
    <style:style style:name="TableCell2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0" style:parent-style-name="Normal" style:family="paragraph">
      <style:paragraph-properties fo:text-align="center" fo:text-indent="0.0368in"/>
      <style:text-properties style:font-size-complex="12pt" style:language-asian="lt" style:country-asian="LT"/>
    </style:style>
    <style:style style:name="TableRow2441" style:family="table-row">
      <style:table-row-properties/>
    </style:style>
    <style:style style:name="TableCell2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size="10pt" style:font-size-asian="10pt" style:language-asian="lt" style:country-asian="LT"/>
    </style:style>
    <style:style style:name="TableCell2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6" style:parent-style-name="Normal" style:family="paragraph">
      <style:paragraph-properties fo:text-align="center" fo:text-indent="0.0368in"/>
      <style:text-properties style:font-size-complex="12pt" style:language-asian="lt" style:country-asian="LT"/>
    </style:style>
    <style:style style:name="TableCell2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8" style:parent-style-name="Normal" style:family="paragraph">
      <style:paragraph-properties fo:text-align="center" fo:text-indent="0.0368in"/>
      <style:text-properties style:font-size-complex="12pt" style:language-asian="lt" style:country-asian="LT"/>
    </style:style>
    <style:style style:name="P2449" style:parent-style-name="Normal" style:family="paragraph">
      <style:paragraph-properties fo:text-align="center" fo:text-indent="0.0368in"/>
      <style:text-properties style:font-size-complex="12pt" style:language-asian="lt" style:country-asian="LT"/>
    </style:style>
    <style:style style:name="TableCell2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1" style:parent-style-name="Normal" style:family="paragraph">
      <style:paragraph-properties fo:text-align="center" fo:text-indent="0.0368in"/>
      <style:text-properties style:font-size-complex="12pt" style:language-asian="lt" style:country-asian="LT"/>
    </style:style>
    <style:style style:name="P2452" style:parent-style-name="Normal" style:family="paragraph">
      <style:paragraph-properties fo:text-align="center" fo:text-indent="0.0368in"/>
      <style:text-properties style:font-size-complex="12pt" style:language-asian="lt" style:country-asian="LT"/>
    </style:style>
    <style:style style:name="TableCell2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4" style:parent-style-name="Normal" style:family="paragraph">
      <style:paragraph-properties fo:text-align="center" fo:text-indent="0.0368in"/>
      <style:text-properties style:font-size-complex="12pt" style:language-asian="lt" style:country-asian="LT"/>
    </style:style>
    <style:style style:name="TableCell2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6" style:parent-style-name="Normal" style:family="paragraph">
      <style:paragraph-properties fo:text-align="center" fo:text-indent="0.0368in"/>
      <style:text-properties style:font-size-complex="12pt" style:language-asian="lt" style:country-asian="LT"/>
    </style:style>
    <style:style style:name="TableCell2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8" style:parent-style-name="Normal" style:family="paragraph">
      <style:paragraph-properties fo:text-align="center" fo:text-indent="0.0368in"/>
      <style:text-properties style:font-size-complex="12pt" style:language-asian="lt" style:country-asian="LT"/>
    </style:style>
    <style:style style:name="P2459" style:parent-style-name="Normal" style:family="paragraph">
      <style:paragraph-properties fo:text-align="justify"/>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font-size="10pt" style:font-size-asian="10pt" style:language-asian="lt" style:country-asian="LT"/>
    </style:style>
    <style:style style:name="T2462" style:parent-style-name="DefaultParagraphFont" style:family="text">
      <style:text-properties fo:font-size="10pt" style:font-size-asian="10pt" style:language-asian="lt" style:country-asian="LT"/>
    </style:style>
    <style:style style:name="P2463" style:parent-style-name="Normal" style:family="paragraph">
      <style:paragraph-properties fo:text-align="justify" fo:text-indent="0.043in"/>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3937in"/>
    </style:style>
    <style:style style:name="T2470" style:parent-style-name="DefaultParagraphFont" style:family="text">
      <style:text-properties fo:font-style="italic" style:font-style-asian="italic" fo:color="#000000" fo:font-size="10pt" style:font-size-asian="10pt" style:language-asian="lt" style:country-asian="LT"/>
    </style:style>
    <style:style style:name="T2471" style:parent-style-name="DefaultParagraphFont" style:family="text">
      <style:text-properties fo:font-style="italic" style:font-style-asian="italic" fo:color="#000000" fo:font-size="10pt" style:font-size-asian="10pt" style:language-asian="lt" style:country-asian="L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indent="0.043in"/>
      <style:text-properties style:font-size-complex="12pt" fo:language="en" fo:country="US" style:language-asian="lt" style:country-asian="LT"/>
    </style:style>
    <style:style style:name="TableColumn2479" style:family="table-column">
      <style:table-column-properties style:column-width="1.4083in"/>
    </style:style>
    <style:style style:name="TableColumn2480" style:family="table-column">
      <style:table-column-properties style:column-width="2.25in"/>
    </style:style>
    <style:style style:name="TableColumn2481" style:family="table-column">
      <style:table-column-properties style:column-width="2.6402in"/>
    </style:style>
    <style:style style:name="Table2478" style:family="table">
      <style:table-properties style:width="6.2986in" fo:margin-left="0in" table:align="left"/>
    </style:style>
    <style:style style:name="TableRow2482" style:family="table-row">
      <style:table-row-properties/>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text-indent="0.043in"/>
      <style:text-properties style:font-size-complex="12pt" style:language-asian="lt" style:country-asian="LT"/>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text-align="center"/>
      <style:text-properties style:font-size-complex="12pt" style:language-asian="lt" style:country-asian="LT"/>
    </style:style>
    <style:style style:name="P2487" style:parent-style-name="Normal" style:family="paragraph">
      <style:paragraph-properties fo:text-align="center"/>
    </style:style>
    <style:style style:name="T2488" style:parent-style-name="DefaultParagraphFont" style:family="text">
      <style:text-properties style:font-style-complex="italic" style:font-size-complex="12pt" style:language-asian="lt" style:country-asian="LT"/>
    </style:style>
    <style:style style:name="T2489" style:parent-style-name="DefaultParagraphFont" style:family="text">
      <style:text-properties fo:font-style="italic" style:font-style-asian="italic" style:font-style-complex="italic" style:font-size-complex="12pt" style:language-asian="lt" style:country-asian="LT"/>
    </style:style>
    <style:style style:name="T2490" style:parent-style-name="DefaultParagraphFont" style:family="text">
      <style:text-properties style:font-size-complex="12pt" style:language-asian="lt" style:country-asian="L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text-align="end"/>
      <style:text-properties style:font-size-complex="12pt" style:language-asian="lt" style:country-asian="LT"/>
    </style:style>
    <style:style style:name="P2493" style:parent-style-name="Normal" style:family="paragraph">
      <style:paragraph-properties fo:text-align="end"/>
    </style:style>
    <style:style style:name="T2494" style:parent-style-name="DefaultParagraphFont" style:family="text">
      <style:text-properties style:font-style-complex="italic" style:font-size-complex="12pt" style:language-asian="lt" style:country-asian="LT"/>
    </style:style>
    <style:style style:name="T2495" style:parent-style-name="DefaultParagraphFont" style:family="text">
      <style:text-properties fo:font-style="italic" style:font-style-asian="italic" style:font-style-complex="italic" style:font-size-complex="12pt" style:language-asian="lt" style:country-asian="LT"/>
    </style:style>
    <style:style style:name="T2496" style:parent-style-name="DefaultParagraphFont" style:family="text">
      <style:text-properties fo:font-style="italic" style:font-style-asian="italic" style:font-style-complex="italic"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indent="0.043in"/>
      <style:text-properties style:font-size-complex="12pt" fo:language="en" fo:country="US" style:language-asian="lt" style:country-asian="LT"/>
    </style:style>
    <style:style style:name="P2499" style:parent-style-name="Normal" style:family="paragraph">
      <style:paragraph-properties fo:text-align="justify" fo:text-indent="0.0368in"/>
      <style:text-properties style:font-size-complex="12pt" fo:language="en" fo:country="US" style:language-asian="lt" style:country-asian="LT"/>
    </style:style>
    <style:style style:name="P2500" style:parent-style-name="Normal" style:family="paragraph">
      <style:text-properties fo:font-size="11pt" style:font-size-asian="11pt" style:font-size-complex="11pt"/>
    </style:style>
    <style:style style:name="P2501" style:parent-style-name="Normal" style:family="paragraph">
      <style:paragraph-properties fo:text-align="justify" style:vertical-align="middle" fo:line-height="115%">
        <style:tab-stops>
          <style:tab-stop style:type="left" style:position="0.8861in"/>
        </style:tab-stops>
      </style:paragraph-properties>
    </style:style>
    <style:style style:name="P2502" style:parent-style-name="Normal" style:family="paragraph">
      <style:paragraph-properties fo:text-align="justify"/>
      <style:text-properties fo:font-weight="bold" style:font-weight-asian="bold" fo:font-size="10pt" style:font-size-asian="10pt"/>
    </style:style>
    <style:style style:name="P2503" style:parent-style-name="Normal" style:family="paragraph">
      <style:paragraph-properties fo:text-align="justify"/>
      <style:text-properties fo:font-weight="bold" style:font-weight-asian="bold"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widows="0" fo:orphans="0"/>
    </style:style>
  </office:automatic-styles>
  <office:body>
    <office:text text:use-soft-page-breaks="true">
      <text:p text:style-name="P1"><text:span text:style-name="T3">Suvestinė redakcija nuo 2021-12-14</text:span></text:p>
      <text:p text:style-name="P4"/>
      <text:p text:style-name="P5"><text:span text:style-name="T6">Įsakymas paskelbtas: Žin. 2013, Nr.<text:s/></text:span><text:a xlink:href="https://www.e-tar.lt/portal/legalAct.html?documentId=TAR.0E073B65764F" office:target-frame-name="_top" xlink:show="replace"><text:span text:style-name="T7">17-868</text:span></text:a><text:span text:style-name="T8">, i. k. 1132050ISAK001K-060</text:span></text:p>
      <text:p text:style-name="P9"/>
      <text:p text:style-name="P10">Nauja redakcija nuo 2019-02-05:</text:p>
      <text:p text:style-name="Normal"><text:span text:style-name="T11">Nr.<text:s/></text:span><text:a xlink:href="https://www.e-tar.lt/portal/legalAct.html?documentId=9700d8d022de11e9bf1ef395f41d6fbc" office:target-frame-name="_top" xlink:show="replace"><text:span text:style-name="T12">1K-27</text:span></text:a><text:span text:style-name="T13">, 2019-01-25, paskelbta TAR 2019-02-04, i. k. 2019-01667</text:span></text:p>
      <text:p text:style-name="P14"/>
      <text:p text:style-name="P15">LIETUVOS RESPUBLIKOS FINANSŲ MINISTRAS</text:p>
      <text:p text:style-name="P16"/>
      <text:p text:style-name="P17">įsakymas</text:p>
      <text:p text:style-name="P18">DĖL TURTO ARBA VERSLO VERTINTOJO KVALIFIKACIJOS</text:p>
      <text:p text:style-name="P19"/>
      <text:p text:style-name="P20">2013 m. vasario 11 d. Nr. 1K-060</text:p>
      <text:p text:style-name="P21">Vilnius</text:p>
      <text:p text:style-name="P22"/>
      <text:p text:style-name="P23"/>
      <text:p text:style-name="P24"><text:span text:style-name="T25">Vadovaudamasis Lietuvos Respublikos turto ir verslo vertinimo pagrindų įstatymo 8 straipsnio 5 punktu, 9 straipsnio 1 ir 14 dalimis,</text:span></text:p>
      <text:p text:style-name="P26"><text:span text:style-name="T27">t v i r t i n u pridedamus:</text:span></text:p>
      <text:p text:style-name="P28"><text:span text:style-name="T29">1</text:span><text:span text:style-name="T30">. Turto arba verslo vertintojo<text:s/></text:span><text:span text:style-name="T31">kvalifikacijos egzaminų organizavimo taisykles.</text:span></text:p>
      <text:p text:style-name="P32"><text:span text:style-name="T33">2</text:span><text:span text:style-name="T34">. Turto arba verslo vertintojo kvalifikacijos egzamino komisijos darbo reglamentą.</text:span></text:p>
      <text:p text:style-name="P35"><text:span text:style-name="T36">3</text:span><text:span text:style-name="T37">. Skundų dėl turto arba verslo vertintojo kvalifikacijos egzamino komisijos sprendimų nagrinėjimo taisykles.</text:span></text:p>
      <text:p text:style-name="P38"><text:span text:style-name="T39">4</text:span><text:span text:style-name="T40">.</text:span><text:span text:style-name="T41"><text:s/>Turto arba verslo vertintojo išsilavinimo, profesinės patirties ir kvalifikacijos kėlimo reikalavimų aprašą.</text:span></text:p>
      <text:p text:style-name="P42"><text:span text:style-name="T43">5</text:span><text:span text:style-name="T44">. Turto arba verslo vertintojo kvalifikacijos pažymėjimo išdavimo ir galiojimo taisykles.</text:span><text:s/></text:p>
      <text:p text:style-name="P45"/>
      <text:p text:style-name="P46"/>
      <text:p text:style-name="P47"/>
      <text:p text:style-name="P48"><text:span text:style-name="T49">FINANSŲ MINISTRAS</text:span><text:span text:style-name="T50"><text:tab/>RIMANTAS ŠADŽIUS</text:span></text:p>
      <text:p text:style-name="Normal"/>
      <text:soft-page-break/>
      <text:p text:style-name="P51">PATVIRTINTA</text:p>
      <text:p text:style-name="P53"><text:span text:style-name="T54">Lietuvos Respublikos finansų ministro<text:s/></text:span><text:span text:style-name="T55">2013 m. vasario 11 d. įsakymu Nr. 1K-060</text:span></text:p>
      <text:p text:style-name="P56">(Lietuvos Respublikos finansų ministro</text:p>
      <text:p text:style-name="P57">2019 m.<text:s/>sausio 25 d. įsakymo Nr. 1K-27 redakcija)</text:p>
      <text:p text:style-name="P58"/>
      <text:p text:style-name="P59"/>
      <text:p text:style-name="P60"><text:span text:style-name="T61">TURTO ARBA VERSLO VERTINTOJO KVALIFIKACIJOS EGZAMINŲ ORGANIZ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urto arba verslo vertintojo kvalifikacijos egzaminų organizavimo taisyklės (toliau –<text:s/></text:span><text:span text:style-name="T72">Taisyklės) nustato:</text:span></text:p>
      <text:p text:style-name="P73"><text:span text:style-name="T74">1.1</text:span><text:span text:style-name="T75">. išsilavinimo reikalavimus (studijų kryptis)<text:s/></text:span><text:span text:style-name="T76">turto arba verslo<text:s/></text:span><text:span text:style-name="T77">vertintojo kvalifikacijos<text:s/></text:span><text:span text:style-name="T78">egzamino komisijos (toliau – Egzamino komisija)<text:s/></text:span><text:span text:style-name="T79">nariams, Egzamino komisijos nario, egzamino stebėtojo, Egzamino komisijos sekretoriaus sąžini</text:span><text:span text:style-name="T80">ngumo deklaracijos turinį ir formą;</text:span></text:p>
      <text:p text:style-name="P81"><text:span text:style-name="T82">1.2</text:span><text:span text:style-name="T83">. dokumentų turto arba verslo vertintojo asistento, vertintojo ir vertintojo eksperto kvalifikacijos egzaminui (toliau – egzaminas) laikyti pateikimo ir tikrinimo</text:span><text:span text:style-name="T84"><text:s/></text:span><text:span text:style-name="T85">tvarką;</text:span></text:p>
      <text:p text:style-name="P86"><text:span text:style-name="T87">1.3</text:span><text:span text:style-name="T88">. egzamino organizavimo ir vykdymo</text:span><text:span text:style-name="T89"><text:s/></text:span><text:span text:style-name="T90">tvarką;</text:span></text:p>
      <text:p text:style-name="P91"><text:span text:style-name="T92">1.4</text:span><text:span text:style-name="T93">. susipažinimo su egzamino rezultatais tvarką;</text:span></text:p>
      <text:p text:style-name="P94"><text:span text:style-name="T95">1.5</text:span><text:span text:style-name="T96">. Egzamino komisijos sprendimų apskundimo tvarką.</text:span></text:p>
      <text:p text:style-name="P97"><text:span text:style-name="T98">2</text:span><text:span text:style-name="T99">. Taisyklėse vartojamos sąvokos suprantamos taip, kaip jos apibrėžtos Lietuvos Respublikos turto ir verslo vertinimo pagrindų įsta</text:span><text:span text:style-name="T100">tyme.</text:span><text:span text:style-name="T101"> </text:span></text:p>
      <text:p text:style-name="P102"/>
      <text:p text:style-name="P103"><text:span text:style-name="T104">II</text:span><text:span text:style-name="T105"><text:s/>SKYRIUS</text:span></text:p>
      <text:p text:style-name="P106"><text:span text:style-name="T107">EGZAMINO KOMISIJOS NARIAI <text:s/></text:span></text:p>
      <text:p text:style-name="P108"/>
      <text:p text:style-name="P109"><text:span text:style-name="T110">PiRMASIS</text:span><text:span text:style-name="T111"><text:s/>SKIRSNIS</text:span></text:p>
      <text:p text:style-name="P112"><text:span text:style-name="T113">STUDIJŲ KRYPTYS</text:span></text:p>
      <text:p text:style-name="P114"/>
      <text:p text:style-name="P115"><text:span text:style-name="T116">3</text:span><text:span text:style-name="T117">. Egzamino komisijos nariu siūlomas asmuo, kuris atitinka Turto ir verslo vertinimo pagrindų įstatyme nustatytus reikalavimus, taip pat turi bent vienos iš<text:s/></text:span><text:span text:style-name="T118">šių studijų sričių krypčių aukštąjį universitetinį arba jam prilygintą išsilavinimą:</text:span></text:p>
      <text:p text:style-name="P119"><text:span text:style-name="T120">3.1</text:span><text:span text:style-name="T121">. socialinių mokslų srities studijų krypčių:</text:span></text:p>
      <text:p text:style-name="P122"><text:span text:style-name="T123">3.1.1</text:span><text:span text:style-name="T124">. verslo;</text:span></text:p>
      <text:p text:style-name="P125"><text:span text:style-name="T126">3.1.2</text:span><text:span text:style-name="T127">. vadybos;</text:span></text:p>
      <text:p text:style-name="P128"><text:span text:style-name="T129">3.1.3</text:span><text:span text:style-name="T130">. verslo ir vadybos;</text:span></text:p>
      <text:p text:style-name="P131"><text:span text:style-name="T132">3.1.4</text:span><text:span text:style-name="T133">. teisės;</text:span></text:p>
      <text:p text:style-name="P134"><text:span text:style-name="T135">3.1.5</text:span><text:span text:style-name="T136">. teritorijų planavimo;</text:span></text:p>
      <text:p text:style-name="P137"><text:span text:style-name="T138">3.1.6</text:span><text:span text:style-name="T139">. ekonomikos;</text:span></text:p>
      <text:p text:style-name="P140"><text:span text:style-name="T141">3.2</text:span><text:span text:style-name="T142">. fizinių mokslų srities studijų krypčių:</text:span></text:p>
      <text:p text:style-name="P143"><text:span text:style-name="T144">3.2.1</text:span><text:span text:style-name="T145">. matematikos;</text:span></text:p>
      <text:p text:style-name="P146"><text:span text:style-name="T147">3.2.2</text:span><text:span text:style-name="T148">. statistikos;</text:span></text:p>
      <text:p text:style-name="P149"><text:span text:style-name="T150">3.2.3</text:span><text:span text:style-name="T151">. informatikos;</text:span></text:p>
      <text:p text:style-name="P152"><text:span text:style-name="T153">3.3</text:span><text:span text:style-name="T154">. technologijos mokslų srities studijų krypčių:</text:span></text:p>
      <text:p text:style-name="P155"><text:span text:style-name="T156">3.3.1</text:span><text:span text:style-name="T157">. bendrosios inžinerijos;</text:span></text:p>
      <text:p text:style-name="P158"><text:span text:style-name="T159">3.3.2</text:span><text:span text:style-name="T160">. statybos inž</text:span><text:span text:style-name="T161">inerijos;</text:span></text:p>
      <text:p text:style-name="P162"><text:span text:style-name="T163">3.3.3</text:span><text:span text:style-name="T164">. inžinerijos;</text:span></text:p>
      <text:p text:style-name="P165"><text:span text:style-name="T166">3.3.4</text:span><text:span text:style-name="T167">. statybų technologijos;</text:span></text:p>
      <text:p text:style-name="P168"><text:span text:style-name="T169">3.3.5</text:span><text:span text:style-name="T170">. sausumos transporto inžinerijos.</text:span></text:p>
      <text:p text:style-name="P171"/>
      <text:p text:style-name="P172"><text:span text:style-name="T173">ANTRASIS</text:span><text:span text:style-name="T174"><text:s/>SKIRSNIS</text:span></text:p>
      <text:p text:style-name="P175"><text:span text:style-name="T176">SĄŽININGUMO DEKLARACIJA</text:span></text:p>
      <text:p text:style-name="P177"/>
      <text:p text:style-name="P178"><text:span text:style-name="T179">4</text:span><text:span text:style-name="T180">. Egzamino komisijos narys, siekdamas deklaruoti sąžiningumą ir objektyvumą, iki egzamino privalo pateikti priežiūros įstaigos – Audito, apskaitos, turto vertinimo ir nemokumo valdymo tarnybos prie Lietuvos Respublikos finansų ministerijos – direktoriui Ta</text:span><text:span text:style-name="T181">isyklių 1 priede nustatytos formos sąžiningumo deklaraciją (nepasikeitus aplinkybėms, prieš kitus egzaminus sąžiningumo deklaracijos pakartotinai teikti nereikia).<text:s/></text:span></text:p>
      <text:p text:style-name="P182">Sąžiningumo deklaraciją turi pateikti ir priežiūros įstaigos direktoriaus paskirti dalyvių<text:s/>elgesiui egzamino metu ir tvarkai egzamino patalpoje palaikyti, egzamino protokolui surašyti, o prireikus ir egzamino tvarkos pažeidimo aktui užpildyti asmenys – egzamino stebėtojai bei Egzamino komisijos sekretorius.<text:s/></text:p>
      <text:p text:style-name="P183"/>
      <text:p text:style-name="P184"><text:span text:style-name="T185">III</text:span><text:span text:style-name="T186"><text:s/>SKYRIUS </text:span></text:p>
      <text:p text:style-name="P187"><text:span text:style-name="T188">DOKUMENTŲ EGZAM</text:span><text:span text:style-name="T189">INUI LAIKYTI PATEIKIMAS IR TIKRINIMAS</text:span></text:p>
      <text:p text:style-name="P190"/>
      <text:p text:style-name="P191"><text:span text:style-name="T192">5</text:span><text:span text:style-name="T193">. Asmuo, norintis laikyti egzaminą, turi sumokėti valstybės rinkliavą (</text:span><text:span text:style-name="T194">išskyrus atvejus, kai prašymą pateikiantis asmuo yra atleistas nuo šios valstybės rinkliavos mokėjimo</text:span><text:span text:style-name="T195">) ir pateikti priežiūros įstaigai</text:span><text:span text:style-name="T196"><text:s/></text:span><text:span text:style-name="T197">šiuos<text:s/></text:span><text:span text:style-name="T198">dokumentus:</text:span></text:p>
      <text:p text:style-name="P199"><text:span text:style-name="T200">5.1</text:span><text:span text:style-name="T201">. prašymą laikyti egzaminą pagal šių Taisyklių 2 priede pateiktą formą;</text:span></text:p>
      <text:p text:style-name="P202"><text:span text:style-name="T203">5.2</text:span><text:span text:style-name="T204">. dokumentus, kuriais įrodoma, kad asmuo turi reikiamą darbo, susijusio su turto arba verslo vertinimu, patirtį;<text:s/></text:span></text:p>
      <text:p text:style-name="P205"><text:span text:style-name="T206">5.3</text:span><text:span text:style-name="T207">. diplomo, kuriuo įrodomas Turto ir<text:s/></text:span><text:span text:style-name="T208">verslo vertinimo pagrindų įstatymo 8 straipsnio 2 punkte nurodytas išsilavinimas, kopiją.</text:span></text:p>
      <text:p text:style-name="P209"><text:span text:style-name="T210">6</text:span><text:span text:style-name="T211">. Priežiūros įstaigai turi būti pateikti Taisyklių 5.2 ir 5.3 papunkčiuose nurodytų dokumentų originalai, nuorašai arba kopijos. Kai asmuo pateikia dokumentų o</text:span><text:span text:style-name="T212">riginalus, priežiūros įstaiga padaro ir pasilieka jų kopijas, o originalus grąžina juos pateikusiam asmeniui. Kai pateikiamos notarinius veiksmus įgalioto atlikti subjekto nepatvirtintos kopijos, ne vėliau kaip iki egzamino pradžios priežiūros įstaigai tur</text:span><text:span text:style-name="T213">i būti pateikiamas atitinkamo dokumento originalas. Originalai, priežiūros įstaigos darbuotojams juos sulyginus su priežiūros įstaigai pateiktomis kopijomis, grąžinami pateikusiam asmeniui.<text:s/></text:span></text:p>
      <text:p text:style-name="P214"><text:span text:style-name="T215">7</text:span><text:span text:style-name="T216">. Taisyklių 5 punkte nurodyti dokumentai gali būti pateikiam</text:span><text:span text:style-name="T217">i atvykus į priežiūros įstaigą asmeniškai, siunčiant registruotuoju paštu, per kurjerį ar elektroninėmis priemonėmis (pasirašius kvalifikuotu elektroniniu parašu) arba per Paslaugų ir gaminių kontaktinį centrą, kaip jis apibrėžtas Lietuvos Respublikos pasl</text:span><text:span text:style-name="T218">augų įstatyme ir pasiekiamas adresu www.verslovartai.lt.<text:s/></text:span></text:p>
      <text:p text:style-name="P219"><text:span text:style-name="T220">8</text:span><text:span text:style-name="T221">. Priežiūros įstaiga per 5 darbo dienas nuo Taisyklių 5 punkte nurodytų dokumentų gavimo patikrina,<text:s/></text:span><text:span text:style-name="T222">ar prašymą laikyti egzaminą pateikęs asmuo sumokėjo valstybės rinkliavą, ir kartu su prašymu<text:s/></text:span><text:span text:style-name="T223">laikyti egzaminą pateiktus dokumentus</text:span><text:span text:style-name="T224"><text:s/></text:span><text:span text:style-name="T225">ir</text:span><text:span text:style-name="T226">, jeigu nustato, kad valstybės rinkliava nebuvo sumokėta ar pateikti dokumentai turi trūkumų, apie tai asmens nurodytu kontaktiniu adresu siunčia informacinį pranešimą ir nurodo nustatytus trūkumus (kokių Taisyklių 5</text:span><text:span text:style-name="T227"><text:s/>punkte nurodytų dokumentų trūksta ar kad nesumokėta valstybės rinkliava) bei terminą trūkumams pašalinti.<text:s/></text:span></text:p>
      <text:p text:style-name="P228"><text:span text:style-name="T229">9</text:span><text:span text:style-name="T230">. Priežiūros įstaiga nuo visų Taisyklių 5 punkte nurodytų dokumentų gavimo dienos per 20 darbo dienų patikrina, ar asmuo, norintis laikyti egza</text:span><text:span text:style-name="T231">miną, atitinka Turto ir verslo vertinimo pagrindų įstatyme nustatytus turto arba verslo vertintojo asistento, vertintojo ir vertintojo eksperto kvalifikacijai keliamus reikalavimus, ir informuoja prašymą laikyti egzaminą pateikusį asmenį apie tai, ar prašy</text:span><text:span text:style-name="T232">mas laikyti egzaminą yra patenkintas. Jeigu asmuo neatitinka Turto ir verslo vertinimo pagrindų įstatyme nustatytų turto arba verslo vertintojo asistento, vertintojo ir vertintojo eksperto<text:s/></text:span><text:soft-page-break/><text:span text:style-name="T233">kvalifikacijai keliamų reikalavimų, prašymas laikyti egzaminą neten</text:span><text:span text:style-name="T234">kinamas ir apie tai informuojamas prašymą laikyti egzaminą pateikęs asmuo.<text:s/></text:span></text:p>
      <text:p text:style-name="P235"><text:span text:style-name="T236">10</text:span><text:span text:style-name="T237">. Asmuo, kurio prašymas laikyti egzaminą yra patenkintas, laikomas egzamino dalyviu (toliau – dalyvis) ir per vienus metus nuo prašymo laikyti egzaminą patenkinimo dienos tur</text:span><text:span text:style-name="T238">i būti pakviestas laikyti egzaminą. Šiose Taisyklėse vartojamas terminas „egzamino dalyvis“ atitinka kituose Turto ir verslo vertinimo pagrindų įstatymo įgyvendinamuosiuose teisės aktuose vartojamą terminą „egzaminuojamas asmuo“.<text:s/></text:span></text:p>
      <text:p text:style-name="P239"/>
      <text:p text:style-name="P240"><text:span text:style-name="T241">IV</text:span><text:span text:style-name="T242"><text:s/>SKYRIUS</text:span></text:p>
      <text:p text:style-name="P243"><text:span text:style-name="T244">EGZAMIN</text:span><text:span text:style-name="T245">O ORGANIZAVIMAS IR VYKDYMAS</text:span></text:p>
      <text:p text:style-name="P246"/>
      <text:p text:style-name="P247"><text:span text:style-name="T248">PIRMASIS</text:span><text:span text:style-name="T249"><text:s/>SKIRSNIS</text:span></text:p>
      <text:p text:style-name="P250"><text:span text:style-name="T251">EGZAMINO užduočių rengimas<text:s/></text:span></text:p>
      <text:p text:style-name="P252"/>
      <text:p text:style-name="P253"><text:span text:style-name="T254">11</text:span><text:span text:style-name="T255">. Egzamino užduotis: testo klausimus su kiekvieno testo klausimo 4 atsakymų variantais, iš kurių vienas yra teisingas, praktinius uždavinius su teisingais sprendimais ir<text:s/></text:span><text:span text:style-name="T256">atvirus teorinius klausimus (klausimus, reikalaujančius laisva forma paaiškinti nurodytą terminą, reiškinį, teoriją ir pan.) bei jų atsakymų gaires (toliau – egzamino užduotys), rengia priežiūros įstaigos direktoriaus sudaryta klausimų ir užduočių rengimo<text:s/></text:span><text:span text:style-name="T257">komisija, veikianti pagal priežiūros įstaigos direktoriaus patvirtintą darbo reglamentą. Praktiniai uždaviniai ir atviri teoriniai klausimai kartu vadinami praktinėmis ir teorinėmis užduotimis.</text:span></text:p>
      <text:p text:style-name="P258"><text:span text:style-name="T259">Egzamino užduotys parengiamos atskirai atitinkamai turto arba<text:s/></text:span><text:span text:style-name="T260">verslo vertintojo asistento, vertintojo ir vertintojo eksperto kvalifikacijai suteikti.<text:s/></text:span></text:p>
      <text:p text:style-name="P261"><text:span text:style-name="T262">12</text:span><text:span text:style-name="T263">. Egzamino užduotis tvirtina priežiūros įstaigos direktorius.<text:s/></text:span></text:p>
      <text:soft-page-break/>
      <text:p text:style-name="P264"><text:span text:style-name="T265">Egzamino užduotys priežiūros įstaigoje turi būti laikomos konfidencialia informacija ir ją žinanty</text:span><text:span text:style-name="T266">s asmenys turi būti raštu pasižadėję saugoti jos konfidencialumą. Pasižadėjimus saugo priežiūros įstaiga tol, kol egzamino užduotys gali būti naudojamos egzaminuose.<text:s/></text:span></text:p>
      <text:p text:style-name="P267"><text:span text:style-name="T268">13</text:span><text:span text:style-name="T269">. Turto arba verslo vertintojo asistento kvalifikacijos egzamino užduotis sudaro 50</text:span><text:span text:style-name="T270"><text:s/>testo klausimų.</text:span></text:p>
      <text:p text:style-name="P271"><text:span text:style-name="T272">14</text:span><text:span text:style-name="T273">. Turto arba verslo vertintojo kvalifikacijos egzamino užduotis sudaro:</text:span></text:p>
      <text:p text:style-name="P274"><text:span text:style-name="T275">14.1</text:span><text:span text:style-name="T276">. 50 testo klausimų;</text:span></text:p>
      <text:p text:style-name="P277"><text:span text:style-name="T278">14.2</text:span><text:span text:style-name="T279">. praktinės ir teorinės užduotys, susidedančios iš 4 praktinių uždavinių ir 1 atviro teorinio klausimo.</text:span></text:p>
      <text:p text:style-name="P280"><text:span text:style-name="T281">15</text:span><text:span text:style-name="T282">. Turto arba<text:s/></text:span><text:span text:style-name="T283">verslo vertintojo eksperto kvalifikacijos egzamino užduotis sudaro praktinės ir teorinės užduotys, susidedančios iš 7 praktinių uždavinių ir 3 atvirų teorinių klausimų.</text:span></text:p>
      <text:p text:style-name="P284"><text:span text:style-name="T285">16</text:span><text:span text:style-name="T286">. Kiekvienas tą dieną egzaminą laikantis dalyvis,<text:s/></text:span><text:span text:style-name="T287">išskyrus dalyvius, laikančius<text:s/></text:span><text:span text:style-name="T288">turto arba verslo<text:s/></text:span><text:span text:style-name="T289">vertintojo eksperto kvalifikacijos egzaminą,</text:span><text:span text:style-name="T290"><text:s/>gauna testo klausimus, prie kurių kiekvieno nurodyta po keturis atsakymus, iš kurių tik vienas yra teisingas.<text:s/></text:span></text:p>
      <text:p text:style-name="P291">Už kiekvieną teisingai atsakytą testo klausimą skiriamas 1 balas, už neteisingai –<text:s/>0 balų.</text:p>
      <text:p text:style-name="P292"><text:span text:style-name="T293">Maksimalus galimas surinkti balų skaičius už testo atsakymus – 50 balų.</text:span></text:p>
      <text:p text:style-name="P294"><text:span text:style-name="T295">17</text:span><text:span text:style-name="T296">. Kiekvieno praktinio uždavinio sprendimas ir atviro teorinio klausimo atsakymas vertinamas balais nuo 0 iki 10.</text:span></text:p>
      <text:p text:style-name="P297">Turto arba verslo vertintojo kvalifikacijos egzamino maksimalus galimas balų skaičius už praktinių ir teorinių užduočių atsakymus – 50 balų.<text:s/></text:p>
      <text:p text:style-name="P298">Turto arba verslo vertintojo eksperto kvalifikacijos egzamino maksimalus galimas balų skaičius už praktinių ir teorinių užduočių atsakymus – 100 balų.</text:p>
      <text:p text:style-name="P299"/>
      <text:p text:style-name="P300"><text:span text:style-name="T301">ANTRASIS</text:span><text:span text:style-name="T302"><text:s/>SKI</text:span><text:span text:style-name="T303">RSNIS</text:span></text:p>
      <text:p text:style-name="P304"><text:span text:style-name="T305">EGZAMINO ORGANIZAVIMAS<text:s/></text:span></text:p>
      <text:p text:style-name="P306"/>
      <text:p text:style-name="P307"><text:span text:style-name="T308">18</text:span><text:span text:style-name="T309">.</text:span><text:span text:style-name="T310"><text:s/>Priežiūros įstaiga atlieka egzamino parengiamuosius veiksmus ir sudaro sąlygas vykdyti egzaminą (registruoja atvykusius į egzaminą dalyvius, organizuoja egzaminų vykdymą, skiria egzamino stebėtoją (-us), tvarko ir sau</text:span><text:span text:style-name="T311">go egzaminų ir Egzamino komisijos veiklos dokumentus, suteikia technines ir ūkines priemones, reikalingas egzaminui ir Egzamino komisijos veiklai vykdyti, atlieka kitus su egzaminų organizavimu susijusius veiksmus).</text:span></text:p>
      <text:p text:style-name="P312"><text:span text:style-name="T313">19</text:span><text:span text:style-name="T314">. Priežiūros įstaiga apie egzamino</text:span><text:span text:style-name="T315"><text:s/>datą, vietą ir pradžios laiką ne vėliau kaip prieš 10 darbo dienų iki egzamino paskelbia savo interneto svetainėje ir individualiai informuoja Egzamino komisijos narius bei egzaminą laikyti kviečiamus dalyvius.<text:s/></text:span></text:p>
      <text:p text:style-name="P316"><text:span text:style-name="T317">20</text:span><text:span text:style-name="T318">. Dalyvis, kviečiamas laikyti egzamin</text:span><text:span text:style-name="T319">ą ir negalintis atvykti, turi kuo anksčiau ir<text:s/></text:span><text:span text:style-name="T320">ne vėliau kaip iki egzamino laikymo dienos</text:span><text:span text:style-name="T321"><text:s/>Taisyklių 7 punkte nurodytais būdais arba paštu ar elektroniniu paštu informuoti apie tai priežiūros įstaigą. Neatvykęs į egzaminą dalyvis, norėdamas laikyti egzaminą<text:s/></text:span><text:span text:style-name="T322">kitą kartą, pateikia priežiūros įstaigai laisvos formos prašymą leisti laikyti egzaminą kitą kartą ir nurodo priežastis, dėl kurių neatvyko laikyti egzamino. Prie tokio prašymo nereikalaujama pridėti Taisyklių 5 punkte nurodytų dokumentų.</text:span></text:p>
      <text:p text:style-name="P323"><text:span text:style-name="T324">21</text:span><text:span text:style-name="T325">. Dalyviui, neatvykusiam laikyti egzamino dėl priežasčių, Egzamino komisijos pripažintų svarbiomis, jo prašymu sudaroma galimybė egzaminą laikyti artimiausio egzamino metu.<text:s/></text:span></text:p>
      <text:p text:style-name="P326"><text:span text:style-name="T327">22</text:span><text:span text:style-name="T328">. Dalyvis, neatvykęs laikyti egzamino dėl priežasčių, kurių Egzamino komisij</text:span><text:span text:style-name="T329">a nepripažino svarbiomis, arba nenurodęs priežasčių, laikyti egzaminą turi būti pakviestas per vienus metus nuo prašymo leisti laikyti egzaminą kitą kartą pateikimo.<text:s/></text:span></text:p>
      <text:p text:style-name="P330"><text:span text:style-name="T331">23</text:span><text:span text:style-name="T332">. Dalyvis atvykti į egzaminą turi iki egzamino pradžios.<text:s/></text:span></text:p>
      <text:p text:style-name="P333"><text:span text:style-name="T334">24</text:span><text:span text:style-name="T335">. Dalyvis, laiku at</text:span><text:span text:style-name="T336">vykęs į egzaminą ir parodęs asmens tapatybę patvirtinantį dokumentą (pasą arba asmens tapatybės kortelę), užregistruojamas egzamino dalyvių žurnale, nurodant dalyvio vardą ir pavardę, ir jame pasirašo. Dalyviui, kurio tapatybė nepatikrinama pagal asmens ta</text:span><text:span text:style-name="T337">patybę patvirtinantį dokumentą, tą dieną neleidžiama laikyti egzamino. <text:s text:c="2"/></text:span></text:p>
      <text:p text:style-name="P338"><text:span text:style-name="T339">25</text:span><text:span text:style-name="T340">. Dalyviui, kuris iki egzamino pradžios nepateikia Taisyklių 5.2 ir 5.3 papunkčiuose nurodytų dokumentų originalų arba kurio pateiktos dokumentų kopijos, kaip nustatyta registr</text:span><text:span text:style-name="T341">uojant dalyvį į egzaminą ir sutikrinant dokumentų originalus su pateiktomis kopijomis, neatitinka originalų ir kuris neištaiso trūkumų iki egzamino pradžios, tą dieną neleidžiama laikyti egzamino.</text:span><text:s/><text:span text:style-name="T342">Toks dalyvis, ištaisęs trūkumus, kviečiamas dalyvauti kitam</text:span><text:span text:style-name="T343">e artimiausiame egzamine.<text:s/></text:span><text:s/></text:p>
      <text:p text:style-name="P344"/>
      <text:p text:style-name="P345"><text:span text:style-name="T346">TREČIASIS</text:span><text:span text:style-name="T347"><text:s/>SKIRSNIS</text:span></text:p>
      <text:p text:style-name="P348"><text:span text:style-name="T349">EGZAMINO VYKDYMAS</text:span></text:p>
      <text:p text:style-name="P350"/>
      <text:p text:style-name="P351"><text:span text:style-name="T352">26</text:span><text:span text:style-name="T353">. Dalyviams rengiant jiems pateiktų egzamino užduočių atsakymus (laikant egzaminą), egzamino patalpoje privalo būti nors vienas Egzamino komisijos narys ir nors vienas egzamino<text:s/></text:span><text:span text:style-name="T354">stebėtojas.</text:span></text:p>
      <text:p text:style-name="P355"><text:span text:style-name="T356">27</text:span><text:span text:style-name="T357">. Egzamino pradžioje Egzamino komisijos narys arba egzamino stebėtojas supažindina dalyvius su egzamino laikymo tvarka ir informuoja apie tai, kas yra draudžiama laikant egzaminą, bei įspėja, kada dalyvis šalinamas iš egzamino. Po to prie</text:span><text:span text:style-name="T358">žiūros įstaigos valdomos Audito, vertinimo ir nemokumo informacinės sistemos (toliau – AVNIS) egzaminavimui skirta kompiuterio programa (toliau – AVNIS egzaminavimo programa) dalyviams sukuria ir atspausdina individualaus kodo lapą, kuriame nurodomas indiv</text:span><text:span text:style-name="T359">idualus kodas, prisijungimo slaptažodis, vieta vardui, pavardei ir parašui įrašyti, bei sudaro testą ir (arba) parenka praktinius uždavinius ir atvirus teorinius klausimus iš turto arba verslo vertintojo asistento, vertintojo ar vertintojo eksperto egzamin</text:span><text:span text:style-name="T360">ui parengtų užduočių.</text:span><text:s/></text:p>
      <text:p text:style-name="P361">Punkto pakeitimai:</text:p>
      <text:p text:style-name="P362"><text:span text:style-name="T363">Nr.<text:s/></text:span><text:a xlink:href="https://www.e-tar.lt/portal/legalAct.html?documentId=9f69cac05c1211eca9ac839120d251c4" office:target-frame-name="_top" xlink:show="replace"><text:span text:style-name="T364">1K-384</text:span></text:a><text:span text:style-name="T365">, 2021-12-13, paskelbta TAR 2021-12-13, i. k. 2021-25722</text:span></text:p>
      <text:p text:style-name="Normal"/>
      <text:p text:style-name="P366"><text:span text:style-name="T367">28</text:span><text:span text:style-name="T368">. Visiems dalyviams, siekiantiems įgyti tą</text:span><text:span text:style-name="T369"><text:s/>pačią kvalifikaciją tą pačią egzamino laikymo dieną, testas sudaromas skirtingas, o praktinės ir teorinės užduotys parenkamos vienodos.</text:span></text:p>
      <text:p text:style-name="P370"><text:span text:style-name="T371">29</text:span><text:span text:style-name="T372">. Dalyvis ranka<text:s/></text:span><text:span text:style-name="T373">arba naudodamasis kompiuterio programa</text:span><text:span text:style-name="T374"><text:s/></text:span><text:span text:style-name="T375">užpildo atspausdintą individualaus kodo lapą, kuriame nuro</text:span><text:span text:style-name="T376">do savo vardą, pavardę ir, j</text:span><text:span text:style-name="T377">eigu pildo atspausdintą individualus kodo lapą,</text:span><text:span text:style-name="T378"><text:s/>pasirašo.<text:s/></text:span></text:p>
      <text:p text:style-name="P379"><text:span text:style-name="T380">30</text:span><text:span text:style-name="T381">. Užpildęs individualaus kodo lapą Egzamino komisijos nariui ar egzamino stebėtojui leidus dalyvis, naudodamasis jam suteiktu kompiuteriu, individualiu kodu ir pri</text:span><text:span text:style-name="T382">sijungimo slaptažodžiu, įvesdamas savo asmens kodą, prisijungia prie AVNIS egzaminavimo programos.</text:span></text:p>
      <text:p text:style-name="P383">Po prisijungimo dalyvis pasirašytą individualaus kodo lapą įdeda į voką, jį užklijuoja ir grąžina Egzamino komisijos nariui iki egzamino užduočių atsakymų rengimo pradžios. Visi vokai sudedami į atskirą voką, šis užklijuojamas ir pasirašomas Egzamino komisijos nario ir egzamino stebėtojo (-ų).</text:p>
      <text:p text:style-name="P384"><text:span text:style-name="T385">Egzamino komisijos nariui leidus, visi dalyviai tuo pat metu pradeda rengti egzamino užduočių atsakymus ir pradedamas<text:s/></text:span><text:span text:style-name="T386">skaičiuoti atsakymams parengti skirtas laikas.</text:span><text:s/></text:p>
      <text:p text:style-name="P387">Punkto pakeitimai:</text:p>
      <text:p text:style-name="P388"><text:span text:style-name="T389">Nr.<text:s/></text:span><text:a xlink:href="https://www.e-tar.lt/portal/legalAct.html?documentId=9f69cac05c1211eca9ac839120d251c4" office:target-frame-name="_top" xlink:show="replace"><text:span text:style-name="T390">1K-384</text:span></text:a><text:span text:style-name="T391">, 2021-12-13, paskelbta TAR 2021-12-13, i. k. 2021-25722</text:span></text:p>
      <text:p text:style-name="Normal"/>
      <text:p text:style-name="P392"><text:span text:style-name="T393">31</text:span><text:span text:style-name="T394">. Laikas atsakyma</text:span><text:span text:style-name="T395">ms parengti ir pateikti Egzamino komisijai:</text:span></text:p>
      <text:p text:style-name="P396"><text:span text:style-name="T397">31.1</text:span><text:span text:style-name="T398">. 1</text:span><text:span text:style-name="T399"><text:s/></text:span><text:span text:style-name="T400">valanda 30 minučių turto arba verslo vertintojo asistento kvalifikacijos egzamine;</text:span></text:p>
      <text:p text:style-name="P401"><text:span text:style-name="T402">31.2</text:span><text:span text:style-name="T403">. 3</text:span><text:span text:style-name="T404"><text:s/></text:span><text:span text:style-name="T405">valandos 30 minučių turto arba verslo vertintojo kvalifikacijos egzamine. Testui skiriama 1 valanda 30 minu</text:span><text:span text:style-name="T406">čių, praktinėms ir teorinėms užduotims – 2 valandos. Po testui skirtos valandos daroma 15 minučių pertrauka;</text:span></text:p>
      <text:p text:style-name="P407"><text:span text:style-name="T408">31.3</text:span><text:span text:style-name="T409">. 5</text:span><text:span text:style-name="T410"><text:s/></text:span><text:span text:style-name="T411">valandos turto arba verslo vertintojo eksperto kvalifikacijos egzamine. Praktiniams uždaviniams skiriamos 3 valandos, atviriems teorini</text:span><text:span text:style-name="T412">ams klausimams – 2 valandos. Po praktiniams uždaviniams skirto laiko daroma 30 minučių pertrauka.<text:s/></text:span></text:p>
      <text:p text:style-name="P413"><text:span text:style-name="T414">32</text:span><text:span text:style-name="T415">. Kiekviena egzamino užduoties dalis dalyviams pateikiama tik tos egzamino užduoties dalies pradžioje. Pertraukos metu dalyviams negali būti žinomos<text:s/></text:span><text:span text:style-name="T416">vėlesnės egzamino užduočių dalys.</text:span></text:p>
      <text:p text:style-name="P417"><text:span text:style-name="T418">33</text:span><text:span text:style-name="T419">. Visus atsakymus dalyvis turi pateikti kompiuteriu.<text:s/></text:span></text:p>
      <text:p text:style-name="P420"><text:span text:style-name="T421">34</text:span><text:span text:style-name="T422">. Dalyviui rengiant atsakymus draudžiama:</text:span></text:p>
      <text:p text:style-name="P423"><text:span text:style-name="T424">34.1</text:span><text:span text:style-name="T425">. naudotis mobiliojo ryšio ar kitomis informacijos perdavimo ar priėmimo priemonėmis, išskyrus dalyviui sute</text:span><text:span text:style-name="T426">iktą kompiuterį;</text:span></text:p>
      <text:p text:style-name="P427"><text:span text:style-name="T428">34.2</text:span><text:span text:style-name="T429">. naudotis spausdinta medžiaga ar kitais informacijos šaltiniais;</text:span></text:p>
      <text:p text:style-name="P430"><text:span text:style-name="T431">34.3</text:span><text:span text:style-name="T432">. kalbėtis su kitais dalyviais, nusirašinėti ar leisti nusirašinėti kitiems dalyviams;</text:span></text:p>
      <text:p text:style-name="P433"><text:span text:style-name="T434">34.4</text:span><text:span text:style-name="T435">. nurodyti savo vardą, pavardę<text:s/></text:span><text:span text:style-name="T436">ar kitaip</text:span><text:span text:style-name="T437"><text:s/>žymėti praktinių ir t</text:span><text:span text:style-name="T438">eorinių užduočių atsakymus, nurodyti informaciją, nesusijusią su praktinių ir teorinių užduočių atsakymais;</text:span><text:s/></text:p>
      <text:p text:style-name="P439">Papunkčio pakeitimai:</text:p>
      <text:p text:style-name="P440"><text:span text:style-name="T441">Nr.<text:s/></text:span><text:a xlink:href="https://www.e-tar.lt/portal/legalAct.html?documentId=9f69cac05c1211eca9ac839120d251c4" office:target-frame-name="_top" xlink:show="replace"><text:span text:style-name="T442">1K-384</text:span></text:a><text:span text:style-name="T443">, 2021-12-13, pas</text:span><text:span text:style-name="T444">kelbta TAR 2021-12-13, i. k. 2021-25722</text:span></text:p>
      <text:p text:style-name="Normal"/>
      <text:p text:style-name="P445"><text:span text:style-name="T446">34.5</text:span><text:span text:style-name="T447">. išeiti iš patalpos, kurioje laikomas egzaminas, negavus Egzamino komisijos nario leidimo;</text:span></text:p>
      <text:p text:style-name="P448"><text:span text:style-name="T449">34.6</text:span><text:span text:style-name="T450">. išsinešti iš patalpos, kurioje laikomas egzaminas, testo, praktinių ir teorinių užduočių nuorašus, išrašu</text:span><text:span text:style-name="T451">s, daryti garso ir (ar) vaizdo įrašus, naudotis kita, nei egzamino metu gauta, rašymo priemone ar popieriumi.</text:span></text:p>
      <text:p text:style-name="P452"><text:span text:style-name="T453">35</text:span><text:span text:style-name="T454">. Egzamino laikymo patalpoje esantis Egzamino komisijos narys ar egzamino stebėtojas, pastebėjęs dalyvio veiksmus, kuriais jis nepaiso nor</text:span><text:span text:style-name="T455">s vieno iš Taisyklių 34.1, 34.2, 34.3 (išskyrus draudimą nusirašinėti ar leisti nusirašinėti), 34.5 ar 34.6 papunktyje nurodyto draudimo, įspėja dalyvį apie tai, kad pakartotinai pastebėjus jį nepaisant draudimų, bus pašalintas iš egzamino. Apie įspėjimą d</text:span><text:span text:style-name="T456">alyviui egzamine dalyvaujantis Egzamino komisijos narys nurodo Egzamino tvarkos pažeidimo akte, kuriame turi būti nurodomas dalyvio vardas ir pavardė, jo atliekamas draudžiamas veiksmas, tokio veiksmo atlikimo laikas ir kitos aplinkybės, kurias egzamine da</text:span><text:span text:style-name="T457">lyvaujantis Egzamino komisijos narys mano esant svarbias. Antrą kartą tam pačiam dalyviui atlikus veiksmus, kuriais nepaisoma dalyviui nustatytų draudimų, dalyviui nurodoma palikti patalpą, kurioje laikomas egzaminas, šiam dalyviui išjungiama prieiga prie<text:s/></text:span><text:span text:style-name="T458">AVNIS egzaminavimo</text:span><text:span text:style-name="T459"><text:s/></text:span><text:span text:style-name="T460">programos ir apie dalyvio pašalinimą iš egzamino bei pašalinimo priežastis nurodoma Egzamino tvarkos pažeidimo akte, kuris yra sudėtinė egzamino protokolo dalis. Egzamino komisijos nariui ar egzamino stebėtojui pastebėjus dalyvį (-ius)<text:s/></text:span><text:span text:style-name="T461">nusirašinėjant ar leidžiant nusirašinėti, šis (šie) dalyvis (-iai) šalinamas (-i) iš egzamino iš karto ir tai nurodoma Egzamino tvarkos pažeidimo akte. Iš egzamino pašalintas dalyvis laikyti egzamino kviečiamas per vienus metus nuo egzamino, kuriame jis pa</text:span><text:span text:style-name="T462">žeidė tvarką ir dėl to buvo pašalintas iš egzamino.“ </text:span></text:p>
      <text:p text:style-name="P463">Punkto pakeitimai:</text:p>
      <text:p text:style-name="P464"><text:span text:style-name="T465">Nr.<text:s/></text:span><text:a xlink:href="https://www.e-tar.lt/portal/legalAct.html?documentId=9f69cac05c1211eca9ac839120d251c4" office:target-frame-name="_top" xlink:show="replace"><text:span text:style-name="T466">1K-384</text:span></text:a><text:span text:style-name="T467">, 2021-12-13, paskelbta TAR 2021-12-13, i. k. 2021-25722</text:span></text:p>
      <text:p text:style-name="Normal"/>
      <text:p text:style-name="P468"><text:span text:style-name="T469">36</text:span><text:span text:style-name="T470">. Dalyviui atsakius į testo klausimus, išsprendus praktinius uždavinius, atsakius į atvirus teorinius klausimus arba pasibaigus šioms egzamino dalims skirtam laikui, egzamino atitinkamos dalies laikymas yra stabdomas.<text:s/></text:span></text:p>
      <text:p text:style-name="P471"><text:span text:style-name="T472">37</text:span><text:span text:style-name="T473">. Dalyviui atsakius į testo kla</text:span><text:span text:style-name="T474">usimus arba pasibaigus atsakymams skirtam laikui, jam suteikto kompiuterio ekrane, AVNIS egzaminavimo programoje, parodomas jo testo rezultatas. Testai, praktinių uždavinių sprendimai ir atvirų teorinių klausimų atsakymai nėra spausdinami.</text:span><text:s/></text:p>
      <text:p text:style-name="P475">Punkto pakeitimai:</text:p>
      <text:p text:style-name="P476"><text:span text:style-name="T477">Nr.<text:s/></text:span><text:a xlink:href="https://www.e-tar.lt/portal/legalAct.html?documentId=9f69cac05c1211eca9ac839120d251c4" office:target-frame-name="_top" xlink:show="replace"><text:span text:style-name="T478">1K-384</text:span></text:a><text:span text:style-name="T479">, 2021-12-13, paskelbta TAR 2021-12-13, i. k. 2021-25722</text:span></text:p>
      <text:p text:style-name="Normal"/>
      <text:p text:style-name="P480"><text:span text:style-name="T481">38.</text:span><text:span text:style-name="T482"><text:s/>Neteko galios nuo 2021-12-14</text:span></text:p>
      <text:p text:style-name="P483">Punkto naikinimas:</text:p>
      <text:p text:style-name="P484"><text:span text:style-name="T485">Nr.<text:s/></text:span><text:a xlink:href="https://www.e-tar.lt/portal/legalAct.html?documentId=9f69cac05c1211eca9ac839120d251c4" office:target-frame-name="_top" xlink:show="replace"><text:span text:style-name="T486">1K-384</text:span></text:a><text:span text:style-name="T487">, 2021-12-13, paskelbta TAR 2021-12-13, i. k. 2021-25722</text:span></text:p>
      <text:p text:style-name="Normal"/>
      <text:p text:style-name="P488"><text:span text:style-name="T489">39.</text:span><text:span text:style-name="T490"><text:s/>Neteko galios nuo 2021-12-14</text:span></text:p>
      <text:p text:style-name="P491">Punkto naikinimas:</text:p>
      <text:p text:style-name="P492"><text:span text:style-name="T493">Nr.<text:s/></text:span><text:a xlink:href="https://www.e-tar.lt/portal/legalAct.html?documentId=9f69cac05c1211eca9ac839120d251c4" office:target-frame-name="_top" xlink:show="replace"><text:span text:style-name="T494">1K-384</text:span></text:a><text:span text:style-name="T495">, 2021-12-13, paskelbta TAR 2021-12-13, i. k. 2021-25722</text:span></text:p>
      <text:p text:style-name="Normal"/>
      <text:p text:style-name="P496"><text:span text:style-name="T497">40</text:span><text:span text:style-name="T498">. Egzamino komisijos narys kartu su egzamino stebėtoju voką su dalyvių individualiais koda</text:span><text:span text:style-name="T499">is perduoda saugoti priežiūros įstaigai.</text:span><text:s/></text:p>
      <text:p text:style-name="P500">Punkto pakeitimai:</text:p>
      <text:p text:style-name="P501"><text:span text:style-name="T502">Nr.<text:s/></text:span><text:a xlink:href="https://www.e-tar.lt/portal/legalAct.html?documentId=9f69cac05c1211eca9ac839120d251c4" office:target-frame-name="_top" xlink:show="replace"><text:span text:style-name="T503">1K-384</text:span></text:a><text:span text:style-name="T504">, 2021-12-13, paskelbta TAR 2021-12-13, i. k. 2021-25722</text:span></text:p>
      <text:p text:style-name="Normal"/>
      <text:p text:style-name="P505"><text:span text:style-name="T506">41</text:span><text:span text:style-name="T507">. Egzamino stebėtojas i</text:span><text:span text:style-name="T508">ki Egzamino komisijos posėdžio, kuriame bus tvirtinami testo rezultatai ir (ar) vertinami praktinių ir teorinių užduočių atsakymai, surašo egzamino protokolą ir pateikia jį Egzamino komisijai. Protokole nurodoma egzamino data, egzamine dalyvavęs Egzamino k</text:span><text:span text:style-name="T509">omisijos narys ir stebėtojas, egzaminą laikiusių dalyvių skaičius, nurodomi (jeigu tokių buvo) dalyviai, kurių egzamino laikymas nutrauktas. Egzamino protokolą pasirašo egzamine dalyvavęs Egzamino komisijos narys ir stebėtojas. Šis protokolas yra Egzamino<text:s/></text:span><text:span text:style-name="T510">komisijos posėdžio, kuriame tvirtinami testo rezultatai ir (ar) vertinami praktinių ir teorinių užduočių atsakymai, protokolo priedas.</text:span></text:p>
      <text:p text:style-name="P511"/>
      <text:p text:style-name="P512"><text:span text:style-name="T513">KETVIRTASIS</text:span><text:span text:style-name="T514"><text:s/>SKIRSNIS</text:span></text:p>
      <text:p text:style-name="P515"><text:span text:style-name="T516">EGZAMINO VYKDYMO NUTRAUKIMAS</text:span></text:p>
      <text:p text:style-name="P517"/>
      <text:p text:style-name="P518"><text:span text:style-name="T519">42</text:span><text:span text:style-name="T520">. Testų rezultatai netvirtinami, o praktinių ir teorinių<text:s/></text:span><text:span text:style-name="T521">užduočių atsakymai nevertinami, kai dalyvis pažeidžia egzamino laikymo tvarką.</text:span></text:p>
      <text:p text:style-name="P522"><text:span text:style-name="T523">43</text:span><text:span text:style-name="T524">. Egzamino laikymas vienam, keliems ar visiems dalyviams gali būti nutrauktas paaiškėjus dalyviui suteikto individualaus kodo, egzamino testo klausimų, praktinių uždavinių, atvirų teorinių klausimų slaptumo pažeidimo faktui, esant ekstremaliosioms situacij</text:span><text:span text:style-name="T525">oms bei techninėms priežastims, dėl kurių negali būti vykdomas egzaminas. Kai egzamino laikymo nutraukimo priežastys susijusios tik su dalimi dalyvių, kiti dalyviai egzaminą laiko toliau.<text:s/></text:span></text:p>
      <text:p text:style-name="P526"><text:span text:style-name="T527">44</text:span><text:span text:style-name="T528">. Dalyviai, kuriems egzamino laikymas buvo nutrauktas, egzami</text:span><text:span text:style-name="T529">ną gali laikyti iš naujo ne vėliau nei per 3 mėnesius nuo nutraukimo dienos. Tokie asmenys apie egzamino laikymo vietą, datą ir laiką yra informuojami Taisyklėse nustatyta tvarka.</text:span></text:p>
      <text:p text:style-name="P530"/>
      <text:p text:style-name="P531"><text:span text:style-name="T532">PENKTASIS</text:span><text:span text:style-name="T533"><text:s/>SKIRSNIS</text:span></text:p>
      <text:p text:style-name="P534"><text:span text:style-name="T535">DALYVIŲ ATSAKYMŲ VERTINIMAS</text:span></text:p>
      <text:p text:style-name="P536"/>
      <text:p text:style-name="P537"><text:span text:style-name="T538">45</text:span><text:span text:style-name="T539">. Testo rezultatai tvirtinami, praktinių ir teorinių užduočių atsakymai vertinami Egzamino komisijos posėdyje.<text:s/></text:span></text:p>
      <text:p text:style-name="P540"><text:span text:style-name="T541">Egzamino komisijos sekretorius Egzamino komisijai pateikia dalyvių registracijos lapą ir sudaro galimybę Egzamino komisijai susipažinti su kiekv</text:span><text:span text:style-name="T542">ieno dalyvio praktinių ir teorinių užduočių atsakymais AVNIS egzaminavimo programoje.</text:span><text:s/></text:p>
      <text:p text:style-name="P543">Punkto pakeitimai:</text:p>
      <text:p text:style-name="P544"><text:span text:style-name="T545">Nr.<text:s/></text:span><text:a xlink:href="https://www.e-tar.lt/portal/legalAct.html?documentId=9f69cac05c1211eca9ac839120d251c4" office:target-frame-name="_top" xlink:show="replace"><text:span text:style-name="T546">1K-384</text:span></text:a><text:span text:style-name="T547">, 2021-12-13, paskelbta TAR 2021-12-13, i.</text:span><text:span text:style-name="T548"><text:s/>k. 2021-25722</text:span></text:p>
      <text:p text:style-name="Normal"/>
      <text:p text:style-name="P549"><text:span text:style-name="T550">46</text:span><text:span text:style-name="T551">. Praktinių uždavinių sprendimus ir atvirų teorinių klausimų atsakymus kiekvienas Egzamino komisijos narys vertina individualiai, atsižvelgdamas į atsakymų vertinimo gaires. Įvertinimą kiekvienas Egzamino komisijos narys nurodo AVNIS<text:s/></text:span><text:span text:style-name="T552">egzaminavimo programoje.<text:s/></text:span></text:p>
      <text:p text:style-name="P553">Kiekvienas praktinio uždavinio sprendimas ir atviro teorinio klausimo atsakymas vertinamas balais nuo 0 iki 10 pagal Taisyklių 3 priede nustatytus vertinimo kriterijus.<text:s/></text:p>
      <text:p text:style-name="P554">Praktinio uždavinio sprendimo arba atviro teorinio klausimo<text:s/>atsakymo įvertinimas – visų vertinusių Egzamino komisijos narių atitinkamo praktinio uždavinio sprendimo arba atviro teorinio klausimo atsakymo įvertinimų vidurkis. Jis nurodomas Egzamino komisijos posėdžio protokole.<text:s/></text:p>
      <text:p text:style-name="P555"><text:span text:style-name="T556">Galutinis praktinės ir teorinės užduo</text:span><text:span text:style-name="T557">ties atsakymų vertinimo rezultatas – visų praktinių uždavinių sprendimų ir atvirų teorinių klausimų atsakymų įvertinimų suma. Suskaičiavus Egzamino komisijos narių skirtų balų vidurkį, jis apvalinamas iki sveikojo skaičiaus (jeigu skaitmuo po kablelio yra<text:s/></text:span><text:span text:style-name="T558">didesnis arba lygus 5, apvalinama į didesnę pusę; jeigu skaitmuo po kablelio yra mažesnis nei 5, apvalinama į mažesnę pusę).</text:span></text:p>
      <text:p text:style-name="P559">Punkto pakeitimai:</text:p>
      <text:p text:style-name="P560"><text:span text:style-name="T561">Nr.<text:s/></text:span><text:a xlink:href="https://www.e-tar.lt/portal/legalAct.html?documentId=9f69cac05c1211eca9ac839120d251c4" office:target-frame-name="_top" xlink:show="replace"><text:span text:style-name="T562">1K-384</text:span></text:a><text:span text:style-name="T563">, 20</text:span><text:span text:style-name="T564">21-12-13, paskelbta TAR 2021-12-13, i. k. 2021-25722</text:span></text:p>
      <text:p text:style-name="Normal"/>
      <text:p text:style-name="P565"><text:span text:style-name="T566">47</text:span><text:span text:style-name="T567">. Patvirtinus visų dalyvių testų rezultatus ir suskaičiavus visų dalyvių galutinius praktinių ir teorinių užduočių atsakymų vertinimo rezultatus, atplėšiamas vokas, kuriame yra dalyvių užpildyti i</text:span><text:span text:style-name="T568">ndividualaus kodo lapai. Egzamino komisijos posėdžio protokole nurodomas dalyvio vardas, pavardė bei jam suteiktas individualus kodas ir gautas atitinkamos egzamino dalies rezultatas.<text:s/></text:span></text:p>
      <text:p text:style-name="P569"><text:span text:style-name="T570">48.</text:span><text:span text:style-name="T571"><text:s/>Neteko galios nuo 2021-12-14</text:span></text:p>
      <text:p text:style-name="P572">Punkto naikinimas:</text:p>
      <text:p text:style-name="P573"><text:span text:style-name="T574">Nr.<text:s/></text:span><text:a xlink:href="https://www.e-tar.lt/portal/legalAct.html?documentId=9f69cac05c1211eca9ac839120d251c4" office:target-frame-name="_top" xlink:show="replace"><text:span text:style-name="T575">1K-384</text:span></text:a><text:span text:style-name="T576">, 2021-12-13, paskelbta TAR 2021-12-13, i. k. 2021-25722</text:span></text:p>
      <text:p text:style-name="Normal"/>
      <text:p text:style-name="P577"><text:span text:style-name="T578">49</text:span><text:span text:style-name="T579">. Sąžiningumo deklaracijos, dalyvių individualaus kodo lapai, egzamino tvarkos pažeidimo a</text:span><text:span text:style-name="T580">ktai, egzamino dalyvių žurnalai, testo rezultatai, praktinių ir teorinių užduočių atsakymai<text:s/></text:span><text:span text:style-name="T581">AVNIS egzaminavimo programoje</text:span><text:span text:style-name="T582">, Egzamino komisijos posėdžio protokolai saugomi 5 metus arba ilgiau – iki ginčo dėl egzamino rezultatų išnagrinėjimo.</text:span><text:s/></text:p>
      <text:p text:style-name="P583">Punkto pakeitimai:</text:p>
      <text:p text:style-name="P584"><text:span text:style-name="T585">Nr.<text:s/></text:span><text:a xlink:href="https://www.e-tar.lt/portal/legalAct.html?documentId=9f69cac05c1211eca9ac839120d251c4" office:target-frame-name="_top" xlink:show="replace"><text:span text:style-name="T586">1K-384</text:span></text:a><text:span text:style-name="T587">, 2021-12-13, paskelbta TAR 2021-12-13, i. k. 2021-25722</text:span></text:p>
      <text:p text:style-name="Normal"/>
      <text:p text:style-name="P588"><text:span text:style-name="T589">50</text:span><text:span text:style-name="T590">. Asmuo laikomas išlaikiusiu egzaminą, jei surenka:</text:span></text:p>
      <text:p text:style-name="P591"><text:span text:style-name="T592">50.1</text:span><text:span text:style-name="T593">. 35 balus iš 50<text:s/></text:span><text:span text:style-name="T594">galimų, kai laikomas turto arba verslo vertintojo asistento kvalifikacijos egzaminas;</text:span></text:p>
      <text:p text:style-name="P595"><text:span text:style-name="T596">50.2</text:span><text:span text:style-name="T597">. 70 balų iš 100 galimų, kai laikomas turto arba verslo vertintojo arba vertintojo eksperto</text:span><text:span text:style-name="T598"><text:s/></text:span><text:span text:style-name="T599">kvalifikacijos egzaminas.</text:span></text:p>
      <text:p text:style-name="P600"><text:span text:style-name="T601">51</text:span><text:span text:style-name="T602">. Egzamino komisija testo rezultatus</text:span><text:span text:style-name="T603"><text:s/>tvirtina ir (arba) praktinių ir teorinių užduočių atsakymus įvertina posėdyje ne vėliau kaip per 5 darbo dienas nuo egzamino laikymo dienos. Jeigu dėl padarytos pertraukos Egzamino komisijos posėdis pratęsiamas kitą dieną, surašomas vienas Egzamino komisi</text:span><text:span text:style-name="T604">jos posėdžio protokolas.</text:span></text:p>
      <text:p text:style-name="P605"><text:span text:style-name="T606">52</text:span><text:span text:style-name="T607">. Dėl kiekvieno dalyvio Egzamino komisija priima sprendimą „Egzaminas išlaikytas“ ar „Egzaminas neišlaikytas“. Šis sprendimas nurodomas Egzamino komisijos posėdžio protokole.<text:s/></text:span></text:p>
      <text:p text:style-name="P608"><text:span text:style-name="T609">53</text:span><text:span text:style-name="T610">. Egzamino komisijos posėdžio protokolą per</text:span><text:span text:style-name="T611"><text:s/>5 darbo dienas surašo Egzamino komisijos posėdžio sekretorius ir pateikia Egzamino komisijos nariams pastaboms teikti. Egzamino komisijos posėdžio protokolą ne vėliau kaip per 7 darbo dienas po protokoluoto Egzamino komisijos posėdžio pasirašo Egzamino ko</text:span><text:span text:style-name="T612">misijos pirmininkas ir sekretorius. Ne vėliau kaip kitą darbo dieną po pasirašymo protokolas pateikiamas priežiūros įstaigai.</text:span></text:p>
      <text:p text:style-name="P613"><text:span text:style-name="T614">54</text:span><text:span text:style-name="T615">. Siekiant dalyvius informuoti apie egzamino rezultatus, egzamino rezultatai vieną mėnesį skelbiami priežiūros įstaigos<text:s/></text:span><text:span text:style-name="T616">interneto svetainėje. Egzamino rezultatai turi būti paskelbti ne vėliau kaip kitą darbo dieną nuo Egzamino komisijos posėdžio protokolo, kuriuo tvirtinami egzamino rezultatai, pateikimo priežiūros įstaigai dienos. Skelbiant egzamino rezultatus nurodomas eg</text:span><text:span text:style-name="T617">zaminą laikiusiam dalyviui suteiktas individualus kodas, surinktų balų skaičius ir Egzamino komisijos sprendimas – „Egzaminas išlaikytas“ ar „Egzaminas neišlaikytas“.</text:span></text:p>
      <text:p text:style-name="P618"/>
      <text:p text:style-name="P619"><text:span text:style-name="T620">V</text:span><text:span text:style-name="T621"><text:s/>SKYRIUS</text:span></text:p>
      <text:p text:style-name="P622"><text:span text:style-name="T623">SUSIPAŽINIMO SU EGZAMINO REZULTATAIS TVARKA</text:span></text:p>
      <text:p text:style-name="P624"/>
      <text:p text:style-name="P625"><text:span text:style-name="T626">55</text:span><text:span text:style-name="T627">. Dalyvis po egzami</text:span><text:span text:style-name="T628">no rezultatų paskelbimo turi teisę pateikti laisvos formos prašymą susipažinti su savo atsakymais į testo klausimus ir testo rezultatu, praktinių ir teorinių užduočių atsakymais ir jų įvertinimu, egzamino protokolu, Egzamino komisijos posėdžio protokolu ti</text:span><text:span text:style-name="T629">ek, kiek tai susiję su prašymą pateikusiu asmeniu (toliau – prašymas susipažinti).<text:s/></text:span></text:p>
      <text:p text:style-name="P630"><text:span text:style-name="T631">56</text:span><text:span text:style-name="T632">. Dalyvis prašymą susipažinti gali pateikti Taisyklių 7 punkte nurodytais būdais ne vėliau kaip per 5 darbo dienas nuo egzamino rezultatų paskelbimo priežiūros įstaig</text:span><text:span text:style-name="T633">os interneto svetainėje dienos. Prašymas susipažinti, pateiktas nesilaikant šiame punkte nustatyto termino, paliekamas nenagrinėtas. Dėl Turto ir verslo vertinimo pagrindų įstatymo<text:s/></text:span><text:span text:style-name="T634">9 straipsnio 14 dalyje nurodytų<text:s/></text:span><text:span text:style-name="T635">svarbių priežasčių praleistas terminas pate</text:span><text:span text:style-name="T636">ikti prašymą susipažinti priežiūros įstaigos sprendimu gali būti atnaujinamas.<text:s/></text:span></text:p>
      <text:p text:style-name="P637"><text:span text:style-name="T638">57</text:span><text:span text:style-name="T639">. Dalyvis, pateikęs prašymą susipažinti, gali atvykti į priežiūros įstaigą jos darbo valandomis susipažinti su jam rūpimais Taisyklių 55 punkte nurodytais savo duomenimis</text:span><text:span text:style-name="T640"><text:s/>su priežiūros įstaiga suderintą dieną ir valandą (prašyme susipažinti dalyvis nurodo pageidaujamą <text:s/>dieną ir valandą). Susipažinti su savo asmens duomenimis dalyviui leidžiama vieną kartą ir ne vėliau nei per 20 darbo dienų nuo egzamino</text:span><text:s/><text:span text:style-name="T641">rezultatų paskelbim</text:span><text:span text:style-name="T642">o priežiūros įstaigos interneto svetainėje dienos.<text:s/></text:span></text:p>
      <text:p text:style-name="P643"><text:span text:style-name="T644">58</text:span><text:span text:style-name="T645">. Dalyviui, patikrinus jo tapatybę pagal pasą arba asmens tapatybės kortelę, susipažįstant su jam rūpimais Taisyklių 55 punkte nurodytais savo duomenimis dalyvauja egzamino stebėtojas, o jam negalin</text:span><text:span text:style-name="T646">t dalyvauti – kitas priežiūros įstaigos vadovo paskirtas darbuotojas.</text:span></text:p>
      <text:p text:style-name="P647"><text:span text:style-name="T648">59</text:span><text:span text:style-name="T649">. Dalyvis, susipažįstantis su jam rūpimais Taisyklių 55 punkte nurodytais savo duomenimis, negali dokumentų</text:span><text:s/><text:span text:style-name="T650">ar jų dalių, įrašų ar jų dalių išsinešti, jų fotografuoti, daryti vaizdo</text:span><text:span text:style-name="T651"><text:s/>įrašų, skenuoti, kopijuoti ir pan</text:span><text:span text:style-name="T652">.<text:s/></text:span></text:p>
      <text:p text:style-name="P653"><text:span text:style-name="T654">60</text:span><text:span text:style-name="T655">. Priežiūros įstaiga vykdydama savo funkcijas asmens duomenis tvarko vadovaudamasi 2016 m. balandžio 27 d. Europos Parlamento ir Tarybos reglamentu (ES) 2016/679 dėl fizinių<text:s/></text:span><text:span text:style-name="T656">asmenų apsaugos tvarkant asmens duomeni</text:span><text:span text:style-name="T657">s ir dėl laisvo tokių duomenų judėjimo ir kuriuo panaikinama Direktyva 95/46/EB (Bendrasis duomenų apsaugos reglamentas</text:span><text:span text:style-name="T658">), Lietuvos Respublikos asmens duomenų teisinės apsaugos įstatymu.</text:span></text:p>
      <text:p text:style-name="P659"><text:span text:style-name="T660">61</text:span><text:span text:style-name="T661">. Priežiūros įstaiga vykdydama savo funkcijas asmens duomenis sa</text:span><text:span text:style-name="T662">ugo Lietuvos vyriausiojo archyvaro 2011 m. kovo 9 d. įsakymu Nr. V-100 „Dėl Bendrųjų dokumentų saugojimo terminų rodyklės patvirtinimo“ nustatyta tvarka. <text:s/></text:span></text:p>
      <text:p text:style-name="P663"/>
      <text:p text:style-name="P664"><text:span text:style-name="T665">VI</text:span><text:span text:style-name="T666"><text:s/>SKYRIUS</text:span></text:p>
      <text:p text:style-name="P667"><text:span text:style-name="T668">Egzamino komisijos sprendimų APSKUNDIMAS</text:span></text:p>
      <text:p text:style-name="P669"/>
      <text:p text:style-name="P670"/>
      <text:p text:style-name="P671"><text:span text:style-name="T672">62</text:span><text:span text:style-name="T673">. Egzamino komisijos, dalyviams<text:s/></text:span><text:span text:style-name="T674">laikant egzaminą dalyvavusio Egzamino komisijos nario ar egzamino stebėtojo priimti sprendimai ar veiksmai gali būti skundžiami priežiūros įstaigai per 5 darbo dienas nuo skundžiamo sprendimo priėmimo ar skundžiamo veiksmo atlikimo dienos</text:span><text:span text:style-name="T675">.</text:span></text:p>
      <text:p text:style-name="P676"><text:span text:style-name="T677">63</text:span><text:span text:style-name="T678">.<text:s/></text:span><text:span text:style-name="T679">Priežiūros įstaigos direktoriaus sprendimai gali būti skundžiami Lietuvos Respublikos administracinių bylų teisenos įstatymo nustatyta tvarka.</text:span></text:p>
      <text:p text:style-name="P680"><text:span text:style-name="T681">_________________</text:span></text:p>
      <text:p text:style-name="P682">Turto arba verslo vertintojo kvalifikacijos egzaminų organizavimo<text:s/>taisyklių</text:p>
      <text:p text:style-name="P691"><text:span text:style-name="T692">1</text:span><text:span text:style-name="T693"><text:s/>priedas</text:span></text:p>
      <text:p text:style-name="P694"/>
      <text:p text:style-name="P695"/>
      <text:p text:style-name="P696"/>
      <text:p text:style-name="P697"><text:span text:style-name="T698">(Sąžiningumo deklaracijos forma)</text:span></text:p>
      <text:p text:style-name="P699"/>
      <text:p text:style-name="P700">__________________________________________________________________________</text:p>
      <text:p text:style-name="P701"><text:span text:style-name="T702">(</text:span><text:span text:style-name="T703">asmens, teikiančio sąžiningumo deklaraciją,</text:span><text:span text:style-name="T704"><text:s/>vardas, pavardė</text:span><text:span text:style-name="T705">)</text:span></text:p>
      <text:p text:style-name="P706"/>
      <text:p text:style-name="P707"><text:span text:style-name="T708">SĄŽININGUMO DEKLARACIJA</text:span></text:p>
      <text:p text:style-name="P709"/>
      <text:p text:style-name="P710">20_____ m. _________________<text:s/>d.</text:p>
      <text:p text:style-name="P711"/>
      <text:p text:style-name="P712">__________________________</text:p>
      <text:p text:style-name="P713"><text:span text:style-name="T714">(</text:span><text:span text:style-name="T715">dokumento sudarymo vieta</text:span><text:span text:style-name="T716">)</text:span></text:p>
      <text:p text:style-name="P717"/>
      <text:p text:style-name="P718"/>
      <text:p text:style-name="P719">Būdamas (-a) turto arba verslo vertintojo kvalifikacijos egzamino (toliau – egzaminas) komisijos nariu (-e), <text:s/>egzamino stebėtoju (-a) ar egzamino, egzamino komisijos sekretoriumi (-e),</text:p>
      <text:p text:style-name="P720"><text:span text:style-name="T721">(</text:span><text:span text:style-name="T722">asmuo, tei</text:span><text:span text:style-name="T723">kiantis sąžiningumo deklaraciją, palieka tas pareigas, kurias jis atlieka (kitas išbraukia</text:span><text:span text:style-name="T724">)</text:span></text:p>
      <text:p text:style-name="P725"/>
      <text:p text:style-name="P726">pasižadu:</text:p>
      <text:p text:style-name="P727"><text:span text:style-name="T728">1</text:span><text:span text:style-name="T729">. Sąžiningai, objektyviai, dalykiškai, be išankstinio nusistatymo, vadovaudamasis (-asi) visų egzaminą laikančių asmenų lygiateisiškumo ir<text:s/></text:span><text:span text:style-name="T730">nediskriminavimo principais, vykdyti man patikėtas pareigas.</text:span></text:p>
      <text:p text:style-name="P731"><text:span text:style-name="T732">2</text:span><text:span text:style-name="T733">. Saugoti ir tik teisės aktų, reglamentuojančių egzamino vykdymą, nustatytais tikslais ir tvarka naudoti man pateiktą informaciją.</text:span></text:p>
      <text:p text:style-name="P734"><text:span text:style-name="T735">3</text:span><text:span text:style-name="T736">. Neatskleisti ne egzamino komisijos nariams ar<text:s/></text:span><text:span text:style-name="T737">egzamino dalyviams egzamino užduočių turinio.</text:span></text:p>
      <text:p text:style-name="P738"><text:span text:style-name="T739">4</text:span><text:span text:style-name="T740">. Neskelbti ir nekomentuoti ne egzamino komisijos nariams egzamino užduočių individualių atsakymų ar jų vertinimo rezultatų.</text:span></text:p>
      <text:p text:style-name="P741"><text:span text:style-name="T742">5</text:span><text:span text:style-name="T743">. Nedelsdamas (-a) nusišalinti nuo man patikėtų egzamine pareigų (pateikti<text:s/></text:span><text:span text:style-name="T744">atitinkamai egzamino komisijai ir Lietuvos Respublikos finansų ministrui (</text:span><text:span text:style-name="T745">kai nusišalina egzamino komisijos narys</text:span><text:span text:style-name="T746">) arba priežiūros įstaigai – Audito, apskaitos, turto vertinimo ir nemokumo valdymo tarnybai prie Lietuvos Respublikos finansų ministerijos (</text:span><text:span text:style-name="T747">ka</text:span><text:span text:style-name="T748">i nusišalina jos paskirtas asmuo</text:span><text:span text:style-name="T749">) pareiškimą), jeigu paaiškėja bent viena iš šių aplinkybių:</text:span></text:p>
      <text:p text:style-name="P750"><text:span text:style-name="T751">5.1</text:span><text:span text:style-name="T752">. egzaminuojamas asmuo, susijęs su manimi santuokos, artimos giminystės ar svainystės ryšiais (asmeniu, susijusiu santuokos, artimos giminystės ar svainystės<text:s/></text:span><text:span text:style-name="T753">ryšiais, laikomas sutuoktinis, seneliai, tėvai (įtėviai), vaikai (įvaikiai), jų sutuoktiniai, vaikaičiai, broliai, seserys ir jų vaikai, taip pat sutuoktinio tėvai, broliai, seserys ir jų vaikai);</text:span></text:p>
      <text:p text:style-name="P754"><text:span text:style-name="T755">5.2</text:span><text:span text:style-name="T756">. egzaminuojamas asmuo, susijęs su manimi darbo sant</text:span><text:span text:style-name="T757">ykiais (yra mano pavaldinys, vadovas, bendradarbis);</text:span></text:p>
      <text:p text:style-name="P758"><text:span text:style-name="T759">5.3</text:span><text:span text:style-name="T760">. dėl bet kokių kitų aplinkybių negaliu laikytis 1–4 punktuose nustatytų reikalavimų.</text:span></text:p>
      <text:p text:style-name="P761">Man yra žinoma, kad egzamino užduotys yra konfidenciali informacija ir teikdamas (-a) šią sąžiningumo deklaraciją pasižadu užtikrinti šios informacijos konfidencialumą.</text:p>
      <text:p text:style-name="P762">Esu įspėtas (-a), kad šios sąžiningumo deklaracijos melagingumas ar pažeidimas yra pagrindas man nedelsiant atsistatydinti, o egzamino komisijos pirmininkui kreiptis į finansų ministrą dėl egzamino<text:s/>komisijos nario atstatydinimo ar į priežiūros įstaigą dėl kito egzamino stebėtojo, egzamino komisijos posėdžio sekretoriaus paskyrimo. <text:s/> </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
          </table:table-cell>
          <table:table-cell table:style-name="TableCell770">
            <text:p text:style-name="P771"/>
            <text:p text:style-name="P772"/>
            <text:p text:style-name="P773">___________</text:p>
            <text:p text:style-name="P774"/>
            <text:p text:style-name="P775"/>
            <text:p text:style-name="P776"/>
            <text:p text:style-name="P777"><text:span text:style-name="T778">(</text:span><text:span text:style-name="T779">egzamino komisijos nario, egzamino stebėtojo, egzamino komisijos posėdžio sekretoriaus parašas</text:span><text:span text:style-name="T780">)</text:span></text:p>
          </table:table-cell>
          <table:table-cell table:style-name="TableCell781">
            <text:p text:style-name="P782"/>
            <text:p text:style-name="P783"/>
            <text:p text:style-name="P784">___________________</text:p>
            <text:p text:style-name="P785"/>
            <text:p text:style-name="P786"/>
            <text:p text:style-name="P787"/>
            <text:p text:style-name="P788"><text:span text:style-name="T789">(</text:span><text:span text:style-name="T790">egzamino komisijos nario,</text:span><text:span text:style-name="T791"><text:s/></text:span><text:span text:style-name="T792">egzamino stebėtojo, egzamino komisijos posėdžio sekretoriaus vardas ir pavardė</text:span><text:span text:style-name="T793">)</text:span></text:p>
          </table:table-cell>
        </table:table-row>
      </table:table>
      <text:p text:style-name="P794"/>
      <text:p text:style-name="P795"/>
      <text:p text:style-name="P796">Turto arba verslo vertintojo kvalifikacijos egzaminų<text:s/></text:p>
      <text:p text:style-name="P805">organizavimo taisyklių</text:p>
      <text:p text:style-name="P806"><text:span text:style-name="T807">2</text:span><text:span text:style-name="T808"><text:s/>priedas</text:span></text:p>
      <text:p text:style-name="P809"/>
      <text:p text:style-name="P810"><text:span text:style-name="T811">(Prašymo leisti laikyti egzaminą forma)</text:span></text:p>
      <text:p text:style-name="P812"/>
      <text:p text:style-name="P813">__________________________________________________________________________</text:p>
      <text:p text:style-name="P814"><text:span text:style-name="T815">(</text:span><text:span text:style-name="T816">asmens vardas, pavardė, asmens kodas</text:span><text:span text:style-name="T817">)</text:span></text:p>
      <text:p text:style-name="P818"/>
      <text:p text:style-name="P819">__________________________________________________________________________</text:p>
      <text:p text:style-name="P820"><text:span text:style-name="T821">(</text:span><text:span text:style-name="T822">asmens kontaktinė informacija: adresas, elektroninio pašto adresas, telefono ryšio numeris</text:span><text:span text:style-name="T823">)</text:span></text:p>
      <text:p text:style-name="P824"/>
      <text:p text:style-name="P825"/>
      <text:p text:style-name="P826">Audito, apskaitos, turto vertinimo ir nemokumo</text:p>
      <text:p text:style-name="P827">valdymo tarnybai<text:s/></text:p>
      <text:p text:style-name="P828">prie Lietuvos Respublikos finansų ministerijos</text:p>
      <text:p text:style-name="P829"/>
      <text:p text:style-name="P830"><text:span text:style-name="T831">PRAŠYMAS</text:span></text:p>
      <text:p text:style-name="P832"><text:span text:style-name="T833">LEISTI LAIKYTI EGZAMINĄ</text:span></text:p>
      <text:p text:style-name="P834"/>
      <text:p text:style-name="P835">20_____ m. ___________ d.</text:p>
      <text:p text:style-name="P836"/>
      <text:p text:style-name="P837">Prašau leisti laikyti __________________________         _________________________</text:p>
      <text:p text:style-name="P838"><text:span text:style-name="T839">(</text:span><text:span text:style-name="T840">nekilnojamojo turto, kilnojamojo <text:s text:c="8"/></text:span><text:span text:style-name="T841">(</text:span><text:span text:style-name="T842">vertintojo asistento, vertintojo,</text:span></text:p>
      <text:p text:style-name="P843"><text:span text:style-name="T844">turto arba verslo vertinimo sritis</text:span><text:span text:style-name="T845">)</text:span><text:span text:style-name="T846"><text:s/>      <text:s text:c="3"/>vertintojo eksperto</text:span><text:span text:style-name="T847">)</text:span></text:p>
      <text:p text:style-name="P848">kvalifikacijos egzaminą.</text:p>
      <text:p text:style-name="P849"><text:span text:style-name="T850">Taip pat pateikiu informaciją, reikalingą nepriekaištingai reputacijai patvirtinti (</text:span><text:span text:style-name="T851">pažymėti tinkamą langelį</text:span><text:span text:style-name="T852">):</text:span></text:p>
      <text:p text:style-name="P853">1. Teistumas:</text:p>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able:number-rows-spanned="2">
            <text:p text:style-name="P860">1.1. teistas už sunkų ar labai sunkų nusikaltimą nuosavybei, turtinėms teisėms, turtiniams interesams, elektroninių duomenų ar informacinių sistemų saugumui, ekonomikai, verslo tvarkai, finansų sistemai, valstybės tarnybai arba viešiesiems interesams, nesvarbu, ar teistumas išnykęs, ar panaikintas, ar nepanaikintas;</text:p>
          </table:table-cell>
          <table:table-cell table:style-name="TableCell861">
            <text:p text:style-name="P862">Taip</text:p>
          </table:table-cell>
          <table:table-cell table:style-name="TableCell863">
            <text:p text:style-name="P864">Ne</text:p>
          </table:table-cell>
        </table:table-row>
        <table:table-row table:style-name="TableRow865">
          <table:covered-table-cell>
            <text:p text:style-name="P866"/>
          </table:covered-table-cell>
          <table:table-cell table:style-name="TableCell867">
            <text:p text:style-name="P868"><text:span text:style-name="T869"></text:span></text:p>
          </table:table-cell>
          <table:table-cell table:style-name="TableCell870">
            <text:p text:style-name="P871"><text:span text:style-name="T872"></text:span></text:p>
          </table:table-cell>
        </table:table-row>
        <table:table-row table:style-name="TableRow873">
          <table:table-cell table:style-name="TableCell874">
            <text:p text:style-name="P875"/>
          </table:table-cell>
          <table:table-cell table:style-name="TableCell876">
            <text:p text:style-name="P877">Taip</text:p>
          </table:table-cell>
          <table:table-cell table:style-name="TableCell878">
            <text:p text:style-name="P879">Ne</text:p>
          </table:table-cell>
        </table:table-row>
        <table:table-row table:style-name="TableRow880">
          <table:table-cell table:style-name="TableCell881">
            <text:p text:style-name="P882">1.2. teistas už<text:s/>kitus nusikaltimus ir teistumas neišnykęs.</text:p>
          </table:table-cell>
          <table:table-cell table:style-name="TableCell883">
            <text:p text:style-name="P884"><text:span text:style-name="T885"></text:span></text:p>
          </table:table-cell>
          <table:table-cell table:style-name="TableCell886">
            <text:p text:style-name="P887"><text:span text:style-name="T888"></text:span></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 Atleidimas iš darbo:</text:p>
            <text:p text:style-name="P899">2.1. atleistas iš darbo už darbo drausmės pažeidimą;</text:p>
          </table:table-cell>
          <table:table-cell table:style-name="TableCell900">
            <text:p text:style-name="P901"/>
            <text:p text:style-name="P902">Taip</text:p>
          </table:table-cell>
          <table:table-cell table:style-name="TableCell903">
            <text:p text:style-name="P904"/>
            <text:p text:style-name="P905">Ne</text:p>
          </table:table-cell>
        </table:table-row>
        <table:table-row table:style-name="TableRow906">
          <table:table-cell table:style-name="TableCell907">
            <text:p text:style-name="P908"/>
          </table:table-cell>
          <table:table-cell table:style-name="TableCell909">
            <text:p text:style-name="P910"><text:span text:style-name="T911"></text:span></text:p>
          </table:table-cell>
          <table:table-cell table:style-name="TableCell912">
            <text:p text:style-name="P913"><text:span text:style-name="T914"></text:span></text:p>
          </table:table-cell>
        </table:table-row>
        <table:table-row table:style-name="TableRow915">
          <table:table-cell table:style-name="TableCell916">
            <text:p text:style-name="P917">2.2. atleistas iš darbo už tarnybinį nusižengimą.</text:p>
          </table:table-cell>
          <table:table-cell table:style-name="TableCell918">
            <text:p text:style-name="P919">Taip</text:p>
          </table:table-cell>
          <table:table-cell table:style-name="TableCell920">
            <text:p text:style-name="P921">Ne</text:p>
          </table:table-cell>
        </table:table-row>
        <table:table-row table:style-name="TableRow922">
          <table:table-cell table:style-name="TableCell923">
            <text:p text:style-name="P924"/>
          </table:table-cell>
          <table:table-cell table:style-name="TableCell925">
            <text:p text:style-name="P926"><text:span text:style-name="T927"></text:span></text:p>
          </table:table-cell>
          <table:table-cell table:style-name="TableCell928">
            <text:p text:style-name="P929"><text:span text:style-name="T930"></text:span></text:p>
          </table:table-cell>
        </table:table-row>
      </table:table>
      <text:p text:style-name="P931"/>
      <text:p text:style-name="P932">__________________________________________________________________________</text:p>
      <text:p text:style-name="P933"><text:span text:style-name="T934">(</text:span><text:span text:style-name="T935">jeigu 2.1 ar 2.2 papunktyje pažymėtas langelis „Taip“, nurodyti darbovietės pavadinimą, pareigų pavadinimą ir atleidimo datą</text:span><text:span text:style-name="T936">)</text:span></text:p>
      <text:p text:style-name="P937"/>
      <text:p text:style-name="P938">PRIDEDAMA:</text:p>
      <text:p text:style-name="P939"><text:span text:style-name="T940">1. (</text:span><text:span text:style-name="T941">Pažyma apie valstybinio socialinio dra</text:span><text:span text:style-name="T942">udimo laikotarpius</text:span><text:span text:style-name="T943">), ___ lapai.</text:span></text:p>
      <text:p text:style-name="P944"><text:span text:style-name="T945">2. (</text:span><text:span text:style-name="T946">Darbdavio pažyma apie vykdomas funkcijas</text:span><text:span text:style-name="T947">), ___ lapai (</text:span><text:span text:style-name="T948">teikia asmenys, laikysiantys<text:s/></text:span><text:span text:style-name="T949">verslo vertintojo<text:s/></text:span><text:span text:style-name="T950">asistento kvalifikacijos egzaminą</text:span><text:span text:style-name="T951">).</text:span></text:p>
      <text:p text:style-name="P952"><text:span text:style-name="T953">3. (</text:span><text:span text:style-name="T954">Diplomo, kuriuo įrodomas išsilavinimas, kopija</text:span><text:span text:style-name="T955">), ___ lapai.</text:span></text:p>
      <text:p text:style-name="P956"><text:span text:style-name="T957">4. (</text:span><text:span text:style-name="T958">A</text:span><text:span text:style-name="T959">tliktų atitink</text:span><text:span text:style-name="T960">amos srities vertinimų sąrašas</text:span><text:span text:style-name="T961">), ____ lapai (</text:span><text:span text:style-name="T962">teikia asmenys, laikysiantys vertintojo eksperto kvalifikacijos egzaminą</text:span><text:span text:style-name="T963">).<text:s/></text:span></text:p>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
          </table:table-cell>
          <table:table-cell table:style-name="TableCell972">
            <text:p text:style-name="P973">___________</text:p>
            <text:p text:style-name="P974"><text:span text:style-name="T975">(</text:span><text:span text:style-name="T976">parašas</text:span><text:span text:style-name="T977">)</text:span></text:p>
          </table:table-cell>
          <table:table-cell table:style-name="TableCell978">
            <text:p text:style-name="P979">___________________</text:p>
            <text:p text:style-name="P980"><text:span text:style-name="T981">(</text:span><text:span text:style-name="T982">vardas ir pavardė</text:span><text:span text:style-name="T983">)</text:span></text:p>
          </table:table-cell>
        </table:table-row>
      </table:table>
      <text:p text:style-name="P984"/>
      <text:p text:style-name="P985">Priedo pakeitimai:</text:p>
      <text:p text:style-name="P986"><text:span text:style-name="T987">Nr.<text:s/></text:span><text:a xlink:href="https://www.e-tar.lt/portal/legalAct.html?documentId=9f69cac05c1211eca9ac839120d251c4" office:target-frame-name="_top" xlink:show="replace"><text:span text:style-name="T988">1K-384</text:span></text:a><text:span text:style-name="T989">, 2021-12-13, paskelbta TAR 2021-12-13, i. k. 2021-25722</text:span></text:p>
      <text:p text:style-name="Normal"/>
      <text:p text:style-name="P990">Turto arba verslo vertintojo kvalifikacijos egzaminų organizavimo taisyklių</text:p>
      <text:p text:style-name="P999"><text:span text:style-name="T1000">3</text:span><text:span text:style-name="T1001"><text:s/>priedas</text:span></text:p>
      <text:p text:style-name="P1002"/>
      <text:p text:style-name="P1003"/>
      <text:p text:style-name="P1004"><text:span text:style-name="T1005">PRAKTINIŲ IR TEORINIŲ UŽDUOČIŲ ATSAKYMŲ VERTINIMO KRITERIJAI</text:span></text:p>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Eil. Nr.</text:p>
          </table:table-cell>
          <table:table-cell table:style-name="TableCell1014">
            <text:p text:style-name="P1015">Praktinės ir teorinės užduoties atsakymas</text:p>
          </table:table-cell>
          <table:table-cell table:style-name="TableCell1016">
            <text:p text:style-name="P1017">Įvertinimas (balai)</text:p>
          </table:table-cell>
        </table:table-row>
        <table:table-row table:style-name="TableRow1018">
          <table:table-cell table:style-name="TableCell1019">
            <text:p text:style-name="P1020">1.</text:p>
          </table:table-cell>
          <table:table-cell table:style-name="TableCell1021">
            <text:p text:style-name="P1022">Praktinio uždavinio:</text:p>
          </table:table-cell>
          <table:table-cell table:style-name="TableCell1023">
            <text:p text:style-name="P1024"/>
          </table:table-cell>
        </table:table-row>
        <table:table-row table:style-name="TableRow1025">
          <table:table-cell table:style-name="TableCell1026">
            <text:p text:style-name="P1027">1.1.</text:p>
          </table:table-cell>
          <table:table-cell table:style-name="TableCell1028">
            <text:p text:style-name="P1029">Gautas teisingas galutinis rezultatas (teisinga ir ištisinė matematinių<text:s/>veiksmų seka, atlikti visi tarpiniai matematiniai veiksmai, teisingi tarpinių matematinių veiksmų rezultatai)</text:p>
          </table:table-cell>
          <table:table-cell table:style-name="TableCell1030">
            <text:p text:style-name="P1031">10</text:p>
          </table:table-cell>
        </table:table-row>
        <table:table-row table:style-name="TableRow1032">
          <table:table-cell table:style-name="TableCell1033">
            <text:p text:style-name="P1034">1.2.</text:p>
          </table:table-cell>
          <table:table-cell table:style-name="TableCell1035">
            <text:p text:style-name="P1036">Gautas galutinis rezultatas nedaug skiriasi nuo teisingo rezultato dėl tarpinių matematinių veiksmų rezultatų (teisinga matematinių veiksmų seka, atlikti visi tarpiniai matematiniai veiksmai, nedideli tarpinių matematinių veiksmų rezultatų nukrypimai nuo teisingo rezultato dėl apvalinimo veiksmų) <text:s/></text:p>
          </table:table-cell>
          <table:table-cell table:style-name="TableCell1037">
            <text:p text:style-name="P1038">8–9</text:p>
          </table:table-cell>
        </table:table-row>
        <table:table-row table:style-name="TableRow1039">
          <table:table-cell table:style-name="TableCell1040">
            <text:p text:style-name="P1041">1.3.</text:p>
          </table:table-cell>
          <table:table-cell table:style-name="TableCell1042">
            <text:p text:style-name="P1043">Gautas galutinis rezultatas skiriasi nuo teisingo rezultato (teisinga matematinių veiksmų seka, atlikti visi tarpiniai matematiniai veiksmai, neteisingi tarpinių matematinių veiksmų rezultatai)</text:p>
          </table:table-cell>
          <table:table-cell table:style-name="TableCell1044">
            <text:p text:style-name="P1045">6–7</text:p>
          </table:table-cell>
        </table:table-row>
        <table:table-row table:style-name="TableRow1046">
          <table:table-cell table:style-name="TableCell1047">
            <text:p text:style-name="P1048">1.4.</text:p>
          </table:table-cell>
          <table:table-cell table:style-name="TableCell1049">
            <text:p text:style-name="P1050">Galutinis rezultatas negautas (teisinga, bet neištisinė matematinių veiksmų seka, atlikti ne visi tarpiniai matematiniai veiksmai, teisingi tarpinių matematinių veiksmų rezultatai)</text:p>
          </table:table-cell>
          <table:table-cell table:style-name="TableCell1051">
            <text:p text:style-name="P1052">4–5</text:p>
          </table:table-cell>
        </table:table-row>
        <table:table-row table:style-name="TableRow1053">
          <table:table-cell table:style-name="TableCell1054">
            <text:p text:style-name="P1055">1.5.</text:p>
          </table:table-cell>
          <table:table-cell table:style-name="TableCell1056">
            <text:p text:style-name="P1057">Galutinis rezultatas negautas (matematinių veiksmų seka neištisinė, padrika; sprendimo loginio pagrindo stoka ir nebuvimas)</text:p>
          </table:table-cell>
          <table:table-cell table:style-name="TableCell1058">
            <text:p text:style-name="P1059">2–3</text:p>
          </table:table-cell>
        </table:table-row>
        <table:table-row table:style-name="TableRow1060">
          <table:table-cell table:style-name="TableCell1061">
            <text:p text:style-name="P1062">1.6.</text:p>
          </table:table-cell>
          <table:table-cell table:style-name="TableCell1063">
            <text:p text:style-name="P1064">Galutinis rezultatas negautas (neteisinga matematinių veiksmų seka) arba uždavinys nespręstas iš viso</text:p>
          </table:table-cell>
          <table:table-cell table:style-name="TableCell1065">
            <text:p text:style-name="P1066">0–1</text:p>
          </table:table-cell>
        </table:table-row>
        <table:table-row table:style-name="TableRow1067">
          <table:table-cell table:style-name="TableCell1068">
            <text:p text:style-name="P1069">2.</text:p>
          </table:table-cell>
          <table:table-cell table:style-name="TableCell1070">
            <text:p text:style-name="P1071">Atviro teorinio klausimo:</text:p>
          </table:table-cell>
          <table:table-cell table:style-name="TableCell1072">
            <text:p text:style-name="P1073"/>
          </table:table-cell>
        </table:table-row>
        <table:table-row table:style-name="TableRow1074">
          <table:table-cell table:style-name="TableCell1075">
            <text:p text:style-name="P1076">2.1.</text:p>
          </table:table-cell>
          <table:table-cell table:style-name="TableCell1077">
            <text:p text:style-name="P1078">Atsakyta išsamiai, pateiktos su klausimu susijusios sąvokos, atskleista klausimo esmė, pateikti šaltiniai, kuriais grindžiamas atsakymas į klausimą, dėstoma nuosekliai, pateikta praktinių pavyzdžių<text:s/></text:p>
          </table:table-cell>
          <table:table-cell table:style-name="TableCell1079">
            <text:p text:style-name="P1080">10</text:p>
          </table:table-cell>
        </table:table-row>
        <table:table-row table:style-name="TableRow1081">
          <table:table-cell table:style-name="TableCell1082">
            <text:p text:style-name="P1083">2.2.</text:p>
          </table:table-cell>
          <table:table-cell table:style-name="TableCell1084">
            <text:p text:style-name="P1085">Atsakyta pakankamai išsamiai, atskleista<text:s/>klausimo esmė, aptartos arba iš dalies aptartos pagrindinės sąvokos, atskleisti šaltiniai, kuriais grindžiamas atsakymas, tačiau nepateikta praktinių pavyzdžių, tekstui trūksta nuoseklumo</text:p>
          </table:table-cell>
          <table:table-cell table:style-name="TableCell1086">
            <text:p text:style-name="P1087">8–9</text:p>
          </table:table-cell>
        </table:table-row>
        <table:table-row table:style-name="TableRow1088">
          <table:table-cell table:style-name="TableCell1089">
            <text:p text:style-name="P1090">2.3.</text:p>
          </table:table-cell>
          <table:table-cell table:style-name="TableCell1091">
            <text:p text:style-name="P1092"><text:span text:style-name="T1093">Atsakyta nepakankamai išsamiai, tačiau atskleista klausimo</text:span><text:span text:style-name="T1094"><text:s/>esmė, pateikta dalis šaltinių, kuriais grindžiamas atsakymas, nurodytos, tačiau nepakankamai aptartos pagrindinės sąvokos, nepateikta praktinių pavyzdžių, tekstas nenuoseklus, fragmentiškas</text:span></text:p>
          </table:table-cell>
          <table:table-cell table:style-name="TableCell1095">
            <text:p text:style-name="P1096">6–7</text:p>
          </table:table-cell>
        </table:table-row>
        <table:table-row table:style-name="TableRow1097">
          <table:table-cell table:style-name="TableCell1098">
            <text:p text:style-name="P1099">2.4.</text:p>
          </table:table-cell>
          <table:table-cell table:style-name="TableCell1100">
            <text:p text:style-name="P1101">Atsakyta neišsamiai, nepateikti šaltiniai, kuriais grindžiamas atsakymas į klausimą, nepateikta praktinių pavyzdžių, tekstas nenuoseklus, glaustas</text:p>
          </table:table-cell>
          <table:table-cell table:style-name="TableCell1102">
            <text:p text:style-name="P1103">4–5</text:p>
          </table:table-cell>
        </table:table-row>
        <table:table-row table:style-name="TableRow1104">
          <table:table-cell table:style-name="TableCell1105">
            <text:p text:style-name="P1106">2.5.</text:p>
          </table:table-cell>
          <table:table-cell table:style-name="TableCell1107">
            <text:p text:style-name="P1108">Atsakymas padrikas, nenuoseklus ir labai trumpas</text:p>
          </table:table-cell>
          <table:table-cell table:style-name="TableCell1109">
            <text:p text:style-name="P1110">2–3</text:p>
          </table:table-cell>
        </table:table-row>
        <table:table-row table:style-name="TableRow1111">
          <table:table-cell table:style-name="TableCell1112">
            <text:p text:style-name="P1113">2.6.<text:s/></text:p>
          </table:table-cell>
          <table:table-cell table:style-name="TableCell1114">
            <text:p text:style-name="P1115">Neatsakyta iš viso</text:p>
          </table:table-cell>
          <table:table-cell table:style-name="TableCell1116">
            <text:p text:style-name="P1117">0–1</text:p>
          </table:table-cell>
        </table:table-row>
      </table:table>
      <text:p text:style-name="Normal"/>
      <text:p text:style-name="P1118">Priedo pakeitimai:</text:p>
      <text:p text:style-name="P1119"><text:span text:style-name="T1120">Nr.<text:s/></text:span><text:a xlink:href="https://www.e-tar.lt/portal/legalAct.html?documentId=9f69cac05c1211eca9ac839120d251c4" office:target-frame-name="_top" xlink:show="replace"><text:span text:style-name="T1121">1K-384</text:span></text:a><text:span text:style-name="T1122">, 2021-12-13, paskelbta TAR 2021-12-13, i. k. 2021-25722</text:span></text:p>
      <text:p text:style-name="Normal"/>
      <text:p text:style-name="P1123">PATVIRTINTA</text:p>
      <text:p text:style-name="P1132">Lietuvos Respublikos finansų ministro 2013 m. vasario 11 d.<text:s/>įsakymu Nr. 1K-060</text:p>
      <text:p text:style-name="P1133">(Lietuvos Respublikos finansų ministro</text:p>
      <text:p text:style-name="P1134">2019 m. sausio 25 d. įsakymo Nr. 1K- 27 redakcija)</text:p>
      <text:p text:style-name="P1135"/>
      <text:p text:style-name="P1136"/>
      <text:p text:style-name="P1137"><text:span text:style-name="T1138">TURTO ARBA VERSLO VERTINTOJO KVALIFIKACIJOS EGZAMINO KOMISIJOS DARBO REGLAMENTAS</text:span></text:p>
      <text:p text:style-name="P1139"/>
      <text:p text:style-name="P1140"><text:span text:style-name="T1141">I</text:span><text:span text:style-name="T1142"><text:s/>SKYRIUS</text:span></text:p>
      <text:p text:style-name="P1143"><text:span text:style-name="T1144">BENDROSIOS NUOSTATOS</text:span></text:p>
      <text:p text:style-name="P1145"/>
      <text:p text:style-name="P1146"><text:span text:style-name="T1147">1</text:span><text:span text:style-name="T1148">. Turto arba verslo<text:s/></text:span><text:span text:style-name="T1149">vertintojo kvalifikacijos egzamino komisijos darbo reglamente (toliau – Reglamentas) nustatoma:</text:span></text:p>
      <text:p text:style-name="P1150"><text:span text:style-name="T1151">1.1</text:span><text:span text:style-name="T1152">. turto ar verslo vertintojo kvalifikacijos egzamino (toliau – egzaminas) komisijos (toliau – Egzamino komisija), vertinančios turto arba verslo vertintojo</text:span><text:span text:style-name="T1153"><text:s/>asistento, vertintojo arba vertintojo eksperto egzaminą, funkcijos ir darbo organizavimo tvarka;</text:span></text:p>
      <text:p text:style-name="P1154"><text:span text:style-name="T1155">1.2</text:span><text:span text:style-name="T1156">. Egzamino komisijos narių atstatydinimo tvarka.</text:span></text:p>
      <text:p text:style-name="P1157"><text:span text:style-name="T1158">2</text:span><text:span text:style-name="T1159">. Egzamino komisiją techniškai aptarnauja (skiria Egzamino komisijos posėdžių sekretorių (tolia</text:span><text:span text:style-name="T1160">u – Egzamino komisijos sekretorius) ir pasirūpina visomis techninėmis Egzamino komisijos posėdžių organizavimo sąlygomis, taip pat saugo Egzamino komisijos posėdžiuose svarstytų klausimų dokumentus ir atlieka kitus su Egzamino komisijos veikla susijusius v</text:span><text:span text:style-name="T1161">eiksmus, būtinus jos darbui užtikrinti) priežiūros įstaiga – Audito, apskaitos, turto vertinimo ir nemokumo valdymo tarnyba prie Lietuvos Respublikos finansų ministerijos.</text:span></text:p>
      <text:p text:style-name="P1162"><text:span text:style-name="T1163">3</text:span><text:span text:style-name="T1164">. Reglamente vartojamos sąvokos suprantamos taip, kaip jos apibrėžtos Lietuvos<text:s/></text:span><text:span text:style-name="T1165">Respublikos turto ir verslo vertinimo pagrindų įstatyme.</text:span></text:p>
      <text:p text:style-name="P1166"/>
      <text:p text:style-name="P1167"><text:span text:style-name="T1168">II</text:span><text:span text:style-name="T1169"><text:s/>SKYRIUS</text:span></text:p>
      <text:p text:style-name="P1170"><text:span text:style-name="T1171">EGZAMINO KOMISIJOS FUNKCIJOS IR DARBO ORGANIZAVIMO TVARKA</text:span></text:p>
      <text:p text:style-name="P1172"/>
      <text:p text:style-name="P1173"><text:span text:style-name="T1174">4</text:span><text:span text:style-name="T1175">. Egzamino komisija:</text:span></text:p>
      <text:p text:style-name="P1176"><text:span text:style-name="T1177">4.1</text:span><text:span text:style-name="T1178">. tvirtina Egzamino komisijos posėdžio darbotvarkę;</text:span></text:p>
      <text:p text:style-name="P1179"><text:span text:style-name="T1180">4.2</text:span><text:span text:style-name="T1181">. kai egzaminuojami asmenys, sie</text:span><text:span text:style-name="T1182">kiantys įgyti turto arba verslo vertintojo asistento arba vertintojo kvalifikaciją, tvirtina testo atsakymų rezultatus;</text:span></text:p>
      <text:p text:style-name="P1183"><text:span text:style-name="T1184">4.3</text:span><text:span text:style-name="T1185">. kai egzaminuojami asmenys, siekiantys įgyti turto arba verslo vertintojo arba vertintojo eksperto kvalifikaciją, tikrina ir ver</text:span><text:span text:style-name="T1186">tina praktinių ir teorinių užduočių atsakymus;</text:span></text:p>
      <text:p text:style-name="P1187"><text:span text:style-name="T1188">4.4</text:span><text:span text:style-name="T1189">. priima sprendimą dėl egzamino išlaikymo;</text:span></text:p>
      <text:p text:style-name="P1190"><text:span text:style-name="T1191">4.5</text:span><text:span text:style-name="T1192">. teikia priežiūros įstaigos direktoriaus sudarytai klausimų ir užduočių rengimo komisijai siūlymus peržiūrėti konkrečius ar visus testo klausimus, prak</text:span><text:span text:style-name="T1193">tinius uždavinius, atvirus teorinius klausimus bei testo klausimų atsakymus, praktinių uždavinių ar atvirų teorinių klausimų atsakymų gaires.<text:s/></text:span></text:p>
      <text:p text:style-name="P1194"><text:span text:style-name="T1195">5</text:span><text:span text:style-name="T1196">. Egzamino komisijos pirmininkas:</text:span></text:p>
      <text:p text:style-name="P1197"><text:span text:style-name="T1198">5.1</text:span><text:span text:style-name="T1199">. vadovauja Egzamino komisijos darbui;</text:span></text:p>
      <text:p text:style-name="P1200"><text:span text:style-name="T1201">5.2</text:span><text:span text:style-name="T1202">. pirmininkauja Egzam</text:span><text:span text:style-name="T1203">ino komisijos posėdžiui;</text:span></text:p>
      <text:p text:style-name="P1204"><text:span text:style-name="T1205">5.3</text:span><text:span text:style-name="T1206">. pasirašo Egzamino komisijos posėdžio protokolą;</text:span></text:p>
      <text:p text:style-name="P1207"><text:span text:style-name="T1208">5.4</text:span><text:span text:style-name="T1209">. sprendžia kitus organizacinius Egzamino komisijos darbo klausimus.</text:span></text:p>
      <text:p text:style-name="P1210"><text:span text:style-name="T1211">6</text:span><text:span text:style-name="T1212">. Egzamino komisijos sekretorius:</text:span></text:p>
      <text:p text:style-name="P1213"><text:span text:style-name="T1214">6.1</text:span><text:span text:style-name="T1215">. surašo Egzamino komisijos posėdžio protokolą,<text:s/></text:span><text:span text:style-name="T1216">kuriame nurodo:</text:span></text:p>
      <text:p text:style-name="P1217"><text:span text:style-name="T1218">6.1.1</text:span><text:span text:style-name="T1219">. Egzamino komisijos pirmininko, Egzamino komisijos sekretoriaus, Egzamino komisijos posėdyje dalyvavusių Egzamino komisijos narių vardus ir pavardes;</text:span></text:p>
      <text:p text:style-name="P1220"><text:span text:style-name="T1221">6.1.2</text:span><text:span text:style-name="T1222">. Egzamino komisijai tvirtinti pateiktų testo ir vertinti pateiktų<text:s/></text:span><text:span text:style-name="T1223">praktinių ir teorinių užduočių atsakymų skaičių, kai egzaminuojami asmenys, siekiantys įgyti turto arba verslo vertintojo asistento arba vertintojo kvalifikaciją;</text:span><text:s/></text:p>
      <text:p text:style-name="P1224">Papunkčio pakeitimai:</text:p>
      <text:p text:style-name="P1225"><text:span text:style-name="T1226">Nr.<text:s/></text:span><text:a xlink:href="https://www.e-tar.lt/portal/legalAct.html?documentId=9f69cac05c1211eca9ac839120d251c4" office:target-frame-name="_top" xlink:show="replace"><text:span text:style-name="T1227">1K-384</text:span></text:a><text:span text:style-name="T1228">, 2021-12-13, paskelbta TAR 2021-12-13, i. k. 2021-25722</text:span></text:p>
      <text:p text:style-name="Normal"/>
      <text:p text:style-name="P1229"><text:span text:style-name="T1230">6.1.3.</text:span><text:span text:style-name="T1231"><text:s/>Neteko galios nuo 2021-12-14</text:span></text:p>
      <text:p text:style-name="P1232">Papunkčio naikinimas:</text:p>
      <text:p text:style-name="P1233"><text:span text:style-name="T1234">Nr.<text:s/></text:span><text:a xlink:href="https://www.e-tar.lt/portal/legalAct.html?documentId=9f69cac05c1211eca9ac839120d251c4" office:target-frame-name="_top" xlink:show="replace"><text:span text:style-name="T1235">1K-384</text:span></text:a><text:span text:style-name="T1236">, 2021-12-13, paskelbta TAR 2021-12-13, i. k. 2021-25722</text:span></text:p>
      <text:p text:style-name="Normal"/>
      <text:p text:style-name="P1237"><text:span text:style-name="T1238">6.1.4</text:span><text:span text:style-name="T1239">.</text:span><text:span text:style-name="T1240"><text:tab/>priežiūros įstaigos valdomos egzaminui skirtos kompiuterio programos egzaminą laikantiems asmenims – egzamino dalyviams sugeneruotus individualius kodus;</text:span></text:p>
      <text:p text:style-name="P1241"><text:span text:style-name="T1242">6.1.5</text:span><text:span text:style-name="T1243">.</text:span><text:span text:style-name="T1244"><text:tab/>egzamino rezul</text:span><text:span text:style-name="T1245">tatus (testo atsakymų, praktinių ir teorinių užduočių atsakymų vertinimų rezultatai nurodomi atskirai);</text:span></text:p>
      <text:p text:style-name="P1246"><text:span text:style-name="T1247">6.1.6</text:span><text:span text:style-name="T1248">.</text:span><text:span text:style-name="T1249"><text:tab/>Egzamino komisijos sprendimą dėl kiekvieno egzamino dalyvio egzamino išlaikymo;</text:span></text:p>
      <text:p text:style-name="P1250"><text:span text:style-name="T1251">6.2</text:span><text:span text:style-name="T1252">.</text:span><text:span text:style-name="T1253"><text:tab/>perduoda priežiūros įstaigai Egzamino komisijos pi</text:span><text:span text:style-name="T1254">rmininko ir sekretoriaus pasirašytą Egzamino komisijos posėdžio protokolą.</text:span></text:p>
      <text:p text:style-name="P1255"><text:span text:style-name="T1256">7</text:span><text:span text:style-name="T1257">.</text:span><text:span text:style-name="T1258"><text:tab/></text:span><text:span text:style-name="T1259">Egzamino komisijos posėdžiai yra teisėti, jeigu juose dalyvauja ne mažiau kaip 3 Egzamino komisijos nariai.<text:s/></text:span></text:p>
      <text:p text:style-name="P1260"><text:span text:style-name="T1261">8</text:span><text:span text:style-name="T1262">. Į Egzamino komisijos posėdžius prireikus gali būti<text:s/></text:span><text:span text:style-name="T1263">kviečiami valstybės institucijų, įstaigų ir (ar) organizacijų atstovai. Šie pakviesti asmenys posėdyje informuojami, kad posėdžio eiga yra konfidenciali, ir pasižada laikytis konfidencialumo reikalavimo. Pasižadėjimas įrašomas į posėdžio protokolą.</text:span></text:p>
      <text:p text:style-name="P1264"><text:span text:style-name="T1265">9</text:span><text:span text:style-name="T1266">.<text:s/></text:span><text:span text:style-name="T1267">Egzamino komisijos posėdžio protokolą Egzamino komisijos pirmininkas ir sekretorius pasirašo per 7 darbo dienas po posėdžio pabaigos.</text:span></text:p>
      <text:p text:style-name="P1268"/>
      <text:p text:style-name="P1269"><text:span text:style-name="T1270">III</text:span><text:span text:style-name="T1271"><text:s/>SKYRIUS</text:span></text:p>
      <text:p text:style-name="P1272"><text:span text:style-name="T1273">EGZAMINO KOMISIJOS NARIŲ ATSTATYDINIMO TVARKA</text:span></text:p>
      <text:p text:style-name="P1274"/>
      <text:p text:style-name="P1275"><text:span text:style-name="T1276">10</text:span><text:span text:style-name="T1277">. Egzamino komisijos narys, atsiradus Turto ir ver</text:span><text:span text:style-name="T1278">slo vertinimo pagrindų įstatyme nustatytoms aplinkybėms, dėl kurių turi atsistatydinti, privalo nedelsdamas Egzamino komisijai ir finansų ministrui pateikti laisvos formos atsistatydinimo pareiškimą.<text:s/></text:span></text:p>
      <text:p text:style-name="P1279"><text:span text:style-name="T1280">Egzamino komisijos pirmininkas, paaiškėjus, kad Egzamin</text:span><text:span text:style-name="T1281">o komisijos nario sąžiningumo deklaracijoje pateikti duomenys yra melagingi ar pasikeitė aplinkybės ir dėl to Egzamino komisijos narys nebeatitinka sąžiningumo deklaracijoje nurodytų sąžiningumo, objektyvumo kriterijų, nedelsdamas apie tai informuoja priež</text:span><text:span text:style-name="T1282">iūros įstaigą ir finansų ministrą, prašydamas atstatydinti Egzamino komisijos narį, pateikusį melagingą deklaraciją ar nebegalintį eiti Egzamino komisijos nario pareigų dėl pasikeitusių aplinkybių. <text:s/></text:span></text:p>
      <text:p text:style-name="P1283"><text:span text:style-name="T1284">11</text:span><text:span text:style-name="T1285">. Egzamino komisijos narį atstatydina finansų mini</text:span><text:span text:style-name="T1286">stras, jei paaiškėja Turto ir verslo vertinimo pagrindų įstatyme nustatytos aplinkybės, kurioms esant Egzamino komisijos narys turi būti atstatydinamas, arba jei gaunamas Egzamino komisijos nario atsistatydinimo pareiškimas. </text:span></text:p>
      <text:p text:style-name="P1287"><text:span text:style-name="T1288">12</text:span><text:span text:style-name="T1289">. Finansų ministerija at</text:span><text:span text:style-name="T1290">statydintam Egzamino komisijos nariui per 5 darbo dienas nuo finansų ministro įsakymo, kuriuo Egzamino komisijos narys atstatydintas, priėmimo išsiunčia jo kopiją.<text:s/></text:span></text:p>
      <text:p text:style-name="P1291"/>
      <text:p text:style-name="P1292"><text:span text:style-name="T1293">IV</text:span><text:span text:style-name="T1294"><text:s/>SKYRIUS</text:span></text:p>
      <text:p text:style-name="P1295"><text:span text:style-name="T1296">BAIGIAMOSIOS NUOSTATOS</text:span></text:p>
      <text:p text:style-name="P1297"/>
      <text:p text:style-name="P1298"><text:span text:style-name="T1299">13</text:span><text:span text:style-name="T1300">. Egzamino komisijos sekretoriaus perduotus</text:span><text:span text:style-name="T1301"><text:s/>dokumentus Lietuvos Respublikos dokumentų ir archyvų įstatymo nustatyta tvarka saugo priežiūros įstaiga</text:span><text:span text:style-name="T1302">.</text:span></text:p>
      <text:p text:style-name="P1303"><text:span text:style-name="T1304">_________________</text:span></text:p>
      <text:p text:style-name="P1305">PATVIRTINTA</text:p>
      <text:p text:style-name="P1314">Lietuvos Respublikos finansų ministro<text:s/></text:p>
      <text:p text:style-name="P1315">2013 m. vasario 11 d. įsakymu Nr. 1K-060</text:p>
      <text:p text:style-name="P1316">(Lietuvos<text:s/>Respublikos finansų ministro</text:p>
      <text:p text:style-name="P1317">2019 m. sausio 25 d. įsakymo Nr. 1K- 27 <text:s text:c="5"/>redakcija)</text:p>
      <text:p text:style-name="P1318"/>
      <text:p text:style-name="P1319"/>
      <text:p text:style-name="P1320"><text:span text:style-name="T1321">SKUNDŲ DĖL TURTO ARBA VERSLO VERTINTOJO KVALIFIKACIJOS EGZAMINO KOMISIJOS SPRENDIMŲ NAGRINĖJIMO</text:span></text:p>
      <text:p text:style-name="P1322"><text:span text:style-name="T1323">TAISYKLĖS</text:span></text:p>
      <text:p text:style-name="P1324"/>
      <text:p text:style-name="P1325"><text:span text:style-name="T1326">I</text:span><text:span text:style-name="T1327"><text:s/>SKYRIUS</text:span></text:p>
      <text:p text:style-name="P1328"><text:span text:style-name="T1329">BENDROSIOS NUOSTATOS</text:span></text:p>
      <text:p text:style-name="P1330"/>
      <text:p text:style-name="P1331"><text:span text:style-name="T1332">1</text:span><text:span text:style-name="T1333">. Skundų dėl turto ar</text:span><text:span text:style-name="T1334">ba verslo vertintojo kvalifikacijos egzamino komisijos sprendimų nagrinėjimo taisyklės (toliau – Taisyklės) nustato:</text:span></text:p>
      <text:p text:style-name="P1335"><text:span text:style-name="T1336">1.1</text:span><text:span text:style-name="T1337">. skundo dėl turto arba verslo vertintojo kvalifikacijos egzamino (toliau – egzaminas) komisijos (toliau – Egzamino komisija), vertina</text:span><text:span text:style-name="T1338">nčios turto arba verslo vertintojo asistento, vertintojo arba vertintojo eksperto egzaminą, priimto sprendimo (toliau – Skundas) rengimo reikalavimus ir Skundo pateikimo tvarką;</text:span></text:p>
      <text:p text:style-name="P1339"><text:span text:style-name="T1340">1.2</text:span><text:span text:style-name="T1341">. Skundo nagrinėjimo ir sprendimo dėl Skundo priėmimo tvarką.<text:s/></text:span></text:p>
      <text:p text:style-name="P1342"><text:span text:style-name="T1343">2</text:span><text:span text:style-name="T1344">.<text:s/></text:span><text:span text:style-name="T1345">Skundu laikomas rašytinis asmens kreipimasis į priežiūros įstaigą – Audito, apskaitos, turto vertinimo ir nemokumo valdymo tarnybą</text:span><text:span text:style-name="T1346"><text:s/></text:span><text:span text:style-name="T1347">prie Lietuvos Respublikos finansų ministerijos dėl konkretaus Egzamino komisijos veiksmo ar neveikimo.</text:span><text:s/></text:p>
      <text:p text:style-name="P1348">Punkto pakeitimai:</text:p>
      <text:p text:style-name="P1349"><text:span text:style-name="T1350">Nr.<text:s/></text:span><text:a xlink:href="https://www.e-tar.lt/portal/legalAct.html?documentId=9f69cac05c1211eca9ac839120d251c4" office:target-frame-name="_top" xlink:show="replace"><text:span text:style-name="T1351">1K-384</text:span></text:a><text:span text:style-name="T1352">, 2021-12-13, paskelbta TAR 2021-12-13, i. k. 2021-25722</text:span></text:p>
      <text:p text:style-name="Normal"/>
      <text:p text:style-name="P1353"><text:span text:style-name="T1354">3</text:span><text:span text:style-name="T1355">. Taisyklėse vartojamos sąvokos suprantamos taip, kaip jos apibrėžtos Lietuvos Respublikos turto ir verslo vertinimo pagrindų įstatyme.<text:s/></text:span></text:p>
      <text:p text:style-name="P1356"/>
      <text:p text:style-name="P1357"/>
      <text:p text:style-name="P1358"><text:span text:style-name="T1359">II</text:span><text:span text:style-name="T1360"><text:s/>SKYRIUS</text:span></text:p>
      <text:p text:style-name="P1361"><text:span text:style-name="T1362">SKUNDO RENGIMO REIKALAVIMAI IR SKUNDO PATEIKIMO TVARKA</text:span></text:p>
      <text:p text:style-name="P1363"/>
      <text:p text:style-name="P1364"><text:span text:style-name="T1365">4</text:span><text:span text:style-name="T1366">. Skundus raštu galima pateikti tiesiog</text:span><text:span text:style-name="T1367">iai atvykus į priežiūros įstaigą, atsiuntus Skundą paštu arba priežiūros įstaigos elektroninio pašto adresu, nurodytu priežiūros įstaigos interneto svetainėje. Skundas, atsiųstas priežiūros įstaigai elektorinio pašto adresu, turi būti pasirašytas kvalifiku</text:span><text:span text:style-name="T1368">otu elektroniniu parašu arba suformuotas elektroninėmis priemonėmis, kurios leidžia užtikrinti teksto vientisumą ir nepakeičiamumą.</text:span><text:s/></text:p>
      <text:p text:style-name="P1369">Punkto pakeitimai:</text:p>
      <text:p text:style-name="P1370"><text:span text:style-name="T1371">Nr.<text:s/></text:span><text:a xlink:href="https://www.e-tar.lt/portal/legalAct.html?documentId=9f69cac05c1211eca9ac839120d251c4" office:target-frame-name="_top" xlink:show="replace"><text:span text:style-name="T1372">1K</text:span><text:span text:style-name="T1373">-384</text:span></text:a><text:span text:style-name="T1374">, 2021-12-13, paskelbta TAR 2021-12-13, i. k. 2021-25722</text:span></text:p>
      <text:p text:style-name="Normal"/>
      <text:p text:style-name="P1375"><text:span text:style-name="T1376">5</text:span><text:span text:style-name="T1377">. Priežiūros įstaigai pateiktame Skunde turi būti glaustai ir aiškiai nurodytas konkretus skundžiamas Egzamino komisijos veiksmas ar neveikimas, priimtas sprendimas, jo atsiradimo aplinkybė</text:span><text:span text:style-name="T1378">s, tiksliai suformuluoti reikalavimai ir pareiškėjo – Skundą paduodančio asmens duomenys (vardas, pavardė), kontaktiniai duomenys ryšiui palaikyti (adresas, elektroninio pašto adresas, telefono ryšio numeris, kuriais asmuo pageidauja gauti atsakymą) (Taisy</text:span><text:span text:style-name="T1379">klių priede pateikta rekomenduojama Skundo forma).<text:s/></text:span></text:p>
      <text:p text:style-name="P1380"><text:span text:style-name="T1381">6</text:span><text:span text:style-name="T1382">. Skundas turi būti surašytas įskaitomai valstybine (lietuvių) kalba ir pareiškėjo pasirašytas. Prie Skundo pridedami turimi dokumentai (ar pareiškėjo patvirtintos jų kopijos), susiję su Skundo nagri</text:span><text:span text:style-name="T1383">nėjimu (jeigu tokių yra), išskyrus dokumentus, kuriuos turi priežiūros įstaiga.<text:s/></text:span></text:p>
      <text:p text:style-name="P1384"><text:span text:style-name="T1385">7</text:span><text:span text:style-name="T1386">. Skundas nenagrinėjamas, jeigu:</text:span></text:p>
      <text:p text:style-name="P1387"><text:span text:style-name="T1388">7.1</text:span><text:span text:style-name="T1389">. praleistas Skundo pateikimo terminas, išskyrus atvejus, kai Skundo pateikimo terminas praleistas dėl pateisinamų priežasčių;</text:span></text:p>
      <text:p text:style-name="P1390"><text:span text:style-name="T1391">7.2</text:span><text:span text:style-name="T1392">. Skundas neatitinka Taisyklių 5 ir (arba) 6 punktuose nustatytų reikalavimų ir šie trūkumai nėra pašalinti Taisyklių 8 punkte nustatyta tvarka;</text:span></text:p>
      <text:p text:style-name="P1393"><text:span text:style-name="T1394">7.3</text:span><text:span text:style-name="T1395">. Skunde <text:s/>nenurodytas <text:s/>nei <text:s/>pareiškėjo vardas, nei pavardė, nei kontaktinis adresas (-ai) ar telefono<text:s/></text:span><text:span text:style-name="T1396">ryšio numeris;</text:span></text:p>
      <text:p text:style-name="P1397"><text:span text:style-name="T1398">7.4</text:span><text:span text:style-name="T1399">. Skundas pateiktas pakartotinai (skundžiamas Egzamino komisijos sprendimas, dėl kurio ginčas jau išnagrinėtas ir priimtas sprendimas).</text:span></text:p>
      <text:p text:style-name="P1400"><text:span text:style-name="T1401">8</text:span><text:span text:style-name="T1402">. Kai Skundas neatitinka Taisyklių 5 ir (arba) 6 punktuose nustatytų reikalavimų, priežiūro</text:span><text:span text:style-name="T1403">s įstaiga per 3 darbo dienas nuo Skundo gavimo priežiūros įstaigoje dienos informuoja pareiškėją apie Skundo trūkumus ir nustato terminą (ne trumpesnį negu 5 darbo dienos) Skundo trūkumams pašalinti. Pareiškėjui per priežiūros įstaigos nustatytą terminą pa</text:span><text:span text:style-name="T1404">šalinus priežiūros įstaigos nurodytus trūkumus, laikoma, kad Skundas pateiktas nepažeidžiant Skundo pateikimo termino.</text:span></text:p>
      <text:p text:style-name="P1405"><text:span text:style-name="T1406">9</text:span><text:span text:style-name="T1407">. Sprendimą nenagrinėti Skundo priima priežiūros įstaiga per 3 darbo dienas nuo dienos, kai paaiškėja, kad pareiškėjas per priežiūro</text:span><text:span text:style-name="T1408">s įstaigos nustatytą terminą neištaisė priežiūros įstaigos nurodytų Skundo trūkumų. Apie sprendimą nenagrinėti Skundo priežiūros įstaiga pareiškėjui išsiunčia pranešimą paštu arba elektroninėmis priemonėmis, jeigu skundas buvo gautas kaip elektroninis doku</text:span><text:span text:style-name="T1409">mentas, ir nurodo, kad šis priežiūros įstaigos sprendimas nenagrinėti Skundo gali būti skundžiamas Lietuvos Respublikos administracinių bylų teisenos įstatymo nustatyta tvarka.<text:s/></text:span></text:p>
      <text:p text:style-name="P1410"/>
      <text:p text:style-name="P1411"><text:span text:style-name="T1412">III</text:span><text:span text:style-name="T1413"><text:s/>SKYRIUS</text:span></text:p>
      <text:p text:style-name="P1414"><text:span text:style-name="T1415">SKUNDO NAGRINĖJIMO IR SPRENDIMO PRIĖMIMO TVARKA</text:span></text:p>
      <text:p text:style-name="P1416"/>
      <text:p text:style-name="P1417"><text:span text:style-name="T1418">9</text:span><text:span text:style-name="T1419">1</text:span><text:span text:style-name="T1420">.<text:s/></text:span><text:span text:style-name="T1421">Skundą jame pateiktiems reikalavimams ir su jais susijusioms aplinkybėms nagrinėti priežiūros įstaiga perduoda priežiūros įstaigos direktoriaus sudarytai Skundų nagrinėjimo komisijai. Skundų nagrinėjimo komisija yra patariamasis organas, teikiantis priežiū</text:span><text:span text:style-name="T1422">ros įstaigai nuomonę (išvadą) dėl Skunde pateiktų reikalavimų ir su jais susijusių aplinkybių. Skundų nagrinėjimo komisijos nuomonė nėra privaloma priežiūros įstaigai. Skundų nagrinėjimo komisiją techniškai aptarnauja priežiūros įstaiga.</text:span></text:p>
      <text:p text:style-name="P1423"><text:span text:style-name="T1424">Skundų nagrinėjimo</text:span><text:span text:style-name="T1425"><text:s/>komisija sudaroma iš<text:s/></text:span><text:span text:style-name="T1426">5 (penki</text:span><text:span text:style-name="T1427">ų) narių, iš kurių<text:s/></text:span><text:span text:style-name="T1428">2 (du) kandidatus į<text:s/></text:span><text:span text:style-name="T1429">Skundų nagrinėjimo</text:span><text:span text:style-name="T1430"><text:s/>komisijos narius teikia priežiūros įstaiga, 3 (tris) kandidatus – Lietuvoje veikiančios asociacijos, vienijančios turto ir (arba) verslo vertintojus ir (arba) turto arb</text:span><text:span text:style-name="T1431">a verslo vertinimo įmones (toliau – Asociacijos). Asociacijų siūlomi kandidatai turi turėti ne mažesnę nei<text:s/></text:span><text:span text:style-name="T1432">3 (</text:span><text:span text:style-name="T1433">trejų</text:span><text:span text:style-name="T1434">) met</text:span><text:span text:style-name="T1435">ų darbo,<text:s/></text:span><text:span text:style-name="T1436">susijusio su turto arba verslo vertinimu, patirtį ir<text:s/></text:span><text:span text:style-name="T1437">ne žemesnę kaip turto ir (arba) verslo vertintojo kvalifikaciją.<text:s/></text:span></text:p>
      <text:p text:style-name="P1438"><text:span text:style-name="T1439">Skundų nagrinėjimo komisijos kadencijos laikas<text:s/></text:span><text:span text:style-name="T1440">– 3 (treji) metai. Tas pats asmuo<text:s/></text:span><text:span text:style-name="T1441">Skundų nagrinėjimo<text:s/></text:span><text:span text:style-name="T1442">komisijos nariu gali būti ne daugiau kaip 2 (dvi) kadencijas iš eilės.</text:span></text:p>
      <text:p text:style-name="P1443"><text:span text:style-name="T1444">Skundų nagrinėjimo<text:s/></text:span><text:span text:style-name="T1445">komisija Skundus nagrinėja ir sprendimus priima</text:span><text:span text:style-name="T1446"><text:s/>komisijos posėdyje</text:span><text:span text:style-name="T1447"><text:s/>dalyvaujančių</text:span><text:span text:style-name="T1448"><text:s/>komisijos narių balsų dauguma atviru vardiniu balsavimu.<text:s/></text:span><text:span text:style-name="T1449">Posėdis laikomas teisėtu, jeigu jame dalyvauja ne mažiau kaip 3 (trys) Skundų nagrinėjimo komisijos nariai. Skundų nagrinėjimo komisijos posėdis turi būti sušaukiamas per<text:s/></text:span><text:span text:style-name="T1450">10 darbo dien</text:span><text:span text:style-name="T1451">ų nuo Skundo priežiūros įstaigoje gavimo dienos.</text:span><text:s/></text:p>
      <text:p text:style-name="P1452">Papildyta punktu:</text:p>
      <text:p text:style-name="P1453"><text:span text:style-name="T1454">Nr.<text:s/></text:span><text:a xlink:href="https://www.e-tar.lt/portal/legalAct.html?documentId=9f69cac05c1211eca9ac839120d251c4" office:target-frame-name="_top" xlink:show="replace"><text:span text:style-name="T1455">1K-384</text:span></text:a><text:span text:style-name="T1456">, 2021-12-13, paskelbta TAR 2021-12-13, i. k. 2021-25722</text:span></text:p>
      <text:p text:style-name="Normal"/>
      <text:p text:style-name="P1457"><text:span text:style-name="T1458">10</text:span><text:span text:style-name="T1459">.</text:span><text:span text:style-name="T1460"><text:s/></text:span><text:span text:style-name="T1461">Įvertinusi Sku</text:span><text:span text:style-name="T1462">ndo reikalavimus ir su jais susijusias aplinkybes, taip pat Skundų nagrinėjimo komisijos pateiktą išvadą, priežiūros įstaiga priima motyvuotą</text:span><text:span text:style-name="T1463"><text:s/></text:span><text:span text:style-name="T1464">sprendimą:</text:span><text:s/></text:p>
      <text:p text:style-name="P1465">Punkto pakeitimai:</text:p>
      <text:p text:style-name="P1466"><text:span text:style-name="T1467">Nr.<text:s/></text:span><text:a xlink:href="https://www.e-tar.lt/portal/legalAct.html?documentId=9f69cac05c1211eca9ac839120d251c4" office:target-frame-name="_top" xlink:show="replace"><text:span text:style-name="T1468">1K-384</text:span></text:a><text:span text:style-name="T1469">, 2021-12-13, paskelbta TAR 2021-12-13, i. k. 2021-25722</text:span></text:p>
      <text:p text:style-name="P1470"><text:span text:style-name="T1471">10.1</text:span><text:span text:style-name="T1472">. pripažinti pareiškėjo Skundą pagrįstu ir laikyti pareiškėjo laikytą egzaminą atitinkamai<text:s/></text:span><text:span text:style-name="T1473">išlaikytu arba neišlaikytu, priklausomai nuo surinktų balų skaičiaus, ir (arba) tenkinti kitus Skundo reikalavimus;</text:span></text:p>
      <text:p text:style-name="P1474"><text:span text:style-name="T1475">10.2</text:span><text:span text:style-name="T1476">. pripažinti pareiškėjo Skundą nepagrįstu ir laikyti pareiškėjo laikytą egzaminą neišlaikytu;</text:span></text:p>
      <text:p text:style-name="P1477"><text:span text:style-name="T1478">10.3</text:span><text:span text:style-name="T1479">.<text:s/></text:span><text:span text:style-name="T1480">pripažinti pareiškėjo Skundą</text:span><text:span text:style-name="T1481"><text:s/>iš dalies pagrįstu ir laikyti pareiškėjo laikytą egzaminą atitinkamai išlaikytu arba neišlaikytu, priklausomai nuo surinktų balų skaičiaus,<text:s/></text:span><text:span text:style-name="T1482">ir (arba) tenkinti kitus Skundo reikalavimus</text:span><text:span text:style-name="T1483">.</text:span></text:p>
      <text:p text:style-name="P1484"><text:span text:style-name="T1485">11</text:span><text:span text:style-name="T1486">. Priežiūros įstaigos sprendimas dėl pareiškėjo Skundo turi b</text:span><text:span text:style-name="T1487">ūti priimtas per 20 darbo dienų nuo Skundo gavimo priežiūros įstaigoje dienos. Kai priežiūros įstaiga nurodo pareiškėjui pašalinti Skundo trūkumus, Skundo gavimo priežiūros įstaigoje diena laikoma Skundo trūkumų pašalinimo diena.<text:s/></text:span></text:p>
      <text:p text:style-name="P1488"><text:span text:style-name="T1489">12</text:span><text:span text:style-name="T1490">. Pareiškėjui raštu</text:span><text:span text:style-name="T1491"><text:s/>atsisakius savo Skundo reikalavimo, Skundo nagrinėjimas priežiūros įstaigos sprendimu nutraukiamas.</text:span></text:p>
      <text:p text:style-name="P1492"><text:span text:style-name="T1493">13</text:span><text:span text:style-name="T1494">. Per 3 darbo dienas nuo priežiūros įstaigos sprendimo dėl Skundo priėmimo dienos išsiunčiami:</text:span></text:p>
      <text:p text:style-name="P1495"><text:span text:style-name="T1496">13.1</text:span><text:span text:style-name="T1497">. pareiškėjui – atsakymas apie priežiūros įstaig</text:span><text:span text:style-name="T1498">os priimtą sprendimą dėl Skundo pareiškėjo nurodytu pašto arba elektroninio pašto adresu;</text:span></text:p>
      <text:p text:style-name="P1499"><text:span text:style-name="T1500">13.2</text:span><text:span text:style-name="T1501">. Egzamino komisijos pirmininkui – priežiūros įstaigos atsakymo pareiškėjui apie jos priimtą sprendimą dėl Skundo kopija nurodytu elektroninio pašto adresu. K</text:span><text:span text:style-name="T1502">ai priežiūros įstaigos sprendimas dėl Skundo nesutampa su Egzamino komisijos sprendimu dėl egzamino įvertinimo, kartu su priežiūros įstaigos atsakymo pareiškėjui apie jos priimtą sprendimą dėl Skundo kopija siunčiamas raštas, kuriame paaiškinamas priežiūro</text:span><text:span text:style-name="T1503">s įstaigos sprendimas dėl Skundo.</text:span><text:s/></text:p>
      <text:p text:style-name="P1504">Punkto pakeitimai:</text:p>
      <text:p text:style-name="P1505"><text:span text:style-name="T1506">Nr.<text:s/></text:span><text:a xlink:href="https://www.e-tar.lt/portal/legalAct.html?documentId=9f69cac05c1211eca9ac839120d251c4" office:target-frame-name="_top" xlink:show="replace"><text:span text:style-name="T1507">1K-384</text:span></text:a><text:span text:style-name="T1508">, 2021-12-13, paskelbta TAR 2021-12-13, i. k. 2021-25722</text:span></text:p>
      <text:p text:style-name="Normal"/>
      <text:p text:style-name="P1509"><text:span text:style-name="T1510">14</text:span><text:span text:style-name="T1511">. Atsakyme, kuriame pareiškėjui nurodoma, kad jo pateiktas Skundas pripažintas nepagrįstu ar iš dalies pagrįstu ir pareiškėjo laikytas egzaminas laikomas neišlaikytu, turi būti nurodyta<text:s/></text:span><text:span text:style-name="T1512">tokio atsakymo apskundimo tvarka, nurodant institucijos (-ų),</text:span><text:s/><text:span text:style-name="T1513">kuriai (</text:span><text:span text:style-name="T1514">-ioms) gali būti <text:s/>paduotas skundas, <text:s/>pavadinimą (-us) <text:s/>ir <text:s/>adresą (-us), taip pat terminą (-us),</text:span><text:s/>per kurį (-iuos) gali būti pateiktas skundas.</text:p>
      <text:p text:style-name="P1515"/>
      <text:p text:style-name="P1516"><text:span text:style-name="T1517">IV</text:span><text:span text:style-name="T1518"><text:s/>SKYRIUS</text:span></text:p>
      <text:p text:style-name="P1519"><text:span text:style-name="T1520">BAIGIAMOSIOS NUOSTATOS</text:span></text:p>
      <text:p text:style-name="P1521"/>
      <text:p text:style-name="P1522"><text:span text:style-name="T1523">15</text:span><text:span text:style-name="T1524">. Priežiūros įstaigos sprendimai skundžiami Administracinių bylų<text:s/></text:span><text:span text:style-name="T1525">teisenos įstatymo nustatyta tvarka.</text:span></text:p>
      <text:p text:style-name="P1526"><text:span text:style-name="T1527">16</text:span><text:span text:style-name="T1528">. Skundai ir su jų nagrinėjimu susijusi medžiaga (prie Skundo pridėti dokumentai ir kiti Skundui išnagrinėti priežiūros įstaigos surinkti dokumentai) saugomi priežiūros įstaigoje 5 metus.<text:s/></text:span></text:p>
      <text:p text:style-name="P1529"><text:span text:style-name="T1530">17</text:span><text:span text:style-name="T1531">. Priežiūros įstaig</text:span><text:span text:style-name="T1532">a asmens duomenis tvarko vadovaudamasi 2016 m. balandžio 27 d. Europos Parlamento ir Tarybos reglamentu (ES) 2016/679 dėl fizinių asmenų apsaugos tvarkant asmens duomenis ir dėl laisvo tokių duomenų judėjimo ir kuriuo panaikinama Direktyva 95/46/EB (Bendra</text:span><text:span text:style-name="T1533">sis duomenų apsaugos reglamentas), Lietuvos Respublikos asmens duomenų teisinės apsaugos įstatymu.</text:span><text:s/></text:p>
      <text:p text:style-name="P1534">Punkto pakeitimai:</text:p>
      <text:p text:style-name="P1535"><text:span text:style-name="T1536">Nr.<text:s/></text:span><text:a xlink:href="https://www.e-tar.lt/portal/legalAct.html?documentId=9f69cac05c1211eca9ac839120d251c4" office:target-frame-name="_top" xlink:show="replace"><text:span text:style-name="T1537">1K-384</text:span></text:a><text:span text:style-name="T1538">, 2021-12-13, paskelbta TAR 2</text:span><text:span text:style-name="T1539">021-12-13, i. k. 2021-25722</text:span></text:p>
      <text:p text:style-name="Normal"/>
      <text:p text:style-name="P1540"><text:span text:style-name="T1541">18</text:span><text:span text:style-name="T1542">. Priežiūros <text:s/>įstaiga <text:s/>asmens <text:s/>duomenis <text:s/>saugo <text:s/>Lietuvos <text:s/>vyriausiojo archyvaro 2011 m. kovo 9 d. įsakymo Nr. V-100 „Dėl Bendrųjų dokumentų saugojimo terminų rodyklės patvirtinimo“ nustatyta tvarka. <text:s/></text:span></text:p>
      <text:p text:style-name="P1543"><text:span text:style-name="T1544">_________________</text:span></text:p>
      <text:p text:style-name="P1545"><text:span text:style-name="T1554">Skundų dėl turto arba verslo vertintojo kvalifikacijos egzamino komisijos sprendimų nagrinėjimo taisyklių</text:span></text:p>
      <text:p text:style-name="P1555"><text:span text:style-name="T1556">priedas</text:span></text:p>
      <text:p text:style-name="P1557"/>
      <text:p text:style-name="P1558"><text:span text:style-name="T1559">(Rekomenduojama skundo forma)</text:span></text:p>
      <text:p text:style-name="P1560"/>
      <text:p text:style-name="P1561">__________________________________________________________________________<text:s/></text:p>
      <text:p text:style-name="P1562"><text:span text:style-name="T1563">(</text:span><text:span text:style-name="T1564">pareiškėjo vardas, pavardė</text:span><text:span text:style-name="T1565">)</text:span></text:p>
      <text:p text:style-name="P1566"/>
      <text:p text:style-name="P1567">__________________________________________________________________________<text:s/></text:p>
      <text:p text:style-name="P1568"><text:span text:style-name="T1569">(</text:span><text:span text:style-name="T1570">pareiškėjo kontaktinė informacija, adresas, elektroninio pašto adresas, telefono ryšio numeris</text:span><text:span text:style-name="T1571">)</text:span></text:p>
      <text:p text:style-name="P1572"/>
      <text:p text:style-name="P1573">Audito, apskaitos, turto vertinimo ir nemokumo valdymo <text:s/>tarnybai</text:p>
      <text:p text:style-name="P1574"/>
      <text:p text:style-name="P1575"><text:span text:style-name="T1576">SKUNDAS</text:span></text:p>
      <text:p text:style-name="P1577"><text:span text:style-name="T1578">DĖL EGZAMINO KOMISIJOS SPRENDIMO</text:span></text:p>
      <text:p text:style-name="P1579"/>
      <text:p text:style-name="P1580"><text:span text:style-name="T1581">20_____ m. _______________ d.</text:span></text:p>
      <text:p text:style-name="P1582"><text:span text:style-name="T1583">(</text:span><text:span text:style-name="T1584">skundo pateikimo data</text:span><text:span text:style-name="T1585">)</text:span></text:p>
      <text:p text:style-name="P1586"/>
      <text:p text:style-name="P1587">__________________________________________________________________________<text:s/></text:p>
      <text:p text:style-name="P1588"><text:span text:style-name="T1589">(</text:span><text:span text:style-name="T1590">skundžiamas Eg</text:span><text:span text:style-name="T1591">zamino komisijos veiksmas arba neveikimas, priimtas sprendimas, jo atsiradimo</text:span></text:p>
      <text:p text:style-name="P1592">__________________________________________________________________________<text:s/></text:p>
      <text:p text:style-name="P1593"><text:span text:style-name="T1594">aplinkybės ir pareiškėjo reikalavimai</text:span><text:span text:style-name="T1595">)</text:span></text:p>
      <text:p text:style-name="P1596">__________________________________________________________________________<text:s/></text:p>
      <text:p text:style-name="P1597">__________________________________________________________________________<text:s/></text:p>
      <text:p text:style-name="P1598">__________________________________________________________________________<text:s/></text:p>
      <text:p text:style-name="P1599">__________________________________________________________________________<text:s/></text:p>
      <text:p text:style-name="P1600">__________________________________________________________________________<text:s/></text:p>
      <text:p text:style-name="P1601">__________________________________________________________________________<text:s/></text:p>
      <text:p text:style-name="P1602">__________________________________________________________________________<text:s/></text:p>
      <text:p text:style-name="P1603">__________________________________________________________________________<text:s/></text:p>
      <text:p text:style-name="P1604">__________________________________________________________________________<text:s/></text:p>
      <text:p text:style-name="P1605">__________________________________________________________________________<text:s/></text:p>
      <text:p text:style-name="P1606"/>
      <text:p text:style-name="P1607">PRIDEDAMA.<text:s/><text:span text:style-name="T1608">(</text:span><text:span text:style-name="T1609">dokumentų, susijusių su skundo nagrinėjimu (jeigu tokių<text:s/></text:span><text:span text:style-name="T1610">yra), išskyrus dokumentus, kuriuos turi Audito, apskaitos, turto vertinimo ir nemokumo valdymo tarnyba, kopijos</text:span><text:span text:style-name="T1611">),</text:span><text:span text:style-name="T1612"><text:s/>_____<text:s/></text:span>lapai (-ų).</text:p>
      <text:p text:style-name="P1613"/>
      <table:table table:style-name="Table1614">
        <table:table-columns>
          <table:table-column table:style-name="TableColumn1615"/>
          <table:table-column table:style-name="TableColumn1616"/>
          <table:table-column table:style-name="TableColumn1617"/>
        </table:table-columns>
        <table:table-row table:style-name="TableRow1618">
          <table:table-cell table:style-name="TableCell1619">
            <text:p text:style-name="P1620"/>
          </table:table-cell>
          <table:table-cell table:style-name="TableCell1621">
            <text:p text:style-name="P1622">___________</text:p>
            <text:p text:style-name="P1623"><text:span text:style-name="T1624">(</text:span><text:span text:style-name="T1625">pareiškėjo parašas</text:span><text:span text:style-name="T1626">)</text:span></text:p>
          </table:table-cell>
          <table:table-cell table:style-name="TableCell1627">
            <text:p text:style-name="P1628">___________________</text:p>
            <text:p text:style-name="P1629"><text:span text:style-name="T1630">(</text:span><text:span text:style-name="T1631">pareiškėjo vardas, pavardė</text:span><text:span text:style-name="T1632">)</text:span></text:p>
          </table:table-cell>
        </table:table-row>
      </table:table>
      <text:p text:style-name="P1633"/>
      <text:p text:style-name="P1634"/>
      <text:p text:style-name="P1635"><text:span text:style-name="T1644">PATVIRTINTA</text:span></text:p>
      <text:p text:style-name="P1645">Lietuvos Respublikos finansų ministro 2013 m. vasario 11 d. įsakymu Nr. 1K-060</text:p>
      <text:p text:style-name="P1646">(Lietuvos Respublikos finansų ministro</text:p>
      <text:p text:style-name="P1647">2019 m. sausio 25 d. įsakymo Nr. 1K- 27 <text:s text:c="5"/>redakcija)</text:p>
      <text:p text:style-name="P1648"/>
      <text:p text:style-name="P1649"/>
      <text:p text:style-name="P1650"><text:span text:style-name="T1651">TURTO ARBA VERSLO VERTINTOJO IŠSILAVINIMO, PROFESINĖS PATIRTIES IR KVALIFIKACIJ</text:span><text:span text:style-name="T1652">OS KĖLIMO<text:s/></text:span></text:p>
      <text:p text:style-name="P1653"><text:span text:style-name="T1654">TVARKOS APRAŠAS</text:span></text:p>
      <text:p text:style-name="P1655"/>
      <text:p text:style-name="P1656"><text:span text:style-name="T1657">I</text:span><text:span text:style-name="T1658"><text:s/>SKYRIUS</text:span></text:p>
      <text:p text:style-name="P1659"><text:span text:style-name="T1660">BENDROSIOS NUOSTATOS</text:span></text:p>
      <text:p text:style-name="P1661"/>
      <text:p text:style-name="P1662"><text:span text:style-name="T1663">1</text:span><text:span text:style-name="T1664">. Turto arba verslo vertintojo išsilavinimo, profesinės patirties ir kvalifikacijos kėlimo tvarkos aprašas (toliau – Aprašas) nustato:</text:span></text:p>
      <text:p text:style-name="P1665"><text:span text:style-name="T1666">1.1</text:span><text:span text:style-name="T1667">. asmenų, siekiančių nekilnojamojo turto,<text:s/></text:span><text:span text:style-name="T1668">kilnojamojo turto ir (arba) verslo vertintojo asistento (žemiausios), vertintojo (aukštesnės) arba vertintojo eksperto (aukščiausios) (toliau kartu – vertintojas) kvalifikacijos (toliau – asmuo, siekiantis kvalifikacijos), profesinės patirties sritis;</text:span></text:p>
      <text:p text:style-name="P1669"><text:span text:style-name="T1670">1.</text:span><text:span text:style-name="T1671">2</text:span><text:span text:style-name="T1672">. vertintojų kvalifikacijos kėlimo tvarką.<text:s/></text:span></text:p>
      <text:p text:style-name="P1673"><text:span text:style-name="T1674">2</text:span><text:span text:style-name="T1675">.<text:s/></text:span><text:span text:style-name="T1676">Asmeniui</text:span><text:span text:style-name="T1677">,<text:s/></text:span><text:span text:style-name="T1678">siekiančiam</text:span><text:span text:style-name="T1679"><text:s/></text:span><text:span text:style-name="T1680">kvalifikacijos, taikomi Lietuvos Respublikos turto ir verslo vertinimo pagrindų įstatymo 8 straipsnyje nustatyti vertintojo kvalifikacijos, išsilavinimo ir darbo patirties reikal</text:span><text:span text:style-name="T1681">avimai.</text:span></text:p>
      <text:p text:style-name="P1682"><text:span text:style-name="T1683">3</text:span><text:span text:style-name="T1684">. Apraše vartojamos sąvokos suprantamos taip, kaip jos apibrėžtos Turto ir verslo vertinimo pagrindų įstatyme.</text:span></text:p>
      <text:p text:style-name="P1685"/>
      <text:p text:style-name="P1686"><text:span text:style-name="T1687">II</text:span><text:span text:style-name="T1688"><text:s/>SKYRIUS<text:s/></text:span></text:p>
      <text:p text:style-name="P1689"><text:span text:style-name="T1690">VERTINTOJO PROFESINĖS PATIRTIES SRITYS</text:span></text:p>
      <text:p text:style-name="P1691"/>
      <text:p text:style-name="P1692"><text:span text:style-name="T1693">4</text:span><text:span text:style-name="T1694">. Darbo, susijusio su nekilnojamojo, kilnojamojo turto arba verslo<text:s/></text:span><text:span text:style-name="T1695">vertinimu, patirtimi laikoma patirtis bent vienoje iš šių, atitinkamai su nekilnojamojo, kilnojamojo turto ar verslo vertinimu susijusių, sričių:</text:span></text:p>
      <text:p text:style-name="P1696"><text:span text:style-name="T1697">4.1</text:span><text:span text:style-name="T1698">.</text:span><text:span text:style-name="T1699"><text:tab/>tarpininkavimo perkant, parduodant, išnuomojant turtą, perkant ir (arba) parduodant verslą;</text:span></text:p>
      <text:p text:style-name="P1700"><text:span text:style-name="T1701">4.2</text:span><text:span text:style-name="T1702">.</text:span><text:span text:style-name="T1703"><text:tab/><text:s/>t</text:span><text:span text:style-name="T1704">urto arba verslo draudimo;</text:span></text:p>
      <text:p text:style-name="P1705"><text:span text:style-name="T1706">4.3</text:span><text:span text:style-name="T1707">.</text:span><text:span text:style-name="T1708"><text:tab/><text:s/>turto arba verslo apmokestinimo;</text:span></text:p>
      <text:p text:style-name="P1709"><text:span text:style-name="T1710">4.4</text:span><text:span text:style-name="T1711">.</text:span><text:span text:style-name="T1712"><text:tab/><text:s/>konsultacijų turto arba verslo klausimais teikimo;<text:s/></text:span></text:p>
      <text:p text:style-name="P1713"><text:span text:style-name="T1714">4.5</text:span><text:span text:style-name="T1715">.</text:span><text:span text:style-name="T1716"><text:tab/><text:s/>dalyvavimo vertinant turtą arba verslą;</text:span></text:p>
      <text:p text:style-name="P1717"><text:span text:style-name="T1718">4.6</text:span><text:span text:style-name="T1719">.</text:span><text:span text:style-name="T1720"><text:tab/>Turto ir verslo vertinimo pagrindų įstatymo ir jo įgyvendinamųjų<text:s/></text:span><text:span text:style-name="T1721">teisės aktų, reglamentuojančių turto arba verslo vertinimą, projektų rengimo arba dalyvavimo juos rengiant.</text:span></text:p>
      <text:p text:style-name="P1722"/>
      <text:p text:style-name="P1723"><text:span text:style-name="T1724">III</text:span><text:span text:style-name="T1725"><text:s/>SKYRIUS<text:s/></text:span></text:p>
      <text:p text:style-name="P1726"><text:span text:style-name="T1727">VERTINTOJO KVALIFIKACIJOS KĖLIMas<text:s/></text:span></text:p>
      <text:p text:style-name="P1728"/>
      <text:p text:style-name="P1729"><text:span text:style-name="T1730">5</text:span><text:span text:style-name="T1731">. Vertintojas privalo kelti (tobulinti) savo turimą turto arba verslo vertintojo kval</text:span><text:span text:style-name="T1732">ifikacijos pažymėjime nurodytą kvalifikaciją Aprašo 8 punkte nurodytomis priemonėmis.</text:span></text:p>
      <text:p text:style-name="P1733"><text:span text:style-name="T1734">6</text:span><text:span text:style-name="T1735">. Vertintojo kvalifikacijos kėlimas per paskutinius 3 metus turi sudaryti ne mažiau kaip 60 valandų.<text:s/></text:span></text:p>
      <text:p text:style-name="P1736"><text:span text:style-name="T1737">TAR pastaba</text:span><text:span text:style-name="T1738">. 60 kvalifikacijos kėlimo valandų skaičius taikomas</text:span><text:span text:style-name="T1739"><text:s/>3 metų laikotarpį pradedant skaičiuoti nuo 2019 m. sausio 1 d. Pereinamuoju laikotarpiu turto arba verslo vertintojo kvalifikacijos kėlimas už 2017–2019 metus turi sudaryti ne mažiau kaip 44 valandas, už 2018–2020 metus – ne mažiau kaip 52 valandas.</text:span></text:p>
      <text:p text:style-name="P1740"><text:span text:style-name="T1741">7</text:span><text:span text:style-name="T1742">. Jeigu vertintojas per 3 kalendorinius metus kėlė kvalifikaciją mažiau kaip 60 valandų dėl Turto ir verslo vertinimo pagrindų įstatymo 9 straipsnio 14 dalyje nustatytų svarbių priežasčių, jis, teikdamas priežiūros įstaigai – Audito, apskaitos, turto verti</text:span><text:span text:style-name="T1743">nimo ir nemokumo valdymo tarnybai prie Lietuvos Respublikos finansų ministerijos Turto arba verslo vertintojo kvalifikacijos pažymėjimo išdavimo ir galiojimo taisyklių, patvirtintų finansų ministro įsakymu, priede nustatytos formos turto ir (arba) verslo v</text:span><text:span text:style-name="T1744">ertinimo veiklos ir kvalifikacijos kėlimo ataskaitą (toliau – Ataskaita), kartu per<text:s/></text:span><text:span text:style-name="T1745">Audito, vertinimo ir nemokumo informacinę sistemą (toliau – AVNIS)</text:span><text:span text:style-name="T1746"><text:s/></text:span><text:span text:style-name="T1747">pateikia dokumentus, kuriais pagrindžiamas svarbių priežasčių buvimas.</text:span><text:s/></text:p>
      <text:p text:style-name="P1748">Punkto pakeitimai:</text:p>
      <text:p text:style-name="P1749"><text:span text:style-name="T1750">Nr.<text:s/></text:span><text:a xlink:href="https://www.e-tar.lt/portal/legalAct.html?documentId=9f69cac05c1211eca9ac839120d251c4" office:target-frame-name="_top" xlink:show="replace"><text:span text:style-name="T1751">1K-384</text:span></text:a><text:span text:style-name="T1752">, 2021-12-13, paskelbta TAR 2021-12-13, i. k. 2021-25722</text:span></text:p>
      <text:p text:style-name="Normal"/>
      <text:p text:style-name="P1753"><text:span text:style-name="T1754">8</text:span><text:span text:style-name="T1755">. Kvalifikacijos kėlimo priemonėmis laikoma:</text:span></text:p>
      <text:p text:style-name="P1756"><text:span text:style-name="T1757">8.1</text:span><text:span text:style-name="T1758">. dalyvavimas (klausymas) priežiūros įsta</text:span><text:span text:style-name="T1759">igos, Europos turto vertintojų asociacijų grupės (TEGoVA),<text:s/></text:span><text:span text:style-name="T1760">Tarptautinės vertinimo standartų tarybos</text:span><text:span text:style-name="T1761">, Lietuvos ar Europos Sąjungos valstybių narių asociacijų, vienijančių turto ir (arba) verslo vertintojus ir (arba) turto arba verslo vertinimo įmones,</text:span><text:span text:style-name="T1762"><text:s/></text:span><text:span text:style-name="T1763">organ</text:span><text:span text:style-name="T1764">izuojamuose renginiuose turto ir (arba) verslo vertinimo arba su vertinimu susijusiais klausimais:</text:span><text:s/></text:p>
      <text:p text:style-name="P1765">Papunkčio pakeitimai:</text:p>
      <text:p text:style-name="P1766"><text:span text:style-name="T1767">Nr.<text:s/></text:span><text:a xlink:href="https://www.e-tar.lt/portal/legalAct.html?documentId=9f69cac05c1211eca9ac839120d251c4" office:target-frame-name="_top" xlink:show="replace"><text:span text:style-name="T1768">1K-384</text:span></text:a><text:span text:style-name="T1769">, 2021-12-13, paskelbta<text:s/></text:span><text:span text:style-name="T1770">TAR 2021-12-13, i. k. 2021-25722</text:span></text:p>
      <text:p text:style-name="P1771"><text:span text:style-name="T1772">8.1.1</text:span><text:span text:style-name="T1773">. kvalifikacijos kėlimo kursuose, įskaitant ir vertintojo dalyvavimą kursuose, skirtuose<text:s/></text:span><text:span text:style-name="T1774">pasirengti aukštesnės nei jo turima vertintojo kvalifikacija kvalifikacijos egzaminui;</text:span></text:p>
      <text:p text:style-name="P1775"><text:span text:style-name="T1776">8.1.2</text:span><text:span text:style-name="T1777">.</text:span><text:span text:style-name="T1778"><text:s/>seminaruose,<text:s/></text:span></text:p>
      <text:p text:style-name="P1779"><text:span text:style-name="T1780">8.1.3</text:span><text:span text:style-name="T1781">. konf</text:span><text:span text:style-name="T1782">erencijose;<text:s/></text:span></text:p>
      <text:p text:style-name="P1783"><text:span text:style-name="T1784">8.2</text:span><text:span text:style-name="T1785">. pranešimo ar paskaitos skaitymas Aprašo <text:s/>8.1 papunktyje nurodytuose renginiuose.<text:s/></text:span></text:p>
      <text:p text:style-name="P1786"><text:span text:style-name="T1787">9</text:span><text:span text:style-name="T1788">. Kvalifikacijos kėlimas vertinamas valandomis šia tvarka:</text:span></text:p>
      <text:p text:style-name="P1789"><text:span text:style-name="T1790">9.1</text:span><text:span text:style-name="T1791">. dalyvavimas (klausymas) 1 akademinės valandos trukmės Aprašo 8.1 papunktyje<text:s/></text:span><text:span text:style-name="T1792">nurodytuose renginiuose prilyginamas 1 valandos trukmės kvalifikacijos kėlimui;</text:span></text:p>
      <text:p text:style-name="P1793"><text:span text:style-name="T1794">9.2</text:span><text:span text:style-name="T1795">. 1 valandos arba 1 akademinės valandos trukmės pranešimo ar paskaitos skaitymas Aprašo 8.1 papunktyje nurodytuose renginiuose prilyginamas 3 valandų trukmės kvalifikaci</text:span><text:span text:style-name="T1796">jos kėlimui. Jeigu pranešimas ar paskaita skaitomi kuriame nors iš Aprašo 8.1 papunktyje nurodytų renginių, kuriame yra dalyvaujama (klausomasi), iš tokio renginio trukmės atimama skaityto pranešimo arba paskaitos trukmė;</text:span></text:p>
      <text:p text:style-name="P1797"><text:span text:style-name="T1798">9.3</text:span><text:span text:style-name="T1799">. 1 valandos arba 1 akademi</text:span><text:span text:style-name="T1800">nės valandos trukmės anksčiau skaityto (pakartotinio) pranešimo ar paskaitos skaitymas Aprašo 8.1 papunktyje nurodytuose renginiuose prilyginamas 2 valandų trukmės kvalifikacijos kėlimui.</text:span></text:p>
      <text:p text:style-name="P1801"><text:span text:style-name="T1802">10</text:span><text:span text:style-name="T1803">. Vertintojo kvalifikacijos kėlimo valandas skaičiuoja priež</text:span><text:span text:style-name="T1804">iūros įstaiga pagal vertintojo Ataskaitoje pateiktą informaciją apie kvalifikacijos kėlimą.<text:s/></text:span></text:p>
      <text:p text:style-name="P1805"><text:span text:style-name="T1806">11</text:span><text:span text:style-name="T1807">. Neįskaičiusi Ataskaitoje nurodyto vertintojo kvalifikacijos kėlimo, priežiūros įstaiga per<text:s/></text:span><text:span text:style-name="T1808">AVNIS<text:s/></text:span><text:span text:style-name="T1809">arba Ataskaitoje elektroninio pašto adresu informuoja vert</text:span><text:span text:style-name="T1810">intoją per 20 darbo dienų nuo vertintojo paskutinių kalendorinių metų Ataskaitos gavimo priežiūros įstaigoje dienos, nurodydama aplinkybes, dėl kurių vertintojo kvalifikacijos kėlimas neįskaitomas.</text:span><text:s/></text:p>
      <text:p text:style-name="P1811">Punkto pakeitimai:</text:p>
      <text:p text:style-name="P1812"><text:span text:style-name="T1813">Nr.<text:s/></text:span><text:a xlink:href="https://www.e-tar.lt/portal/legalAct.html?documentId=9f69cac05c1211eca9ac839120d251c4" office:target-frame-name="_top" xlink:show="replace"><text:span text:style-name="T1814">1K-384</text:span></text:a><text:span text:style-name="T1815">, 2021-12-13, paskelbta TAR 2021-12-13, i. k. 2021-25722</text:span></text:p>
      <text:p text:style-name="Normal"/>
      <text:p text:style-name="P1816"><text:span text:style-name="T1817">IV</text:span><text:span text:style-name="T1818"><text:s/>SKYRIUS</text:span></text:p>
      <text:p text:style-name="P1819"><text:span text:style-name="T1820">BAIGIAMOSIOS NUOSTATOS</text:span></text:p>
      <text:p text:style-name="P1821"/>
      <text:p text:style-name="P1822"><text:span text:style-name="T1823">12</text:span><text:span text:style-name="T1824">. Apraše nustatyta tvarka gauti asmens duomenys tvarkomi vadovaujantis 2016 m.<text:s/></text:span><text:span text:style-name="T1825">balandžio 27 d. Europos Parlamento ir Tarybos reglamentu (ES) 2016/679 dėl fizinių asmenų apsaugos tvarkant asmens duomenis ir dėl laisvo tokių duomenų judėjimo ir kuriuo panaikinama Direktyva 95/46/EB (Bendrasis duomenų apsaugos reglamentas) ir Lietuvos R</text:span><text:span text:style-name="T1826">espublikos asmens duomenų teisinės apsaugos įstatymu.</text:span><text:s/></text:p>
      <text:p text:style-name="P1827">Punkto pakeitimai:</text:p>
      <text:p text:style-name="P1828"><text:span text:style-name="T1829">Nr.<text:s/></text:span><text:a xlink:href="https://www.e-tar.lt/portal/legalAct.html?documentId=9f69cac05c1211eca9ac839120d251c4" office:target-frame-name="_top" xlink:show="replace"><text:span text:style-name="T1830">1K-384</text:span></text:a><text:span text:style-name="T1831">, 2021-12-13, paskelbta TAR 2021-12-13, i. k. 2021-25722</text:span></text:p>
      <text:p text:style-name="Normal"/>
      <text:p text:style-name="P1832"><text:span text:style-name="T1833">13</text:span><text:span text:style-name="T1834">. Apraše n</text:span><text:span text:style-name="T1835">ustatyta tvarka gauti asmens duomenys yra saugomi vadovaujantis Lietuvos vyriausiojo archyvaro 2011 m. kovo 9 d. įsakymo Nr. V-100 „Dėl Bendrųjų dokumentų saugojimo terminų rodyklės patvirtinimo“ nustatyta tvarka.</text:span></text:p>
      <text:p text:style-name="P1836"><text:span text:style-name="T1837">_________________</text:span></text:p>
      <text:p text:style-name="P1838"><text:span text:style-name="T1847">PATVIRTINTA</text:span></text:p>
      <text:p text:style-name="P1848">Lietuvos Respublikos finansų ministro<text:s/><text:line-break/>2013 m. vasario 11 d. įsakymu Nr. 1K-060</text:p>
      <text:p text:style-name="P1849">(Lietuvos Respublikos finansų ministro</text:p>
      <text:p text:style-name="P1850">2019 m. sausio 25 d. įsakymo Nr. 1K- 27 <text:s text:c="7"/>redakcija)</text:p>
      <text:p text:style-name="P1851"/>
      <text:p text:style-name="P1852"><text:span text:style-name="T1853">TURTO ARBA VERSLO VERTINTOJO KVALIFIKACIJOS</text:span><text:span text:style-name="T1854"><text:s/>PAŽYMĖJIMO</text:span></text:p>
      <text:p text:style-name="P1855">IŠDAVIMO IR GALIOJIMO</text:p>
      <text:p text:style-name="P1856"><text:span text:style-name="T1857">TAISYKLĖS</text:span></text:p>
      <text:p text:style-name="P1858"/>
      <text:p text:style-name="P1859"><text:span text:style-name="T1860">I</text:span><text:span text:style-name="T1861"><text:s/>SKYRIUS<text:s/></text:span></text:p>
      <text:p text:style-name="P1862"><text:span text:style-name="T1863">BENDROSIOS NUOSTATOS</text:span></text:p>
      <text:p text:style-name="P1864"/>
      <text:p text:style-name="P1865"><text:span text:style-name="T1866">1</text:span><text:span text:style-name="T1867">. Turto arba verslo vertintojo kvalifikacijos pažymėjimo išdavimo ir galiojimo taisyklėse (toliau – Taisyklės) nustatoma:</text:span></text:p>
      <text:p text:style-name="P1868"><text:span text:style-name="T1869">1.1</text:span><text:span text:style-name="T1870">. nekilnojamojo turto, kilnojamojo turto<text:s/></text:span><text:span text:style-name="T1871">arba verslo (toliau – turtas arba verslas) vertinimo srities vertintojo asistento (žemiausia), vertintojo (aukštesnė) arba vertintojo eksperto (aukščiausia) (toliau kartu – vertintojas) kvalifikacijos fiziniams asmenims suteikimo ir turto arba verslo verti</text:span><text:span text:style-name="T1872">ntojo kvalifikacijos pažymėjimo (toliau – pažymėjimas) išdavimo tvarka;</text:span></text:p>
      <text:p text:style-name="P1873"><text:span text:style-name="T1874">1.2</text:span><text:span text:style-name="T1875">. pažymėjimo galiojimo sustabdymo, galiojimo sustabdymo panaikinimo ir galiojimo panaikinimo tvarka;</text:span></text:p>
      <text:p text:style-name="P1876"><text:span text:style-name="T1877">1.3</text:span><text:span text:style-name="T1878">. turto ir (arba) verslo vertinimo veiklos ir kvalifikacijos kėlimo a</text:span><text:span text:style-name="T1879">taskaitos (toliau – Ataskaita) pateikimo tvarka.</text:span></text:p>
      <text:p text:style-name="P1880"><text:span text:style-name="T1881">2</text:span><text:span text:style-name="T1882">. Taisyklės vartojamos sąvokos suprantamos taip, kaip jos apibrėžtos Lietuvos Respublikos turto ir verslo vertinimo pagrindų įstatyme.</text:span></text:p>
      <text:p text:style-name="P1883"/>
      <text:p text:style-name="P1884"><text:span text:style-name="T1885">II</text:span><text:span text:style-name="T1886"><text:s/>SKYRIUS</text:span></text:p>
      <text:p text:style-name="P1887"><text:span text:style-name="T1888">VERTINTOJO KVALIFIKACIJOS SUTEIKIMO IR PAŽYMĖJI</text:span><text:span text:style-name="T1889">MO IŠDAVIMO TVARKA</text:span></text:p>
      <text:p text:style-name="P1890"/>
      <text:p text:style-name="P1891"><text:span text:style-name="T1892">3</text:span><text:span text:style-name="T1893">. Priežiūros įstaiga – Audito, apskaitos, turto vertinimo ir nemokumo valdymo tarnyba prie Lietuvos Respublikos finansų ministerijos priima sprendimą asmeniui, kuris Turto arba verslo vertintojo kvalifikacijos egzaminų organizavimo</text:span><text:span text:style-name="T1894"><text:s/>taisyklėse, patvirtintose finansų ministro įsakymu, nustatyta tvarka pateikė prašymą laikyti egzaminą ir toks prašymas buvo patenkintas:</text:span></text:p>
      <text:p text:style-name="P1895"><text:span text:style-name="T1896">3.1</text:span><text:span text:style-name="T1897">. suteikti turto arba verslo vertintojo kvalifikaciją ir išduoti pažymėjimą, kai:</text:span></text:p>
      <text:p text:style-name="P1898"><text:span text:style-name="T1899">3.1.1</text:span><text:span text:style-name="T1900">. yra priimtas turto arb</text:span><text:span text:style-name="T1901">a verslo vertintojo asistento, vertintojo arba vertintojo eksperto kvalifikacijos egzamino (toliau – egzaminas) komisijos (toliau – Egzamino komisija) sprendimas „Egzaminas išlaikytas“;</text:span></text:p>
      <text:p text:style-name="P1902"><text:span text:style-name="T1903">3.1.2</text:span><text:span text:style-name="T1904">. Skundų dėl turto arba verslo vertintojo kvalifikacijos egza</text:span><text:span text:style-name="T1905">mino komisijos sprendimų nagrinėjimo taisyklėse, patvirtintose finansų ministro įsakymu (toliau – Skundų nagrinėjimo taisyklės), nustatyta tvarka priimtas sprendimas pripažinti egzaminą laikiusio asmens skundą pagrįstu (iš dalies pagrįstu) ir laikyti parei</text:span><text:span text:style-name="T1906">škėjo laikytą egzaminą išlaikytu;</text:span></text:p>
      <text:p text:style-name="P1907"><text:span text:style-name="T1908">3.2</text:span><text:span text:style-name="T1909">. nesuteikti turto arba verslo vertintojo kvalifikacijos ir neišduoti pažymėjimo, kai:</text:span></text:p>
      <text:p text:style-name="P1910"><text:span text:style-name="T1911">3.2.1</text:span><text:span text:style-name="T1912">. yra priimtas Egzamino komisijos sprendimas „Egzaminas neišlaikytas“ ir jis nebuvo apskųstas;</text:span></text:p>
      <text:p text:style-name="P1913"><text:span text:style-name="T1914">3.2.2</text:span><text:span text:style-name="T1915">. Skundų<text:s/></text:span><text:span text:style-name="T1916">nagrinėjimo taisyklėse nustatyta tvarka priimtas sprendimas pripažinti egzaminą laikiusio asmens skundą nepagrįstu ir laikyti pareiškėjo laikytą egzaminą neišlaikytu;</text:span></text:p>
      <text:p text:style-name="P1917"><text:span text:style-name="T1918">3.2.3</text:span><text:span text:style-name="T1919">. priimtas Egzamino komisijos sprendimas „Egzaminas išlaikytas“, tačiau paaiškėj</text:span><text:span text:style-name="T1920">a faktai, dėl kurių asmuo neatitinka Turto ir verslo vertinimo pagrindų įstatyme nustatytų bendrųjų reikalavimų turto arba verslo vertintojams.</text:span></text:p>
      <text:p text:style-name="P1921"><text:span text:style-name="T1922">4</text:span><text:span text:style-name="T1923">. Priežiūros įstaiga priima sprendimą:</text:span></text:p>
      <text:p text:style-name="P1924"><text:span text:style-name="T1925">4.1</text:span><text:span text:style-name="T1926">. išduoti pažymėjimą:</text:span></text:p>
      <text:p text:style-name="P1927"><text:span text:style-name="T1928">4.1.1</text:span><text:span text:style-name="T1929">. kitų valstybių narių vertint</text:span><text:span text:style-name="T1930">ojams, siekiantiems vertinti turtą arba verslą Lietuvos Respublikoje įsisteigus kai, vadovaujantis Kitų valstybių narių turto arba verslo vertintojų, siekiančių vertinti turtą arba verslą Lietuvos Respublikoje įsisteigus ar laikinai arba kartais, profesinė</text:span><text:span text:style-name="T1931">s kvalifikacijos pripažinimo tvarkos aprašu, patvirtintu Lietuvos Respublikos finansų ministro 2015 m. liepos 8 d. įsakymu Nr. 1K-227 „Dėl Kitų valstybių narių turto arba verslo vertintojų, siekiančių vertinti turtą arba verslą Lietuvos Respublikoje įsiste</text:span><text:span text:style-name="T1932">igus ar laikinai arba kartais, profesinės kvalifikacijos pripažinimo tvarkos aprašo patvirtinimo“ (toliau – Aprašas), yra pripažinta kitos valstybės narės vertintojo kvalifikacija;</text:span></text:p>
      <text:p text:style-name="P1933"><text:span text:style-name="T1934">4.1.2</text:span><text:span text:style-name="T1935">. vertintojams, kai yra Taisyklių 9 punkte nustatytos aplinkybės;</text:span></text:p>
      <text:p text:style-name="P1936"><text:span text:style-name="T1937">4.2</text:span><text:span text:style-name="T1938">. neišduoti pažymėjimo, kai per 10 darbo dienų nuo prašymo išduoti pažymėjimą pateikimo dienos dokumentais nepagrindžiamos Taisyklių 9 punkte nustatytos aplinkybės.</text:span></text:p>
      <text:p text:style-name="P1939"><text:span text:style-name="T1940">5</text:span><text:span text:style-name="T1941">. Priežiūros įstaiga priima:</text:span></text:p>
      <text:p text:style-name="P1942"><text:span text:style-name="T1943">5.1</text:span><text:span text:style-name="T1944">. Taisyklių 3 punkte nurodytą sprendimą –</text:span><text:span text:style-name="T1945"><text:s/>per 10 darbo dienų nuo Egzamino komisijos sprendimo dėl egzamino išlaikymo apskundimo termino pabaigos;</text:span></text:p>
      <text:p text:style-name="P1946"><text:span text:style-name="T1947">5.2</text:span><text:span text:style-name="T1948">. Taisyklių 4.1.1 papunktyje nurodytą sprendimą – per 10 darbo dienų nuo kitos valstybės narės vertintojo profesinės kvalifikacijos pripažinimo<text:s/></text:span><text:span text:style-name="T1949">vadovaujantis Aprašu dienos;</text:span></text:p>
      <text:p text:style-name="P1950"><text:span text:style-name="T1951">5.3</text:span><text:span text:style-name="T1952">. Taisyklių 4.1.2 papunktyje nurodytą sprendimą – per 10 darbo dienų nuo prašymo išduoti pažymėjimą dėl Taisyklių 9 punkte nustatytų aplinkybių gavimo priežiūros įstaigoje dienos;</text:span></text:p>
      <text:p text:style-name="P1953"><text:span text:style-name="T1954">5.4</text:span><text:span text:style-name="T1955">. Taisyklių 4.2 papunktyje nustat</text:span><text:span text:style-name="T1956">ytu atveju – per 20 darbo dienų nuo prašymo išduoti pažymėjimą dėl Taisyklių 9 punkte nustatytų aplinkybių gavimo priežiūros įstaigoje dienos. <text:s/></text:span></text:p>
      <text:p text:style-name="P1957"><text:span text:style-name="T1958">6</text:span><text:span text:style-name="T1959">. Priežiūros įstaiga įgyvendindama Turto ir verslo vertinimo pagrindų įstatymo nuostatas, siekdama sutei</text:span><text:span text:style-name="T1960">kti aktualią informaciją apie turto arba verslo vertinimą atliekančius asmenis apie priimtą sprendimą:</text:span></text:p>
      <text:p text:style-name="P1961"><text:span text:style-name="T1962">6.1</text:span><text:span text:style-name="T1963">. nurodytą Taisyklių 3.1 ir 4.1 papunkčiuose, tą pačią dieną paskelbia priežiūros įstaigos interneto svetainėje, nurodydama šią informaciją apie ver</text:span><text:span text:style-name="T1964">tintoją:</text:span></text:p>
      <text:p text:style-name="P1965"><text:span text:style-name="T1966">6.1.1</text:span><text:span text:style-name="T1967">. vardas, pavardė;</text:span></text:p>
      <text:p text:style-name="P1968"><text:span text:style-name="T1969">6.1.2</text:span><text:span text:style-name="T1970">. vertinimo sritis (kilnojamojo turto, nekilnojamojo turto arba verslo);</text:span></text:p>
      <text:p text:style-name="P1971"><text:span text:style-name="T1972">6.1.3</text:span><text:span text:style-name="T1973">. kvalifikacija;</text:span></text:p>
      <text:p text:style-name="P1974"><text:span text:style-name="T1975">6.1.4</text:span><text:span text:style-name="T1976">. kvalifikacijos suteikimo data;</text:span></text:p>
      <text:p text:style-name="P1977"><text:span text:style-name="T1978">6.1.5</text:span><text:span text:style-name="T1979">. pažymėjimo numeris (Taisyklių 4.1.2 papunktyje nurodytu<text:s/></text:span><text:span text:style-name="T1980">atveju – ir paskelbto negaliojančiu pažymėjimo numeris);</text:span></text:p>
      <text:p text:style-name="P1981"><text:span text:style-name="T1982">6.2</text:span><text:span text:style-name="T1983">. nurodytą Taisyklių 3–4 punktuose, per 3 darbo dienas nuo jo priėmimo dienos registruotuoju laišku informuoja vertintoją arba asmenį, siekiantį vertintojo kvalifikacijos.</text:span></text:p>
      <text:p text:style-name="P1984"><text:span text:style-name="T1985">7</text:span><text:span text:style-name="T1986">. Asmenys,<text:s/></text:span><text:span text:style-name="T1987">kuriems priėmus Taisyklių 3.1 ir 4.1 papunkčiuose nurodytus sprendimus bus išduoti pažymėjimai, gavę sprendimo kopiją, nedelsdami priežiūros įstaigai pateikia savo nuotrauką (3 x 4 cm formatu).<text:s/></text:span></text:p>
      <text:p text:style-name="P1988"><text:span text:style-name="T1989">8</text:span><text:span text:style-name="T1990">. Pažymėjimą vertintojas gali atsiimti priežiūros įstaigoje jau kitą dieną nuo Taisyklių 3.1 ir 4.1 papunkčiuose nurodyto sprendimo priėmimo dienos, jeigu buvo pateikęs savo nuotrauką. <text:s/></text:span></text:p>
      <text:p text:style-name="P1991"><text:span text:style-name="T1992">9</text:span><text:span text:style-name="T1993">. Priežiūros įstaiga vertintojo rašytiniu prašymu išduoda naują<text:s/></text:span><text:span text:style-name="T1994">pažymėjimą, jei:</text:span></text:p>
      <text:p text:style-name="P1995"><text:span text:style-name="T1996">9.1</text:span><text:span text:style-name="T1997">. vertintojas prarado pažymėjimą ir apie pažymėjimo praradimą ne vėliau kaip prieš 30 dienų iki prašymo išduoti naują pažymėjimą pateikimo vertintojo prašymu yra paskelbta priežiūros įstaigos interneto svetainėje;</text:span></text:p>
      <text:p text:style-name="P1998"><text:span text:style-name="T1999">9.2</text:span><text:span text:style-name="T2000">. vertintojas</text:span><text:span text:style-name="T2001"><text:s/>pasikeitė vardą ir (arba) pavardę ir priežiūros įstaigai pateikia tai pagrindžiančius dokumentus bei grąžina ankstesnį galiojantį pažymėjimą.</text:span></text:p>
      <text:p text:style-name="P2002"><text:span text:style-name="T2003">10</text:span><text:span text:style-name="T2004">. Taisyklių 9 punkte nurodytais atvejais priežiūros įstaiga savo interneto svetainėje paskelbia prarastus</text:span><text:span text:style-name="T2005"><text:s/>ir grąžintus pažymėjimus negaliojančiais. Paskelbimui<text:s/></text:span><text:span text:style-name="T2006">mutatis mutandis</text:span><text:span text:style-name="T2007"><text:s/>taikoma Taisyklių 13 punkte nustatyta tvarka.<text:s/></text:span></text:p>
      <text:p text:style-name="P2008"/>
      <text:p text:style-name="P2009"><text:span text:style-name="T2010">III</text:span><text:span text:style-name="T2011"><text:s/>SKYRIUS</text:span></text:p>
      <text:p text:style-name="P2012"><text:span text:style-name="T2013">PAŽYMĖJIMO GALIOJIMO SUSTABDYMO, GALIOJIMO SUSTABDYMO PANAIKINIMO IR GALIOJIMO PANAIKINIMO TVARKA</text:span></text:p>
      <text:p text:style-name="P2014"/>
      <text:p text:style-name="P2015"><text:span text:style-name="T2016">11</text:span><text:span text:style-name="T2017">. Pažymėjimo<text:s/></text:span><text:span text:style-name="T2018">galiojimas sustabdomas, galiojimo sustabdymas panaikinamas ir galiojimas panaikinamas Turto ir verslo vertinimo pagrindų įstatymo 10 straipsnyje nustatyta tvarka.</text:span></text:p>
      <text:p text:style-name="P2019"><text:span text:style-name="T2020">12</text:span><text:span text:style-name="T2021">. Sprendimus dėl pažymėjimo galiojimo sustabdymo, galiojimo sustabdymo panaikinimo ir g</text:span><text:span text:style-name="T2022">aliojimo panaikinimo Turto ir verslo vertinimo pagrindų įstatyme nustatytais atvejais priima priežiūros įstaiga, Turto arba verslo vertintojų garbės teismas ir teismas.</text:span></text:p>
      <text:p text:style-name="P2023"><text:span text:style-name="T2024">13</text:span><text:span text:style-name="T2025">. Siekiant suteikti vartotojams tik aktualią informaciją apie turto vertinimą atliekančius asmenis sprendimai dėl pažymėjimo galiojimo sustabdymo, galiojimo sustabdymo panaikinimo ir galiojimo panaikinimo Turto ir verslo vertinimo pagrindų įstatyme nustaty</text:span><text:span text:style-name="T2026">tais atvejais per 3 darbo dienas paskelbiami priežiūros įstaigos interneto svetainėje ir viešinami, iki praranda aktualumą, bet ne trumpiau kaip 1 mėnesį nuo sprendimo priėmimo. Priežiūros įstaigos interneto svetainėje nurodoma vertintojo:<text:s/></text:span></text:p>
      <text:p text:style-name="P2027"><text:span text:style-name="T2028">13.1</text:span><text:span text:style-name="T2029">. vardas,</text:span><text:span text:style-name="T2030"><text:s/>pavardė;</text:span></text:p>
      <text:p text:style-name="P2031"><text:span text:style-name="T2032">13.2</text:span><text:span text:style-name="T2033">. vertinimo sritis (kilnojamojo turto, nekilnojamojo turto ar verslo);</text:span></text:p>
      <text:p text:style-name="P2034"><text:span text:style-name="T2035">13.3</text:span><text:span text:style-name="T2036">. kvalifikacija;</text:span></text:p>
      <text:p text:style-name="P2037"><text:span text:style-name="T2038">13.4</text:span><text:span text:style-name="T2039">. pažymėjimo numeris;</text:span></text:p>
      <text:p text:style-name="P2040"><text:span text:style-name="T2041">13.5</text:span><text:span text:style-name="T2042">.</text:span><text:span text:style-name="T2043"><text:tab/>sprendimo pagrindas (Turto ir verslo vertinimo pagrindų įstatymo straipsnis, dalis, punktas).</text:span></text:p>
      <text:p text:style-name="P2044"/>
      <text:p text:style-name="P2045"><text:span text:style-name="T2046">I</text:span><text:span text:style-name="T2047">V</text:span><text:span text:style-name="T2048"> SKYRIUS</text:span></text:p>
      <text:p text:style-name="P2049"><text:span text:style-name="T2050">ATASKAITOS PATEIKIMO TVARKA</text:span></text:p>
      <text:p text:style-name="P2051"/>
      <text:p text:style-name="P2052"><text:span text:style-name="T2053">14</text:span><text:span text:style-name="T2054">. Vertintojas pateikia priežiūros įstaigai Taisyklių priede nustatytos formos praėjusių paskutinių kalendorinių metų Ataskaitą<text:s/></text:span><text:span text:style-name="T2055">Audito, vertinimo ir nemokumo informacinėje sistemoje (toliau – AVNIS)</text:span><text:span text:style-name="T2056"><text:s/></text:span><text:span text:style-name="T2057">iki einamųj</text:span><text:span text:style-name="T2058">ų metų kovo 31 dienos.</text:span></text:p>
      <text:p text:style-name="P2059"><text:span text:style-name="T2060">15</text:span><text:span text:style-name="T2061">. Priežiūros įstaiga vertina Ataskaitos turinį ir nustačiusi, kad Ataskaita neatitinka Turto ir verslo vertinimo pagrindų įstatymo reikalavimų, ir (arba) turėdama pagrindo manyti, kad Ataskaita neišsami – pateikti ne visi ar neteisingi duomenys arba duomen</text:span><text:span text:style-name="T2062">ys pateikti nesilaikant Taisyklėse nustatytos tvarkos ir (arba) Taisyklių priede nustatytos formos, ne vėliau kaip per 5 darbo dienas nuo Ataskaitos gavimo dienos apie tai informuoja vertintoją<text:s/></text:span><text:span text:style-name="T2063">per AVNIS arba</text:span><text:span text:style-name="T2064"><text:s/>Ataskaitoje nurodytu<text:s/></text:span><text:span text:style-name="T2065">elektroninio pašto</text:span><text:span text:style-name="T2066"><text:s/>adresu<text:s/></text:span><text:span text:style-name="T2067">ir nurodo trūkumus, kuriuos reikia pašalinti.</text:span></text:p>
      <text:p text:style-name="P2068"><text:span text:style-name="T2069">16</text:span><text:span text:style-name="T2070">. Priežiūros įstaigai pateikta neišsami Ataskaita turi būti patikslinta ir pateikiama pakartotinai.</text:span><text:s/></text:p>
      <text:p text:style-name="P2071">Skyriaus pakeitimai:</text:p>
      <text:p text:style-name="P2072"><text:span text:style-name="T2073">Nr.<text:s/></text:span><text:a xlink:href="https://www.e-tar.lt/portal/legalAct.html?documentId=9f69cac05c1211eca9ac839120d251c4" office:target-frame-name="_top" xlink:show="replace"><text:span text:style-name="T2074">1K-384</text:span></text:a><text:span text:style-name="T2075">, 2021-12-13, paskelbta TAR 2021-12-13, i. k. 2021-25722</text:span></text:p>
      <text:p text:style-name="Normal"/>
      <text:p text:style-name="P2076"><text:span text:style-name="T2077">V</text:span><text:span text:style-name="T2078"><text:s/>SKYRIUS</text:span></text:p>
      <text:p text:style-name="P2079"><text:span text:style-name="T2080">BAIGIAMOSIOS NUOSTATOS</text:span></text:p>
      <text:p text:style-name="P2081"/>
      <text:p text:style-name="P2082"><text:span text:style-name="T2083">17</text:span><text:span text:style-name="T2084">. Taisyklėse nustatyta tvarka gauti asmens duomenys yra tvarkomi vadovaujantis 2016 m. balandžio 27 d. Europos Parlamento ir<text:s/></text:span><text:span text:style-name="T2085">Tarybos reglamentu (ES) 2016/679 dėl fizinių asmenų apsaugos tvarkant asmens duomenis ir dėl laisvo tokių duomenų judėjimo ir kuriuo panaikinama Direktyva 95/46/EB (Bendrasis duomenų apsaugos reglamentas) ir Lietuvos Respublikos asmens duomenų teisinės aps</text:span><text:span text:style-name="T2086">augos įstatymu.</text:span><text:s/></text:p>
      <text:p text:style-name="P2087">Punkto pakeitimai:</text:p>
      <text:p text:style-name="P2088"><text:span text:style-name="T2089">Nr.<text:s/></text:span><text:a xlink:href="https://www.e-tar.lt/portal/legalAct.html?documentId=9f69cac05c1211eca9ac839120d251c4" office:target-frame-name="_top" xlink:show="replace"><text:span text:style-name="T2090">1K-384</text:span></text:a><text:span text:style-name="T2091">, 2021-12-13, paskelbta TAR 2021-12-13, i. k. 2021-25722</text:span></text:p>
      <text:p text:style-name="Normal"/>
      <text:p text:style-name="P2092"><text:span text:style-name="T2093">18</text:span><text:span text:style-name="T2094">. Taisyklėse nustatyta tvarka gauti asmens duome</text:span><text:span text:style-name="T2095">nys yra saugomi vadovaujantis Lietuvos vyriausiojo archyvaro 2011 m. kovo 9 d. įsakymo Nr. V-100 „Dėl Bendrųjų dokumentų saugojimo terminų rodyklės patvirtinimo“ nustatyta tvarka.</text:span></text:p>
      <text:p text:style-name="P2096"><text:span text:style-name="T2097">_________________</text:span></text:p>
      <text:p text:style-name="P2098"><text:span text:style-name="T2107">Turto arba verslo vertintojo</text:span><text:span text:style-name="T2108"><text:s/>kvalifikacijos pažymėjimo išdavimo ir galiojimo taisyklių</text:span></text:p>
      <text:p text:style-name="P2109"><text:span text:style-name="T2110">priedas</text:span></text:p>
      <text:p text:style-name="P2111"/>
      <text:p text:style-name="P2112"/>
      <text:p text:style-name="P2113"><text:span text:style-name="T2114">(Turto ir (arba) verslo vertinimo veiklos ir kvalifikacijos kėlimo ataskaitos forma)</text:span></text:p>
      <text:p text:style-name="P2115"/>
      <text:p text:style-name="P2116"><text:span text:style-name="T2117">__________________________________________________________________________<text:s/></text:span></text:p>
      <text:p text:style-name="P2118"><text:span text:style-name="T2119">(</text:span><text:span text:style-name="T2120">vertintojo vardas, pav</text:span><text:span text:style-name="T2121">ardė</text:span><text:span text:style-name="T2122">)</text:span></text:p>
      <text:p text:style-name="P2123"/>
      <text:p text:style-name="P2124"><text:span text:style-name="T2125">turto ir (arba) verslo vertinimo veiklos ir kvalifikacijos kėlimo ataskaita<text:s/></text:span></text:p>
      <text:p text:style-name="P2126"/>
      <text:p text:style-name="P2127"><text:span text:style-name="T2128">20_____ m. _______________ d.</text:span></text:p>
      <text:p text:style-name="P2129"><text:span text:style-name="T2130">(</text:span><text:span text:style-name="T2131">ataskaitos pildymo data</text:span><text:span text:style-name="T2132">)</text:span></text:p>
      <text:p text:style-name="P2133"/>
      <text:p text:style-name="P2134"><text:span text:style-name="T2135">Ataskaitinis laikotarpis: ___________________________________________________  metai.</text:span></text:p>
      <text:p text:style-name="P2136"><text:span text:style-name="T2137">(</text:span><text:span text:style-name="T2138">praėję kalendoriniai<text:s/></text:span><text:span text:style-name="T2139">metai</text:span><text:span text:style-name="T2140">)</text:span></text:p>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
          </table:table-cell>
          <table:table-cell table:style-name="TableCell2152" table:number-columns-spanned="2">
            <text:p text:style-name="P2153">Pirminė</text:p>
          </table:table-cell>
          <table:covered-table-cell/>
          <table:table-cell table:style-name="TableCell2154" table:number-columns-spanned="2">
            <text:p text:style-name="P2155">Patikslinta</text:p>
          </table:table-cell>
          <table:covered-table-cell/>
          <table:table-cell>
            <text:p text:style-name="P2155"/>
          </table:table-cell>
        </table:table-row>
        <table:table-row table:style-name="TableRow2156">
          <table:table-cell table:style-name="TableCell2157" table:number-columns-spanned="2">
            <text:p text:style-name="Normal"><text:span text:style-name="T2158">Ataskaita teikiama<text:s/></text:span><text:span text:style-name="T2159">(</text:span><text:span text:style-name="T2160">tai, kas tinkama, pažymėti „x“</text:span><text:span text:style-name="T2161">)</text:span><text:span text:style-name="T2162">:</text:span></text:p>
          </table:table-cell>
          <table:covered-table-cell/>
          <table:table-cell table:style-name="TableCell2163" table:number-columns-spanned="2">
            <text:p text:style-name="P2164"><text:span text:style-name="T2165"></text:span><text:span text:style-name="T2166">[]</text:span></text:p>
          </table:table-cell>
          <table:covered-table-cell/>
          <table:table-cell table:style-name="TableCell2167" table:number-columns-spanned="2">
            <text:p text:style-name="P2168"><text:span text:style-name="T2169"></text:span><text:span text:style-name="T2170">[]</text:span></text:p>
          </table:table-cell>
          <table:covered-table-cell/>
        </table:table-row>
      </table:table>
      <text:p text:style-name="P2171"/>
      <text:p text:style-name="P2172"/>
      <text:p text:style-name="P2173"><text:span text:style-name="T2174">Turto arba verslo vertintojo asistento, vertintojo arba vertintojo eksperto (toliau – vertintojas)</text:span><text:span text:style-name="T2175"><text:s/></text:span><text:span text:style-name="T2176">duomenys</text:span></text:p>
      <table:table table:style-name="Table2177">
        <table:table-columns>
          <table:table-column table:style-name="TableColumn2178"/>
          <table:table-column table:style-name="TableColumn2179"/>
        </table:table-columns>
        <table:table-row table:style-name="TableRow2180">
          <table:table-cell table:style-name="TableCell2181">
            <text:p text:style-name="P2182">Vardas</text:p>
          </table:table-cell>
          <table:table-cell table:style-name="TableCell2183">
            <text:p text:style-name="P2184"/>
          </table:table-cell>
        </table:table-row>
        <table:table-row table:style-name="TableRow2185">
          <table:table-cell table:style-name="TableCell2186">
            <text:p text:style-name="P2187">Pavardė<text:s/></text:p>
          </table:table-cell>
          <table:table-cell table:style-name="TableCell2188">
            <text:p text:style-name="P2189"/>
          </table:table-cell>
        </table:table-row>
        <table:table-row table:style-name="TableRow2190">
          <table:table-cell table:style-name="TableCell2191">
            <text:p text:style-name="P2192">Adresas</text:p>
          </table:table-cell>
          <table:table-cell table:style-name="TableCell2193">
            <text:p text:style-name="P2194"/>
          </table:table-cell>
        </table:table-row>
        <table:table-row table:style-name="TableRow2195">
          <table:table-cell table:style-name="TableCell2196">
            <text:p text:style-name="P2197">Telefono numeris</text:p>
          </table:table-cell>
          <table:table-cell table:style-name="TableCell2198">
            <text:p text:style-name="P2199"/>
          </table:table-cell>
        </table:table-row>
        <table:table-row table:style-name="TableRow2200">
          <table:table-cell table:style-name="TableCell2201">
            <text:p text:style-name="P2202">El.<text:s/>pašto adresas</text:p>
          </table:table-cell>
          <table:table-cell table:style-name="TableCell2203">
            <text:p text:style-name="P2204"/>
          </table:table-cell>
        </table:table-row>
      </table:table>
      <text:p text:style-name="P2205"/>
      <text:p text:style-name="P2206"><text:span text:style-name="T2207">Atliktų turto arba verslo vertinimų (toliau – vertinimai) skaičius</text:span></text:p>
      <table:table table:style-name="Table2208">
        <table:table-columns>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Eil.</text:p>
            <text:p text:style-name="P2216"><text:span text:style-name="T2217">Nr.</text:span></text:p>
          </table:table-cell>
          <table:table-cell table:style-name="TableCell2218">
            <text:p text:style-name="P2219"><text:span text:style-name="T2220">Turto arba verslo vertinimo įmonės, kurioje atlikti vertinimai, pavadinimas*</text:span></text:p>
          </table:table-cell>
          <table:table-cell table:style-name="TableCell2221">
            <text:p text:style-name="P2222"><text:span text:style-name="T2223">Vertinimo sritis</text:span></text:p>
          </table:table-cell>
          <table:table-cell table:style-name="TableCell2224">
            <text:p text:style-name="P2225"><text:span text:style-name="T2226">Vertinimų skaičius<text:s/></text:span></text:p>
          </table:table-cell>
        </table:table-row>
        <table:table-row table:style-name="TableRow2227">
          <table:table-cell table:style-name="TableCell2228">
            <text:p text:style-name="P2229"><text:span text:style-name="T2230">1</text:span></text:p>
          </table:table-cell>
          <table:table-cell table:style-name="TableCell2231">
            <text:p text:style-name="P2232"><text:span text:style-name="T2233">2</text:span></text:p>
          </table:table-cell>
          <table:table-cell table:style-name="TableCell2234">
            <text:p text:style-name="P2235"><text:span text:style-name="T2236">3</text:span></text:p>
          </table:table-cell>
          <table:table-cell table:style-name="TableCell2237">
            <text:p text:style-name="P2238"><text:span text:style-name="T2239">4</text:span></text:p>
          </table:table-cell>
        </table:table-row>
        <table:table-row table:style-name="TableRow2240">
          <table:table-cell table:style-name="TableCell2241">
            <text:p text:style-name="P2242"><text:span text:style-name="T2243">1.</text:span></text:p>
          </table:table-cell>
          <table:table-cell table:style-name="TableCell2244">
            <text:p text:style-name="P2245"/>
          </table:table-cell>
          <table:table-cell table:style-name="TableCell2246">
            <text:p text:style-name="P2247"><text:span text:style-name="T2248">nekilnojamasis turtas</text:span></text:p>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text:span text:style-name="T2258">kilnojamasis turtas</text:span></text:p>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text:span text:style-name="T2268">verslas</text:span></text:p>
          </table:table-cell>
          <table:table-cell table:style-name="TableCell2269">
            <text:p text:style-name="P2270"/>
          </table:table-cell>
        </table:table-row>
        <table:table-row table:style-name="TableRow2271">
          <table:table-cell table:style-name="TableCell2272">
            <text:p text:style-name="P2273"><text:span text:style-name="T2274">2</text:span></text:p>
          </table:table-cell>
          <table:table-cell table:style-name="TableCell2275">
            <text:p text:style-name="P2276"/>
          </table:table-cell>
          <table:table-cell table:style-name="TableCell2277">
            <text:p text:style-name="P2278"><text:span text:style-name="T2279">nekilnojamasis turtas</text:span></text:p>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text:span text:style-name="T2289">kilnojamasis turtas</text:span></text:p>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text:span text:style-name="T2299">verslas</text:span></text:p>
          </table:table-cell>
          <table:table-cell table:style-name="TableCell2300">
            <text:p text:style-name="P2301"/>
          </table:table-cell>
        </table:table-row>
        <table:table-row table:style-name="TableRow2302">
          <table:table-cell table:style-name="TableCell2303">
            <text:p text:style-name="P2304"><text:span text:style-name="T2305">...</text:span></text:p>
          </table:table-cell>
          <table:table-cell table:style-name="TableCell2306">
            <text:p text:style-name="P2307"><text:span text:style-name="T2308">...</text:span></text:p>
          </table:table-cell>
          <table:table-cell table:style-name="TableCell2309">
            <text:p text:style-name="P2310"><text:span text:style-name="T2311">...</text:span></text:p>
          </table:table-cell>
          <table:table-cell table:style-name="TableCell2312">
            <text:p text:style-name="P2313"/>
          </table:table-cell>
        </table:table-row>
        <table:table-row table:style-name="TableRow2314">
          <table:table-cell>
            <text:p text:style-name="P2315"/>
          </table:table-cell>
          <table:table-cell>
            <text:p text:style-name="P2315"/>
          </table:table-cell>
          <table:table-cell table:style-name="TableCell2316">
            <text:p text:style-name="P2315"><text:span text:style-name="T2317">Iš viso:</text:span></text:p>
          </table:table-cell>
          <table:table-cell table:style-name="TableCell2318">
            <text:p text:style-name="P2319"/>
          </table:table-cell>
        </table:table-row>
        <table:table-row table:style-name="TableRow2320">
          <table:table-cell>
            <text:p text:style-name="P2321"/>
          </table:table-cell>
          <table:table-cell>
            <text:p text:style-name="P2321"/>
          </table:table-cell>
          <table:table-cell table:style-name="TableCell2322">
            <text:p text:style-name="P2321"><text:span text:style-name="T2323">iš jų:</text:span></text:p>
          </table:table-cell>
          <table:table-cell table:style-name="TableCell2324">
            <text:p text:style-name="P2325"/>
          </table:table-cell>
        </table:table-row>
        <table:table-row table:style-name="TableRow2326">
          <table:table-cell>
            <text:p text:style-name="P2327"/>
          </table:table-cell>
          <table:table-cell>
            <text:p text:style-name="P2327"/>
          </table:table-cell>
          <table:table-cell table:style-name="TableCell2328">
            <text:p text:style-name="P2327"><text:span text:style-name="T2329">nekilnojamasis turtas</text:span></text:p>
          </table:table-cell>
          <table:table-cell table:style-name="TableCell2330">
            <text:p text:style-name="P2331"/>
          </table:table-cell>
        </table:table-row>
        <table:table-row table:style-name="TableRow2332">
          <table:table-cell>
            <text:p text:style-name="P2333"/>
          </table:table-cell>
          <table:table-cell>
            <text:p text:style-name="P2333"/>
          </table:table-cell>
          <table:table-cell table:style-name="TableCell2334">
            <text:p text:style-name="P2333"><text:span text:style-name="T2335">kilnojamasis turtas</text:span></text:p>
          </table:table-cell>
          <table:table-cell table:style-name="TableCell2336">
            <text:p text:style-name="P2337"/>
          </table:table-cell>
        </table:table-row>
        <table:table-row table:style-name="TableRow2338">
          <table:table-cell>
            <text:p text:style-name="P2339"/>
          </table:table-cell>
          <table:table-cell>
            <text:p text:style-name="P2339"/>
          </table:table-cell>
          <table:table-cell table:style-name="TableCell2340">
            <text:p text:style-name="P2339"><text:span text:style-name="T2341">verslas</text:span></text:p>
          </table:table-cell>
          <table:table-cell table:style-name="TableCell2342">
            <text:p text:style-name="P2343"/>
          </table:table-cell>
        </table:table-row>
      </table:table>
      <text:p text:style-name="Normal"/>
      <text:p text:style-name="P2344"><text:span text:style-name="T2345">* Pildoma, jeigu vertintojas vertinimą atliko dirbdamas pagal<text:s/></text:span><text:span text:style-name="T2346">darbo sutartį vertinimo įmonėje ar būdamas vertinimo įmonės savininkas arba tikrasis narys.</text:span></text:p>
      <text:p text:style-name="P2347"/>
      <text:p text:style-name="P2348"/>
      <text:p text:style-name="P2349"/>
      <text:p text:style-name="P2350"><text:span text:style-name="T2351">Vertintojo kvalifikacijos kėlimas</text:span></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able:number-rows-spanned="3">
            <text:p text:style-name="P2363"><text:span text:style-name="T2364">Eil. Nr.</text:span></text:p>
          </table:table-cell>
          <table:table-cell table:style-name="TableCell2365">
            <text:p text:style-name="P2366"><text:span text:style-name="T2367">Renginio pavadinimas (</text:span><text:span text:style-name="T2368">kvalifikacijos kėlimo kursai, seminaras arba konferencija</text:span><text:span text:style-name="T2369">)</text:span></text:p>
          </table:table-cell>
          <table:table-cell table:style-name="TableCell2370" table:number-columns-spanned="5">
            <text:p text:style-name="P2371"><text:span text:style-name="T2372">Kvalifikacijos kėlimo kursai,<text:s/></text:span><text:span text:style-name="T2373">seminaras arba konferencija</text:span></text:p>
          </table:table-cell>
          <table:covered-table-cell/>
          <table:covered-table-cell/>
          <table:covered-table-cell/>
          <table:covered-table-cell/>
        </table:table-row>
        <table:table-row table:style-name="TableRow2374">
          <table:covered-table-cell>
            <text:p text:style-name="P2375"/>
          </table:covered-table-cell>
          <table:table-cell table:style-name="TableCell2376">
            <text:p text:style-name="P2377"/>
          </table:table-cell>
          <table:table-cell table:style-name="TableCell2378" table:number-rows-spanned="2">
            <text:p text:style-name="P2379"><text:span text:style-name="T2380">data</text:span></text:p>
          </table:table-cell>
          <table:table-cell table:style-name="TableCell2381">
            <text:p text:style-name="P2382"><text:span text:style-name="T2383">tema</text:span></text:p>
          </table:table-cell>
          <table:table-cell table:style-name="TableCell2384">
            <text:p text:style-name="P2385"><text:span text:style-name="T2386">organizatorius</text:span></text:p>
          </table:table-cell>
          <table:table-cell table:style-name="TableCell2387" table:number-columns-spanned="2">
            <text:p text:style-name="P2388"><text:span text:style-name="T2389">trukmė valandomis *</text:span></text:p>
          </table:table-cell>
          <table:covered-table-cell/>
        </table:table-row>
        <table:table-row table:style-name="TableRow2390">
          <table:covered-table-cell>
            <text:p text:style-name="P2391"/>
          </table:covered-table-cell>
          <table:table-cell table:style-name="TableCell2392">
            <text:p text:style-name="P2393"/>
          </table:table-cell>
          <table:covered-table-cell>
            <text:p text:style-name="P2394"/>
          </table:covered-table-cell>
          <table:table-cell table:style-name="TableCell2395">
            <text:p text:style-name="P2396"/>
          </table:table-cell>
          <table:table-cell table:style-name="TableCell2397">
            <text:p text:style-name="P2398"/>
          </table:table-cell>
          <table:table-cell table:style-name="TableCell2399">
            <text:p text:style-name="P2400"><text:span text:style-name="T2401">kvalifikacijos kėlimo kursai, seminaras arba konferencija</text:span></text:p>
          </table:table-cell>
          <table:table-cell table:style-name="TableCell2402">
            <text:p text:style-name="P2403"><text:span text:style-name="T2404">pranešimas arba paskaita</text:span></text:p>
          </table:table-cell>
        </table:table-row>
        <table:table-row table:style-name="TableRow2405">
          <table:table-cell table:style-name="TableCell2406">
            <text:p text:style-name="P2407"><text:span text:style-name="T2408">1.</text:span></text:p>
          </table:table-cell>
          <table:table-cell table:style-name="TableCell2409">
            <text:p text:style-name="P2410"/>
          </table:table-cell>
          <table:table-cell table:style-name="TableCell2411">
            <text:p text:style-name="P2412"/>
            <text:p text:style-name="P2413"/>
          </table:table-cell>
          <table:table-cell table:style-name="TableCell2414">
            <text:p text:style-name="P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text:span text:style-name="T2426">2.</text:span></text:p>
          </table:table-cell>
          <table:table-cell table:style-name="TableCell2427">
            <text:p text:style-name="P2428"/>
          </table:table-cell>
          <table:table-cell table:style-name="TableCell2429">
            <text:p text:style-name="P2430"/>
            <text:p text:style-name="P2431"/>
          </table:table-cell>
          <table:table-cell table:style-name="TableCell2432">
            <text:p text:style-name="P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text:span text:style-name="T2444">...</text:span></text:p>
          </table:table-cell>
          <table:table-cell table:style-name="TableCell2445">
            <text:p text:style-name="P2446"/>
          </table:table-cell>
          <table:table-cell table:style-name="TableCell2447">
            <text:p text:style-name="P2448"/>
            <text:p text:style-name="P2449"/>
          </table:table-cell>
          <table:table-cell table:style-name="TableCell2450">
            <text:p text:style-name="P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
      <text:p text:style-name="Normal"/>
      <text:p text:style-name="P2459"><text:span text:style-name="T2460">*<text:s/></text:span><text:span text:style-name="T2461">Valandų skaičius nurodomas akademinėmis<text:s/></text:span><text:span text:style-name="T2462">valandomis, sveikaisiais skaičiais.</text:span></text:p>
      <text:p text:style-name="P2463"/>
      <text:p text:style-name="P2464"><text:span text:style-name="T2465">PRIDEDAMA:</text:span></text:p>
      <text:p text:style-name="P2466"><text:span text:style-name="T2467">1</text:span><text:span text:style-name="T2468">. ____________________________________________________________________ .</text:span></text:p>
      <text:p text:style-name="P2469"><text:span text:style-name="T2470">Pažymėjimo, kuriuo patvirtinamas dalyvavimas kvalifikacijos kėlimo kursuose, seminaruose arba konferencijose, ir (arba) skaityto</text:span><text:span text:style-name="T2471"><text:s/>pranešimo arba paskaitos pranešimo ar dalijamosios medžiagos ir kvietimo skaityti pranešimą kopija ir kt.)</text:span></text:p>
      <text:p text:style-name="P2472"><text:span text:style-name="T2473">2</text:span><text:span text:style-name="T2474">. ____________________________________________________________________ .</text:span></text:p>
      <text:p text:style-name="P2475"><text:span text:style-name="T2476">...</text:span></text:p>
      <text:p text:style-name="P2477"/>
      <table:table table:style-name="Table2478">
        <table:table-columns>
          <table:table-column table:style-name="TableColumn2479"/>
          <table:table-column table:style-name="TableColumn2480"/>
          <table:table-column table:style-name="TableColumn2481"/>
        </table:table-columns>
        <table:table-row table:style-name="TableRow2482">
          <table:table-cell table:style-name="TableCell2483">
            <text:p text:style-name="P2484"/>
          </table:table-cell>
          <table:table-cell table:style-name="TableCell2485">
            <text:p text:style-name="P2486">___________</text:p>
            <text:p text:style-name="P2487"><text:span text:style-name="T2488">(</text:span><text:span text:style-name="T2489">vertintojo parašas</text:span><text:span text:style-name="T2490">)</text:span></text:p>
          </table:table-cell>
          <table:table-cell table:style-name="TableCell2491">
            <text:p text:style-name="P2492">___________________</text:p>
            <text:p text:style-name="P2493"><text:span text:style-name="T2494">(</text:span><text:span text:style-name="T2495">vertintojo</text:span><text:span text:style-name="T2496"><text:s/>vardas, pavardė</text:span><text:span text:style-name="T2497">)</text:span></text:p>
          </table:table-cell>
        </table:table-row>
      </table:table>
      <text:p text:style-name="P2498"/>
      <text:p text:style-name="P2499"/>
      <text:p text:style-name="P2500"/>
      <text:p text:style-name="P2501"/>
      <text:p text:style-name="P2502"/>
      <text:p text:style-name="P2503"/>
      <text:p text:style-name="P2504"><text:span text:style-name="T2505">Pakeitimai:</text:span></text:p>
      <text:p text:style-name="P2506"/>
      <text:p text:style-name="P2507"><text:span text:style-name="T2508">1.</text:span></text:p>
      <text:p text:style-name="P2509"><text:span text:style-name="T2510">Lietuvos Respublikos finansų ministerija, Įsakymas</text:span></text:p>
      <text:p text:style-name="P2511"><text:span text:style-name="T2512">Nr.<text:s/></text:span><text:a xlink:href="https://www.e-tar.lt/portal/legalAct.html?documentId=TAR.568A6630A00E" office:target-frame-name="_top" xlink:show="replace"><text:span text:style-name="T2513">1K-346</text:span></text:a><text:span text:style-name="T2514">, 2013-10-22, Žin., 2013, Nr. 111-5573 (2013-10-24), i. k.<text:s/></text:span><text:span text:style-name="T2515">1132050ISAK001K-346</text:span></text:p>
      <text:p text:style-name="P2516"><text:span text:style-name="T2517">Dėl finansų ministro 2013 m. vasario 11 d. įsakymo Nr. 1K-060 "Dėl teisės aktų, susijusių su turto arba verslo vertintojo kvalifikacijos suteikimu, patvirtinimo ir kai kurių Lietuvos Respublikos finansų ministro įsakymų pripažinimo nete</text:span><text:span text:style-name="T2518">kusiais galios" papildymo</text:span></text:p>
      <text:p text:style-name="P2519"/>
      <text:p text:style-name="P2520"><text:span text:style-name="T2521">2.</text:span></text:p>
      <text:p text:style-name="P2522"><text:span text:style-name="T2523">Lietuvos Respublikos finansų ministerija, Įsakymas</text:span></text:p>
      <text:p text:style-name="P2524"><text:span text:style-name="T2525">Nr.<text:s/></text:span><text:a xlink:href="https://www.e-tar.lt/portal/legalAct.html?documentId=9700d8d022de11e9bf1ef395f41d6fbc" office:target-frame-name="_top" xlink:show="replace"><text:span text:style-name="T2526">1K-27</text:span></text:a><text:span text:style-name="T2527">, 2019-01-25, paskelbta TAR 2019-02-04, i. k. 2019-01667</text:span></text:p>
      <text:p text:style-name="P2528"><text:span text:style-name="T2529">Dėl finansų</text:span><text:span text:style-name="T2530"><text:s/>ministro 2013 m. vasario 11 d. įsakymo Nr. 1K-060 „Dėl teisės aktų, susijusių su turto arba verslo vertintojo kvalifikacijos suteikimu, patvirtinimo ir kai kurių Lietuvos Respublikos finansų ministro įsakymų pripažinimo netekusiais galios“ pakeitimo</text:span></text:p>
      <text:p text:style-name="P2531"/>
      <text:p text:style-name="P2532"><text:span text:style-name="T2533">3.</text:span></text:p>
      <text:p text:style-name="P2534"><text:span text:style-name="T2535">L</text:span><text:span text:style-name="T2536">ietuvos Respublikos finansų ministerija, Įsakymas</text:span></text:p>
      <text:p text:style-name="P2537"><text:span text:style-name="T2538">Nr.<text:s/></text:span><text:a xlink:href="https://www.e-tar.lt/portal/legalAct.html?documentId=9f69cac05c1211eca9ac839120d251c4" office:target-frame-name="_top" xlink:show="replace"><text:span text:style-name="T2539">1K-384</text:span></text:a><text:span text:style-name="T2540">, 2021-12-13, paskelbta TAR 2021-12-13, i. k. 2021-25722</text:span></text:p>
      <text:p text:style-name="P2541"><text:span text:style-name="T2542">Dėl finansų ministro 2013 m. vasario 11 d</text:span><text:span text:style-name="T2543">. įsakymo Nr. 1K-060 „Dėl Turto arba verslo vertintojo kvalifikacijos“ pakeitimo</text:span></text:p>
      <text:p text:style-name="P2544"/>
      <text:p text:style-name="P2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683" style:parent-style-name="Normal" style:family="paragraph">
      <style:paragraph-properties>
        <style:tab-stops>
          <style:tab-stop style:type="center" style:position="2.884in"/>
          <style:tab-stop style:type="right" style:position="5.768in"/>
        </style:tab-stops>
      </style:paragraph-properties>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6" style:parent-style-name="DefaultParagraphFont" style:family="text">
      <style:text-properties style:language-asian="lt" style:country-asian="LT"/>
    </style:style>
    <style:style style:name="P687" style:parent-style-name="Normal" style:family="paragraph">
      <style:paragraph-properties fo:text-align="end" fo:margin-right="0.1576in"/>
      <style:text-properties style:language-asian="lt" style:country-asian="LT"/>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9" style:parent-style-name="Normal" style:family="paragraph">
      <style:paragraph-properties fo:text-align="end" fo:margin-right="0.1576in"/>
      <style:text-properties fo:font-size="5pt" style:font-size-asian="5pt" style:language-asian="lt" style:country-asian="LT"/>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style:tab-stops>
          <style:tab-stop style:type="center" style:position="2.884in"/>
          <style:tab-stop style:type="right" style:position="5.768in"/>
        </style:tab-stops>
      </style:paragraph-properties>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0" style:parent-style-name="DefaultParagraphFont" style:family="text">
      <style:text-properties style:language-asian="lt" style:country-asian="LT"/>
    </style:style>
    <style:style style:name="P801" style:parent-style-name="Normal" style:family="paragraph">
      <style:paragraph-properties fo:text-align="end" fo:margin-right="0.1576in"/>
      <style:text-properties style:language-asian="lt" style:country-asian="LT"/>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3" style:parent-style-name="Normal" style:family="paragraph">
      <style:paragraph-properties fo:text-align="end" fo:margin-right="0.1576in"/>
      <style:text-properties fo:font-size="5pt" style:font-size-asian="5pt" style:language-asian="lt" style:country-asian="LT"/>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1" style:parent-style-name="Normal" style:family="paragraph">
      <style:paragraph-properties>
        <style:tab-stops>
          <style:tab-stop style:type="center" style:position="2.884in"/>
          <style:tab-stop style:type="right" style:position="5.768in"/>
        </style:tab-stops>
      </style:paragraph-properties>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4" style:parent-style-name="DefaultParagraphFont" style:family="text">
      <style:text-properties style:language-asian="lt" style:country-asian="LT"/>
    </style:style>
    <style:style style:name="P995" style:parent-style-name="Normal" style:family="paragraph">
      <style:paragraph-properties fo:text-align="end" fo:margin-right="0.1576in"/>
      <style:text-properties style:language-asian="lt" style:country-asian="LT"/>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7" style:parent-style-name="Normal" style:family="paragraph">
      <style:paragraph-properties fo:text-align="end" fo:margin-right="0.1576in"/>
      <style:text-properties fo:font-size="5pt" style:font-size-asian="5pt" style:language-asian="lt" style:country-asian="LT"/>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4" style:parent-style-name="Normal" style:family="paragraph">
      <style:paragraph-properties>
        <style:tab-stops>
          <style:tab-stop style:type="center" style:position="2.884in"/>
          <style:tab-stop style:type="right" style:position="5.768in"/>
        </style:tab-stops>
      </style:paragraph-properties>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7" style:parent-style-name="DefaultParagraphFont" style:family="text">
      <style:text-properties style:language-asian="lt" style:country-asian="LT"/>
    </style:style>
    <style:style style:name="P1128" style:parent-style-name="Normal" style:family="paragraph">
      <style:paragraph-properties fo:text-align="end" fo:margin-right="0.1576in"/>
      <style:text-properties style:language-asian="lt" style:country-asian="LT"/>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0" style:parent-style-name="Normal" style:family="paragraph">
      <style:paragraph-properties fo:text-align="end" fo:margin-right="0.1576in"/>
      <style:text-properties fo:font-size="5pt" style:font-size-asian="5pt" style:language-asian="lt" style:country-asian="LT"/>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6" style:parent-style-name="Normal" style:family="paragraph">
      <style:paragraph-properties>
        <style:tab-stops>
          <style:tab-stop style:type="center" style:position="2.884in"/>
          <style:tab-stop style:type="right" style:position="5.768in"/>
        </style:tab-stops>
      </style:paragraph-properties>
    </style:style>
    <style:style style:name="P13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9" style:parent-style-name="DefaultParagraphFont" style:family="text">
      <style:text-properties style:language-asian="lt" style:country-asian="LT"/>
    </style:style>
    <style:style style:name="P1310" style:parent-style-name="Normal" style:family="paragraph">
      <style:paragraph-properties fo:text-align="end" fo:margin-right="0.1576in"/>
      <style:text-properties style:language-asian="lt" style:country-asian="LT"/>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2" style:parent-style-name="Normal" style:family="paragraph">
      <style:paragraph-properties fo:text-align="end" fo:margin-right="0.1576in"/>
      <style:text-properties fo:font-size="5pt" style:font-size-asian="5pt" style:language-asian="lt" style:country-asian="LT"/>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46" style:parent-style-name="Normal" style:family="paragraph">
      <style:paragraph-properties>
        <style:tab-stops>
          <style:tab-stop style:type="center" style:position="2.884in"/>
          <style:tab-stop style:type="right" style:position="5.768in"/>
        </style:tab-stops>
      </style:paragraph-properties>
    </style:style>
    <style:style style:name="P15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9" style:parent-style-name="DefaultParagraphFont" style:family="text">
      <style:text-properties style:language-asian="lt" style:country-asian="LT"/>
    </style:style>
    <style:style style:name="P1550" style:parent-style-name="Normal" style:family="paragraph">
      <style:paragraph-properties fo:text-align="end" fo:margin-right="0.1576in"/>
      <style:text-properties style:language-asian="lt" style:country-asian="LT"/>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2" style:parent-style-name="Normal" style:family="paragraph">
      <style:paragraph-properties fo:text-align="end" fo:margin-right="0.1576in"/>
      <style:text-properties fo:font-size="5pt" style:font-size-asian="5pt" style:language-asian="lt" style:country-asian="LT"/>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6" style:parent-style-name="Normal" style:family="paragraph">
      <style:paragraph-properties>
        <style:tab-stops>
          <style:tab-stop style:type="center" style:position="2.884in"/>
          <style:tab-stop style:type="right" style:position="5.768in"/>
        </style:tab-stops>
      </style:paragraph-properties>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9" style:parent-style-name="DefaultParagraphFont" style:family="text">
      <style:text-properties style:language-asian="lt" style:country-asian="LT"/>
    </style:style>
    <style:style style:name="P1640" style:parent-style-name="Normal" style:family="paragraph">
      <style:paragraph-properties fo:text-align="end" fo:margin-right="0.1576in"/>
      <style:text-properties style:language-asian="lt" style:country-asian="LT"/>
    </style:style>
    <style:style style:name="P16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2" style:parent-style-name="Normal" style:family="paragraph">
      <style:paragraph-properties fo:text-align="end" fo:margin-right="0.1576in"/>
      <style:text-properties fo:font-size="5pt" style:font-size-asian="5pt" style:language-asian="lt" style:country-asian="LT"/>
    </style:style>
    <style:style style:name="P16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39" style:parent-style-name="Normal" style:family="paragraph">
      <style:paragraph-properties>
        <style:tab-stops>
          <style:tab-stop style:type="center" style:position="2.884in"/>
          <style:tab-stop style:type="right" style:position="5.768in"/>
        </style:tab-stops>
      </style:paragraph-properties>
    </style:style>
    <style:style style:name="P18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2" style:parent-style-name="DefaultParagraphFont" style:family="text">
      <style:text-properties style:language-asian="lt" style:country-asian="LT"/>
    </style:style>
    <style:style style:name="P1843" style:parent-style-name="Normal" style:family="paragraph">
      <style:paragraph-properties fo:text-align="end" fo:margin-right="0.1576in"/>
      <style:text-properties style:language-asian="lt" style:country-asian="LT"/>
    </style:style>
    <style:style style:name="P18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5" style:parent-style-name="Normal" style:family="paragraph">
      <style:paragraph-properties fo:text-align="end" fo:margin-right="0.1576in"/>
      <style:text-properties fo:font-size="5pt" style:font-size-asian="5pt" style:language-asian="lt" style:country-asian="LT"/>
    </style:style>
    <style:style style:name="P18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99" style:parent-style-name="Normal" style:family="paragraph">
      <style:paragraph-properties>
        <style:tab-stops>
          <style:tab-stop style:type="center" style:position="2.884in"/>
          <style:tab-stop style:type="right" style:position="5.768in"/>
        </style:tab-stops>
      </style:paragraph-properties>
    </style:style>
    <style:style style:name="P2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2" style:parent-style-name="DefaultParagraphFont" style:family="text">
      <style:text-properties style:language-asian="lt" style:country-asian="LT"/>
    </style:style>
    <style:style style:name="P2103" style:parent-style-name="Normal" style:family="paragraph">
      <style:paragraph-properties fo:text-align="end" fo:margin-right="0.1576in"/>
      <style:text-properties style:language-asian="lt" style:country-asian="LT"/>
    </style:style>
    <style:style style:name="P2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5" style:parent-style-name="Normal" style:family="paragraph">
      <style:paragraph-properties fo:text-align="end" fo:margin-right="0.1576in"/>
      <style:text-properties fo:font-size="5pt" style:font-size-asian="5pt" style:language-asian="lt" style:country-asian="LT"/>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2"><text:page-number text:fixed="false">2</text:page-number></text:p>
        <text:p text:style-name="Header"/>
      </style:header>
    </style:master-page>
    <style:master-page style:next-style-name="MP1" style:name="MPF1" style:page-layout-name="PL1"/>
    <style:master-page style:name="MP2" style:page-layout-name="PL2">
      <style:header>
        <text:p text:style-name="P684"><draw:frame draw:style-name="F685" text:anchor-type="paragraph" svg:y="0.0006in" draw:z-index="0"><draw:text-box fo:min-height="0in" fo:min-width="0in"><text:p text:style-name="P683"><text:span text:style-name="T686"><text:page-number text:fixed="false">2</text:page-number></text:span></text:p></draw:text-box></draw:frame></text:p>
      </style:header>
      <style:footer>
        <text:p text:style-name="P687"/>
      </style:footer>
    </style:master-page>
    <style:master-page style:next-style-name="MP2" style:name="MPF2" style:page-layout-name="PL2">
      <style:header>
        <text:p text:style-name="P688"/>
      </style:header>
      <style:footer>
        <text:p text:style-name="P689">Dokumentas15</text:p>
        <text:p text:style-name="P690"/>
      </style:footer>
    </style:master-page>
    <style:master-page style:name="MP3" style:page-layout-name="PL3">
      <style:header>
        <text:p text:style-name="P798"><draw:frame draw:style-name="F799" text:anchor-type="paragraph" svg:y="0.0006in" draw:z-index="0"><draw:text-box fo:min-height="0in" fo:min-width="0in"><text:p text:style-name="P797"><text:span text:style-name="T800"><text:page-number text:fixed="false">2</text:page-number></text:span></text:p></draw:text-box></draw:frame></text:p>
      </style:header>
      <style:footer>
        <text:p text:style-name="P801"/>
      </style:footer>
    </style:master-page>
    <style:master-page style:next-style-name="MP3" style:name="MPF3" style:page-layout-name="PL3">
      <style:header>
        <text:p text:style-name="P802"/>
      </style:header>
      <style:footer>
        <text:p text:style-name="P803">Dokumentas15</text:p>
        <text:p text:style-name="P804"/>
      </style:footer>
    </style:master-page>
    <style:master-page style:name="MP4" style:page-layout-name="PL4">
      <style:header>
        <text:p text:style-name="P992"><draw:frame draw:style-name="F993" text:anchor-type="paragraph" svg:y="0.0006in" draw:z-index="0"><draw:text-box fo:min-height="0in" fo:min-width="0in"><text:p text:style-name="P991"><text:span text:style-name="T994"><text:page-number text:fixed="false">2</text:page-number></text:span></text:p></draw:text-box></draw:frame></text:p>
      </style:header>
      <style:footer>
        <text:p text:style-name="P995"/>
      </style:footer>
    </style:master-page>
    <style:master-page style:next-style-name="MP4" style:name="MPF4" style:page-layout-name="PL4">
      <style:header>
        <text:p text:style-name="P996"/>
      </style:header>
      <style:footer>
        <text:p text:style-name="P997">Dokumentas15</text:p>
        <text:p text:style-name="P998"/>
      </style:footer>
    </style:master-page>
    <style:master-page style:name="MP5" style:page-layout-name="PL5">
      <style:header>
        <text:p text:style-name="P1125"><draw:frame draw:style-name="F1126" text:anchor-type="paragraph" svg:y="0.0006in" draw:z-index="0"><draw:text-box fo:min-height="0in" fo:min-width="0in"><text:p text:style-name="P1124"><text:span text:style-name="T1127"><text:page-number text:fixed="false">2</text:page-number></text:span></text:p></draw:text-box></draw:frame></text:p>
      </style:header>
      <style:footer>
        <text:p text:style-name="P1128"/>
      </style:footer>
    </style:master-page>
    <style:master-page style:next-style-name="MP5" style:name="MPF5" style:page-layout-name="PL5">
      <style:header>
        <text:p text:style-name="P1129"/>
      </style:header>
      <style:footer>
        <text:p text:style-name="P1130">Dokumentas15</text:p>
        <text:p text:style-name="P1131"/>
      </style:footer>
    </style:master-page>
    <style:master-page style:name="MP6" style:page-layout-name="PL6">
      <style:header>
        <text:p text:style-name="P1307"><draw:frame draw:style-name="F1308" text:anchor-type="paragraph" svg:y="0.0006in" draw:z-index="0"><draw:text-box fo:min-height="0in" fo:min-width="0in"><text:p text:style-name="P1306"><text:span text:style-name="T1309"><text:page-number text:fixed="false">2</text:page-number></text:span></text:p></draw:text-box></draw:frame></text:p>
      </style:header>
      <style:footer>
        <text:p text:style-name="P1310"/>
      </style:footer>
    </style:master-page>
    <style:master-page style:next-style-name="MP6" style:name="MPF6" style:page-layout-name="PL6">
      <style:header>
        <text:p text:style-name="P1311"/>
      </style:header>
      <style:footer>
        <text:p text:style-name="P1312">Dokumentas15</text:p>
        <text:p text:style-name="P1313"/>
      </style:footer>
    </style:master-page>
    <style:master-page style:name="MP7" style:page-layout-name="PL7">
      <style:header>
        <text:p text:style-name="P1547"><draw:frame draw:style-name="F1548" text:anchor-type="paragraph" svg:y="0.0006in" draw:z-index="0"><draw:text-box fo:min-height="0in" fo:min-width="0in"><text:p text:style-name="P1546"><text:span text:style-name="T1549"><text:page-number text:fixed="false">2</text:page-number></text:span></text:p></draw:text-box></draw:frame></text:p>
      </style:header>
      <style:footer>
        <text:p text:style-name="P1550"/>
      </style:footer>
    </style:master-page>
    <style:master-page style:next-style-name="MP7" style:name="MPF7" style:page-layout-name="PL7">
      <style:header>
        <text:p text:style-name="P1551"/>
      </style:header>
      <style:footer>
        <text:p text:style-name="P1552">Dokumentas15</text:p>
        <text:p text:style-name="P1553"/>
      </style:footer>
    </style:master-page>
    <style:master-page style:name="MP8" style:page-layout-name="PL8">
      <style:header>
        <text:p text:style-name="P1637"><draw:frame draw:style-name="F1638" text:anchor-type="paragraph" svg:y="0.0006in" draw:z-index="0"><draw:text-box fo:min-height="0in" fo:min-width="0in"><text:p text:style-name="P1636"><text:span text:style-name="T1639"><text:page-number text:fixed="false">2</text:page-number></text:span></text:p></draw:text-box></draw:frame></text:p>
      </style:header>
      <style:footer>
        <text:p text:style-name="P1640"/>
      </style:footer>
    </style:master-page>
    <style:master-page style:next-style-name="MP8" style:name="MPF8" style:page-layout-name="PL8">
      <style:header>
        <text:p text:style-name="P1641"/>
      </style:header>
      <style:footer>
        <text:p text:style-name="P1642">Dokumentas15</text:p>
        <text:p text:style-name="P1643"/>
      </style:footer>
    </style:master-page>
    <style:master-page style:name="MP9" style:page-layout-name="PL9">
      <style:header>
        <text:p text:style-name="P1840"><draw:frame draw:style-name="F1841" text:anchor-type="paragraph" svg:y="0.0006in" draw:z-index="0"><draw:text-box fo:min-height="0in" fo:min-width="0in"><text:p text:style-name="P1839"><text:span text:style-name="T1842"><text:page-number text:fixed="false">2</text:page-number></text:span></text:p></draw:text-box></draw:frame></text:p>
      </style:header>
      <style:footer>
        <text:p text:style-name="P1843"/>
      </style:footer>
    </style:master-page>
    <style:master-page style:next-style-name="MP9" style:name="MPF9" style:page-layout-name="PL9">
      <style:header>
        <text:p text:style-name="P1844"/>
      </style:header>
      <style:footer>
        <text:p text:style-name="P1845">Dokumentas15</text:p>
        <text:p text:style-name="P1846"/>
      </style:footer>
    </style:master-page>
    <style:master-page style:name="MP10" style:page-layout-name="PL10">
      <style:header>
        <text:p text:style-name="P2100"><draw:frame draw:style-name="F2101" text:anchor-type="paragraph" svg:y="0.0006in" draw:z-index="0"><draw:text-box fo:min-height="0in" fo:min-width="0in"><text:p text:style-name="P2099"><text:span text:style-name="T2102"><text:page-number text:fixed="false">2</text:page-number></text:span></text:p></draw:text-box></draw:frame></text:p>
      </style:header>
      <style:footer>
        <text:p text:style-name="P2103"/>
      </style:footer>
    </style:master-page>
    <style:master-page style:next-style-name="MP10" style:name="MPF10" style:page-layout-name="PL10">
      <style:header>
        <text:p text:style-name="P2104"/>
      </style:header>
      <style:footer>
        <text:p text:style-name="P2105">Dokumentas15</text:p>
        <text:p text:style-name="P2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1-12-14T11:43:00Z</meta:creation-date>
    <dc:date>2021-12-14T11:43:00Z</dc:date>
    <meta:template xlink:href="Normal.dotm" xlink:type="simple"/>
    <meta:editing-cycles>2</meta:editing-cycles>
    <meta:editing-duration>PT0S</meta:editing-duration>
    <meta:document-statistic meta:page-count="10" meta:paragraph-count="857" meta:word-count="9696" meta:character-count="75454" meta:row-count="2081" meta:non-whitespace-character-count="66615"/>
  </office:meta>
</office:document-meta>
</file>