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611in"/>
      <style:text-properties fo:hyphenate="false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43in"/>
      <style:text-properties style:font-size-complex="12pt" fo:hyphenate="false"/>
    </style:style>
    <style:style style:name="P473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74" style:parent-style-name="Normal" style:family="paragraph">
      <style:paragraph-properties fo:text-align="justify" fo:text-indent="0.5166in"/>
      <style:text-properties fo:hyphenate="false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23in"/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in"/>
      <style:text-properties style:font-size-complex="12pt" fo:hyphenate="false"/>
    </style:style>
    <style:style style:name="P486" style:parent-style-name="Normal" style:family="paragraph">
      <style:paragraph-properties fo:text-align="justify" fo:text-indent="0.518in"/>
      <style:text-properties style:font-size-complex="12pt" fo:hyphenate="false"/>
    </style:style>
    <style:style style:name="P487" style:parent-style-name="Normal" style:family="paragraph">
      <style:paragraph-properties fo:text-align="justify" fo:text-indent="0.5166in"/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5in"/>
      <style:text-properties fo:hyphenate="false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in"/>
      <style:text-properties style:font-size-complex="12pt" fo:hyphenate="false"/>
    </style:style>
    <style:style style:name="P499" style:parent-style-name="Normal" style:family="paragraph">
      <style:paragraph-properties fo:text-align="justify" fo:text-indent="0.518in"/>
      <style:text-properties style:font-size-complex="12pt" fo:hyphenate="false"/>
    </style:style>
    <style:style style:name="P500" style:parent-style-name="Normal" style:family="paragraph">
      <style:paragraph-properties fo:text-align="justify" fo:text-indent="0.5166in"/>
      <style:text-properties fo:hyphenate="false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5in"/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in"/>
      <style:text-properties style:font-size-complex="12pt" fo:hyphenate="false"/>
    </style:style>
    <style:style style:name="P512" style:parent-style-name="Normal" style:family="paragraph">
      <style:paragraph-properties fo:text-align="justify" fo:text-indent="0.518in"/>
      <style:text-properties style:font-size-complex="12pt" fo:hyphenate="false"/>
    </style:style>
    <style:style style:name="P513" style:parent-style-name="Normal" style:family="paragraph">
      <style:paragraph-properties fo:text-align="justify" fo:text-indent="0.5166in"/>
      <style:text-properties fo:hyphenate="false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text-indent="0.5in"/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5in"/>
      <style:text-properties style:font-size-complex="12pt" fo:hyphenate="false"/>
    </style:style>
    <style:style style:name="P524" style:parent-style-name="Normal" style:family="paragraph">
      <style:paragraph-properties fo:text-align="justify" fo:text-indent="0.518in"/>
      <style:text-properties style:font-size-complex="12pt" fo:hyphenate="false"/>
    </style:style>
    <style:style style:name="P525" style:parent-style-name="Normal" style:family="paragraph">
      <style:paragraph-properties fo:text-align="justify" fo:text-indent="0.5166in"/>
      <style:text-properties fo:hyphenate="false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 fo:hyphenate="false"/>
    </style:style>
    <style:style style:name="P536" style:parent-style-name="Normal" style:family="paragraph">
      <style:paragraph-properties fo:text-align="justify" fo:text-indent="0.518in"/>
      <style:text-properties style:font-size-complex="12pt" fo:hyphenate="false"/>
    </style:style>
    <style:style style:name="P537" style:parent-style-name="Normal" style:family="paragraph">
      <style:paragraph-properties fo:text-align="justify" fo:text-indent="0.5166in"/>
      <style:text-properties fo:hyphenate="false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text-indent="0.5in"/>
      <style:text-properties fo:hyphenate="false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5in"/>
      <style:text-properties style:font-size-complex="12pt" fo:hyphenate="false"/>
    </style:style>
    <style:style style:name="P548" style:parent-style-name="Normal" style:family="paragraph">
      <style:paragraph-properties fo:text-align="justify" fo:text-indent="0.518in"/>
      <style:text-properties style:font-size-complex="12pt" fo:hyphenate="false"/>
    </style:style>
    <style:style style:name="P549" style:parent-style-name="Normal" style:family="paragraph">
      <style:paragraph-properties fo:text-align="justify" fo:text-indent="0.5166in"/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text-indent="0.5in"/>
      <style:text-properties fo:hyphenate="false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5in"/>
      <style:text-properties style:font-size-complex="12pt" fo:hyphenate="false"/>
    </style:style>
    <style:style style:name="P560" style:parent-style-name="Normal" style:family="paragraph">
      <style:paragraph-properties fo:text-align="justify" fo:text-indent="0.518in"/>
      <style:text-properties style:font-size-complex="12pt" fo:hyphenate="false"/>
    </style:style>
    <style:style style:name="P561" style:parent-style-name="Normal" style:family="paragraph">
      <style:paragraph-properties fo:text-align="justify" fo:text-indent="0.5166in"/>
      <style:text-properties fo:hyphenate="false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5in"/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5in"/>
      <style:text-properties style:font-size-complex="12pt" fo:hyphenate="false"/>
    </style:style>
    <style:style style:name="P572" style:parent-style-name="Normal" style:family="paragraph">
      <style:paragraph-properties fo:text-align="justify" fo:text-indent="0.518in"/>
      <style:text-properties style:font-size-complex="12pt" fo:hyphenate="false"/>
    </style:style>
    <style:style style:name="P573" style:parent-style-name="Normal" style:family="paragraph">
      <style:paragraph-properties fo:text-align="justify" fo:text-indent="0.5166in"/>
      <style:text-properties fo:hyphenate="false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in"/>
      <style:text-properties fo:hyphenate="false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5in"/>
      <style:text-properties fo:hyphenate="false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5in"/>
      <style:text-properties fo:hyphenate="false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5in"/>
      <style:text-properties fo:hyphenate="false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/>
      <style:text-properties fo:hyphenate="false"/>
    </style:style>
    <style:style style:name="T5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widows="0" fo:orphans="0" fo:text-align="justify" fo:text-indent="0.4923in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 fo:text-align="justify" fo:text-indent="0.4923in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widows="0" fo:orphans="0" fo:text-align="justify" fo:text-indent="0.5118in"/>
    </style:style>
    <style:style style:name="T611" style:parent-style-name="DefaultParagraphFont" style:family="text">
      <style:text-properties style:font-size-complex="11pt" style:language-asian="lt" style:country-asian="LT"/>
    </style:style>
    <style:style style:name="T612" style:parent-style-name="DefaultParagraphFont" style:family="text">
      <style:text-properties style:font-size-complex="11pt" style:language-asian="lt" style:country-asian="LT"/>
    </style:style>
    <style:style style:name="P613" style:parent-style-name="Normal" style:family="paragraph">
      <style:paragraph-properties fo:widows="0" fo:orphans="0" fo:text-align="justify" fo:text-indent="0.5118in"/>
    </style:style>
    <style:style style:name="T614" style:parent-style-name="DefaultParagraphFont" style:family="text">
      <style:text-properties style:font-size-complex="11pt" style:language-asian="lt" style:country-asian="LT"/>
    </style:style>
    <style:style style:name="T615" style:parent-style-name="DefaultParagraphFont" style:family="text">
      <style:text-properties style:font-size-complex="11pt" style:language-asian="lt" style:country-asian="LT"/>
    </style:style>
    <style:style style:name="T616" style:parent-style-name="DefaultParagraphFont" style:family="text">
      <style:text-properties fo:color="#000000" style:font-size-complex="11pt" style:language-asian="lt" style:country-asian="LT"/>
    </style:style>
    <style:style style:name="T617" style:parent-style-name="DefaultParagraphFont" style:family="text">
      <style:text-properties style:font-size-complex="11pt" style:language-asian="lt" style:country-asian="LT"/>
    </style:style>
    <style:style style:name="T618" style:parent-style-name="DefaultParagraphFont" style:family="text">
      <style:text-properties fo:color="#000000" style:font-size-complex="11pt" style:language-asian="lt" style:country-asian="LT"/>
    </style:style>
    <style:style style:name="T619" style:parent-style-name="DefaultParagraphFont" style:family="text">
      <style:text-properties fo:color="#000000" style:font-size-complex="11pt"/>
    </style:style>
    <style:style style:name="T620" style:parent-style-name="DefaultParagraphFont" style:family="text">
      <style:text-properties style:font-size-complex="11pt" style:language-asian="lt" style:country-asian="LT"/>
    </style:style>
    <style:style style:name="P621" style:parent-style-name="Normal" style:family="paragraph">
      <style:paragraph-properties fo:widows="0" fo:orphans="0" fo:text-align="justify" fo:text-indent="0.5118in"/>
    </style:style>
    <style:style style:name="T622" style:parent-style-name="DefaultParagraphFont" style:family="text">
      <style:text-properties fo:color="#000000" style:font-size-complex="11pt" style:language-asian="lt" style:country-asian="LT"/>
    </style:style>
    <style:style style:name="T623" style:parent-style-name="DefaultParagraphFont" style:family="text">
      <style:text-properties style:font-size-complex="11pt" style:language-asian="lt" style:country-asian="LT"/>
    </style:style>
    <style:style style:name="P624" style:parent-style-name="Normal" style:family="paragraph">
      <style:paragraph-properties fo:widows="0" fo:orphans="0" fo:text-align="justify" fo:text-indent="0.5118in"/>
    </style:style>
    <style:style style:name="T625" style:parent-style-name="DefaultParagraphFont" style:family="text">
      <style:text-properties style:font-size-complex="11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style:vertical-align="middle" fo:text-indent="0.4923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style:vertical-align="middle" fo:text-indent="0.4923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5in"/>
      <style:text-properties style:font-size-complex="12pt"/>
    </style:style>
    <style:style style:name="P647" style:parent-style-name="Normal" style:family="paragraph">
      <style:paragraph-properties fo:text-align="justify" fo:text-indent="0.5in"/>
      <style:text-properties style:font-size-complex="12pt"/>
    </style:style>
    <style:style style:name="P648" style:parent-style-name="Normal" style:family="paragraph">
      <style:paragraph-properties fo:text-align="justify" fo:text-indent="0.5in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text-indent="0.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5in"/>
      <style:text-properties style:font-size-complex="12pt"/>
    </style:style>
    <style:style style:name="P665" style:parent-style-name="Normal" style:family="paragraph">
      <style:paragraph-properties fo:text-align="justify" fo:text-indent="0.5in"/>
      <style:text-properties style:font-size-complex="12pt"/>
    </style:style>
    <style:style style:name="P666" style:parent-style-name="Normal" style:family="paragraph">
      <style:paragraph-properties fo:text-align="justify" fo:text-indent="0.5in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3937in"/>
    </style:style>
    <style:style style:name="T679" style:parent-style-name="DefaultParagraphFont" style:family="text">
      <style:text-properties fo:font-size="11pt" style:font-size-asian="11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3937in"/>
    </style:style>
    <style:style style:name="T693" style:parent-style-name="DefaultParagraphFont" style:family="text">
      <style:text-properties fo:font-size="11pt" style:font-size-asian="11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fo:font-size="11pt" style:font-size-asian="11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fo:font-size="11pt" style:font-size-asian="11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3937in"/>
    </style:style>
    <style:style style:name="T733" style:parent-style-name="DefaultParagraphFont" style:family="text">
      <style:text-properties fo:font-size="11pt" style:font-size-asian="11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text-indent="0.3937in"/>
    </style:style>
    <style:style style:name="T746" style:parent-style-name="DefaultParagraphFont" style:family="text">
      <style:text-properties fo:font-size="11pt" style:font-size-asian="11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fo:font-size="11pt" style:font-size-asian="11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5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text-indent="0.5in"/>
      <style:text-properties style:font-size-complex="12pt"/>
    </style:style>
    <style:style style:name="P790" style:parent-style-name="Normal" style:family="paragraph">
      <style:paragraph-properties fo:text-align="justify" fo:text-indent="0.5in"/>
      <style:text-properties style:font-size-complex="12pt"/>
    </style:style>
    <style:style style:name="P791" style:parent-style-name="Normal" style:family="paragraph">
      <style:paragraph-properties fo:text-align="justify" fo:text-indent="0.5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0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0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0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font-size-complex="8pt"/>
    </style:style>
    <style:style style:name="T815" style:parent-style-name="DefaultParagraphFont" style:family="text">
      <style:text-properties fo:color="#000000" style:font-size-complex="8pt"/>
    </style:style>
    <style:style style:name="T816" style:parent-style-name="DefaultParagraphFont" style:family="text">
      <style:text-properties fo:color="#000000" style:font-size-complex="8pt"/>
    </style:style>
    <style:style style:name="T81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18" style:parent-style-name="DefaultParagraphFont" style:family="text">
      <style:text-properties fo:color="#000000" style:font-size-complex="8p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font-size-complex="8pt"/>
    </style:style>
    <style:style style:name="T826" style:parent-style-name="DefaultParagraphFont" style:family="text">
      <style:text-properties fo:color="#000000" style:font-size-complex="8pt"/>
    </style:style>
    <style:style style:name="P827" style:parent-style-name="Normal" style:family="paragraph">
      <style:paragraph-properties fo:text-align="justify" fo:text-indent="0.4923in"/>
      <style:text-properties fo:color="#000000" style:font-size-complex="8pt"/>
    </style:style>
    <style:style style:name="P828" style:parent-style-name="Normal" style:family="paragraph">
      <style:paragraph-properties fo:text-align="justify" fo:text-indent="0.4923in"/>
      <style:text-properties fo:color="#000000" style:font-size-complex="8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 style:font-size-complex="8pt"/>
    </style:style>
    <style:style style:name="P8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2" style:parent-style-name="DefaultParagraphFont" style:family="text">
      <style:text-properties fo:letter-spacing="-0.0013in" style:font-size-complex="12pt" style:language-asian="lt" style:country-asian="LT"/>
    </style:style>
    <style:style style:name="T833" style:parent-style-name="DefaultParagraphFont" style:family="text">
      <style:text-properties fo:letter-spacing="-0.0013in" style:font-size-complex="12pt" style:language-asian="lt" style:country-asian="LT"/>
    </style:style>
    <style:style style:name="P8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55" style:parent-style-name="DefaultParagraphFont" style:family="text">
      <style:text-properties fo:color="#000000" style:font-size-complex="8pt"/>
    </style:style>
    <style:style style:name="T856" style:parent-style-name="DefaultParagraphFont" style:family="text">
      <style:text-properties fo:color="#000000" style:font-size-complex="8pt"/>
    </style:style>
    <style:style style:name="P857" style:parent-style-name="Normal" style:family="paragraph">
      <style:paragraph-properties fo:text-align="justify" fo:text-indent="0.4923in"/>
      <style:text-properties fo:color="#000000" style:font-size-complex="8pt"/>
    </style:style>
    <style:style style:name="P858" style:parent-style-name="Normal" style:family="paragraph">
      <style:paragraph-properties fo:text-align="justify" fo:text-indent="0.4923in"/>
      <style:text-properties fo:color="#000000" style:font-size-complex="8pt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 style:font-size-complex="8pt"/>
    </style:style>
    <style:style style:name="P861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62" style:parent-style-name="DefaultParagraphFont" style:family="text">
      <style:text-properties fo:color="#000000" style:font-size-complex="8pt"/>
    </style:style>
    <style:style style:name="T863" style:parent-style-name="DefaultParagraphFont" style:family="text">
      <style:text-properties fo:color="#000000" style:font-size-complex="8pt"/>
    </style:style>
    <style:style style:name="P864" style:parent-style-name="Normal" style:family="paragraph">
      <style:paragraph-properties fo:text-align="justify" fo:text-indent="0.4923in"/>
      <style:text-properties fo:color="#000000" style:font-size-complex="8pt"/>
    </style:style>
    <style:style style:name="P865" style:parent-style-name="Normal" style:family="paragraph">
      <style:paragraph-properties fo:text-align="justify" fo:text-indent="0.4923in"/>
      <style:text-properties fo:color="#000000" style:font-size-complex="8p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font-size-complex="8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letter-spacing="-0.0013in" style:font-size-complex="12pt" style:language-asian="lt" style:country-asian="LT"/>
    </style:style>
    <style:style style:name="T870" style:parent-style-name="DefaultParagraphFont" style:family="text">
      <style:text-properties fo:letter-spacing="-0.0013in" style:font-size-complex="12pt" style:language-asian="lt" style:country-asian="L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style:font-name="TimesLT"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style:font-name="TimesLT" style:font-size-complex="12pt" fo:language="en" fo:country="US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name="TimesLT" style:font-size-complex="12pt" fo:language="en" fo:country="US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name="TimesLT" style:font-size-complex="12pt" fo:language="en" fo:country="US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name="TimesLT" style:font-size-complex="12pt" fo:language="en" fo:country="US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name="TimesLT" style:font-size-complex="12pt" fo:language="en" fo:country="US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font-size-complex="8pt"/>
    </style:style>
    <style:style style:name="T896" style:parent-style-name="DefaultParagraphFont" style:family="text">
      <style:text-properties fo:color="#000000" style:font-size-complex="8pt"/>
    </style:style>
    <style:style style:name="P897" style:parent-style-name="Normal" style:family="paragraph">
      <style:paragraph-properties fo:text-align="justify" fo:text-indent="0.4923in"/>
      <style:text-properties fo:color="#000000" style:font-size-complex="8pt"/>
    </style:style>
    <style:style style:name="P898" style:parent-style-name="Normal" style:family="paragraph">
      <style:paragraph-properties fo:text-align="justify" fo:text-indent="0.4923in"/>
      <style:text-properties fo:color="#000000" style:font-size-complex="8pt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 style:font-size-complex="8pt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 style:font-size-complex="8pt"/>
    </style:style>
    <style:style style:name="T903" style:parent-style-name="DefaultParagraphFont" style:family="text">
      <style:text-properties fo:color="#000000" style:font-size-complex="8pt"/>
    </style:style>
    <style:style style:name="T904" style:parent-style-name="DefaultParagraphFont" style:family="text">
      <style:text-properties fo:color="#000000" style:font-size-complex="8pt"/>
    </style:style>
    <style:style style:name="P905" style:parent-style-name="Normal" style:family="paragraph">
      <style:paragraph-properties fo:text-align="justify" fo:text-indent="0.4923in"/>
      <style:text-properties fo:color="#000000" style:font-size-complex="8pt"/>
    </style:style>
    <style:style style:name="P906" style:parent-style-name="Normal" style:family="paragraph">
      <style:paragraph-properties fo:text-align="justify" fo:text-indent="0.4923in"/>
      <style:text-properties fo:color="#000000" style:font-size-complex="8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font-size-complex="8p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letter-spacing="-0.0013in" style:font-size-complex="12pt" style:language-asian="lt" style:country-asian="LT"/>
    </style:style>
    <style:style style:name="T911" style:parent-style-name="DefaultParagraphFont" style:family="text">
      <style:text-properties fo:letter-spacing="-0.0013in" style:font-size-complex="12pt" style:language-asian="lt" style:country-asian="L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style:font-name="TimesLT"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 fo:text-indent="0.5in"/>
      <style:text-properties fo:hyphenate="false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fo:text-align="justify" fo:text-indent="0.5in"/>
      <style:text-properties style:font-size-complex="12pt" fo:hyphenate="false"/>
    </style:style>
    <style:style style:name="P928" style:parent-style-name="Normal" style:family="paragraph">
      <style:paragraph-properties fo:text-align="justify" fo:text-indent="0.5in"/>
      <style:text-properties style:font-size-complex="12pt" fo:hyphenate="false"/>
    </style:style>
    <style:style style:name="P929" style:parent-style-name="Normal" style:family="paragraph">
      <style:paragraph-properties fo:text-align="justify" fo:text-indent="0.5611in"/>
      <style:text-properties fo:hyphenate="false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 style:font-size-complex="8pt"/>
    </style:style>
    <style:style style:name="T947" style:parent-style-name="DefaultParagraphFont" style:family="text">
      <style:text-properties fo:color="#000000" style:font-size-complex="8pt"/>
    </style:style>
    <style:style style:name="P948" style:parent-style-name="Normal" style:family="paragraph">
      <style:paragraph-properties fo:text-align="justify" fo:text-indent="0.4923in"/>
      <style:text-properties fo:color="#000000" style:font-size-complex="8pt"/>
    </style:style>
    <style:style style:name="P949" style:parent-style-name="Normal" style:family="paragraph">
      <style:paragraph-properties fo:text-align="justify" fo:text-indent="0.4923in"/>
      <style:text-properties fo:color="#000000" style:font-size-complex="8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8pt"/>
    </style:style>
    <style:style style:name="P952" style:parent-style-name="Normal" style:family="paragraph">
      <style:paragraph-properties fo:widows="0" fo:orphans="0" fo:text-align="justify" fo:text-indent="0.4923in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widows="0" fo:orphans="0" fo:text-align="justify" fo:text-indent="0.3937in"/>
      <style:text-properties fo:color="#000000"/>
    </style:style>
    <style:style style:name="P956" style:parent-style-name="Normal" style:family="paragraph">
      <style:paragraph-properties fo:widows="0" fo:orphans="0" fo:text-align="justify" fo:text-indent="0.3937in"/>
      <style:text-properties fo:color="#000000"/>
    </style:style>
    <style:style style:name="P957" style:parent-style-name="Normal" style:family="paragraph">
      <style:paragraph-properties fo:widows="0" fo:orphans="0" fo:text-align="justify" fo:text-indent="0.3937in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widows="0" fo:orphans="0" fo:text-align="justify" fo:text-indent="0.5118in"/>
    </style:style>
    <style:style style:name="T965" style:parent-style-name="DefaultParagraphFont" style:family="text">
      <style:text-properties style:font-size-complex="11pt" style:language-asian="lt" style:country-asian="LT"/>
    </style:style>
    <style:style style:name="T966" style:parent-style-name="DefaultParagraphFont" style:family="text">
      <style:text-properties style:font-size-complex="11pt" style:language-asian="lt" style:country-asian="LT"/>
    </style:style>
    <style:style style:name="P967" style:parent-style-name="Normal" style:family="paragraph">
      <style:paragraph-properties fo:widows="0" fo:orphans="0" fo:text-align="justify" fo:text-indent="0.5118in"/>
    </style:style>
    <style:style style:name="T968" style:parent-style-name="DefaultParagraphFont" style:family="text">
      <style:text-properties style:font-size-complex="11pt" style:language-asian="lt" style:country-asian="LT"/>
    </style:style>
    <style:style style:name="T969" style:parent-style-name="DefaultParagraphFont" style:family="text">
      <style:text-properties fo:color="#000000" style:font-size-complex="11pt" style:language-asian="lt" style:country-asian="LT"/>
    </style:style>
    <style:style style:name="T970" style:parent-style-name="DefaultParagraphFont" style:family="text">
      <style:text-properties style:font-size-complex="11pt" style:language-asian="lt" style:country-asian="LT"/>
    </style:style>
    <style:style style:name="T971" style:parent-style-name="DefaultParagraphFont" style:family="text">
      <style:text-properties fo:color="#000000" style:font-size-complex="11pt" style:language-asian="lt" style:country-asian="LT"/>
    </style:style>
    <style:style style:name="T972" style:parent-style-name="DefaultParagraphFont" style:family="text">
      <style:text-properties fo:color="#000000" style:font-size-complex="11pt"/>
    </style:style>
    <style:style style:name="T973" style:parent-style-name="DefaultParagraphFont" style:family="text">
      <style:text-properties style:font-size-complex="11pt" style:language-asian="lt" style:country-asian="LT"/>
    </style:style>
    <style:style style:name="P974" style:parent-style-name="Normal" style:family="paragraph">
      <style:paragraph-properties fo:widows="0" fo:orphans="0" fo:text-align="justify" fo:text-indent="0.5118in"/>
    </style:style>
    <style:style style:name="T975" style:parent-style-name="DefaultParagraphFont" style:family="text">
      <style:text-properties fo:color="#000000" style:font-size-complex="11pt" style:language-asian="lt" style:country-asian="LT"/>
    </style:style>
    <style:style style:name="T976" style:parent-style-name="DefaultParagraphFont" style:family="text">
      <style:text-properties style:font-size-complex="11pt" style:language-asian="lt" style:country-asian="LT"/>
    </style:style>
    <style:style style:name="P977" style:parent-style-name="Normal" style:family="paragraph">
      <style:paragraph-properties fo:widows="0" fo:orphans="0" fo:text-align="justify" fo:text-indent="0.5118in"/>
    </style:style>
    <style:style style:name="T978" style:parent-style-name="DefaultParagraphFont" style:family="text">
      <style:text-properties style:font-size-complex="11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widows="0" fo:orphans="0" fo:text-align="justify" fo:text-indent="0.4923in"/>
    </style:style>
    <style:style style:name="T992" style:parent-style-name="DefaultParagraphFont" style:family="text">
      <style:text-properties fo:letter-spacing="-0.0013in" style:font-size-complex="12pt" style:language-asian="lt" style:country-asian="LT"/>
    </style:style>
    <style:style style:name="T993" style:parent-style-name="DefaultParagraphFont" style:family="text">
      <style:text-properties fo:letter-spacing="-0.0013in"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text-indent="0.5in"/>
    </style:style>
    <style:style style:name="T996" style:parent-style-name="DefaultParagraphFont" style:family="text">
      <style:text-properties style:font-name="TimesLT"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align="justify" fo:text-indent="0.5in"/>
    </style:style>
    <style:style style:name="T999" style:parent-style-name="DefaultParagraphFont" style:family="text">
      <style:text-properties style:font-name="TimesLT"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name="TimesLT" style:font-size-complex="12pt" fo:language="en" fo:country="US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name="TimesLT" style:font-size-complex="12pt" fo:language="en" fo:country="US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name="TimesLT" style:font-size-complex="12pt" fo:language="en" fo:country="US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name="TimesLT" style:font-size-complex="12pt" fo:language="en" fo:country="US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name="TimesLT" style:font-size-complex="12pt" fo:language="en" fo:country="US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name="TimesLT" style:font-size-complex="12pt" fo:language="en" fo:country="US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 fo:text-indent="0.3937in"/>
    </style:style>
    <style:style style:name="T1026" style:parent-style-name="DefaultParagraphFont" style:family="text">
      <style:text-properties fo:font-size="11pt" style:font-size-asian="11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 fo:text-indent="0.3937in"/>
    </style:style>
    <style:style style:name="T1039" style:parent-style-name="DefaultParagraphFont" style:family="text">
      <style:text-properties fo:font-size="11pt" style:font-size-asian="11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3937in"/>
    </style:style>
    <style:style style:name="T1053" style:parent-style-name="DefaultParagraphFont" style:family="text">
      <style:text-properties fo:font-size="11pt" style:font-size-asian="11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 fo:text-indent="0.3937in"/>
    </style:style>
    <style:style style:name="T1067" style:parent-style-name="DefaultParagraphFont" style:family="text">
      <style:text-properties fo:font-size="11pt" style:font-size-asian="11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 fo:text-indent="0.3937in"/>
    </style:style>
    <style:style style:name="T1080" style:parent-style-name="DefaultParagraphFont" style:family="text">
      <style:text-properties fo:font-size="11pt" style:font-size-asian="11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3937in"/>
    </style:style>
    <style:style style:name="T1093" style:parent-style-name="DefaultParagraphFont" style:family="text">
      <style:text-properties fo:font-size="11pt" style:font-size-asian="11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 fo:text-indent="0.3937in"/>
    </style:style>
    <style:style style:name="T1107" style:parent-style-name="DefaultParagraphFont" style:family="text">
      <style:text-properties fo:font-size="11pt" style:font-size-asian="11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 fo:text-indent="0.3937in"/>
    </style:style>
    <style:style style:name="T1121" style:parent-style-name="DefaultParagraphFont" style:family="text">
      <style:text-properties fo:font-size="11pt" style:font-size-asian="11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 fo:text-indent="0.3937in"/>
    </style:style>
    <style:style style:name="T1134" style:parent-style-name="DefaultParagraphFont" style:family="text">
      <style:text-properties fo:font-size="11pt" style:font-size-asian="11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 fo:text-indent="0.3937in"/>
    </style:style>
    <style:style style:name="T1148" style:parent-style-name="DefaultParagraphFont" style:family="text">
      <style:text-properties fo:font-size="11pt" style:font-size-asian="11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 fo:text-indent="0.3937in"/>
    </style:style>
    <style:style style:name="T1161" style:parent-style-name="DefaultParagraphFont" style:family="text">
      <style:text-properties fo:font-size="11pt" style:font-size-asian="11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 fo:text-indent="0.3937in"/>
    </style:style>
    <style:style style:name="T1174" style:parent-style-name="DefaultParagraphFont" style:family="text">
      <style:text-properties fo:font-size="11pt" style:font-size-asian="11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 fo:text-indent="0.3937in"/>
    </style:style>
    <style:style style:name="T1188" style:parent-style-name="DefaultParagraphFont" style:family="text">
      <style:text-properties fo:font-size="11pt" style:font-size-asian="11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text-indent="0.3937in"/>
    </style:style>
    <style:style style:name="T1202" style:parent-style-name="DefaultParagraphFont" style:family="text">
      <style:text-properties fo:font-size="11pt" style:font-size-asian="11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5in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218" style:parent-style-name="Normal" style:family="paragraph">
      <style:paragraph-properties fo:text-align="justify" fo:text-indent="0.5in"/>
    </style:style>
    <style:style style:name="T1219" style:parent-style-name="DefaultParagraphFont" style:family="text">
      <style:text-properties style:font-name="TimesLT" fo:color="#000000" style:font-size-complex="12pt"/>
    </style:style>
    <style:style style:name="T1220" style:parent-style-name="DefaultParagraphFont" style:family="text">
      <style:text-properties style:font-name="TimesLT" fo:color="#000000"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text-align="justify" fo:text-indent="0.5in"/>
    </style:style>
    <style:style style:name="T1223" style:parent-style-name="DefaultParagraphFont" style:family="text">
      <style:text-properties style:font-size-complex="12p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5in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233" style:parent-style-name="Normal" style:family="paragraph">
      <style:paragraph-properties fo:text-align="justify" fo:text-indent="0.5in"/>
    </style:style>
    <style:style style:name="T1234" style:parent-style-name="DefaultParagraphFont" style:family="text">
      <style:text-properties style:font-name="TimesLT" fo:color="#000000"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text-align="justify" fo:text-indent="0.5in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 fo:text-indent="0.5in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align="justify" fo:text-indent="0.5in"/>
    </style:style>
    <style:style style:name="T1249" style:parent-style-name="DefaultParagraphFont" style:family="text">
      <style:text-properties style:font-name="TimesLT" fo:color="#000000" style:font-size-complex="12pt"/>
    </style:style>
    <style:style style:name="P1250" style:parent-style-name="Normal" style:family="paragraph">
      <style:paragraph-properties fo:text-align="justify" fo:text-indent="0.5in"/>
    </style:style>
    <style:style style:name="T1251" style:parent-style-name="DefaultParagraphFont" style:family="text">
      <style:text-properties style:font-name="TimesLT" fo:color="#000000"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text-align="justify" fo:text-indent="0.5in"/>
    </style:style>
    <style:style style:name="T1255" style:parent-style-name="DefaultParagraphFont" style:family="text">
      <style:text-properties style:font-size-complex="12pt"/>
    </style:style>
    <style:style style:name="P1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 fo:text-indent="0.5in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text-align="justify" fo:text-indent="0.5in"/>
    </style:style>
    <style:style style:name="T1266" style:parent-style-name="DefaultParagraphFont" style:family="text">
      <style:text-properties style:font-name="TimesLT" fo:color="#000000" style:font-size-complex="12pt"/>
    </style:style>
    <style:style style:name="P1267" style:parent-style-name="Normal" style:family="paragraph">
      <style:paragraph-properties fo:text-align="justify" fo:text-indent="0.5in"/>
    </style:style>
    <style:style style:name="T1268" style:parent-style-name="DefaultParagraphFont" style:family="text">
      <style:text-properties style:font-name="TimesLT" fo:color="#000000"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name="TimesLT" fo:color="#000000"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name="TimesLT" fo:color="#000000"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name="TimesLT" fo:color="#000000"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align="justify" fo:text-indent="0.5in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 fo:text-indent="0.5in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text-align="justify" fo:text-indent="0.5in"/>
    </style:style>
    <style:style style:name="T1289" style:parent-style-name="DefaultParagraphFont" style:family="text">
      <style:text-properties style:font-name="TimesLT" fo:color="#000000" style:font-size-complex="12pt"/>
    </style:style>
    <style:style style:name="P1290" style:parent-style-name="Normal" style:family="paragraph">
      <style:paragraph-properties fo:text-align="justify" fo:text-indent="0.5in"/>
    </style:style>
    <style:style style:name="T1291" style:parent-style-name="DefaultParagraphFont" style:family="text">
      <style:text-properties style:font-name="TimesLT" fo:color="#000000"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name="TimesLT" fo:color="#000000"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name="TimesLT" fo:color="#000000"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name="TimesLT" fo:color="#000000"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justify" fo:text-indent="0.5in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 fo:text-indent="0.5in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P1310" style:parent-style-name="Normal" style:family="paragraph">
      <style:paragraph-properties fo:text-align="justify" fo:text-indent="0.5in"/>
    </style:style>
    <style:style style:name="T1311" style:parent-style-name="DefaultParagraphFont" style:family="text">
      <style:text-properties style:font-name="TimesLT" fo:color="#000000" style:font-size-complex="12pt"/>
    </style:style>
    <style:style style:name="P1312" style:parent-style-name="Normal" style:family="paragraph">
      <style:paragraph-properties fo:text-align="justify" fo:text-indent="0.5in"/>
    </style:style>
    <style:style style:name="T1313" style:parent-style-name="DefaultParagraphFont" style:family="text">
      <style:text-properties style:font-name="TimesLT" fo:color="#000000"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name="TimesLT" fo:color="#000000"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name="TimesLT" fo:color="#000000" style:font-size-complex="12pt"/>
    </style:style>
    <style:style style:name="T1318" style:parent-style-name="DefaultParagraphFont" style:family="text">
      <style:text-properties style:font-size-complex="12pt"/>
    </style:style>
    <style:style style:name="P1319" style:parent-style-name="Normal" style:family="paragraph">
      <style:paragraph-properties fo:text-align="justify" fo:text-indent="0.5in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 fo:text-indent="0.5in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P1330" style:parent-style-name="Normal" style:family="paragraph">
      <style:paragraph-properties fo:text-align="justify" fo:text-indent="0.5in"/>
    </style:style>
    <style:style style:name="T1331" style:parent-style-name="DefaultParagraphFont" style:family="text">
      <style:text-properties style:font-name="TimesLT" fo:color="#000000" style:font-size-complex="12pt"/>
    </style:style>
    <style:style style:name="T1332" style:parent-style-name="DefaultParagraphFont" style:family="text">
      <style:text-properties style:font-name="TimesLT" fo:color="#000000" style:font-size-complex="12pt"/>
    </style:style>
    <style:style style:name="P1333" style:parent-style-name="Normal" style:family="paragraph">
      <style:paragraph-properties fo:text-align="justify" fo:text-indent="0.5in"/>
    </style:style>
    <style:style style:name="T1334" style:parent-style-name="DefaultParagraphFont" style:family="text">
      <style:text-properties style:font-name="TimesLT" fo:color="#000000"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name="TimesLT" fo:color="#000000"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name="TimesLT" fo:color="#000000" style:font-size-complex="12pt"/>
    </style:style>
    <style:style style:name="T1339" style:parent-style-name="DefaultParagraphFont" style:family="text">
      <style:text-properties style:font-size-complex="12pt"/>
    </style:style>
    <style:style style:name="P1340" style:parent-style-name="Normal" style:family="paragraph">
      <style:paragraph-properties fo:text-align="justify" fo:text-indent="0.5in"/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3937in"/>
    </style:style>
    <style:style style:name="T1348" style:parent-style-name="DefaultParagraphFont" style:family="text">
      <style:text-properties fo:font-size="11pt" style:font-size-asian="11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 fo:margin-left="0.5416in">
        <style:tab-stops/>
      </style:paragraph-properties>
      <style:text-properties fo:hyphenate="false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text-indent="0.5in"/>
      <style:text-properties style:font-size-complex="12pt" fo:hyphenate="false"/>
    </style:style>
    <style:style style:name="P1364" style:parent-style-name="Normal" style:family="paragraph">
      <style:paragraph-properties fo:text-align="justify" fo:text-indent="0.5in"/>
      <style:text-properties style:font-size-complex="12pt" fo:hyphenate="false"/>
    </style:style>
    <style:style style:name="P1365" style:parent-style-name="Normal" style:family="paragraph">
      <style:paragraph-properties fo:text-align="justify" fo:text-indent="0.5in"/>
      <style:text-properties fo:hyphenate="false"/>
    </style:style>
    <style:style style:name="T1366" style:parent-style-name="DefaultParagraphFont" style:family="text">
      <style:text-properties style:font-size-complex="12pt"/>
    </style:style>
    <style:style style:name="P1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 fo:text-indent="0.5in"/>
      <style:text-properties fo:hyphenate="false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paragraph-properties fo:text-align="justify" fo:text-indent="0.5in"/>
      <style:text-properties style:font-size-complex="12pt" fo:hyphenate="false"/>
    </style:style>
    <style:style style:name="P1376" style:parent-style-name="Normal" style:family="paragraph">
      <style:paragraph-properties fo:text-align="justify" fo:text-indent="0.5in"/>
      <style:text-properties style:font-size-complex="12pt" fo:hyphenate="false"/>
    </style:style>
    <style:style style:name="P1377" style:parent-style-name="Normal" style:family="paragraph">
      <style:paragraph-properties fo:text-align="justify" fo:text-indent="0.5in"/>
      <style:text-properties fo:hyphenate="false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3937in"/>
    </style:style>
    <style:style style:name="T1386" style:parent-style-name="DefaultParagraphFont" style:family="text">
      <style:text-properties fo:font-size="11pt" style:font-size-asian="11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 fo:text-indent="0.5in"/>
      <style:text-properties fo:hyphenate="false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text-align="justify" fo:text-indent="0.5in"/>
      <style:text-properties style:font-size-complex="12pt" fo:hyphenate="false"/>
    </style:style>
    <style:style style:name="P1403" style:parent-style-name="Normal" style:family="paragraph">
      <style:paragraph-properties fo:text-align="justify" fo:text-indent="0.5in"/>
      <style:text-properties style:font-size-complex="12pt" fo:hyphenate="false"/>
    </style:style>
    <style:style style:name="P1404" style:parent-style-name="Normal" style:family="paragraph">
      <style:paragraph-properties fo:text-align="justify" fo:text-indent="0.5in"/>
      <style:text-properties fo:hyphenate="false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 fo:text-indent="0.3937in"/>
    </style:style>
    <style:style style:name="T1412" style:parent-style-name="DefaultParagraphFont" style:family="text">
      <style:text-properties fo:font-size="11pt" style:font-size-asian="11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 fo:text-indent="0.3937in"/>
    </style:style>
    <style:style style:name="T1425" style:parent-style-name="DefaultParagraphFont" style:family="text">
      <style:text-properties fo:font-size="11pt" style:font-size-asian="11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 fo:text-indent="0.3937in"/>
    </style:style>
    <style:style style:name="T1439" style:parent-style-name="DefaultParagraphFont" style:family="text">
      <style:text-properties fo:font-size="11pt" style:font-size-asian="11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 style:font-size-complex="8pt"/>
    </style:style>
    <style:style style:name="T1453" style:parent-style-name="DefaultParagraphFont" style:family="text">
      <style:text-properties fo:color="#000000" style:font-size-complex="8pt"/>
    </style:style>
    <style:style style:name="P1454" style:parent-style-name="Normal" style:family="paragraph">
      <style:paragraph-properties fo:text-align="justify" fo:text-indent="0.3937in"/>
    </style:style>
    <style:style style:name="T1455" style:parent-style-name="DefaultParagraphFont" style:family="text">
      <style:text-properties fo:font-size="11pt" style:font-size-asian="11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 fo:text-indent="0.3937in"/>
    </style:style>
    <style:style style:name="T1469" style:parent-style-name="DefaultParagraphFont" style:family="text">
      <style:text-properties fo:font-size="11pt" style:font-size-asian="11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 fo:text-indent="0.3937in"/>
    </style:style>
    <style:style style:name="T1482" style:parent-style-name="DefaultParagraphFont" style:family="text">
      <style:text-properties fo:font-size="11pt" style:font-size-asian="11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 fo:text-indent="0.3937in"/>
    </style:style>
    <style:style style:name="T1495" style:parent-style-name="DefaultParagraphFont" style:family="text">
      <style:text-properties fo:font-size="11pt" style:font-size-asian="11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weight="bold" style:font-weight-asian="bold"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11 iki 2023-07-12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soft-page-break/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soft-page-break/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soft-page-break/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soft-page-break/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soft-page-break/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soft-page-break/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soft-page-break/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<text:span text:style-name="T470">1.27</text:span><text:span text:style-name="T471">. EYP120:</text:span></text:p>
      <text:p text:style-name="P472">viršutinė riba – 1700 ft MSL,<text:s/>apatinė – nuo žemės;</text:p>
      <text:p text:style-name="P473">horizontali riba nustatoma: po Vilniaus TMA A horizontalioje plokštumoje: 545633N0245822E – 545547N0255240E, po to išilgai Baltarusijos Respublikos ir Lietuvos Respublikos valstybės sienos iki 541548N0251346E – 542903N0244807E – 545633N0245822E, neįtraukiant Vilniaus CTR;</text:p>
      <text:p text:style-name="P474"><text:span text:style-name="T475">NATO viršūnių susitikimo saugoma teritorija.</text:span><text:s/></text:p>
      <text:p text:style-name="P476">Papildyta papunkčiu:</text:p>
      <text:p text:style-name="P477"><text:span text:style-name="T478">Nr.<text:s/></text:span><text:a xlink:href="https://www.e-tar.lt/portal/legalAct.html?documentId=f49f2a00d9f511ed9978886e85107ab2" office:target-frame-name="_top" xlink:show="replace"><text:span text:style-name="T479">3-188</text:span></text:a><text:span text:style-name="T480">, 2023-04-13, paskelbta TAR 2023-04-13, i. k</text:span><text:span text:style-name="T481">. 2023-07180</text:span></text:p>
      <text:p text:style-name="Normal"/>
      <text:p text:style-name="P482"><text:span text:style-name="T483">1.28</text:span><text:span text:style-name="T484">. EYP121:</text:span></text:p>
      <text:p text:style-name="P485">viršutinė riba – 3000 ft MSL, apatinė – nuo žemės;</text:p>
      <text:p text:style-name="P486">horizontali riba nustatoma: po Vilniaus TMA B horizontalioje plokštumoje: 551037N0243903E – 551313N0254059E – 545946N0254447E – 545547N0255240E – 545633N0245822E – 542903N0244807E – 541548N0251346E, po to išilgai Baltarusijos Respublikos ir Lietuvos Respublikos valstybės sienos iki 540704N0244624E – 544143N0242506E – 544802N0244120E – 551037N0243903E, neįtraukiant EYP120 po Vilniaus TMA A;</text:p>
      <text:p text:style-name="P487"><text:span text:style-name="T488">NATO viršūnių susitikimo saugoma ter</text:span><text:span text:style-name="T489">itorija.</text:span><text:s/></text:p>
      <text:p text:style-name="P490">Papildyta papunkčiu:</text:p>
      <text:p text:style-name="P491"><text:span text:style-name="T492">Nr.<text:s/></text:span><text:a xlink:href="https://www.e-tar.lt/portal/legalAct.html?documentId=f49f2a00d9f511ed9978886e85107ab2" office:target-frame-name="_top" xlink:show="replace"><text:span text:style-name="T493">3-188</text:span></text:a><text:span text:style-name="T494">, 2023-04-13, paskelbta TAR 2023-04-13, i. k. 2023-07180</text:span></text:p>
      <text:p text:style-name="Normal"/>
      <text:p text:style-name="P495"><text:span text:style-name="T496">1.29</text:span><text:span text:style-name="T497">. EYP122:</text:span></text:p>
      <text:soft-page-break/>
      <text:p text:style-name="P498">viršutinė riba – SL 65, apatinė – nuo<text:s/>žemės;</text:p>
      <text:p text:style-name="P499">horizontali riba nustatoma: po Vilniaus TMA C horizontalioje plokštumoje: 552040N0243813E – 552847N0245840E – 552725N0253653E – 551313N0254059E – 551037N0243903E – 552040N0243813E;</text:p>
      <text:p text:style-name="P500"><text:span text:style-name="T501">NATO viršūnių susitikimo saugoma teritorija.</text:span><text:s/></text:p>
      <text:p text:style-name="P502">Papildyta papunkčiu:</text:p>
      <text:p text:style-name="P503"><text:span text:style-name="T504">N</text:span><text:span text:style-name="T505">r.<text:s/></text:span><text:a xlink:href="https://www.e-tar.lt/portal/legalAct.html?documentId=f49f2a00d9f511ed9978886e85107ab2" office:target-frame-name="_top" xlink:show="replace"><text:span text:style-name="T506">3-188</text:span></text:a><text:span text:style-name="T507">, 2023-04-13, paskelbta TAR 2023-04-13, i. k. 2023-07180</text:span></text:p>
      <text:p text:style-name="Normal"/>
      <text:p text:style-name="P508"><text:span text:style-name="T509">1.30</text:span><text:span text:style-name="T510">. EYP123:</text:span></text:p>
      <text:p text:style-name="P511">viršutinė riba – SL 65, apatinė – nuo žemės;</text:p>
      <text:p text:style-name="P512">horizontali riba nustatoma: po Vilniaus TMA D horizontalioje plokštumoje: 544143N0242506E – 540704N0244624E – 540925N0242432E – 543534N0240926E – 544143N0242506E;</text:p>
      <text:p text:style-name="P513"><text:span text:style-name="T514">NATO viršūnių susitikimo saugoma teritorija.</text:span><text:s/></text:p>
      <text:p text:style-name="P515">Papildyta papunkčiu:</text:p>
      <text:p text:style-name="P516"><text:span text:style-name="T517">Nr.<text:s/></text:span><text:a xlink:href="https://www.e-tar.lt/portal/legalAct.html?documentId=f49f2a00d9f511ed9978886e85107ab2" office:target-frame-name="_top" xlink:show="replace"><text:span text:style-name="T518">3-188</text:span></text:a><text:span text:style-name="T519">, 2023-04-13, paskelbta TAR 2023-04-13, i. k. 2023-07180</text:span></text:p>
      <text:p text:style-name="Normal"/>
      <text:p text:style-name="P520"><text:span text:style-name="T521">1.31</text:span><text:span text:style-name="T522">. EYP124:</text:span></text:p>
      <text:p text:style-name="P523">viršutinė riba – 1200 ft MSL, apatinė – nuo žemės;</text:p>
      <text:p text:style-name="P524">horizontali riba nustatoma:<text:s/>po Kauno TMA A horizontalioje plokštumoje: 550831N0233449E – 551101N0242444E, toliau išilgai 18 jūrmylių spindulio arkos nuo KNA DME iki 544814N0243032E – 544532N0233624E, toliau išilgai 20 jūrmylių spindulio arkos nuo KNA DME iki 550831N0233449E, neįtraukiant Kauno CTR;</text:p>
      <text:p text:style-name="P525"><text:span text:style-name="T526">NATO viršūnių susitikimo saugoma teritorija.</text:span><text:s/></text:p>
      <text:p text:style-name="P527">Papildyta papunkčiu:</text:p>
      <text:p text:style-name="P528"><text:span text:style-name="T529">Nr.<text:s/></text:span><text:a xlink:href="https://www.e-tar.lt/portal/legalAct.html?documentId=f49f2a00d9f511ed9978886e85107ab2" office:target-frame-name="_top" xlink:show="replace"><text:span text:style-name="T530">3-188</text:span></text:a><text:span text:style-name="T531">, 2023-04-13, paskelbta TAR 2023-04-13, i. k. 2023-07180</text:span></text:p>
      <text:p text:style-name="Normal"/>
      <text:p text:style-name="P532"><text:span text:style-name="T533">1.32</text:span><text:span text:style-name="T534">. EYP125:</text:span></text:p>
      <text:p text:style-name="P535">viršutinė riba – 3000 ft MSL, apatinė – nuo žemės;</text:p>
      <text:p text:style-name="P536">horizontali riba nustatoma: po Kauno TMA B horizontalioje plokštumoje: 551514N0232214E – 551705N0234742E – 551500N0243841E – 544802N0244120E – 544143N0242506E – 544239N0240043E – 543743N0233452E<text:s/>– 544704N0232145E – 545945N0231441E – 551514N0232214E, neįtraukiant EYP124 po Kauno TMA A;</text:p>
      <text:p text:style-name="P537"><text:span text:style-name="T538">NATO viršūnių susitikimo saugoma teritorija.</text:span><text:s/></text:p>
      <text:p text:style-name="P539">Papildyta papunkčiu:</text:p>
      <text:p text:style-name="P540"><text:span text:style-name="T541">Nr.<text:s/></text:span><text:a xlink:href="https://www.e-tar.lt/portal/legalAct.html?documentId=f49f2a00d9f511ed9978886e85107ab2" office:target-frame-name="_top" xlink:show="replace"><text:span text:style-name="T542">3-188</text:span></text:a><text:span text:style-name="T543">, 2023-04-13, paskelbta TAR 2023-04-13, i. k. 2023-07180</text:span></text:p>
      <text:p text:style-name="Normal"/>
      <text:p text:style-name="P544"><text:span text:style-name="T545">1.33</text:span><text:span text:style-name="T546">. EYP126:</text:span></text:p>
      <text:p text:style-name="P547">viršutinė riba – SL 65, apatinė – nuo žemės;</text:p>
      <text:p text:style-name="P548">horizontali riba nustatoma: po Kauno TMA C horizontalioje plokštumoje: 552509N0230730E – 552751N0234845E – 552040N0243813E – 551500N0243841E – 551705N0234742E – 551514N0232214E – 545945N0231441E – 544704N0232145E – 543743N0233452E – 544239N0240043E – 544143N0242506E – 543534N0240926E – 542927N0231853E – 552509N0230730E, neįtraukiant EYP124 po Kauno TMA A ir EYP125 po Kauno TMA B;</text:p>
      <text:p text:style-name="P549"><text:span text:style-name="T550">NATO viršūnių susitikimo saugoma teritorija.</text:span><text:s/></text:p>
      <text:p text:style-name="P551">Papildyta papunkčiu:</text:p>
      <text:p text:style-name="P552"><text:span text:style-name="T553">Nr.<text:s/></text:span><text:a xlink:href="https://www.e-tar.lt/portal/legalAct.html?documentId=f49f2a00d9f511ed9978886e85107ab2" office:target-frame-name="_top" xlink:show="replace"><text:span text:style-name="T554">3-188</text:span></text:a><text:span text:style-name="T555">, 2023-04-13, paskelbta TAR 2023-04-13, i. k. 2023-07180</text:span></text:p>
      <text:p text:style-name="Normal"/>
      <text:p text:style-name="P556"><text:span text:style-name="T557">1.34</text:span><text:span text:style-name="T558">. EYP127:</text:span></text:p>
      <text:p text:style-name="P559">viršutinė riba – 3000 ft MSL, apatinė – nuo žemės;</text:p>
      <text:p text:style-name="P560">horizontali riba nustatoma: po Šiaulių TMA horizontalioje plokštumoje: 561913N0230243E, po to išilgai Latvijos<text:s/>Respublikos ir Lietuvos Respublikos valstybės sienos<text:s/><text:soft-page-break/>iki 562017N0235034E – 554143N0240549E – 552751N0234845E – 552509N0230730E – 555607N0223955E – 561913N0230243E, neįtraukiant Šiaulių CTR;</text:p>
      <text:p text:style-name="P561"><text:span text:style-name="T562">NATO viršūnių susitikimo saugoma teritorija.</text:span><text:s/></text:p>
      <text:p text:style-name="P563">Papildyta papunkčiu:</text:p>
      <text:p text:style-name="P564"><text:span text:style-name="T565">Nr.<text:s/></text:span><text:a xlink:href="https://www.e-tar.lt/portal/legalAct.html?documentId=f49f2a00d9f511ed9978886e85107ab2" office:target-frame-name="_top" xlink:show="replace"><text:span text:style-name="T566">3-188</text:span></text:a><text:span text:style-name="T567">, 2023-04-13, paskelbta TAR 2023-04-13, i. k. 2023-07180</text:span></text:p>
      <text:p text:style-name="Normal"/>
      <text:p text:style-name="P568"><text:span text:style-name="T569">1.35</text:span><text:span text:style-name="T570">. EYP128 LITEXPO:</text:span></text:p>
      <text:p text:style-name="P571">viršutinė riba – SL 165, apatinė – nuo žemės;</text:p>
      <text:p text:style-name="P572">horizontali riba nustatoma pagal šias koordinates: 2,43 jūrmylės spindulio ratas nuo taško <text:s/>544043N0251334E;</text:p>
      <text:p text:style-name="P573"><text:span text:style-name="T574">NATO viršūnių susitikimo saugoma teritorija.</text:span><text:s/></text:p>
      <text:p text:style-name="P575">Papildyta papunkčiu:</text:p>
      <text:p text:style-name="P576"><text:span text:style-name="T577">Nr.<text:s/></text:span><text:a xlink:href="https://www.e-tar.lt/portal/legalAct.html?documentId=f49f2a00d9f511ed9978886e85107ab2" office:target-frame-name="_top" xlink:show="replace"><text:span text:style-name="T578">3-188</text:span></text:a><text:span text:style-name="T579">, 2023-04-13, paskelbta TAR 2023-04-13, i. k. 2023-07180</text:span></text:p>
      <text:p text:style-name="Normal"/>
      <text:p text:style-name="P580"><text:span text:style-name="T581">1.36</text:span><text:span text:style-name="T582">. EYP129 LITSUM:</text:span></text:p>
      <text:p text:style-name="P583"><text:span text:style-name="T584">viršutinė riba – be apribojimų (UNL), apatinė – nuo žemės;</text:span></text:p>
      <text:p text:style-name="P585"><text:span text:style-name="T586">horizontali riba nustatoma pagal šias koordinates: 16,2 jūrmylės spindulio ratas nuo taško <text:s/>544043N0251334E;</text:span></text:p>
      <text:p text:style-name="P587"><text:span text:style-name="T588">NATO viršūnių susitikimo saugoma teritorija.</text:span><text:s/></text:p>
      <text:p text:style-name="P589"><text:span text:style-name="T590">TAR pastaba:<text:s/></text:span><text:span text:style-name="T591">papunktis galioja nuo 2023 m. liepos 11 d. 12 val. iki 2023 m. liepos 12 d. 16 val. (įsi</text:span><text:span text:style-name="T592">galiojimo laikas pakeistas 2023 m. liepos 3 d. įsakymu Nr. 3-322).<text:s/></text:span></text:p>
      <text:p text:style-name="P593">Papildyta papunkčiu:</text:p>
      <text:p text:style-name="P594"><text:span text:style-name="T595">Nr.<text:s/></text:span><text:a xlink:href="https://www.e-tar.lt/portal/legalAct.html?documentId=87be6450d9f511ed9978886e85107ab2" office:target-frame-name="_top" xlink:show="replace"><text:span text:style-name="T596">3-187</text:span></text:a><text:span text:style-name="T597">, 2023-04-13, paskelbta TAR 2023-04-13, i. k. 2023-07179</text:span></text:p>
      <text:p text:style-name="Normal"/>
      <text:p text:style-name="P598">II.<text:s/>Ribojamosios zonos<text:s/><text:s/>zonos</text:p>
      <text:p text:style-name="P599">Pakeistas skyriaus pavadinimas:</text:p>
      <text:p text:style-name="P600"><text:span text:style-name="T601">Nr.<text:s/></text:span><text:a xlink:href="https://www.e-tar.lt/portal/legalAct.html?documentId=4dc79a301d9911eabe008ea93139d588" office:target-frame-name="_top" xlink:show="replace"><text:span text:style-name="T602">3-552</text:span></text:a><text:span text:style-name="T603">, 2019-12-13, paskelbta TAR 2019-12-13, i. k. 2019-20156</text:span></text:p>
      <text:p text:style-name="Normal"/>
      <text:p text:style-name="P604">2. Yra šios Lietuvos<text:s/>Respublikos oro erdvės ribojamosios zonos:<text:s/></text:p>
      <text:p text:style-name="P605">Punkto pakeitimai:</text:p>
      <text:p text:style-name="P606"><text:span text:style-name="T607">Nr.<text:s/></text:span><text:a xlink:href="https://www.e-tar.lt/portal/legalAct.html?documentId=4dc79a301d9911eabe008ea93139d588" office:target-frame-name="_top" xlink:show="replace"><text:span text:style-name="T608">3-552</text:span></text:a><text:span text:style-name="T609">, 2019-12-13, paskelbta TAR 2019-12-13, i. k. 2019-20156</text:span></text:p>
      <text:p text:style-name="P610"><text:span text:style-name="T611">2.1</text:span><text:span text:style-name="T612">. EYR7 Pasvalys:</text:span></text:p>
      <text:p text:style-name="P613"><text:span text:style-name="T614">viršuti</text:span><text:span text:style-name="T615">nė riba<text:s/></text:span><text:span text:style-name="T616">– SL 95</text:span><text:span text:style-name="T617"><text:s/>MSL, apatinė<text:s/></text:span><text:span text:style-name="T618">–</text:span><text:span text:style-name="T619"><text:s/></text:span><text:span text:style-name="T620">nuo žemės;</text:span></text:p>
      <text:p text:style-name="P621"><text:span text:style-name="T622">horizontali riba nustatoma pagal šias koordinates: 561106N0235415E – 561102N0243221E – 555849N0243647E – 555546N0240019E – 561106N0235415E</text:span><text:span text:style-name="T623">;</text:span></text:p>
      <text:p text:style-name="P624"><text:span text:style-name="T625">karinių orlaivių skrydžiai.</text:span><text:s/></text:p>
      <text:p text:style-name="P626">Punkto pakeitimai:</text:p>
      <text:p text:style-name="P627"><text:span text:style-name="T628">Nr.<text:s/></text:span><text:a xlink:href="https://www.e-tar.lt/portal/legalAct.html?documentId=1b73a0e00eaa11e5920c94700bb1958e" office:target-frame-name="_top" xlink:show="replace"><text:span text:style-name="T629">3-243(1.5 E)</text:span></text:a><text:span text:style-name="T630">, 2015-06-09, paskelbta TAR 2015-06-09, i. k. 2015-09069</text:span></text:p>
      <text:p text:style-name="Normal"/>
      <text:p text:style-name="P631"><text:span text:style-name="T632">2.2</text:span><text:span text:style-name="T633">. EYR8 Joniškis:</text:span></text:p>
      <text:p text:style-name="P634">viršutinė riba – SL 95, apatinė – nuo žemės;</text:p>
      <text:p text:style-name="P635">horizontali riba nustatoma pagal šias<text:s/>koordinates: 551503N 0253427E – 551500N 0255800E – 545948N 0255806E – 550000N 0253858E – 550315N 0253341E – 551503N 0253427E;</text:p>
      <text:p text:style-name="P636"><text:span text:style-name="T637">karinių orlaivių skrydžiai.</text:span><text:s/></text:p>
      <text:p text:style-name="P638">Punkto pakeitimai:</text:p>
      <text:p text:style-name="P639"><text:span text:style-name="T640">Nr.<text:s/></text:span><text:a xlink:href="https://www.e-tar.lt/portal/legalAct.html?documentId=5103e4102a7111e78397ae072f58c508" office:target-frame-name="_top" xlink:show="replace"><text:span text:style-name="T641">3-197</text:span></text:a><text:span text:style-name="T642">, 2017-04-26, paskelbta TAR 2017-04-26, i. k. 2017-06964</text:span></text:p>
      <text:p text:style-name="Normal"/>
      <text:p text:style-name="P643"><text:span text:style-name="T644">2.3</text:span><text:span text:style-name="T645">. EYR28 Cudgel W:</text:span></text:p>
      <text:p text:style-name="P646">viršutinė riba – SL 65, apatinė – nuo žemės;</text:p>
      <text:p text:style-name="P647">horizontali riba nustatoma<text:s/>pagal šias koordinates: 544830N0230729E – 545105N0232825E – 545020N0233153E – 544802N0233458E – 543805N0231344E – 544830N0230729E;</text:p>
      <text:p text:style-name="P648"><text:span text:style-name="T649">karinių orlaivių skrydžiai.</text:span><text:s/></text:p>
      <text:p text:style-name="P650">Papildyta papunkčiu:</text:p>
      <text:p text:style-name="P651"><text:span text:style-name="T652">Nr.<text:s/></text:span><text:a xlink:href="https://www.e-tar.lt/portal/legalAct.html?documentId=38b8239017c811e88456d055fb6f6244" office:target-frame-name="_top" xlink:show="replace"><text:span text:style-name="T653">3-86</text:span></text:a><text:span text:style-name="T654">, 2018-02-22, paskelbta TAR 2018-02-22, i. k. 2018-02781</text:span></text:p>
      <text:p text:style-name="P655">Papunkčio pakeitimai:</text:p>
      <text:p text:style-name="P656"><text:span text:style-name="T657">Nr.<text:s/></text:span><text:a xlink:href="https://www.e-tar.lt/portal/legalAct.html?documentId=9ecfebd069f211eabee4a336e7e6fdab" office:target-frame-name="_top" xlink:show="replace"><text:span text:style-name="T658">3-149</text:span></text:a><text:span text:style-name="T659">, 2020-03-19, paskelbta TAR 2020-03-19,</text:span><text:span text:style-name="T660"><text:s/>i. k. 2020-05774</text:span></text:p>
      <text:p text:style-name="Normal"/>
      <text:p text:style-name="P661"><text:span text:style-name="T662">2.4</text:span><text:span text:style-name="T663">. EYR34 Cudgel S:</text:span></text:p>
      <text:p text:style-name="P664">viršutinė riba – SL 65, apatinė – nuo žemės;</text:p>
      <text:p text:style-name="P665">horizontali riba nustatoma pagal šias koordinates: 544947N0231751E – 545105N0232825E – 545020N0233153E – 544802N0233458E – 543703N0234653E – 543356N0234009E – 544947N0231751E;</text:p>
      <text:p text:style-name="P666"><text:span text:style-name="T667">karinių orlaivių skrydžiai.</text:span><text:s/></text:p>
      <text:p text:style-name="P668">Papildyta papunkčiu:</text:p>
      <text:p text:style-name="P669"><text:span text:style-name="T670">Nr.<text:s/></text:span><text:a xlink:href="https://www.e-tar.lt/portal/legalAct.html?documentId=38b8239017c811e88456d055fb6f6244" office:target-frame-name="_top" xlink:show="replace"><text:span text:style-name="T671">3-86</text:span></text:a><text:span text:style-name="T672">, 2018-02-22, paskelbta TAR 2018-02-22, i. k. 2018-02781</text:span></text:p>
      <text:p text:style-name="P673">Papunkčio pakeitimai:</text:p>
      <text:p text:style-name="P674"><text:span text:style-name="T675">Nr.<text:s/></text:span><text:a xlink:href="https://www.e-tar.lt/portal/legalAct.html?documentId=9ecfebd069f211eabee4a336e7e6fdab" office:target-frame-name="_top" xlink:show="replace"><text:span text:style-name="T676">3-149</text:span></text:a><text:span text:style-name="T677">, 2020-03-19, paskelbta TAR 2020-03-19, i. k. 2020-05774</text:span></text:p>
      <text:p text:style-name="Normal"/>
      <text:p text:style-name="P678"><text:span text:style-name="T679">2.5.</text:span><text:span text:style-name="T680"><text:s/>Neteko galios nuo 2020-09-26</text:span></text:p>
      <text:p text:style-name="P681">Papunkčio naikinimas:</text:p>
      <text:p text:style-name="P682"><text:span text:style-name="T683">Nr.<text:s/></text:span><text:a xlink:href="https://www.e-tar.lt/portal/legalAct.html?documentId=92f8b960e07911eaabd5b5599dd4eebe" office:target-frame-name="_top" xlink:show="replace"><text:span text:style-name="T684">3-457</text:span></text:a><text:span text:style-name="T685">, 2020-08-17, paskelbta TAR 2020-08-17, i. k. 2020-17412</text:span></text:p>
      <text:p text:style-name="P686">Papildyta papunkčiu:</text:p>
      <text:p text:style-name="P687"><text:span text:style-name="T688">Nr.<text:s/></text:span><text:a xlink:href="https://www.e-tar.lt/portal/legalAct.html?documentId=92f8b960e07911eaabd5b5599dd4eebe" office:target-frame-name="_top" xlink:show="replace"><text:span text:style-name="T689">3-457</text:span></text:a><text:span text:style-name="T690">,<text:s/></text:span><text:span text:style-name="T691">2020-08-17, paskelbta TAR 2020-08-17, i. k. 2020-17412</text:span></text:p>
      <text:p text:style-name="Normal"/>
      <text:p text:style-name="P692"><text:span text:style-name="T693">2.6.</text:span><text:span text:style-name="T694"><text:s/>Neteko galios nuo 2020-09-26</text:span></text:p>
      <text:p text:style-name="P695">Papunkčio naikinimas:</text:p>
      <text:p text:style-name="P696"><text:span text:style-name="T697">Nr.<text:s/></text:span><text:a xlink:href="https://www.e-tar.lt/portal/legalAct.html?documentId=92f8b960e07911eaabd5b5599dd4eebe" office:target-frame-name="_top" xlink:show="replace"><text:span text:style-name="T698">3-457</text:span></text:a><text:span text:style-name="T699">, 2020-08-17, paskelbta TAR 2020-08</text:span><text:span text:style-name="T700">-17, i. k. 2020-17412</text:span></text:p>
      <text:p text:style-name="P701">Papildyta papunkčiu:</text:p>
      <text:p text:style-name="P702"><text:span text:style-name="T703">Nr.<text:s/></text:span><text:a xlink:href="https://www.e-tar.lt/portal/legalAct.html?documentId=92f8b960e07911eaabd5b5599dd4eebe" office:target-frame-name="_top" xlink:show="replace"><text:span text:style-name="T704">3-457</text:span></text:a><text:span text:style-name="T705">, 2020-08-17, paskelbta TAR 2020-08-17, i. k. 2020-17412</text:span></text:p>
      <text:p text:style-name="Normal"/>
      <text:p text:style-name="P706"><text:span text:style-name="T707">2.7.</text:span><text:span text:style-name="T708"><text:s/>Neteko galios nuo 2020-09-26</text:span></text:p>
      <text:p text:style-name="P709">Papunkčio<text:s/>naikinimas:</text:p>
      <text:p text:style-name="P710"><text:span text:style-name="T711">Nr.<text:s/></text:span><text:a xlink:href="https://www.e-tar.lt/portal/legalAct.html?documentId=92f8b960e07911eaabd5b5599dd4eebe" office:target-frame-name="_top" xlink:show="replace"><text:span text:style-name="T712">3-457</text:span></text:a><text:span text:style-name="T713">, 2020-08-17, paskelbta TAR 2020-08-17, i. k. 2020-17412</text:span></text:p>
      <text:p text:style-name="P714">Papildyta papunkčiu:</text:p>
      <text:p text:style-name="P715"><text:span text:style-name="T716">Nr.<text:s/></text:span><text:a xlink:href="https://www.e-tar.lt/portal/legalAct.html?documentId=92f8b960e07911eaabd5b5599dd4eebe" office:target-frame-name="_top" xlink:show="replace"><text:span text:style-name="T717">3-457</text:span></text:a><text:span text:style-name="T718">, 2020-08-17, paskelbta TAR 2020-08-17, i. k. 2020-17412</text:span></text:p>
      <text:p text:style-name="Normal"/>
      <text:p text:style-name="P719"><text:span text:style-name="T720">2.8.</text:span><text:span text:style-name="T721"><text:s/>Neteko galios nuo 2022-05-17</text:span></text:p>
      <text:p text:style-name="P722">Papunkčio naikinimas:</text:p>
      <text:p text:style-name="P723"><text:span text:style-name="T724">Nr.<text:s/></text:span><text:a xlink:href="https://www.e-tar.lt/portal/legalAct.html?documentId=b2df0190a6ba11ec8d9390588bf2de65" office:target-frame-name="_top" xlink:show="replace"><text:span text:style-name="T725">3-158</text:span></text:a><text:span text:style-name="T726">, 2022-03-18, paskelbta TAR 2022-03-18, i. k. 2022-04999</text:span></text:p>
      <text:p text:style-name="P727">Papildyta papunkčiu:</text:p>
      <text:p text:style-name="P728"><text:span text:style-name="T729">Nr.<text:s/></text:span><text:a xlink:href="https://www.e-tar.lt/portal/legalAct.html?documentId=b2df0190a6ba11ec8d9390588bf2de65" office:target-frame-name="_top" xlink:show="replace"><text:span text:style-name="T730">3-158</text:span></text:a><text:span text:style-name="T731">, 2022-03-18, paskelbta TAR 2022-03-18, i. k. 2022-04999</text:span></text:p>
      <text:p text:style-name="Normal"/>
      <text:p text:style-name="P732"><text:span text:style-name="T733">2.9.</text:span><text:span text:style-name="T734"><text:s/>Neteko galios nuo 2022-05-17</text:span></text:p>
      <text:p text:style-name="P735">Papunkčio naikinimas:</text:p>
      <text:p text:style-name="P736"><text:span text:style-name="T737">Nr.<text:s/></text:span><text:a xlink:href="https://www.e-tar.lt/portal/legalAct.html?documentId=b2df0190a6ba11ec8d9390588bf2de65" office:target-frame-name="_top" xlink:show="replace"><text:span text:style-name="T738">3-158</text:span></text:a><text:span text:style-name="T739">, 2022-03-18, paskelbta TAR 2022-03-18, i. k. 2022-04999</text:span></text:p>
      <text:p text:style-name="P740">Papildyta papunkčiu:</text:p>
      <text:p text:style-name="P741"><text:span text:style-name="T742">Nr.<text:s/></text:span><text:a xlink:href="https://www.e-tar.lt/portal/legalAct.html?documentId=b2df0190a6ba11ec8d9390588bf2de65" office:target-frame-name="_top" xlink:show="replace"><text:span text:style-name="T743">3-158</text:span></text:a><text:span text:style-name="T744">, 2022-03-18, paskelbta TAR 2022-03-18, i. k. 2022-04999</text:span></text:p>
      <text:p text:style-name="Normal"/>
      <text:p text:style-name="P745"><text:span text:style-name="T746">2.10.</text:span><text:span text:style-name="T747"><text:s/>Neteko galios nuo 2022-05-17</text:span></text:p>
      <text:p text:style-name="P748">Papunkčio naikinimas:</text:p>
      <text:p text:style-name="P749"><text:span text:style-name="T750">Nr.<text:s/></text:span><text:a xlink:href="https://www.e-tar.lt/portal/legalAct.html?documentId=b2df0190a6ba11ec8d9390588bf2de65" office:target-frame-name="_top" xlink:show="replace"><text:span text:style-name="T751">3-158</text:span></text:a><text:span text:style-name="T752">, 2022-03-18, paskelbta TAR 2022-03-18, i. k. 2022-04999</text:span></text:p>
      <text:p text:style-name="P753">Papildyta papunkčiu:</text:p>
      <text:p text:style-name="P754"><text:span text:style-name="T755">Nr.<text:s/></text:span><text:a xlink:href="https://www.e-tar.lt/portal/legalAct.html?documentId=b2df0190a6ba11ec8d9390588bf2de65" office:target-frame-name="_top" xlink:show="replace"><text:span text:style-name="T756">3-158</text:span></text:a><text:span text:style-name="T757">, 2022-03-18, paskelbta TAR 2022-03-18, i. k. 2022-04999</text:span></text:p>
      <text:p text:style-name="Normal"/>
      <text:p text:style-name="P758"><text:span text:style-name="T759">2.11.</text:span><text:span text:style-name="T760"><text:s/>Neteko galios nuo 2022-06-11</text:span></text:p>
      <text:p text:style-name="P761">Papunkčio naikinimas:</text:p>
      <text:p text:style-name="P762"><text:span text:style-name="T763">Nr.<text:s/></text:span><text:a xlink:href="https://www.e-tar.lt/portal/legalAct.html?documentId=1fe88b40b62d11ec8d9390588bf2de65" office:target-frame-name="_top" xlink:show="replace"><text:span text:style-name="T764">3-184</text:span></text:a><text:span text:style-name="T765">,<text:s/></text:span><text:span text:style-name="T766">2022-04-07, paskelbta TAR 2022-04-07, i. k. 2022-07203</text:span></text:p>
      <text:p text:style-name="P767">Papildyta papunkčiu:</text:p>
      <text:p text:style-name="P768"><text:span text:style-name="T769">Nr.<text:s/></text:span><text:a xlink:href="https://www.e-tar.lt/portal/legalAct.html?documentId=1fe88b40b62d11ec8d9390588bf2de65" office:target-frame-name="_top" xlink:show="replace"><text:span text:style-name="T770">3-184</text:span></text:a><text:span text:style-name="T771">, 2022-04-07, paskelbta TAR 2022-04-07, i. k. 2022-07203</text:span></text:p>
      <text:p text:style-name="Normal"/>
      <text:p text:style-name="P772"><text:span text:style-name="T773">2.12.</text:span><text:span text:style-name="T774"><text:s/>Neteko<text:s/></text:span><text:span text:style-name="T775">galios nuo 2022-06-11</text:span></text:p>
      <text:p text:style-name="P776">Papunkčio naikinimas:</text:p>
      <text:p text:style-name="P777"><text:span text:style-name="T778">Nr.<text:s/></text:span><text:a xlink:href="https://www.e-tar.lt/portal/legalAct.html?documentId=1fe88b40b62d11ec8d9390588bf2de65" office:target-frame-name="_top" xlink:show="replace"><text:span text:style-name="T779">3-184</text:span></text:a><text:span text:style-name="T780">, 2022-04-07, paskelbta TAR 2022-04-07, i. k. 2022-07203</text:span></text:p>
      <text:p text:style-name="P781">Papildyta papunkčiu:</text:p>
      <text:soft-page-break/>
      <text:p text:style-name="P782"><text:span text:style-name="T783">Nr.<text:s/></text:span><text:a xlink:href="https://www.e-tar.lt/portal/legalAct.html?documentId=1fe88b40b62d11ec8d9390588bf2de65" office:target-frame-name="_top" xlink:show="replace"><text:span text:style-name="T784">3-184</text:span></text:a><text:span text:style-name="T785">, 2022-04-07, paskelbta TAR 2022-04-07, i. k. 2022-07203</text:span></text:p>
      <text:p text:style-name="Normal"/>
      <text:p text:style-name="P786"><text:span text:style-name="T787">2.13</text:span><text:span text:style-name="T788">. EYR31 Barzdai:</text:span></text:p>
      <text:p text:style-name="P789">viršutinė riba – 5000 ft MSL, apatinė – 3000 ft MSL;</text:p>
      <text:p text:style-name="P790">horizontali riba nustatoma pagal šias<text:s/>koordinates: 544536N0225832E – 544608N0225832E – 544601N0232243E – 544528N0232243E – 544536N0225832E;</text:p>
      <text:p text:style-name="P791"><text:span text:style-name="T792">bepiločių orlaivių skrydžiai.</text:span><text:span text:style-name="T793"><text:tab/><text:s/></text:span></text:p>
      <text:p text:style-name="P794">Papildyta papunkčiu:</text:p>
      <text:p text:style-name="P795"><text:span text:style-name="T796">Nr.<text:s/></text:span><text:a xlink:href="https://www.e-tar.lt/portal/legalAct.html?documentId=425f2d6037dc11ed8f29d3fe82f0301a" office:target-frame-name="_top" xlink:show="replace"><text:span text:style-name="T797">3-436</text:span></text:a><text:span text:style-name="T798">, 2022-09-19, paskelbta TAR 2022-09-19, i. k. 2022-19043</text:span></text:p>
      <text:p text:style-name="Normal"/>
      <text:p text:style-name="P799">Skyriaus pakeitimai:</text:p>
      <text:p text:style-name="P800"><text:span text:style-name="T801">Nr.<text:s/></text:span><text:a xlink:href="https://www.e-tar.lt/portal/legalAct.html?documentId=TAR.EBBDB04F47F2" office:target-frame-name="_top" xlink:show="replace"><text:span text:style-name="T802">3-33</text:span></text:a><text:span text:style-name="T803">, 2007-02-02, Žin., 2007, Nr. 18-673 (2007-02-10), i. k. 1072210ISAK00003-33</text:span></text:p>
      <text:p text:style-name="Normal"/>
      <text:p text:style-name="P804"><text:span text:style-name="T805">III</text:span><text:span text:style-name="T806">.<text:s/></text:span><text:span text:style-name="T807">Pavojingosios zonos<text:s/></text:span></text:p>
      <text:p text:style-name="P808">Pakeistas skyriaus pavadinimas:</text:p>
      <text:p text:style-name="P809"><text:span text:style-name="T810">Nr.<text:s/></text:span><text:a xlink:href="https://www.e-tar.lt/portal/legalAct.html?documentId=4dc79a301d9911eabe008ea93139d588" office:target-frame-name="_top" xlink:show="replace"><text:span text:style-name="T811">3-552</text:span></text:a><text:span text:style-name="T812">, 2019-12-13, paskelbta TAR 2019-12-13, i. k. 2019-20156</text:span></text:p>
      <text:p text:style-name="Normal"/>
      <text:p text:style-name="P813"><text:span text:style-name="T814">3</text:span><text:span text:style-name="T815">. Yra šios Lietuvos Res</text:span><text:span text:style-name="T816">publikos oro erdvės pavojingosios</text:span><text:span text:style-name="T817"><text:s/></text:span><text:span text:style-name="T818">zonos:</text:span><text:s/></text:p>
      <text:p text:style-name="P819">Punkto pakeitimai:</text:p>
      <text:p text:style-name="P820"><text:span text:style-name="T821">Nr.<text:s/></text:span><text:a xlink:href="https://www.e-tar.lt/portal/legalAct.html?documentId=4dc79a301d9911eabe008ea93139d588" office:target-frame-name="_top" xlink:show="replace"><text:span text:style-name="T822">3-552</text:span></text:a><text:span text:style-name="T823">, 2019-12-13, paskelbta TAR 2019-12-13, i. k. 2019-20156</text:span></text:p>
      <text:p text:style-name="P824"><text:span text:style-name="T825">3.1</text:span><text:span text:style-name="T826">. EYD9 Pabradė:</text:span></text:p>
      <text:p text:style-name="P827">viršutinė riba – 20200 ft MSL, apatinė – nuo žemės paviršiaus;</text:p>
      <text:p text:style-name="P828">horizontali riba nustatoma pagal šias koordinates: 545942N0254454E – 550818N0254442E – 550830N0255654E – 545948N0255806E – 545942N0254454E;</text:p>
      <text:p text:style-name="P829"><text:span text:style-name="T830">šaudymai.</text:span></text:p>
      <text:p text:style-name="P831"><text:span text:style-name="T832">3.2</text:span><text:span text:style-name="T833">. EYD10 Rukla:</text:span></text:p>
      <text:p text:style-name="P834">viršutinė riba – 6150<text:s/>ft MSL, apatinė – nuo žemės;</text:p>
      <text:soft-page-break/>
      <text:p text:style-name="P835"><text:span text:style-name="T836">horizontali riba nustatoma pagal šias koordinates: 550328N0241918E – 550328N0242406E<text:s/></text:span><text:span text:style-name="T837">–</text:span><text:span text:style-name="T838"><text:s/>550242N0242627E<text:s/></text:span><text:span text:style-name="T839">–</text:span><text:span text:style-name="T840"><text:s/>550045N0242730E<text:s/></text:span><text:span text:style-name="T841">–</text:span><text:span text:style-name="T842"><text:s/>545925N0242713E<text:s/></text:span><text:span text:style-name="T843">–</text:span><text:span text:style-name="T844"><text:s/>545950N0242042E<text:s/></text:span><text:span text:style-name="T845">–</text:span><text:span text:style-name="T846">550328N0241918E;</text:span></text:p>
      <text:p text:style-name="P847"><text:span text:style-name="T848">šaudymai.</text:span><text:s/></text:p>
      <text:p text:style-name="P849">Punkto pakeitimai:</text:p>
      <text:p text:style-name="P850"><text:span text:style-name="T851">Nr.<text:s/></text:span><text:a xlink:href="https://www.e-tar.lt/portal/legalAct.html?documentId=a6c7bd406d9911e5906bc3a96c765ff4" office:target-frame-name="_top" xlink:show="replace"><text:span text:style-name="T852">3-420(1.5 E)</text:span></text:a><text:span text:style-name="T853">, 2015-10-08, paskelbta TAR 2015-10-08, i. k. 2015-14921</text:span></text:p>
      <text:p text:style-name="Normal"/>
      <text:p text:style-name="P854"><text:span text:style-name="T855">3.3</text:span><text:span text:style-name="T856">. EYD11 Rokai:</text:span></text:p>
      <text:p text:style-name="P857">viršutinė riba – 6600 ft MSL, apatinė – nuo žemės;</text:p>
      <text:p text:style-name="P858">horizontali riba nustatoma pagal<text:s/>šias koordinates: 544854N0235342E – 544848N0235724E – 544636N0235718E – 544718N0235330E – 544854N0235342E;</text:p>
      <text:p text:style-name="P859"><text:span text:style-name="T860">šaudymai.</text:span></text:p>
      <text:p text:style-name="P861"><text:span text:style-name="T862">3.4</text:span><text:span text:style-name="T863">. EYD12 Pilviškiai:</text:span></text:p>
      <text:p text:style-name="P864">viršutinė riba – 15000 ft MSL, apatinė – nuo žemės;</text:p>
      <text:p text:style-name="P865">horizontali riba nustatoma pagal šias koordinates: 544924N0232924E – 544742N0233306E – 544506N0232718E – 544512N0232242E – 544648N0232248E – 544924N0232924E;</text:p>
      <text:p text:style-name="P866"><text:span text:style-name="T867">šaudymai.</text:span></text:p>
      <text:p text:style-name="P868"><text:span text:style-name="T869">3.5</text:span><text:span text:style-name="T870">. EYD13 Alytus:</text:span></text:p>
      <text:p text:style-name="P871"><text:span text:style-name="T872">viršutinė riba<text:s/></text:span><text:span text:style-name="T873">– 6850 ft MSL, apatinė – nuo žemės;</text:span></text:p>
      <text:p text:style-name="P874"><text:span text:style-name="T875">horizontali riba nustatoma pagal šias koordinates:<text:s/></text:span><text:span text:style-name="T876">542236N0240212E<text:s/></text:span><text:span text:style-name="T877">–</text:span><text:span text:style-name="T878"><text:s/>5422</text:span><text:span text:style-name="T879">53N0240522E<text:s/></text:span><text:span text:style-name="T880">–</text:span><text:span text:style-name="T881"><text:s/>542029N0240533E<text:s/></text:span><text:span text:style-name="T882">–</text:span><text:span text:style-name="T883"><text:s/>542025N0240210E<text:s/></text:span><text:span text:style-name="T884">–</text:span><text:span text:style-name="T885"><text:s/>542236N0240212E;</text:span></text:p>
      <text:p text:style-name="P886"><text:span text:style-name="T887">šaudymai.</text:span><text:s/></text:p>
      <text:p text:style-name="P888">Punkto pakeitimai:</text:p>
      <text:p text:style-name="P889"><text:span text:style-name="T890">Nr.<text:s/></text:span><text:a xlink:href="https://www.e-tar.lt/portal/legalAct.html?documentId=a6c7bd406d9911e5906bc3a96c765ff4" office:target-frame-name="_top" xlink:show="replace"><text:span text:style-name="T891">3-420(1.5 E)</text:span></text:a><text:span text:style-name="T892">, 2015-10-08, paskelbta TAR 2015-10-08, i. k.</text:span><text:span text:style-name="T893"><text:s/>2015-14921</text:span></text:p>
      <text:p text:style-name="Normal"/>
      <text:p text:style-name="P894"><text:span text:style-name="T895">3.6</text:span><text:span text:style-name="T896">. EYD14 Tauragė:</text:span></text:p>
      <text:p text:style-name="P897">viršutinė riba – 6700 ft MSL, apatinė – nuo žemės;</text:p>
      <text:p text:style-name="P898">horizontali riba nustatoma pagal šias koordinates: 550748N0222154E – 550742N0222442E – 550606N0222436E – 550612N0222148 – 550748N0222154E;</text:p>
      <text:p text:style-name="P899"><text:span text:style-name="T900">šaudymai.</text:span></text:p>
      <text:p text:style-name="P901"><text:span text:style-name="T902">3.7</text:span><text:span text:style-name="T903">. EYD15 Telš</text:span><text:span text:style-name="T904">iai:</text:span></text:p>
      <text:p text:style-name="P905">viršutinė riba – 7000 ft MSL, apatinė – nuo žemės;</text:p>
      <text:p text:style-name="P906">horizontali riba nustatoma pagal šias koordinates: 560606N0220930E – 560600N0221218E – 560354N0221212E – 560354N0221018E – 560606N0220930E;</text:p>
      <text:p text:style-name="P907"><text:span text:style-name="T908">šaudymai.</text:span></text:p>
      <text:p text:style-name="P909"><text:span text:style-name="T910">3.8</text:span><text:span text:style-name="T911">. EYD16 Klaipėda:</text:span></text:p>
      <text:p text:style-name="P912"><text:span text:style-name="T913">viršutinė riba<text:s/></text:span><text:span text:style-name="T914">– 6650 ft<text:s/></text:span><text:span text:style-name="T915">MSL, apatinė – nuo žemės;</text:span></text:p>
      <text:p text:style-name="P916">horizontali riba nustatoma pagal šias koordinates: 553808N0210900E – 553825N0211225E – 553510N0211508E – 553153N0211508E – 553124N0211318E – 553808N0210900E;</text:p>
      <text:p text:style-name="P917"><text:span text:style-name="T918">šaudymai.</text:span><text:s/></text:p>
      <text:p text:style-name="P919">Punkto pakeitimai:</text:p>
      <text:p text:style-name="P920"><text:span text:style-name="T921">Nr.<text:s/></text:span><text:a xlink:href="https://www.e-tar.lt/portal/legalAct.html?documentId=a6c7bd406d9911e5906bc3a96c765ff4" office:target-frame-name="_top" xlink:show="replace"><text:span text:style-name="T922">3-420(1.5 E)</text:span></text:a><text:span text:style-name="T923">, 2015-10-08, paskelbta TAR 2015-10-08, i. k. 2015-14921</text:span></text:p>
      <text:p text:style-name="Normal"/>
      <text:p text:style-name="P924"><text:span text:style-name="T925">3.9</text:span><text:span text:style-name="T926">. EYD17 Juodkrantė:</text:span></text:p>
      <text:p text:style-name="P927">viršutinė riba – 26250 ft MSL, apatinė: virš žemės – nuo žemės;<text:s/>virš vandens – nuo jūros lygio;</text:p>
      <text:p text:style-name="P928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929"><text:span text:style-name="T930">šaudymai.</text:span><text:s/></text:p>
      <text:p text:style-name="P931">Punkto pakeitimai:</text:p>
      <text:p text:style-name="P932"><text:span text:style-name="T933">Nr.<text:s/></text:span><text:a xlink:href="https://www.e-tar.lt/portal/legalAct.html?documentId=TAR.0CC88F249695" office:target-frame-name="_top" xlink:show="replace"><text:span text:style-name="T934">3-466</text:span></text:a><text:span text:style-name="T935">, 2008-11-27, Žin., 2008, Nr. 140-5573 (2008-12-06), i. k. 1082210ISAK0003-466</text:span></text:p>
      <text:p text:style-name="P936"><text:span text:style-name="T937">Nr.<text:s/></text:span><text:a xlink:href="https://www.e-tar.lt/portal/legalAct.html?documentId=a6c7bd406d9911e5906bc3a96c765ff4" office:target-frame-name="_top" xlink:show="replace"><text:span text:style-name="T938">3-420(1.5 E)</text:span></text:a><text:span text:style-name="T939">, 2015-10-08, paskelbta TAR 2015-10-08, i. k. 2015-14921</text:span></text:p>
      <text:p text:style-name="P940"><text:span text:style-name="T941">Nr.<text:s/></text:span><text:a xlink:href="https://www.e-tar.lt/portal/legalAct.html?documentId=34024410096611ebb74de75171d26d52" office:target-frame-name="_top" xlink:show="replace"><text:span text:style-name="T942">3-602</text:span></text:a><text:span text:style-name="T943">, 2020-10-08, paskelbta TAR</text:span><text:span text:style-name="T944"><text:s/>2020-10-08, i. k. 2020-21016</text:span></text:p>
      <text:p text:style-name="Normal"/>
      <text:p text:style-name="P945"><text:span text:style-name="T946">3.10</text:span><text:span text:style-name="T947">. EYD18 Nida:</text:span></text:p>
      <text:p text:style-name="P948">viršutinė riba – 26250 ft MSL, apatinė – nuo jūros lygio;</text:p>
      <text:p text:style-name="P949">horizontali riba nustatoma pagal šias koordinates: 553659N0204553E – 553359N0205953E – 552459N0205953E – 552159N0204553E – 552459N0204153E – 553359N0204153E – 553659N0204553E;</text:p>
      <text:p text:style-name="P950"><text:span text:style-name="T951">šaudymai.</text:span></text:p>
      <text:p text:style-name="P952"><text:span text:style-name="T953">3.11</text:span><text:span text:style-name="T954">. EYD20 Ignalina 1:</text:span></text:p>
      <text:p text:style-name="P955">viršutinė riba – 2550 ft MSL, apatinė – nuo žemės;</text:p>
      <text:p text:style-name="P956">horizontali riba nustatoma pagal šias koordinates: 1 jūrmylės spindulio ratas nuo 551439N261020E taško;</text:p>
      <text:p text:style-name="P957"><text:span text:style-name="T958">raketų paleidimas.</text:span><text:s/></text:p>
      <text:p text:style-name="P959">Papildyta punktu:</text:p>
      <text:p text:style-name="P960"><text:span text:style-name="T961">Nr.<text:s/></text:span><text:a xlink:href="https://www.e-tar.lt/portal/legalAct.html?documentId=TAR.F69F2C1ADBC5" office:target-frame-name="_top" xlink:show="replace"><text:span text:style-name="T962">3-791</text:span></text:a><text:span text:style-name="T963">, 2011-12-19, Žin., 2012, Nr. 20-912 (2012-02-14), i. k. 1112210ISAK0003-791</text:span></text:p>
      <text:p text:style-name="Normal"/>
      <text:p text:style-name="P964"><text:span text:style-name="T965">3.12</text:span><text:span text:style-name="T966">. EYD21 Ignalina 2:</text:span></text:p>
      <text:p text:style-name="P967"><text:span text:style-name="T968">viršutinė riba<text:s/></text:span><text:span text:style-name="T969">– 9500</text:span><text:span text:style-name="T970"><text:s/>ft MSL, apatinė<text:s/></text:span><text:span text:style-name="T971">–</text:span><text:span text:style-name="T972"><text:s/></text:span><text:span text:style-name="T973">nuo žemės;</text:span></text:p>
      <text:p text:style-name="P974"><text:span text:style-name="T975">horizontali riba – 11 jūrmylių spinduliu nuo taško, kurio koordinatės 551439N261020E, ir atitinkamai pagal valstybės sieną</text:span><text:span text:style-name="T976">;</text:span></text:p>
      <text:p text:style-name="P977"><text:span text:style-name="T978">raketų paleidimas.</text:span><text:s/></text:p>
      <text:p text:style-name="P979">Papildyta punktu:</text:p>
      <text:p text:style-name="P980"><text:span text:style-name="T981">Nr.<text:s/></text:span><text:a xlink:href="https://www.e-tar.lt/portal/legalAct.html?documentId=TAR.F69F2C1ADBC5" office:target-frame-name="_top" xlink:show="replace"><text:span text:style-name="T982">3-791</text:span></text:a><text:span text:style-name="T983">, 2</text:span><text:span text:style-name="T984">011-12-19, Žin., 2012, Nr. 20-912 (2012-02-14), i. k. 1112210ISAK0003-791</text:span></text:p>
      <text:p text:style-name="P985">Punkto pakeitimai:</text:p>
      <text:p text:style-name="P986"><text:span text:style-name="T987">Nr.<text:s/></text:span><text:a xlink:href="https://www.e-tar.lt/portal/legalAct.html?documentId=1b73a0e00eaa11e5920c94700bb1958e" office:target-frame-name="_top" xlink:show="replace"><text:span text:style-name="T988">3-243(1.5 E)</text:span></text:a><text:span text:style-name="T989">, 2015-06-09, paskelbta TAR 2015-06-09, i. k. 201</text:span><text:span text:style-name="T990">5-09069</text:span></text:p>
      <text:p text:style-name="Normal"/>
      <text:p text:style-name="P991"><text:span text:style-name="T992">3.13</text:span><text:span text:style-name="T993">. EYD25</text:span><text:span text:style-name="T994"><text:s/>Pajuostis:</text:span></text:p>
      <text:p text:style-name="P995"><text:span text:style-name="T996">viršutinė riba<text:s/></text:span><text:span text:style-name="T997">– 3500 ft MSL, apatinė – nuo žemės;</text:span></text:p>
      <text:p text:style-name="P998"><text:span text:style-name="T999">horizontali riba nustatoma pagal šias koordinates:<text:s/></text:span><text:span text:style-name="T1000">554322N0242956E<text:s/></text:span><text:span text:style-name="T1001">–</text:span><text:span text:style-name="T1002"><text:s/>554232N0242801E<text:s/></text:span><text:span text:style-name="T1003">–</text:span><text:span text:style-name="T1004"><text:s/>554253N0242654E<text:s/></text:span><text:span text:style-name="T1005">–</text:span><text:span text:style-name="T1006"><text:s/>554319N0242606E<text:s/></text:span><text:span text:style-name="T1007">–</text:span><text:span text:style-name="T1008"><text:s/>554348N0242603E<text:s/></text:span><text:span text:style-name="T1009">–</text:span><text:span text:style-name="T1010"><text:s/>554457N0242718E<text:s/></text:span><text:span text:style-name="T1011">–</text:span><text:span text:style-name="T1012"><text:s/>554322N0242956E;</text:span></text:p>
      <text:p text:style-name="P1013"><text:span text:style-name="T1014">sprogdinimo darbai, bepiločių orlaivių skrydžiai.</text:span><text:s/></text:p>
      <text:p text:style-name="P1015">Papildyta punktu:</text:p>
      <text:p text:style-name="P1016"><text:span text:style-name="T1017">Nr.<text:s/></text:span><text:a xlink:href="https://www.e-tar.lt/portal/legalAct.html?documentId=TAR.EC32238AB7E4" office:target-frame-name="_top" xlink:show="replace"><text:span text:style-name="T1018">3-516</text:span></text:a><text:span text:style-name="T1019">, 2013-10-03, Žin., 2013, Nr. 106-5248 (2013-10-10), i. k. 1132210ISAK0003-516</text:span></text:p>
      <text:p text:style-name="P1020">Punkto pakeitimai:</text:p>
      <text:p text:style-name="P1021"><text:span text:style-name="T1022">Nr.<text:s/></text:span><text:a xlink:href="https://www.e-tar.lt/portal/legalAct.html?documentId=a6c7bd406d9911e5906bc3a96c765ff4" office:target-frame-name="_top" xlink:show="replace"><text:span text:style-name="T1023">3-420(1.5 E)</text:span></text:a><text:span text:style-name="T1024">, 2015-10-08, paskelbta TAR 2015-10-08, i. k. 2015-14921</text:span></text:p>
      <text:p text:style-name="Normal"/>
      <text:p text:style-name="P1025"><text:span text:style-name="T1026">3.14.</text:span><text:span text:style-name="T1027"><text:s/>Neteko galios nuo 2019-07-09</text:span></text:p>
      <text:p text:style-name="P1028">Papunkčio naikinimas:</text:p>
      <text:p text:style-name="P1029"><text:span text:style-name="T1030">Nr.<text:s/></text:span><text:a xlink:href="https://www.e-tar.lt/portal/legalAct.html?documentId=2da0fe30884411e993ffd4361ddf8976" office:target-frame-name="_top" xlink:show="replace"><text:span text:style-name="T1031">3-262</text:span></text:a><text:span text:style-name="T1032">, 2019-06-06, paskelbta TAR 2019-06-06, i. k. 2019-09213</text:span></text:p>
      <text:p text:style-name="P1033">Papildyta papunkčiu:</text:p>
      <text:p text:style-name="P1034"><text:span text:style-name="T1035">Nr.<text:s/></text:span><text:a xlink:href="https://www.e-tar.lt/portal/legalAct.html?documentId=2da0fe30884411e993ffd4361ddf8976" office:target-frame-name="_top" xlink:show="replace"><text:span text:style-name="T1036">3-262</text:span></text:a><text:span text:style-name="T1037">, 2019-06-06, paskelbta TAR 2019-06-06, i. k. 2019-09213</text:span></text:p>
      <text:p text:style-name="Normal"/>
      <text:p text:style-name="P1038"><text:span text:style-name="T1039">3.14.</text:span><text:span text:style-name="T1040"><text:s/>Neteko galios nuo 2020-09-26</text:span></text:p>
      <text:p text:style-name="P1041">Papunkčio naikinimas:</text:p>
      <text:p text:style-name="P1042"><text:span text:style-name="T1043">Nr.<text:s/></text:span><text:a xlink:href="https://www.e-tar.lt/portal/legalAct.html?documentId=92f8b960e07911eaabd5b5599dd4eebe" office:target-frame-name="_top" xlink:show="replace"><text:span text:style-name="T1044">3-457</text:span></text:a><text:span text:style-name="T1045">, 2020-08-17, paskelbta TAR 2020-08-17, i. k. 2020-17412</text:span></text:p>
      <text:p text:style-name="P1046">Papildyta papunkčiu:</text:p>
      <text:p text:style-name="P1047"><text:span text:style-name="T1048">Nr.<text:s/></text:span><text:a xlink:href="https://www.e-tar.lt/portal/legalAct.html?documentId=92f8b960e07911eaabd5b5599dd4eebe" office:target-frame-name="_top" xlink:show="replace"><text:span text:style-name="T1049">3-457</text:span></text:a><text:span text:style-name="T1050">,<text:s/></text:span><text:span text:style-name="T1051">2020-08-17, paskelbta TAR 2020-08-17, i. k. 2020-17412</text:span></text:p>
      <text:p text:style-name="Normal"/>
      <text:p text:style-name="P1052"><text:span text:style-name="T1053">3.14.</text:span><text:span text:style-name="T1054"><text:s/>Neteko galios nuo 2021-12-01</text:span></text:p>
      <text:p text:style-name="P1055">Papunkčio naikinimas:</text:p>
      <text:p text:style-name="P1056"><text:span text:style-name="T1057">Nr.<text:s/></text:span><text:a xlink:href="https://www.e-tar.lt/portal/legalAct.html?documentId=809714b05fe011eb9dc7b575f08e8bea" office:target-frame-name="_top" xlink:show="replace"><text:span text:style-name="T1058">3-49</text:span></text:a><text:span text:style-name="T1059">, 2021-01-26, paskelbta TAR 2021-01</text:span><text:span text:style-name="T1060">-26, i. k. 2021-01357</text:span></text:p>
      <text:p text:style-name="P1061">Papildyta papunkčiu:</text:p>
      <text:p text:style-name="P1062"><text:span text:style-name="T1063">Nr.<text:s/></text:span><text:a xlink:href="https://www.e-tar.lt/portal/legalAct.html?documentId=809714b05fe011eb9dc7b575f08e8bea" office:target-frame-name="_top" xlink:show="replace"><text:span text:style-name="T1064">3-49</text:span></text:a><text:span text:style-name="T1065">, 2021-01-26, paskelbta TAR 2021-01-26, i. k. 2021-01357</text:span></text:p>
      <text:p text:style-name="Normal"/>
      <text:p text:style-name="P1066"><text:span text:style-name="T1067">3.15.</text:span><text:span text:style-name="T1068"><text:s/>Neteko galios nuo 2019-07-09</text:span></text:p>
      <text:p text:style-name="P1069">Papunkčio naikinimas:</text:p>
      <text:p text:style-name="P1070"><text:span text:style-name="T1071">Nr.<text:s/></text:span><text:a xlink:href="https://www.e-tar.lt/portal/legalAct.html?documentId=2da0fe30884411e993ffd4361ddf8976" office:target-frame-name="_top" xlink:show="replace"><text:span text:style-name="T1072">3-262</text:span></text:a><text:span text:style-name="T1073">, 2019-06-06, paskelbta TAR 2019-06-06, i. k. 2019-09213</text:span></text:p>
      <text:p text:style-name="P1074">Papildyta papunkčiu:</text:p>
      <text:p text:style-name="P1075"><text:span text:style-name="T1076">Nr.<text:s/></text:span><text:a xlink:href="https://www.e-tar.lt/portal/legalAct.html?documentId=2da0fe30884411e993ffd4361ddf8976" office:target-frame-name="_top" xlink:show="replace"><text:span text:style-name="T1077">3-262</text:span></text:a><text:span text:style-name="T1078">, 2019-06-06, paskelbta TAR 2019-06-06, i. k. 2019-09213</text:span></text:p>
      <text:p text:style-name="Normal"/>
      <text:p text:style-name="P1079"><text:span text:style-name="T1080">3.15.</text:span><text:span text:style-name="T1081"><text:s/>Neteko galios nuo 2021-09-26</text:span></text:p>
      <text:p text:style-name="P1082">Papunkčio naikinimas:</text:p>
      <text:p text:style-name="P1083"><text:span text:style-name="T1084">Nr.<text:s/></text:span><text:a xlink:href="https://www.e-tar.lt/portal/legalAct.html?documentId=310e6e701c5511ec93af8a5fb475d9bd" office:target-frame-name="_top" xlink:show="replace"><text:span text:style-name="T1085">3-444</text:span></text:a><text:span text:style-name="T1086">, 2021-09-23, paskelbta TAR 2021-09-23, i. k. 2021-19958</text:span></text:p>
      <text:p text:style-name="P1087">Papildyta papunkčiu:</text:p>
      <text:p text:style-name="P1088"><text:span text:style-name="T1089">Nr.<text:s/></text:span><text:a xlink:href="https://www.e-tar.lt/portal/legalAct.html?documentId=310e6e701c5511ec93af8a5fb475d9bd" office:target-frame-name="_top" xlink:show="replace"><text:span text:style-name="T1090">3-444</text:span></text:a><text:span text:style-name="T1091">, 2021-09-23, paskelbta TAR 2021-09-23, i. k. 2021-19958</text:span></text:p>
      <text:p text:style-name="Normal"/>
      <text:p text:style-name="P1092"><text:span text:style-name="T1093">3.16.</text:span><text:span text:style-name="T1094"><text:s/>Neteko galios nuo 2019-07-09</text:span></text:p>
      <text:p text:style-name="P1095">Papunkčio naikinimas:</text:p>
      <text:p text:style-name="P1096"><text:span text:style-name="T1097">Nr.<text:s/></text:span><text:a xlink:href="https://www.e-tar.lt/portal/legalAct.html?documentId=2da0fe30884411e993ffd4361ddf8976" office:target-frame-name="_top" xlink:show="replace"><text:span text:style-name="T1098">3-262</text:span></text:a><text:span text:style-name="T1099">, 2019-06-06, paskelbta TAR 2019-06-06, i. k. 2019-09213</text:span></text:p>
      <text:p text:style-name="P1100">Papildyta papunkčiu:</text:p>
      <text:p text:style-name="P1101"><text:span text:style-name="T1102">Nr.<text:s/></text:span><text:a xlink:href="https://www.e-tar.lt/portal/legalAct.html?documentId=2da0fe30884411e993ffd4361ddf8976" office:target-frame-name="_top" xlink:show="replace"><text:span text:style-name="T1103">3-262</text:span></text:a><text:span text:style-name="T1104">,<text:s/></text:span><text:span text:style-name="T1105">2019-06-06, paskelbta TAR 2019-06-06, i. k. 2019-09213</text:span></text:p>
      <text:p text:style-name="Normal"/>
      <text:p text:style-name="P1106"><text:span text:style-name="T1107">3.17.</text:span><text:span text:style-name="T1108"><text:s/>Neteko galios nuo 2019-07-09</text:span></text:p>
      <text:p text:style-name="P1109">Papunkčio naikinimas:</text:p>
      <text:p text:style-name="P1110"><text:span text:style-name="T1111">Nr.<text:s/></text:span><text:a xlink:href="https://www.e-tar.lt/portal/legalAct.html?documentId=2da0fe30884411e993ffd4361ddf8976" office:target-frame-name="_top" xlink:show="replace"><text:span text:style-name="T1112">3-262</text:span></text:a><text:span text:style-name="T1113">, 2019-06-06, paskelbta TAR 2019-0</text:span><text:span text:style-name="T1114">6-06, i. k. 2019-09213</text:span></text:p>
      <text:p text:style-name="P1115">Papildyta papunkčiu:</text:p>
      <text:p text:style-name="P1116"><text:span text:style-name="T1117">Nr.<text:s/></text:span><text:a xlink:href="https://www.e-tar.lt/portal/legalAct.html?documentId=2da0fe30884411e993ffd4361ddf8976" office:target-frame-name="_top" xlink:show="replace"><text:span text:style-name="T1118">3-262</text:span></text:a><text:span text:style-name="T1119">, 2019-06-06, paskelbta TAR 2019-06-06, i. k. 2019-09213</text:span></text:p>
      <text:p text:style-name="Normal"/>
      <text:p text:style-name="P1120"><text:span text:style-name="T1121">3.18.</text:span><text:span text:style-name="T1122"><text:s/>Neteko galios nuo 2019-07-09</text:span></text:p>
      <text:p text:style-name="P1123">Papunkčio<text:s/>naikinimas:</text:p>
      <text:p text:style-name="P1124"><text:span text:style-name="T1125">Nr.<text:s/></text:span><text:a xlink:href="https://www.e-tar.lt/portal/legalAct.html?documentId=2da0fe30884411e993ffd4361ddf8976" office:target-frame-name="_top" xlink:show="replace"><text:span text:style-name="T1126">3-262</text:span></text:a><text:span text:style-name="T1127">, 2019-06-06, paskelbta TAR 2019-06-06, i. k. 2019-09213</text:span></text:p>
      <text:p text:style-name="P1128">Papildyta papunkčiu:</text:p>
      <text:p text:style-name="P1129"><text:span text:style-name="T1130">Nr.<text:s/></text:span><text:a xlink:href="https://www.e-tar.lt/portal/legalAct.html?documentId=2da0fe30884411e993ffd4361ddf8976" office:target-frame-name="_top" xlink:show="replace"><text:span text:style-name="T1131">3-262</text:span></text:a><text:span text:style-name="T1132">, 2019-06-06, paskelbta TAR 2019-06-06, i. k. 2019-09213</text:span></text:p>
      <text:p text:style-name="Normal"/>
      <text:p text:style-name="P1133"><text:span text:style-name="T1134">3.19.</text:span><text:span text:style-name="T1135"><text:s/>Neteko galios nuo 2021-06-19</text:span></text:p>
      <text:p text:style-name="P1136">Papunkčio naikinimas:</text:p>
      <text:p text:style-name="P1137"><text:span text:style-name="T1138">Nr.<text:s/></text:span><text:a xlink:href="https://www.e-tar.lt/portal/legalAct.html?documentId=fbe968f0af2911eba871a26c1fc3fbc1" office:target-frame-name="_top" xlink:show="replace"><text:span text:style-name="T1139">3-266</text:span></text:a><text:span text:style-name="T1140">, 2021-05-07, paskelbta TAR 2021-05-07, i. k. 2021-10220</text:span></text:p>
      <text:p text:style-name="P1141">Papildyta papunkčiu:</text:p>
      <text:p text:style-name="P1142"><text:span text:style-name="T1143">Nr.<text:s/></text:span><text:a xlink:href="https://www.e-tar.lt/portal/legalAct.html?documentId=fbe968f0af2911eba871a26c1fc3fbc1" office:target-frame-name="_top" xlink:show="replace"><text:span text:style-name="T1144">3-266</text:span></text:a><text:span text:style-name="T1145">, 2021-05-07, paskelbta TAR 2021-05-07, i. k. 2021-1022</text:span><text:span text:style-name="T1146">0</text:span></text:p>
      <text:p text:style-name="Normal"/>
      <text:p text:style-name="P1147"><text:span text:style-name="T1148">3.20.</text:span><text:span text:style-name="T1149"><text:s/>Neteko galios nuo 2021-06-19</text:span></text:p>
      <text:p text:style-name="P1150">Papunkčio naikinimas:</text:p>
      <text:p text:style-name="P1151"><text:span text:style-name="T1152">Nr.<text:s/></text:span><text:a xlink:href="https://www.e-tar.lt/portal/legalAct.html?documentId=fbe968f0af2911eba871a26c1fc3fbc1" office:target-frame-name="_top" xlink:show="replace"><text:span text:style-name="T1153">3-266</text:span></text:a><text:span text:style-name="T1154">, 2021-05-07, paskelbta TAR 2021-05-07, i. k. 2021-10220</text:span></text:p>
      <text:p text:style-name="P1155">Papildyta papunkčiu:</text:p>
      <text:p text:style-name="P1156"><text:span text:style-name="T1157">Nr.<text:s/></text:span><text:a xlink:href="https://www.e-tar.lt/portal/legalAct.html?documentId=fbe968f0af2911eba871a26c1fc3fbc1" office:target-frame-name="_top" xlink:show="replace"><text:span text:style-name="T1158">3-266</text:span></text:a><text:span text:style-name="T1159">, 2021-05-07, paskelbta TAR 2021-05-07, i. k. 2021-10220</text:span></text:p>
      <text:p text:style-name="Normal"/>
      <text:p text:style-name="P1160"><text:span text:style-name="T1161">3.21.</text:span><text:span text:style-name="T1162"><text:s/>Neteko galios nuo 2021-06-19</text:span></text:p>
      <text:p text:style-name="P1163">Papunkčio naikinimas:</text:p>
      <text:p text:style-name="P1164"><text:span text:style-name="T1165">Nr.<text:s/></text:span><text:a xlink:href="https://www.e-tar.lt/portal/legalAct.html?documentId=fbe968f0af2911eba871a26c1fc3fbc1" office:target-frame-name="_top" xlink:show="replace"><text:span text:style-name="T1166">3-266</text:span></text:a><text:span text:style-name="T1167">, 2021-05-07, paskelbta TAR 2021-05-07, i. k. 2021-10220</text:span></text:p>
      <text:p text:style-name="P1168">Papildyta papunkčiu:</text:p>
      <text:p text:style-name="P1169"><text:span text:style-name="T1170">Nr.<text:s/></text:span><text:a xlink:href="https://www.e-tar.lt/portal/legalAct.html?documentId=fbe968f0af2911eba871a26c1fc3fbc1" office:target-frame-name="_top" xlink:show="replace"><text:span text:style-name="T1171">3-266</text:span></text:a><text:span text:style-name="T1172">, 2021-05-07, paskelbta TAR 2021-05-07, i. k. 2021-10220</text:span></text:p>
      <text:p text:style-name="Normal"/>
      <text:p text:style-name="P1173"><text:span text:style-name="T1174">3.22.</text:span><text:span text:style-name="T1175"><text:s/>Neteko galios nuo 2021-06-19</text:span></text:p>
      <text:p text:style-name="P1176">Papunkčio naikinimas:</text:p>
      <text:p text:style-name="P1177"><text:span text:style-name="T1178">Nr.<text:s/></text:span><text:a xlink:href="https://www.e-tar.lt/portal/legalAct.html?documentId=fbe968f0af2911eba871a26c1fc3fbc1" office:target-frame-name="_top" xlink:show="replace"><text:span text:style-name="T1179">3-266</text:span></text:a><text:span text:style-name="T1180">,<text:s/></text:span><text:span text:style-name="T1181">2021-05-07, paskelbta TAR 2021-05-07, i. k. 2021-10220</text:span></text:p>
      <text:p text:style-name="P1182">Papildyta papunkčiu:</text:p>
      <text:p text:style-name="P1183"><text:span text:style-name="T1184">Nr.<text:s/></text:span><text:a xlink:href="https://www.e-tar.lt/portal/legalAct.html?documentId=fbe968f0af2911eba871a26c1fc3fbc1" office:target-frame-name="_top" xlink:show="replace"><text:span text:style-name="T1185">3-266</text:span></text:a><text:span text:style-name="T1186">, 2021-05-07, paskelbta TAR 2021-05-07, i. k. 2021-10220</text:span></text:p>
      <text:p text:style-name="Normal"/>
      <text:p text:style-name="P1187"><text:span text:style-name="T1188">3.23.</text:span><text:span text:style-name="T1189"><text:s/>Neteko<text:s/></text:span><text:span text:style-name="T1190">galios nuo 2022-02-17</text:span></text:p>
      <text:p text:style-name="P1191">Papunkčio naikinimas:</text:p>
      <text:p text:style-name="P1192"><text:span text:style-name="T1193">Nr.<text:s/></text:span><text:a xlink:href="https://www.e-tar.lt/portal/legalAct.html?documentId=6848a1e0898c11ec902c973ca77da22a" office:target-frame-name="_top" xlink:show="replace"><text:span text:style-name="T1194">3-81</text:span></text:a><text:span text:style-name="T1195">, 2022-02-09, paskelbta TAR 2022-02-09, i. k. 2022-02295</text:span></text:p>
      <text:p text:style-name="P1196">Papildyta papunkčiu:</text:p>
      <text:p text:style-name="P1197"><text:span text:style-name="T1198">Nr.<text:s/></text:span><text:a xlink:href="https://www.e-tar.lt/portal/legalAct.html?documentId=6848a1e0898c11ec902c973ca77da22a" office:target-frame-name="_top" xlink:show="replace"><text:span text:style-name="T1199">3-81</text:span></text:a><text:span text:style-name="T1200">, 2022-02-09, paskelbta TAR 2022-02-09, i. k. 2022-02295</text:span></text:p>
      <text:p text:style-name="Normal"/>
      <text:p text:style-name="P1201"><text:span text:style-name="T1202">3.24.</text:span><text:span text:style-name="T1203"><text:s/>Neteko galios nuo 2022-03-12</text:span></text:p>
      <text:p text:style-name="P1204">Papunkčio naikinimas:</text:p>
      <text:p text:style-name="P1205"><text:span text:style-name="T1206">Nr.<text:s/></text:span><text:a xlink:href="https://www.e-tar.lt/portal/legalAct.html?documentId=32a03670898c11ec902c973ca77da22a" office:target-frame-name="_top" xlink:show="replace"><text:span text:style-name="T1207">3-80</text:span></text:a><text:span text:style-name="T1208">, 2022-02-09, paskelbta TAR 2022-02-09, i. k. 2022-02294</text:span></text:p>
      <text:p text:style-name="P1209">Papildyta papunkčiu:</text:p>
      <text:p text:style-name="P1210"><text:span text:style-name="T1211">Nr.<text:s/></text:span><text:a xlink:href="https://www.e-tar.lt/portal/legalAct.html?documentId=32a03670898c11ec902c973ca77da22a" office:target-frame-name="_top" xlink:show="replace"><text:span text:style-name="T1212">3-80</text:span></text:a><text:span text:style-name="T1213">, 2022-02-09, paskelbta TAR 2022-02-09, i. k. 2022-02294</text:span></text:p>
      <text:p text:style-name="Normal"/>
      <text:p text:style-name="P1214"><text:span text:style-name="T1215">3.25</text:span><text:span text:style-name="T1216">. EYD22 Vingio parkas:</text:span></text:p>
      <text:p text:style-name="P1217">viršutinė riba – 800 ft MSL, apatinė – nuo žemės;</text:p>
      <text:p text:style-name="P1218"><text:span text:style-name="T1219">horizontali riba<text:s/></text:span><text:span text:style-name="T1220">nustatoma pagal šias koordinates</text:span><text:span text:style-name="T1221">: 544110N0251330E – 544138N0251435E – 544110N0251504E – 544039N0251449E – 544025N0251426E –544030N0251342E – 544110N0251330E;</text:span></text:p>
      <text:p text:style-name="P1222"><text:span text:style-name="T1223">bepiločių orlaivių skrydžiai.</text:span><text:s/></text:p>
      <text:p text:style-name="P1224">Papildyta papunkčiu:</text:p>
      <text:p text:style-name="P1225"><text:span text:style-name="T1226">Nr.<text:s/></text:span><text:a xlink:href="https://www.e-tar.lt/portal/legalAct.html?documentId=82728250956911ecaf3aba0cb308998c" office:target-frame-name="_top" xlink:show="replace"><text:span text:style-name="T1227">3-116</text:span></text:a><text:span text:style-name="T1228">, 2022-02-24, paskelbta TAR 2022-02-24, i. k. 2022-03534</text:span></text:p>
      <text:p text:style-name="Normal"/>
      <text:p text:style-name="P1229"><text:span text:style-name="T1230">3.26</text:span><text:span text:style-name="T1231">. EYD23 Baltasis tiltas:</text:span></text:p>
      <text:p text:style-name="P1232">viršutinė riba – 610 ft MSL, apatinė – nuo žemės;</text:p>
      <text:p text:style-name="P1233"><text:span text:style-name="T1234">horizontali riba nustatoma pagal šias koordinates</text:span><text:span text:style-name="T1235">: 544</text:span><text:span text:style-name="T1236">133N0251619E – 544143N0251558E – 544151N0251611E – 544141N0251633E – 544133N0251619E;</text:span></text:p>
      <text:p text:style-name="P1237"><text:span text:style-name="T1238">bepiločių orlaivių skrydžiai.</text:span><text:s/></text:p>
      <text:p text:style-name="P1239">Papildyta papunkčiu:</text:p>
      <text:p text:style-name="P1240"><text:span text:style-name="T1241">Nr.<text:s/></text:span><text:a xlink:href="https://www.e-tar.lt/portal/legalAct.html?documentId=82728250956911ecaf3aba0cb308998c" office:target-frame-name="_top" xlink:show="replace"><text:span text:style-name="T1242">3-116</text:span></text:a><text:span text:style-name="T1243">,<text:s/></text:span><text:span text:style-name="T1244">2022-02-24, paskelbta TAR 2022-02-24, i. k. 2022-03534</text:span></text:p>
      <text:p text:style-name="Normal"/>
      <text:p text:style-name="P1245"><text:span text:style-name="T1246">3.27</text:span><text:span text:style-name="T1247">. EYD24 Gedimino bokštas:</text:span></text:p>
      <text:p text:style-name="P1248"><text:span text:style-name="T1249">viršutinė riba – 710 ft MSL, apatinė – nuo žemės;</text:span></text:p>
      <text:p text:style-name="P1250"><text:span text:style-name="T1251">horizontali riba nustatoma pagal šias koordinates</text:span><text:span text:style-name="T1252">: 544121N0251728E – 544129N0251801E – 544112N0251813E – 544106N0251</text:span><text:span text:style-name="T1253">746E – 544121N0251728E;</text:span></text:p>
      <text:p text:style-name="P1254"><text:span text:style-name="T1255">bepiločių orlaivių skrydžiai.</text:span><text:s/></text:p>
      <text:p text:style-name="P1256">Papildyta papunkčiu:</text:p>
      <text:p text:style-name="P1257"><text:span text:style-name="T1258">Nr.<text:s/></text:span><text:a xlink:href="https://www.e-tar.lt/portal/legalAct.html?documentId=82728250956911ecaf3aba0cb308998c" office:target-frame-name="_top" xlink:show="replace"><text:span text:style-name="T1259">3-116</text:span></text:a><text:span text:style-name="T1260">, 2022-02-24, paskelbta TAR 2022-02-24, i. k. 2022-03534</text:span></text:p>
      <text:p text:style-name="Normal"/>
      <text:p text:style-name="P1261"><text:span text:style-name="T1262">3.28</text:span><text:span text:style-name="T1263">. EYD26</text:span><text:span text:style-name="T1264"><text:s/>Linkmenys A:</text:span></text:p>
      <text:p text:style-name="P1265"><text:span text:style-name="T1266">viršutinė riba – 970 ft MSL, apatinė – nuo žemės;</text:span></text:p>
      <text:p text:style-name="P1267"><text:span text:style-name="T1268">horizontali riba nustatoma pagal šias koordinates</text:span><text:span text:style-name="T1269">: 544119N0251551E, toliau išilgai 1,1 jūrmylės spinduliu nuo taško 544224N0251605E iki 544129N0251707E<text:s/></text:span><text:span text:style-name="T1270">–</text:span><text:span text:style-name="T1271"><text:s/>544144N0251601E<text:s/></text:span><text:span text:style-name="T1272">–<text:s/></text:span><text:span text:style-name="T1273">544134N0251554E<text:s/></text:span><text:span text:style-name="T1274">–</text:span><text:span text:style-name="T1275"><text:s/>54</text:span><text:span text:style-name="T1276">4119N0251551E;</text:span></text:p>
      <text:p text:style-name="P1277"><text:span text:style-name="T1278">bepiločių orlaivių skrydžiai.</text:span><text:s/></text:p>
      <text:p text:style-name="P1279">Papildyta papunkčiu:</text:p>
      <text:p text:style-name="P1280"><text:span text:style-name="T1281">Nr.<text:s/></text:span><text:a xlink:href="https://www.e-tar.lt/portal/legalAct.html?documentId=82728250956911ecaf3aba0cb308998c" office:target-frame-name="_top" xlink:show="replace"><text:span text:style-name="T1282">3-116</text:span></text:a><text:span text:style-name="T1283">, 2022-02-24, paskelbta TAR 2022-02-24, i. k. 2022-03534</text:span></text:p>
      <text:p text:style-name="Normal"/>
      <text:p text:style-name="P1284"><text:span text:style-name="T1285">3.29</text:span><text:span text:style-name="T1286">. EYD27<text:s/></text:span><text:span text:style-name="T1287">Linkmenys B:</text:span></text:p>
      <text:p text:style-name="P1288"><text:span text:style-name="T1289">viršutinė riba – 620 ft MSL, apatinė – nuo žemės;</text:span></text:p>
      <text:p text:style-name="P1290"><text:span text:style-name="T1291">horizontali riba nustatoma pagal šias koordinates</text:span><text:span text:style-name="T1292">: 544129N0251707E, toliau išilgai 1,1 jūrmylės spinduliu nuo taško 544224N0251605E iki 544119N0251551E<text:s/></text:span><text:span text:style-name="T1293">–<text:s/></text:span><text:span text:style-name="T1294">544134N0251554E<text:s/></text:span><text:span text:style-name="T1295">–<text:s/></text:span><text:span text:style-name="T1296">544144N0251601E<text:s/></text:span><text:span text:style-name="T1297">–</text:span><text:span text:style-name="T1298"><text:s/>544129N 0251707E;</text:span></text:p>
      <text:p text:style-name="P1299"><text:span text:style-name="T1300">bepiločių orlaivių skrydžiai.</text:span><text:s/></text:p>
      <text:p text:style-name="P1301">Papildyta papunkčiu:</text:p>
      <text:p text:style-name="P1302"><text:span text:style-name="T1303">Nr.<text:s/></text:span><text:a xlink:href="https://www.e-tar.lt/portal/legalAct.html?documentId=82728250956911ecaf3aba0cb308998c" office:target-frame-name="_top" xlink:show="replace"><text:span text:style-name="T1304">3-116</text:span></text:a><text:span text:style-name="T1305">, 2022-02-24, paskelbta TAR 2022-02-24, i. k. 2022-03534</text:span></text:p>
      <text:p text:style-name="Normal"/>
      <text:p text:style-name="P1306"><text:span text:style-name="T1307">3.30</text:span><text:span text:style-name="T1308">. EYD28 elek</text:span><text:span text:style-name="T1309">trinė A:</text:span></text:p>
      <text:p text:style-name="P1310"><text:span text:style-name="T1311">viršutinė riba – 990 ft MSL, apatinė – nuo žemės;</text:span></text:p>
      <text:p text:style-name="P1312"><text:span text:style-name="T1313">horizontali riba nustatoma pagal šias koordinates</text:span><text:span text:style-name="T1314">: 543851N0251425E, toliau išilgai 1,1 jūrmylės spinduliu nuo taško 543955N0251359E iki 544026N0251540E<text:s/></text:span><text:span text:style-name="T1315">–<text:s/></text:span><text:span text:style-name="T1316">543954N0251532E<text:s/></text:span><text:span text:style-name="T1317">–</text:span><text:span text:style-name="T1318"><text:s/>543851N0251425E;</text:span></text:p>
      <text:p text:style-name="P1319"><text:span text:style-name="T1320">bepiloči</text:span><text:span text:style-name="T1321">ų orlaivių skrydžiai.</text:span><text:s/></text:p>
      <text:p text:style-name="P1322">Papildyta papunkčiu:</text:p>
      <text:p text:style-name="P1323"><text:span text:style-name="T1324">Nr.<text:s/></text:span><text:a xlink:href="https://www.e-tar.lt/portal/legalAct.html?documentId=82728250956911ecaf3aba0cb308998c" office:target-frame-name="_top" xlink:show="replace"><text:span text:style-name="T1325">3-116</text:span></text:a><text:span text:style-name="T1326">, 2022-02-24, paskelbta TAR 2022-02-24, i. k. 2022-03534</text:span></text:p>
      <text:p text:style-name="Normal"/>
      <text:p text:style-name="P1327"><text:span text:style-name="T1328">3.31</text:span><text:span text:style-name="T1329">. EYD29 elektrinė B:</text:span></text:p>
      <text:p text:style-name="P1330"><text:span text:style-name="T1331">viršutinė riba – 7</text:span><text:span text:style-name="T1332">20 ft MSL, apatinė – nuo žemės;</text:span></text:p>
      <text:p text:style-name="P1333"><text:span text:style-name="T1334">horizontali riba nustatoma pagal šias koordinates</text:span><text:span text:style-name="T1335">: 544026N0251540E, toliau išilgai 1,1 jūrmylės spinduliu nuo taško 543955N0251359E iki 543851N0251425E<text:s/></text:span><text:span text:style-name="T1336">–<text:s/></text:span><text:span text:style-name="T1337">543954N0251532E<text:s/></text:span><text:span text:style-name="T1338">–</text:span><text:span text:style-name="T1339"><text:s/>544026N0251540E;</text:span></text:p>
      <text:p text:style-name="P1340"><text:span text:style-name="T1341">bepiločių orlaivių skrydžiai.</text:span><text:s/></text:p>
      <text:p text:style-name="P1342">Papildyta papunkčiu:</text:p>
      <text:p text:style-name="P1343"><text:span text:style-name="T1344">Nr.<text:s/></text:span><text:a xlink:href="https://www.e-tar.lt/portal/legalAct.html?documentId=82728250956911ecaf3aba0cb308998c" office:target-frame-name="_top" xlink:show="replace"><text:span text:style-name="T1345">3-116</text:span></text:a><text:span text:style-name="T1346">, 2022-02-24, paskelbta TAR 2022-02-24, i. k. 2022-03534</text:span></text:p>
      <text:p text:style-name="Normal"/>
      <text:p text:style-name="P1347"><text:span text:style-name="T1348">3.33.</text:span><text:span text:style-name="T1349"><text:s/>Neteko galios nuo 2022-06-03</text:span></text:p>
      <text:p text:style-name="P1350">Papunkčio naikinimas:</text:p>
      <text:p text:style-name="P1351"><text:span text:style-name="T1352">Nr.<text:s/></text:span><text:a xlink:href="https://www.e-tar.lt/portal/legalAct.html?documentId=2238d2b0db6211ec8d9390588bf2de65" office:target-frame-name="_top" xlink:show="replace"><text:span text:style-name="T1353">3-269</text:span></text:a><text:span text:style-name="T1354">, 2022-05-24, paskelbta TAR 2022-05-24, i. k. 2022-10837</text:span></text:p>
      <text:p text:style-name="P1355">Papildyta papunkčiu:</text:p>
      <text:p text:style-name="P1356"><text:span text:style-name="T1357">Nr.<text:s/></text:span><text:a xlink:href="https://www.e-tar.lt/portal/legalAct.html?documentId=2238d2b0db6211ec8d9390588bf2de65" office:target-frame-name="_top" xlink:show="replace"><text:span text:style-name="T1358">3-269</text:span></text:a><text:span text:style-name="T1359">, 2022-05-24, paskelbta TAR 2022-05-24, i. k. 2022-10837</text:span></text:p>
      <text:p text:style-name="Normal"/>
      <text:p text:style-name="P1360"><text:span text:style-name="T1361">3.34</text:span><text:span text:style-name="T1362"><text:s/>EYD39 Rūdninkai 1:</text:span></text:p>
      <text:p text:style-name="P1363">viršutinė riba – 2000 ft MSL, apatinė – nuo žemės;</text:p>
      <text:p text:style-name="P1364">horizontali riba nustatoma pagal šias koordinates: 542409N0250523E – 542501N0250807E – 542429N0250932E – 542307N0250717E – 542409N0250523E;</text:p>
      <text:p text:style-name="P1365"><text:span text:style-name="T1366">šaudymai.</text:span><text:s/></text:p>
      <text:p text:style-name="P1367">Papildyta papunkčiu:</text:p>
      <text:p text:style-name="P1368"><text:span text:style-name="T1369">Nr.<text:s/></text:span><text:a xlink:href="https://www.e-tar.lt/portal/legalAct.html?documentId=25ebc1f0539a11edbc04912defe897d1" office:target-frame-name="_top" xlink:show="replace"><text:span text:style-name="T1370">3-486</text:span></text:a><text:span text:style-name="T1371">, 2022-10-24, paskelbta TAR 2022-10-24, i. k. 2022-21503</text:span></text:p>
      <text:p text:style-name="Normal"/>
      <text:p text:style-name="P1372"><text:span text:style-name="T1373">3.35</text:span><text:span text:style-name="T1374"><text:s/>EYD40 Rūdninkai 2:<text:s/></text:span></text:p>
      <text:p text:style-name="P1375">viršutinė riba – 2000 ft MSL, apatinė – nuo žemės;</text:p>
      <text:p text:style-name="P1376">horizontali riba nustatoma pagal šias koordinates: 542633N0250325E – 542636N0250612E – 542444N0250808E – 542407N0250237E – 542633N0250325E;</text:p>
      <text:p text:style-name="P1377"><text:span text:style-name="T1378">šaudymai.</text:span><text:span text:style-name="T1379"><text:tab/><text:s/></text:span></text:p>
      <text:p text:style-name="P1380">Papildyta papunkčiu:</text:p>
      <text:p text:style-name="P1381"><text:span text:style-name="T1382">Nr.<text:s/></text:span><text:a xlink:href="https://www.e-tar.lt/portal/legalAct.html?documentId=25ebc1f0539a11edbc04912defe897d1" office:target-frame-name="_top" xlink:show="replace"><text:span text:style-name="T1383">3-486</text:span></text:a><text:span text:style-name="T1384">, 2022-10-24, paskelbta TAR 2022-10-24, i. k. 2022-21503</text:span></text:p>
      <text:p text:style-name="Normal"/>
      <text:p text:style-name="P1385"><text:span text:style-name="T1386">3.32.</text:span><text:span text:style-name="T1387"><text:s/>Neteko galios nuo 2022-06-19</text:span></text:p>
      <text:p text:style-name="P1388">Papunkčio naikinimas:</text:p>
      <text:p text:style-name="P1389"><text:span text:style-name="T1390">Nr.<text:s/></text:span><text:a xlink:href="https://www.e-tar.lt/portal/legalAct.html?documentId=75be8ec0b98e11ec8d9390588bf2de65" office:target-frame-name="_top" xlink:show="replace"><text:span text:style-name="T1391">3-190</text:span></text:a><text:span text:style-name="T1392">, 2022-04-11, paskelbta TAR 2022-04-11, i. k. 2022-07484</text:span></text:p>
      <text:p text:style-name="P1393">Papildyta papunkčiu:</text:p>
      <text:p text:style-name="P1394"><text:span text:style-name="T1395">Nr.<text:s/></text:span><text:a xlink:href="https://www.e-tar.lt/portal/legalAct.html?documentId=75be8ec0b98e11ec8d9390588bf2de65" office:target-frame-name="_top" xlink:show="replace"><text:span text:style-name="T1396">3-190</text:span></text:a><text:span text:style-name="T1397">,<text:s/></text:span><text:span text:style-name="T1398">2022-04-11, paskelbta TAR 2022-04-11, i. k. 2022-07484</text:span></text:p>
      <text:p text:style-name="Normal"/>
      <text:p text:style-name="P1399"><text:span text:style-name="T1400">3.36</text:span><text:span text:style-name="T1401">. EYD32 Strazdai:</text:span></text:p>
      <text:p text:style-name="P1402">viršutinė riba – 2000 ft MSL, apatinė – nuo žemės;</text:p>
      <text:p text:style-name="P1403">horizontali riba nustatoma pagal šias koordinates: 560506N0232214E – 560430N0232404E – 560259N0232225E – 560335N0232036E –<text:s/>560506N0232214E;</text:p>
      <text:p text:style-name="P1404"><text:span text:style-name="T1405">šaudymai.</text:span><text:s/></text:p>
      <text:p text:style-name="P1406">Papildyta papunkčiu:</text:p>
      <text:p text:style-name="P1407"><text:span text:style-name="T1408">Nr.<text:s/></text:span><text:a xlink:href="https://www.e-tar.lt/portal/legalAct.html?documentId=0b2ff5d090bb11ed8df094f359a60216" office:target-frame-name="_top" xlink:show="replace"><text:span text:style-name="T1409">3-8</text:span></text:a><text:span text:style-name="T1410">, 2023-01-10, paskelbta TAR 2023-01-10, i. k. 2023-00468</text:span></text:p>
      <text:p text:style-name="Normal"/>
      <text:p text:style-name="P1411"><text:span text:style-name="T1412">3.37.</text:span><text:span text:style-name="T1413"><text:s/>Neteko galios nuo 2023-05-19</text:span></text:p>
      <text:p text:style-name="P1414">Papunkčio naikinimas:</text:p>
      <text:p text:style-name="P1415"><text:span text:style-name="T1416">Nr.<text:s/></text:span><text:a xlink:href="https://www.e-tar.lt/portal/legalAct.html?documentId=3b0ecb40cc6211ed9978886e85107ab2" office:target-frame-name="_top" xlink:show="replace"><text:span text:style-name="T1417">3-135</text:span></text:a><text:span text:style-name="T1418">, 2023-03-27, paskelbta TAR 2023-03-27, i. k. 2023-05307</text:span></text:p>
      <text:p text:style-name="P1419">Papildyta papunkčiu:</text:p>
      <text:p text:style-name="P1420"><text:span text:style-name="T1421">Nr.<text:s/></text:span><text:a xlink:href="https://www.e-tar.lt/portal/legalAct.html?documentId=3b0ecb40cc6211ed9978886e85107ab2" office:target-frame-name="_top" xlink:show="replace"><text:span text:style-name="T1422">3-135</text:span></text:a><text:span text:style-name="T1423">, 2023-03-27, paskelbta TAR 2023-03-27, i. k. 2023-05307</text:span></text:p>
      <text:p text:style-name="Normal"/>
      <text:p text:style-name="P1424"><text:span text:style-name="T1425">3.38.</text:span><text:span text:style-name="T1426"><text:s/>Neteko galios nuo 2023-06-18</text:span></text:p>
      <text:p text:style-name="P1427">Papunkčio naikinimas:</text:p>
      <text:p text:style-name="P1428"><text:span text:style-name="T1429">Nr.<text:s/></text:span><text:a xlink:href="https://www.e-tar.lt/portal/legalAct.html?documentId=062d0b30cc6211ed9978886e85107ab2" office:target-frame-name="_top" xlink:show="replace"><text:span text:style-name="T1430">3-134</text:span></text:a><text:span text:style-name="T1431">, 2023-03-27, paskelbta TAR 2023-03-27, i. k. 2023-05306</text:span></text:p>
      <text:p text:style-name="P1432">Papildyta papunkčiu:</text:p>
      <text:p text:style-name="P1433"><text:span text:style-name="T1434">Nr.<text:s/></text:span><text:a xlink:href="https://www.e-tar.lt/portal/legalAct.html?documentId=062d0b30cc6211ed9978886e85107ab2" office:target-frame-name="_top" xlink:show="replace"><text:span text:style-name="T1435">3-134</text:span></text:a><text:span text:style-name="T1436">, 2023-03-27, paskelbta TAR 2023-03-27, i. k.</text:span><text:span text:style-name="T1437"><text:s/>2023-05306</text:span></text:p>
      <text:p text:style-name="Normal"/>
      <text:p text:style-name="P1438"><text:span text:style-name="T1439">3.39.</text:span><text:span text:style-name="T1440"><text:s/>Neteko galios nuo 2023-06-18</text:span></text:p>
      <text:p text:style-name="P1441">Papunkčio naikinimas:</text:p>
      <text:p text:style-name="P1442"><text:span text:style-name="T1443">Nr.<text:s/></text:span><text:a xlink:href="https://www.e-tar.lt/portal/legalAct.html?documentId=062d0b30cc6211ed9978886e85107ab2" office:target-frame-name="_top" xlink:show="replace"><text:span text:style-name="T1444">3-134</text:span></text:a><text:span text:style-name="T1445">, 2023-03-27, paskelbta TAR 2023-03-27, i. k. 2023-05306</text:span></text:p>
      <text:p text:style-name="P1446">Papildyta papunkčiu:</text:p>
      <text:p text:style-name="P1447"><text:span text:style-name="T1448">Nr.<text:s/></text:span><text:a xlink:href="https://www.e-tar.lt/portal/legalAct.html?documentId=062d0b30cc6211ed9978886e85107ab2" office:target-frame-name="_top" xlink:show="replace"><text:span text:style-name="T1449">3-134</text:span></text:a><text:span text:style-name="T1450">, 2023-03-27, paskelbta TAR 2023-03-27, i. k. 2023-05306</text:span></text:p>
      <text:p text:style-name="Normal"/>
      <text:p text:style-name="P1451"><text:span text:style-name="T1452">Pastaba. Visos geografinės koordinatės yra pateiktos pagal Pasaulinės geodezinės<text:s/></text:span><text:span text:style-name="T1453">sistemos WGS-84 geodezinės nuorodos duomenis.</text:span></text:p>
      <text:p text:style-name="P1454"><text:span text:style-name="T1455">3.14.</text:span><text:span text:style-name="T1456"><text:s/>Neteko galios nuo 2019-07-25</text:span></text:p>
      <text:p text:style-name="P1457">Papunkčio naikinimas:</text:p>
      <text:p text:style-name="P1458"><text:span text:style-name="T1459">Nr.<text:s/></text:span><text:a xlink:href="https://www.e-tar.lt/portal/legalAct.html?documentId=87824b809d9211e9878fc525390407ce" office:target-frame-name="_top" xlink:show="replace"><text:span text:style-name="T1460">3-328</text:span></text:a><text:span text:style-name="T1461">, 2019-07-03, paskelbta TAR 2019-07-03, i.</text:span><text:span text:style-name="T1462"><text:s/>k. 2019-10970</text:span></text:p>
      <text:p text:style-name="P1463">Papildyta papunkčiu:</text:p>
      <text:p text:style-name="P1464"><text:span text:style-name="T1465">Nr.<text:s/></text:span><text:a xlink:href="https://www.e-tar.lt/portal/legalAct.html?documentId=87824b809d9211e9878fc525390407ce" office:target-frame-name="_top" xlink:show="replace"><text:span text:style-name="T1466">3-328</text:span></text:a><text:span text:style-name="T1467">, 2019-07-03, paskelbta TAR 2019-07-03, i. k. 2019-10970</text:span></text:p>
      <text:p text:style-name="Normal"/>
      <text:p text:style-name="P1468"><text:span text:style-name="T1469">3.15.</text:span><text:span text:style-name="T1470"><text:s/>Neteko galios nuo 2019-07-25</text:span></text:p>
      <text:p text:style-name="P1471">Papunkčio naikinimas:</text:p>
      <text:p text:style-name="P1472"><text:span text:style-name="T1473">Nr.<text:s/></text:span><text:a xlink:href="https://www.e-tar.lt/portal/legalAct.html?documentId=87824b809d9211e9878fc525390407ce" office:target-frame-name="_top" xlink:show="replace"><text:span text:style-name="T1474">3-328</text:span></text:a><text:span text:style-name="T1475">, 2019-07-03, paskelbta TAR 2019-07-03, i. k. 2019-10970</text:span></text:p>
      <text:p text:style-name="P1476">Papildyta papunkčiu:</text:p>
      <text:p text:style-name="P1477"><text:span text:style-name="T1478">Nr.<text:s/></text:span><text:a xlink:href="https://www.e-tar.lt/portal/legalAct.html?documentId=87824b809d9211e9878fc525390407ce" office:target-frame-name="_top" xlink:show="replace"><text:span text:style-name="T1479">3-328</text:span></text:a><text:span text:style-name="T1480">, 2019-07-03, paskelbta TAR 2019-07-03, i. k. 2019-10970</text:span></text:p>
      <text:p text:style-name="Normal"/>
      <text:p text:style-name="P1481"><text:span text:style-name="T1482">3.16.</text:span><text:span text:style-name="T1483"><text:s/>Neteko galios nuo 2019-07-25</text:span></text:p>
      <text:p text:style-name="P1484">Papunkčio naikinimas:</text:p>
      <text:p text:style-name="P1485"><text:span text:style-name="T1486">Nr.<text:s/></text:span><text:a xlink:href="https://www.e-tar.lt/portal/legalAct.html?documentId=87824b809d9211e9878fc525390407ce" office:target-frame-name="_top" xlink:show="replace"><text:span text:style-name="T1487">3-328</text:span></text:a><text:span text:style-name="T1488">, 2019-07-03, paskelbta TAR 2019-07-03, i. k. 2019-10970</text:span></text:p>
      <text:p text:style-name="P1489">Papildyta papunkčiu:</text:p>
      <text:p text:style-name="P1490"><text:span text:style-name="T1491">Nr.<text:s/></text:span><text:a xlink:href="https://www.e-tar.lt/portal/legalAct.html?documentId=87824b809d9211e9878fc525390407ce" office:target-frame-name="_top" xlink:show="replace"><text:span text:style-name="T1492">3-328</text:span></text:a><text:span text:style-name="T1493">, 2019-07-03, paskelbta TAR 2019-07-03, i. k. 2019-10970</text:span></text:p>
      <text:p text:style-name="Normal"/>
      <text:p text:style-name="P1494"><text:span text:style-name="T1495">3.17.</text:span><text:span text:style-name="T1496"><text:s/>Neteko galios nuo 2019-07-25</text:span></text:p>
      <text:p text:style-name="P1497">Papunkčio naikinimas:</text:p>
      <text:p text:style-name="P1498"><text:span text:style-name="T1499">Nr.<text:s/></text:span><text:a xlink:href="https://www.e-tar.lt/portal/legalAct.html?documentId=87824b809d9211e9878fc525390407ce" office:target-frame-name="_top" xlink:show="replace"><text:span text:style-name="T1500">3-328</text:span></text:a><text:span text:style-name="T1501">, 2019-07-03, paskelbta TAR 2019-07-03, i. k. 2019-10970</text:span></text:p>
      <text:p text:style-name="P1502">Papildyta papunkčiu:</text:p>
      <text:p text:style-name="P1503"><text:span text:style-name="T1504">Nr.<text:s/></text:span><text:a xlink:href="https://www.e-tar.lt/portal/legalAct.html?documentId=87824b809d9211e9878fc525390407ce" office:target-frame-name="_top" xlink:show="replace"><text:span text:style-name="T1505">3-328</text:span></text:a><text:span text:style-name="T1506">, 2019-07-03, paskelbta TAR 2019-07-03, i. k. 2019-10970</text:span></text:p>
      <text:p text:style-name="Normal"/>
      <text:p text:style-name="P1507"><text:span text:style-name="T1508">______________</text:span></text:p>
      <text:p text:style-name="Normal"/>
      <text:p text:style-name="P1509"/>
      <text:p text:style-name="P1510"/>
      <text:p text:style-name="P1511"><text:span text:style-name="T1512">Pakeitimai:</text:span></text:p>
      <text:p text:style-name="P1513"/>
      <text:p text:style-name="P1514"><text:span text:style-name="T1515">1.</text:span></text:p>
      <text:p text:style-name="P1516"><text:span text:style-name="T1517">Lietuvos Respublikos susisiekimo ministerija, Įsakymas</text:span></text:p>
      <text:p text:style-name="P1518"><text:span text:style-name="T1519">Nr.<text:s/></text:span><text:a xlink:href="https://www.e-tar.lt/portal/legalAct.html?documentId=TAR.6D42B002554E" office:target-frame-name="_top" xlink:show="replace"><text:span text:style-name="T1520">3-435</text:span></text:a><text:span text:style-name="T1521">, 2006-11-13, Žin., 2006, Nr. 124-4720 (2006-11-18), i. k. 1062210ISAK0003-435</text:span></text:p>
      <text:p text:style-name="P1522"><text:span text:style-name="T1523">Dėl Lietuvos Respublikos susisiekimo ministro 2004 m. birželio 16 d. įsakymo Nr. 3-353 "Dėl<text:s/></text:span><text:span text:style-name="T1524">Lietuvos Respublikos oro erdvės draudžiamų, ribojamų ir pavojingų zonų nustatymo" papildymo</text:span></text:p>
      <text:p text:style-name="P1525"/>
      <text:p text:style-name="P1526"><text:span text:style-name="T1527">2.</text:span></text:p>
      <text:p text:style-name="P1528"><text:span text:style-name="T1529">Lietuvos Respublikos susisiekimo ministerija, Įsakymas</text:span></text:p>
      <text:p text:style-name="P1530"><text:span text:style-name="T1531">Nr.<text:s/></text:span><text:a xlink:href="https://www.e-tar.lt/portal/legalAct.html?documentId=TAR.EBBDB04F47F2" office:target-frame-name="_top" xlink:show="replace"><text:span text:style-name="T1532">3-33</text:span></text:a><text:span text:style-name="T1533">, 2007-02-02, Ž</text:span><text:span text:style-name="T1534">in., 2007, Nr. 18-673 (2007-02-10), i. k. 1072210ISAK00003-33</text:span></text:p>
      <text:p text:style-name="P1535"><text:span text:style-name="T1536">Dėl Lietuvos Respublikos susisiekimo ministro 2004 m. birželio 16 d. įsakymo Nr. 3-353 "Dėl Lietuvos Respublikos oro erdvės draudžiamų, ribojamų ir pavojingų zonų nustatymo" pakeitimo</text:span></text:p>
      <text:p text:style-name="P1537"/>
      <text:p text:style-name="P1538"><text:span text:style-name="T1539">3.</text:span></text:p>
      <text:p text:style-name="P1540"><text:span text:style-name="T1541">Lietuv</text:span><text:span text:style-name="T1542">os Respublikos susisiekimo ministerija, Įsakymas</text:span></text:p>
      <text:p text:style-name="P1543"><text:span text:style-name="T1544">Nr.<text:s/></text:span><text:a xlink:href="https://www.e-tar.lt/portal/legalAct.html?documentId=TAR.0CC88F249695" office:target-frame-name="_top" xlink:show="replace"><text:span text:style-name="T1545">3-466</text:span></text:a><text:span text:style-name="T1546">, 2008-11-27, Žin., 2008, Nr. 140-5573 (2008-12-06), i. k. 1082210ISAK0003-466</text:span></text:p>
      <text:p text:style-name="P1547"><text:span text:style-name="T1548">Dėl Lietuvos Respublikos susisiekimo<text:s/></text:span><text:span text:style-name="T1549">ministro 2004 m . birželio 16 d . įsakymo Nr. 3-353 "Dėl Lietuvos Respublikos oro erdvės draudžiamų, ribojamų ir pavojingų zonų nustatymo" pakeitimo</text:span></text:p>
      <text:p text:style-name="P1550"/>
      <text:p text:style-name="P1551"><text:span text:style-name="T1552">4.</text:span></text:p>
      <text:p text:style-name="P1553"><text:span text:style-name="T1554">Lietuvos Respublikos susisiekimo ministerija, Įsakymas</text:span></text:p>
      <text:p text:style-name="P1555"><text:span text:style-name="T1556">Nr.<text:s/></text:span><text:a xlink:href="https://www.e-tar.lt/portal/legalAct.html?documentId=TAR.05B6FB318D11" office:target-frame-name="_top" xlink:show="replace"><text:span text:style-name="T1557">3-416</text:span></text:a><text:span text:style-name="T1558">, 2010-07-01, Žin., 2010, Nr. 80-4189 (2010-07-08), i. k. 1102210ISAK0003-416</text:span></text:p>
      <text:p text:style-name="P1559"><text:span text:style-name="T1560">Dėl Lietuvos Respublikos susisiekimo ministro 2004 m. birželio 16 d. įsakymo Nr. 3-353 "Dėl Lietuvos Respublikos oro erdvės draudžiamų,</text:span><text:span text:style-name="T1561"><text:s/>ribojamų ir pavojingų zonų nustatymo" pakeitimo</text:span></text:p>
      <text:p text:style-name="P1562"/>
      <text:p text:style-name="P1563"><text:span text:style-name="T1564">5.</text:span></text:p>
      <text:p text:style-name="P1565"><text:span text:style-name="T1566">Lietuvos Respublikos susisiekimo ministerija, Įsakymas</text:span></text:p>
      <text:p text:style-name="P1567"><text:span text:style-name="T1568">Nr.<text:s/></text:span><text:a xlink:href="https://www.e-tar.lt/portal/legalAct.html?documentId=TAR.F69F2C1ADBC5" office:target-frame-name="_top" xlink:show="replace"><text:span text:style-name="T1569">3-791</text:span></text:a><text:span text:style-name="T1570">, 2011-12-19, Žin., 2012, Nr. 20-912 (2012-02-14), i. k.<text:s/></text:span><text:span text:style-name="T1571">1112210ISAK0003-791</text:span></text:p>
      <text:p text:style-name="P1572"><text:span text:style-name="T1573">Dėl Lietuvos Respublikos susisiekimo ministro 2004 m. birželio 16 d. įsakymo Nr. 3-353 "Dėl Lietuvos Respublikos oro erdvės draudžiamų, ribojamų ir pavojingų zonų nustatymo" papildymo</text:span></text:p>
      <text:p text:style-name="P1574"/>
      <text:p text:style-name="P1575"><text:span text:style-name="T1576">6.</text:span></text:p>
      <text:p text:style-name="P1577"><text:span text:style-name="T1578">Lietuvos Respublikos susisiekimo ministerija,<text:s/></text:span><text:span text:style-name="T1579">Įsakymas</text:span></text:p>
      <text:p text:style-name="P1580"><text:span text:style-name="T1581">Nr.<text:s/></text:span><text:a xlink:href="https://www.e-tar.lt/portal/legalAct.html?documentId=TAR.42088E1F03DC" office:target-frame-name="_top" xlink:show="replace"><text:span text:style-name="T1582">3-245</text:span></text:a><text:span text:style-name="T1583">, 2012-04-05, Žin., 2012, Nr. 43-2116 (2012-04-12), i. k. 1122210ISAK0003-245</text:span></text:p>
      <text:p text:style-name="P1584"><text:span text:style-name="T1585">Dėl Lietuvos Respublikos susisiekimo ministro 2004 m. birželio 16 d. įsakymo N</text:span><text:span text:style-name="T1586">r. 3-353 "Dėl Lietuvos Respublikos oro erdvės draudžiamų, ribojamų ir pavojingų zonų nustatymo" papildymo</text:span></text:p>
      <text:p text:style-name="P1587"/>
      <text:p text:style-name="P1588"><text:span text:style-name="T1589">7.</text:span></text:p>
      <text:p text:style-name="P1590"><text:span text:style-name="T1591">Lietuvos Respublikos susisiekimo ministerija, Įsakymas</text:span></text:p>
      <text:p text:style-name="P1592"><text:span text:style-name="T1593">Nr.<text:s/></text:span><text:a xlink:href="https://www.e-tar.lt/portal/legalAct.html?documentId=TAR.404927B4BF6B" office:target-frame-name="_top" xlink:show="replace"><text:span text:style-name="T1594">3-575</text:span></text:a><text:span text:style-name="T1595">, 2012-08-31, Žin., 2012, Nr. 104-5291 (2012-09-06), i. k. 1122210ISAK0003-575</text:span></text:p>
      <text:p text:style-name="P1596"><text:span text:style-name="T1597">Dėl Lietuvos Respublikos susisiekimo ministro 2004 m. birželio 16 d. įsakymo Nr. 3-353 "Dėl Lietuvos Respublikos oro erdvės draudžiamų, ribojamų ir pavojingų zonų nustatymo" pap</text:span><text:span text:style-name="T1598">ildymo</text:span></text:p>
      <text:p text:style-name="P1599"/>
      <text:p text:style-name="P1600"><text:span text:style-name="T1601">8.</text:span></text:p>
      <text:p text:style-name="P1602"><text:span text:style-name="T1603">Lietuvos Respublikos susisiekimo ministerija, Įsakymas</text:span></text:p>
      <text:p text:style-name="P1604"><text:span text:style-name="T1605">Nr.<text:s/></text:span><text:a xlink:href="https://www.e-tar.lt/portal/legalAct.html?documentId=TAR.EC32238AB7E4" office:target-frame-name="_top" xlink:show="replace"><text:span text:style-name="T1606">3-516</text:span></text:a><text:span text:style-name="T1607">, 2013-10-03, Žin., 2013, Nr. 106-5248 (2013-10-10), i. k. 1132210ISAK0003-516</text:span></text:p>
      <text:p text:style-name="P1608"><text:span text:style-name="T1609">Dėl Lietuvos Respubl</text:span><text:span text:style-name="T1610">ikos susisiekimo ministro 2004 m. birželio 16 d. įsakymo Nr. 3-353 "Dėl Lietuvos Respublikos oro erdvės draudžiamų, ribojamų ir pavojingų zonų nustatymo" papildymo</text:span></text:p>
      <text:p text:style-name="P1611"/>
      <text:p text:style-name="P1612"><text:span text:style-name="T1613">9.</text:span></text:p>
      <text:p text:style-name="P1614"><text:span text:style-name="T1615">Lietuvos Respublikos susisiekimo ministerija, Įsakymas</text:span></text:p>
      <text:p text:style-name="P1616"><text:span text:style-name="T1617">Nr.<text:s/></text:span><text:a xlink:href="https://www.e-tar.lt/portal/legalAct.html?documentId=1b73a0e00eaa11e5920c94700bb1958e" office:target-frame-name="_top" xlink:show="replace"><text:span text:style-name="T1618">3-243(1.5 E)</text:span></text:a><text:span text:style-name="T1619">, 2015-06-09, paskelbta TAR 2015-06-09, i. k. 2015-09069</text:span></text:p>
      <text:p text:style-name="P1620"><text:span text:style-name="T1621">Dėl Lietuvos Respublikos susisiekimo ministro 2004 m. birželio 16 d. įsakymo Nr. 3-353 „Dėl Lietuvos Respublikos oro e</text:span><text:span text:style-name="T1622">rdvės draudžiamų, ribojamų ir pavojingų zonų nustatymo“ pakeitimo</text:span></text:p>
      <text:p text:style-name="P1623"/>
      <text:p text:style-name="P1624"><text:span text:style-name="T1625">10.</text:span></text:p>
      <text:p text:style-name="P1626"><text:span text:style-name="T1627">Lietuvos Respublikos susisiekimo ministerija, Įsakymas</text:span></text:p>
      <text:p text:style-name="P1628"><text:span text:style-name="T1629">Nr.<text:s/></text:span><text:a xlink:href="https://www.e-tar.lt/portal/legalAct.html?documentId=a6c7bd406d9911e5906bc3a96c765ff4" office:target-frame-name="_top" xlink:show="replace"><text:span text:style-name="T1630">3-420(1.5 E)</text:span></text:a><text:span text:style-name="T1631">, 2015-10-08, pa</text:span><text:span text:style-name="T1632">skelbta TAR 2015-10-08, i. k. 2015-14921</text:span></text:p>
      <text:p text:style-name="P1633"><text:span text:style-name="T1634">Dėl Lietuvos Respublikos susisiekimo ministro 2004 m. birželio 16 d. įsakymo Nr. 3-353 „Dėl Lietuvos Respublikos oro erdvės draudžiamų, ribojamų ir pavojingų zonų nustatymo“ pakeitimo</text:span></text:p>
      <text:p text:style-name="P1635"/>
      <text:p text:style-name="P1636"><text:span text:style-name="T1637">11.</text:span></text:p>
      <text:p text:style-name="P1638"><text:span text:style-name="T1639">Lietuvos Respublikos susis</text:span><text:span text:style-name="T1640">iekimo ministerija, Įsakymas</text:span></text:p>
      <text:p text:style-name="P1641"><text:span text:style-name="T1642">Nr.<text:s/></text:span><text:a xlink:href="https://www.e-tar.lt/portal/legalAct.html?documentId=c1318690a97e11e5be7fbe3f919a1ebe" office:target-frame-name="_top" xlink:show="replace"><text:span text:style-name="T1643">3-530(1.5 E)</text:span></text:a><text:span text:style-name="T1644">, 2015-12-23, paskelbta TAR 2015-12-28, i. k. 2015-20399</text:span></text:p>
      <text:p text:style-name="P1645"><text:span text:style-name="T1646">Dėl Lietuvos Respublikos susisiekimo ministro 2004 m.<text:s/></text:span><text:span text:style-name="T1647">birželio 16 d. įsakymo Nr. 3-353 „Dėl Lietuvos Respublikos oro erdvės draudžiamų, ribojamų ir pavojingų zonų nustatymo“ pakeitimo</text:span></text:p>
      <text:p text:style-name="P1648"/>
      <text:p text:style-name="P1649"><text:span text:style-name="T1650">12.</text:span></text:p>
      <text:p text:style-name="P1651"><text:span text:style-name="T1652">Lietuvos Respublikos susisiekimo ministerija, Įsakymas</text:span></text:p>
      <text:p text:style-name="P1653"><text:span text:style-name="T1654">Nr.<text:s/></text:span><text:a xlink:href="https://www.e-tar.lt/portal/legalAct.html?documentId=59665460f7e811e5a52397090a2fa158" office:target-frame-name="_top" xlink:show="replace"><text:span text:style-name="T1655">3-101(1.5 E)</text:span></text:a><text:span text:style-name="T1656">, 2016-03-31, paskelbta TAR 2016-04-01, i. k. 2016-06914</text:span></text:p>
      <text:p text:style-name="P1657"><text:span text:style-name="T1658">Dėl Lietuvos Respublikos susisiekimo ministro 2004 m. birželio 16 d. įsakymo Nr. 3-353 „Dėl Lietuvos Respublikos oro erdvės draudžiamų, ribojamų ir pav</text:span><text:span text:style-name="T1659">ojingų zonų nustatymo“ pakeitimo</text:span></text:p>
      <text:p text:style-name="P1660"/>
      <text:p text:style-name="P1661"><text:span text:style-name="T1662">13.</text:span></text:p>
      <text:p text:style-name="P1663"><text:span text:style-name="T1664">Lietuvos Respublikos susisiekimo ministerija, Įsakymas</text:span></text:p>
      <text:p text:style-name="P1665"><text:span text:style-name="T1666">Nr.<text:s/></text:span><text:a xlink:href="https://www.e-tar.lt/portal/legalAct.html?documentId=39d19d103c6911e6bcc5c96b48152012" office:target-frame-name="_top" xlink:show="replace"><text:span text:style-name="T1667">3-210(1.5 E)</text:span></text:a><text:span text:style-name="T1668">, 2016-06-27, paskelbta TAR 2016-06-28, i. k.<text:s/></text:span><text:span text:style-name="T1669">2016-17746</text:span></text:p>
      <text:p text:style-name="P1670"><text:span text:style-name="T1671">Dėl Lietuvos Respublikos susisiekimo ministro 2004 m. birželio 16 d. įsakymo Nr. 3-353 „Dėl Lietuvos Respublikos oro erdvės draudžiamų, ribojamų ir pavojingų zonų nustatymo“ pakeitimo</text:span></text:p>
      <text:p text:style-name="P1672"/>
      <text:p text:style-name="P1673"><text:span text:style-name="T1674">14.</text:span></text:p>
      <text:p text:style-name="P1675"><text:span text:style-name="T1676">Lietuvos Respublikos susisiekimo ministerija, Įsakymas</text:span></text:p>
      <text:p text:style-name="P1677"><text:span text:style-name="T1678">N</text:span><text:span text:style-name="T1679">r.<text:s/></text:span><text:a xlink:href="https://www.e-tar.lt/portal/legalAct.html?documentId=5103e4102a7111e78397ae072f58c508" office:target-frame-name="_top" xlink:show="replace"><text:span text:style-name="T1680">3-197</text:span></text:a><text:span text:style-name="T1681">, 2017-04-26, paskelbta TAR 2017-04-26, i. k. 2017-06964</text:span></text:p>
      <text:p text:style-name="P1682"><text:span text:style-name="T1683">Dėl Lietuvos Respublikos susisiekimo ministro 2004 m. birželio 16 d. įsakymo Nr. 3-353 „Dėl L</text:span><text:span text:style-name="T1684">ietuvos Respublikos oro erdvės draudžiamų, ribojamų ir pavojingų zonų nustatymo“ pakeitimo</text:span></text:p>
      <text:p text:style-name="P1685"/>
      <text:p text:style-name="P1686"><text:span text:style-name="T1687">15.</text:span></text:p>
      <text:p text:style-name="P1688"><text:span text:style-name="T1689">Lietuvos Respublikos susisiekimo ministerija, Įsakymas</text:span></text:p>
      <text:p text:style-name="P1690"><text:span text:style-name="T1691">Nr.<text:s/></text:span><text:a xlink:href="https://www.e-tar.lt/portal/legalAct.html?documentId=38b8239017c811e88456d055fb6f6244" office:target-frame-name="_top" xlink:show="replace"><text:span text:style-name="T1692">3-8</text:span><text:span text:style-name="T1693">6</text:span></text:a><text:span text:style-name="T1694">, 2018-02-22, paskelbta TAR 2018-02-22, i. k. 2018-02781</text:span></text:p>
      <text:p text:style-name="P1695"><text:span text:style-name="T1696">Dėl Lietuvos Respublikos susisiekimo ministro 2004 m. birželio 16 d. įsakymo Nr. 3-353 „Dėl Lietuvos Respublikos oro erdvės draudžiamų, ribojamų ir pavojingų zonų nustatymo“ pakeitimo</text:span></text:p>
      <text:p text:style-name="P1697"/>
      <text:p text:style-name="P1698"><text:span text:style-name="T1699">16.</text:span></text:p>
      <text:p text:style-name="P1700"><text:span text:style-name="T1701">Lietuvos<text:s/></text:span><text:span text:style-name="T1702">Respublikos susisiekimo ministerija, Įsakymas</text:span></text:p>
      <text:p text:style-name="P1703"><text:span text:style-name="T1704">Nr.<text:s/></text:span><text:a xlink:href="https://www.e-tar.lt/portal/legalAct.html?documentId=3e7990104b0311e9b9e1d4aa8e4da0de" office:target-frame-name="_top" xlink:show="replace"><text:span text:style-name="T1705">3-136</text:span></text:a><text:span text:style-name="T1706">, 2019-03-20, paskelbta TAR 2019-03-20, i. k. 2019-04344</text:span></text:p>
      <text:p text:style-name="P1707"><text:span text:style-name="T1708">Dėl Lietuvos Respublikos susisiekimo ministro<text:s/></text:span><text:span text:style-name="T1709">2004 m. birželio 16 d. įsakymo Nr. 3-353 „Dėl Lietuvos Respublikos oro erdvės draudžiamų, ribojamų ir pavojingų zonų nustatymo“ pakeitimo</text:span></text:p>
      <text:p text:style-name="P1710"/>
      <text:p text:style-name="P1711"><text:span text:style-name="T1712">17.</text:span></text:p>
      <text:p text:style-name="P1713"><text:span text:style-name="T1714">Lietuvos Respublikos susisiekimo ministerija, Įsakymas</text:span></text:p>
      <text:p text:style-name="P1715"><text:span text:style-name="T1716">Nr.<text:s/></text:span><text:a xlink:href="https://www.e-tar.lt/portal/legalAct.html?documentId=2da0fe30884411e993ffd4361ddf8976" office:target-frame-name="_top" xlink:show="replace"><text:span text:style-name="T1717">3-262</text:span></text:a><text:span text:style-name="T1718">, 2019-06-06, paskelbta TAR 2019-06-06, i. k. 2019-09213</text:span></text:p>
      <text:p text:style-name="P1719"><text:span text:style-name="T1720">Dėl Lietuvos Respublikos susisiekimo ministro 2004 m. birželio 16 d. įsakymo Nr. 3-353 „Dėl Lietuv</text:span><text:span text:style-name="T1721">os Respublikos oro erdvės draudžiamų, ribojamų ir pavojingų zonų nustatymo“ pakeitimo</text:span></text:p>
      <text:p text:style-name="P1722"/>
      <text:p text:style-name="P1723"><text:span text:style-name="T1724">18.</text:span></text:p>
      <text:p text:style-name="P1725"><text:span text:style-name="T1726">Lietuvos Respublikos susisiekimo ministerija, Įsakymas</text:span></text:p>
      <text:p text:style-name="P1727"><text:span text:style-name="T1728">Nr.<text:s/></text:span><text:a xlink:href="https://www.e-tar.lt/portal/legalAct.html?documentId=87824b809d9211e9878fc525390407ce" office:target-frame-name="_top" xlink:show="replace"><text:span text:style-name="T1729">3-328</text:span></text:a><text:span text:style-name="T1730">, 2</text:span><text:span text:style-name="T1731">019-07-03, paskelbta TAR 2019-07-03, i. k. 2019-10970</text:span></text:p>
      <text:p text:style-name="P1732"><text:span text:style-name="T1733">Dėl Lietuvos Respublikos susisiekimo ministro 2004 m. birželio 16 d. įsakymo Nr. 3-353 „Dėl Lietuvos Respublikos oro erdvės draudžiamų, ribojamų ir pavojingų zonų nustatymo“ pakeitimo</text:span></text:p>
      <text:p text:style-name="P1734"/>
      <text:p text:style-name="P1735"><text:span text:style-name="T1736">19.</text:span></text:p>
      <text:p text:style-name="P1737"><text:span text:style-name="T1738">Lietuvos<text:s/></text:span><text:span text:style-name="T1739">Respublikos susisiekimo ministerija, Įsakymas</text:span></text:p>
      <text:p text:style-name="P1740"><text:span text:style-name="T1741">Nr.<text:s/></text:span><text:a xlink:href="https://www.e-tar.lt/portal/legalAct.html?documentId=4c066b20f95b11e99681cd81dcdca52c" office:target-frame-name="_top" xlink:show="replace"><text:span text:style-name="T1742">3-485</text:span></text:a><text:span text:style-name="T1743">, 2019-10-28, paskelbta TAR 2019-10-28, i. k. 2019-17035</text:span></text:p>
      <text:p text:style-name="P1744"><text:span text:style-name="T1745">Dėl Lietuvos Respublikos susisiekimo ministro<text:s/></text:span><text:span text:style-name="T1746">2004 m. birželio 16 d. įsakymo Nr. 3-353 „Dėl Lietuvos Respublikos oro erdvės draudžiamų, ribojamų ir pavojingų zonų nustatymo“ pakeitimo</text:span></text:p>
      <text:p text:style-name="P1747"/>
      <text:p text:style-name="P1748"><text:span text:style-name="T1749">20.</text:span></text:p>
      <text:p text:style-name="P1750"><text:span text:style-name="T1751">Lietuvos Respublikos susisiekimo ministerija, Įsakymas</text:span></text:p>
      <text:p text:style-name="P1752"><text:span text:style-name="T1753">Nr.<text:s/></text:span><text:a xlink:href="https://www.e-tar.lt/portal/legalAct.html?documentId=4dc79a301d9911eabe008ea93139d588" office:target-frame-name="_top" xlink:show="replace"><text:span text:style-name="T1754">3-552</text:span></text:a><text:span text:style-name="T1755">, 2019-12-13, paskelbta TAR 2019-12-13, i. k. 2019-20156</text:span></text:p>
      <text:p text:style-name="P1756"><text:span text:style-name="T1757">Dėl Lietuvos Respublikos susisiekimo ministro 2004 m. birželio 16 d. įsakymo Nr. 3-353 „Dėl Lietuvos Respublikos oro erdvės draudžiamų, ribojamų ir pa</text:span><text:span text:style-name="T1758">vojingų zonų nustatymo“ pakeitimo</text:span></text:p>
      <text:p text:style-name="P1759"/>
      <text:p text:style-name="P1760"><text:span text:style-name="T1761">21.</text:span></text:p>
      <text:p text:style-name="P1762"><text:span text:style-name="T1763">Lietuvos Respublikos susisiekimo ministerija, Įsakymas</text:span></text:p>
      <text:p text:style-name="P1764"><text:span text:style-name="T1765">Nr.<text:s/></text:span><text:a xlink:href="https://www.e-tar.lt/portal/legalAct.html?documentId=9ecfebd069f211eabee4a336e7e6fdab" office:target-frame-name="_top" xlink:show="replace"><text:span text:style-name="T1766">3-149</text:span></text:a><text:span text:style-name="T1767">, 2020-03-19, paskelbta TAR 2020-03-19, i. k. 2020-0577</text:span><text:span text:style-name="T1768">4</text:span></text:p>
      <text:p text:style-name="P1769"><text:span text:style-name="T1770">Dėl Lietuvos Respublikos susisiekimo ministro 2004 m. birželio 16 d. įsakymo Nr. 3-353 „Dėl Lietuvos Respublikos oro erdvės draudžiamųjų, ribojamųjų ir pavojingųjų zonų nustatymo“ pakeitimo</text:span></text:p>
      <text:p text:style-name="P1771"/>
      <text:p text:style-name="P1772"><text:span text:style-name="T1773">22.</text:span></text:p>
      <text:p text:style-name="P1774"><text:span text:style-name="T1775">Lietuvos Respublikos susisiekimo ministerija, Įsakymas</text:span></text:p>
      <text:p text:style-name="P1776"><text:span text:style-name="T1777">Nr.<text:s/></text:span><text:a xlink:href="https://www.e-tar.lt/portal/legalAct.html?documentId=92f8b960e07911eaabd5b5599dd4eebe" office:target-frame-name="_top" xlink:show="replace"><text:span text:style-name="T1778">3-457</text:span></text:a><text:span text:style-name="T1779">, 2020-08-17, paskelbta TAR 2020-08-17, i. k. 2020-17412</text:span></text:p>
      <text:p text:style-name="P1780"><text:span text:style-name="T1781">Dėl Lietuvos Respublikos susisiekimo ministro 2004 m. birželio 16 d. įsakymo Nr. 3-353 „Dėl Liet</text:span><text:span text:style-name="T1782">uvos Respublikos oro erdvės draudžiamųjų, ribojamųjų ir pavojingųjų zonų nustatymo“ pakeitimo</text:span></text:p>
      <text:p text:style-name="P1783"/>
      <text:p text:style-name="P1784"><text:span text:style-name="T1785">23.</text:span></text:p>
      <text:p text:style-name="P1786"><text:span text:style-name="T1787">Lietuvos Respublikos susisiekimo ministerija, Įsakymas</text:span></text:p>
      <text:p text:style-name="P1788"><text:span text:style-name="T1789">Nr.<text:s/></text:span><text:a xlink:href="https://www.e-tar.lt/portal/legalAct.html?documentId=34024410096611ebb74de75171d26d52" office:target-frame-name="_top" xlink:show="replace"><text:span text:style-name="T1790">3-602</text:span></text:a><text:span text:style-name="T1791">, 2020-10-08, paskelbta TAR 2020-10-08, i. k. 2020-21016</text:span></text:p>
      <text:p text:style-name="P1792"><text:span text:style-name="T1793">Dėl Lietuvos Respublikos susisiekimo ministro 2004 m. birželio 16 d. įsakymo Nr. 3-353 „Dėl Lietuvos Respublikos oro erdvės draudžiamųjų, ribojamųjų ir pavojingųjų zonų nustatymo“ pakeitimo</text:span></text:p>
      <text:p text:style-name="P1794"/>
      <text:p text:style-name="P1795"><text:span text:style-name="T1796">24.</text:span></text:p>
      <text:p text:style-name="P1797"><text:span text:style-name="T1798">Lietuvos Respublikos susisiekimo ministerija, Įsakymas</text:span></text:p>
      <text:p text:style-name="P1799"><text:span text:style-name="T1800">Nr.<text:s/></text:span><text:a xlink:href="https://www.e-tar.lt/portal/legalAct.html?documentId=809714b05fe011eb9dc7b575f08e8bea" office:target-frame-name="_top" xlink:show="replace"><text:span text:style-name="T1801">3-49</text:span></text:a><text:span text:style-name="T1802">, 2021-01-26, paskelbta TAR 2021-01-26, i. k. 2021-01357</text:span></text:p>
      <text:p text:style-name="P1803"><text:span text:style-name="T1804">Dėl Lietuvos Respublikos susisiekimo<text:s/></text:span><text:span text:style-name="T1805">ministro 2004 m. birželio 16 d. įsakymo Nr. 3-353 „Dėl Lietuvos Respublikos oro erdvės draudžiamųjų, ribojamųjų ir pavojingųjų zonų nustatymo“ pakeitimo</text:span></text:p>
      <text:p text:style-name="P1806"/>
      <text:p text:style-name="P1807"><text:span text:style-name="T1808">25.</text:span></text:p>
      <text:p text:style-name="P1809"><text:span text:style-name="T1810">Lietuvos Respublikos susisiekimo ministerija, Įsakymas</text:span></text:p>
      <text:p text:style-name="P1811"><text:span text:style-name="T1812">Nr.<text:s/></text:span><text:a xlink:href="https://www.e-tar.lt/portal/legalAct.html?documentId=fbe968f0af2911eba871a26c1fc3fbc1" office:target-frame-name="_top" xlink:show="replace"><text:span text:style-name="T1813">3-266</text:span></text:a><text:span text:style-name="T1814">, 2021-05-07, paskelbta TAR 2021-05-07, i. k. 2021-10220</text:span></text:p>
      <text:p text:style-name="P1815"><text:span text:style-name="T1816">Dėl Lietuvos Respublikos susisiekimo ministro 2004 m. birželio 16 d. įsakymo Nr. 3-353 „Dėl Lietuvos Respublikos oro erdvės draudžiamųj</text:span><text:span text:style-name="T1817">ų, ribojamųjų ir pavojingųjų zonų nustatymo“ pakeitimo</text:span></text:p>
      <text:p text:style-name="P1818"/>
      <text:p text:style-name="P1819"><text:span text:style-name="T1820">26.</text:span></text:p>
      <text:p text:style-name="P1821"><text:span text:style-name="T1822">Lietuvos Respublikos susisiekimo ministerija, Įsakymas</text:span></text:p>
      <text:p text:style-name="P1823"><text:span text:style-name="T1824">Nr.<text:s/></text:span><text:a xlink:href="https://www.e-tar.lt/portal/legalAct.html?documentId=310e6e701c5511ec93af8a5fb475d9bd" office:target-frame-name="_top" xlink:show="replace"><text:span text:style-name="T1825">3-444</text:span></text:a><text:span text:style-name="T1826">, 2021-09-23, paskelbta TAR 2021-0</text:span><text:span text:style-name="T1827">9-23, i. k. 2021-19958</text:span></text:p>
      <text:p text:style-name="P1828"><text:span text:style-name="T1829">Dėl Lietuvos Respublikos susisiekimo ministro 2004 m. birželio 16 d. įsakymo Nr. 3-353 „Dėl Lietuvos Respublikos oro erdvės draudžiamųjų, ribojamųjų ir pavojingųjų zonų nustatymo“ pakeitimo</text:span></text:p>
      <text:p text:style-name="P1830"/>
      <text:p text:style-name="P1831"><text:span text:style-name="T1832">27.</text:span></text:p>
      <text:p text:style-name="P1833"><text:span text:style-name="T1834">Lietuvos Respublikos susisiekimo minis</text:span><text:span text:style-name="T1835">terija, Įsakymas</text:span></text:p>
      <text:p text:style-name="P1836"><text:span text:style-name="T1837">Nr.<text:s/></text:span><text:a xlink:href="https://www.e-tar.lt/portal/legalAct.html?documentId=6848a1e0898c11ec902c973ca77da22a" office:target-frame-name="_top" xlink:show="replace"><text:span text:style-name="T1838">3-81</text:span></text:a><text:span text:style-name="T1839">, 2022-02-09, paskelbta TAR 2022-02-09, i. k. 2022-02295</text:span></text:p>
      <text:p text:style-name="P1840"><text:span text:style-name="T1841">Dėl Lietuvos Respublikos susisiekimo ministro 2004 m. birželio 16 d. įsakymo</text:span><text:span text:style-name="T1842"><text:s/>Nr. 3-353 „Dėl Lietuvos Respublikos oro erdvės draudžiamųjų, ribojamųjų ir pavojingųjų zonų nustatymo“ pakeitimo</text:span></text:p>
      <text:p text:style-name="P1843"/>
      <text:p text:style-name="P1844"><text:span text:style-name="T1845">28.</text:span></text:p>
      <text:p text:style-name="P1846"><text:span text:style-name="T1847">Lietuvos Respublikos susisiekimo ministerija, Įsakymas</text:span></text:p>
      <text:p text:style-name="P1848"><text:span text:style-name="T1849">Nr.<text:s/></text:span><text:a xlink:href="https://www.e-tar.lt/portal/legalAct.html?documentId=26bc7be07a0311ec993ff5ca6e8ba60c" office:target-frame-name="_top" xlink:show="replace"><text:span text:style-name="T1850">3-42</text:span></text:a><text:span text:style-name="T1851">, 2022-01-20, paskelbta TAR 2022-01-20, i. k. 2022-00894</text:span></text:p>
      <text:p text:style-name="P1852"><text:span text:style-name="T1853">Dėl Lietuvos Respublikos susisiekimo ministro 2004 m. birželio 16 d. įsakymo Nr. 3-353 „Dėl Lietuvos Respublikos oro erdvės draudžiamųjų, ribojamųjų ir pavojingųjų zonų nustat</text:span><text:span text:style-name="T1854">ymo“ pakeitimo</text:span></text:p>
      <text:p text:style-name="P1855"/>
      <text:p text:style-name="P1856"><text:span text:style-name="T1857">29.</text:span></text:p>
      <text:p text:style-name="P1858"><text:span text:style-name="T1859">Lietuvos Respublikos susisiekimo ministerija, Įsakymas</text:span></text:p>
      <text:p text:style-name="P1860"><text:span text:style-name="T1861">Nr.<text:s/></text:span><text:a xlink:href="https://www.e-tar.lt/portal/legalAct.html?documentId=32a03670898c11ec902c973ca77da22a" office:target-frame-name="_top" xlink:show="replace"><text:span text:style-name="T1862">3-80</text:span></text:a><text:span text:style-name="T1863">, 2022-02-09, paskelbta TAR 2022-02-09, i. k. 2022-02294</text:span></text:p>
      <text:p text:style-name="P1864"><text:span text:style-name="T1865">Dėl Lietuvos<text:s/></text:span><text:span text:style-name="T1866">Respublikos susisiekimo ministro 2004 m. birželio 16 d. įsakymo Nr. 3-353 „Dėl Lietuvos Respublikos oro erdvės draudžiamųjų, ribojamųjų ir pavojingųjų zonų nustatymo“ pakeitimo</text:span></text:p>
      <text:p text:style-name="P1867"/>
      <text:p text:style-name="P1868"><text:span text:style-name="T1869">30.</text:span></text:p>
      <text:p text:style-name="P1870"><text:span text:style-name="T1871">Lietuvos Respublikos susisiekimo ministerija, Įsakymas</text:span></text:p>
      <text:p text:style-name="P1872"><text:span text:style-name="T1873">Nr.<text:s/></text:span><text:a xlink:href="https://www.e-tar.lt/portal/legalAct.html?documentId=82728250956911ecaf3aba0cb308998c" office:target-frame-name="_top" xlink:show="replace"><text:span text:style-name="T1874">3-116</text:span></text:a><text:span text:style-name="T1875">, 2022-02-24, paskelbta TAR 2022-02-24, i. k. 2022-03534</text:span></text:p>
      <text:p text:style-name="P1876"><text:span text:style-name="T1877">Dėl Lietuvos Respublikos susisiekimo ministro 2004 m. birželio 16 d. įsakymo Nr. 3-353 „Dėl Lietuv</text:span><text:span text:style-name="T1878">os Respublikos oro erdvės draudžiamųjų, ribojamųjų ir pavojingųjų zonų nustatymo“ pakeitimo</text:span></text:p>
      <text:p text:style-name="P1879"/>
      <text:p text:style-name="P1880"><text:span text:style-name="T1881">31.</text:span></text:p>
      <text:p text:style-name="P1882"><text:span text:style-name="T1883">Lietuvos Respublikos susisiekimo ministerija, Įsakymas</text:span></text:p>
      <text:p text:style-name="P1884"><text:span text:style-name="T1885">Nr.<text:s/></text:span><text:a xlink:href="https://www.e-tar.lt/portal/legalAct.html?documentId=b2df0190a6ba11ec8d9390588bf2de65" office:target-frame-name="_top" xlink:show="replace"><text:span text:style-name="T1886">3-</text:span><text:span text:style-name="T1887">158</text:span></text:a><text:span text:style-name="T1888">, 2022-03-18, paskelbta TAR 2022-03-18, i. k. 2022-04999</text:span></text:p>
      <text:p text:style-name="P1889"><text:span text:style-name="T1890">Dėl Lietuvos Respublikos susisiekimo ministro 2004 m. birželio 16 d. įsakymo Nr. 3-353 „Dėl Lietuvos Respublikos oro erdvės draudžiamųjų, ribojamųjų ir pavojingųjų zonų nustatymo“ pakeitimo</text:span></text:p>
      <text:p text:style-name="P1891"/>
      <text:p text:style-name="P1892"><text:span text:style-name="T1893">32.</text:span></text:p>
      <text:p text:style-name="P1894"><text:span text:style-name="T1895">L</text:span><text:span text:style-name="T1896">ietuvos Respublikos susisiekimo ministerija, Įsakymas</text:span></text:p>
      <text:p text:style-name="P1897"><text:span text:style-name="T1898">Nr.<text:s/></text:span><text:a xlink:href="https://www.e-tar.lt/portal/legalAct.html?documentId=1fe88b40b62d11ec8d9390588bf2de65" office:target-frame-name="_top" xlink:show="replace"><text:span text:style-name="T1899">3-184</text:span></text:a><text:span text:style-name="T1900">, 2022-04-07, paskelbta TAR 2022-04-07, i. k. 2022-07203</text:span></text:p>
      <text:p text:style-name="P1901"><text:span text:style-name="T1902">Dėl Lietuvos Respublikos susisiekimo m</text:span><text:span text:style-name="T1903">inistro 2004 m. birželio 16 d. įsakymo Nr. 3-353 „Dėl Lietuvos Respublikos oro erdvės draudžiamųjų, ribojamųjų ir pavojingųjų zonų nustatymo“ pakeitimo</text:span></text:p>
      <text:p text:style-name="P1904"/>
      <text:p text:style-name="P1905"><text:span text:style-name="T1906">33.</text:span></text:p>
      <text:p text:style-name="P1907"><text:span text:style-name="T1908">Lietuvos Respublikos susisiekimo ministerija, Įsakymas</text:span></text:p>
      <text:p text:style-name="P1909"><text:span text:style-name="T1910">Nr.<text:s/></text:span><text:a xlink:href="https://www.e-tar.lt/portal/legalAct.html?documentId=2238d2b0db6211ec8d9390588bf2de65" office:target-frame-name="_top" xlink:show="replace"><text:span text:style-name="T1911">3-269</text:span></text:a><text:span text:style-name="T1912">, 2022-05-24, paskelbta TAR 2022-05-24, i. k. 2022-10837</text:span></text:p>
      <text:p text:style-name="P1913"><text:span text:style-name="T1914">Dėl Lietuvos Respublikos susisiekimo ministro 2004 m. birželio 16 d. įsakymo Nr. 3-353 „Dėl Lietuvos Respublikos oro erdvės draudžiamųjų</text:span><text:span text:style-name="T1915">, ribojamųjų ir pavojingųjų zonų nustatymo“ pakeitimo</text:span></text:p>
      <text:p text:style-name="P1916"/>
      <text:p text:style-name="P1917"><text:span text:style-name="T1918">34.</text:span></text:p>
      <text:p text:style-name="P1919"><text:span text:style-name="T1920">Lietuvos Respublikos susisiekimo ministerija, Įsakymas</text:span></text:p>
      <text:p text:style-name="P1921"><text:span text:style-name="T1922">Nr.<text:s/></text:span><text:a xlink:href="https://www.e-tar.lt/portal/legalAct.html?documentId=75be8ec0b98e11ec8d9390588bf2de65" office:target-frame-name="_top" xlink:show="replace"><text:span text:style-name="T1923">3-190</text:span></text:a><text:span text:style-name="T1924">, 2022-04-11, paskelbta TAR 2022-04</text:span><text:span text:style-name="T1925">-11, i. k. 2022-07484</text:span></text:p>
      <text:p text:style-name="P1926"><text:span text:style-name="T1927">Dėl Lietuvos Respublikos susisiekimo ministro 2004 m. birželio 16 d. įsakymo Nr. 3-353 „Dėl Lietuvos Respublikos oro erdvės draudžiamųjų, ribojamųjų ir pavojingųjų zonų nustatymo“ pakeitimo</text:span></text:p>
      <text:p text:style-name="P1928"/>
      <text:p text:style-name="P1929"><text:span text:style-name="T1930">35.</text:span></text:p>
      <text:p text:style-name="P1931"><text:span text:style-name="T1932">Lietuvos Respublikos susisiekimo<text:s/></text:span><text:span text:style-name="T1933">ministerija, Įsakymas</text:span></text:p>
      <text:p text:style-name="P1934"><text:span text:style-name="T1935">Nr.<text:s/></text:span><text:a xlink:href="https://www.e-tar.lt/portal/legalAct.html?documentId=425f2d6037dc11ed8f29d3fe82f0301a" office:target-frame-name="_top" xlink:show="replace"><text:span text:style-name="T1936">3-436</text:span></text:a><text:span text:style-name="T1937">, 2022-09-19, paskelbta TAR 2022-09-19, i. k. 2022-19043</text:span></text:p>
      <text:p text:style-name="P1938"><text:span text:style-name="T1939">Dėl Lietuvos Respublikos susisiekimo ministro 2004 m. birželio 16 d. į</text:span><text:span text:style-name="T1940">sakymo Nr. 3-353 „Dėl Lietuvos Respublikos oro erdvės draudžiamųjų, ribojamųjų ir pavojingųjų zonų nustatymo“ pakeitimo</text:span></text:p>
      <text:p text:style-name="P1941"/>
      <text:p text:style-name="P1942"><text:span text:style-name="T1943">36.</text:span></text:p>
      <text:p text:style-name="P1944"><text:span text:style-name="T1945">Lietuvos Respublikos susisiekimo ministerija, Įsakymas</text:span></text:p>
      <text:p text:style-name="P1946"><text:span text:style-name="T1947">Nr.<text:s/></text:span><text:a xlink:href="https://www.e-tar.lt/portal/legalAct.html?documentId=25ebc1f0539a11edbc04912defe897d1" office:target-frame-name="_top" xlink:show="replace"><text:span text:style-name="T1948">3-486</text:span></text:a><text:span text:style-name="T1949">, 2022-10-24, paskelbta TAR 2022-10-24, i. k. 2022-21503</text:span></text:p>
      <text:p text:style-name="P1950"><text:span text:style-name="T1951">Dėl Lietuvos Respublikos susisiekimo ministro 2004 m. birželio 16 d. įsakymo Nr. 3-353 „Dėl Lietuv</text:span><text:span text:style-name="T1952">os Respublikos oro erdvės draudžiamųjų, ribojamųjų ir pavojingųjų zonų nustatymo“ pakeitimo</text:span></text:p>
      <text:p text:style-name="P1953"/>
      <text:p text:style-name="P1954"><text:span text:style-name="T1955">37.</text:span></text:p>
      <text:p text:style-name="P1956"><text:span text:style-name="T1957">Lietuvos Respublikos susisiekimo ministerija, Įsakymas</text:span></text:p>
      <text:p text:style-name="P1958"><text:span text:style-name="T1959">Nr.<text:s/></text:span><text:a xlink:href="https://www.e-tar.lt/portal/legalAct.html?documentId=0b2ff5d090bb11ed8df094f359a60216" office:target-frame-name="_top" xlink:show="replace"><text:span text:style-name="T1960">3-</text:span><text:span text:style-name="T1961">8</text:span></text:a><text:span text:style-name="T1962">, 2023-01-10, paskelbta TAR 2023-01-10, i. k. 2023-00468</text:span></text:p>
      <text:p text:style-name="P1963"><text:span text:style-name="T1964">Dėl Lietuvos Respublikos susisiekimo ministro 2004 m. birželio 16 d. įsakymo Nr. 3-353 „Dėl Lietuvos Respublikos oro erdvės draudžiamųjų, ribojamųjų ir pavojingųjų zonų nustatymo“ pakeitimo</text:span></text:p>
      <text:p text:style-name="P1965"/>
      <text:p text:style-name="P1966"><text:span text:style-name="T1967">38.</text:span></text:p>
      <text:p text:style-name="P1968"><text:span text:style-name="T1969">Lie</text:span><text:span text:style-name="T1970">tuvos Respublikos susisiekimo ministerija, Įsakymas</text:span></text:p>
      <text:p text:style-name="P1971"><text:span text:style-name="T1972">Nr.<text:s/></text:span><text:a xlink:href="https://www.e-tar.lt/portal/legalAct.html?documentId=062d0b30cc6211ed9978886e85107ab2" office:target-frame-name="_top" xlink:show="replace"><text:span text:style-name="T1973">3-134</text:span></text:a><text:span text:style-name="T1974">, 2023-03-27, paskelbta TAR 2023-03-27, i. k. 2023-05306</text:span></text:p>
      <text:p text:style-name="P1975"><text:span text:style-name="T1976">Dėl Lietuvos Respublikos susisiekimo min</text:span><text:span text:style-name="T1977">istro 2004 m. birželio 16 d. įsakymo Nr. 3-353 „Dėl Lietuvos Respublikos oro erdvės draudžiamųjų, ribojamųjų ir pavojingųjų zonų nustatymo“ pakeitimo</text:span></text:p>
      <text:p text:style-name="P1978"/>
      <text:p text:style-name="P1979"><text:span text:style-name="T1980">39.</text:span></text:p>
      <text:p text:style-name="P1981"><text:span text:style-name="T1982">Lietuvos Respublikos susisiekimo ministerija, Įsakymas</text:span></text:p>
      <text:p text:style-name="P1983"><text:span text:style-name="T1984">Nr.<text:s/></text:span><text:a xlink:href="https://www.e-tar.lt/portal/legalAct.html?documentId=3b0ecb40cc6211ed9978886e85107ab2" office:target-frame-name="_top" xlink:show="replace"><text:span text:style-name="T1985">3-135</text:span></text:a><text:span text:style-name="T1986">, 2023-03-27, paskelbta TAR 2023-03-27, i. k. 2023-05307</text:span></text:p>
      <text:p text:style-name="P1987"><text:span text:style-name="T1988">Dėl Lietuvos Respublikos susisiekimo ministro 2004 m. birželio 16 d. įsakymo Nr. 3-353 „Dėl Lietuvos Respublikos oro erdvės draudžiamųjų,<text:s/></text:span><text:span text:style-name="T1989">ribojamųjų ir pavojingųjų zonų nustatymo“ pakeitimo</text:span></text:p>
      <text:p text:style-name="P1990"/>
      <text:p text:style-name="P1991"><text:span text:style-name="T1992">40.</text:span></text:p>
      <text:p text:style-name="P1993"><text:span text:style-name="T1994">Lietuvos Respublikos susisiekimo ministerija, Įsakymas</text:span></text:p>
      <text:p text:style-name="P1995"><text:span text:style-name="T1996">Nr.<text:s/></text:span><text:a xlink:href="https://www.e-tar.lt/portal/legalAct.html?documentId=f49f2a00d9f511ed9978886e85107ab2" office:target-frame-name="_top" xlink:show="replace"><text:span text:style-name="T1997">3-188</text:span></text:a><text:span text:style-name="T1998">, 2023-04-13, paskelbta TAR<text:s/></text:span><text:span text:style-name="T1999">2023-04-13, i. k. 2023-07180</text:span></text:p>
      <text:p text:style-name="P2000"><text:span text:style-name="T2001">Dėl Lietuvos Respublikos susisiekimo ministro 2004 m. birželio 16 d. įsakymo Nr. 3-353 „Dėl Lietuvos Respublikos oro erdvės draudžiamųjų, ribojamųjų ir pavojingųjų zonų nustatymo“ pakeitimo</text:span></text:p>
      <text:p text:style-name="P2002"/>
      <text:p text:style-name="P2003"><text:span text:style-name="T2004">41.</text:span></text:p>
      <text:p text:style-name="P2005"><text:span text:style-name="T2006">Lietuvos Respublikos susisiekimo</text:span><text:span text:style-name="T2007"><text:s/>ministerija, Įsakymas</text:span></text:p>
      <text:p text:style-name="P2008"><text:span text:style-name="T2009">Nr.<text:s/></text:span><text:a xlink:href="https://www.e-tar.lt/portal/legalAct.html?documentId=87be6450d9f511ed9978886e85107ab2" office:target-frame-name="_top" xlink:show="replace"><text:span text:style-name="T2010">3-187</text:span></text:a><text:span text:style-name="T2011">, 2023-04-13, paskelbta TAR 2023-04-13, i. k. 2023-07179</text:span></text:p>
      <text:p text:style-name="P2012"><text:span text:style-name="T2013">Dėl Lietuvos Respublikos susisiekimo ministro 2004 m. birželio 16 d.<text:s/></text:span><text:span text:style-name="T2014">įsakymo Nr. 3-353 „Dėl Lietuvos Respublikos oro erdvės draudžiamųjų, ribojamųjų ir pavojingųjų zonų nustatymo“ pakeitimo</text:span></text:p>
      <text:p text:style-name="P2015"/>
      <text:p text:style-name="P2016"><text:span text:style-name="T2017">42.</text:span></text:p>
      <text:p text:style-name="P2018"><text:span text:style-name="T2019">Lietuvos Respublikos susisiekimo ministerija, Įsakymas</text:span></text:p>
      <text:p text:style-name="P2020"><text:span text:style-name="T2021">Nr.<text:s/></text:span><text:a xlink:href="https://www.e-tar.lt/portal/legalAct.html?documentId=ddc1a880199211eeb233e8b04dc9bb3d" office:target-frame-name="_top" xlink:show="replace"><text:span text:style-name="T2022">3-322</text:span></text:a><text:span text:style-name="T2023">, 2023-07-03, paskelbta TAR 2023-07-03, i. k. 2023-13691</text:span></text:p>
      <text:p text:style-name="P2024"><text:span text:style-name="T2025">Dėl Lietuvos Respublikos susisiekimo ministro 2023 m. balandžio 13 d. įsakymo Nr. 3-187 „Dėl Lietu</text:span><text:span text:style-name="T2026">vos Respublikos susisiekimo ministro 2004 m. birželio 16 d. įsakymo Nr. 3-353 „Dėl Lietuvos Respublikos oro erdvės draudžiamųjų, ribojamųjų ir pavojingųjų zonų nustatymo“ pakeitimo“ pakeitimo</text:span></text:p>
      <text:p text:style-name="P2027"/>
      <text:p text:style-name="P20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7-04T10:00:00Z</meta:creation-date>
    <dc:date>2023-07-04T10:00:00Z</dc:date>
    <meta:template xlink:href="Normal.dotm" xlink:type="simple"/>
    <meta:editing-cycles>2</meta:editing-cycles>
    <meta:editing-duration>PT0S</meta:editing-duration>
    <meta:document-statistic meta:page-count="18" meta:paragraph-count="1454" meta:word-count="7315" meta:character-count="62553" meta:row-count="1954" meta:non-whitespace-character-count="56692"/>
  </office:meta>
</office:document-meta>
</file>