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in"/>
      <style:text-properties fo:hyphenate="false"/>
    </style:style>
    <style:style style:name="T428" style:parent-style-name="DefaultParagraphFont" style:family="text">
      <style:text-properties style:font-name="TimesLT" fo:color="#000000" style:font-size-complex="12pt"/>
    </style:style>
    <style:style style:name="T429" style:parent-style-name="DefaultParagraphFont" style:family="text">
      <style:text-properties style:font-name="TimesLT" fo:color="#000000" style:font-size-complex="12pt"/>
    </style:style>
    <style:style style:name="P4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name="TimesLT" style:font-size-complex="12pt"/>
    </style:style>
    <style:style style:name="T434" style:parent-style-name="DefaultParagraphFont" style:family="text">
      <style:text-properties style:font-name="TimesLT"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4923in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text-indent="0.5118in"/>
    </style:style>
    <style:style style:name="T478" style:parent-style-name="DefaultParagraphFont" style:family="text">
      <style:text-properties style:font-size-complex="11pt" style:language-asian="lt" style:country-asian="LT"/>
    </style:style>
    <style:style style:name="T479" style:parent-style-name="DefaultParagraphFont" style:family="text">
      <style:text-properties style:font-size-complex="11pt" style:language-asian="lt" style:country-asian="LT"/>
    </style:style>
    <style:style style:name="P480" style:parent-style-name="Normal" style:family="paragraph">
      <style:paragraph-properties fo:widows="0" fo:orphans="0" fo:text-align="justify" fo:text-indent="0.5118in"/>
    </style:style>
    <style:style style:name="T481" style:parent-style-name="DefaultParagraphFont" style:family="text">
      <style:text-properties style:font-size-complex="11pt" style:language-asian="lt" style:country-asian="LT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1pt" style:language-asian="lt" style:country-asian="L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style:font-size-complex="11pt" style:language-asian="lt" style:country-asian="LT"/>
    </style:style>
    <style:style style:name="P487" style:parent-style-name="Normal" style:family="paragraph">
      <style:paragraph-properties fo:widows="0" fo:orphans="0" fo:text-align="justify" fo:text-indent="0.5118in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style:font-size-complex="11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style:vertical-align="middle" fo:text-indent="0.4923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style:vertical-align="middle" fo:text-indent="0.492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  <style:text-properties style:font-size-complex="12pt"/>
    </style:style>
    <style:style style:name="P515" style:parent-style-name="Normal" style:family="paragraph">
      <style:paragraph-properties fo:text-align="justify" fo:text-indent="0.5in"/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/>
      <style:text-properties style:font-size-complex="12pt"/>
    </style:style>
    <style:style style:name="P533" style:parent-style-name="Normal" style:family="paragraph">
      <style:paragraph-properties fo:text-align="justify" fo:text-indent="0.5in"/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font-size="11pt" style:font-size-asian="11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8pt"/>
    </style:style>
    <style:style style:name="T604" style:parent-style-name="DefaultParagraphFont" style:family="text">
      <style:text-properties fo:color="#000000" style:font-size-complex="8pt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6" style:parent-style-name="DefaultParagraphFont" style:family="text">
      <style:text-properties fo:color="#000000" style:font-size-complex="8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8pt"/>
    </style:style>
    <style:style style:name="T614" style:parent-style-name="DefaultParagraphFont" style:family="text">
      <style:text-properties fo:color="#000000" style:font-size-complex="8pt"/>
    </style:style>
    <style:style style:name="P615" style:parent-style-name="Normal" style:family="paragraph">
      <style:paragraph-properties fo:text-align="justify" fo:text-indent="0.4923in"/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8p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fo:letter-spacing="-0.0013in" style:font-size-complex="12pt" style:language-asian="lt" style:country-asian="LT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43" style:parent-style-name="DefaultParagraphFont" style:family="text">
      <style:text-properties fo:color="#000000" style:font-size-complex="8pt"/>
    </style:style>
    <style:style style:name="T644" style:parent-style-name="DefaultParagraphFont" style:family="text">
      <style:text-properties fo:color="#000000" style:font-size-complex="8pt"/>
    </style:style>
    <style:style style:name="P645" style:parent-style-name="Normal" style:family="paragraph">
      <style:paragraph-properties fo:text-align="justify" fo:text-indent="0.4923in"/>
      <style:text-properties fo:color="#000000" style:font-size-complex="8pt"/>
    </style:style>
    <style:style style:name="P646" style:parent-style-name="Normal" style:family="paragraph">
      <style:paragraph-properties fo:text-align="justify" fo:text-indent="0.4923in"/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8pt"/>
    </style:style>
    <style:style style:name="P64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50" style:parent-style-name="DefaultParagraphFont" style:family="text">
      <style:text-properties fo:color="#000000" style:font-size-complex="8pt"/>
    </style:style>
    <style:style style:name="T651" style:parent-style-name="DefaultParagraphFont" style:family="text">
      <style:text-properties fo:color="#000000" style:font-size-complex="8pt"/>
    </style:style>
    <style:style style:name="P652" style:parent-style-name="Normal" style:family="paragraph">
      <style:paragraph-properties fo:text-align="justify" fo:text-indent="0.4923in"/>
      <style:text-properties fo:color="#000000" style:font-size-complex="8pt"/>
    </style:style>
    <style:style style:name="P653" style:parent-style-name="Normal" style:family="paragraph">
      <style:paragraph-properties fo:text-align="justify" fo:text-indent="0.4923in"/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letter-spacing="-0.0013in" style:font-size-complex="12pt" style:language-asian="lt" style:country-asian="LT"/>
    </style:style>
    <style:style style:name="T658" style:parent-style-name="DefaultParagraphFont" style:family="text">
      <style:text-properties fo:letter-spacing="-0.0013in" style:font-size-complex="12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name="TimesLT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style:font-name="TimesLT" style:font-size-complex="12pt" fo:language="en" fo:country="US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name="TimesLT" style:font-size-complex="12pt" fo:language="en" fo:country="US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name="TimesLT" style:font-size-complex="12pt" fo:language="en" fo:country="US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name="TimesLT" style:font-size-complex="12pt" fo:language="en" fo:country="US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="TimesLT" style:font-size-complex="12pt" fo:language="en" fo:country="US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8pt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8pt"/>
    </style:style>
    <style:style style:name="T691" style:parent-style-name="DefaultParagraphFont" style:family="text">
      <style:text-properties fo:color="#000000" style:font-size-complex="8pt"/>
    </style:style>
    <style:style style:name="P692" style:parent-style-name="Normal" style:family="paragraph">
      <style:paragraph-properties fo:text-align="justify" fo:text-indent="0.4923in"/>
      <style:text-properties fo:color="#000000" style:font-size-complex="8pt"/>
    </style:style>
    <style:style style:name="P693" style:parent-style-name="Normal" style:family="paragraph">
      <style:paragraph-properties fo:text-align="justify" fo:text-indent="0.4923in"/>
      <style:text-properties fo:color="#000000" style:font-size-complex="8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letter-spacing="-0.0013in" style:font-size-complex="12pt" style:language-asian="lt" style:country-asian="LT"/>
    </style:style>
    <style:style style:name="T698" style:parent-style-name="DefaultParagraphFont" style:family="text">
      <style:text-properties fo:letter-spacing="-0.0013in"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style:font-name="TimesLT"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5in"/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5in"/>
      <style:text-properties style:font-size-complex="12pt" fo:hyphenate="false"/>
    </style:style>
    <style:style style:name="P714" style:parent-style-name="Normal" style:family="paragraph">
      <style:paragraph-properties fo:text-align="justify" fo:text-indent="0.5in"/>
      <style:text-properties style:font-size-complex="12pt" fo:hyphenate="false"/>
    </style:style>
    <style:style style:name="P715" style:parent-style-name="Normal" style:family="paragraph">
      <style:paragraph-properties fo:text-align="justify" fo:text-indent="0.5611in"/>
      <style:text-properties fo:hyphenate="false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8pt"/>
    </style:style>
    <style:style style:name="T732" style:parent-style-name="DefaultParagraphFont" style:family="text">
      <style:text-properties fo:color="#000000" style:font-size-complex="8pt"/>
    </style:style>
    <style:style style:name="T733" style:parent-style-name="DefaultParagraphFont" style:family="text">
      <style:text-properties fo:color="#000000" style:font-size-complex="8pt"/>
    </style:style>
    <style:style style:name="P734" style:parent-style-name="Normal" style:family="paragraph">
      <style:paragraph-properties fo:text-align="justify" fo:text-indent="0.4923in"/>
      <style:text-properties fo:color="#000000" style:font-size-complex="8pt"/>
    </style:style>
    <style:style style:name="P735" style:parent-style-name="Normal" style:family="paragraph">
      <style:paragraph-properties fo:text-align="justify" fo:text-indent="0.4923in"/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8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widows="0" fo:orphans="0" fo:text-align="justify" fo:text-indent="0.5118in"/>
    </style:style>
    <style:style style:name="T751" style:parent-style-name="DefaultParagraphFont" style:family="text">
      <style:text-properties style:font-size-complex="11pt" style:language-asian="lt" style:country-asian="LT"/>
    </style:style>
    <style:style style:name="T752" style:parent-style-name="DefaultParagraphFont" style:family="text">
      <style:text-properties style:font-size-complex="11pt" style:language-asian="lt" style:country-asian="LT"/>
    </style:style>
    <style:style style:name="P753" style:parent-style-name="Normal" style:family="paragraph">
      <style:paragraph-properties fo:widows="0" fo:orphans="0" fo:text-align="justify" fo:text-indent="0.5118in"/>
    </style:style>
    <style:style style:name="T754" style:parent-style-name="DefaultParagraphFont" style:family="text">
      <style:text-properties style:font-size-complex="11pt" style:language-asian="lt" style:country-asian="LT"/>
    </style:style>
    <style:style style:name="T755" style:parent-style-name="DefaultParagraphFont" style:family="text">
      <style:text-properties fo:color="#000000" style:font-size-complex="11pt" style:language-asian="lt" style:country-asian="LT"/>
    </style:style>
    <style:style style:name="T756" style:parent-style-name="DefaultParagraphFont" style:family="text">
      <style:text-properties style:font-size-complex="11pt" style:language-asian="lt" style:country-asian="LT"/>
    </style:style>
    <style:style style:name="T757" style:parent-style-name="DefaultParagraphFont" style:family="text">
      <style:text-properties fo:color="#000000" style:font-size-complex="11pt" style:language-asian="lt" style:country-asian="LT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style:font-size-complex="11pt" style:language-asian="lt" style:country-asian="LT"/>
    </style:style>
    <style:style style:name="P760" style:parent-style-name="Normal" style:family="paragraph">
      <style:paragraph-properties fo:widows="0" fo:orphans="0" fo:text-align="justify" fo:text-indent="0.5118in"/>
    </style:style>
    <style:style style:name="T761" style:parent-style-name="DefaultParagraphFont" style:family="text">
      <style:text-properties fo:color="#000000" style:font-size-complex="11pt" style:language-asian="lt" style:country-asian="LT"/>
    </style:style>
    <style:style style:name="T762" style:parent-style-name="DefaultParagraphFont" style:family="text">
      <style:text-properties fo:color="#000000" style:font-size-complex="11pt" style:language-asian="lt" style:country-asian="LT"/>
    </style:style>
    <style:style style:name="T763" style:parent-style-name="DefaultParagraphFont" style:family="text">
      <style:text-properties style:font-size-complex="11pt" style:language-asian="lt" style:country-asian="LT"/>
    </style:style>
    <style:style style:name="P764" style:parent-style-name="Normal" style:family="paragraph">
      <style:paragraph-properties fo:widows="0" fo:orphans="0" fo:text-align="justify" fo:text-indent="0.5118in"/>
    </style:style>
    <style:style style:name="T765" style:parent-style-name="DefaultParagraphFont" style:family="text">
      <style:text-properties style:font-size-complex="11pt"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fo:letter-spacing="-0.0013in" style:font-size-complex="12pt" style:language-asian="lt" style:country-asian="LT"/>
    </style:style>
    <style:style style:name="T779" style:parent-style-name="DefaultParagraphFont" style:family="text">
      <style:text-properties fo:letter-spacing="-0.0013in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in"/>
    </style:style>
    <style:style style:name="T782" style:parent-style-name="DefaultParagraphFont" style:family="text">
      <style:text-properties style:font-name="TimesLT" style:font-size-complex="12pt"/>
    </style:style>
    <style:style style:name="T783" style:parent-style-name="DefaultParagraphFont" style:family="text">
      <style:text-properties style:font-name="TimesLT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style:font-name="TimesLT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name="TimesLT" style:font-size-complex="12pt" fo:language="en" fo:country="US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name="TimesLT" style:font-size-complex="12pt" fo:language="en" fo:country="US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name="TimesLT" style:font-size-complex="12pt" fo:language="en" fo:country="US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name="TimesLT" style:font-size-complex="12pt" fo:language="en" fo:country="US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name="TimesLT" style:font-size-complex="12pt" fo:language="en" fo:country="US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name="TimesLT" style:font-size-complex="12pt" fo:language="en" fo:country="US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3937in"/>
    </style:style>
    <style:style style:name="T828" style:parent-style-name="DefaultParagraphFont" style:family="text">
      <style:text-properties fo:font-size="11pt" style:font-size-asian="11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fo:font-size="11pt" style:font-size-asian="11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fo:font-size="11pt" style:font-size-asian="11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fo:font-size="11pt" style:font-size-asian="11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fo:font-size="11pt" style:font-size-asian="11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fo:font-size="11pt" style:font-size-asian="11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fo:font-size="11pt" style:font-size-asian="11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fo:font-size="11pt" style:font-size-asian="11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3937in"/>
    </style:style>
    <style:style style:name="T977" style:parent-style-name="DefaultParagraphFont" style:family="text">
      <style:text-properties fo:font-size="11pt" style:font-size-asian="11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fo:font-size="11pt" style:font-size-asian="11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font-size-complex="8p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fo:font-size="11pt" style:font-size-asian="11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3937in"/>
    </style:style>
    <style:style style:name="T1018" style:parent-style-name="DefaultParagraphFont" style:family="text">
      <style:text-properties fo:font-size="11pt" style:font-size-asian="11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3937in"/>
    </style:style>
    <style:style style:name="T1032" style:parent-style-name="DefaultParagraphFont" style:family="text">
      <style:text-properties fo:font-size="11pt" style:font-size-asian="11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fo:font-size="11pt" style:font-size-asian="11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3-12 iki 2022-03-23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soft-page-break/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soft-page-break/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soft-page-break/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<text:span text:style-name="T428">1.24</text:span><text:span text:style-name="T429">. EYP36 Elektrėnai:</text:span></text:p>
      <text:p text:style-name="P430">viršutinė riba – 2400 ft MSL, apatinė – nuo žemės;</text:p>
      <text:p text:style-name="P431">horizontalioji riba nustatoma pagal šias koordinates: 544639N0243823E – 544640N0243913E – 544544N0243915E – 544544N0243824E – 544639N0243823E;</text:p>
      <text:p text:style-name="P432"><text:span text:style-name="T433">valstybinės reikšmės<text:s/></text:span><text:span text:style-name="T434">saugoma teritorija.</text:span><text:s/></text:p>
      <text:p text:style-name="P435">Papildyta papunkčiu:</text:p>
      <text:p text:style-name="P436"><text:span text:style-name="T437">Nr.<text:s/></text:span><text:a xlink:href="https://www.e-tar.lt/portal/legalAct.html?documentId=26bc7be07a0311ec993ff5ca6e8ba60c" office:target-frame-name="_top" xlink:show="replace"><text:span text:style-name="T438">3-42</text:span></text:a><text:span text:style-name="T439">, 2022-01-20, paskelbta TAR 2022-01-20, i. k. 2022-00894</text:span></text:p>
      <text:p text:style-name="Normal"/>
      <text:p text:style-name="P440"><text:span text:style-name="T441">1.25</text:span><text:span text:style-name="T442">. EYP37 Kruonis:</text:span></text:p>
      <text:p text:style-name="P443">viršutinė riba – 2600 ft<text:s/>MSL, apatinė – nuo žemės;</text:p>
      <text:p text:style-name="P444">horizontalioji riba nustatoma pagal šias koordinates: 544821N0241506E – 544721N0241650E – 544614N0241650E – 544605N0241528E – 544707N0241457E – 544800N0241354E – 544819N0241430E – 544821N0241506E;</text:p>
      <text:p text:style-name="P445"><text:span text:style-name="T446">valstybinės reikšmės saugoma teri</text:span><text:span text:style-name="T447">torija.</text:span><text:s/></text:p>
      <text:p text:style-name="P448">Papildyta papunkčiu:</text:p>
      <text:p text:style-name="P449"><text:span text:style-name="T450">Nr.<text:s/></text:span><text:a xlink:href="https://www.e-tar.lt/portal/legalAct.html?documentId=26bc7be07a0311ec993ff5ca6e8ba60c" office:target-frame-name="_top" xlink:show="replace"><text:span text:style-name="T451">3-42</text:span></text:a><text:span text:style-name="T452">, 2022-01-20, paskelbta TAR 2022-01-20, i. k. 2022-00894</text:span></text:p>
      <text:p text:style-name="Normal"/>
      <text:p text:style-name="P453"><text:span text:style-name="T454">1.26</text:span><text:span text:style-name="T455">. EYP38 hidroelektrinė:</text:span></text:p>
      <text:p text:style-name="P456">viršutinė riba – 2200 ft MSL,<text:s/>apatinė – nuo žemės;</text:p>
      <text:p text:style-name="P457">horizontalioji riba nustatoma pagal šias koordinates: 545241N0240012E – 545231N0240026E – 545213N0235942E – 545228N0235938E – 545241N0240012E;</text:p>
      <text:p text:style-name="P458"><text:span text:style-name="T459">valstybinės reikšmės saugoma teritorija.</text:span><text:s/></text:p>
      <text:p text:style-name="P460">Papildyta papunkčiu:</text:p>
      <text:p text:style-name="P461"><text:span text:style-name="T462">Nr.<text:s/></text:span><text:a xlink:href="https://www.e-tar.lt/portal/legalAct.html?documentId=26bc7be07a0311ec993ff5ca6e8ba60c" office:target-frame-name="_top" xlink:show="replace"><text:span text:style-name="T463">3-42</text:span></text:a><text:span text:style-name="T464">, 2022-01-20, paskelbta TAR 2022-01-20, i. k. 2022-00894</text:span></text:p>
      <text:p text:style-name="Normal"/>
      <text:p text:style-name="P465">II.<text:s/>Ribojamosios zonos<text:s/><text:s/>zonos</text:p>
      <text:p text:style-name="P466">Pakeistas skyriaus pavadinimas:</text:p>
      <text:p text:style-name="P467"><text:span text:style-name="T468">Nr.<text:s/></text:span><text:a xlink:href="https://www.e-tar.lt/portal/legalAct.html?documentId=4dc79a301d9911eabe008ea93139d588" office:target-frame-name="_top" xlink:show="replace"><text:span text:style-name="T469">3-552</text:span></text:a><text:span text:style-name="T470">, 2019-12-13, paskelbta TAR 2019-12-13, i. k. 2019-20156</text:span></text:p>
      <text:p text:style-name="Normal"/>
      <text:p text:style-name="P471">2. Yra šios Lietuvos Respublikos oro erdvės ribojamosios zonos:<text:s/></text:p>
      <text:p text:style-name="P472">Punkto pakeitimai:</text:p>
      <text:p text:style-name="P473"><text:span text:style-name="T474">Nr.<text:s/></text:span><text:a xlink:href="https://www.e-tar.lt/portal/legalAct.html?documentId=4dc79a301d9911eabe008ea93139d588" office:target-frame-name="_top" xlink:show="replace"><text:span text:style-name="T475">3-552</text:span></text:a><text:span text:style-name="T476">, 2019-12-13, paskelbta TAR 2019-12-13, i. k. 2019-20156</text:span></text:p>
      <text:p text:style-name="P477"><text:span text:style-name="T478">2.1</text:span><text:span text:style-name="T479">. EYR7 Pasvalys:</text:span></text:p>
      <text:p text:style-name="P480"><text:span text:style-name="T481">viršutinė riba<text:s/></text:span><text:span text:style-name="T482">– SL 95</text:span><text:span text:style-name="T483"><text:s/>MSL, apatinė<text:s/></text:span><text:span text:style-name="T484">–</text:span><text:span text:style-name="T485"><text:s/></text:span><text:span text:style-name="T486">nuo žemės;</text:span></text:p>
      <text:p text:style-name="P487"><text:span text:style-name="T488">horizontali riba nustatoma pagal</text:span><text:span text:style-name="T489"><text:s/>šias koordinates: 561106N0235415E – 561102N0243221E – 555849N0243647E – 555546N0240019E – 561106N0235415E</text:span><text:span text:style-name="T490">;</text:span></text:p>
      <text:p text:style-name="P491"><text:span text:style-name="T492">karinių orlaivių skrydžiai.</text:span><text:s/></text:p>
      <text:p text:style-name="P493">Punkto pakeitimai:</text:p>
      <text:p text:style-name="P494"><text:span text:style-name="T495">Nr.<text:s/></text:span><text:a xlink:href="https://www.e-tar.lt/portal/legalAct.html?documentId=1b73a0e00eaa11e5920c94700bb1958e" office:target-frame-name="_top" xlink:show="replace"><text:span text:style-name="T496">3-243(1.5 E)</text:span></text:a><text:span text:style-name="T497">, 2015-06-09, paskelbta TAR 2015-06-09, i. k. 2015-09069</text:span></text:p>
      <text:p text:style-name="Normal"/>
      <text:p text:style-name="P498"><text:span text:style-name="T499">2.2</text:span><text:span text:style-name="T500">. EYR8 Joniškis:</text:span></text:p>
      <text:p text:style-name="P501">viršutinė riba – SL 95, apatinė – nuo žemės;</text:p>
      <text:soft-page-break/>
      <text:p text:style-name="P502">horizontali riba nustatoma pagal šias koordinates: 551503N 0253427E – 551500N 0255800E – 545948N 0255806E – 550000N<text:s/>0253858E – 550315N 0253341E – 551503N 0253427E;</text:p>
      <text:p text:style-name="P503"><text:span text:style-name="T504">karinių orlaivių skrydžiai.</text:span><text:s/></text:p>
      <text:p text:style-name="P505">Punkto pakeitimai:</text:p>
      <text:p text:style-name="P506"><text:span text:style-name="T507">Nr.<text:s/></text:span><text:a xlink:href="https://www.e-tar.lt/portal/legalAct.html?documentId=5103e4102a7111e78397ae072f58c508" office:target-frame-name="_top" xlink:show="replace"><text:span text:style-name="T508">3-197</text:span></text:a><text:span text:style-name="T509">, 2017-04-26, paskelbta TAR 2017-04-26, i. k.<text:s/></text:span><text:span text:style-name="T510">2017-06964</text:span></text:p>
      <text:p text:style-name="Normal"/>
      <text:p text:style-name="P511"><text:span text:style-name="T512">2.3</text:span><text:span text:style-name="T513">. EYR28 Cudgel W:</text:span></text:p>
      <text:p text:style-name="P514">viršutinė riba – SL 65, apatinė – nuo žemės;</text:p>
      <text:p text:style-name="P515">horizontali riba nustatoma pagal šias koordinates: 544830N0230729E – 545105N0232825E – 545020N0233153E – 544802N0233458E – 543805N0231344E – 544830N0230729E;</text:p>
      <text:p text:style-name="P516"><text:span text:style-name="T517">karinių orlaivių</text:span><text:span text:style-name="T518"><text:s/>skrydžiai.</text:span><text:s/></text:p>
      <text:p text:style-name="P519">Papildyta papunkčiu:</text:p>
      <text:p text:style-name="P520"><text:span text:style-name="T521">Nr.<text:s/></text:span><text:a xlink:href="https://www.e-tar.lt/portal/legalAct.html?documentId=38b8239017c811e88456d055fb6f6244" office:target-frame-name="_top" xlink:show="replace"><text:span text:style-name="T522">3-86</text:span></text:a><text:span text:style-name="T523">, 2018-02-22, paskelbta TAR 2018-02-22, i. k. 2018-02781</text:span></text:p>
      <text:p text:style-name="P524">Papunkčio pakeitimai:</text:p>
      <text:p text:style-name="P525"><text:span text:style-name="T526">Nr.<text:s/></text:span><text:a xlink:href="https://www.e-tar.lt/portal/legalAct.html?documentId=9ecfebd069f211eabee4a336e7e6fdab" office:target-frame-name="_top" xlink:show="replace"><text:span text:style-name="T527">3-149</text:span></text:a><text:span text:style-name="T528">, 2020-03-19, paskelbta TAR 2020-03-19, i. k. 2020-05774</text:span></text:p>
      <text:p text:style-name="Normal"/>
      <text:p text:style-name="P529"><text:span text:style-name="T530">2.4</text:span><text:span text:style-name="T531">. EYR34 Cudgel S:</text:span></text:p>
      <text:p text:style-name="P532">viršutinė riba – SL 65, apatinė – nuo žemės;</text:p>
      <text:p text:style-name="P533">horizontali riba nustatoma pagal šias koordinates: 544947N0231751E – 545105N0232825E – 545020N0233153E – 544802N0233458E – 543703N0234653E – 543356N0234009E – 544947N0231751E;</text:p>
      <text:p text:style-name="P534"><text:span text:style-name="T535">karinių orlaivių skrydžiai.</text:span><text:s/></text:p>
      <text:p text:style-name="P536">Papildyta papunkčiu:</text:p>
      <text:p text:style-name="P537"><text:span text:style-name="T538">Nr.<text:s/></text:span><text:a xlink:href="https://www.e-tar.lt/portal/legalAct.html?documentId=38b8239017c811e88456d055fb6f6244" office:target-frame-name="_top" xlink:show="replace"><text:span text:style-name="T539">3-86</text:span></text:a><text:span text:style-name="T540">, 2018-02-22, paskelbta TAR 2018-02-22, i. k. 2018-02781</text:span></text:p>
      <text:p text:style-name="P541">Papunkčio pakeitimai:</text:p>
      <text:p text:style-name="P542"><text:span text:style-name="T543">Nr.<text:s/></text:span><text:a xlink:href="https://www.e-tar.lt/portal/legalAct.html?documentId=9ecfebd069f211eabee4a336e7e6fdab" office:target-frame-name="_top" xlink:show="replace"><text:span text:style-name="T544">3-149</text:span></text:a><text:span text:style-name="T545">, 2020-03-19, paskelbta TAR 2020-03-19, i. k.<text:s/></text:span><text:span text:style-name="T546">2020-05774</text:span></text:p>
      <text:p text:style-name="Normal"/>
      <text:p text:style-name="P547"><text:span text:style-name="T548">2.5.</text:span><text:span text:style-name="T549"><text:s/>Neteko galios nuo 2020-09-26</text:span></text:p>
      <text:p text:style-name="P550">Papunkčio naikinimas:</text:p>
      <text:p text:style-name="P551"><text:span text:style-name="T552">Nr.<text:s/></text:span><text:a xlink:href="https://www.e-tar.lt/portal/legalAct.html?documentId=92f8b960e07911eaabd5b5599dd4eebe" office:target-frame-name="_top" xlink:show="replace"><text:span text:style-name="T553">3-457</text:span></text:a><text:span text:style-name="T554">, 2020-08-17, paskelbta TAR 2020-08-17, i. k. 2020-17412</text:span></text:p>
      <text:p text:style-name="P555">Papildyta papunkčiu:</text:p>
      <text:p text:style-name="P556"><text:span text:style-name="T557">N</text:span><text:span text:style-name="T558">r.<text:s/></text:span><text:a xlink:href="https://www.e-tar.lt/portal/legalAct.html?documentId=92f8b960e07911eaabd5b5599dd4eebe" office:target-frame-name="_top" xlink:show="replace"><text:span text:style-name="T559">3-457</text:span></text:a><text:span text:style-name="T560">, 2020-08-17, paskelbta TAR 2020-08-17, i. k. 2020-17412</text:span></text:p>
      <text:p text:style-name="Normal"/>
      <text:p text:style-name="P561"><text:span text:style-name="T562">2.6.</text:span><text:span text:style-name="T563"><text:s/>Neteko galios nuo 2020-09-26</text:span></text:p>
      <text:p text:style-name="P564">Papunkčio naikinimas:</text:p>
      <text:p text:style-name="P565"><text:span text:style-name="T566">Nr.<text:s/></text:span><text:a xlink:href="https://www.e-tar.lt/portal/legalAct.html?documentId=92f8b960e07911eaabd5b5599dd4eebe" office:target-frame-name="_top" xlink:show="replace"><text:span text:style-name="T567">3-457</text:span></text:a><text:span text:style-name="T568">, 2020-08-17, paskelbta TAR 2020-08-17, i. k. 2020-17412</text:span></text:p>
      <text:p text:style-name="P569">Papildyta papunkčiu:</text:p>
      <text:p text:style-name="P570"><text:span text:style-name="T571">Nr.<text:s/></text:span><text:a xlink:href="https://www.e-tar.lt/portal/legalAct.html?documentId=92f8b960e07911eaabd5b5599dd4eebe" office:target-frame-name="_top" xlink:show="replace"><text:span text:style-name="T572">3-457</text:span></text:a><text:span text:style-name="T573">, 2020-08-17, paskelbta TAR 2020-08-17, i. k. 2020-17412</text:span></text:p>
      <text:p text:style-name="Normal"/>
      <text:p text:style-name="P574"><text:span text:style-name="T575">2.7.</text:span><text:span text:style-name="T576"><text:s/>Neteko galios nuo 2020-09-26</text:span></text:p>
      <text:p text:style-name="P577">Papunkčio naikinimas:</text:p>
      <text:p text:style-name="P578"><text:span text:style-name="T579">Nr.<text:s/></text:span><text:a xlink:href="https://www.e-tar.lt/portal/legalAct.html?documentId=92f8b960e07911eaabd5b5599dd4eebe" office:target-frame-name="_top" xlink:show="replace"><text:span text:style-name="T580">3-457</text:span></text:a><text:span text:style-name="T581">, 2</text:span><text:span text:style-name="T582">020-08-17, paskelbta TAR 2020-08-17, i. k. 2020-17412</text:span></text:p>
      <text:p text:style-name="P583">Papildyta papunkčiu:</text:p>
      <text:p text:style-name="P584"><text:span text:style-name="T585">Nr.<text:s/></text:span><text:a xlink:href="https://www.e-tar.lt/portal/legalAct.html?documentId=92f8b960e07911eaabd5b5599dd4eebe" office:target-frame-name="_top" xlink:show="replace"><text:span text:style-name="T586">3-457</text:span></text:a><text:span text:style-name="T587">, 2020-08-17, paskelbta TAR 2020-08-17, i. k. 2020-17412</text:span></text:p>
      <text:p text:style-name="Normal"/>
      <text:p text:style-name="P588">Skyriaus<text:s/>pakeitimai:</text:p>
      <text:p text:style-name="P589"><text:span text:style-name="T590">Nr.<text:s/></text:span><text:a xlink:href="https://www.e-tar.lt/portal/legalAct.html?documentId=TAR.EBBDB04F47F2" office:target-frame-name="_top" xlink:show="replace"><text:span text:style-name="T591">3-33</text:span></text:a><text:span text:style-name="T592">, 2007-02-02, Žin., 2007, Nr. 18-673 (2007-02-10), i. k. 1072210ISAK00003-33</text:span></text:p>
      <text:p text:style-name="Normal"/>
      <text:p text:style-name="P593"><text:span text:style-name="T594">III</text:span><text:span text:style-name="T595">.<text:s/></text:span><text:span text:style-name="T596">Pavojingosios zonos<text:s/></text:span></text:p>
      <text:p text:style-name="P597">Pakeistas skyriaus pavadinimas:</text:p>
      <text:p text:style-name="P598"><text:span text:style-name="T599">Nr.<text:s/></text:span><text:a xlink:href="https://www.e-tar.lt/portal/legalAct.html?documentId=4dc79a301d9911eabe008ea93139d588" office:target-frame-name="_top" xlink:show="replace"><text:span text:style-name="T600">3-552</text:span></text:a><text:span text:style-name="T601">, 2019-12-13, paskelbta TAR 2019-12-13, i. k. 2019-20156</text:span></text:p>
      <text:p text:style-name="Normal"/>
      <text:p text:style-name="P602"><text:span text:style-name="T603">3</text:span><text:span text:style-name="T604">. Yra šios Lietuvos Respublikos oro erdvės pavojingosios</text:span><text:span text:style-name="T605"><text:s/></text:span><text:span text:style-name="T606">zonos:</text:span><text:s/></text:p>
      <text:p text:style-name="P607">Punkto pakeitimai:</text:p>
      <text:p text:style-name="P608"><text:span text:style-name="T609">Nr.<text:s/></text:span><text:a xlink:href="https://www.e-tar.lt/portal/legalAct.html?documentId=4dc79a301d9911eabe008ea93139d588" office:target-frame-name="_top" xlink:show="replace"><text:span text:style-name="T610">3-552</text:span></text:a><text:span text:style-name="T611">, 2019-12-13, paskelbta TAR 2019-12-13, i. k. 2019-20156</text:span></text:p>
      <text:p text:style-name="P612"><text:span text:style-name="T613">3.1</text:span><text:span text:style-name="T614">. EYD9 Pabradė:</text:span></text:p>
      <text:p text:style-name="P615">viršutinė riba – 20200 ft MSL, apatinė – nuo žemės paviršiaus;</text:p>
      <text:p text:style-name="P616">horizontali riba nustatoma pagal šias koordinates: 545942N0254454E – 550818N0254442E – 550830N0255654E – 545948N0255806E – 545942N0254454E;</text:p>
      <text:p text:style-name="P617"><text:span text:style-name="T618">šaudymai.</text:span></text:p>
      <text:p text:style-name="P619"><text:span text:style-name="T620">3.2</text:span><text:span text:style-name="T621">. EYD10 Rukla:</text:span></text:p>
      <text:p text:style-name="P622">viršutinė riba – 6150 ft MSL, apatinė – nuo žemės;</text:p>
      <text:p text:style-name="P623"><text:span text:style-name="T624">horizontali riba nustatoma pagal šias koordinates: 550328N0241918E – 550328N0242406E<text:s/></text:span><text:span text:style-name="T625">–</text:span><text:span text:style-name="T626"><text:s/>550242N0242627E<text:s/></text:span><text:span text:style-name="T627">–</text:span><text:span text:style-name="T628"><text:s/>550045N0242730E<text:s/></text:span><text:span text:style-name="T629">–</text:span><text:span text:style-name="T630"><text:s/>545925N0242713E<text:s/></text:span><text:span text:style-name="T631">–</text:span><text:span text:style-name="T632"><text:s/>545950N0242042E<text:s/></text:span><text:span text:style-name="T633">–</text:span><text:span text:style-name="T634">550328N0241918E;</text:span></text:p>
      <text:p text:style-name="P635"><text:span text:style-name="T636">šaudymai.</text:span><text:s/></text:p>
      <text:p text:style-name="P637">Punkto pakeitimai:</text:p>
      <text:p text:style-name="P638"><text:span text:style-name="T639">Nr.<text:s/></text:span><text:a xlink:href="https://www.e-tar.lt/portal/legalAct.html?documentId=a6c7bd406d9911e5906bc3a96c765ff4" office:target-frame-name="_top" xlink:show="replace"><text:span text:style-name="T640">3-420(1.5 E)</text:span></text:a><text:span text:style-name="T641">, 2015-10-08, paskelbta TAR 2015-10-08, i. k. 2015-14921</text:span></text:p>
      <text:p text:style-name="Normal"/>
      <text:p text:style-name="P642"><text:span text:style-name="T643">3.3</text:span><text:span text:style-name="T644">. EYD11 Rokai:</text:span></text:p>
      <text:p text:style-name="P645">viršutinė riba – 6600 ft MSL, apatinė – nuo žemės;</text:p>
      <text:p text:style-name="P646">horizontali riba nustatoma pagal šias koordinates: 544854N0235342E – 544848N0235724E – 544636N0235718E – 544718N0235330E – 544854N0235342E;</text:p>
      <text:p text:style-name="P647"><text:span text:style-name="T648">šaudymai.</text:span></text:p>
      <text:p text:style-name="P649"><text:span text:style-name="T650">3.4</text:span><text:span text:style-name="T651">. EYD12 Pilviškiai:</text:span></text:p>
      <text:p text:style-name="P652">viršutinė riba – 15000 ft MSL, apatinė – nuo žemės;</text:p>
      <text:p text:style-name="P653">horizontali riba nustatoma pagal šias koordinates: 544924N0232924E – 544742N0233306E –<text:s/>544506N0232718E – 544512N0232242E – 544648N0232248E – 544924N0232924E;</text:p>
      <text:p text:style-name="P654"><text:span text:style-name="T655">šaudymai.</text:span></text:p>
      <text:p text:style-name="P656"><text:span text:style-name="T657">3.5</text:span><text:span text:style-name="T658">. EYD13 Alytus:</text:span></text:p>
      <text:p text:style-name="P659"><text:span text:style-name="T660">viršutinė riba<text:s/></text:span><text:span text:style-name="T661">– 6850 ft MSL, apatinė – nuo žemės;</text:span></text:p>
      <text:soft-page-break/>
      <text:p text:style-name="P662"><text:span text:style-name="T663">horizontali riba nustatoma pagal šias koordinates:<text:s/></text:span><text:span text:style-name="T664">542236N0240212E<text:s/></text:span><text:span text:style-name="T665">–</text:span><text:span text:style-name="T666"><text:s/>542253N0240522E<text:s/></text:span><text:span text:style-name="T667">–</text:span><text:span text:style-name="T668"><text:s/>542029N0240533</text:span><text:span text:style-name="T669">E<text:s/></text:span><text:span text:style-name="T670">–</text:span><text:span text:style-name="T671"><text:s/>542025N0240210E<text:s/></text:span><text:span text:style-name="T672">–</text:span><text:span text:style-name="T673"><text:s/>542236N0240212E;</text:span></text:p>
      <text:p text:style-name="P674"><text:span text:style-name="T675">šaudymai.</text:span><text:s/></text:p>
      <text:p text:style-name="P676">Punkto pakeitimai:</text:p>
      <text:p text:style-name="P677"><text:span text:style-name="T678">Nr.<text:s/></text:span><text:a xlink:href="https://www.e-tar.lt/portal/legalAct.html?documentId=a6c7bd406d9911e5906bc3a96c765ff4" office:target-frame-name="_top" xlink:show="replace"><text:span text:style-name="T679">3-420(1.5 E)</text:span></text:a><text:span text:style-name="T680">, 2015-10-08, paskelbta TAR 2015-10-08, i. k. 2015-14921</text:span></text:p>
      <text:p text:style-name="Normal"/>
      <text:p text:style-name="P681"><text:span text:style-name="T682">3.6</text:span><text:span text:style-name="T683">. EYD14<text:s/></text:span><text:span text:style-name="T684">Tauragė:</text:span></text:p>
      <text:p text:style-name="P685">viršutinė riba – 6700 ft MSL, apatinė – nuo žemės;</text:p>
      <text:p text:style-name="P686">horizontali riba nustatoma pagal šias koordinates: 550748N0222154E – 550742N0222442E – 550606N0222436E – 550612N0222148 – 550748N0222154E;</text:p>
      <text:p text:style-name="P687"><text:span text:style-name="T688">šaudymai.</text:span></text:p>
      <text:p text:style-name="P689"><text:span text:style-name="T690">3.7</text:span><text:span text:style-name="T691">. EYD15 Telšiai:</text:span></text:p>
      <text:p text:style-name="P692">viršutinė riba – 7000<text:s/>ft MSL, apatinė – nuo žemės;</text:p>
      <text:p text:style-name="P693">horizontali riba nustatoma pagal šias koordinates: 560606N0220930E – 560600N0221218E – 560354N0221212E – 560354N0221018E – 560606N0220930E;</text:p>
      <text:p text:style-name="P694"><text:span text:style-name="T695">šaudymai.</text:span></text:p>
      <text:p text:style-name="P696"><text:span text:style-name="T697">3.8</text:span><text:span text:style-name="T698">. EYD16 Klaipėda:</text:span></text:p>
      <text:p text:style-name="P699"><text:span text:style-name="T700">viršutinė riba<text:s/></text:span><text:span text:style-name="T701">– 6650 ft MSL, apatinė – nuo žemės;</text:span></text:p>
      <text:p text:style-name="P702">horizontali riba nustatoma pagal šias koordinates: 553808N0210900E – 553825N0211225E – 553510N0211508E – 553153N0211508E – 553124N0211318E – 553808N0210900E;</text:p>
      <text:p text:style-name="P703"><text:span text:style-name="T704">šaudymai.</text:span><text:s/></text:p>
      <text:p text:style-name="P705">Punkto pakeitimai:</text:p>
      <text:p text:style-name="P706"><text:span text:style-name="T707">Nr.<text:s/></text:span><text:a xlink:href="https://www.e-tar.lt/portal/legalAct.html?documentId=a6c7bd406d9911e5906bc3a96c765ff4" office:target-frame-name="_top" xlink:show="replace"><text:span text:style-name="T708">3-420(1.5 E)</text:span></text:a><text:span text:style-name="T709">, 2015-10-08, paskelbta TAR 2015-10-08, i. k. 2015-14921</text:span></text:p>
      <text:p text:style-name="Normal"/>
      <text:p text:style-name="P710"><text:span text:style-name="T711">3.9</text:span><text:span text:style-name="T712">. EYD17 Juodkrantė:</text:span></text:p>
      <text:soft-page-break/>
      <text:p text:style-name="P713">viršutinė riba – 26250 ft MSL, apatinė: virš žemės – nuo žemės; virš vandens – nuo jūros lygio;</text:p>
      <text:p text:style-name="P714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15"><text:span text:style-name="T716">šaudymai.</text:span><text:s/></text:p>
      <text:p text:style-name="P717">Punkto pakeitimai:</text:p>
      <text:p text:style-name="P718"><text:span text:style-name="T719">Nr.<text:s/></text:span><text:a xlink:href="https://www.e-tar.lt/portal/legalAct.html?documentId=TAR.0CC88F249695" office:target-frame-name="_top" xlink:show="replace"><text:span text:style-name="T720">3-466</text:span></text:a><text:span text:style-name="T721">, 2008-11-27, Žin., 2008, Nr. 140-5573 (2008-12-06), i. k. 1082210ISAK0003-466</text:span></text:p>
      <text:p text:style-name="P722"><text:span text:style-name="T723">Nr.<text:s/></text:span><text:a xlink:href="https://www.e-tar.lt/portal/legalAct.html?documentId=a6c7bd406d9911e5906bc3a96c765ff4" office:target-frame-name="_top" xlink:show="replace"><text:span text:style-name="T724">3-420(1.5 E)</text:span></text:a><text:span text:style-name="T725">, 2015-10-08, paskelbta TAR 2015-10-08, i. k. 2015-14921</text:span></text:p>
      <text:p text:style-name="P726"><text:span text:style-name="T727">Nr.<text:s/></text:span><text:a xlink:href="https://www.e-tar.lt/portal/legalAct.html?documentId=34024410096611ebb74de75171d26d52" office:target-frame-name="_top" xlink:show="replace"><text:span text:style-name="T728">3-602</text:span></text:a><text:span text:style-name="T729">, 2020-10-08, paskelbta TAR 2020-10-08, i. k. 2020-21016</text:span></text:p>
      <text:p text:style-name="Normal"/>
      <text:p text:style-name="P730"><text:span text:style-name="T731">3.10</text:span><text:span text:style-name="T732">.<text:s/></text:span><text:span text:style-name="T733">EYD18 Nida:</text:span></text:p>
      <text:p text:style-name="P734">viršutinė riba – 26250 ft MSL, apatinė – nuo jūros lygio;</text:p>
      <text:p text:style-name="P735">horizontali riba nustatoma pagal šias koordinates: 553659N0204553E – 553359N0205953E – 552459N0205953E – 552159N0204553E – 552459N0204153E – 553359N0204153E – 553659N0204553E;</text:p>
      <text:p text:style-name="P736"><text:span text:style-name="T737">šaudymai.</text:span></text:p>
      <text:p text:style-name="P738"><text:span text:style-name="T739">3.11</text:span><text:span text:style-name="T740">. EYD20 Ignalina 1:</text:span></text:p>
      <text:p text:style-name="P741">viršutinė riba – 2550 ft MSL, apatinė – nuo žemės;</text:p>
      <text:p text:style-name="P742">horizontali riba nustatoma pagal šias koordinates: 1 jūrmylės spindulio ratas nuo 551439N261020E taško;</text:p>
      <text:p text:style-name="P743"><text:span text:style-name="T744">raketų paleidimas.</text:span><text:s/></text:p>
      <text:p text:style-name="P745">Papildyta punktu:</text:p>
      <text:p text:style-name="P746"><text:span text:style-name="T747">Nr.<text:s/></text:span><text:a xlink:href="https://www.e-tar.lt/portal/legalAct.html?documentId=TAR.F69F2C1ADBC5" office:target-frame-name="_top" xlink:show="replace"><text:span text:style-name="T748">3-791</text:span></text:a><text:span text:style-name="T749">, 2011-12-19, Žin., 2012, Nr. 20-912 (2012-02-14), i. k. 1112210ISAK0003-791</text:span></text:p>
      <text:p text:style-name="Normal"/>
      <text:p text:style-name="P750"><text:span text:style-name="T751">3.12</text:span><text:span text:style-name="T752">. EYD21 Ignalina 2:</text:span></text:p>
      <text:soft-page-break/>
      <text:p text:style-name="P753"><text:span text:style-name="T754">viršutinė riba<text:s/></text:span><text:span text:style-name="T755">– 9500</text:span><text:span text:style-name="T756"><text:s/>ft MSL, apatinė<text:s/></text:span><text:span text:style-name="T757">–</text:span><text:span text:style-name="T758"><text:s/></text:span><text:span text:style-name="T759">nuo žemės;</text:span></text:p>
      <text:p text:style-name="P760"><text:span text:style-name="T761">horizontali riba – 11 jūrmylių spinduliu<text:s/></text:span><text:span text:style-name="T762">nuo taško, kurio koordinatės 551439N261020E, ir atitinkamai pagal valstybės sieną</text:span><text:span text:style-name="T763">;</text:span></text:p>
      <text:p text:style-name="P764"><text:span text:style-name="T765">raketų paleidimas.</text:span><text:s/></text:p>
      <text:p text:style-name="P766">Papildyta punktu:</text:p>
      <text:p text:style-name="P767"><text:span text:style-name="T768">Nr.<text:s/></text:span><text:a xlink:href="https://www.e-tar.lt/portal/legalAct.html?documentId=TAR.F69F2C1ADBC5" office:target-frame-name="_top" xlink:show="replace"><text:span text:style-name="T769">3-791</text:span></text:a><text:span text:style-name="T770">, 2011-12-19, Žin., 2012, Nr. 20-912 (2012-0</text:span><text:span text:style-name="T771">2-14), i. k. 1112210ISAK0003-791</text:span></text:p>
      <text:p text:style-name="P772">Punkto pakeitimai:</text:p>
      <text:p text:style-name="P773"><text:span text:style-name="T774">Nr.<text:s/></text:span><text:a xlink:href="https://www.e-tar.lt/portal/legalAct.html?documentId=1b73a0e00eaa11e5920c94700bb1958e" office:target-frame-name="_top" xlink:show="replace"><text:span text:style-name="T775">3-243(1.5 E)</text:span></text:a><text:span text:style-name="T776">, 2015-06-09, paskelbta TAR 2015-06-09, i. k. 2015-09069</text:span></text:p>
      <text:p text:style-name="Normal"/>
      <text:p text:style-name="P777"><text:span text:style-name="T778">3.13</text:span><text:span text:style-name="T779">. EYD25</text:span><text:span text:style-name="T780"><text:s/>Pajuostis:</text:span></text:p>
      <text:p text:style-name="P781"><text:span text:style-name="T782">viršu</text:span><text:span text:style-name="T783">tinė riba<text:s/></text:span><text:span text:style-name="T784">– 3500 ft MSL, apatinė – nuo žemės;</text:span></text:p>
      <text:p text:style-name="P785"><text:span text:style-name="T786">horizontali riba nustatoma pagal šias koordinates:<text:s/></text:span><text:span text:style-name="T787">554322N0242956E<text:s/></text:span><text:span text:style-name="T788">–</text:span><text:span text:style-name="T789"><text:s/>554232N0242801E<text:s/></text:span><text:span text:style-name="T790">–</text:span><text:span text:style-name="T791"><text:s/>554253N0242654E<text:s/></text:span><text:span text:style-name="T792">–</text:span><text:span text:style-name="T793"><text:s/>554319N0242606E<text:s/></text:span><text:span text:style-name="T794">–</text:span><text:span text:style-name="T795"><text:s/>554348N0242603E<text:s/></text:span><text:span text:style-name="T796">–</text:span><text:span text:style-name="T797"><text:s/>554457N0242718E<text:s/></text:span><text:span text:style-name="T798">–</text:span><text:span text:style-name="T799"><text:s/>554322N0242956E;</text:span></text:p>
      <text:p text:style-name="P800"><text:span text:style-name="T801">sprogdinimo darbai, bepiločių<text:s/></text:span><text:span text:style-name="T802">orlaivių skrydžiai.</text:span><text:s/></text:p>
      <text:p text:style-name="P803">Papildyta punktu:</text:p>
      <text:p text:style-name="P804"><text:span text:style-name="T805">Nr.<text:s/></text:span><text:a xlink:href="https://www.e-tar.lt/portal/legalAct.html?documentId=TAR.EC32238AB7E4" office:target-frame-name="_top" xlink:show="replace"><text:span text:style-name="T806">3-516</text:span></text:a><text:span text:style-name="T807">, 2013-10-03, Žin., 2013, Nr. 106-5248 (2013-10-10), i. k. 1132210ISAK0003-516</text:span></text:p>
      <text:p text:style-name="P808">Punkto pakeitimai:</text:p>
      <text:p text:style-name="P809"><text:span text:style-name="T810">Nr.<text:s/></text:span><text:a xlink:href="https://www.e-tar.lt/portal/legalAct.html?documentId=a6c7bd406d9911e5906bc3a96c765ff4" office:target-frame-name="_top" xlink:show="replace"><text:span text:style-name="T811">3-420(1.5 E)</text:span></text:a><text:span text:style-name="T812">, 2015-10-08, paskelbta TAR 2015-10-08, i. k. 2015-14921</text:span></text:p>
      <text:p text:style-name="Normal"/>
      <text:p text:style-name="P813"><text:span text:style-name="T814">3.14.</text:span><text:span text:style-name="T815"><text:s/>Neteko galios nuo 2019-07-09</text:span></text:p>
      <text:p text:style-name="P816">Papunkčio naikinimas:</text:p>
      <text:p text:style-name="P817"><text:span text:style-name="T818">Nr.<text:s/></text:span><text:a xlink:href="https://www.e-tar.lt/portal/legalAct.html?documentId=2da0fe30884411e993ffd4361ddf8976" office:target-frame-name="_top" xlink:show="replace"><text:span text:style-name="T819">3-262</text:span></text:a><text:span text:style-name="T820">, 2019-06-06, paskelbta TAR 2019-06-06, i. k. 2019-09213</text:span></text:p>
      <text:p text:style-name="P821">Papildyta papunkčiu:</text:p>
      <text:p text:style-name="P822"><text:span text:style-name="T823">Nr.<text:s/></text:span><text:a xlink:href="https://www.e-tar.lt/portal/legalAct.html?documentId=2da0fe30884411e993ffd4361ddf8976" office:target-frame-name="_top" xlink:show="replace"><text:span text:style-name="T824">3-262</text:span></text:a><text:span text:style-name="T825">, 2019-06-06, pas</text:span><text:span text:style-name="T826">kelbta TAR 2019-06-06, i. k. 2019-09213</text:span></text:p>
      <text:p text:style-name="Normal"/>
      <text:p text:style-name="P827"><text:span text:style-name="T828">3.14.</text:span><text:span text:style-name="T829"><text:s/>Neteko galios nuo 2020-09-26</text:span></text:p>
      <text:soft-page-break/>
      <text:p text:style-name="P830">Papunkčio naikinimas:</text:p>
      <text:p text:style-name="P831"><text:span text:style-name="T832">Nr.<text:s/></text:span><text:a xlink:href="https://www.e-tar.lt/portal/legalAct.html?documentId=92f8b960e07911eaabd5b5599dd4eebe" office:target-frame-name="_top" xlink:show="replace"><text:span text:style-name="T833">3-457</text:span></text:a><text:span text:style-name="T834">, 2020-08-17, paskelbta TAR 2020-08-17, i. k.<text:s/></text:span><text:span text:style-name="T835">2020-17412</text:span></text:p>
      <text:p text:style-name="P836">Papildyta papunkčiu:</text:p>
      <text:p text:style-name="P837"><text:span text:style-name="T838">Nr.<text:s/></text:span><text:a xlink:href="https://www.e-tar.lt/portal/legalAct.html?documentId=92f8b960e07911eaabd5b5599dd4eebe" office:target-frame-name="_top" xlink:show="replace"><text:span text:style-name="T839">3-457</text:span></text:a><text:span text:style-name="T840">, 2020-08-17, paskelbta TAR 2020-08-17, i. k. 2020-17412</text:span></text:p>
      <text:p text:style-name="Normal"/>
      <text:p text:style-name="P841"><text:span text:style-name="T842">3.14.</text:span><text:span text:style-name="T843"><text:s/>Neteko galios nuo 2021-12-01</text:span></text:p>
      <text:p text:style-name="P844">Papunkčio naikinimas:</text:p>
      <text:p text:style-name="P845"><text:span text:style-name="T846">Nr.<text:s/></text:span><text:a xlink:href="https://www.e-tar.lt/portal/legalAct.html?documentId=809714b05fe011eb9dc7b575f08e8bea" office:target-frame-name="_top" xlink:show="replace"><text:span text:style-name="T847">3-49</text:span></text:a><text:span text:style-name="T848">, 2021-01-26, paskelbta TAR 2021-01-26, i. k. 2021-01357</text:span></text:p>
      <text:p text:style-name="P849">Papildyta papunkčiu:</text:p>
      <text:p text:style-name="P850"><text:span text:style-name="T851">Nr.<text:s/></text:span><text:a xlink:href="https://www.e-tar.lt/portal/legalAct.html?documentId=809714b05fe011eb9dc7b575f08e8bea" office:target-frame-name="_top" xlink:show="replace"><text:span text:style-name="T852">3-49</text:span></text:a><text:span text:style-name="T853">, 2021-01-26, paskelbta TAR 2021-01-26, i. k. 2021-01357</text:span></text:p>
      <text:p text:style-name="Normal"/>
      <text:p text:style-name="P854"><text:span text:style-name="T855">3.15.</text:span><text:span text:style-name="T856"><text:s/>Neteko galios nuo 2019-07-09</text:span></text:p>
      <text:p text:style-name="P857">Papunkčio naikinimas:</text:p>
      <text:p text:style-name="P858"><text:span text:style-name="T859">Nr.<text:s/></text:span><text:a xlink:href="https://www.e-tar.lt/portal/legalAct.html?documentId=2da0fe30884411e993ffd4361ddf8976" office:target-frame-name="_top" xlink:show="replace"><text:span text:style-name="T860">3-262</text:span></text:a><text:span text:style-name="T861">, 2019-06-06, paskelbta TAR 2019-06-06, i. k. 2019-09213</text:span></text:p>
      <text:p text:style-name="P862">Papildyta papunkčiu:</text:p>
      <text:p text:style-name="P863"><text:span text:style-name="T864">Nr.<text:s/></text:span><text:a xlink:href="https://www.e-tar.lt/portal/legalAct.html?documentId=2da0fe30884411e993ffd4361ddf8976" office:target-frame-name="_top" xlink:show="replace"><text:span text:style-name="T865">3-262</text:span></text:a><text:span text:style-name="T866">, 2019-06-06, paskelbta TAR 2019-06-06, i. k. 2019-09213</text:span></text:p>
      <text:p text:style-name="Normal"/>
      <text:p text:style-name="P867"><text:span text:style-name="T868">3.15.</text:span><text:span text:style-name="T869"><text:s/>Neteko galios nuo 2021-09-26</text:span></text:p>
      <text:p text:style-name="P870">Papunkčio naikinimas:</text:p>
      <text:p text:style-name="P871"><text:span text:style-name="T872">Nr.<text:s/></text:span><text:a xlink:href="https://www.e-tar.lt/portal/legalAct.html?documentId=310e6e701c5511ec93af8a5fb475d9bd" office:target-frame-name="_top" xlink:show="replace"><text:span text:style-name="T873">3-444</text:span></text:a><text:span text:style-name="T874">, 2021-09-23, paskelbta TAR 2021-09-23, i. k. 2021-19958</text:span></text:p>
      <text:p text:style-name="P875">Papildyta papunkčiu:</text:p>
      <text:p text:style-name="P876"><text:span text:style-name="T877">Nr.<text:s/></text:span><text:a xlink:href="https://www.e-tar.lt/portal/legalAct.html?documentId=310e6e701c5511ec93af8a5fb475d9bd" office:target-frame-name="_top" xlink:show="replace"><text:span text:style-name="T878">3-444</text:span></text:a><text:span text:style-name="T879">, 2021-09-23, paskelbta TAR 2021-09-23, i. k. 2021-19958</text:span></text:p>
      <text:p text:style-name="Normal"/>
      <text:p text:style-name="P880"><text:span text:style-name="T881">3.16.</text:span><text:span text:style-name="T882"><text:s/>Neteko galios nuo 2019-07-09</text:span></text:p>
      <text:p text:style-name="P883">Papunkčio naikinimas:</text:p>
      <text:p text:style-name="P884"><text:span text:style-name="T885">Nr.<text:s/></text:span><text:a xlink:href="https://www.e-tar.lt/portal/legalAct.html?documentId=2da0fe30884411e993ffd4361ddf8976" office:target-frame-name="_top" xlink:show="replace"><text:span text:style-name="T886">3-262</text:span></text:a><text:span text:style-name="T887">, 2019-06-06, paskelbta TAR 2019-06-06, i. k. 2019-09213</text:span></text:p>
      <text:p text:style-name="P888">Papildyta papunkčiu:</text:p>
      <text:p text:style-name="P889"><text:span text:style-name="T890">Nr.<text:s/></text:span><text:a xlink:href="https://www.e-tar.lt/portal/legalAct.html?documentId=2da0fe30884411e993ffd4361ddf8976" office:target-frame-name="_top" xlink:show="replace"><text:span text:style-name="T891">3-262</text:span></text:a><text:span text:style-name="T892">, 2019-06-06, p</text:span><text:span text:style-name="T893">askelbta TAR 2019-06-06, i. k. 2019-09213</text:span></text:p>
      <text:p text:style-name="Normal"/>
      <text:p text:style-name="P894"><text:span text:style-name="T895">3.17.</text:span><text:span text:style-name="T896"><text:s/>Neteko galios nuo 2019-07-09</text:span></text:p>
      <text:p text:style-name="P897">Papunkčio naikinimas:</text:p>
      <text:p text:style-name="P898"><text:span text:style-name="T899">Nr.<text:s/></text:span><text:a xlink:href="https://www.e-tar.lt/portal/legalAct.html?documentId=2da0fe30884411e993ffd4361ddf8976" office:target-frame-name="_top" xlink:show="replace"><text:span text:style-name="T900">3-262</text:span></text:a><text:span text:style-name="T901">, 2019-06-06, paskelbta TAR 2019-06-06, i. k. 2</text:span><text:span text:style-name="T902">019-09213</text:span></text:p>
      <text:p text:style-name="P903">Papildyta papunkčiu:</text:p>
      <text:p text:style-name="P904"><text:span text:style-name="T905">Nr.<text:s/></text:span><text:a xlink:href="https://www.e-tar.lt/portal/legalAct.html?documentId=2da0fe30884411e993ffd4361ddf8976" office:target-frame-name="_top" xlink:show="replace"><text:span text:style-name="T906">3-262</text:span></text:a><text:span text:style-name="T907">, 2019-06-06, paskelbta TAR 2019-06-06, i. k. 2019-09213</text:span></text:p>
      <text:p text:style-name="Normal"/>
      <text:p text:style-name="P908"><text:span text:style-name="T909">3.18.</text:span><text:span text:style-name="T910"><text:s/>Neteko galios nuo 2019-07-09</text:span></text:p>
      <text:p text:style-name="P911">Papunkčio naikinimas:</text:p>
      <text:p text:style-name="P912"><text:span text:style-name="T913">Nr.<text:s/></text:span><text:a xlink:href="https://www.e-tar.lt/portal/legalAct.html?documentId=2da0fe30884411e993ffd4361ddf8976" office:target-frame-name="_top" xlink:show="replace"><text:span text:style-name="T914">3-262</text:span></text:a><text:span text:style-name="T915">, 2019-06-06, paskelbta TAR 2019-06-06, i. k. 2019-09213</text:span></text:p>
      <text:p text:style-name="P916">Papildyta papunkčiu:</text:p>
      <text:p text:style-name="P917"><text:span text:style-name="T918">Nr.<text:s/></text:span><text:a xlink:href="https://www.e-tar.lt/portal/legalAct.html?documentId=2da0fe30884411e993ffd4361ddf8976" office:target-frame-name="_top" xlink:show="replace"><text:span text:style-name="T919">3-262</text:span></text:a><text:span text:style-name="T920">, 2019-06-06, paskelbta TAR 2019-06-06, i. k. 2019-09213</text:span></text:p>
      <text:p text:style-name="Normal"/>
      <text:p text:style-name="P921"><text:span text:style-name="T922">3.19.</text:span><text:span text:style-name="T923"><text:s/>Neteko galios nuo 2021-06-19</text:span></text:p>
      <text:p text:style-name="P924">Papunkčio naikinimas:</text:p>
      <text:p text:style-name="P925"><text:span text:style-name="T926">Nr.<text:s/></text:span><text:a xlink:href="https://www.e-tar.lt/portal/legalAct.html?documentId=fbe968f0af2911eba871a26c1fc3fbc1" office:target-frame-name="_top" xlink:show="replace"><text:span text:style-name="T927">3</text:span><text:span text:style-name="T928">-266</text:span></text:a><text:span text:style-name="T929">, 2021-05-07, paskelbta TAR 2021-05-07, i. k. 2021-10220</text:span></text:p>
      <text:p text:style-name="P930">Papildyta papunkčiu:</text:p>
      <text:p text:style-name="P931"><text:span text:style-name="T932">Nr.<text:s/></text:span><text:a xlink:href="https://www.e-tar.lt/portal/legalAct.html?documentId=fbe968f0af2911eba871a26c1fc3fbc1" office:target-frame-name="_top" xlink:show="replace"><text:span text:style-name="T933">3-266</text:span></text:a><text:span text:style-name="T934">, 2021-05-07, paskelbta TAR 2021-05-07, i. k. 2021-10220</text:span></text:p>
      <text:p text:style-name="Normal"/>
      <text:p text:style-name="P935"><text:span text:style-name="T936">3.20.</text:span><text:span text:style-name="T937"><text:s/>N</text:span><text:span text:style-name="T938">eteko galios nuo 2021-06-19</text:span></text:p>
      <text:p text:style-name="P939">Papunkčio naikinimas:</text:p>
      <text:p text:style-name="P940"><text:span text:style-name="T941">Nr.<text:s/></text:span><text:a xlink:href="https://www.e-tar.lt/portal/legalAct.html?documentId=fbe968f0af2911eba871a26c1fc3fbc1" office:target-frame-name="_top" xlink:show="replace"><text:span text:style-name="T942">3-266</text:span></text:a><text:span text:style-name="T943">, 2021-05-07, paskelbta TAR 2021-05-07, i. k. 2021-10220</text:span></text:p>
      <text:p text:style-name="P944">Papildyta papunkčiu:</text:p>
      <text:p text:style-name="P945"><text:span text:style-name="T946">Nr.<text:s/></text:span><text:a xlink:href="https://www.e-tar.lt/portal/legalAct.html?documentId=fbe968f0af2911eba871a26c1fc3fbc1" office:target-frame-name="_top" xlink:show="replace"><text:span text:style-name="T947">3-266</text:span></text:a><text:span text:style-name="T948">, 2021-05-07, paskelbta TAR 2021-05-07, i. k. 2021-10220</text:span></text:p>
      <text:p text:style-name="Normal"/>
      <text:p text:style-name="P949"><text:span text:style-name="T950">3.21.</text:span><text:span text:style-name="T951"><text:s/>Neteko galios nuo 2021-06-19</text:span></text:p>
      <text:p text:style-name="P952">Papunkčio naikinimas:</text:p>
      <text:p text:style-name="P953"><text:span text:style-name="T954">Nr.<text:s/></text:span><text:a xlink:href="https://www.e-tar.lt/portal/legalAct.html?documentId=fbe968f0af2911eba871a26c1fc3fbc1" office:target-frame-name="_top" xlink:show="replace"><text:span text:style-name="T955">3-266</text:span></text:a><text:span text:style-name="T956">, 2021-05-07, paskelbta TAR 2021-05-07, i. k. 2021-10220</text:span></text:p>
      <text:p text:style-name="P957">Papildyta papunkčiu:</text:p>
      <text:p text:style-name="P958"><text:span text:style-name="T959">Nr.<text:s/></text:span><text:a xlink:href="https://www.e-tar.lt/portal/legalAct.html?documentId=fbe968f0af2911eba871a26c1fc3fbc1" office:target-frame-name="_top" xlink:show="replace"><text:span text:style-name="T960">3-266</text:span></text:a><text:span text:style-name="T961">, 2021-05-07, paskelbta TAR 2021-05-07, i. k. 2021-10220</text:span></text:p>
      <text:p text:style-name="Normal"/>
      <text:p text:style-name="P962"><text:span text:style-name="T963">3.22.</text:span><text:span text:style-name="T964"><text:s/>Neteko galios nuo 2021-06-19</text:span></text:p>
      <text:p text:style-name="P965">Papunkčio naikinimas:</text:p>
      <text:p text:style-name="P966"><text:span text:style-name="T967">Nr.<text:s/></text:span><text:a xlink:href="https://www.e-tar.lt/portal/legalAct.html?documentId=fbe968f0af2911eba871a26c1fc3fbc1" office:target-frame-name="_top" xlink:show="replace"><text:span text:style-name="T968">3-266</text:span></text:a><text:span text:style-name="T969">,<text:s/></text:span><text:span text:style-name="T970">2021-05-07, paskelbta TAR 2021-05-07, i. k. 2021-10220</text:span></text:p>
      <text:p text:style-name="P971">Papildyta papunkčiu:</text:p>
      <text:p text:style-name="P972"><text:span text:style-name="T973">Nr.<text:s/></text:span><text:a xlink:href="https://www.e-tar.lt/portal/legalAct.html?documentId=fbe968f0af2911eba871a26c1fc3fbc1" office:target-frame-name="_top" xlink:show="replace"><text:span text:style-name="T974">3-266</text:span></text:a><text:span text:style-name="T975">, 2021-05-07, paskelbta TAR 2021-05-07, i. k. 2021-10220</text:span></text:p>
      <text:p text:style-name="Normal"/>
      <text:p text:style-name="P976"><text:span text:style-name="T977">3.23.</text:span><text:span text:style-name="T978"><text:s/>Neteko galios nuo 2022-02-17</text:span></text:p>
      <text:p text:style-name="P979">Papunkčio naikinimas:</text:p>
      <text:p text:style-name="P980"><text:span text:style-name="T981">Nr.<text:s/></text:span><text:a xlink:href="https://www.e-tar.lt/portal/legalAct.html?documentId=6848a1e0898c11ec902c973ca77da22a" office:target-frame-name="_top" xlink:show="replace"><text:span text:style-name="T982">3-81</text:span></text:a><text:span text:style-name="T983">, 2022-02-09, paskelbta TAR 2022-02-09, i. k. 2022-02295</text:span></text:p>
      <text:p text:style-name="P984">Papildyta papunkčiu:</text:p>
      <text:p text:style-name="P985"><text:span text:style-name="T986">Nr.<text:s/></text:span><text:a xlink:href="https://www.e-tar.lt/portal/legalAct.html?documentId=6848a1e0898c11ec902c973ca77da22a" office:target-frame-name="_top" xlink:show="replace"><text:span text:style-name="T987">3-81</text:span></text:a><text:span text:style-name="T988">, 2022-02-09, paskelbta TAR 2022-02-09, i. k. 2022-02295</text:span></text:p>
      <text:p text:style-name="Normal"/>
      <text:p text:style-name="P989"><text:span text:style-name="T990">3.24.</text:span><text:span text:style-name="T991"><text:s/>Neteko galios nuo 2022-03-12</text:span></text:p>
      <text:p text:style-name="P992">Papunkčio naikinimas:</text:p>
      <text:p text:style-name="P993"><text:span text:style-name="T994">Nr.<text:s/></text:span><text:a xlink:href="https://www.e-tar.lt/portal/legalAct.html?documentId=32a03670898c11ec902c973ca77da22a" office:target-frame-name="_top" xlink:show="replace"><text:span text:style-name="T995">3-80</text:span></text:a><text:span text:style-name="T996">, 2022-02-09, paskelbta TAR 2022-02-09, i. k. 2022-02294</text:span></text:p>
      <text:p text:style-name="P997">Papildyta papunkčiu:</text:p>
      <text:p text:style-name="P998"><text:span text:style-name="T999">Nr.<text:s/></text:span><text:a xlink:href="https://www.e-tar.lt/portal/legalAct.html?documentId=32a03670898c11ec902c973ca77da22a" office:target-frame-name="_top" xlink:show="replace"><text:span text:style-name="T1000">3-80</text:span></text:a><text:span text:style-name="T1001">, 2022-02-09, paskelbta TAR 2022-02-09, i. k. 2022-02294</text:span></text:p>
      <text:p text:style-name="Normal"/>
      <text:p text:style-name="P1002"><text:span text:style-name="T1003">Pastaba. Visos geografinės koordinatės yra pateiktos pagal Pasaulinės geodezinės sistemos WGS-84 geodezinės nuorodos duomenis.</text:span></text:p>
      <text:p text:style-name="P1004"><text:span text:style-name="T1005">3.14.</text:span><text:span text:style-name="T1006"><text:s/>Neteko galios nuo 2019-07-25</text:span></text:p>
      <text:p text:style-name="P1007">Papunkčio naikinimas:</text:p>
      <text:p text:style-name="P1008"><text:span text:style-name="T1009">Nr.<text:s/></text:span><text:a xlink:href="https://www.e-tar.lt/portal/legalAct.html?documentId=87824b809d9211e9878fc525390407ce" office:target-frame-name="_top" xlink:show="replace"><text:span text:style-name="T1010">3-328</text:span></text:a><text:span text:style-name="T1011">, 2019-07-03, paskelbta TAR 2019-07-03, i. k. 2019-10970</text:span></text:p>
      <text:p text:style-name="P1012">Papildyta papunkčiu:</text:p>
      <text:p text:style-name="P1013"><text:span text:style-name="T1014">Nr.<text:s/></text:span><text:a xlink:href="https://www.e-tar.lt/portal/legalAct.html?documentId=87824b809d9211e9878fc525390407ce" office:target-frame-name="_top" xlink:show="replace"><text:span text:style-name="T1015">3-328</text:span></text:a><text:span text:style-name="T1016">, 2019-07-03, paskelbta TAR 2019-07-03, i. k. 2019-10970</text:span></text:p>
      <text:p text:style-name="Normal"/>
      <text:p text:style-name="P1017"><text:span text:style-name="T1018">3.15.</text:span><text:span text:style-name="T1019"><text:s/>Neteko galios nuo 2019-07-25</text:span></text:p>
      <text:soft-page-break/>
      <text:p text:style-name="P1020">Papunkčio naikinimas:</text:p>
      <text:p text:style-name="P1021"><text:span text:style-name="T1022">Nr.<text:s/></text:span><text:a xlink:href="https://www.e-tar.lt/portal/legalAct.html?documentId=87824b809d9211e9878fc525390407ce" office:target-frame-name="_top" xlink:show="replace"><text:span text:style-name="T1023">3-328</text:span></text:a><text:span text:style-name="T1024">, 2019-07-03, paskelbta TAR 2019-07-03, i. k. 2019-10970</text:span></text:p>
      <text:p text:style-name="P1025">Papildyta papunkčiu:</text:p>
      <text:p text:style-name="P1026"><text:span text:style-name="T1027">Nr.<text:s/></text:span><text:a xlink:href="https://www.e-tar.lt/portal/legalAct.html?documentId=87824b809d9211e9878fc525390407ce" office:target-frame-name="_top" xlink:show="replace"><text:span text:style-name="T1028">3-328</text:span></text:a><text:span text:style-name="T1029">, 2019-07-03, paskelbta TAR 2019-07-03, i. k. 2</text:span><text:span text:style-name="T1030">019-10970</text:span></text:p>
      <text:p text:style-name="Normal"/>
      <text:p text:style-name="P1031"><text:span text:style-name="T1032">3.16.</text:span><text:span text:style-name="T1033"><text:s/>Neteko galios nuo 2019-07-25</text:span></text:p>
      <text:p text:style-name="P1034">Papunkčio naikinimas:</text:p>
      <text:p text:style-name="P1035"><text:span text:style-name="T1036">Nr.<text:s/></text:span><text:a xlink:href="https://www.e-tar.lt/portal/legalAct.html?documentId=87824b809d9211e9878fc525390407ce" office:target-frame-name="_top" xlink:show="replace"><text:span text:style-name="T1037">3-328</text:span></text:a><text:span text:style-name="T1038">, 2019-07-03, paskelbta TAR 2019-07-03, i. k. 2019-10970</text:span></text:p>
      <text:p text:style-name="P1039">Papildyta papunkčiu:</text:p>
      <text:p text:style-name="P1040"><text:span text:style-name="T1041">Nr.<text:s/></text:span><text:a xlink:href="https://www.e-tar.lt/portal/legalAct.html?documentId=87824b809d9211e9878fc525390407ce" office:target-frame-name="_top" xlink:show="replace"><text:span text:style-name="T1042">3-328</text:span></text:a><text:span text:style-name="T1043">, 2019-07-03, paskelbta TAR 2019-07-03, i. k. 2019-10970</text:span></text:p>
      <text:p text:style-name="Normal"/>
      <text:p text:style-name="P1044"><text:span text:style-name="T1045">3.17.</text:span><text:span text:style-name="T1046"><text:s/>Neteko galios nuo 2019-07-25</text:span></text:p>
      <text:p text:style-name="P1047">Papunkčio naikinimas:</text:p>
      <text:p text:style-name="P1048"><text:span text:style-name="T1049">Nr.<text:s/></text:span><text:a xlink:href="https://www.e-tar.lt/portal/legalAct.html?documentId=87824b809d9211e9878fc525390407ce" office:target-frame-name="_top" xlink:show="replace"><text:span text:style-name="T1050">3-328</text:span></text:a><text:span text:style-name="T1051">, 2019-07-03, paskelbta TAR 2019-07-03, i. k. 2019-10970</text:span></text:p>
      <text:p text:style-name="P1052">Papildyta papunkčiu:</text:p>
      <text:p text:style-name="P1053"><text:span text:style-name="T1054">Nr.<text:s/></text:span><text:a xlink:href="https://www.e-tar.lt/portal/legalAct.html?documentId=87824b809d9211e9878fc525390407ce" office:target-frame-name="_top" xlink:show="replace"><text:span text:style-name="T1055">3</text:span><text:span text:style-name="T1056">-328</text:span></text:a><text:span text:style-name="T1057">, 2019-07-03, paskelbta TAR 2019-07-03, i. k. 2019-10970</text:span></text:p>
      <text:p text:style-name="Normal"/>
      <text:p text:style-name="P1058"><text:span text:style-name="T1059">______________</text:span></text:p>
      <text:p text:style-name="Normal"/>
      <text:p text:style-name="P1060"/>
      <text:p text:style-name="P1061"/>
      <text:p text:style-name="P1062"><text:span text:style-name="T1063">Pakeitimai:</text:span></text:p>
      <text:p text:style-name="P1064"/>
      <text:p text:style-name="P1065"><text:span text:style-name="T1066">1.</text:span></text:p>
      <text:p text:style-name="P1067"><text:span text:style-name="T1068">Lietuvos Respublikos susisiekimo ministerija, Įsakymas</text:span></text:p>
      <text:p text:style-name="P1069"><text:span text:style-name="T1070">Nr.<text:s/></text:span><text:a xlink:href="https://www.e-tar.lt/portal/legalAct.html?documentId=TAR.6D42B002554E" office:target-frame-name="_top" xlink:show="replace"><text:span text:style-name="T1071">3-435</text:span></text:a><text:span text:style-name="T1072">,<text:s/></text:span><text:span text:style-name="T1073">2006-11-13, Žin., 2006, Nr. 124-4720 (2006-11-18), i. k. 1062210ISAK0003-435</text:span></text:p>
      <text:p text:style-name="P1074"><text:span text:style-name="T1075">Dėl Lietuvos Respublikos susisiekimo ministro 2004 m. birželio 16 d. įsakymo Nr. 3-353 "Dėl Lietuvos Respublikos oro erdvės draudžiamų, ribojamų ir pavojingų zonų nustatymo" papil</text:span><text:span text:style-name="T1076">dymo</text:span></text:p>
      <text:p text:style-name="P1077"/>
      <text:soft-page-break/>
      <text:p text:style-name="P1078"><text:span text:style-name="T1079">2.</text:span></text:p>
      <text:p text:style-name="P1080"><text:span text:style-name="T1081">Lietuvos Respublikos susisiekimo ministerija, Įsakymas</text:span></text:p>
      <text:p text:style-name="P1082"><text:span text:style-name="T1083">Nr.<text:s/></text:span><text:a xlink:href="https://www.e-tar.lt/portal/legalAct.html?documentId=TAR.EBBDB04F47F2" office:target-frame-name="_top" xlink:show="replace"><text:span text:style-name="T1084">3-33</text:span></text:a><text:span text:style-name="T1085">, 2007-02-02, Žin., 2007, Nr. 18-673 (2007-02-10), i. k. 1072210ISAK00003-33</text:span></text:p>
      <text:p text:style-name="P1086"><text:span text:style-name="T1087">Dėl Lietuvos Respublikos<text:s/></text:span><text:span text:style-name="T1088">susisiekimo ministro 2004 m. birželio 16 d. įsakymo Nr. 3-353 "Dėl Lietuvos Respublikos oro erdvės draudžiamų, ribojamų ir pavojingų zonų nustatymo" pakeitimo</text:span></text:p>
      <text:p text:style-name="P1089"/>
      <text:p text:style-name="P1090"><text:span text:style-name="T1091">3.</text:span></text:p>
      <text:p text:style-name="P1092"><text:span text:style-name="T1093">Lietuvos Respublikos susisiekimo ministerija, Įsakymas</text:span></text:p>
      <text:p text:style-name="P1094"><text:span text:style-name="T1095">Nr.<text:s/></text:span><text:a xlink:href="https://www.e-tar.lt/portal/legalAct.html?documentId=TAR.0CC88F249695" office:target-frame-name="_top" xlink:show="replace"><text:span text:style-name="T1096">3-466</text:span></text:a><text:span text:style-name="T1097">, 2008-11-27, Žin., 2008, Nr. 140-5573 (2008-12-06), i. k. 1082210ISAK0003-466</text:span></text:p>
      <text:p text:style-name="P1098"><text:span text:style-name="T1099">Dėl Lietuvos Respublikos susisiekimo ministro 2004 m . birželio 16 d . įsakymo Nr. 3-353 "Dė</text:span><text:span text:style-name="T1100">l Lietuvos Respublikos oro erdvės draudžiamų, ribojamų ir pavojingų zonų nustatymo" pakeitimo</text:span></text:p>
      <text:p text:style-name="P1101"/>
      <text:p text:style-name="P1102"><text:span text:style-name="T1103">4.</text:span></text:p>
      <text:p text:style-name="P1104"><text:span text:style-name="T1105">Lietuvos Respublikos susisiekimo ministerija, Įsakymas</text:span></text:p>
      <text:p text:style-name="P1106"><text:span text:style-name="T1107">Nr.<text:s/></text:span><text:a xlink:href="https://www.e-tar.lt/portal/legalAct.html?documentId=TAR.05B6FB318D11" office:target-frame-name="_top" xlink:show="replace"><text:span text:style-name="T1108">3-416</text:span></text:a><text:span text:style-name="T1109">, 2010-07-01</text:span><text:span text:style-name="T1110">, Žin., 2010, Nr. 80-4189 (2010-07-08), i. k. 1102210ISAK0003-416</text:span></text:p>
      <text:p text:style-name="P1111"><text:span text:style-name="T1112">Dėl Lietuvos Respublikos susisiekimo ministro 2004 m. birželio 16 d. įsakymo Nr. 3-353 "Dėl Lietuvos Respublikos oro erdvės draudžiamų, ribojamų ir pavojingų zonų nustatymo" pakeitimo</text:span></text:p>
      <text:p text:style-name="P1113"/>
      <text:p text:style-name="P1114"><text:span text:style-name="T1115">5.</text:span></text:p>
      <text:p text:style-name="P1116"><text:span text:style-name="T1117">Li</text:span><text:span text:style-name="T1118">etuvos Respublikos susisiekimo ministerija, Įsakymas</text:span></text:p>
      <text:p text:style-name="P1119"><text:span text:style-name="T1120">Nr.<text:s/></text:span><text:a xlink:href="https://www.e-tar.lt/portal/legalAct.html?documentId=TAR.F69F2C1ADBC5" office:target-frame-name="_top" xlink:show="replace"><text:span text:style-name="T1121">3-791</text:span></text:a><text:span text:style-name="T1122">, 2011-12-19, Žin., 2012, Nr. 20-912 (2012-02-14), i. k. 1112210ISAK0003-791</text:span></text:p>
      <text:p text:style-name="P1123"><text:span text:style-name="T1124">Dėl Lietuvos Respublikos susisiekim</text:span><text:span text:style-name="T1125">o ministro 2004 m. birželio 16 d. įsakymo Nr. 3-353 "Dėl Lietuvos Respublikos oro erdvės draudžiamų, ribojamų ir pavojingų zonų nustatymo" papildymo</text:span></text:p>
      <text:p text:style-name="P1126"/>
      <text:p text:style-name="P1127"><text:span text:style-name="T1128">6.</text:span></text:p>
      <text:p text:style-name="P1129"><text:span text:style-name="T1130">Lietuvos Respublikos susisiekimo ministerija, Įsakymas</text:span></text:p>
      <text:p text:style-name="P1131"><text:span text:style-name="T1132">Nr.<text:s/></text:span><text:a xlink:href="https://www.e-tar.lt/portal/legalAct.html?documentId=TAR.42088E1F03DC" office:target-frame-name="_top" xlink:show="replace"><text:span text:style-name="T1133">3-245</text:span></text:a><text:span text:style-name="T1134">, 2012-04-05, Žin., 2012, Nr. 43-2116 (2012-04-12), i. k. 1122210ISAK0003-245</text:span></text:p>
      <text:p text:style-name="P1135"><text:span text:style-name="T1136">Dėl Lietuvos Respublikos susisiekimo ministro 2004 m. birželio 16 d. įsakymo Nr. 3-353 "Dėl Lietuvos Respublikos oro erdvės draudžiamų,</text:span><text:span text:style-name="T1137"><text:s/>ribojamų ir pavojingų zonų nustatymo" papildymo</text:span></text:p>
      <text:p text:style-name="P1138"/>
      <text:soft-page-break/>
      <text:p text:style-name="P1139"><text:span text:style-name="T1140">7.</text:span></text:p>
      <text:p text:style-name="P1141"><text:span text:style-name="T1142">Lietuvos Respublikos susisiekimo ministerija, Įsakymas</text:span></text:p>
      <text:p text:style-name="P1143"><text:span text:style-name="T1144">Nr.<text:s/></text:span><text:a xlink:href="https://www.e-tar.lt/portal/legalAct.html?documentId=TAR.404927B4BF6B" office:target-frame-name="_top" xlink:show="replace"><text:span text:style-name="T1145">3-575</text:span></text:a><text:span text:style-name="T1146">, 2012-08-31, Žin., 2012, Nr. 104-5291 (2012-09-06), i. k</text:span><text:span text:style-name="T1147">. 1122210ISAK0003-575</text:span></text:p>
      <text:p text:style-name="P1148"><text:span text:style-name="T1149">Dėl Lietuvos Respublikos susisiekimo ministro 2004 m. birželio 16 d. įsakymo Nr. 3-353 "Dėl Lietuvos Respublikos oro erdvės draudžiamų, ribojamų ir pavojingų zonų nustatymo" papildymo</text:span></text:p>
      <text:p text:style-name="P1150"/>
      <text:p text:style-name="P1151"><text:span text:style-name="T1152">8.</text:span></text:p>
      <text:p text:style-name="P1153"><text:span text:style-name="T1154">Lietuvos Respublikos susisiekimo ministerija,<text:s/></text:span><text:span text:style-name="T1155">Įsakymas</text:span></text:p>
      <text:p text:style-name="P1156"><text:span text:style-name="T1157">Nr.<text:s/></text:span><text:a xlink:href="https://www.e-tar.lt/portal/legalAct.html?documentId=TAR.EC32238AB7E4" office:target-frame-name="_top" xlink:show="replace"><text:span text:style-name="T1158">3-516</text:span></text:a><text:span text:style-name="T1159">, 2013-10-03, Žin., 2013, Nr. 106-5248 (2013-10-10), i. k. 1132210ISAK0003-516</text:span></text:p>
      <text:p text:style-name="P1160"><text:span text:style-name="T1161">Dėl Lietuvos Respublikos susisiekimo ministro 2004 m. birželio 16 d. įsakymo<text:s/></text:span><text:span text:style-name="T1162">Nr. 3-353 "Dėl Lietuvos Respublikos oro erdvės draudžiamų, ribojamų ir pavojingų zonų nustatymo" papildymo</text:span></text:p>
      <text:p text:style-name="P1163"/>
      <text:p text:style-name="P1164"><text:span text:style-name="T1165">9.</text:span></text:p>
      <text:p text:style-name="P1166"><text:span text:style-name="T1167">Lietuvos Respublikos susisiekimo ministerija, Įsakymas</text:span></text:p>
      <text:p text:style-name="P1168"><text:span text:style-name="T1169">Nr.<text:s/></text:span><text:a xlink:href="https://www.e-tar.lt/portal/legalAct.html?documentId=1b73a0e00eaa11e5920c94700bb1958e" office:target-frame-name="_top" xlink:show="replace"><text:span text:style-name="T1170">3-243(1.5 E)</text:span></text:a><text:span text:style-name="T1171">, 2015-06-09, paskelbta TAR 2015-06-09, i. k. 2015-09069</text:span></text:p>
      <text:p text:style-name="P1172"><text:span text:style-name="T1173">Dėl Lietuvos Respublikos susisiekimo ministro 2004 m. birželio 16 d. įsakymo Nr. 3-353 „Dėl Lietuvos Respublikos oro erdvės draudžiamų, ribojamų ir pavojingų zonų nustatymo“ p</text:span><text:span text:style-name="T1174">akeitimo</text:span></text:p>
      <text:p text:style-name="P1175"/>
      <text:p text:style-name="P1176"><text:span text:style-name="T1177">10.</text:span></text:p>
      <text:p text:style-name="P1178"><text:span text:style-name="T1179">Lietuvos Respublikos susisiekimo ministerija, Įsakymas</text:span></text:p>
      <text:p text:style-name="P1180"><text:span text:style-name="T1181">Nr.<text:s/></text:span><text:a xlink:href="https://www.e-tar.lt/portal/legalAct.html?documentId=a6c7bd406d9911e5906bc3a96c765ff4" office:target-frame-name="_top" xlink:show="replace"><text:span text:style-name="T1182">3-420(1.5 E)</text:span></text:a><text:span text:style-name="T1183">, 2015-10-08, paskelbta TAR 2015-10-08, i. k. 2015-14921</text:span></text:p>
      <text:p text:style-name="P1184"><text:span text:style-name="T1185">Dėl Lietuvos Res</text:span><text:span text:style-name="T1186">publikos susisiekimo ministro 2004 m. birželio 16 d. įsakymo Nr. 3-353 „Dėl Lietuvos Respublikos oro erdvės draudžiamų, ribojamų ir pavojingų zonų nustatymo“ pakeitimo</text:span></text:p>
      <text:p text:style-name="P1187"/>
      <text:p text:style-name="P1188"><text:span text:style-name="T1189">11.</text:span></text:p>
      <text:p text:style-name="P1190"><text:span text:style-name="T1191">Lietuvos Respublikos susisiekimo ministerija, Įsakymas</text:span></text:p>
      <text:p text:style-name="P1192"><text:span text:style-name="T1193">Nr.<text:s/></text:span><text:a xlink:href="https://www.e-tar.lt/portal/legalAct.html?documentId=c1318690a97e11e5be7fbe3f919a1ebe" office:target-frame-name="_top" xlink:show="replace"><text:span text:style-name="T1194">3-530(1.5 E)</text:span></text:a><text:span text:style-name="T1195">, 2015-12-23, paskelbta TAR 2015-12-28, i. k. 2015-20399</text:span></text:p>
      <text:p text:style-name="P1196"><text:span text:style-name="T1197">Dėl Lietuvos Respublikos susisiekimo ministro 2004 m. birželio 16 d. įsakymo Nr. 3-353 „Dėl Lietuvos Respublikos<text:s/></text:span><text:span text:style-name="T1198">oro erdvės draudžiamų, ribojamų ir pavojingų zonų nustatymo“ pakeitimo</text:span></text:p>
      <text:p text:style-name="P1199"/>
      <text:p text:style-name="P1200"><text:span text:style-name="T1201">12.</text:span></text:p>
      <text:p text:style-name="P1202"><text:span text:style-name="T1203">Lietuvos Respublikos susisiekimo ministerija, Įsakymas</text:span></text:p>
      <text:p text:style-name="P1204"><text:span text:style-name="T1205">Nr.<text:s/></text:span><text:a xlink:href="https://www.e-tar.lt/portal/legalAct.html?documentId=59665460f7e811e5a52397090a2fa158" office:target-frame-name="_top" xlink:show="replace"><text:span text:style-name="T1206">3-101(1.5 E)</text:span></text:a><text:span text:style-name="T1207">,<text:s/></text:span><text:span text:style-name="T1208">2016-03-31, paskelbta TAR 2016-04-01, i. k. 2016-06914</text:span></text:p>
      <text:p text:style-name="P1209"><text:span text:style-name="T1210">Dėl Lietuvos Respublikos susisiekimo ministro 2004 m. birželio 16 d. įsakymo Nr. 3-353 „Dėl Lietuvos Respublikos oro erdvės draudžiamų, ribojamų ir pavojingų zonų nustatymo“ pakeitimo</text:span></text:p>
      <text:p text:style-name="P1211"/>
      <text:p text:style-name="P1212"><text:span text:style-name="T1213">13.</text:span></text:p>
      <text:p text:style-name="P1214"><text:span text:style-name="T1215">Lietuvos Res</text:span><text:span text:style-name="T1216">publikos susisiekimo ministerija, Įsakymas</text:span></text:p>
      <text:p text:style-name="P1217"><text:span text:style-name="T1218">Nr.<text:s/></text:span><text:a xlink:href="https://www.e-tar.lt/portal/legalAct.html?documentId=39d19d103c6911e6bcc5c96b48152012" office:target-frame-name="_top" xlink:show="replace"><text:span text:style-name="T1219">3-210(1.5 E)</text:span></text:a><text:span text:style-name="T1220">, 2016-06-27, paskelbta TAR 2016-06-28, i. k. 2016-17746</text:span></text:p>
      <text:p text:style-name="P1221"><text:span text:style-name="T1222">Dėl Lietuvos Respublikos susisiekimo minis</text:span><text:span text:style-name="T1223">tro 2004 m. birželio 16 d. įsakymo Nr. 3-353 „Dėl Lietuvos Respublikos oro erdvės draudžiamų, ribojamų ir pavojingų zonų nustatymo“ pakeitimo</text:span></text:p>
      <text:p text:style-name="P1224"/>
      <text:p text:style-name="P1225"><text:span text:style-name="T1226">14.</text:span></text:p>
      <text:p text:style-name="P1227"><text:span text:style-name="T1228">Lietuvos Respublikos susisiekimo ministerija, Įsakymas</text:span></text:p>
      <text:p text:style-name="P1229"><text:span text:style-name="T1230">Nr.<text:s/></text:span><text:a xlink:href="https://www.e-tar.lt/portal/legalAct.html?documentId=5103e4102a7111e78397ae072f58c508" office:target-frame-name="_top" xlink:show="replace"><text:span text:style-name="T1231">3-197</text:span></text:a><text:span text:style-name="T1232">, 2017-04-26, paskelbta TAR 2017-04-26, i. k. 2017-06964</text:span></text:p>
      <text:p text:style-name="P1233"><text:span text:style-name="T1234">Dėl Lietuvos Respublikos susisiekimo ministro 2004 m. birželio 16 d. įsakymo Nr. 3-353 „Dėl Lietuv</text:span><text:span text:style-name="T1235">os Respublikos oro erdvės draudžiamų, ribojamų ir pavojingų zonų nustatymo“ pakeitimo</text:span></text:p>
      <text:p text:style-name="P1236"/>
      <text:p text:style-name="P1237"><text:span text:style-name="T1238">15.</text:span></text:p>
      <text:p text:style-name="P1239"><text:span text:style-name="T1240">Lietuvos Respublikos susisiekimo ministerija, Įsakymas</text:span></text:p>
      <text:p text:style-name="P1241"><text:span text:style-name="T1242">Nr.<text:s/></text:span><text:a xlink:href="https://www.e-tar.lt/portal/legalAct.html?documentId=38b8239017c811e88456d055fb6f6244" office:target-frame-name="_top" xlink:show="replace"><text:span text:style-name="T1243">3-86</text:span></text:a><text:span text:style-name="T1244">, 20</text:span><text:span text:style-name="T1245">18-02-22, paskelbta TAR 2018-02-22, i. k. 2018-02781</text:span></text:p>
      <text:p text:style-name="P1246"><text:span text:style-name="T1247">Dėl Lietuvos Respublikos susisiekimo ministro 2004 m. birželio 16 d. įsakymo Nr. 3-353 „Dėl Lietuvos Respublikos oro erdvės draudžiamų, ribojamų ir pavojingų zonų nustatymo“ pakeitimo</text:span></text:p>
      <text:p text:style-name="P1248"/>
      <text:p text:style-name="P1249"><text:span text:style-name="T1250">16.</text:span></text:p>
      <text:p text:style-name="P1251"><text:span text:style-name="T1252">Lietuvos Respu</text:span><text:span text:style-name="T1253">blikos susisiekimo ministerija, Įsakymas</text:span></text:p>
      <text:p text:style-name="P1254"><text:span text:style-name="T1255">Nr.<text:s/></text:span><text:a xlink:href="https://www.e-tar.lt/portal/legalAct.html?documentId=3e7990104b0311e9b9e1d4aa8e4da0de" office:target-frame-name="_top" xlink:show="replace"><text:span text:style-name="T1256">3-136</text:span></text:a><text:span text:style-name="T1257">, 2019-03-20, paskelbta TAR 2019-03-20, i. k. 2019-04344</text:span></text:p>
      <text:p text:style-name="P1258"><text:span text:style-name="T1259">Dėl Lietuvos Respublikos susisiekimo ministro 2004<text:s/></text:span><text:span text:style-name="T1260">m. birželio 16 d. įsakymo Nr. 3-353 „Dėl Lietuvos Respublikos oro erdvės draudžiamų, ribojamų ir pavojingų zonų nustatymo“ pakeitimo</text:span></text:p>
      <text:p text:style-name="P1261"/>
      <text:p text:style-name="P1262"><text:span text:style-name="T1263">17.</text:span></text:p>
      <text:p text:style-name="P1264"><text:span text:style-name="T1265">Lietuvos Respublikos susisiekimo ministerija, Įsakymas</text:span></text:p>
      <text:p text:style-name="P1266"><text:span text:style-name="T1267">Nr.<text:s/></text:span><text:a xlink:href="https://www.e-tar.lt/portal/legalAct.html?documentId=2da0fe30884411e993ffd4361ddf8976" office:target-frame-name="_top" xlink:show="replace"><text:span text:style-name="T1268">3-262</text:span></text:a><text:span text:style-name="T1269">, 2019-06-06, paskelbta TAR 2019-06-06, i. k. 2019-09213</text:span></text:p>
      <text:p text:style-name="P1270"><text:span text:style-name="T1271">Dėl Lietuvos Respublikos susisiekimo ministro 2004 m. birželio 16 d. įsakymo Nr. 3-353 „Dėl Lietuvos Respublikos oro erdvės draudžiamų, ribojamų ir pavojin</text:span><text:span text:style-name="T1272">gų zonų nustatymo“ pakeitimo</text:span></text:p>
      <text:p text:style-name="P1273"/>
      <text:p text:style-name="P1274"><text:span text:style-name="T1275">18.</text:span></text:p>
      <text:p text:style-name="P1276"><text:span text:style-name="T1277">Lietuvos Respublikos susisiekimo ministerija, Įsakymas</text:span></text:p>
      <text:p text:style-name="P1278"><text:span text:style-name="T1279">Nr.<text:s/></text:span><text:a xlink:href="https://www.e-tar.lt/portal/legalAct.html?documentId=87824b809d9211e9878fc525390407ce" office:target-frame-name="_top" xlink:show="replace"><text:span text:style-name="T1280">3-328</text:span></text:a><text:span text:style-name="T1281">, 2019-07-03, paskelbta TAR 2019-07-03, i. k. 2019-10970</text:span></text:p>
      <text:p text:style-name="P1282"><text:span text:style-name="T1283">Dėl</text:span><text:span text:style-name="T1284"><text:s/>Lietuvos Respublikos susisiekimo ministro 2004 m. birželio 16 d. įsakymo Nr. 3-353 „Dėl Lietuvos Respublikos oro erdvės draudžiamų, ribojamų ir pavojingų zonų nustatymo“ pakeitimo</text:span></text:p>
      <text:p text:style-name="P1285"/>
      <text:p text:style-name="P1286"><text:span text:style-name="T1287">19.</text:span></text:p>
      <text:p text:style-name="P1288"><text:span text:style-name="T1289">Lietuvos Respublikos susisiekimo ministerija, Įsakymas</text:span></text:p>
      <text:p text:style-name="P1290"><text:span text:style-name="T1291">Nr.<text:s/></text:span><text:a xlink:href="https://www.e-tar.lt/portal/legalAct.html?documentId=4c066b20f95b11e99681cd81dcdca52c" office:target-frame-name="_top" xlink:show="replace"><text:span text:style-name="T1292">3-485</text:span></text:a><text:span text:style-name="T1293">, 2019-10-28, paskelbta TAR 2019-10-28, i. k. 2019-17035</text:span></text:p>
      <text:p text:style-name="P1294"><text:span text:style-name="T1295">Dėl Lietuvos Respublikos susisiekimo ministro 2004 m. birželio 16 d. įsakymo Nr. 3-353 „Dėl Lietuvos Respub</text:span><text:span text:style-name="T1296">likos oro erdvės draudžiamų, ribojamų ir pavojingų zonų nustatymo“ pakeitimo</text:span></text:p>
      <text:p text:style-name="P1297"/>
      <text:p text:style-name="P1298"><text:span text:style-name="T1299">20.</text:span></text:p>
      <text:p text:style-name="P1300"><text:span text:style-name="T1301">Lietuvos Respublikos susisiekimo ministerija, Įsakymas</text:span></text:p>
      <text:p text:style-name="P1302"><text:span text:style-name="T1303">Nr.<text:s/></text:span><text:a xlink:href="https://www.e-tar.lt/portal/legalAct.html?documentId=4dc79a301d9911eabe008ea93139d588" office:target-frame-name="_top" xlink:show="replace"><text:span text:style-name="T1304">3-552</text:span></text:a><text:span text:style-name="T1305">,<text:s/></text:span><text:span text:style-name="T1306">2019-12-13, paskelbta TAR 2019-12-13, i. k. 2019-20156</text:span></text:p>
      <text:p text:style-name="P1307"><text:span text:style-name="T1308">Dėl Lietuvos Respublikos susisiekimo ministro 2004 m. birželio 16 d. įsakymo Nr. 3-353 „Dėl Lietuvos Respublikos oro erdvės draudžiamų, ribojamų ir pavojingų zonų nustatymo“ pakeitimo</text:span></text:p>
      <text:p text:style-name="P1309"/>
      <text:p text:style-name="P1310"><text:span text:style-name="T1311">21.</text:span></text:p>
      <text:p text:style-name="P1312"><text:span text:style-name="T1313">Lietuvos Res</text:span><text:span text:style-name="T1314">publikos susisiekimo ministerija, Įsakymas</text:span></text:p>
      <text:p text:style-name="P1315"><text:span text:style-name="T1316">Nr.<text:s/></text:span><text:a xlink:href="https://www.e-tar.lt/portal/legalAct.html?documentId=9ecfebd069f211eabee4a336e7e6fdab" office:target-frame-name="_top" xlink:show="replace"><text:span text:style-name="T1317">3-149</text:span></text:a><text:span text:style-name="T1318">, 2020-03-19, paskelbta TAR 2020-03-19, i. k. 2020-05774</text:span></text:p>
      <text:p text:style-name="P1319"><text:span text:style-name="T1320">Dėl Lietuvos Respublikos susisiekimo ministro 200</text:span><text:span text:style-name="T1321">4 m. birželio 16 d. įsakymo Nr. 3-353 „Dėl Lietuvos Respublikos oro erdvės draudžiamųjų, ribojamųjų ir pavojingųjų zonų nustatymo“ pakeitimo</text:span></text:p>
      <text:p text:style-name="P1322"/>
      <text:p text:style-name="P1323"><text:span text:style-name="T1324">22.</text:span></text:p>
      <text:p text:style-name="P1325"><text:span text:style-name="T1326">Lietuvos Respublikos susisiekimo ministerija, Įsakymas</text:span></text:p>
      <text:p text:style-name="P1327"><text:span text:style-name="T1328">Nr.<text:s/></text:span><text:a xlink:href="https://www.e-tar.lt/portal/legalAct.html?documentId=92f8b960e07911eaabd5b5599dd4eebe" office:target-frame-name="_top" xlink:show="replace"><text:span text:style-name="T1329">3-457</text:span></text:a><text:span text:style-name="T1330">, 2020-08-17, paskelbta TAR 2020-08-17, i. k. 2020-17412</text:span></text:p>
      <text:p text:style-name="P1331"><text:span text:style-name="T1332">Dėl Lietuvos Respublikos susisiekimo ministro 2004 m. birželio 16 d. įsakymo Nr. 3-353 „Dėl Lietuvos Respublikos oro erdvės draudžiamųjų, ribojamųj</text:span><text:span text:style-name="T1333">ų ir pavojingųjų zonų nustatymo“ pakeitimo</text:span></text:p>
      <text:p text:style-name="P1334"/>
      <text:p text:style-name="P1335"><text:span text:style-name="T1336">23.</text:span></text:p>
      <text:p text:style-name="P1337"><text:span text:style-name="T1338">Lietuvos Respublikos susisiekimo ministerija, Įsakymas</text:span></text:p>
      <text:p text:style-name="P1339"><text:span text:style-name="T1340">Nr.<text:s/></text:span><text:a xlink:href="https://www.e-tar.lt/portal/legalAct.html?documentId=34024410096611ebb74de75171d26d52" office:target-frame-name="_top" xlink:show="replace"><text:span text:style-name="T1341">3-602</text:span></text:a><text:span text:style-name="T1342">, 2020-10-08, paskelbta TAR 2020-10-08, i. k.<text:s/></text:span><text:span text:style-name="T1343">2020-21016</text:span></text:p>
      <text:p text:style-name="P1344"><text:span text:style-name="T1345">Dėl Lietuvos Respublikos susisiekimo ministro 2004 m. birželio 16 d. įsakymo Nr. 3-353 „Dėl Lietuvos Respublikos oro erdvės draudžiamųjų, ribojamųjų ir pavojingųjų zonų nustatymo“ pakeitimo</text:span></text:p>
      <text:p text:style-name="P1346"/>
      <text:p text:style-name="P1347"><text:span text:style-name="T1348">24.</text:span></text:p>
      <text:p text:style-name="P1349"><text:span text:style-name="T1350">Lietuvos Respublikos susisiekimo ministerija,<text:s/></text:span><text:span text:style-name="T1351">Įsakymas</text:span></text:p>
      <text:p text:style-name="P1352"><text:span text:style-name="T1353">Nr.<text:s/></text:span><text:a xlink:href="https://www.e-tar.lt/portal/legalAct.html?documentId=809714b05fe011eb9dc7b575f08e8bea" office:target-frame-name="_top" xlink:show="replace"><text:span text:style-name="T1354">3-49</text:span></text:a><text:span text:style-name="T1355">, 2021-01-26, paskelbta TAR 2021-01-26, i. k. 2021-01357</text:span></text:p>
      <text:p text:style-name="P1356"><text:span text:style-name="T1357">Dėl Lietuvos Respublikos susisiekimo ministro 2004 m. birželio 16 d. įsakymo Nr. 3-3</text:span><text:span text:style-name="T1358">53 „Dėl Lietuvos Respublikos oro erdvės draudžiamųjų, ribojamųjų ir pavojingųjų zonų nustatymo“ pakeitimo</text:span></text:p>
      <text:p text:style-name="P1359"/>
      <text:p text:style-name="P1360"><text:span text:style-name="T1361">25.</text:span></text:p>
      <text:p text:style-name="P1362"><text:span text:style-name="T1363">Lietuvos Respublikos susisiekimo ministerija, Įsakymas</text:span></text:p>
      <text:p text:style-name="P1364"><text:span text:style-name="T1365">Nr.<text:s/></text:span><text:a xlink:href="https://www.e-tar.lt/portal/legalAct.html?documentId=fbe968f0af2911eba871a26c1fc3fbc1" office:target-frame-name="_top" xlink:show="replace"><text:span text:style-name="T1366">3-266</text:span></text:a><text:span text:style-name="T1367">, 2021-05-07, paskelbta TAR 2021-05-07, i. k. 2021-10220</text:span></text:p>
      <text:p text:style-name="P1368"><text:span text:style-name="T1369">Dėl Lietuvos Respublikos susisiekimo ministro 2004 m. birželio 16 d. įsakymo Nr. 3-353 „Dėl Lietuvos Respublikos oro erdvės draudžiamųjų, ribojamųjų ir pavojingųjų zonų nustatymo“ pa</text:span><text:span text:style-name="T1370">keitimo</text:span></text:p>
      <text:p text:style-name="P1371"/>
      <text:p text:style-name="P1372"><text:span text:style-name="T1373">26.</text:span></text:p>
      <text:p text:style-name="P1374"><text:span text:style-name="T1375">Lietuvos Respublikos susisiekimo ministerija, Įsakymas</text:span></text:p>
      <text:p text:style-name="P1376"><text:span text:style-name="T1377">Nr.<text:s/></text:span><text:a xlink:href="https://www.e-tar.lt/portal/legalAct.html?documentId=310e6e701c5511ec93af8a5fb475d9bd" office:target-frame-name="_top" xlink:show="replace"><text:span text:style-name="T1378">3-444</text:span></text:a><text:span text:style-name="T1379">, 2021-09-23, paskelbta TAR 2021-09-23, i. k. 2021-19958</text:span></text:p>
      <text:p text:style-name="P1380"><text:span text:style-name="T1381">Dėl Lietuvos Respublikos</text:span><text:span text:style-name="T1382"><text:s/>susisiekimo ministro 2004 m. birželio 16 d. įsakymo Nr. 3-353 „Dėl Lietuvos Respublikos oro erdvės draudžiamųjų, ribojamųjų ir pavojingųjų zonų nustatymo“ pakeitimo</text:span></text:p>
      <text:p text:style-name="P1383"/>
      <text:p text:style-name="P1384"><text:span text:style-name="T1385">27.</text:span></text:p>
      <text:p text:style-name="P1386"><text:span text:style-name="T1387">Lietuvos Respublikos susisiekimo ministerija, Įsakymas</text:span></text:p>
      <text:p text:style-name="P1388"><text:span text:style-name="T1389">Nr.<text:s/></text:span><text:a xlink:href="https://www.e-tar.lt/portal/legalAct.html?documentId=6848a1e0898c11ec902c973ca77da22a" office:target-frame-name="_top" xlink:show="replace"><text:span text:style-name="T1390">3-81</text:span></text:a><text:span text:style-name="T1391">, 2022-02-09, paskelbta TAR 2022-02-09, i. k. 2022-02295</text:span></text:p>
      <text:p text:style-name="P1392"><text:span text:style-name="T1393">Dėl Lietuvos Respublikos susisiekimo ministro 2004 m. birželio 16 d. įsakymo Nr. 3-353 „Dėl Lietuvos Respublikos oro erdvės</text:span><text:span text:style-name="T1394"><text:s/>draudžiamųjų, ribojamųjų ir pavojingųjų zonų nustatymo“ pakeitimo</text:span></text:p>
      <text:p text:style-name="P1395"/>
      <text:p text:style-name="P1396"><text:span text:style-name="T1397">28.</text:span></text:p>
      <text:p text:style-name="P1398"><text:span text:style-name="T1399">Lietuvos Respublikos susisiekimo ministerija, Įsakymas</text:span></text:p>
      <text:p text:style-name="P1400"><text:span text:style-name="T1401">Nr.<text:s/></text:span><text:a xlink:href="https://www.e-tar.lt/portal/legalAct.html?documentId=26bc7be07a0311ec993ff5ca6e8ba60c" office:target-frame-name="_top" xlink:show="replace"><text:span text:style-name="T1402">3-42</text:span></text:a><text:span text:style-name="T1403">, 2022-01-20, paskelbta</text:span><text:span text:style-name="T1404"><text:s/>TAR 2022-01-20, i. k. 2022-00894</text:span></text:p>
      <text:p text:style-name="P1405"><text:span text:style-name="T1406">Dėl Lietuvos Respublikos susisiekimo ministro 2004 m. birželio 16 d. įsakymo Nr. 3-353 „Dėl Lietuvos Respublikos oro erdvės draudžiamųjų, ribojamųjų ir pavojingųjų zonų nustatymo“ pakeitimo</text:span></text:p>
      <text:p text:style-name="P1407"/>
      <text:p text:style-name="P1408"><text:span text:style-name="T1409">29.</text:span></text:p>
      <text:p text:style-name="P1410"><text:span text:style-name="T1411">Lietuvos Respublikos susisi</text:span><text:span text:style-name="T1412">ekimo ministerija, Įsakymas</text:span></text:p>
      <text:p text:style-name="P1413"><text:span text:style-name="T1414">Nr.<text:s/></text:span><text:a xlink:href="https://www.e-tar.lt/portal/legalAct.html?documentId=32a03670898c11ec902c973ca77da22a" office:target-frame-name="_top" xlink:show="replace"><text:span text:style-name="T1415">3-80</text:span></text:a><text:span text:style-name="T1416">, 2022-02-09, paskelbta TAR 2022-02-09, i. k. 2022-02294</text:span></text:p>
      <text:p text:style-name="P1417"><text:span text:style-name="T1418">Dėl Lietuvos Respublikos susisiekimo ministro 2004 m. birželio 16</text:span><text:span text:style-name="T1419"><text:s/>d. įsakymo Nr. 3-353 „Dėl Lietuvos Respublikos oro erdvės draudžiamųjų, ribojamųjų ir pavojingųjų zonų nustatymo“ pakeitimo</text:span></text:p>
      <text:p text:style-name="P1420"/>
      <text:p text:style-name="P1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01T11:36:00Z</meta:creation-date>
    <dc:date>2022-03-01T11:36:00Z</dc:date>
    <meta:template xlink:href="Normal.dotm" xlink:type="simple"/>
    <meta:editing-cycles>2</meta:editing-cycles>
    <meta:editing-duration>PT0S</meta:editing-duration>
    <meta:document-statistic meta:page-count="22" meta:paragraph-count="366" meta:word-count="5660" meta:character-count="43219" meta:row-count="1115" meta:non-whitespace-character-count="37925"/>
  </office:meta>
</office:document-meta>
</file>