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8pt"/>
    </style:style>
    <style:style style:name="T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text-align="justify" fo:text-indent="0.4923in"/>
      <style:text-properties fo:color="#000000" style:font-size-complex="8pt"/>
    </style:style>
    <style:style style:name="P700" style:parent-style-name="Normal" style:family="paragraph">
      <style:paragraph-properties fo:text-align="justify" fo:text-indent="0.4923in"/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-0.0013i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  <style:text-properties fo:color="#000000" style:font-size-complex="8pt"/>
    </style:style>
    <style:style style:name="P730" style:parent-style-name="Normal" style:family="paragraph">
      <style:paragraph-properties fo:text-align="justify" fo:text-indent="0.4923in"/>
      <style:text-properties fo:color="#000000" style:font-size-complex="8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letter-spacing="-0.0013in" style:font-size-complex="12pt" style:language-asian="lt" style:country-asian="LT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8pt"/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fo:text-align="justify" fo:text-indent="0.4923in"/>
      <style:text-properties fo:color="#000000" style:font-size-complex="8pt"/>
    </style:style>
    <style:style style:name="P770" style:parent-style-name="Normal" style:family="paragraph">
      <style:paragraph-properties fo:text-align="justify" fo:text-indent="0.4923in"/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P777" style:parent-style-name="Normal" style:family="paragraph">
      <style:paragraph-properties fo:text-align="justify" fo:text-indent="0.4923in"/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8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style:font-size-complex="11pt" style:language-asian="lt" style:country-asian="LT"/>
    </style:style>
    <style:style style:name="P849" style:parent-style-name="Normal" style:family="paragraph">
      <style:paragraph-properties fo:widows="0" fo:orphans="0" fo:text-align="justify" fo:text-indent="0.5118in"/>
    </style:style>
    <style:style style:name="T850" style:parent-style-name="DefaultParagraphFont" style:family="text">
      <style:text-properties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fo:letter-spacing="-0.0013in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="TimesLT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="TimesLT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="TimesLT"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TimesLT"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="TimesLT" style:font-size-complex="12pt" fo:language="en" fo:country="US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name="TimesLT" style:font-size-complex="12pt" fo:language="en" fo:country="US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T1204" style:parent-style-name="DefaultParagraphFont" style:family="text">
      <style:text-properties style:font-name="TimesLT" fo:color="#000000" style:font-size-complex="12p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name="TimesLT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TimesLT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style:font-size-complex="12pt" fo:hyphenate="false"/>
    </style:style>
    <style:style style:name="P1237" style:parent-style-name="Normal" style:family="paragraph">
      <style:paragraph-properties fo:text-align="justify" fo:text-indent="0.5in"/>
      <style:text-properties fo:hyphenate="false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style:font-size-complex="12pt" fo:hyphenate="false"/>
    </style:style>
    <style:style style:name="P1249" style:parent-style-name="Normal" style:family="paragraph">
      <style:paragraph-properties fo:text-align="justify" fo:text-indent="0.5in"/>
      <style:text-properties fo:hyphenate="false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  <style:text-properties fo:hyphenate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  <style:text-properties style:font-size-complex="12pt" fo:hyphenate="false"/>
    </style:style>
    <style:style style:name="P1275" style:parent-style-name="Normal" style:family="paragraph">
      <style:paragraph-properties fo:text-align="justify" fo:text-indent="0.5in"/>
      <style:text-properties style:font-size-complex="12pt" fo:hyphenate="false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 style:font-size-complex="8pt"/>
    </style:style>
    <style:style style:name="P1298" style:parent-style-name="Normal" style:family="paragraph">
      <style:paragraph-properties fo:text-align="justify" fo:text-indent="0.3937in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3937in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3937in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5-19 iki 2023-06-03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soft-page-break/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EYR31 Barzdai:</text:span></text:p>
      <text:p text:style-name="P662">viršutinė riba – 5000 ft MSL, apatinė – 3000 ft MSL;</text:p>
      <text:p text:style-name="P663">horizontali riba nustatoma pagal šias koordinates: 544536N0225832E – 544608N0225832E – 544601N0232243E – 544528N0232243E – 544536N0225832E;</text:p>
      <text:p text:style-name="P664"><text:span text:style-name="T665">bepiločių orlaivių skrydžiai.</text:span><text:span text:style-name="T666"><text:tab/><text:s/></text:span></text:p>
      <text:p text:style-name="P667">Papildyta<text:s/>papunkčiu:</text:p>
      <text:p text:style-name="P668"><text:span text:style-name="T669">Nr.<text:s/></text:span><text:a xlink:href="https://www.e-tar.lt/portal/legalAct.html?documentId=425f2d6037dc11ed8f29d3fe82f0301a" office:target-frame-name="_top" xlink:show="replace"><text:span text:style-name="T670">3-436</text:span></text:a><text:span text:style-name="T671">, 2022-09-19, paskelbta TAR 2022-09-19, i. k. 2022-19043</text:span></text:p>
      <text:p text:style-name="Normal"/>
      <text:p text:style-name="P672">Skyriaus pakeitimai:</text:p>
      <text:p text:style-name="P673"><text:span text:style-name="T674">Nr.<text:s/></text:span><text:a xlink:href="https://www.e-tar.lt/portal/legalAct.html?documentId=TAR.EBBDB04F47F2" office:target-frame-name="_top" xlink:show="replace"><text:span text:style-name="T675">3-33</text:span></text:a><text:span text:style-name="T676">, 2007-02-02, Žin., 2007, Nr. 18-673 (2007-02-10), i. k. 1072210ISAK00003-33</text:span></text:p>
      <text:p text:style-name="Normal"/>
      <text:p text:style-name="P677"><text:span text:style-name="T678">III</text:span><text:span text:style-name="T679">.<text:s/></text:span><text:span text:style-name="T680">Pavojingosios zonos<text:s/></text:span></text:p>
      <text:p text:style-name="P681">Pakeistas skyriaus pavadinimas:</text:p>
      <text:p text:style-name="P682"><text:span text:style-name="T683">Nr.<text:s/></text:span><text:a xlink:href="https://www.e-tar.lt/portal/legalAct.html?documentId=4dc79a301d9911eabe008ea93139d588" office:target-frame-name="_top" xlink:show="replace"><text:span text:style-name="T684">3-552</text:span></text:a><text:span text:style-name="T685">, 2019-12-13, paskelbta TAR 2019-12-13, i. k. 2019-20156</text:span></text:p>
      <text:p text:style-name="Normal"/>
      <text:p text:style-name="P686"><text:span text:style-name="T687">3</text:span><text:span text:style-name="T688">. Yra šios Lietuvos Respublikos oro erdvės pavojingosios</text:span><text:span text:style-name="T689"><text:s/></text:span><text:span text:style-name="T690">zonos:</text:span>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3.1</text:span><text:span text:style-name="T698">. EYD9 Pabradė:</text:span></text:p>
      <text:p text:style-name="P699">viršutinė riba – 20200 ft MSL, apatinė – nuo žemės paviršiaus;</text:p>
      <text:p text:style-name="P700">horizontali riba nustatoma pagal šias koordinates: 545942N0254454E – 550818N0254442E – 550830N0255654E – 545948N0255806E – 545942N0254454E;</text:p>
      <text:p text:style-name="P701"><text:span text:style-name="T702">šaudymai.</text:span></text:p>
      <text:p text:style-name="P703"><text:span text:style-name="T704">3.2</text:span><text:span text:style-name="T705">. EYD10 Rukla:</text:span></text:p>
      <text:p text:style-name="P706">viršutinė riba – 6150 ft MSL, apatinė – nuo žemės;</text:p>
      <text:p text:style-name="P707"><text:span text:style-name="T708">horizontali riba nustatoma pagal šias koordinates: 550328N0241918E – 550328N0242406E<text:s/></text:span><text:span text:style-name="T709">–</text:span><text:span text:style-name="T710"><text:s/>550242N0242627E<text:s/></text:span><text:span text:style-name="T711">–</text:span><text:span text:style-name="T712"><text:s/>550045N0242730E<text:s/></text:span><text:span text:style-name="T713">–</text:span><text:span text:style-name="T714"><text:s/>545925N0242713E<text:s/></text:span><text:span text:style-name="T715">–</text:span><text:span text:style-name="T716"><text:s/>545950N0242042E<text:s/></text:span><text:span text:style-name="T717">–</text:span><text:span text:style-name="T718">550328N0241918E;</text:span></text:p>
      <text:p text:style-name="P719"><text:span text:style-name="T720">šaudymai.</text:span><text:s/></text:p>
      <text:p text:style-name="P721">Punkto pakeitimai: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Normal"/>
      <text:p text:style-name="P726"><text:span text:style-name="T727">3.3</text:span><text:span text:style-name="T728">. EYD11 Rokai:</text:span></text:p>
      <text:p text:style-name="P729">viršutinė riba – 6600 ft MSL, apatinė – nuo žemės;</text:p>
      <text:p text:style-name="P730">horizontali riba nustatoma pagal šias koordinates:<text:s/>544854N0235342E – 544848N0235724E – 544636N0235718E – 544718N0235330E – 544854N0235342E;</text:p>
      <text:p text:style-name="P731"><text:span text:style-name="T732">šaudymai.</text:span></text:p>
      <text:p text:style-name="P733"><text:span text:style-name="T734">3.4</text:span><text:span text:style-name="T735">. EYD12 Pilviškiai:</text:span></text:p>
      <text:p text:style-name="P736">viršutinė riba – 15000 ft MSL, apatinė – nuo žemės;</text:p>
      <text:p text:style-name="P737">horizontali riba nustatoma pagal šias koordinates: 544924N0232924E –<text:s/>544742N0233306E – 544506N0232718E – 544512N0232242E – 544648N0232248E – 544924N0232924E;</text:p>
      <text:p text:style-name="P738"><text:span text:style-name="T739">šaudymai.</text:span></text:p>
      <text:p text:style-name="P740"><text:span text:style-name="T741">3.5</text:span><text:span text:style-name="T742">. EYD13 Alytus:</text:span></text:p>
      <text:p text:style-name="P743"><text:span text:style-name="T744">viršutinė riba<text:s/></text:span><text:span text:style-name="T745">– 6850 ft MSL, apatinė – nuo žemės;</text:span></text:p>
      <text:p text:style-name="P746"><text:span text:style-name="T747">horizontali riba nustatoma pagal šias koordinates:<text:s/></text:span><text:span text:style-name="T748">542236N0240212E<text:s/></text:span><text:span text:style-name="T749">–</text:span><text:span text:style-name="T750"><text:s/>542253N0240522</text:span><text:span text:style-name="T751">E<text:s/></text:span><text:span text:style-name="T752">–</text:span><text:span text:style-name="T753"><text:s/>542029N0240533E<text:s/></text:span><text:span text:style-name="T754">–</text:span><text:span text:style-name="T755"><text:s/>542025N0240210E<text:s/></text:span><text:span text:style-name="T756">–</text:span><text:span text:style-name="T757"><text:s/>542236N0240212E;</text:span></text:p>
      <text:p text:style-name="P758"><text:span text:style-name="T759">šaudymai.</text:span><text:s/></text:p>
      <text:p text:style-name="P760">Punkto pakeitimai:</text:p>
      <text:p text:style-name="P761"><text:span text:style-name="T762">Nr.<text:s/></text:span><text:a xlink:href="https://www.e-tar.lt/portal/legalAct.html?documentId=a6c7bd406d9911e5906bc3a96c765ff4" office:target-frame-name="_top" xlink:show="replace"><text:span text:style-name="T763">3-420(1.5 E)</text:span></text:a><text:span text:style-name="T764">, 2015-10-08, paskelbta TAR 2015-10-08, i. k.<text:s/></text:span><text:span text:style-name="T765">2015-14921</text:span></text:p>
      <text:p text:style-name="Normal"/>
      <text:p text:style-name="P766"><text:span text:style-name="T767">3.6</text:span><text:span text:style-name="T768">. EYD14 Tauragė:</text:span></text:p>
      <text:p text:style-name="P769">viršutinė riba – 6700 ft MSL, apatinė – nuo žemės;</text:p>
      <text:p text:style-name="P770">horizontali riba nustatoma pagal šias koordinates: 550748N0222154E – 550742N0222442E – 550606N0222436E – 550612N0222148 – 550748N0222154E;</text:p>
      <text:p text:style-name="P771"><text:span text:style-name="T772">šaudymai.</text:span></text:p>
      <text:p text:style-name="P773"><text:span text:style-name="T774">3.7</text:span><text:span text:style-name="T775">. EYD15 Telši</text:span><text:span text:style-name="T776">ai:</text:span></text:p>
      <text:p text:style-name="P777">viršutinė riba – 7000 ft MSL, apatinė – nuo žemės;</text:p>
      <text:p text:style-name="P778">horizontali riba nustatoma pagal šias koordinates: 560606N0220930E – 560600N0221218E – 560354N0221212E – 560354N0221018E – 560606N0220930E;</text:p>
      <text:p text:style-name="P779"><text:span text:style-name="T780">šaudymai.</text:span></text:p>
      <text:p text:style-name="P781"><text:span text:style-name="T782">3.8</text:span><text:span text:style-name="T783">. EYD16 Klaipėda:</text:span></text:p>
      <text:p text:style-name="P784"><text:span text:style-name="T785">viršutinė riba<text:s/></text:span><text:span text:style-name="T786">– 6650 ft M</text:span><text:span text:style-name="T787">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<text:s/>virš vandens – nuo jūros lygio;</text:p>
      <text:p text:style-name="P80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lbta TAR 2015-10-08, i. k. 2015-14921</text:span></text:p>
      <text:p text:style-name="P812"><text:span text:style-name="T813">Nr.<text:s/></text:span><text:a xlink:href="https://www.e-tar.lt/portal/legalAct.html?documentId=34024410096611ebb74de75171d26d52" office:target-frame-name="_top" xlink:show="replace"><text:span text:style-name="T814">3-602</text:span></text:a><text:span text:style-name="T815">, 2020-10-08, paskelbta TAR</text:span><text:span text:style-name="T816"><text:s/>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 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 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 ir atitinkamai pagal valstybės sieną</text:span><text:span text:style-name="T848">;</text:span></text:p>
      <text:p text:style-name="P849"><text:span text:style-name="T850">raketų paleidimas.</text:span><text:s/></text:p>
      <text:p text:style-name="P851">Papildyta punktu:</text:p>
      <text:p text:style-name="P852"><text:span text:style-name="T853">Nr.<text:s/></text:span><text:a xlink:href="https://www.e-tar.lt/portal/legalAct.html?documentId=TAR.F69F2C1ADBC5" office:target-frame-name="_top" xlink:show="replace"><text:span text:style-name="T854">3-791</text:span></text:a><text:span text:style-name="T855">, 2</text:span><text:span text:style-name="T856">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</text:span><text:span text:style-name="T862">5-09069</text:span></text:p>
      <text:p text:style-name="Normal"/>
      <text:p text:style-name="P863"><text:span text:style-name="T864">3.13</text:span><text:span text:style-name="T865">. EYD25</text:span><text:span text:style-name="T866"><text:s/>Pajuostis:</text:span></text:p>
      <text:p text:style-name="P867"><text:span text:style-name="T868">viršutinė riba<text:s/></text:span><text:span text:style-name="T869">– 3500 ft MSL, apatinė – nuo žemės;</text:span></text:p>
      <text:p text:style-name="P870"><text:span text:style-name="T871">horizontali riba nustatoma pagal šias koordinates:<text:s/></text:span><text:span text:style-name="T872">554322N0242956E<text:s/></text:span><text:span text:style-name="T873">–</text:span><text:span text:style-name="T874"><text:s/>554232N0242801E<text:s/></text:span><text:span text:style-name="T875">–</text:span><text:span text:style-name="T876"><text:s/>554253N0242654E<text:s/></text:span><text:span text:style-name="T877">–</text:span><text:span text:style-name="T878"><text:s/>554319N0242606E<text:s/></text:span><text:span text:style-name="T879">–</text:span><text:span text:style-name="T880"><text:s/>554348N0242603E<text:s/></text:span><text:span text:style-name="T881">–</text:span><text:span text:style-name="T882"><text:s/>554457N0242718E<text:s/></text:span><text:span text:style-name="T883">–</text:span><text:span text:style-name="T884"><text:s/>554322N0242956E;</text:span></text:p>
      <text:p text:style-name="P885"><text:span text:style-name="T886">sprogdinimo darbai, bepiločių orlaivių skrydžiai.</text:span><text:s/></text:p>
      <text:p text:style-name="P887">Papildyta punktu: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Punkto pakeitimai:</text:p>
      <text:p text:style-name="P893"><text:span text:style-name="T894">Nr.<text:s/></text:span><text:a xlink:href="https://www.e-tar.lt/portal/legalAct.html?documentId=a6c7bd406d9911e5906bc3a96c765ff4" office:target-frame-name="_top" xlink:show="replace"><text:span text:style-name="T895">3-420(1.5 E)</text:span></text:a><text:span text:style-name="T896">, 2015-10-08, paskelbta TAR 2015-10-08, i. k. 2015-14921</text:span></text:p>
      <text:p text:style-name="Normal"/>
      <text:p text:style-name="P897"><text:span text:style-name="T898">3.14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9-09213</text:span></text:p>
      <text:p text:style-name="Normal"/>
      <text:p text:style-name="P910"><text:span text:style-name="T911">3.14.</text:span><text:span text:style-name="T912"><text:s/>Neteko galios nuo 2020-09-26</text:span></text:p>
      <text:p text:style-name="P913">Papunkčio naikinimas:</text:p>
      <text:p text:style-name="P914"><text:span text:style-name="T915">Nr.<text:s/></text:span><text:a xlink:href="https://www.e-tar.lt/portal/legalAct.html?documentId=92f8b960e07911eaabd5b5599dd4eebe" office:target-frame-name="_top" xlink:show="replace"><text:span text:style-name="T916">3-457</text:span></text:a><text:span text:style-name="T917">, 2020-08-17, paskelbta TAR 2020-08-17, i. k. 2020-17412</text:span></text:p>
      <text:p text:style-name="P918">Papildyta papunkčiu:</text:p>
      <text:p text:style-name="P919"><text:span text:style-name="T920">Nr.<text:s/></text:span><text:a xlink:href="https://www.e-tar.lt/portal/legalAct.html?documentId=92f8b960e07911eaabd5b5599dd4eebe" office:target-frame-name="_top" xlink:show="replace"><text:span text:style-name="T921">3-457</text:span></text:a><text:span text:style-name="T922">,<text:s/></text:span><text:span text:style-name="T923">2020-08-17, paskelbta TAR 2020-08-17, i. k. 2020-17412</text:span></text:p>
      <text:p text:style-name="Normal"/>
      <text:p text:style-name="P924"><text:span text:style-name="T925">3.14.</text:span><text:span text:style-name="T926"><text:s/>Neteko galios nuo 2021-12-01</text:span></text:p>
      <text:p text:style-name="P927">Papunkčio naikinimas:</text:p>
      <text:p text:style-name="P928"><text:span text:style-name="T929">Nr.<text:s/></text:span><text:a xlink:href="https://www.e-tar.lt/portal/legalAct.html?documentId=809714b05fe011eb9dc7b575f08e8bea" office:target-frame-name="_top" xlink:show="replace"><text:span text:style-name="T930">3-49</text:span></text:a><text:span text:style-name="T931">, 2021-01-26, paskelbta TAR 2021-01</text:span><text:span text:style-name="T932">-26, i. k. 2021-01357</text:span></text:p>
      <text:p text:style-name="P933">Papildyta papunkčiu:</text:p>
      <text:p text:style-name="P934"><text:span text:style-name="T935">Nr.<text:s/></text:span><text:a xlink:href="https://www.e-tar.lt/portal/legalAct.html?documentId=809714b05fe011eb9dc7b575f08e8bea" office:target-frame-name="_top" xlink:show="replace"><text:span text:style-name="T936">3-49</text:span></text:a><text:span text:style-name="T937">, 2021-01-26, paskelbta TAR 2021-01-26, i. k. 2021-01357</text:span></text:p>
      <text:p text:style-name="Normal"/>
      <text:p text:style-name="P938"><text:span text:style-name="T939">3.15.</text:span><text:span text:style-name="T940"><text:s/>Neteko galios nuo 2019-07-09</text:span></text:p>
      <text:p text:style-name="P941">Papunkčio naikinimas:</text:p>
      <text:p text:style-name="P942"><text:span text:style-name="T943">Nr.<text:s/></text:span><text:a xlink:href="https://www.e-tar.lt/portal/legalAct.html?documentId=2da0fe30884411e993ffd4361ddf8976" office:target-frame-name="_top" xlink:show="replace"><text:span text:style-name="T944">3-262</text:span></text:a><text:span text:style-name="T945">, 2019-06-06, paskelbta TAR 2019-06-06, i. k. 2019-09213</text:span></text:p>
      <text:p text:style-name="P946">Papildyta papunkčiu:</text:p>
      <text:p text:style-name="P947"><text:span text:style-name="T948">Nr.<text:s/></text:span><text:a xlink:href="https://www.e-tar.lt/portal/legalAct.html?documentId=2da0fe30884411e993ffd4361ddf8976" office:target-frame-name="_top" xlink:show="replace"><text:span text:style-name="T949">3-262</text:span></text:a><text:span text:style-name="T950">, 2019-06-06, paskelbta TAR 2019-06-06, i. k. 2019-09213</text:span></text:p>
      <text:p text:style-name="Normal"/>
      <text:p text:style-name="P951"><text:span text:style-name="T952">3.15.</text:span><text:span text:style-name="T953"><text:s/>Neteko galios nuo 2021-09-26</text:span></text:p>
      <text:p text:style-name="P954">Papunkčio naikinimas:</text:p>
      <text:p text:style-name="P955"><text:span text:style-name="T956">Nr.<text:s/></text:span><text:a xlink:href="https://www.e-tar.lt/portal/legalAct.html?documentId=310e6e701c5511ec93af8a5fb475d9bd" office:target-frame-name="_top" xlink:show="replace"><text:span text:style-name="T957">3-444</text:span></text:a><text:span text:style-name="T958">, 2021-09-23, paskelbta TAR 2021-09-23, i. k. 2021-19958</text:span></text:p>
      <text:p text:style-name="P959">Papildyta papunkčiu:</text:p>
      <text:p text:style-name="P960"><text:span text:style-name="T961">Nr.<text:s/></text:span><text:a xlink:href="https://www.e-tar.lt/portal/legalAct.html?documentId=310e6e701c5511ec93af8a5fb475d9bd" office:target-frame-name="_top" xlink:show="replace"><text:span text:style-name="T962">3-444</text:span></text:a><text:span text:style-name="T963">, 2021-09-23, paskelbta TAR 2021-09-23, i. k. 2021-19958</text:span></text:p>
      <text:p text:style-name="Normal"/>
      <text:p text:style-name="P964"><text:span text:style-name="T965">3.16.</text:span><text:span text:style-name="T966"><text:s/>Neteko galios nuo 2019-07-09</text:span></text:p>
      <text:p text:style-name="P967">Papunkčio naikinimas:</text:p>
      <text:p text:style-name="P968"><text:span text:style-name="T969">Nr.<text:s/></text:span><text:a xlink:href="https://www.e-tar.lt/portal/legalAct.html?documentId=2da0fe30884411e993ffd4361ddf8976" office:target-frame-name="_top" xlink:show="replace"><text:span text:style-name="T970">3-262</text:span></text:a><text:span text:style-name="T971">, 2019-06-06, paskelbta TAR 2019-06-06, i. k. 2019-09213</text:span></text:p>
      <text:p text:style-name="P972">Papildyta papunkčiu: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<text:s/></text:span><text:span text:style-name="T977">2019-06-06, paskelbta TAR 2019-06-06, i. k. 2019-09213</text:span></text:p>
      <text:p text:style-name="Normal"/>
      <text:p text:style-name="P978"><text:span text:style-name="T979">3.17.</text:span><text:span text:style-name="T980"><text:s/>Neteko galios nuo 2019-07-09</text:span></text:p>
      <text:p text:style-name="P981">Papunkčio naikinimas:</text:p>
      <text:p text:style-name="P982"><text:span text:style-name="T983">Nr.<text:s/></text:span><text:a xlink:href="https://www.e-tar.lt/portal/legalAct.html?documentId=2da0fe30884411e993ffd4361ddf8976" office:target-frame-name="_top" xlink:show="replace"><text:span text:style-name="T984">3-262</text:span></text:a><text:span text:style-name="T985">, 2019-06-06, paskelbta TAR 2019-0</text:span><text:span text:style-name="T986">6-06, i. k. 2019-09213</text:span></text:p>
      <text:p text:style-name="P987">Papildyta papunkčiu:</text:p>
      <text:p text:style-name="P988"><text:span text:style-name="T989">Nr.<text:s/></text:span><text:a xlink:href="https://www.e-tar.lt/portal/legalAct.html?documentId=2da0fe30884411e993ffd4361ddf8976" office:target-frame-name="_top" xlink:show="replace"><text:span text:style-name="T990">3-262</text:span></text:a><text:span text:style-name="T991">, 2019-06-06, paskelbta TAR 2019-06-06, i. k. 2019-09213</text:span></text:p>
      <text:p text:style-name="Normal"/>
      <text:p text:style-name="P992"><text:span text:style-name="T993">3.18.</text:span><text:span text:style-name="T994"><text:s/>Neteko galios nuo 2019-07-09</text:span></text:p>
      <text:p text:style-name="P995">Papunkčio<text:s/>naikinimas:</text:p>
      <text:p text:style-name="P996"><text:span text:style-name="T997">Nr.<text:s/></text:span><text:a xlink:href="https://www.e-tar.lt/portal/legalAct.html?documentId=2da0fe30884411e993ffd4361ddf8976" office:target-frame-name="_top" xlink:show="replace"><text:span text:style-name="T998">3-262</text:span></text:a><text:span text:style-name="T999">, 2019-06-06, paskelbta TAR 2019-06-06, i. k. 2019-09213</text:span></text:p>
      <text:p text:style-name="P1000">Papildyta papunkčiu:</text:p>
      <text:p text:style-name="P1001"><text:span text:style-name="T1002">Nr.<text:s/></text:span><text:a xlink:href="https://www.e-tar.lt/portal/legalAct.html?documentId=2da0fe30884411e993ffd4361ddf8976" office:target-frame-name="_top" xlink:show="replace"><text:span text:style-name="T1003">3-262</text:span></text:a><text:span text:style-name="T1004">, 2019-06-06, paskelbta TAR 2019-06-06, i. k. 2019-09213</text:span></text:p>
      <text:p text:style-name="Normal"/>
      <text:p text:style-name="P1005"><text:span text:style-name="T1006">3.19.</text:span><text:span text:style-name="T1007"><text:s/>Neteko galios nuo 2021-06-19</text:span></text:p>
      <text:p text:style-name="P1008">Papunkčio naikinimas:</text:p>
      <text:p text:style-name="P1009"><text:span text:style-name="T1010">Nr.<text:s/></text:span><text:a xlink:href="https://www.e-tar.lt/portal/legalAct.html?documentId=fbe968f0af2911eba871a26c1fc3fbc1" office:target-frame-name="_top" xlink:show="replace"><text:span text:style-name="T1011">3-266</text:span></text:a><text:span text:style-name="T1012">, 2021-05-07, paskelbta TAR 2021-05-07, i. k. 2021-10220</text:span></text:p>
      <text:p text:style-name="P1013">Papildyta papunkčiu:</text:p>
      <text:p text:style-name="P1014"><text:span text:style-name="T1015">Nr.<text:s/></text:span><text:a xlink:href="https://www.e-tar.lt/portal/legalAct.html?documentId=fbe968f0af2911eba871a26c1fc3fbc1" office:target-frame-name="_top" xlink:show="replace"><text:span text:style-name="T1016">3-266</text:span></text:a><text:span text:style-name="T1017">, 2021-05-07, paskelbta TAR 2021-05-07, i. k. 2021-1022</text:span><text:span text:style-name="T1018">0</text:span></text:p>
      <text:p text:style-name="Normal"/>
      <text:p text:style-name="P1019"><text:span text:style-name="T1020">3.20.</text:span><text:span text:style-name="T1021"><text:s/>Neteko galios nuo 2021-06-19</text:span></text:p>
      <text:p text:style-name="P1022">Papunkčio naikinimas:</text:p>
      <text:p text:style-name="P1023"><text:span text:style-name="T1024">Nr.<text:s/></text:span><text:a xlink:href="https://www.e-tar.lt/portal/legalAct.html?documentId=fbe968f0af2911eba871a26c1fc3fbc1" office:target-frame-name="_top" xlink:show="replace"><text:span text:style-name="T1025">3-266</text:span></text:a><text:span text:style-name="T1026">, 2021-05-07, paskelbta TAR 2021-0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1.</text:span><text:span text:style-name="T1034"><text:s/>Neteko galios nuo 2021-06-19</text:span></text:p>
      <text:p text:style-name="P1035">Papunkčio 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2.</text:span><text:span text:style-name="T1047"><text:s/>Neteko galios nuo 2021-06-19</text:span></text:p>
      <text:p text:style-name="P1048">Papunkčio naikinimas:</text:p>
      <text:p text:style-name="P1049"><text:span text:style-name="T1050">Nr.<text:s/></text:span><text:a xlink:href="https://www.e-tar.lt/portal/legalAct.html?documentId=fbe968f0af2911eba871a26c1fc3fbc1" office:target-frame-name="_top" xlink:show="replace"><text:span text:style-name="T1051">3-266</text:span></text:a><text:span text:style-name="T1052">,<text:s/></text:span><text:span text:style-name="T1053">2021-05-07, paskelbta TAR 2021-05-07, i. k. 2021-10220</text:span></text:p>
      <text:p text:style-name="P1054">Papildyta papunkčiu:</text:p>
      <text:p text:style-name="P1055"><text:span text:style-name="T1056">Nr.<text:s/></text:span><text:a xlink:href="https://www.e-tar.lt/portal/legalAct.html?documentId=fbe968f0af2911eba871a26c1fc3fbc1" office:target-frame-name="_top" xlink:show="replace"><text:span text:style-name="T1057">3-266</text:span></text:a><text:span text:style-name="T1058">, 2021-05-07, paskelbta TAR 2021-05-07, i. k. 2021-10220</text:span></text:p>
      <text:p text:style-name="Normal"/>
      <text:p text:style-name="P1059"><text:span text:style-name="T1060">3.23.</text:span><text:span text:style-name="T1061"><text:s/>Neteko<text:s/></text:span><text:span text:style-name="T1062">galios nuo 2022-02-17</text:span></text:p>
      <text:p text:style-name="P1063">Papunkčio naikinimas:</text:p>
      <text:p text:style-name="P1064"><text:span text:style-name="T1065">Nr.<text:s/></text:span><text:a xlink:href="https://www.e-tar.lt/portal/legalAct.html?documentId=6848a1e0898c11ec902c973ca77da22a" office:target-frame-name="_top" xlink:show="replace"><text:span text:style-name="T1066">3-81</text:span></text:a><text:span text:style-name="T1067">, 2022-02-09, paskelbta TAR 2022-02-09, i. k. 2022-02295</text:span></text:p>
      <text:p text:style-name="P1068">Papildyta papunkčiu:</text:p>
      <text:p text:style-name="P1069"><text:span text:style-name="T1070">Nr.<text:s/></text:span><text:a xlink:href="https://www.e-tar.lt/portal/legalAct.html?documentId=6848a1e0898c11ec902c973ca77da22a" office:target-frame-name="_top" xlink:show="replace"><text:span text:style-name="T1071">3-81</text:span></text:a><text:span text:style-name="T1072">, 2022-02-09, paskelbta TAR 2022-02-09, i. k. 2022-02295</text:span></text:p>
      <text:p text:style-name="Normal"/>
      <text:p text:style-name="P1073"><text:span text:style-name="T1074">3.24.</text:span><text:span text:style-name="T1075"><text:s/>Neteko galios nuo 2022-03-12</text:span></text:p>
      <text:p text:style-name="P1076">Papunkčio naikinimas:</text:p>
      <text:p text:style-name="P1077"><text:span text:style-name="T1078">Nr.<text:s/></text:span><text:a xlink:href="https://www.e-tar.lt/portal/legalAct.html?documentId=32a03670898c11ec902c973ca77da22a" office:target-frame-name="_top" xlink:show="replace"><text:span text:style-name="T1079">3-80</text:span></text:a><text:span text:style-name="T1080">, 2022-02-09, paskelbta TAR 2022-02-09, i. k. 2022-02294</text:span></text:p>
      <text:p text:style-name="P1081">Papildyta papunkčiu:</text:p>
      <text:p text:style-name="P1082"><text:span text:style-name="T1083">Nr.<text:s/></text:span><text:a xlink:href="https://www.e-tar.lt/portal/legalAct.html?documentId=32a03670898c11ec902c973ca77da22a" office:target-frame-name="_top" xlink:show="replace"><text:span text:style-name="T1084">3-80</text:span></text:a><text:span text:style-name="T1085">, 2022-02-09, paskelbta TAR 2022-02-09, i. k. 2022-02294</text:span></text:p>
      <text:p text:style-name="Normal"/>
      <text:p text:style-name="P1086"><text:span text:style-name="T1087">3.25</text:span><text:span text:style-name="T1088">. EYD22 Vingio parkas:</text:span></text:p>
      <text:p text:style-name="P1089">viršutinė riba – 800 ft MSL, apatinė – nuo žemės;</text:p>
      <text:p text:style-name="P1090"><text:span text:style-name="T1091">horizontali riba<text:s/></text:span><text:span text:style-name="T1092">nustatoma pagal šias koordinates</text:span><text:span text:style-name="T1093">: 544110N0251330E – 544138N0251435E – 544110N0251504E – 544039N0251449E – 544025N0251426E –544030N0251342E – 544110N0251330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6</text:span><text:span text:style-name="T1103">. EYD23 Baltasis tiltas:</text:span></text:p>
      <text:p text:style-name="P1104">viršutinė riba – 610 ft MSL, apatinė – nuo žemės;</text:p>
      <text:p text:style-name="P1105"><text:span text:style-name="T1106">horizontali riba nustatoma pagal šias koordinates</text:span><text:span text:style-name="T1107">: 544</text:span><text:span text:style-name="T1108">133N0251619E – 544143N0251558E – 544151N0251611E – 544141N0251633E – 544133N0251619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<text:s/></text:span><text:span text:style-name="T1116">2022-02-24, paskelbta TAR 2022-02-24, i. k. 2022-03534</text:span></text:p>
      <text:p text:style-name="Normal"/>
      <text:p text:style-name="P1117"><text:span text:style-name="T1118">3.27</text:span><text:span text:style-name="T1119">. EYD24 Gedimino bokštas:</text:span></text:p>
      <text:p text:style-name="P1120"><text:span text:style-name="T1121">viršutinė riba – 710 ft MSL, apatinė – nuo žemės;</text:span></text:p>
      <text:p text:style-name="P1122"><text:span text:style-name="T1123">horizontali riba nustatoma pagal šias koordinates</text:span><text:span text:style-name="T1124">: 544121N0251728E – 544129N0251801E – 544112N0251813E – 544106N0251</text:span><text:span text:style-name="T1125">746E – 544121N0251728E;</text:span></text:p>
      <text:p text:style-name="P1126"><text:span text:style-name="T1127">bepiločių orlaivių skrydžiai.</text:span><text:s/></text:p>
      <text:p text:style-name="P1128">Papildyta papunkčiu:</text:p>
      <text:p text:style-name="P1129"><text:span text:style-name="T1130">Nr.<text:s/></text:span><text:a xlink:href="https://www.e-tar.lt/portal/legalAct.html?documentId=82728250956911ecaf3aba0cb308998c" office:target-frame-name="_top" xlink:show="replace"><text:span text:style-name="T1131">3-116</text:span></text:a><text:span text:style-name="T1132">, 2022-02-24, paskelbta TAR 2022-02-24, i. k. 2022-03534</text:span></text:p>
      <text:p text:style-name="Normal"/>
      <text:p text:style-name="P1133"><text:span text:style-name="T1134">3.28</text:span><text:span text:style-name="T1135">. EYD26</text:span><text:span text:style-name="T1136"><text:s/>Linkmenys A:</text:span></text:p>
      <text:p text:style-name="P1137"><text:span text:style-name="T1138">viršutinė riba – 970 ft MSL, apatinė – nuo žemės;</text:span></text:p>
      <text:p text:style-name="P1139"><text:span text:style-name="T1140">horizontali riba nustatoma pagal šias koordinates</text:span><text:span text:style-name="T1141">: 544119N0251551E, toliau išilgai 1,1 jūrmylės spinduliu nuo taško 544224N0251605E iki 544129N0251707E<text:s/></text:span><text:span text:style-name="T1142">–</text:span><text:span text:style-name="T1143"><text:s/>544144N0251601E<text:s/></text:span><text:span text:style-name="T1144">–<text:s/></text:span><text:span text:style-name="T1145">544134N0251554E<text:s/></text:span><text:span text:style-name="T1146">–</text:span><text:span text:style-name="T1147"><text:s/>54</text:span><text:span text:style-name="T1148">4119N0251551E;</text:span></text:p>
      <text:p text:style-name="P1149"><text:span text:style-name="T1150">bepiločių orlaivių skrydžiai.</text:span><text:s/></text:p>
      <text:p text:style-name="P1151">Papildyta papunkčiu:</text:p>
      <text:p text:style-name="P1152"><text:span text:style-name="T1153">Nr.<text:s/></text:span><text:a xlink:href="https://www.e-tar.lt/portal/legalAct.html?documentId=82728250956911ecaf3aba0cb308998c" office:target-frame-name="_top" xlink:show="replace"><text:span text:style-name="T1154">3-116</text:span></text:a><text:span text:style-name="T1155">, 2022-02-24, paskelbta TAR 2022-02-24, i. k. 2022-03534</text:span></text:p>
      <text:p text:style-name="Normal"/>
      <text:p text:style-name="P1156"><text:span text:style-name="T1157">3.29</text:span><text:span text:style-name="T1158">. EYD27<text:s/></text:span><text:span text:style-name="T1159">Linkmenys B:</text:span></text:p>
      <text:p text:style-name="P1160"><text:span text:style-name="T1161">viršutinė riba – 620 ft MSL, apatinė – nuo žemės;</text:span></text:p>
      <text:p text:style-name="P1162"><text:span text:style-name="T1163">horizontali riba nustatoma pagal šias koordinates</text:span><text:span text:style-name="T1164">: 544129N0251707E, toliau išilgai 1,1 jūrmylės spinduliu nuo taško 544224N0251605E iki 544119N0251551E<text:s/></text:span><text:span text:style-name="T1165">–<text:s/></text:span><text:span text:style-name="T1166">544134N0251554E<text:s/></text:span><text:span text:style-name="T1167">–<text:s/></text:span><text:span text:style-name="T1168">544144N0251601E<text:s/></text:span><text:span text:style-name="T1169">–</text:span><text:span text:style-name="T1170"><text:s/>544129N 0251707E;</text:span></text:p>
      <text:p text:style-name="P1171"><text:span text:style-name="T1172">bepiločių orlaivių skrydžiai.</text:span><text:s/></text:p>
      <text:p text:style-name="P1173">Papildyta papunkčiu:</text:p>
      <text:p text:style-name="P1174"><text:span text:style-name="T1175">Nr.<text:s/></text:span><text:a xlink:href="https://www.e-tar.lt/portal/legalAct.html?documentId=82728250956911ecaf3aba0cb308998c" office:target-frame-name="_top" xlink:show="replace"><text:span text:style-name="T1176">3-116</text:span></text:a><text:span text:style-name="T1177">, 2022-02-24, paskelbta TAR 2022-02-24, i. k. 2022-03534</text:span></text:p>
      <text:p text:style-name="Normal"/>
      <text:p text:style-name="P1178"><text:span text:style-name="T1179">3.30</text:span><text:span text:style-name="T1180">. EYD28 elek</text:span><text:span text:style-name="T1181">trinė A:</text:span></text:p>
      <text:p text:style-name="P1182"><text:span text:style-name="T1183">viršutinė riba – 990 ft MSL, apatinė – nuo žemės;</text:span></text:p>
      <text:p text:style-name="P1184"><text:span text:style-name="T1185">horizontali riba nustatoma pagal šias koordinates</text:span><text:span text:style-name="T1186">: 543851N0251425E, toliau išilgai 1,1 jūrmylės spinduliu nuo taško 543955N0251359E iki 544026N0251540E<text:s/></text:span><text:span text:style-name="T1187">–<text:s/></text:span><text:span text:style-name="T1188">543954N0251532E<text:s/></text:span><text:span text:style-name="T1189">–</text:span><text:span text:style-name="T1190"><text:s/>543851N0251425E;</text:span></text:p>
      <text:p text:style-name="P1191"><text:span text:style-name="T1192">bepiloči</text:span><text:span text:style-name="T1193">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1</text:span><text:span text:style-name="T1201">. EYD29 elektrinė B:</text:span></text:p>
      <text:p text:style-name="P1202"><text:span text:style-name="T1203">viršutinė riba – 7</text:span><text:span text:style-name="T1204">20 ft MSL, apatinė – nuo žemės;</text:span></text:p>
      <text:p text:style-name="P1205"><text:span text:style-name="T1206">horizontali riba nustatoma pagal šias koordinates</text:span><text:span text:style-name="T1207">: 544026N0251540E, toliau išilgai 1,1 jūrmylės spinduliu nuo taško 543955N0251359E iki 543851N0251425E<text:s/></text:span><text:span text:style-name="T1208">–<text:s/></text:span><text:span text:style-name="T1209">543954N0251532E<text:s/></text:span><text:span text:style-name="T1210">–</text:span><text:span text:style-name="T1211"><text:s/>544026N0251540E;</text:span></text:p>
      <text:p text:style-name="P1212"><text:span text:style-name="T1213">bepiločių orlaivių skrydžiai.</text:span><text:s/></text:p>
      <text:p text:style-name="P1214">Papildyta papunkčiu:</text:p>
      <text:p text:style-name="P1215"><text:span text:style-name="T1216">Nr.<text:s/></text:span><text:a xlink:href="https://www.e-tar.lt/portal/legalAct.html?documentId=82728250956911ecaf3aba0cb308998c" office:target-frame-name="_top" xlink:show="replace"><text:span text:style-name="T1217">3-116</text:span></text:a><text:span text:style-name="T1218">, 2022-02-24, paskelbta TAR 2022-02-24, i. k. 2022-03534</text:span></text:p>
      <text:p text:style-name="Normal"/>
      <text:p text:style-name="P1219"><text:span text:style-name="T1220">3.33.</text:span><text:span text:style-name="T1221"><text:s/>Neteko galios nuo 2022-06-03</text:span></text:p>
      <text:p text:style-name="P1222">Papunkčio naikinimas:</text:p>
      <text:p text:style-name="P1223"><text:span text:style-name="T1224">Nr.<text:s/></text:span><text:a xlink:href="https://www.e-tar.lt/portal/legalAct.html?documentId=2238d2b0db6211ec8d9390588bf2de65" office:target-frame-name="_top" xlink:show="replace"><text:span text:style-name="T1225">3-269</text:span></text:a><text:span text:style-name="T1226">, 2022-05-24, paskelbta TAR 2022-05-24, i. k. 2022-10837</text:span></text:p>
      <text:p text:style-name="P1227">Papildyta papunkčiu:</text:p>
      <text:p text:style-name="P1228"><text:span text:style-name="T1229">Nr.<text:s/></text:span><text:a xlink:href="https://www.e-tar.lt/portal/legalAct.html?documentId=2238d2b0db6211ec8d9390588bf2de65" office:target-frame-name="_top" xlink:show="replace"><text:span text:style-name="T1230">3-269</text:span></text:a><text:span text:style-name="T1231">, 2022-05-24, paskelbta TAR 2022-05-24, i. k. 2022-10837</text:span></text:p>
      <text:p text:style-name="Normal"/>
      <text:p text:style-name="P1232"><text:span text:style-name="T1233">3.34</text:span><text:span text:style-name="T1234"><text:s/>EYD39 Rūdninkai 1:</text:span></text:p>
      <text:p text:style-name="P1235">viršutinė riba – 2000 ft MSL, apatinė – nuo žemės;</text:p>
      <text:p text:style-name="P1236">horizontali riba nustatoma pagal šias koordinates: 542409N0250523E – 542501N0250807E – 542429N0250932E – 542307N0250717E – 542409N0250523E;</text:p>
      <text:p text:style-name="P1237"><text:span text:style-name="T1238">šaudymai.</text:span><text:s/></text:p>
      <text:p text:style-name="P1239">Papildyta papunkčiu:</text:p>
      <text:p text:style-name="P1240"><text:span text:style-name="T1241">Nr.<text:s/></text:span><text:a xlink:href="https://www.e-tar.lt/portal/legalAct.html?documentId=25ebc1f0539a11edbc04912defe897d1" office:target-frame-name="_top" xlink:show="replace"><text:span text:style-name="T1242">3-486</text:span></text:a><text:span text:style-name="T1243">, 2022-10-24, paskelbta TAR 2022-10-24, i. k. 2022-21503</text:span></text:p>
      <text:p text:style-name="Normal"/>
      <text:p text:style-name="P1244"><text:span text:style-name="T1245">3.35</text:span><text:span text:style-name="T1246"><text:s/>EYD40 Rūdninkai 2:<text:s/></text:span></text:p>
      <text:p text:style-name="P1247">viršutinė riba – 2000 ft MSL, apatinė – nuo žemės;</text:p>
      <text:p text:style-name="P1248">horizontali riba nustatoma pagal šias koordinates: 542633N0250325E – 542636N0250612E – 542444N0250808E – 542407N0250237E – 542633N0250325E;</text:p>
      <text:p text:style-name="P1249"><text:span text:style-name="T1250">šaudymai.</text:span><text:span text:style-name="T1251"><text:tab/><text:s/></text:span></text:p>
      <text:p text:style-name="P1252">Papildyta papunkčiu:</text:p>
      <text:p text:style-name="P1253"><text:span text:style-name="T1254">Nr.<text:s/></text:span><text:a xlink:href="https://www.e-tar.lt/portal/legalAct.html?documentId=25ebc1f0539a11edbc04912defe897d1" office:target-frame-name="_top" xlink:show="replace"><text:span text:style-name="T1255">3-486</text:span></text:a><text:span text:style-name="T1256">, 2022-10-24, paskelbta TAR 2022-10-24, i. k. 2022-21503</text:span></text:p>
      <text:p text:style-name="Normal"/>
      <text:p text:style-name="P1257"><text:span text:style-name="T1258">3.32.</text:span><text:span text:style-name="T1259"><text:s/>Neteko galios nuo 2022-06-19</text:span></text:p>
      <text:p text:style-name="P1260">Papunkčio naikinimas:</text:p>
      <text:p text:style-name="P1261"><text:span text:style-name="T1262">Nr.<text:s/></text:span><text:a xlink:href="https://www.e-tar.lt/portal/legalAct.html?documentId=75be8ec0b98e11ec8d9390588bf2de65" office:target-frame-name="_top" xlink:show="replace"><text:span text:style-name="T1263">3-190</text:span></text:a><text:span text:style-name="T1264">, 2022-04-11, paskelbta TAR 2022-04-11, i. k. 2022-07484</text:span></text:p>
      <text:p text:style-name="P1265">Papildyta papunkčiu:</text:p>
      <text:p text:style-name="P1266"><text:span text:style-name="T1267">Nr.<text:s/></text:span><text:a xlink:href="https://www.e-tar.lt/portal/legalAct.html?documentId=75be8ec0b98e11ec8d9390588bf2de65" office:target-frame-name="_top" xlink:show="replace"><text:span text:style-name="T1268">3-190</text:span></text:a><text:span text:style-name="T1269">,<text:s/></text:span><text:span text:style-name="T1270">2022-04-11, paskelbta TAR 2022-04-11, i. k. 2022-07484</text:span></text:p>
      <text:p text:style-name="Normal"/>
      <text:p text:style-name="P1271"><text:span text:style-name="T1272">3.36</text:span><text:span text:style-name="T1273">. EYD32 Strazdai:</text:span></text:p>
      <text:p text:style-name="P1274">viršutinė riba – 2000 ft MSL, apatinė – nuo žemės;</text:p>
      <text:p text:style-name="P1275">horizontali riba nustatoma pagal šias koordinates: 560506N0232214E – 560430N0232404E – 560259N0232225E – 560335N0232036E –<text:s/>560506N0232214E;</text:p>
      <text:p text:style-name="P1276"><text:span text:style-name="T1277">šaudymai.</text:span><text:s/></text:p>
      <text:p text:style-name="P1278">Papildyta papunkčiu:</text:p>
      <text:p text:style-name="P1279"><text:span text:style-name="T1280">Nr.<text:s/></text:span><text:a xlink:href="https://www.e-tar.lt/portal/legalAct.html?documentId=0b2ff5d090bb11ed8df094f359a60216" office:target-frame-name="_top" xlink:show="replace"><text:span text:style-name="T1281">3-8</text:span></text:a><text:span text:style-name="T1282">, 2023-01-10, paskelbta TAR 2023-01-10, i. k. 2023-00468</text:span></text:p>
      <text:p text:style-name="Normal"/>
      <text:p text:style-name="P1283"><text:span text:style-name="T1284">3.37.</text:span><text:span text:style-name="T1285"><text:s/>Neteko galios nuo 2023-05-19</text:span></text:p>
      <text:p text:style-name="P1286">Papunkčio naikinimas:</text:p>
      <text:p text:style-name="P1287"><text:span text:style-name="T1288">Nr.<text:s/></text:span><text:a xlink:href="https://www.e-tar.lt/portal/legalAct.html?documentId=3b0ecb40cc6211ed9978886e85107ab2" office:target-frame-name="_top" xlink:show="replace"><text:span text:style-name="T1289">3-135</text:span></text:a><text:span text:style-name="T1290">, 2023-03-27, paskelbta TAR 2023-03-27, i. k. 2023-05307</text:span></text:p>
      <text:p text:style-name="P1291">Papildyta papunkčiu:</text:p>
      <text:p text:style-name="P1292"><text:span text:style-name="T1293">Nr.<text:s/></text:span><text:a xlink:href="https://www.e-tar.lt/portal/legalAct.html?documentId=3b0ecb40cc6211ed9978886e85107ab2" office:target-frame-name="_top" xlink:show="replace"><text:span text:style-name="T1294">3-135</text:span></text:a><text:span text:style-name="T1295">, 2023-03-27, paskelbta TAR 2023-03-27, i. k. 2023-05307</text:span></text:p>
      <text:p text:style-name="Normal"/>
      <text:p text:style-name="P1296"><text:span text:style-name="T1297">Pastaba. Visos geografinės koordinatės yra pateiktos pagal Pasaulinės geodezinės sistemos WGS-84 geodezinės nuorodos duomenis.</text:span></text:p>
      <text:p text:style-name="P1298"><text:span text:style-name="T1299">3.14.</text:span><text:span text:style-name="T1300"><text:s/>N</text:span><text:span text:style-name="T1301">eteko galios nuo 2019-07-25</text:span></text:p>
      <text:p text:style-name="P1302">Papunkčio naikinimas:</text:p>
      <text:p text:style-name="P1303"><text:span text:style-name="T1304">Nr.<text:s/></text:span><text:a xlink:href="https://www.e-tar.lt/portal/legalAct.html?documentId=87824b809d9211e9878fc525390407ce" office:target-frame-name="_top" xlink:show="replace"><text:span text:style-name="T1305">3-328</text:span></text:a><text:span text:style-name="T1306">, 2019-07-03, paskelbta TAR 2019-07-03, i. k. 2019-10970</text:span></text:p>
      <text:p text:style-name="P1307">Papildyta papunkčiu:</text:p>
      <text:p text:style-name="P1308"><text:span text:style-name="T1309">Nr.<text:s/></text:span><text:a xlink:href="https://www.e-tar.lt/portal/legalAct.html?documentId=87824b809d9211e9878fc525390407ce" office:target-frame-name="_top" xlink:show="replace"><text:span text:style-name="T1310">3-328</text:span></text:a><text:span text:style-name="T1311">, 2019-07-03, paskelbta TAR 2019-07-03, i. k. 2019-10970</text:span></text:p>
      <text:p text:style-name="Normal"/>
      <text:p text:style-name="P1312"><text:span text:style-name="T1313">3.15.</text:span><text:span text:style-name="T1314"><text:s/>Neteko galios nuo 2019-07-25</text:span></text:p>
      <text:p text:style-name="P1315">Papunkčio naikinimas:</text:p>
      <text:p text:style-name="P1316"><text:span text:style-name="T1317">Nr.<text:s/></text:span><text:a xlink:href="https://www.e-tar.lt/portal/legalAct.html?documentId=87824b809d9211e9878fc525390407ce" office:target-frame-name="_top" xlink:show="replace"><text:span text:style-name="T1318">3-328</text:span></text:a><text:span text:style-name="T1319">, 2019-07-03, paskelbta TAR 2019-07-03, i. k. 2019-10970</text:span></text:p>
      <text:p text:style-name="P1320">Papildyta papunkčiu:</text:p>
      <text:p text:style-name="P1321"><text:span text:style-name="T1322">Nr.<text:s/></text:span><text:a xlink:href="https://www.e-tar.lt/portal/legalAct.html?documentId=87824b809d9211e9878fc525390407ce" office:target-frame-name="_top" xlink:show="replace"><text:span text:style-name="T1323">3-328</text:span></text:a><text:span text:style-name="T1324">, 2019-07-03,<text:s/></text:span><text:span text:style-name="T1325">paskelbta TAR 2019-07-03, i. k. 2019-10970</text:span></text:p>
      <text:p text:style-name="Normal"/>
      <text:p text:style-name="P1326"><text:span text:style-name="T1327">3.16.</text:span><text:span text:style-name="T1328"><text:s/>Neteko galios nuo 2019-07-25</text:span></text:p>
      <text:p text:style-name="P1329">Papunkčio naikinimas:</text:p>
      <text:p text:style-name="P1330"><text:span text:style-name="T1331">Nr.<text:s/></text:span><text:a xlink:href="https://www.e-tar.lt/portal/legalAct.html?documentId=87824b809d9211e9878fc525390407ce" office:target-frame-name="_top" xlink:show="replace"><text:span text:style-name="T1332">3-328</text:span></text:a><text:span text:style-name="T1333">, 2019-07-03, paskelbta TAR 2019-07-03, i. k.<text:s/></text:span><text:span text:style-name="T1334">2019-10970</text:span></text:p>
      <text:p text:style-name="P1335">Papildyta papunkčiu:</text:p>
      <text:p text:style-name="P1336"><text:span text:style-name="T1337">Nr.<text:s/></text:span><text:a xlink:href="https://www.e-tar.lt/portal/legalAct.html?documentId=87824b809d9211e9878fc525390407ce" office:target-frame-name="_top" xlink:show="replace"><text:span text:style-name="T1338">3-328</text:span></text:a><text:span text:style-name="T1339">, 2019-07-03, paskelbta TAR 2019-07-03, i. k. 2019-10970</text:span></text:p>
      <text:p text:style-name="Normal"/>
      <text:p text:style-name="P1340"><text:span text:style-name="T1341">3.17.</text:span><text:span text:style-name="T1342"><text:s/>Neteko galios nuo 2019-07-25</text:span></text:p>
      <text:p text:style-name="P1343">Papunkčio naikinimas:</text:p>
      <text:p text:style-name="P1344"><text:span text:style-name="T1345">Nr.<text:s/></text:span><text:a xlink:href="https://www.e-tar.lt/portal/legalAct.html?documentId=87824b809d9211e9878fc525390407ce" office:target-frame-name="_top" xlink:show="replace"><text:span text:style-name="T1346">3-328</text:span></text:a><text:span text:style-name="T1347">, 2019-07-03, paskelbta TAR 2019-07-03, i. k. 2019-10970</text:span></text:p>
      <text:p text:style-name="P1348">Papildyta papunkčiu:</text:p>
      <text:p text:style-name="P1349"><text:span text:style-name="T1350">Nr.<text:s/></text:span><text:a xlink:href="https://www.e-tar.lt/portal/legalAct.html?documentId=87824b809d9211e9878fc525390407ce" office:target-frame-name="_top" xlink:show="replace"><text:span text:style-name="T1351">3-328</text:span></text:a><text:span text:style-name="T1352">, 2019-07-03, paskelbta TAR 2019-07-03, i. k. 2019-10970</text:span></text:p>
      <text:p text:style-name="Normal"/>
      <text:p text:style-name="P1353"><text:span text:style-name="T1354">______________</text:span></text:p>
      <text:p text:style-name="Normal"/>
      <text:p text:style-name="P1355"/>
      <text:p text:style-name="P1356"/>
      <text:p text:style-name="P1357"><text:span text:style-name="T1358">Pakeitimai:</text:span></text:p>
      <text:p text:style-name="P1359"/>
      <text:p text:style-name="P1360"><text:span text:style-name="T1361">1.</text:span></text:p>
      <text:p text:style-name="P1362"><text:span text:style-name="T1363">Lietuvos Respublikos susisiekimo ministerija, Įsakymas</text:span></text:p>
      <text:p text:style-name="P1364"><text:span text:style-name="T1365">Nr.<text:s/></text:span><text:a xlink:href="https://www.e-tar.lt/portal/legalAct.html?documentId=TAR.6D42B002554E" office:target-frame-name="_top" xlink:show="replace"><text:span text:style-name="T1366">3-435</text:span></text:a><text:span text:style-name="T1367">, 2006-11-13, Žin., 2006, Nr. 124-4720 (2006-11-18), i. k. 1062210ISAK0003-435</text:span></text:p>
      <text:p text:style-name="P1368"><text:span text:style-name="T1369">Dėl Lietuvos Respublikos susisiekimo ministro 2004 m. birželio 16 d. įsakymo Nr. 3-353 "Dėl<text:s/></text:span><text:span text:style-name="T1370">Lietuvos Respublikos oro erdvės draudžiamų, ribojamų ir pavojingų zonų nustatymo" papildymo</text:span></text:p>
      <text:p text:style-name="P1371"/>
      <text:p text:style-name="P1372"><text:span text:style-name="T1373">2.</text:span></text:p>
      <text:p text:style-name="P1374"><text:span text:style-name="T1375">Lietuvos Respublikos susisiekimo ministerija, Įsakymas</text:span></text:p>
      <text:p text:style-name="P1376"><text:span text:style-name="T1377">Nr.<text:s/></text:span><text:a xlink:href="https://www.e-tar.lt/portal/legalAct.html?documentId=TAR.EBBDB04F47F2" office:target-frame-name="_top" xlink:show="replace"><text:span text:style-name="T1378">3-33</text:span></text:a><text:span text:style-name="T1379">, 2007-02-02, Ž</text:span><text:span text:style-name="T1380">in., 2007, Nr. 18-673 (2007-02-10), i. k. 1072210ISAK00003-33</text:span></text:p>
      <text:p text:style-name="P1381"><text:span text:style-name="T1382">Dėl Lietuvos Respublikos susisiekimo ministro 2004 m. birželio 16 d. įsakymo Nr. 3-353 "Dėl Lietuvos Respublikos oro erdvės draudžiamų, ribojamų ir pavojingų zonų nustatymo" pakeitimo</text:span></text:p>
      <text:p text:style-name="P1383"/>
      <text:p text:style-name="P1384"><text:span text:style-name="T1385">3.</text:span></text:p>
      <text:p text:style-name="P1386"><text:span text:style-name="T1387">Lietuvos Respublikos susisiekimo ministerija, Įsakymas</text:span></text:p>
      <text:p text:style-name="P1388"><text:span text:style-name="T1389">Nr.<text:s/></text:span><text:a xlink:href="https://www.e-tar.lt/portal/legalAct.html?documentId=TAR.0CC88F249695" office:target-frame-name="_top" xlink:show="replace"><text:span text:style-name="T1390">3-466</text:span></text:a><text:span text:style-name="T1391">, 2008-11-27, Žin., 2008, Nr. 140-5573 (2008-12-06), i. k. 1082210ISAK0003-466</text:span></text:p>
      <text:p text:style-name="P1392"><text:span text:style-name="T1393">Dėl Lietuvos Respublikos susisi</text:span><text:span text:style-name="T1394">ekimo ministro 2004 m . birželio 16 d . įsakymo Nr. 3-353 "Dėl Lietuvos Respublikos oro erdvės draudžiamų, ribojamų ir pavojingų zonų nustatymo" pakeitimo</text:span></text:p>
      <text:p text:style-name="P1395"/>
      <text:p text:style-name="P1396"><text:span text:style-name="T1397">4.</text:span></text:p>
      <text:p text:style-name="P1398"><text:span text:style-name="T1399">Lietuvos Respublikos susisiekimo ministerija, Įsakymas</text:span></text:p>
      <text:p text:style-name="P1400"><text:span text:style-name="T1401">Nr.<text:s/></text:span><text:a xlink:href="https://www.e-tar.lt/portal/legalAct.html?documentId=TAR.05B6FB318D11" office:target-frame-name="_top" xlink:show="replace"><text:span text:style-name="T1402">3-416</text:span></text:a><text:span text:style-name="T1403">, 2010-07-01, Žin., 2010, Nr. 80-4189 (2010-07-08), i. k. 1102210ISAK0003-416</text:span></text:p>
      <text:p text:style-name="P1404"><text:span text:style-name="T1405">Dėl Lietuvos Respublikos susisiekimo ministro 2004 m. birželio 16 d. įsakymo Nr. 3-353 "Dėl Lietuvos Respublikos oro erdvės draud</text:span><text:span text:style-name="T1406">žiamų, ribojamų ir pavojingų zonų nustatymo" pakeitimo</text:span></text:p>
      <text:p text:style-name="P1407"/>
      <text:p text:style-name="P1408"><text:span text:style-name="T1409">5.</text:span></text:p>
      <text:p text:style-name="P1410"><text:span text:style-name="T1411">Lietuvos Respublikos susisiekimo ministerija, Įsakymas</text:span></text:p>
      <text:p text:style-name="P1412"><text:span text:style-name="T1413">Nr.<text:s/></text:span><text:a xlink:href="https://www.e-tar.lt/portal/legalAct.html?documentId=TAR.F69F2C1ADBC5" office:target-frame-name="_top" xlink:show="replace"><text:span text:style-name="T1414">3-791</text:span></text:a><text:span text:style-name="T1415">, 2011-12-19, Žin., 2012, Nr. 20-912 (2012-02-14),<text:s/></text:span><text:span text:style-name="T1416">i. k. 1112210ISAK0003-791</text:span></text:p>
      <text:p text:style-name="P1417"><text:span text:style-name="T1418">Dėl Lietuvos Respublikos susisiekimo ministro 2004 m. birželio 16 d. įsakymo Nr. 3-353 "Dėl Lietuvos Respublikos oro erdvės draudžiamų, ribojamų ir pavojingų zonų nustatymo" papildymo</text:span></text:p>
      <text:p text:style-name="P1419"/>
      <text:p text:style-name="P1420"><text:span text:style-name="T1421">6.</text:span></text:p>
      <text:p text:style-name="P1422"><text:span text:style-name="T1423">Lietuvos Respublikos susisiekimo ministeri</text:span><text:span text:style-name="T1424">ja, Įsakymas</text:span></text:p>
      <text:p text:style-name="P1425"><text:span text:style-name="T1426">Nr.<text:s/></text:span><text:a xlink:href="https://www.e-tar.lt/portal/legalAct.html?documentId=TAR.42088E1F03DC" office:target-frame-name="_top" xlink:show="replace"><text:span text:style-name="T1427">3-245</text:span></text:a><text:span text:style-name="T1428">, 2012-04-05, Žin., 2012, Nr. 43-2116 (2012-04-12), i. k. 1122210ISAK0003-245</text:span></text:p>
      <text:p text:style-name="P1429"><text:span text:style-name="T1430">Dėl Lietuvos Respublikos susisiekimo ministro 2004 m. birželio 16 d.<text:s/></text:span><text:span text:style-name="T1431">įsakymo Nr. 3-353 "Dėl Lietuvos Respublikos oro erdvės draudžiamų, ribojamų ir pavojingų zonų nustatymo" papildymo</text:span></text:p>
      <text:p text:style-name="P1432"/>
      <text:p text:style-name="P1433"><text:span text:style-name="T1434">7.</text:span></text:p>
      <text:p text:style-name="P1435"><text:span text:style-name="T1436">Lietuvos Respublikos susisiekimo ministerija, Įsakymas</text:span></text:p>
      <text:p text:style-name="P1437"><text:span text:style-name="T1438">Nr.<text:s/></text:span><text:a xlink:href="https://www.e-tar.lt/portal/legalAct.html?documentId=TAR.404927B4BF6B" office:target-frame-name="_top" xlink:show="replace"><text:span text:style-name="T1439">3-575</text:span></text:a><text:span text:style-name="T1440">, 2012-08-31, Žin., 2012, Nr. 104-5291 (2012-09-06), i. k. 1122210ISAK0003-575</text:span></text:p>
      <text:p text:style-name="P1441"><text:span text:style-name="T1442">Dėl Lietuvos Respublikos susisiekimo ministro 2004 m. birželio 16 d. įsakymo Nr. 3-353 "Dėl Lietuvos Respublikos oro erdvės draudžiamų, ribojamų ir pavojingų zonų nusta</text:span><text:span text:style-name="T1443">tymo" papildymo</text:span></text:p>
      <text:p text:style-name="P1444"/>
      <text:p text:style-name="P1445"><text:span text:style-name="T1446">8.</text:span></text:p>
      <text:p text:style-name="P1447"><text:span text:style-name="T1448">Lietuvos Respublikos susisiekimo ministerija, Įsakymas</text:span></text:p>
      <text:p text:style-name="P1449"><text:span text:style-name="T1450">Nr.<text:s/></text:span><text:a xlink:href="https://www.e-tar.lt/portal/legalAct.html?documentId=TAR.EC32238AB7E4" office:target-frame-name="_top" xlink:show="replace"><text:span text:style-name="T1451">3-516</text:span></text:a><text:span text:style-name="T1452">, 2013-10-03, Žin., 2013, Nr. 106-5248 (2013-10-10), i. k. 1132210ISAK0003-516</text:span></text:p>
      <text:p text:style-name="P1453"><text:span text:style-name="T1454">Dėl<text:s/></text:span><text:span text:style-name="T1455">Lietuvos Respublikos susisiekimo ministro 2004 m. birželio 16 d. įsakymo Nr. 3-353 "Dėl Lietuvos Respublikos oro erdvės draudžiamų, ribojamų ir pavojingų zonų nustatymo" papildymo</text:span></text:p>
      <text:p text:style-name="P1456"/>
      <text:p text:style-name="P1457"><text:span text:style-name="T1458">9.</text:span></text:p>
      <text:p text:style-name="P1459"><text:span text:style-name="T1460">Lietuvos Respublikos susisiekimo ministerija, Įsakymas</text:span></text:p>
      <text:p text:style-name="P1461"><text:span text:style-name="T1462">Nr.<text:s/></text:span><text:a xlink:href="https://www.e-tar.lt/portal/legalAct.html?documentId=1b73a0e00eaa11e5920c94700bb1958e" office:target-frame-name="_top" xlink:show="replace"><text:span text:style-name="T1463">3-243(1.5 E)</text:span></text:a><text:span text:style-name="T1464">, 2015-06-09, paskelbta TAR 2015-06-09, i. k. 2015-09069</text:span></text:p>
      <text:p text:style-name="P1465"><text:span text:style-name="T1466">Dėl Lietuvos Respublikos susisiekimo ministro 2004 m. birželio 16 d. įsakymo Nr. 3-353 „Dėl Lietuvos R</text:span><text:span text:style-name="T1467">espublikos oro erdvės draudžiamų, ribojamų ir pavojingų zonų nustatymo“ pakeitimo</text:span></text:p>
      <text:p text:style-name="P1468"/>
      <text:p text:style-name="P1469"><text:span text:style-name="T1470">10.</text:span></text:p>
      <text:p text:style-name="P1471"><text:span text:style-name="T1472">Lietuvos Respublikos susisiekimo ministerija, Įsakymas</text:span></text:p>
      <text:p text:style-name="P1473"><text:span text:style-name="T1474">Nr.<text:s/></text:span><text:a xlink:href="https://www.e-tar.lt/portal/legalAct.html?documentId=a6c7bd406d9911e5906bc3a96c765ff4" office:target-frame-name="_top" xlink:show="replace"><text:span text:style-name="T1475">3-420(1.5 E)</text:span></text:a><text:span text:style-name="T1476">, 2015-10-08, paskelbta TAR 2015-10-08, i. k. 2015-14921</text:span></text:p>
      <text:p text:style-name="P1477"><text:span text:style-name="T1478">Dėl Lietuvos Respublikos susisiekimo ministro 2004 m. birželio 16 d. įsakymo Nr. 3-353 „Dėl Lietuvos Respublikos oro erdvės draudžiamų, ribojamų ir pavojingų zonų nustatymo“ pakeitimo</text:span></text:p>
      <text:p text:style-name="P1479"/>
      <text:p text:style-name="P1480"><text:span text:style-name="T1481">11.</text:span></text:p>
      <text:p text:style-name="P1482"><text:span text:style-name="T1483">Lietuvos R</text:span><text:span text:style-name="T1484">espublikos susisiekimo ministerija, Įsakymas</text:span></text:p>
      <text:p text:style-name="P1485"><text:span text:style-name="T1486">Nr.<text:s/></text:span><text:a xlink:href="https://www.e-tar.lt/portal/legalAct.html?documentId=c1318690a97e11e5be7fbe3f919a1ebe" office:target-frame-name="_top" xlink:show="replace"><text:span text:style-name="T1487">3-530(1.5 E)</text:span></text:a><text:span text:style-name="T1488">, 2015-12-23, paskelbta TAR 2015-12-28, i. k. 2015-20399</text:span></text:p>
      <text:p text:style-name="P1489"><text:span text:style-name="T1490">Dėl Lietuvos Respublikos susisiekimo min</text:span><text:span text:style-name="T1491">istro 2004 m. birželio 16 d. įsakymo Nr. 3-353 „Dėl Lietuvos Respublikos oro erdvės draudžiamų, ribojamų ir pavojingų zonų nustatymo“ pakeitimo</text:span></text:p>
      <text:p text:style-name="P1492"/>
      <text:p text:style-name="P1493"><text:span text:style-name="T1494">12.</text:span></text:p>
      <text:p text:style-name="P1495"><text:span text:style-name="T1496">Lietuvos Respublikos susisiekimo ministerija, Įsakymas</text:span></text:p>
      <text:p text:style-name="P1497"><text:span text:style-name="T1498">Nr.<text:s/></text:span><text:a xlink:href="https://www.e-tar.lt/portal/legalAct.html?documentId=59665460f7e811e5a52397090a2fa158" office:target-frame-name="_top" xlink:show="replace"><text:span text:style-name="T1499">3-101(1.5 E)</text:span></text:a><text:span text:style-name="T1500">, 2016-03-31, paskelbta TAR 2016-04-01, i. k. 2016-06914</text:span></text:p>
      <text:p text:style-name="P1501"><text:span text:style-name="T1502">Dėl Lietuvos Respublikos susisiekimo ministro 2004 m. birželio 16 d. įsakymo Nr. 3-353 „Dėl</text:span><text:span text:style-name="T1503"><text:s/>Lietuvos Respublikos oro erdvės draudžiamų, ribojamų ir pavojingų zonų nustatymo“ pakeitimo</text:span></text:p>
      <text:p text:style-name="P1504"/>
      <text:p text:style-name="P1505"><text:span text:style-name="T1506">13.</text:span></text:p>
      <text:p text:style-name="P1507"><text:span text:style-name="T1508">Lietuvos Respublikos susisiekimo ministerija, Įsakymas</text:span></text:p>
      <text:p text:style-name="P1509"><text:span text:style-name="T1510">Nr.<text:s/></text:span><text:a xlink:href="https://www.e-tar.lt/portal/legalAct.html?documentId=39d19d103c6911e6bcc5c96b48152012" office:target-frame-name="_top" xlink:show="replace"><text:span text:style-name="T1511">3</text:span><text:span text:style-name="T1512">-210(1.5 E)</text:span></text:a><text:span text:style-name="T1513">, 2016-06-27, paskelbta TAR 2016-06-28, i. k. 2016-17746</text:span></text:p>
      <text:p text:style-name="P1514"><text:span text:style-name="T1515">Dėl Lietuvos Respublikos susisiekimo ministro 2004 m. birželio 16 d. įsakymo Nr. 3-353 „Dėl Lietuvos Respublikos oro erdvės draudžiamų, ribojamų ir pavojingų zonų nustatymo“ pakeitimo</text:span></text:p>
      <text:p text:style-name="P1516"/>
      <text:p text:style-name="P1517"><text:span text:style-name="T1518">14.</text:span></text:p>
      <text:p text:style-name="P1519"><text:span text:style-name="T1520">Lietuvos Respublikos susisiekimo ministerija, Įsakymas</text:span></text:p>
      <text:p text:style-name="P1521"><text:span text:style-name="T1522">Nr.<text:s/></text:span><text:a xlink:href="https://www.e-tar.lt/portal/legalAct.html?documentId=5103e4102a7111e78397ae072f58c508" office:target-frame-name="_top" xlink:show="replace"><text:span text:style-name="T1523">3-197</text:span></text:a><text:span text:style-name="T1524">, 2017-04-26, paskelbta TAR 2017-04-26, i. k. 2017-06964</text:span></text:p>
      <text:p text:style-name="P1525"><text:span text:style-name="T1526">Dėl Lietuvos Respublikos susisiekimo</text:span><text:span text:style-name="T1527"><text:s/>ministro 2004 m. birželio 16 d. įsakymo Nr. 3-353 „Dėl Lietuvos Respublikos oro erdvės draudžiamų, ribojamų ir pavojingų zonų nustatymo“ pakeitimo</text:span></text:p>
      <text:p text:style-name="P1528"/>
      <text:p text:style-name="P1529"><text:span text:style-name="T1530">15.</text:span></text:p>
      <text:p text:style-name="P1531"><text:span text:style-name="T1532">Lietuvos Respublikos susisiekimo ministerija, Įsakymas</text:span></text:p>
      <text:p text:style-name="P1533"><text:span text:style-name="T1534">Nr.<text:s/></text:span><text:a xlink:href="https://www.e-tar.lt/portal/legalAct.html?documentId=38b8239017c811e88456d055fb6f6244" office:target-frame-name="_top" xlink:show="replace"><text:span text:style-name="T1535">3-86</text:span></text:a><text:span text:style-name="T1536">, 2018-02-22, paskelbta TAR 2018-02-22, i. k. 2018-02781</text:span></text:p>
      <text:p text:style-name="P1537"><text:span text:style-name="T1538">Dėl Lietuvos Respublikos susisiekimo ministro 2004 m. birželio 16 d. įsakymo Nr. 3-353 „Dėl Lietuvos Respublikos oro erdvės draudžiamų, riboj</text:span><text:span text:style-name="T1539">amų ir pavojingų zonų nustatymo“ pakeitimo</text:span></text:p>
      <text:p text:style-name="P1540"/>
      <text:p text:style-name="P1541"><text:span text:style-name="T1542">16.</text:span></text:p>
      <text:p text:style-name="P1543"><text:span text:style-name="T1544">Lietuvos Respublikos susisiekimo ministerija, Įsakymas</text:span></text:p>
      <text:p text:style-name="P1545"><text:span text:style-name="T1546">Nr.<text:s/></text:span><text:a xlink:href="https://www.e-tar.lt/portal/legalAct.html?documentId=3e7990104b0311e9b9e1d4aa8e4da0de" office:target-frame-name="_top" xlink:show="replace"><text:span text:style-name="T1547">3-136</text:span></text:a><text:span text:style-name="T1548">, 2019-03-20, paskelbta TAR 2019-03-20, i. k.<text:s/></text:span><text:span text:style-name="T1549">2019-04344</text:span></text:p>
      <text:p text:style-name="P1550"><text:span text:style-name="T1551">Dėl Lietuvos Respublikos susisiekimo ministro 2004 m. birželio 16 d. įsakymo Nr. 3-353 „Dėl Lietuvos Respublikos oro erdvės draudžiamų, ribojamų ir pavojingų zonų nustatymo“ pakeitimo</text:span></text:p>
      <text:p text:style-name="P1552"/>
      <text:p text:style-name="P1553"><text:span text:style-name="T1554">17.</text:span></text:p>
      <text:p text:style-name="P1555"><text:span text:style-name="T1556">Lietuvos Respublikos susisiekimo ministerija, Įsakymas</text:span></text:p>
      <text:p text:style-name="P1557"><text:span text:style-name="T1558">N</text:span><text:span text:style-name="T1559">r.<text:s/></text:span><text:a xlink:href="https://www.e-tar.lt/portal/legalAct.html?documentId=2da0fe30884411e993ffd4361ddf8976" office:target-frame-name="_top" xlink:show="replace"><text:span text:style-name="T1560">3-262</text:span></text:a><text:span text:style-name="T1561">, 2019-06-06, paskelbta TAR 2019-06-06, i. k. 2019-09213</text:span></text:p>
      <text:p text:style-name="P1562"><text:span text:style-name="T1563">Dėl Lietuvos Respublikos susisiekimo ministro 2004 m. birželio 16 d. įsakymo Nr. 3-353 „Dėl L</text:span><text:span text:style-name="T1564">ietuvos Respublikos oro erdvės draudžiamų, ribojamų ir pavojingų zonų nustatymo“ pakeitimo</text:span></text:p>
      <text:p text:style-name="P1565"/>
      <text:p text:style-name="P1566"><text:span text:style-name="T1567">18.</text:span></text:p>
      <text:p text:style-name="P1568"><text:span text:style-name="T1569">Lietuvos Respublikos susisiekimo ministerija, Įsakymas</text:span></text:p>
      <text:p text:style-name="P1570"><text:span text:style-name="T1571">Nr.<text:s/></text:span><text:a xlink:href="https://www.e-tar.lt/portal/legalAct.html?documentId=87824b809d9211e9878fc525390407ce" office:target-frame-name="_top" xlink:show="replace"><text:span text:style-name="T1572">3-328</text:span></text:a><text:span text:style-name="T1573">, 2019-07-03, paskelbta TAR 2019-07-03, i. k. 2019-10970</text:span></text:p>
      <text:p text:style-name="P1574"><text:span text:style-name="T1575">Dėl Lietuvos Respublikos susisiekimo ministro 2004 m. birželio 16 d. įsakymo Nr. 3-353 „Dėl Lietuvos Respublikos oro erdvės draudžiamų, ribojamų ir pavojingų zonų nustatymo“ pakeitimo</text:span></text:p>
      <text:p text:style-name="P1576"/>
      <text:p text:style-name="P1577"><text:span text:style-name="T1578">19.</text:span></text:p>
      <text:p text:style-name="P1579"><text:span text:style-name="T1580">Lietu</text:span><text:span text:style-name="T1581">vos Respublikos susisiekimo ministerija, Įsakymas</text:span></text:p>
      <text:p text:style-name="P1582"><text:span text:style-name="T1583">Nr.<text:s/></text:span><text:a xlink:href="https://www.e-tar.lt/portal/legalAct.html?documentId=4c066b20f95b11e99681cd81dcdca52c" office:target-frame-name="_top" xlink:show="replace"><text:span text:style-name="T1584">3-485</text:span></text:a><text:span text:style-name="T1585">, 2019-10-28, paskelbta TAR 2019-10-28, i. k. 2019-17035</text:span></text:p>
      <text:p text:style-name="P1586"><text:span text:style-name="T1587">Dėl Lietuvos Respublikos susisiekimo minis</text:span><text:span text:style-name="T1588">tro 2004 m. birželio 16 d. įsakymo Nr. 3-353 „Dėl Lietuvos Respublikos oro erdvės draudžiamų, ribojamų ir pavojingų zonų nustatymo“ pakeitimo</text:span></text:p>
      <text:p text:style-name="P1589"/>
      <text:p text:style-name="P1590"><text:span text:style-name="T1591">20.</text:span></text:p>
      <text:p text:style-name="P1592"><text:span text:style-name="T1593">Lietuvos Respublikos susisiekimo ministerija, Įsakymas</text:span></text:p>
      <text:p text:style-name="P1594"><text:span text:style-name="T1595">Nr.<text:s/></text:span><text:a xlink:href="https://www.e-tar.lt/portal/legalAct.html?documentId=4dc79a301d9911eabe008ea93139d588" office:target-frame-name="_top" xlink:show="replace"><text:span text:style-name="T1596">3-552</text:span></text:a><text:span text:style-name="T1597">, 2019-12-13, paskelbta TAR 2019-12-13, i. k. 2019-20156</text:span></text:p>
      <text:p text:style-name="P1598"><text:span text:style-name="T1599">Dėl Lietuvos Respublikos susisiekimo ministro 2004 m. birželio 16 d. įsakymo Nr. 3-353 „Dėl Lietuv</text:span><text:span text:style-name="T1600">os Respublikos oro erdvės draudžiamų, ribojamų ir pavojingų zonų nustatymo“ pakeitimo</text:span></text:p>
      <text:p text:style-name="P1601"/>
      <text:p text:style-name="P1602"><text:span text:style-name="T1603">21.</text:span></text:p>
      <text:p text:style-name="P1604"><text:span text:style-name="T1605">Lietuvos Respublikos susisiekimo ministerija, Įsakymas</text:span></text:p>
      <text:p text:style-name="P1606"><text:span text:style-name="T1607">Nr.<text:s/></text:span><text:a xlink:href="https://www.e-tar.lt/portal/legalAct.html?documentId=9ecfebd069f211eabee4a336e7e6fdab" office:target-frame-name="_top" xlink:show="replace"><text:span text:style-name="T1608">3-149</text:span></text:a><text:span text:style-name="T1609">, 2</text:span><text:span text:style-name="T1610">020-03-19, paskelbta TAR 2020-03-19, i. k. 2020-05774</text:span></text:p>
      <text:p text:style-name="P1611"><text:span text:style-name="T1612">Dėl Lietuvos Respublikos susisiekimo ministro 2004 m. birželio 16 d. įsakymo Nr. 3-353 „Dėl Lietuvos Respublikos oro erdvės draudžiamųjų, ribojamųjų ir pavojingųjų zonų nustatymo“ pakeitimo</text:span></text:p>
      <text:p text:style-name="P1613"/>
      <text:p text:style-name="P1614"><text:span text:style-name="T1615">22.</text:span></text:p>
      <text:p text:style-name="P1616"><text:span text:style-name="T1617">Lietuvo</text:span><text:span text:style-name="T1618">s Respublikos susisiekimo ministerija, Įsakymas</text:span></text:p>
      <text:p text:style-name="P1619"><text:span text:style-name="T1620">Nr.<text:s/></text:span><text:a xlink:href="https://www.e-tar.lt/portal/legalAct.html?documentId=92f8b960e07911eaabd5b5599dd4eebe" office:target-frame-name="_top" xlink:show="replace"><text:span text:style-name="T1621">3-457</text:span></text:a><text:span text:style-name="T1622">, 2020-08-17, paskelbta TAR 2020-08-17, i. k. 2020-17412</text:span></text:p>
      <text:p text:style-name="P1623"><text:span text:style-name="T1624">Dėl Lietuvos Respublikos susisiekimo ministr</text:span><text:span text:style-name="T1625">o 2004 m. birželio 16 d. įsakymo Nr. 3-353 „Dėl Lietuvos Respublikos oro erdvės draudžiamųjų, ribojamųjų ir pavojingųjų zonų nustatymo“ pakeitimo</text:span></text:p>
      <text:p text:style-name="P1626"/>
      <text:p text:style-name="P1627"><text:span text:style-name="T1628">23.</text:span></text:p>
      <text:p text:style-name="P1629"><text:span text:style-name="T1630">Lietuvos Respublikos susisiekimo ministerija, Įsakymas</text:span></text:p>
      <text:p text:style-name="P1631"><text:span text:style-name="T1632">Nr.<text:s/></text:span><text:a xlink:href="https://www.e-tar.lt/portal/legalAct.html?documentId=34024410096611ebb74de75171d26d52" office:target-frame-name="_top" xlink:show="replace"><text:span text:style-name="T1633">3-602</text:span></text:a><text:span text:style-name="T1634">, 2020-10-08, paskelbta TAR 2020-10-08, i. k. 2020-21016</text:span></text:p>
      <text:p text:style-name="P1635"><text:span text:style-name="T1636">Dėl Lietuvos Respublikos susisiekimo ministro 2004 m. birželio 16 d. įsakymo Nr. 3-353 „Dėl Lietuvos Respublikos oro erdvės draudžiamųjų,<text:s/></text:span><text:span text:style-name="T1637">ribojamųjų ir pavojingųjų zonų nustatymo“ pakeitimo</text:span></text:p>
      <text:p text:style-name="P1638"/>
      <text:p text:style-name="P1639"><text:span text:style-name="T1640">24.</text:span></text:p>
      <text:p text:style-name="P1641"><text:span text:style-name="T1642">Lietuvos Respublikos susisiekimo ministerija, Įsakymas</text:span></text:p>
      <text:p text:style-name="P1643"><text:span text:style-name="T1644">Nr.<text:s/></text:span><text:a xlink:href="https://www.e-tar.lt/portal/legalAct.html?documentId=809714b05fe011eb9dc7b575f08e8bea" office:target-frame-name="_top" xlink:show="replace"><text:span text:style-name="T1645">3-49</text:span></text:a><text:span text:style-name="T1646">, 2021-01-26, paskelbta TAR 2021-01-26</text:span><text:span text:style-name="T1647">, i. k. 2021-01357</text:span></text:p>
      <text:p text:style-name="P1648"><text:span text:style-name="T1649">Dėl Lietuvos Respublikos susisiekimo ministro 2004 m. birželio 16 d. įsakymo Nr. 3-353 „Dėl Lietuvos Respublikos oro erdvės draudžiamųjų, ribojamųjų ir pavojingųjų zonų nustatymo“ pakeitimo</text:span></text:p>
      <text:p text:style-name="P1650"/>
      <text:p text:style-name="P1651"><text:span text:style-name="T1652">25.</text:span></text:p>
      <text:p text:style-name="P1653"><text:span text:style-name="T1654">Lietuvos Respublikos susisiekimo ministeri</text:span><text:span text:style-name="T1655">ja, Įsakymas</text:span></text:p>
      <text:p text:style-name="P1656"><text:span text:style-name="T1657">Nr.<text:s/></text:span><text:a xlink:href="https://www.e-tar.lt/portal/legalAct.html?documentId=fbe968f0af2911eba871a26c1fc3fbc1" office:target-frame-name="_top" xlink:show="replace"><text:span text:style-name="T1658">3-266</text:span></text:a><text:span text:style-name="T1659">, 2021-05-07, paskelbta TAR 2021-05-07, i. k. 2021-10220</text:span></text:p>
      <text:p text:style-name="P1660"><text:span text:style-name="T1661">Dėl Lietuvos Respublikos susisiekimo ministro 2004 m. birželio 16 d. įsakymo Nr</text:span><text:span text:style-name="T1662">. 3-353 „Dėl Lietuvos Respublikos oro erdvės draudžiamųjų, ribojamųjų ir pavojingųjų zonų nustatymo“ pakeitimo</text:span></text:p>
      <text:p text:style-name="P1663"/>
      <text:p text:style-name="P1664"><text:span text:style-name="T1665">26.</text:span></text:p>
      <text:p text:style-name="P1666"><text:span text:style-name="T1667">Lietuvos Respublikos susisiekimo ministerija, Įsakymas</text:span></text:p>
      <text:p text:style-name="P1668"><text:span text:style-name="T1669">Nr.<text:s/></text:span><text:a xlink:href="https://www.e-tar.lt/portal/legalAct.html?documentId=310e6e701c5511ec93af8a5fb475d9bd" office:target-frame-name="_top" xlink:show="replace"><text:span text:style-name="T1670">3-444</text:span></text:a><text:span text:style-name="T1671">, 2021-09-23, paskelbta TAR 2021-09-23, i. k. 2021-19958</text:span></text:p>
      <text:p text:style-name="P1672"><text:span text:style-name="T1673">Dėl Lietuvos Respublikos susisiekimo ministro 2004 m. birželio 16 d. įsakymo Nr. 3-353 „Dėl Lietuv</text:span><text:span text:style-name="T1674">os Respublikos oro erdvės draudžiamųjų, ribojamųjų ir pavojingųjų zonų nustatymo“ pakeitimo</text:span></text:p>
      <text:p text:style-name="P1675"/>
      <text:p text:style-name="P1676"><text:span text:style-name="T1677">27.</text:span></text:p>
      <text:p text:style-name="P1678"><text:span text:style-name="T1679">Lietuvos Respublikos susisiekimo ministerija, Įsakymas</text:span></text:p>
      <text:p text:style-name="P1680"><text:span text:style-name="T1681">Nr.<text:s/></text:span><text:a xlink:href="https://www.e-tar.lt/portal/legalAct.html?documentId=6848a1e0898c11ec902c973ca77da22a" office:target-frame-name="_top" xlink:show="replace"><text:span text:style-name="T1682">3-</text:span><text:span text:style-name="T1683">81</text:span></text:a><text:span text:style-name="T1684">, 2022-02-09, paskelbta TAR 2022-02-09, i. k. 2022-02295</text:span></text:p>
      <text:p text:style-name="P1685"><text:span text:style-name="T1686">Dėl Lietuvos Respublikos susisiekimo ministro 2004 m. birželio 16 d. įsakymo Nr. 3-353 „Dėl Lietuvos Respublikos oro erdvės draudžiamųjų, ribojamųjų ir pavojingųjų zonų nustatymo“ pakeitimo</text:span></text:p>
      <text:p text:style-name="P1687"/>
      <text:p text:style-name="P1688"><text:span text:style-name="T1689">28.</text:span></text:p>
      <text:p text:style-name="P1690"><text:span text:style-name="T1691">Li</text:span><text:span text:style-name="T1692">etuvos Respublikos susisiekimo ministerija, Įsakymas</text:span></text:p>
      <text:p text:style-name="P1693"><text:span text:style-name="T1694">Nr.<text:s/></text:span><text:a xlink:href="https://www.e-tar.lt/portal/legalAct.html?documentId=26bc7be07a0311ec993ff5ca6e8ba60c" office:target-frame-name="_top" xlink:show="replace"><text:span text:style-name="T1695">3-42</text:span></text:a><text:span text:style-name="T1696">, 2022-01-20, paskelbta TAR 2022-01-20, i. k. 2022-00894</text:span></text:p>
      <text:p text:style-name="P1697"><text:span text:style-name="T1698">Dėl Lietuvos Respublikos susisiekimo min</text:span><text:span text:style-name="T1699">istro 2004 m. birželio 16 d. įsakymo Nr. 3-353 „Dėl Lietuvos Respublikos oro erdvės draudžiamųjų, ribojamųjų ir pavojingųjų zonų nustatymo“ pakeitimo</text:span></text:p>
      <text:p text:style-name="P1700"/>
      <text:p text:style-name="P1701"><text:span text:style-name="T1702">29.</text:span></text:p>
      <text:p text:style-name="P1703"><text:span text:style-name="T1704">Lietuvos Respublikos susisiekimo ministerija, Įsakymas</text:span></text:p>
      <text:p text:style-name="P1705"><text:span text:style-name="T1706">Nr.<text:s/></text:span><text:a xlink:href="https://www.e-tar.lt/portal/legalAct.html?documentId=32a03670898c11ec902c973ca77da22a" office:target-frame-name="_top" xlink:show="replace"><text:span text:style-name="T1707">3-80</text:span></text:a><text:span text:style-name="T1708">, 2022-02-09, paskelbta TAR 2022-02-09, i. k. 2022-02294</text:span></text:p>
      <text:p text:style-name="P1709"><text:span text:style-name="T1710">Dėl Lietuvos Respublikos susisiekimo ministro 2004 m. birželio 16 d. įsakymo Nr. 3-353 „Dėl Lietuvo</text:span><text:span text:style-name="T1711">s Respublikos oro erdvės draudžiamųjų, ribojamųjų ir pavojingųjų zonų nustatymo“ pakeitimo</text:span></text:p>
      <text:p text:style-name="P1712"/>
      <text:p text:style-name="P1713"><text:span text:style-name="T1714">30.</text:span></text:p>
      <text:p text:style-name="P1715"><text:span text:style-name="T1716">Lietuvos Respublikos susisiekimo ministerija, Įsakymas</text:span></text:p>
      <text:p text:style-name="P1717"><text:span text:style-name="T1718">Nr.<text:s/></text:span><text:a xlink:href="https://www.e-tar.lt/portal/legalAct.html?documentId=82728250956911ecaf3aba0cb308998c" office:target-frame-name="_top" xlink:show="replace"><text:span text:style-name="T1719">3-1</text:span><text:span text:style-name="T1720">16</text:span></text:a><text:span text:style-name="T1721">, 2022-02-24, paskelbta TAR 2022-02-24, i. k. 2022-03534</text:span></text:p>
      <text:p text:style-name="P1722"><text:span text:style-name="T1723">Dėl Lietuvos Respublikos susisiekimo ministro 2004 m. birželio 16 d. įsakymo Nr. 3-353 „Dėl Lietuvos Respublikos oro erdvės draudžiamųjų, ribojamųjų ir pavojingųjų zonų nustatymo“ pakeitimo</text:span></text:p>
      <text:p text:style-name="P1724"/>
      <text:p text:style-name="P1725"><text:span text:style-name="T1726">31.</text:span></text:p>
      <text:p text:style-name="P1727"><text:span text:style-name="T1728">Li</text:span><text:span text:style-name="T1729">etuvos Respublikos susisiekimo ministerija, Įsakymas</text:span></text:p>
      <text:p text:style-name="P1730"><text:span text:style-name="T1731">Nr.<text:s/></text:span><text:a xlink:href="https://www.e-tar.lt/portal/legalAct.html?documentId=b2df0190a6ba11ec8d9390588bf2de65" office:target-frame-name="_top" xlink:show="replace"><text:span text:style-name="T1732">3-158</text:span></text:a><text:span text:style-name="T1733">, 2022-03-18, paskelbta TAR 2022-03-18, i. k. 2022-04999</text:span></text:p>
      <text:p text:style-name="P1734"><text:span text:style-name="T1735">Dėl Lietuvos Respublikos susisiekimo mi</text:span><text:span text:style-name="T1736">nistro 2004 m. birželio 16 d. įsakymo Nr. 3-353 „Dėl Lietuvos Respublikos oro erdvės draudžiamųjų, ribojamųjų ir pavojingųjų zonų nustatymo“ pakeitimo</text:span></text:p>
      <text:p text:style-name="P1737"/>
      <text:p text:style-name="P1738"><text:span text:style-name="T1739">32.</text:span></text:p>
      <text:p text:style-name="P1740"><text:span text:style-name="T1741">Lietuvos Respublikos susisiekimo ministerija, Įsakymas</text:span></text:p>
      <text:p text:style-name="P1742"><text:span text:style-name="T1743">Nr.<text:s/></text:span><text:a xlink:href="https://www.e-tar.lt/portal/legalAct.html?documentId=1fe88b40b62d11ec8d9390588bf2de65" office:target-frame-name="_top" xlink:show="replace"><text:span text:style-name="T1744">3-184</text:span></text:a><text:span text:style-name="T1745">, 2022-04-07, paskelbta TAR 2022-04-07, i. k. 2022-07203</text:span></text:p>
      <text:p text:style-name="P1746"><text:span text:style-name="T1747">Dėl Lietuvos Respublikos susisiekimo ministro 2004 m. birželio 16 d. įsakymo Nr. 3-353 „Dėl Lietuv</text:span><text:span text:style-name="T1748">os Respublikos oro erdvės draudžiamųjų, ribojamųjų ir pavojingųjų zonų nustatymo“ pakeitimo</text:span></text:p>
      <text:p text:style-name="P1749"/>
      <text:p text:style-name="P1750"><text:span text:style-name="T1751">33.</text:span></text:p>
      <text:p text:style-name="P1752"><text:span text:style-name="T1753">Lietuvos Respublikos susisiekimo ministerija, Įsakymas</text:span></text:p>
      <text:p text:style-name="P1754"><text:span text:style-name="T1755">Nr.<text:s/></text:span><text:a xlink:href="https://www.e-tar.lt/portal/legalAct.html?documentId=2238d2b0db6211ec8d9390588bf2de65" office:target-frame-name="_top" xlink:show="replace"><text:span text:style-name="T1756">3-</text:span><text:span text:style-name="T1757">269</text:span></text:a><text:span text:style-name="T1758">, 2022-05-24, paskelbta TAR 2022-05-24, i. k. 2022-10837</text:span></text:p>
      <text:p text:style-name="P1759"><text:span text:style-name="T1760">Dėl Lietuvos Respublikos susisiekimo ministro 2004 m. birželio 16 d. įsakymo Nr. 3-353 „Dėl Lietuvos Respublikos oro erdvės draudžiamųjų, ribojamųjų ir pavojingųjų zonų nustatymo“ pakeitimo</text:span></text:p>
      <text:p text:style-name="P1761"/>
      <text:p text:style-name="P1762"><text:span text:style-name="T1763">34.</text:span></text:p>
      <text:p text:style-name="P1764"><text:span text:style-name="T1765">L</text:span><text:span text:style-name="T1766">ietuvos Respublikos susisiekimo ministerija, Įsakymas</text:span></text:p>
      <text:p text:style-name="P1767"><text:span text:style-name="T1768">Nr.<text:s/></text:span><text:a xlink:href="https://www.e-tar.lt/portal/legalAct.html?documentId=75be8ec0b98e11ec8d9390588bf2de65" office:target-frame-name="_top" xlink:show="replace"><text:span text:style-name="T1769">3-190</text:span></text:a><text:span text:style-name="T1770">, 2022-04-11, paskelbta TAR 2022-04-11, i. k. 2022-07484</text:span></text:p>
      <text:p text:style-name="P1771"><text:span text:style-name="T1772">Dėl Lietuvos Respublikos susisiekimo m</text:span><text:span text:style-name="T1773">inistro 2004 m. birželio 16 d. įsakymo Nr. 3-353 „Dėl Lietuvos Respublikos oro erdvės draudžiamųjų, ribojamųjų ir pavojingųjų zonų nustatymo“ pakeitimo</text:span></text:p>
      <text:p text:style-name="P1774"/>
      <text:p text:style-name="P1775"><text:span text:style-name="T1776">35.</text:span></text:p>
      <text:p text:style-name="P1777"><text:span text:style-name="T1778">Lietuvos Respublikos susisiekimo ministerija, Įsakymas</text:span></text:p>
      <text:p text:style-name="P1779"><text:span text:style-name="T1780">Nr.<text:s/></text:span><text:a xlink:href="https://www.e-tar.lt/portal/legalAct.html?documentId=425f2d6037dc11ed8f29d3fe82f0301a" office:target-frame-name="_top" xlink:show="replace"><text:span text:style-name="T1781">3-436</text:span></text:a><text:span text:style-name="T1782">, 2022-09-19, paskelbta TAR 2022-09-19, i. k. 2022-19043</text:span></text:p>
      <text:p text:style-name="P1783"><text:span text:style-name="T1784">Dėl Lietuvos Respublikos susisiekimo ministro 2004 m. birželio 16 d. įsakymo Nr. 3-353 „Dėl Lietuv</text:span><text:span text:style-name="T1785">os Respublikos oro erdvės draudžiamųjų, ribojamųjų ir pavojingųjų zonų nustatymo“ pakeitimo</text:span></text:p>
      <text:p text:style-name="P1786"/>
      <text:p text:style-name="P1787"><text:span text:style-name="T1788">36.</text:span></text:p>
      <text:p text:style-name="P1789"><text:span text:style-name="T1790">Lietuvos Respublikos susisiekimo ministerija, Įsakymas</text:span></text:p>
      <text:p text:style-name="P1791"><text:span text:style-name="T1792">Nr.<text:s/></text:span><text:a xlink:href="https://www.e-tar.lt/portal/legalAct.html?documentId=25ebc1f0539a11edbc04912defe897d1" office:target-frame-name="_top" xlink:show="replace"><text:span text:style-name="T1793">3-</text:span><text:span text:style-name="T1794">486</text:span></text:a><text:span text:style-name="T1795">, 2022-10-24, paskelbta TAR 2022-10-24, i. k. 2022-21503</text:span></text:p>
      <text:p text:style-name="P1796"><text:span text:style-name="T1797">Dėl Lietuvos Respublikos susisiekimo ministro 2004 m. birželio 16 d. įsakymo Nr. 3-353 „Dėl Lietuvos Respublikos oro erdvės draudžiamųjų, ribojamųjų ir pavojingųjų zonų nustatymo“ pakeitimo</text:span></text:p>
      <text:p text:style-name="P1798"/>
      <text:p text:style-name="P1799"><text:span text:style-name="T1800">37.</text:span></text:p>
      <text:p text:style-name="P1801"><text:span text:style-name="T1802">L</text:span><text:span text:style-name="T1803">ietuvos Respublikos susisiekimo ministerija, Įsakymas</text:span></text:p>
      <text:p text:style-name="P1804"><text:span text:style-name="T1805">Nr.<text:s/></text:span><text:a xlink:href="https://www.e-tar.lt/portal/legalAct.html?documentId=0b2ff5d090bb11ed8df094f359a60216" office:target-frame-name="_top" xlink:show="replace"><text:span text:style-name="T1806">3-8</text:span></text:a><text:span text:style-name="T1807">, 2023-01-10, paskelbta TAR 2023-01-10, i. k. 2023-00468</text:span></text:p>
      <text:p text:style-name="P1808"><text:span text:style-name="T1809">Dėl Lietuvos Respublikos susisiekimo<text:s/></text:span><text:span text:style-name="T1810">ministro 2004 m. birželio 16 d. įsakymo Nr. 3-353 „Dėl Lietuvos Respublikos oro erdvės draudžiamųjų, ribojamųjų ir pavojingųjų zonų nustatymo“ pakeitimo</text:span></text:p>
      <text:p text:style-name="P1811"/>
      <text:p text:style-name="P1812"><text:span text:style-name="T1813">38.</text:span></text:p>
      <text:p text:style-name="P1814"><text:span text:style-name="T1815">Lietuvos Respublikos susisiekimo ministerija, Įsakymas</text:span></text:p>
      <text:p text:style-name="P1816"><text:span text:style-name="T1817">Nr.<text:s/></text:span><text:a xlink:href="https://www.e-tar.lt/portal/legalAct.html?documentId=062d0b30cc6211ed9978886e85107ab2" office:target-frame-name="_top" xlink:show="replace"><text:span text:style-name="T1818">3-134</text:span></text:a><text:span text:style-name="T1819">, 2023-03-27, paskelbta TAR 2023-03-27, i. k. 2023-05306</text:span></text:p>
      <text:p text:style-name="P1820"><text:span text:style-name="T1821">Dėl Lietuvos Respublikos susisiekimo ministro 2004 m. birželio 16 d. įsakymo Nr. 3-353 „Dėl Lietuvos Respublikos oro erdvės draudžiamųj</text:span><text:span text:style-name="T1822">ų, ribojamųjų ir pavojingųjų zonų nustatymo“ pakeitimo</text:span></text:p>
      <text:p text:style-name="P1823"/>
      <text:p text:style-name="P1824"><text:span text:style-name="T1825">39.</text:span></text:p>
      <text:p text:style-name="P1826"><text:span text:style-name="T1827">Lietuvos Respublikos susisiekimo ministerija, Įsakymas</text:span></text:p>
      <text:p text:style-name="P1828"><text:span text:style-name="T1829">Nr.<text:s/></text:span><text:a xlink:href="https://www.e-tar.lt/portal/legalAct.html?documentId=3b0ecb40cc6211ed9978886e85107ab2" office:target-frame-name="_top" xlink:show="replace"><text:span text:style-name="T1830">3-135</text:span></text:a><text:span text:style-name="T1831">, 2023-03-27, paskelbta TAR 2023-0</text:span><text:span text:style-name="T1832">3-27, i. k. 2023-05307</text:span></text:p>
      <text:p text:style-name="P1833"><text:span text:style-name="T1834">Dėl Lietuvos Respublikos susisiekimo ministro 2004 m. birželio 16 d. įsakymo Nr. 3-353 „Dėl Lietuvos Respublikos oro erdvės draudžiamųjų, ribojamųjų ir pavojingųjų zonų nustatymo“ pakeitimo</text:span></text:p>
      <text:p text:style-name="P1835"/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3T08:19:00Z</meta:creation-date>
    <dc:date>2023-04-03T08:19:00Z</dc:date>
    <meta:template xlink:href="Normal.dotm" xlink:type="simple"/>
    <meta:editing-cycles>2</meta:editing-cycles>
    <meta:editing-duration>PT0S</meta:editing-duration>
    <meta:document-statistic meta:page-count="11" meta:paragraph-count="1059" meta:word-count="6404" meta:character-count="55111" meta:row-count="1843" meta:non-whitespace-character-count="49766"/>
  </office:meta>
</office:document-meta>
</file>