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4923in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widows="0" fo:orphans="0" fo:text-align="justify" fo:text-indent="0.4923in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widows="0" fo:orphans="0" fo:text-align="justify" fo:text-indent="0.5118in"/>
    </style:style>
    <style:style style:name="T617" style:parent-style-name="DefaultParagraphFont" style:family="text">
      <style:text-properties style:font-size-complex="11pt" style:language-asian="lt" style:country-asian="LT"/>
    </style:style>
    <style:style style:name="T618" style:parent-style-name="DefaultParagraphFont" style:family="text">
      <style:text-properties style:font-size-complex="11pt" style:language-asian="lt" style:country-asian="LT"/>
    </style:style>
    <style:style style:name="P619" style:parent-style-name="Normal" style:family="paragraph">
      <style:paragraph-properties fo:widows="0" fo:orphans="0" fo:text-align="justify" fo:text-indent="0.5118in"/>
    </style:style>
    <style:style style:name="T620" style:parent-style-name="DefaultParagraphFont" style:family="text">
      <style:text-properties style:font-size-complex="11pt" style:language-asian="lt" style:country-asian="LT"/>
    </style:style>
    <style:style style:name="T621" style:parent-style-name="DefaultParagraphFont" style:family="text">
      <style:text-properties fo:color="#000000" style:font-size-complex="11pt" style:language-asian="lt" style:country-asian="LT"/>
    </style:style>
    <style:style style:name="T622" style:parent-style-name="DefaultParagraphFont" style:family="text">
      <style:text-properties style:font-size-complex="11pt" style:language-asian="lt" style:country-asian="LT"/>
    </style:style>
    <style:style style:name="T623" style:parent-style-name="DefaultParagraphFont" style:family="text">
      <style:text-properties fo:color="#000000" style:font-size-complex="11pt" style:language-asian="lt" style:country-asian="LT"/>
    </style:style>
    <style:style style:name="T624" style:parent-style-name="DefaultParagraphFont" style:family="text">
      <style:text-properties fo:color="#000000" style:font-size-complex="11pt"/>
    </style:style>
    <style:style style:name="T625" style:parent-style-name="DefaultParagraphFont" style:family="text">
      <style:text-properties style:font-size-complex="11pt" style:language-asian="lt" style:country-asian="LT"/>
    </style:style>
    <style:style style:name="P626" style:parent-style-name="Normal" style:family="paragraph">
      <style:paragraph-properties fo:widows="0" fo:orphans="0" fo:text-align="justify" fo:text-indent="0.5118in"/>
    </style:style>
    <style:style style:name="T627" style:parent-style-name="DefaultParagraphFont" style:family="text">
      <style:text-properties fo:color="#000000" style:font-size-complex="11pt" style:language-asian="lt" style:country-asian="LT"/>
    </style:style>
    <style:style style:name="T628" style:parent-style-name="DefaultParagraphFont" style:family="text">
      <style:text-properties fo:color="#000000" style:font-size-complex="11pt" style:language-asian="lt" style:country-asian="LT"/>
    </style:style>
    <style:style style:name="T629" style:parent-style-name="DefaultParagraphFont" style:family="text">
      <style:text-properties style:font-size-complex="11pt" style:language-asian="lt" style:country-asian="LT"/>
    </style:style>
    <style:style style:name="P630" style:parent-style-name="Normal" style:family="paragraph">
      <style:paragraph-properties fo:widows="0" fo:orphans="0" fo:text-align="justify" fo:text-indent="0.5118in"/>
    </style:style>
    <style:style style:name="T631" style:parent-style-name="DefaultParagraphFont" style:family="text">
      <style:text-properties style:font-size-complex="11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style:vertical-align="middle" fo:text-indent="0.4923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style:vertical-align="middle" fo:text-indent="0.4923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in"/>
      <style:text-properties style:font-size-complex="12pt"/>
    </style:style>
    <style:style style:name="P654" style:parent-style-name="Normal" style:family="paragraph">
      <style:paragraph-properties fo:text-align="justify" fo:text-indent="0.5in"/>
      <style:text-properties style:font-size-complex="12pt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5in"/>
      <style:text-properties style:font-size-complex="12pt"/>
    </style:style>
    <style:style style:name="P671" style:parent-style-name="Normal" style:family="paragraph">
      <style:paragraph-properties fo:text-align="justify" fo:text-indent="0.5in"/>
      <style:text-properties style:font-size-complex="12pt"/>
    </style:style>
    <style:style style:name="P672" style:parent-style-name="Normal" style:family="paragraph">
      <style:paragraph-properties fo:text-align="justify" fo:text-indent="0.5in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3937in"/>
    </style:style>
    <style:style style:name="T713" style:parent-style-name="DefaultParagraphFont" style:family="text">
      <style:text-properties fo:font-size="11pt" style:font-size-asian="11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fo:font-size="11pt" style:font-size-asian="11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fo:font-size="11pt" style:font-size-asian="11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3937in"/>
    </style:style>
    <style:style style:name="T755" style:parent-style-name="DefaultParagraphFont" style:family="text">
      <style:text-properties fo:font-size="11pt" style:font-size-asian="11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fo:font-size="11pt" style:font-size-asian="11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text-indent="0.5in"/>
      <style:text-properties style:font-size-complex="12pt"/>
    </style:style>
    <style:style style:name="P799" style:parent-style-name="Normal" style:family="paragraph">
      <style:paragraph-properties fo:text-align="justify" fo:text-indent="0.5in"/>
      <style:text-properties style:font-size-complex="12pt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1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1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8pt"/>
    </style:style>
    <style:style style:name="T824" style:parent-style-name="DefaultParagraphFont" style:family="text">
      <style:text-properties fo:color="#000000" style:font-size-complex="8pt"/>
    </style:style>
    <style:style style:name="T8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26" style:parent-style-name="DefaultParagraphFont" style:family="text">
      <style:text-properties fo:color="#000000" style:font-size-complex="8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font-size-complex="8pt"/>
    </style:style>
    <style:style style:name="T834" style:parent-style-name="DefaultParagraphFont" style:family="text">
      <style:text-properties fo:color="#000000" style:font-size-complex="8pt"/>
    </style:style>
    <style:style style:name="P835" style:parent-style-name="Normal" style:family="paragraph">
      <style:paragraph-properties fo:text-align="justify" fo:text-indent="0.4923in"/>
      <style:text-properties fo:color="#000000" style:font-size-complex="8pt"/>
    </style:style>
    <style:style style:name="P836" style:parent-style-name="Normal" style:family="paragraph">
      <style:paragraph-properties fo:text-align="justify" fo:text-indent="0.4923in"/>
      <style:text-properties fo:color="#000000" style:font-size-complex="8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font-size-complex="8pt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DefaultParagraphFont" style:family="text">
      <style:text-properties fo:letter-spacing="-0.0013in" style:font-size-complex="12pt" style:language-asian="lt" style:country-asian="LT"/>
    </style:style>
    <style:style style:name="T841" style:parent-style-name="DefaultParagraphFont" style:family="text">
      <style:text-properties fo:letter-spacing="-0.0013in" style:font-size-complex="12pt" style:language-asian="lt" style:country-asian="LT"/>
    </style:style>
    <style:style style:name="P8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64" style:parent-style-name="DefaultParagraphFont" style:family="text">
      <style:text-properties fo:color="#000000" style:font-size-complex="8pt"/>
    </style:style>
    <style:style style:name="T865" style:parent-style-name="DefaultParagraphFont" style:family="text">
      <style:text-properties fo:color="#000000" style:font-size-complex="8pt"/>
    </style:style>
    <style:style style:name="P866" style:parent-style-name="Normal" style:family="paragraph">
      <style:paragraph-properties fo:text-align="justify" fo:text-indent="0.4923in"/>
      <style:text-properties fo:color="#000000" style:font-size-complex="8pt"/>
    </style:style>
    <style:style style:name="P867" style:parent-style-name="Normal" style:family="paragraph">
      <style:paragraph-properties fo:text-align="justify" fo:text-indent="0.4923in"/>
      <style:text-properties fo:color="#000000" style:font-size-complex="8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8pt"/>
    </style:style>
    <style:style style:name="P87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71" style:parent-style-name="DefaultParagraphFont" style:family="text">
      <style:text-properties fo:color="#000000" style:font-size-complex="8pt"/>
    </style:style>
    <style:style style:name="T872" style:parent-style-name="DefaultParagraphFont" style:family="text">
      <style:text-properties fo:color="#000000" style:font-size-complex="8pt"/>
    </style:style>
    <style:style style:name="P873" style:parent-style-name="Normal" style:family="paragraph">
      <style:paragraph-properties fo:text-align="justify" fo:text-indent="0.4923in"/>
      <style:text-properties fo:color="#000000" style:font-size-complex="8pt"/>
    </style:style>
    <style:style style:name="P874" style:parent-style-name="Normal" style:family="paragraph">
      <style:paragraph-properties fo:text-align="justify" fo:text-indent="0.4923in"/>
      <style:text-properties fo:color="#000000" style:font-size-complex="8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8p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letter-spacing="-0.0013in" style:font-size-complex="12pt" style:language-asian="lt" style:country-asian="LT"/>
    </style:style>
    <style:style style:name="T879" style:parent-style-name="DefaultParagraphFont" style:family="text">
      <style:text-properties fo:letter-spacing="-0.0013in" style:font-size-complex="12pt" style:language-asian="lt" style:country-asian="L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style:font-name="TimesLT"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style:font-name="TimesLT" style:font-size-complex="12pt" fo:language="en" fo:country="US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name="TimesLT" style:font-size-complex="12pt" fo:language="en" fo:country="US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name="TimesLT" style:font-size-complex="12pt" fo:language="en" fo:country="US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name="TimesLT" style:font-size-complex="12pt" fo:language="en" fo:country="US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name="TimesLT" style:font-size-complex="12pt" fo:language="en" fo:country="US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8pt"/>
    </style:style>
    <style:style style:name="T905" style:parent-style-name="DefaultParagraphFont" style:family="text">
      <style:text-properties fo:color="#000000" style:font-size-complex="8pt"/>
    </style:style>
    <style:style style:name="P906" style:parent-style-name="Normal" style:family="paragraph">
      <style:paragraph-properties fo:text-align="justify" fo:text-indent="0.4923in"/>
      <style:text-properties fo:color="#000000" style:font-size-complex="8pt"/>
    </style:style>
    <style:style style:name="P907" style:parent-style-name="Normal" style:family="paragraph">
      <style:paragraph-properties fo:text-align="justify" fo:text-indent="0.4923in"/>
      <style:text-properties fo:color="#000000" style:font-size-complex="8p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 style:font-size-complex="8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font-size-complex="8pt"/>
    </style:style>
    <style:style style:name="T912" style:parent-style-name="DefaultParagraphFont" style:family="text">
      <style:text-properties fo:color="#000000" style:font-size-complex="8pt"/>
    </style:style>
    <style:style style:name="P913" style:parent-style-name="Normal" style:family="paragraph">
      <style:paragraph-properties fo:text-align="justify" fo:text-indent="0.4923in"/>
      <style:text-properties fo:color="#000000" style:font-size-complex="8pt"/>
    </style:style>
    <style:style style:name="P914" style:parent-style-name="Normal" style:family="paragraph">
      <style:paragraph-properties fo:text-align="justify" fo:text-indent="0.4923in"/>
      <style:text-properties fo:color="#000000" style:font-size-complex="8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font-size-complex="8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letter-spacing="-0.0013in" style:font-size-complex="12pt" style:language-asian="lt" style:country-asian="LT"/>
    </style:style>
    <style:style style:name="T919" style:parent-style-name="DefaultParagraphFont" style:family="text">
      <style:text-properties fo:letter-spacing="-0.0013in" style:font-size-complex="12pt" style:language-asian="lt" style:country-asian="L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style:font-name="TimesLT"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5in"/>
      <style:text-properties fo:hyphenate="false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text-indent="0.5in"/>
      <style:text-properties style:font-size-complex="12pt" fo:hyphenate="false"/>
    </style:style>
    <style:style style:name="P935" style:parent-style-name="Normal" style:family="paragraph">
      <style:paragraph-properties fo:text-align="justify" fo:text-indent="0.5in"/>
      <style:text-properties style:font-size-complex="12pt" fo:hyphenate="false"/>
    </style:style>
    <style:style style:name="P936" style:parent-style-name="Normal" style:family="paragraph">
      <style:paragraph-properties fo:text-align="justify" fo:text-indent="0.5611in"/>
      <style:text-properties fo:hyphenate="false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font-size-complex="8pt"/>
    </style:style>
    <style:style style:name="T954" style:parent-style-name="DefaultParagraphFont" style:family="text">
      <style:text-properties fo:color="#000000" style:font-size-complex="8pt"/>
    </style:style>
    <style:style style:name="P955" style:parent-style-name="Normal" style:family="paragraph">
      <style:paragraph-properties fo:text-align="justify" fo:text-indent="0.4923in"/>
      <style:text-properties fo:color="#000000" style:font-size-complex="8pt"/>
    </style:style>
    <style:style style:name="P956" style:parent-style-name="Normal" style:family="paragraph">
      <style:paragraph-properties fo:text-align="justify" fo:text-indent="0.4923in"/>
      <style:text-properties fo:color="#000000" style:font-size-complex="8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8pt"/>
    </style:style>
    <style:style style:name="P959" style:parent-style-name="Normal" style:family="paragraph">
      <style:paragraph-properties fo:widows="0" fo:orphans="0"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  <style:text-properties fo:color="#000000"/>
    </style:style>
    <style:style style:name="P963" style:parent-style-name="Normal" style:family="paragraph">
      <style:paragraph-properties fo:widows="0" fo:orphans="0" fo:text-align="justify" fo:text-indent="0.3937in"/>
      <style:text-properties fo:color="#000000"/>
    </style:style>
    <style:style style:name="P964" style:parent-style-name="Normal" style:family="paragraph">
      <style:paragraph-properties fo:widows="0" fo:orphans="0" fo:text-align="justify" fo:text-indent="0.3937in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widows="0" fo:orphans="0" fo:text-align="justify" fo:text-indent="0.5118in"/>
    </style:style>
    <style:style style:name="T972" style:parent-style-name="DefaultParagraphFont" style:family="text">
      <style:text-properties style:font-size-complex="11pt" style:language-asian="lt" style:country-asian="LT"/>
    </style:style>
    <style:style style:name="T973" style:parent-style-name="DefaultParagraphFont" style:family="text">
      <style:text-properties style:font-size-complex="11pt" style:language-asian="lt" style:country-asian="LT"/>
    </style:style>
    <style:style style:name="P974" style:parent-style-name="Normal" style:family="paragraph">
      <style:paragraph-properties fo:widows="0" fo:orphans="0" fo:text-align="justify" fo:text-indent="0.5118in"/>
    </style:style>
    <style:style style:name="T975" style:parent-style-name="DefaultParagraphFont" style:family="text">
      <style:text-properties style:font-size-complex="11pt" style:language-asian="lt" style:country-asian="LT"/>
    </style:style>
    <style:style style:name="T976" style:parent-style-name="DefaultParagraphFont" style:family="text">
      <style:text-properties fo:color="#000000" style:font-size-complex="11pt" style:language-asian="lt" style:country-asian="LT"/>
    </style:style>
    <style:style style:name="T977" style:parent-style-name="DefaultParagraphFont" style:family="text">
      <style:text-properties style:font-size-complex="11pt" style:language-asian="lt" style:country-asian="LT"/>
    </style:style>
    <style:style style:name="T978" style:parent-style-name="DefaultParagraphFont" style:family="text">
      <style:text-properties fo:color="#000000" style:font-size-complex="11pt" style:language-asian="lt" style:country-asian="LT"/>
    </style:style>
    <style:style style:name="T979" style:parent-style-name="DefaultParagraphFont" style:family="text">
      <style:text-properties fo:color="#000000" style:font-size-complex="11pt"/>
    </style:style>
    <style:style style:name="T980" style:parent-style-name="DefaultParagraphFont" style:family="text">
      <style:text-properties style:font-size-complex="11pt" style:language-asian="lt" style:country-asian="LT"/>
    </style:style>
    <style:style style:name="P981" style:parent-style-name="Normal" style:family="paragraph">
      <style:paragraph-properties fo:widows="0" fo:orphans="0" fo:text-align="justify" fo:text-indent="0.5118in"/>
    </style:style>
    <style:style style:name="T982" style:parent-style-name="DefaultParagraphFont" style:family="text">
      <style:text-properties fo:color="#000000" style:font-size-complex="11pt" style:language-asian="lt" style:country-asian="LT"/>
    </style:style>
    <style:style style:name="T983" style:parent-style-name="DefaultParagraphFont" style:family="text">
      <style:text-properties style:font-size-complex="11pt" style:language-asian="lt" style:country-asian="LT"/>
    </style:style>
    <style:style style:name="P984" style:parent-style-name="Normal" style:family="paragraph">
      <style:paragraph-properties fo:widows="0" fo:orphans="0" fo:text-align="justify" fo:text-indent="0.5118in"/>
    </style:style>
    <style:style style:name="T985" style:parent-style-name="DefaultParagraphFont" style:family="text">
      <style:text-properties style:font-size-complex="11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widows="0" fo:orphans="0" fo:text-align="justify" fo:text-indent="0.4923in"/>
    </style:style>
    <style:style style:name="T999" style:parent-style-name="DefaultParagraphFont" style:family="text">
      <style:text-properties fo:letter-spacing="-0.0013in" style:font-size-complex="12pt" style:language-asian="lt" style:country-asian="LT"/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in"/>
    </style:style>
    <style:style style:name="T1003" style:parent-style-name="DefaultParagraphFont" style:family="text">
      <style:text-properties style:font-name="TimesLT"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 fo:text-indent="0.5in"/>
    </style:style>
    <style:style style:name="T1006" style:parent-style-name="DefaultParagraphFont" style:family="text">
      <style:text-properties style:font-name="TimesLT"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name="TimesLT" style:font-size-complex="12pt" fo:language="en" fo:country="US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name="TimesLT" style:font-size-complex="12pt" fo:language="en" fo:country="US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name="TimesLT" style:font-size-complex="12pt" fo:language="en" fo:country="US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name="TimesLT" style:font-size-complex="12pt" fo:language="en" fo:country="US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name="TimesLT" style:font-size-complex="12pt" fo:language="en" fo:country="US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name="TimesLT" style:font-size-complex="12pt" fo:language="en" fo:country="US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3937in"/>
    </style:style>
    <style:style style:name="T1034" style:parent-style-name="DefaultParagraphFont" style:family="text">
      <style:text-properties fo:font-size="11pt" style:font-size-asian="11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3937in"/>
    </style:style>
    <style:style style:name="T1047" style:parent-style-name="DefaultParagraphFont" style:family="text">
      <style:text-properties fo:font-size="11pt" style:font-size-asian="11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3937in"/>
    </style:style>
    <style:style style:name="T1061" style:parent-style-name="DefaultParagraphFont" style:family="text">
      <style:text-properties fo:font-size="11pt" style:font-size-asian="11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 fo:text-indent="0.3937in"/>
    </style:style>
    <style:style style:name="T1075" style:parent-style-name="DefaultParagraphFont" style:family="text">
      <style:text-properties fo:font-size="11pt" style:font-size-asian="11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text-indent="0.3937in"/>
    </style:style>
    <style:style style:name="T1088" style:parent-style-name="DefaultParagraphFont" style:family="text">
      <style:text-properties fo:font-size="11pt" style:font-size-asian="11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3937in"/>
    </style:style>
    <style:style style:name="T1102" style:parent-style-name="DefaultParagraphFont" style:family="text">
      <style:text-properties fo:font-size="11pt" style:font-size-asian="11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3937in"/>
    </style:style>
    <style:style style:name="T1116" style:parent-style-name="DefaultParagraphFont" style:family="text">
      <style:text-properties fo:font-size="11pt" style:font-size-asian="11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 fo:text-indent="0.3937in"/>
    </style:style>
    <style:style style:name="T1129" style:parent-style-name="DefaultParagraphFont" style:family="text">
      <style:text-properties fo:font-size="11pt" style:font-size-asian="11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3937in"/>
    </style:style>
    <style:style style:name="T1143" style:parent-style-name="DefaultParagraphFont" style:family="text">
      <style:text-properties fo:font-size="11pt" style:font-size-asian="11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3937in"/>
    </style:style>
    <style:style style:name="T1157" style:parent-style-name="DefaultParagraphFont" style:family="text">
      <style:text-properties fo:font-size="11pt" style:font-size-asian="11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3937in"/>
    </style:style>
    <style:style style:name="T1170" style:parent-style-name="DefaultParagraphFont" style:family="text">
      <style:text-properties fo:font-size="11pt" style:font-size-asian="11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3937in"/>
    </style:style>
    <style:style style:name="T1184" style:parent-style-name="DefaultParagraphFont" style:family="text">
      <style:text-properties fo:font-size="11pt" style:font-size-asian="11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 fo:text-indent="0.3937in"/>
    </style:style>
    <style:style style:name="T1198" style:parent-style-name="DefaultParagraphFont" style:family="text">
      <style:text-properties fo:font-size="11pt" style:font-size-asian="11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 fo:text-indent="0.5in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229" style:parent-style-name="Normal" style:family="paragraph">
      <style:paragraph-properties fo:text-align="justify" fo:text-indent="0.5in"/>
    </style:style>
    <style:style style:name="T1230" style:parent-style-name="DefaultParagraphFont" style:family="text">
      <style:text-properties style:font-name="TimesLT" fo:color="#000000"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text-indent="0.5in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244" style:parent-style-name="Normal" style:family="paragraph">
      <style:paragraph-properties fo:text-align="justify" fo:text-indent="0.5in"/>
    </style:style>
    <style:style style:name="T1245" style:parent-style-name="DefaultParagraphFont" style:family="text">
      <style:text-properties style:font-name="TimesLT" fo:color="#000000"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text-indent="0.5in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5in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text-indent="0.5in"/>
    </style:style>
    <style:style style:name="T1258" style:parent-style-name="DefaultParagraphFont" style:family="text">
      <style:text-properties style:font-name="TimesLT" fo:color="#000000" style:font-size-complex="12pt"/>
    </style:style>
    <style:style style:name="P1259" style:parent-style-name="Normal" style:family="paragraph">
      <style:paragraph-properties fo:text-align="justify" fo:text-indent="0.5in"/>
    </style:style>
    <style:style style:name="T1260" style:parent-style-name="DefaultParagraphFont" style:family="text">
      <style:text-properties style:font-name="TimesLT" fo:color="#000000" style:font-size-complex="12pt"/>
    </style:style>
    <style:style style:name="T1261" style:parent-style-name="DefaultParagraphFont" style:family="text">
      <style:text-properties style:font-name="TimesLT" fo:color="#000000"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align="justify" fo:text-indent="0.5in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in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text-indent="0.5in"/>
    </style:style>
    <style:style style:name="T1275" style:parent-style-name="DefaultParagraphFont" style:family="text">
      <style:text-properties style:font-name="TimesLT" fo:color="#000000" style:font-size-complex="12pt"/>
    </style:style>
    <style:style style:name="P1276" style:parent-style-name="Normal" style:family="paragraph">
      <style:paragraph-properties fo:text-align="justify" fo:text-indent="0.5in"/>
    </style:style>
    <style:style style:name="T1277" style:parent-style-name="DefaultParagraphFont" style:family="text">
      <style:text-properties style:font-name="TimesLT" fo:color="#000000"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name="TimesLT" fo:color="#000000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name="TimesLT" fo:color="#000000"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name="TimesLT" fo:color="#000000"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text-indent="0.5in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 fo:text-indent="0.5in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text-indent="0.5in"/>
    </style:style>
    <style:style style:name="T1296" style:parent-style-name="DefaultParagraphFont" style:family="text">
      <style:text-properties style:font-name="TimesLT" fo:color="#000000" style:font-size-complex="12pt"/>
    </style:style>
    <style:style style:name="P1297" style:parent-style-name="Normal" style:family="paragraph">
      <style:paragraph-properties fo:text-align="justify" fo:text-indent="0.5in"/>
    </style:style>
    <style:style style:name="T1298" style:parent-style-name="DefaultParagraphFont" style:family="text">
      <style:text-properties style:font-name="TimesLT" fo:color="#000000" style:font-size-complex="12pt"/>
    </style:style>
    <style:style style:name="T1299" style:parent-style-name="DefaultParagraphFont" style:family="text">
      <style:text-properties style:font-name="TimesLT" fo:color="#000000"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name="TimesLT" fo:color="#000000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name="TimesLT" fo:color="#000000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name="TimesLT" fo:color="#000000"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Normal" style:family="paragraph">
      <style:paragraph-properties fo:text-align="justify" fo:text-indent="0.5in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align="justify" fo:text-indent="0.5in"/>
    </style:style>
    <style:style style:name="T1318" style:parent-style-name="DefaultParagraphFont" style:family="text">
      <style:text-properties style:font-name="TimesLT" fo:color="#000000" style:font-size-complex="12pt"/>
    </style:style>
    <style:style style:name="P1319" style:parent-style-name="Normal" style:family="paragraph">
      <style:paragraph-properties fo:text-align="justify" fo:text-indent="0.5in"/>
    </style:style>
    <style:style style:name="T1320" style:parent-style-name="DefaultParagraphFont" style:family="text">
      <style:text-properties style:font-name="TimesLT" fo:color="#000000" style:font-size-complex="12pt"/>
    </style:style>
    <style:style style:name="T1321" style:parent-style-name="DefaultParagraphFont" style:family="text">
      <style:text-properties style:font-name="TimesLT" fo:color="#000000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name="TimesLT" fo:color="#000000"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name="TimesLT" fo:color="#000000"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 fo:text-indent="0.5in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 fo:text-indent="0.5in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5in"/>
    </style:style>
    <style:style style:name="T1338" style:parent-style-name="DefaultParagraphFont" style:family="text">
      <style:text-properties style:font-name="TimesLT" fo:color="#000000" style:font-size-complex="12pt"/>
    </style:style>
    <style:style style:name="P1339" style:parent-style-name="Normal" style:family="paragraph">
      <style:paragraph-properties fo:text-align="justify" fo:text-indent="0.5in"/>
    </style:style>
    <style:style style:name="T1340" style:parent-style-name="DefaultParagraphFont" style:family="text">
      <style:text-properties style:font-name="TimesLT" fo:color="#000000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name="TimesLT" fo:color="#000000"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name="TimesLT" fo:color="#000000"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align="justify" fo:text-indent="0.5in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3937in"/>
    </style:style>
    <style:style style:name="T1354" style:parent-style-name="DefaultParagraphFont" style:family="text">
      <style:text-properties fo:font-size="11pt" style:font-size-asian="11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justify" fo:text-indent="0.5in"/>
      <style:text-properties style:font-size-complex="12pt" fo:hyphenate="false"/>
    </style:style>
    <style:style style:name="P1371" style:parent-style-name="Normal" style:family="paragraph">
      <style:paragraph-properties fo:text-align="justify" fo:text-indent="0.5in"/>
      <style:text-properties style:font-size-complex="12pt" fo:hyphenate="false"/>
    </style:style>
    <style:style style:name="P1372" style:parent-style-name="Normal" style:family="paragraph">
      <style:paragraph-properties fo:text-align="justify" fo:text-indent="0.5in"/>
      <style:text-properties fo:hyphenate="false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5in"/>
      <style:text-properties fo:hyphenate="false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text-indent="0.5in"/>
      <style:text-properties style:font-size-complex="12pt" fo:hyphenate="false"/>
    </style:style>
    <style:style style:name="P1383" style:parent-style-name="Normal" style:family="paragraph">
      <style:paragraph-properties fo:text-align="justify" fo:text-indent="0.5in"/>
      <style:text-properties style:font-size-complex="12pt" fo:hyphenate="false"/>
    </style:style>
    <style:style style:name="P1384" style:parent-style-name="Normal" style:family="paragraph">
      <style:paragraph-properties fo:text-align="justify" fo:text-indent="0.5in"/>
      <style:text-properties fo:hyphenate="false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 fo:text-indent="0.3937in"/>
    </style:style>
    <style:style style:name="T1393" style:parent-style-name="DefaultParagraphFont" style:family="text">
      <style:text-properties fo:font-size="11pt" style:font-size-asian="11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 fo:text-indent="0.5in"/>
      <style:text-properties fo:hyphenate="false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text-indent="0.5in"/>
      <style:text-properties style:font-size-complex="12pt" fo:hyphenate="false"/>
    </style:style>
    <style:style style:name="P1410" style:parent-style-name="Normal" style:family="paragraph">
      <style:paragraph-properties fo:text-align="justify" fo:text-indent="0.5in"/>
      <style:text-properties style:font-size-complex="12pt" fo:hyphenate="false"/>
    </style:style>
    <style:style style:name="P1411" style:parent-style-name="Normal" style:family="paragraph">
      <style:paragraph-properties fo:text-align="justify" fo:text-indent="0.5in"/>
      <style:text-properties fo:hyphenate="false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3937in"/>
    </style:style>
    <style:style style:name="T1419" style:parent-style-name="DefaultParagraphFont" style:family="text">
      <style:text-properties fo:font-size="11pt" style:font-size-asian="11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 fo:text-indent="0.3937in"/>
    </style:style>
    <style:style style:name="T1432" style:parent-style-name="DefaultParagraphFont" style:family="text">
      <style:text-properties fo:font-size="11pt" style:font-size-asian="11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 fo:text-indent="0.3937in"/>
    </style:style>
    <style:style style:name="T1446" style:parent-style-name="DefaultParagraphFont" style:family="text">
      <style:text-properties fo:font-size="11pt" style:font-size-asian="11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color="#000000" style:font-size-complex="8pt"/>
    </style:style>
    <style:style style:name="T1460" style:parent-style-name="DefaultParagraphFont" style:family="text">
      <style:text-properties fo:color="#000000" style:font-size-complex="8pt"/>
    </style:style>
    <style:style style:name="P1461" style:parent-style-name="Normal" style:family="paragraph">
      <style:paragraph-properties fo:text-align="justify" fo:text-indent="0.3937in"/>
    </style:style>
    <style:style style:name="T1462" style:parent-style-name="DefaultParagraphFont" style:family="text">
      <style:text-properties fo:font-size="11pt" style:font-size-asian="11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3937in"/>
    </style:style>
    <style:style style:name="T1475" style:parent-style-name="DefaultParagraphFont" style:family="text">
      <style:text-properties fo:font-size="11pt" style:font-size-asian="11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3937in"/>
    </style:style>
    <style:style style:name="T1488" style:parent-style-name="DefaultParagraphFont" style:family="text">
      <style:text-properties fo:font-size="11pt" style:font-size-asian="11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3937in"/>
    </style:style>
    <style:style style:name="T1502" style:parent-style-name="DefaultParagraphFont" style:family="text">
      <style:text-properties fo:font-size="11pt" style:font-size-asian="11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weight="bold" style:font-weight-asian="bold"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14 iki 2023-07-25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soft-page-break/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soft-page-break/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soft-page-break/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soft-page-break/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soft-page-break/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soft-page-break/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<text:span text:style-name="T470">1.27.</text:span><text:span text:style-name="T471"><text:s/>Neteko galios nuo 2023-07-14</text:span></text:p>
      <text:p text:style-name="P472">Papunkčio<text:s/>naikinimas:</text:p>
      <text:p text:style-name="P473"><text:span text:style-name="T474">Nr.<text:s/></text:span><text:a xlink:href="https://www.e-tar.lt/portal/legalAct.html?documentId=f49f2a00d9f511ed9978886e85107ab2" office:target-frame-name="_top" xlink:show="replace"><text:span text:style-name="T475">3-188</text:span></text:a><text:span text:style-name="T476">, 2023-04-13, paskelbta TAR 2023-04-13, i. k. 2023-07180</text:span></text:p>
      <text:p text:style-name="P477">Papildyta papunkčiu:</text:p>
      <text:p text:style-name="P478"><text:span text:style-name="T479">Nr.<text:s/></text:span><text:a xlink:href="https://www.e-tar.lt/portal/legalAct.html?documentId=f49f2a00d9f511ed9978886e85107ab2" office:target-frame-name="_top" xlink:show="replace"><text:span text:style-name="T480">3-188</text:span></text:a><text:span text:style-name="T481">, 2023-04-13, paskelbta TAR 2023-04-13, i. k. 2023-07180</text:span></text:p>
      <text:p text:style-name="Normal"/>
      <text:p text:style-name="P482"><text:span text:style-name="T483">1.28.</text:span><text:span text:style-name="T484"><text:s/>Neteko galios nuo 2023-07-14</text:span></text:p>
      <text:p text:style-name="P485">Papunkčio naikinimas:</text:p>
      <text:p text:style-name="P486"><text:span text:style-name="T487">Nr.<text:s/></text:span><text:a xlink:href="https://www.e-tar.lt/portal/legalAct.html?documentId=f49f2a00d9f511ed9978886e85107ab2" office:target-frame-name="_top" xlink:show="replace"><text:span text:style-name="T488">3-188</text:span></text:a><text:span text:style-name="T489">, 2023-04-13, paskelbta TAR 2023-04-13, i. k. 2023-07180</text:span></text:p>
      <text:p text:style-name="P490">Papildyta papunkčiu:</text:p>
      <text:p text:style-name="P491"><text:span text:style-name="T492">Nr.<text:s/></text:span><text:a xlink:href="https://www.e-tar.lt/portal/legalAct.html?documentId=f49f2a00d9f511ed9978886e85107ab2" office:target-frame-name="_top" xlink:show="replace"><text:span text:style-name="T493">3-188</text:span></text:a><text:span text:style-name="T494">, 2023-04-13, paskelbta TAR 2023-04-13, i. k. 2023-0718</text:span><text:span text:style-name="T495">0</text:span></text:p>
      <text:p text:style-name="Normal"/>
      <text:p text:style-name="P496"><text:span text:style-name="T497">1.29.</text:span><text:span text:style-name="T498"><text:s/>Neteko galios nuo 2023-07-14</text:span></text:p>
      <text:p text:style-name="P499">Papunkčio naikinimas:</text:p>
      <text:p text:style-name="P500"><text:span text:style-name="T501">Nr.<text:s/></text:span><text:a xlink:href="https://www.e-tar.lt/portal/legalAct.html?documentId=f49f2a00d9f511ed9978886e85107ab2" office:target-frame-name="_top" xlink:show="replace"><text:span text:style-name="T502">3-188</text:span></text:a><text:span text:style-name="T503">, 2023-04-13, paskelbta TAR 2023-04-13, i. k. 2023-07180</text:span></text:p>
      <text:p text:style-name="P504">Papildyta papunkčiu:</text:p>
      <text:p text:style-name="P505"><text:span text:style-name="T506">Nr.<text:s/></text:span><text:a xlink:href="https://www.e-tar.lt/portal/legalAct.html?documentId=f49f2a00d9f511ed9978886e85107ab2" office:target-frame-name="_top" xlink:show="replace"><text:span text:style-name="T507">3-188</text:span></text:a><text:span text:style-name="T508">, 2023-04-13, paskelbta TAR 2023-04-13, i. k. 2023-07180</text:span></text:p>
      <text:p text:style-name="Normal"/>
      <text:p text:style-name="P509"><text:span text:style-name="T510">1.30.</text:span><text:span text:style-name="T511"><text:s/>Neteko galios nuo 2023-07-14</text:span></text:p>
      <text:p text:style-name="P512">Papunkčio naikinimas:</text:p>
      <text:p text:style-name="P513"><text:span text:style-name="T514">Nr.<text:s/></text:span><text:a xlink:href="https://www.e-tar.lt/portal/legalAct.html?documentId=f49f2a00d9f511ed9978886e85107ab2" office:target-frame-name="_top" xlink:show="replace"><text:span text:style-name="T515">3-188</text:span></text:a><text:span text:style-name="T516">, 2023-04-13, paskelbta TAR 2023-04-13, i. k. 2023-07180</text:span></text:p>
      <text:p text:style-name="P517">Papildyta papunkčiu:</text:p>
      <text:p text:style-name="P518"><text:span text:style-name="T519">Nr.<text:s/></text:span><text:a xlink:href="https://www.e-tar.lt/portal/legalAct.html?documentId=f49f2a00d9f511ed9978886e85107ab2" office:target-frame-name="_top" xlink:show="replace"><text:span text:style-name="T520">3-188</text:span></text:a><text:span text:style-name="T521">, 2023-04-13, paskelbta TAR 2023-04-13, i. k. 2023-07180</text:span></text:p>
      <text:p text:style-name="Normal"/>
      <text:p text:style-name="P522"><text:span text:style-name="T523">1.31.</text:span><text:span text:style-name="T524"><text:s/>Neteko galios nuo 2023-07-14</text:span></text:p>
      <text:soft-page-break/>
      <text:p text:style-name="P525">Papunkčio naikinimas:</text:p>
      <text:p text:style-name="P526"><text:span text:style-name="T527">Nr.<text:s/></text:span><text:a xlink:href="https://www.e-tar.lt/portal/legalAct.html?documentId=f49f2a00d9f511ed9978886e85107ab2" office:target-frame-name="_top" xlink:show="replace"><text:span text:style-name="T528">3-188</text:span></text:a><text:span text:style-name="T529">, 2023-04-13, paskelbta TAR 2023-04-13, i. k. 2023-07180</text:span></text:p>
      <text:p text:style-name="P530">Papildyta papunkčiu:</text:p>
      <text:p text:style-name="P531"><text:span text:style-name="T532">Nr.<text:s/></text:span><text:a xlink:href="https://www.e-tar.lt/portal/legalAct.html?documentId=f49f2a00d9f511ed9978886e85107ab2" office:target-frame-name="_top" xlink:show="replace"><text:span text:style-name="T533">3-188</text:span></text:a><text:span text:style-name="T534">,<text:s/></text:span><text:span text:style-name="T535">2023-04-13, paskelbta TAR 2023-04-13, i. k. 2023-07180</text:span></text:p>
      <text:p text:style-name="Normal"/>
      <text:p text:style-name="P536"><text:span text:style-name="T537">1.32.</text:span><text:span text:style-name="T538"><text:s/>Neteko galios nuo 2023-07-14</text:span></text:p>
      <text:p text:style-name="P539">Papunkčio naikinimas:</text:p>
      <text:p text:style-name="P540"><text:span text:style-name="T541">Nr.<text:s/></text:span><text:a xlink:href="https://www.e-tar.lt/portal/legalAct.html?documentId=f49f2a00d9f511ed9978886e85107ab2" office:target-frame-name="_top" xlink:show="replace"><text:span text:style-name="T542">3-188</text:span></text:a><text:span text:style-name="T543">, 2023-04-13, paskelbta TAR 2023-0</text:span><text:span text:style-name="T544">4-13, i. k. 2023-07180</text:span></text:p>
      <text:p text:style-name="P545">Papildyta papunkčiu:</text:p>
      <text:p text:style-name="P546"><text:span text:style-name="T547">Nr.<text:s/></text:span><text:a xlink:href="https://www.e-tar.lt/portal/legalAct.html?documentId=f49f2a00d9f511ed9978886e85107ab2" office:target-frame-name="_top" xlink:show="replace"><text:span text:style-name="T548">3-188</text:span></text:a><text:span text:style-name="T549">, 2023-04-13, paskelbta TAR 2023-04-13, i. k. 2023-07180</text:span></text:p>
      <text:p text:style-name="Normal"/>
      <text:p text:style-name="P550"><text:span text:style-name="T551">1.33.</text:span><text:span text:style-name="T552"><text:s/>Neteko galios nuo 2023-07-14</text:span></text:p>
      <text:p text:style-name="P553">Papunkčio<text:s/>naikinimas:</text:p>
      <text:p text:style-name="P554"><text:span text:style-name="T555">Nr.<text:s/></text:span><text:a xlink:href="https://www.e-tar.lt/portal/legalAct.html?documentId=f49f2a00d9f511ed9978886e85107ab2" office:target-frame-name="_top" xlink:show="replace"><text:span text:style-name="T556">3-188</text:span></text:a><text:span text:style-name="T557">, 2023-04-13, paskelbta TAR 2023-04-13, i. k. 2023-07180</text:span></text:p>
      <text:p text:style-name="P558">Papildyta papunkčiu:</text:p>
      <text:p text:style-name="P559"><text:span text:style-name="T560">Nr.<text:s/></text:span><text:a xlink:href="https://www.e-tar.lt/portal/legalAct.html?documentId=f49f2a00d9f511ed9978886e85107ab2" office:target-frame-name="_top" xlink:show="replace"><text:span text:style-name="T561">3-188</text:span></text:a><text:span text:style-name="T562">, 2023-04-13, paskelbta TAR 2023-04-13, i. k. 2023-07180</text:span></text:p>
      <text:p text:style-name="Normal"/>
      <text:p text:style-name="P563"><text:span text:style-name="T564">1.34.</text:span><text:span text:style-name="T565"><text:s/>Neteko galios nuo 2023-07-14</text:span></text:p>
      <text:p text:style-name="P566">Papunkčio naikinimas:</text:p>
      <text:p text:style-name="P567"><text:span text:style-name="T568">Nr.<text:s/></text:span><text:a xlink:href="https://www.e-tar.lt/portal/legalAct.html?documentId=f49f2a00d9f511ed9978886e85107ab2" office:target-frame-name="_top" xlink:show="replace"><text:span text:style-name="T569">3-188</text:span></text:a><text:span text:style-name="T570">, 2023-04-13, paskelbta TAR 2023-04-13, i. k. 2023-07180</text:span></text:p>
      <text:p text:style-name="P571">Papildyta papunkčiu:</text:p>
      <text:p text:style-name="P572"><text:span text:style-name="T573">Nr.<text:s/></text:span><text:a xlink:href="https://www.e-tar.lt/portal/legalAct.html?documentId=f49f2a00d9f511ed9978886e85107ab2" office:target-frame-name="_top" xlink:show="replace"><text:span text:style-name="T574">3-188</text:span></text:a><text:span text:style-name="T575">,<text:s/></text:span><text:span text:style-name="T576">2023-04-13, paskelbta TAR 2023-04-13, i. k. 2023-07180</text:span></text:p>
      <text:p text:style-name="Normal"/>
      <text:p text:style-name="P577"><text:span text:style-name="T578">1.35.</text:span><text:span text:style-name="T579"><text:s/>Neteko galios nuo 2023-07-14</text:span></text:p>
      <text:p text:style-name="P580">Papunkčio naikinimas:</text:p>
      <text:p text:style-name="P581"><text:span text:style-name="T582">Nr.<text:s/></text:span><text:a xlink:href="https://www.e-tar.lt/portal/legalAct.html?documentId=f49f2a00d9f511ed9978886e85107ab2" office:target-frame-name="_top" xlink:show="replace"><text:span text:style-name="T583">3-188</text:span></text:a><text:span text:style-name="T584">, 2023-04-13, paskelbta TAR<text:s/></text:span><text:span text:style-name="T585">2023-04-13, i. k. 2023-07180</text:span></text:p>
      <text:p text:style-name="P586">Papildyta papunkčiu:</text:p>
      <text:p text:style-name="P587"><text:span text:style-name="T588">Nr.<text:s/></text:span><text:a xlink:href="https://www.e-tar.lt/portal/legalAct.html?documentId=f49f2a00d9f511ed9978886e85107ab2" office:target-frame-name="_top" xlink:show="replace"><text:span text:style-name="T589">3-188</text:span></text:a><text:span text:style-name="T590">, 2023-04-13, paskelbta TAR 2023-04-13, i. k. 2023-07180</text:span></text:p>
      <text:p text:style-name="Normal"/>
      <text:p text:style-name="P591"><text:span text:style-name="T592">1.36.</text:span><text:span text:style-name="T593"><text:s/>Neteko galios nuo 2023-07-13</text:span></text:p>
      <text:p text:style-name="P594">Papunkčio naikinimas:</text:p>
      <text:p text:style-name="P595"><text:span text:style-name="T596">Nr.<text:s/></text:span><text:a xlink:href="https://www.e-tar.lt/portal/legalAct.html?documentId=87be6450d9f511ed9978886e85107ab2" office:target-frame-name="_top" xlink:show="replace"><text:span text:style-name="T597">3-187</text:span></text:a><text:span text:style-name="T598">, 2023-04-13, paskelbta TAR 2023-04-13, i. k. 2023-07179</text:span></text:p>
      <text:p text:style-name="P599">Papildyta papunkčiu:</text:p>
      <text:p text:style-name="P600"><text:span text:style-name="T601">Nr.<text:s/></text:span><text:a xlink:href="https://www.e-tar.lt/portal/legalAct.html?documentId=87be6450d9f511ed9978886e85107ab2" office:target-frame-name="_top" xlink:show="replace"><text:span text:style-name="T602">3-187</text:span></text:a><text:span text:style-name="T603">, 2023-04-13, paskelbta TAR 2023-04-13, i. k. 2023-07179</text:span></text:p>
      <text:p text:style-name="Normal"/>
      <text:p text:style-name="P604">II.<text:s/>Ribojamosios zonos<text:s/><text:s/>zonos</text:p>
      <text:p text:style-name="P605">Pakeistas skyriaus pavadinimas:</text:p>
      <text:p text:style-name="P606"><text:span text:style-name="T607">Nr.<text:s/></text:span><text:a xlink:href="https://www.e-tar.lt/portal/legalAct.html?documentId=4dc79a301d9911eabe008ea93139d588" office:target-frame-name="_top" xlink:show="replace"><text:span text:style-name="T608">3-552</text:span></text:a><text:span text:style-name="T609">, 2019-12-13, paskelbta TAR 2019-12-13, i. k. 2019-20156</text:span></text:p>
      <text:p text:style-name="Normal"/>
      <text:p text:style-name="P610">2. Yra šios Lietuvos Respublikos oro erdvės ribojamosios zonos:<text:s/></text:p>
      <text:p text:style-name="P611">Punkto pakeitimai:</text:p>
      <text:p text:style-name="P612"><text:span text:style-name="T613">Nr.<text:s/></text:span><text:a xlink:href="https://www.e-tar.lt/portal/legalAct.html?documentId=4dc79a301d9911eabe008ea93139d588" office:target-frame-name="_top" xlink:show="replace"><text:span text:style-name="T614">3-552</text:span></text:a><text:span text:style-name="T615">, 2019-12-13, paskelbta TAR 2019-12-13, i. k. 2019-20156</text:span></text:p>
      <text:p text:style-name="P616"><text:span text:style-name="T617">2.1</text:span><text:span text:style-name="T618">. EYR7 Pasvalys:</text:span></text:p>
      <text:p text:style-name="P619"><text:span text:style-name="T620">viršutinė riba<text:s/></text:span><text:span text:style-name="T621">– SL 95</text:span><text:span text:style-name="T622"><text:s/>MSL, apatinė<text:s/></text:span><text:span text:style-name="T623">–</text:span><text:span text:style-name="T624"><text:s/></text:span><text:span text:style-name="T625">nuo žemės;</text:span></text:p>
      <text:p text:style-name="P626"><text:span text:style-name="T627">horizontali riba nustatoma pagal šias koordinates: 56</text:span><text:span text:style-name="T628">1106N0235415E – 561102N0243221E – 555849N0243647E – 555546N0240019E – 561106N0235415E</text:span><text:span text:style-name="T629">;</text:span></text:p>
      <text:p text:style-name="P630"><text:span text:style-name="T631">karinių orlaivių skrydžiai.</text:span><text:s/></text:p>
      <text:p text:style-name="P632">Punkto pakeitimai:</text:p>
      <text:p text:style-name="P633"><text:span text:style-name="T634">Nr.<text:s/></text:span><text:a xlink:href="https://www.e-tar.lt/portal/legalAct.html?documentId=1b73a0e00eaa11e5920c94700bb1958e" office:target-frame-name="_top" xlink:show="replace"><text:span text:style-name="T635">3-243(1.5 E)</text:span></text:a><text:span text:style-name="T636">,<text:s/></text:span><text:span text:style-name="T637">2015-06-09, paskelbta TAR 2015-06-09, i. k. 2015-09069</text:span></text:p>
      <text:p text:style-name="Normal"/>
      <text:p text:style-name="P638"><text:span text:style-name="T639">2.2</text:span><text:span text:style-name="T640">. EYR8 Joniškis:</text:span></text:p>
      <text:p text:style-name="P641">viršutinė riba – SL 95, apatinė – nuo žemės;</text:p>
      <text:p text:style-name="P642">horizontali riba nustatoma pagal šias koordinates: 551503N 0253427E – 551500N 0255800E – 545948N 0255806E – 550000N 0253858E –<text:s/>550315N 0253341E – 551503N 0253427E;</text:p>
      <text:p text:style-name="P643"><text:span text:style-name="T644">karinių orlaivių skrydžiai.</text:span><text:s/></text:p>
      <text:p text:style-name="P645">Punkto pakeitimai:</text:p>
      <text:p text:style-name="P646"><text:span text:style-name="T647">Nr.<text:s/></text:span><text:a xlink:href="https://www.e-tar.lt/portal/legalAct.html?documentId=5103e4102a7111e78397ae072f58c508" office:target-frame-name="_top" xlink:show="replace"><text:span text:style-name="T648">3-197</text:span></text:a><text:span text:style-name="T649">, 2017-04-26, paskelbta TAR 2017-04-26, i. k. 2017-06964</text:span></text:p>
      <text:p text:style-name="Normal"/>
      <text:p text:style-name="P650"><text:span text:style-name="T651">2.3</text:span><text:span text:style-name="T652">. EYR28 Cudgel W:</text:span></text:p>
      <text:p text:style-name="P653">viršutinė riba – SL 65, apatinė – nuo žemės;</text:p>
      <text:p text:style-name="P654">horizontali riba nustatoma pagal šias koordinates: 544830N0230729E – 545105N0232825E – 545020N0233153E – 544802N0233458E – 543805N0231344E – 544830N0230729E;</text:p>
      <text:p text:style-name="P655"><text:span text:style-name="T656">karinių orlaivių skrydžiai.</text:span><text:s/></text:p>
      <text:p text:style-name="P657">Papildyta papunkčiu:</text:p>
      <text:p text:style-name="P658"><text:span text:style-name="T659">Nr.<text:s/></text:span><text:a xlink:href="https://www.e-tar.lt/portal/legalAct.html?documentId=38b8239017c811e88456d055fb6f6244" office:target-frame-name="_top" xlink:show="replace"><text:span text:style-name="T660">3-86</text:span></text:a><text:span text:style-name="T661">, 2018-02-22, paskelbta TAR 2018-02-22, i. k. 2018-02781</text:span></text:p>
      <text:p text:style-name="P662">Papunkčio pakeitimai:</text:p>
      <text:p text:style-name="P663"><text:span text:style-name="T664">Nr.<text:s/></text:span><text:a xlink:href="https://www.e-tar.lt/portal/legalAct.html?documentId=9ecfebd069f211eabee4a336e7e6fdab" office:target-frame-name="_top" xlink:show="replace"><text:span text:style-name="T665">3-149</text:span></text:a><text:span text:style-name="T666">, 2020-03-19, paskelbta TAR 2020-03-19, i. k. 2020-05774</text:span></text:p>
      <text:p text:style-name="Normal"/>
      <text:p text:style-name="P667"><text:span text:style-name="T668">2.4</text:span><text:span text:style-name="T669">. EYR34 Cudgel S:</text:span></text:p>
      <text:p text:style-name="P670">viršutinė riba – SL 65, apatinė – nuo žemės;</text:p>
      <text:p text:style-name="P671">horizontali riba nustatoma pagal šias koordinates: 544947N0231751E –<text:s/>545105N0232825E – 545020N0233153E – 544802N0233458E – 543703N0234653E – 543356N0234009E – 544947N0231751E;</text:p>
      <text:p text:style-name="P672"><text:span text:style-name="T673">karinių orlaivių skrydžiai.</text:span><text:s/></text:p>
      <text:p text:style-name="P674">Papildyta papunkčiu:</text:p>
      <text:p text:style-name="P675"><text:span text:style-name="T676">Nr.<text:s/></text:span><text:a xlink:href="https://www.e-tar.lt/portal/legalAct.html?documentId=38b8239017c811e88456d055fb6f6244" office:target-frame-name="_top" xlink:show="replace"><text:span text:style-name="T677">3-86</text:span></text:a><text:span text:style-name="T678">, 2018-02-22, paskelbta TAR 2018-02-22, i. k. 2018-02781</text:span></text:p>
      <text:p text:style-name="P679">Papunkčio pakeitimai:</text:p>
      <text:p text:style-name="P680"><text:span text:style-name="T681">Nr.<text:s/></text:span><text:a xlink:href="https://www.e-tar.lt/portal/legalAct.html?documentId=9ecfebd069f211eabee4a336e7e6fdab" office:target-frame-name="_top" xlink:show="replace"><text:span text:style-name="T682">3-149</text:span></text:a><text:span text:style-name="T683">, 2020-03-19, paskelbta TAR 2020-03-19, i. k. 2020-05774</text:span></text:p>
      <text:p text:style-name="Normal"/>
      <text:p text:style-name="P684"><text:span text:style-name="T685">2.5</text:span><text:span text:style-name="T686">.</text:span><text:span text:style-name="T687"><text:s/>Neteko galios nuo 2020-09-26</text:span></text:p>
      <text:p text:style-name="P688">Papunkčio naikinimas:</text:p>
      <text:p text:style-name="P689"><text:span text:style-name="T690">Nr.<text:s/></text:span><text:a xlink:href="https://www.e-tar.lt/portal/legalAct.html?documentId=92f8b960e07911eaabd5b5599dd4eebe" office:target-frame-name="_top" xlink:show="replace"><text:span text:style-name="T691">3-457</text:span></text:a><text:span text:style-name="T692">, 2020-08-17, paskelbta TAR 2020-08-17, i. k. 2020-17412</text:span></text:p>
      <text:p text:style-name="P693">Papildyta papunkčiu:</text:p>
      <text:p text:style-name="P694"><text:span text:style-name="T695">Nr.<text:s/></text:span><text:a xlink:href="https://www.e-tar.lt/portal/legalAct.html?documentId=92f8b960e07911eaabd5b5599dd4eebe" office:target-frame-name="_top" xlink:show="replace"><text:span text:style-name="T696">3-457</text:span></text:a><text:span text:style-name="T697">, 2020-08-17, paskelbta TAR 2020-08-17, i. k. 2020-17412</text:span></text:p>
      <text:p text:style-name="Normal"/>
      <text:p text:style-name="P698"><text:span text:style-name="T699">2.6.</text:span><text:span text:style-name="T700"><text:s/>Neteko galios nuo 2020-09-26</text:span></text:p>
      <text:p text:style-name="P701">Papunkčio naikinimas:</text:p>
      <text:p text:style-name="P702"><text:span text:style-name="T703">Nr.<text:s/></text:span><text:a xlink:href="https://www.e-tar.lt/portal/legalAct.html?documentId=92f8b960e07911eaabd5b5599dd4eebe" office:target-frame-name="_top" xlink:show="replace"><text:span text:style-name="T704">3-457</text:span></text:a><text:span text:style-name="T705">, 2020-08-17, paskelbta TAR 2020-08-17, i. k. 2020-17412</text:span></text:p>
      <text:p text:style-name="P706">Papildyta papunkčiu:</text:p>
      <text:p text:style-name="P707"><text:span text:style-name="T708">Nr.<text:s/></text:span><text:a xlink:href="https://www.e-tar.lt/portal/legalAct.html?documentId=92f8b960e07911eaabd5b5599dd4eebe" office:target-frame-name="_top" xlink:show="replace"><text:span text:style-name="T709">3-457</text:span></text:a><text:span text:style-name="T710">, 2020-08-17,<text:s/></text:span><text:span text:style-name="T711">paskelbta TAR 2020-08-17, i. k. 2020-17412</text:span></text:p>
      <text:p text:style-name="Normal"/>
      <text:p text:style-name="P712"><text:span text:style-name="T713">2.7.</text:span><text:span text:style-name="T714"><text:s/>Neteko galios nuo 2020-09-26</text:span></text:p>
      <text:p text:style-name="P715">Papunkčio naikinimas:</text:p>
      <text:p text:style-name="P716"><text:span text:style-name="T717">Nr.<text:s/></text:span><text:a xlink:href="https://www.e-tar.lt/portal/legalAct.html?documentId=92f8b960e07911eaabd5b5599dd4eebe" office:target-frame-name="_top" xlink:show="replace"><text:span text:style-name="T718">3-457</text:span></text:a><text:span text:style-name="T719">, 2020-08-17, paskelbta TAR 2020-08-17, i. k. 2</text:span><text:span text:style-name="T720">020-17412</text:span></text:p>
      <text:p text:style-name="P721">Papildyta papunkčiu:</text:p>
      <text:p text:style-name="P722"><text:span text:style-name="T723">Nr.<text:s/></text:span><text:a xlink:href="https://www.e-tar.lt/portal/legalAct.html?documentId=92f8b960e07911eaabd5b5599dd4eebe" office:target-frame-name="_top" xlink:show="replace"><text:span text:style-name="T724">3-457</text:span></text:a><text:span text:style-name="T725">, 2020-08-17, paskelbta TAR 2020-08-17, i. k. 2020-17412</text:span></text:p>
      <text:p text:style-name="Normal"/>
      <text:p text:style-name="P726"><text:span text:style-name="T727">2.8.</text:span><text:span text:style-name="T728"><text:s/>Neteko galios nuo 2022-05-17</text:span></text:p>
      <text:p text:style-name="P729">Papunkčio naikinimas:</text:p>
      <text:p text:style-name="P730"><text:span text:style-name="T731">Nr</text:span><text:span text:style-name="T732">.<text:s/></text:span><text:a xlink:href="https://www.e-tar.lt/portal/legalAct.html?documentId=b2df0190a6ba11ec8d9390588bf2de65" office:target-frame-name="_top" xlink:show="replace"><text:span text:style-name="T733">3-158</text:span></text:a><text:span text:style-name="T734">, 2022-03-18, paskelbta TAR 2022-03-18, i. k. 2022-04999</text:span></text:p>
      <text:p text:style-name="P735">Papildyta papunkčiu:</text:p>
      <text:p text:style-name="P736"><text:span text:style-name="T737">Nr.<text:s/></text:span><text:a xlink:href="https://www.e-tar.lt/portal/legalAct.html?documentId=b2df0190a6ba11ec8d9390588bf2de65" office:target-frame-name="_top" xlink:show="replace"><text:span text:style-name="T738">3-158</text:span></text:a><text:span text:style-name="T739">, 2022-03-18, paskelbta TAR 2022-03-18, i. k. 2022-04999</text:span></text:p>
      <text:p text:style-name="Normal"/>
      <text:p text:style-name="P740"><text:span text:style-name="T741">2.9.</text:span><text:span text:style-name="T742"><text:s/>Neteko galios nuo 2022-05-17</text:span></text:p>
      <text:p text:style-name="P743">Papunkčio naikinimas:</text:p>
      <text:p text:style-name="P744"><text:span text:style-name="T745">Nr.<text:s/></text:span><text:a xlink:href="https://www.e-tar.lt/portal/legalAct.html?documentId=b2df0190a6ba11ec8d9390588bf2de65" office:target-frame-name="_top" xlink:show="replace"><text:span text:style-name="T746">3-15</text:span><text:span text:style-name="T747">8</text:span></text:a><text:span text:style-name="T748">, 2022-03-18, paskelbta TAR 2022-03-18, i. k. 2022-04999</text:span></text:p>
      <text:p text:style-name="P749">Papildyta papunkčiu:</text:p>
      <text:p text:style-name="P750"><text:span text:style-name="T751">Nr.<text:s/></text:span><text:a xlink:href="https://www.e-tar.lt/portal/legalAct.html?documentId=b2df0190a6ba11ec8d9390588bf2de65" office:target-frame-name="_top" xlink:show="replace"><text:span text:style-name="T752">3-158</text:span></text:a><text:span text:style-name="T753">, 2022-03-18, paskelbta TAR 2022-03-18, i. k. 2022-04999</text:span></text:p>
      <text:p text:style-name="Normal"/>
      <text:p text:style-name="P754"><text:span text:style-name="T755">2.10.</text:span><text:span text:style-name="T756"><text:s/>Neteko galios nuo 2022-05-17</text:span></text:p>
      <text:p text:style-name="P757">Papunkčio naikinimas:</text:p>
      <text:p text:style-name="P758"><text:span text:style-name="T759">Nr.<text:s/></text:span><text:a xlink:href="https://www.e-tar.lt/portal/legalAct.html?documentId=b2df0190a6ba11ec8d9390588bf2de65" office:target-frame-name="_top" xlink:show="replace"><text:span text:style-name="T760">3-158</text:span></text:a><text:span text:style-name="T761">, 2022-03-18, paskelbta TAR 2022-03-18, i. k. 2022-04999</text:span></text:p>
      <text:p text:style-name="P762">Papildyta papunkčiu:</text:p>
      <text:p text:style-name="P763"><text:span text:style-name="T764">Nr.<text:s/></text:span><text:a xlink:href="https://www.e-tar.lt/portal/legalAct.html?documentId=b2df0190a6ba11ec8d9390588bf2de65" office:target-frame-name="_top" xlink:show="replace"><text:span text:style-name="T765">3-158</text:span></text:a><text:span text:style-name="T766">, 2022-03-18, paskelbta TAR 2022-03-18, i. k. 2022-04999</text:span></text:p>
      <text:p text:style-name="Normal"/>
      <text:p text:style-name="P767"><text:span text:style-name="T768">2.11.</text:span><text:span text:style-name="T769"><text:s/>Neteko galios nuo 2022-06-11</text:span></text:p>
      <text:p text:style-name="P770">Papunkčio naikinimas:</text:p>
      <text:p text:style-name="P771"><text:span text:style-name="T772">Nr.<text:s/></text:span><text:a xlink:href="https://www.e-tar.lt/portal/legalAct.html?documentId=1fe88b40b62d11ec8d9390588bf2de65" office:target-frame-name="_top" xlink:show="replace"><text:span text:style-name="T773">3-184</text:span></text:a><text:span text:style-name="T774">, 2022-04-07, paskelbta TAR 2022-04-07, i. k. 2022-07203</text:span></text:p>
      <text:p text:style-name="P775">Papildyta papunkčiu:</text:p>
      <text:p text:style-name="P776"><text:span text:style-name="T777">Nr.<text:s/></text:span><text:a xlink:href="https://www.e-tar.lt/portal/legalAct.html?documentId=1fe88b40b62d11ec8d9390588bf2de65" office:target-frame-name="_top" xlink:show="replace"><text:span text:style-name="T778">3-184</text:span></text:a><text:span text:style-name="T779">, 2022-04-07, p</text:span><text:span text:style-name="T780">askelbta TAR 2022-04-07, i. k. 2022-07203</text:span></text:p>
      <text:p text:style-name="Normal"/>
      <text:p text:style-name="P781"><text:span text:style-name="T782">2.12.</text:span><text:span text:style-name="T783"><text:s/>Neteko galios nuo 2022-06-11</text:span></text:p>
      <text:p text:style-name="P784">Papunkčio naikinimas:</text:p>
      <text:p text:style-name="P785"><text:span text:style-name="T786">Nr.<text:s/></text:span><text:a xlink:href="https://www.e-tar.lt/portal/legalAct.html?documentId=1fe88b40b62d11ec8d9390588bf2de65" office:target-frame-name="_top" xlink:show="replace"><text:span text:style-name="T787">3-184</text:span></text:a><text:span text:style-name="T788">, 2022-04-07, paskelbta TAR 2022-04-07, i. k. 2</text:span><text:span text:style-name="T789">022-07203</text:span></text:p>
      <text:p text:style-name="P790">Papildyta papunkčiu:</text:p>
      <text:p text:style-name="P791"><text:span text:style-name="T792">Nr.<text:s/></text:span><text:a xlink:href="https://www.e-tar.lt/portal/legalAct.html?documentId=1fe88b40b62d11ec8d9390588bf2de65" office:target-frame-name="_top" xlink:show="replace"><text:span text:style-name="T793">3-184</text:span></text:a><text:span text:style-name="T794">, 2022-04-07, paskelbta TAR 2022-04-07, i. k. 2022-07203</text:span></text:p>
      <text:p text:style-name="Normal"/>
      <text:p text:style-name="P795"><text:span text:style-name="T796">2.13</text:span><text:span text:style-name="T797">. EYR31 Barzdai:</text:span></text:p>
      <text:p text:style-name="P798">viršutinė riba – 5000 ft MSL,<text:s/>apatinė – 3000 ft MSL;</text:p>
      <text:p text:style-name="P799">horizontali riba nustatoma pagal šias koordinates: 544536N0225832E – 544608N0225832E – 544601N0232243E – 544528N0232243E – 544536N0225832E;</text:p>
      <text:p text:style-name="P800"><text:span text:style-name="T801">bepiločių orlaivių skrydžiai.</text:span><text:span text:style-name="T802"><text:tab/><text:s/></text:span></text:p>
      <text:p text:style-name="P803">Papildyta papunkčiu:</text:p>
      <text:p text:style-name="P804"><text:span text:style-name="T805">Nr.<text:s/></text:span><text:a xlink:href="https://www.e-tar.lt/portal/legalAct.html?documentId=425f2d6037dc11ed8f29d3fe82f0301a" office:target-frame-name="_top" xlink:show="replace"><text:span text:style-name="T806">3-436</text:span></text:a><text:span text:style-name="T807">, 2022-09-19, paskelbta TAR 2022-09-19, i. k. 2022-19043</text:span></text:p>
      <text:p text:style-name="Normal"/>
      <text:p text:style-name="P808">Skyriaus pakeitimai:</text:p>
      <text:p text:style-name="P809"><text:span text:style-name="T810">Nr.<text:s/></text:span><text:a xlink:href="https://www.e-tar.lt/portal/legalAct.html?documentId=TAR.EBBDB04F47F2" office:target-frame-name="_top" xlink:show="replace"><text:span text:style-name="T811">3-33</text:span></text:a><text:span text:style-name="T812">, 2007-02-02, Žin., 2007, Nr. 18-673 (2007-02-10), i. k. 1072210ISAK00003-33</text:span></text:p>
      <text:p text:style-name="Normal"/>
      <text:p text:style-name="P813"><text:span text:style-name="T814">III</text:span><text:span text:style-name="T815">.<text:s/></text:span><text:span text:style-name="T816">Pavojingosios zonos<text:s/></text:span></text:p>
      <text:p text:style-name="P817">Pakeistas skyriaus pavadinimas:</text:p>
      <text:p text:style-name="P818"><text:span text:style-name="T819">Nr.<text:s/></text:span><text:a xlink:href="https://www.e-tar.lt/portal/legalAct.html?documentId=4dc79a301d9911eabe008ea93139d588" office:target-frame-name="_top" xlink:show="replace"><text:span text:style-name="T820">3-552</text:span></text:a><text:span text:style-name="T821">, 2019-12-13, paskelbta TAR 2019-12-13, i. k. 2019-20156</text:span></text:p>
      <text:p text:style-name="Normal"/>
      <text:p text:style-name="P822"><text:span text:style-name="T823">3</text:span><text:span text:style-name="T824">. Yra šios Lietuvos Respublikos oro erdvės pavojingosios</text:span><text:span text:style-name="T825"><text:s/></text:span><text:span text:style-name="T826">zonos:</text:span><text:s/></text:p>
      <text:p text:style-name="P827">Punkto pakeitimai:</text:p>
      <text:p text:style-name="P828"><text:span text:style-name="T829">Nr.<text:s/></text:span><text:a xlink:href="https://www.e-tar.lt/portal/legalAct.html?documentId=4dc79a301d9911eabe008ea93139d588" office:target-frame-name="_top" xlink:show="replace"><text:span text:style-name="T830">3-552</text:span></text:a><text:span text:style-name="T831">, 2019-12-13, paskelbta TAR 2019-12-13, i. k. 2019-20156</text:span></text:p>
      <text:p text:style-name="P832"><text:span text:style-name="T833">3.1</text:span><text:span text:style-name="T834">. EYD9 Pabradė:</text:span></text:p>
      <text:p text:style-name="P835">viršutinė riba – 20200 ft MSL, apatinė – nuo žemės paviršiaus;</text:p>
      <text:p text:style-name="P836">horizontali riba nustatoma pagal šias koordinates: 545942N0254454E – 550818N0254442E – 550830N0255654E – 545948N0255806E – 545942N0254454E;</text:p>
      <text:p text:style-name="P837"><text:span text:style-name="T838">šaudymai.</text:span></text:p>
      <text:p text:style-name="P839"><text:span text:style-name="T840">3.2</text:span><text:span text:style-name="T841">. EYD10 Rukla:</text:span></text:p>
      <text:p text:style-name="P842">viršutinė riba – 6150 ft MSL, apatinė – nuo žemės;</text:p>
      <text:p text:style-name="P843"><text:span text:style-name="T844">horizontali riba nustatoma pagal šias koordinat</text:span><text:span text:style-name="T845">es: 550328N0241918E – 550328N0242406E<text:s/></text:span><text:span text:style-name="T846">–</text:span><text:span text:style-name="T847"><text:s/>550242N0242627E<text:s/></text:span><text:span text:style-name="T848">–</text:span><text:span text:style-name="T849"><text:s/>550045N0242730E<text:s/></text:span><text:span text:style-name="T850">–</text:span><text:span text:style-name="T851"><text:s/>545925N0242713E<text:s/></text:span><text:span text:style-name="T852">–</text:span><text:span text:style-name="T853"><text:s/>545950N0242042E<text:s/></text:span><text:span text:style-name="T854">–</text:span><text:span text:style-name="T855">550328N0241918E;</text:span></text:p>
      <text:p text:style-name="P856"><text:span text:style-name="T857">šaudymai.</text:span><text:s/></text:p>
      <text:p text:style-name="P858">Punkto pakeitimai:</text:p>
      <text:p text:style-name="P859"><text:span text:style-name="T860">Nr.<text:s/></text:span><text:a xlink:href="https://www.e-tar.lt/portal/legalAct.html?documentId=a6c7bd406d9911e5906bc3a96c765ff4" office:target-frame-name="_top" xlink:show="replace"><text:span text:style-name="T861">3-420(1.5 E)</text:span></text:a><text:span text:style-name="T862">, 2015-10-08, paskelbta TAR 2015-10-08, i. k. 2015-14921</text:span></text:p>
      <text:p text:style-name="Normal"/>
      <text:p text:style-name="P863"><text:span text:style-name="T864">3.3</text:span><text:span text:style-name="T865">. EYD11 Rokai:</text:span></text:p>
      <text:p text:style-name="P866">viršutinė riba – 6600 ft MSL, apatinė – nuo žemės;</text:p>
      <text:p text:style-name="P867">horizontali riba<text:s/>nustatoma pagal šias koordinates: 544854N0235342E – 544848N0235724E – 544636N0235718E – 544718N0235330E – 544854N0235342E;</text:p>
      <text:p text:style-name="P868"><text:span text:style-name="T869">šaudymai.</text:span></text:p>
      <text:p text:style-name="P870"><text:span text:style-name="T871">3.4</text:span><text:span text:style-name="T872">. EYD12 Pilviškiai:</text:span></text:p>
      <text:p text:style-name="P873">viršutinė riba – 15000 ft MSL, apatinė – nuo žemės;</text:p>
      <text:p text:style-name="P874">horizontali riba nustatoma pagal šias koordinates: 544924N0232924E – 544742N0233306E – 544506N0232718E – 544512N0232242E – 544648N0232248E – 544924N0232924E;</text:p>
      <text:p text:style-name="P875"><text:span text:style-name="T876">šaudymai.</text:span></text:p>
      <text:p text:style-name="P877"><text:span text:style-name="T878">3.5</text:span><text:span text:style-name="T879">. EYD13 Alytus:</text:span></text:p>
      <text:p text:style-name="P880"><text:span text:style-name="T881">viršutinė riba<text:s/></text:span><text:span text:style-name="T882">– 6850 ft MSL, apatinė – nuo žemės;</text:span></text:p>
      <text:p text:style-name="P883"><text:span text:style-name="T884">horizontali riba nustatoma pagal šias koordinates:<text:s/></text:span><text:span text:style-name="T885">542236N</text:span><text:span text:style-name="T886">0240212E<text:s/></text:span><text:span text:style-name="T887">–</text:span><text:span text:style-name="T888"><text:s/>542253N0240522E<text:s/></text:span><text:span text:style-name="T889">–</text:span><text:span text:style-name="T890"><text:s/>542029N0240533E<text:s/></text:span><text:span text:style-name="T891">–</text:span><text:span text:style-name="T892"><text:s/>542025N0240210E<text:s/></text:span><text:span text:style-name="T893">–</text:span><text:span text:style-name="T894"><text:s/>542236N0240212E;</text:span></text:p>
      <text:p text:style-name="P895"><text:span text:style-name="T896">šaudymai.</text:span><text:s/></text:p>
      <text:p text:style-name="P897">Punkto pakeitimai:</text:p>
      <text:p text:style-name="P898"><text:span text:style-name="T899">Nr.<text:s/></text:span><text:a xlink:href="https://www.e-tar.lt/portal/legalAct.html?documentId=a6c7bd406d9911e5906bc3a96c765ff4" office:target-frame-name="_top" xlink:show="replace"><text:span text:style-name="T900">3-420(1.5 E)</text:span></text:a><text:span text:style-name="T901">, 2015-10-08, paskelbta TAR<text:s/></text:span><text:span text:style-name="T902">2015-10-08, i. k. 2015-14921</text:span></text:p>
      <text:p text:style-name="Normal"/>
      <text:p text:style-name="P903"><text:span text:style-name="T904">3.6</text:span><text:span text:style-name="T905">. EYD14 Tauragė:</text:span></text:p>
      <text:p text:style-name="P906">viršutinė riba – 6700 ft MSL, apatinė – nuo žemės;</text:p>
      <text:p text:style-name="P907">horizontali riba nustatoma pagal šias koordinates: 550748N0222154E – 550742N0222442E – 550606N0222436E – 550612N0222148 – 550748N0222154E;</text:p>
      <text:p text:style-name="P908"><text:span text:style-name="T909">šaudymai.</text:span></text:p>
      <text:p text:style-name="P910"><text:span text:style-name="T911">3.7</text:span><text:span text:style-name="T912">. EYD15 Telšiai:</text:span></text:p>
      <text:p text:style-name="P913">viršutinė riba – 7000 ft MSL, apatinė – nuo žemės;</text:p>
      <text:p text:style-name="P914">horizontali riba nustatoma pagal šias koordinates: 560606N0220930E – 560600N0221218E – 560354N0221212E – 560354N0221018E – 560606N0220930E;</text:p>
      <text:p text:style-name="P915"><text:span text:style-name="T916">šaudymai.</text:span></text:p>
      <text:p text:style-name="P917"><text:span text:style-name="T918">3.8</text:span><text:span text:style-name="T919">. EYD16 Klaipėda:</text:span></text:p>
      <text:p text:style-name="P920"><text:span text:style-name="T921">viršutinė riba<text:s/></text:span><text:span text:style-name="T922">– 6650 ft MSL, apatinė – nuo žemės;</text:span></text:p>
      <text:p text:style-name="P923">horizontali riba nustatoma pagal šias koordinates: 553808N0210900E – 553825N0211225E – 553510N0211508E – 553153N0211508E – 553124N0211318E – 553808N0210900E;</text:p>
      <text:p text:style-name="P924"><text:span text:style-name="T925">šaudymai.</text:span><text:s/></text:p>
      <text:p text:style-name="P926">Punkto pakeitimai:</text:p>
      <text:p text:style-name="P927"><text:span text:style-name="T928">Nr.<text:s/></text:span><text:a xlink:href="https://www.e-tar.lt/portal/legalAct.html?documentId=a6c7bd406d9911e5906bc3a96c765ff4" office:target-frame-name="_top" xlink:show="replace"><text:span text:style-name="T929">3-420(1.5 E)</text:span></text:a><text:span text:style-name="T930">, 2015-10-08, paskelbta TAR 2015-10-08, i. k. 2015-14921</text:span></text:p>
      <text:p text:style-name="Normal"/>
      <text:p text:style-name="P931"><text:span text:style-name="T932">3.9</text:span><text:span text:style-name="T933">. EYD17 Juodkrantė:</text:span></text:p>
      <text:p text:style-name="P934">viršutinė riba – 26250 ft MSL, apatinė: virš žemės – nuo žemės;<text:s/>virš vandens – nuo jūros lygio;</text:p>
      <text:p text:style-name="P935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936"><text:span text:style-name="T937">šaudymai.</text:span><text:s/></text:p>
      <text:p text:style-name="P938">Punkto pakeitimai:</text:p>
      <text:p text:style-name="P939"><text:span text:style-name="T940">Nr.<text:s/></text:span><text:a xlink:href="https://www.e-tar.lt/portal/legalAct.html?documentId=TAR.0CC88F249695" office:target-frame-name="_top" xlink:show="replace"><text:span text:style-name="T941">3-466</text:span></text:a><text:span text:style-name="T942">, 2008-11-27, Žin., 2008, Nr. 140-5573 (2008-12-06), i. k. 1082210ISAK0003-466</text:span></text:p>
      <text:p text:style-name="P943"><text:span text:style-name="T944">Nr.<text:s/></text:span><text:a xlink:href="https://www.e-tar.lt/portal/legalAct.html?documentId=a6c7bd406d9911e5906bc3a96c765ff4" office:target-frame-name="_top" xlink:show="replace"><text:span text:style-name="T945">3-420(1.5 E)</text:span></text:a><text:span text:style-name="T946">, 2015-10-08, paskelbta TAR 2015-10-08, i. k. 2015-14921</text:span></text:p>
      <text:p text:style-name="P947"><text:span text:style-name="T948">Nr.<text:s/></text:span><text:a xlink:href="https://www.e-tar.lt/portal/legalAct.html?documentId=34024410096611ebb74de75171d26d52" office:target-frame-name="_top" xlink:show="replace"><text:span text:style-name="T949">3-602</text:span></text:a><text:span text:style-name="T950">, 2020-10-08, paskelbta TAR</text:span><text:span text:style-name="T951"><text:s/>2020-10-08, i. k. 2020-21016</text:span></text:p>
      <text:p text:style-name="Normal"/>
      <text:p text:style-name="P952"><text:span text:style-name="T953">3.10</text:span><text:span text:style-name="T954">. EYD18 Nida:</text:span></text:p>
      <text:p text:style-name="P955">viršutinė riba – 26250 ft MSL, apatinė – nuo jūros lygio;</text:p>
      <text:p text:style-name="P956">horizontali riba nustatoma pagal šias koordinates: 553659N0204553E – 553359N0205953E – 552459N0205953E – 552159N0204553E – 552459N0204153E – 553359N0204153E – 553659N0204553E;</text:p>
      <text:p text:style-name="P957"><text:span text:style-name="T958">šaudymai.</text:span></text:p>
      <text:p text:style-name="P959"><text:span text:style-name="T960">3.11</text:span><text:span text:style-name="T961">. EYD20 Ignalina 1:</text:span></text:p>
      <text:p text:style-name="P962">viršutinė riba – 2550 ft MSL, apatinė – nuo žemės;</text:p>
      <text:p text:style-name="P963">horizontali riba nustatoma pagal šias koordinates: 1 jūrmylės spindulio ratas nuo 551439N261020E taško;</text:p>
      <text:p text:style-name="P964"><text:span text:style-name="T965">raketų paleidimas.</text:span><text:s/></text:p>
      <text:p text:style-name="P966">Papildyta<text:s/>punktu:</text:p>
      <text:p text:style-name="P967"><text:span text:style-name="T968">Nr.<text:s/></text:span><text:a xlink:href="https://www.e-tar.lt/portal/legalAct.html?documentId=TAR.F69F2C1ADBC5" office:target-frame-name="_top" xlink:show="replace"><text:span text:style-name="T969">3-791</text:span></text:a><text:span text:style-name="T970">, 2011-12-19, Žin., 2012, Nr. 20-912 (2012-02-14), i. k. 1112210ISAK0003-791</text:span></text:p>
      <text:p text:style-name="Normal"/>
      <text:p text:style-name="P971"><text:span text:style-name="T972">3.12</text:span><text:span text:style-name="T973">. EYD21 Ignalina 2:</text:span></text:p>
      <text:p text:style-name="P974"><text:span text:style-name="T975">viršutinė riba<text:s/></text:span><text:span text:style-name="T976">– 9500</text:span><text:span text:style-name="T977"><text:s/>ft MSL, apatinė<text:s/></text:span><text:span text:style-name="T978">–</text:span><text:span text:style-name="T979"><text:s/></text:span><text:span text:style-name="T980">nuo žemės;</text:span></text:p>
      <text:p text:style-name="P981"><text:span text:style-name="T982">horizontali riba – 11 jūrmylių spinduliu nuo taško, kurio koordinatės 551439N261020E, ir atitinkamai pagal valstybės sieną</text:span><text:span text:style-name="T983">;</text:span></text:p>
      <text:p text:style-name="P984"><text:span text:style-name="T985">raketų paleidimas.</text:span><text:s/></text:p>
      <text:p text:style-name="P986">Papildyta punktu:</text:p>
      <text:p text:style-name="P987"><text:span text:style-name="T988">Nr.<text:s/></text:span><text:a xlink:href="https://www.e-tar.lt/portal/legalAct.html?documentId=TAR.F69F2C1ADBC5" office:target-frame-name="_top" xlink:show="replace"><text:span text:style-name="T989">3-791</text:span></text:a><text:span text:style-name="T990">, 2</text:span><text:span text:style-name="T991">011-12-19, Žin., 2012, Nr. 20-912 (2012-02-14), i. k. 1112210ISAK0003-791</text:span></text:p>
      <text:p text:style-name="P992">Punkto pakeitimai:</text:p>
      <text:p text:style-name="P993"><text:span text:style-name="T994">Nr.<text:s/></text:span><text:a xlink:href="https://www.e-tar.lt/portal/legalAct.html?documentId=1b73a0e00eaa11e5920c94700bb1958e" office:target-frame-name="_top" xlink:show="replace"><text:span text:style-name="T995">3-243(1.5 E)</text:span></text:a><text:span text:style-name="T996">, 2015-06-09, paskelbta TAR 2015-06-09, i. k.<text:s/></text:span><text:span text:style-name="T997">2015-09069</text:span></text:p>
      <text:p text:style-name="Normal"/>
      <text:p text:style-name="P998"><text:span text:style-name="T999">3.13</text:span><text:span text:style-name="T1000">. EYD25</text:span><text:span text:style-name="T1001"><text:s/>Pajuostis:</text:span></text:p>
      <text:p text:style-name="P1002"><text:span text:style-name="T1003">viršutinė riba<text:s/></text:span><text:span text:style-name="T1004">– 3500 ft MSL, apatinė – nuo žemės;</text:span></text:p>
      <text:p text:style-name="P1005"><text:span text:style-name="T1006">horizontali riba nustatoma pagal šias koordinates:<text:s/></text:span><text:span text:style-name="T1007">554322N0242956E<text:s/></text:span><text:span text:style-name="T1008">–</text:span><text:span text:style-name="T1009"><text:s/>554232N0242801E<text:s/></text:span><text:span text:style-name="T1010">–</text:span><text:span text:style-name="T1011"><text:s/>554253N0242654E<text:s/></text:span><text:span text:style-name="T1012">–</text:span><text:span text:style-name="T1013"><text:s/>554319N0242606E<text:s/></text:span><text:span text:style-name="T1014">–</text:span><text:span text:style-name="T1015"><text:s/>554348N0242603E<text:s/></text:span><text:span text:style-name="T1016">–</text:span><text:span text:style-name="T1017"><text:s/>554457N0242718E<text:s/></text:span><text:span text:style-name="T1018">–</text:span><text:span text:style-name="T1019"><text:s/>554322N</text:span><text:span text:style-name="T1020">0242956E;</text:span></text:p>
      <text:p text:style-name="P1021"><text:span text:style-name="T1022">sprogdinimo darbai, bepiločių orlaivių skrydžiai.</text:span><text:s/></text:p>
      <text:p text:style-name="P1023">Papildyta punktu:</text:p>
      <text:p text:style-name="P1024"><text:span text:style-name="T1025">Nr.<text:s/></text:span><text:a xlink:href="https://www.e-tar.lt/portal/legalAct.html?documentId=TAR.EC32238AB7E4" office:target-frame-name="_top" xlink:show="replace"><text:span text:style-name="T1026">3-516</text:span></text:a><text:span text:style-name="T1027">, 2013-10-03, Žin., 2013, Nr. 106-5248 (2013-10-10), i. k. 1132210ISAK0003-516</text:span></text:p>
      <text:p text:style-name="P1028">Punkto<text:s/>pakeitimai:</text:p>
      <text:p text:style-name="P1029"><text:span text:style-name="T1030">Nr.<text:s/></text:span><text:a xlink:href="https://www.e-tar.lt/portal/legalAct.html?documentId=a6c7bd406d9911e5906bc3a96c765ff4" office:target-frame-name="_top" xlink:show="replace"><text:span text:style-name="T1031">3-420(1.5 E)</text:span></text:a><text:span text:style-name="T1032">, 2015-10-08, paskelbta TAR 2015-10-08, i. k. 2015-14921</text:span></text:p>
      <text:p text:style-name="Normal"/>
      <text:p text:style-name="P1033"><text:span text:style-name="T1034">3.14.</text:span><text:span text:style-name="T1035"><text:s/>Neteko galios nuo 2019-07-09</text:span></text:p>
      <text:p text:style-name="P1036">Papunkčio naikinimas:</text:p>
      <text:p text:style-name="P1037"><text:span text:style-name="T1038">Nr.<text:s/></text:span><text:a xlink:href="https://www.e-tar.lt/portal/legalAct.html?documentId=2da0fe30884411e993ffd4361ddf8976" office:target-frame-name="_top" xlink:show="replace"><text:span text:style-name="T1039">3-262</text:span></text:a><text:span text:style-name="T1040">, 2019-06-06, paskelbta TAR 2019-06-06, i. k. 2019-09213</text:span></text:p>
      <text:p text:style-name="P1041">Papildyta papunkčiu:</text:p>
      <text:p text:style-name="P1042"><text:span text:style-name="T1043">Nr.<text:s/></text:span><text:a xlink:href="https://www.e-tar.lt/portal/legalAct.html?documentId=2da0fe30884411e993ffd4361ddf8976" office:target-frame-name="_top" xlink:show="replace"><text:span text:style-name="T1044">3-262</text:span></text:a><text:span text:style-name="T1045">, 2019-06-06, paskelbta TAR 2019-06-06, i. k. 2019-09213</text:span></text:p>
      <text:p text:style-name="Normal"/>
      <text:p text:style-name="P1046"><text:span text:style-name="T1047">3.14.</text:span><text:span text:style-name="T1048"><text:s/>Neteko galios nuo 2020-09-26</text:span></text:p>
      <text:p text:style-name="P1049">Papunkčio naikinimas:</text:p>
      <text:p text:style-name="P1050"><text:span text:style-name="T1051">Nr.<text:s/></text:span><text:a xlink:href="https://www.e-tar.lt/portal/legalAct.html?documentId=92f8b960e07911eaabd5b5599dd4eebe" office:target-frame-name="_top" xlink:show="replace"><text:span text:style-name="T1052">3-457</text:span></text:a><text:span text:style-name="T1053">,<text:s/></text:span><text:span text:style-name="T1054">2020-08-17, paskelbta TAR 2020-08-17, i. k. 2020-17412</text:span></text:p>
      <text:p text:style-name="P1055">Papildyta papunkčiu:</text:p>
      <text:p text:style-name="P1056"><text:span text:style-name="T1057">Nr.<text:s/></text:span><text:a xlink:href="https://www.e-tar.lt/portal/legalAct.html?documentId=92f8b960e07911eaabd5b5599dd4eebe" office:target-frame-name="_top" xlink:show="replace"><text:span text:style-name="T1058">3-457</text:span></text:a><text:span text:style-name="T1059">, 2020-08-17, paskelbta TAR 2020-08-17, i. k. 2020-17412</text:span></text:p>
      <text:p text:style-name="Normal"/>
      <text:p text:style-name="P1060"><text:span text:style-name="T1061">3.14.</text:span><text:span text:style-name="T1062"><text:s/>Neteko<text:s/></text:span><text:span text:style-name="T1063">galios nuo 2021-12-01</text:span></text:p>
      <text:p text:style-name="P1064">Papunkčio naikinimas:</text:p>
      <text:p text:style-name="P1065"><text:span text:style-name="T1066">Nr.<text:s/></text:span><text:a xlink:href="https://www.e-tar.lt/portal/legalAct.html?documentId=809714b05fe011eb9dc7b575f08e8bea" office:target-frame-name="_top" xlink:show="replace"><text:span text:style-name="T1067">3-49</text:span></text:a><text:span text:style-name="T1068">, 2021-01-26, paskelbta TAR 2021-01-26, i. k. 2021-01357</text:span></text:p>
      <text:p text:style-name="P1069">Papildyta papunkčiu:</text:p>
      <text:p text:style-name="P1070"><text:span text:style-name="T1071">Nr.<text:s/></text:span><text:a xlink:href="https://www.e-tar.lt/portal/legalAct.html?documentId=809714b05fe011eb9dc7b575f08e8bea" office:target-frame-name="_top" xlink:show="replace"><text:span text:style-name="T1072">3-49</text:span></text:a><text:span text:style-name="T1073">, 2021-01-26, paskelbta TAR 2021-01-26, i. k. 2021-01357</text:span></text:p>
      <text:p text:style-name="Normal"/>
      <text:p text:style-name="P1074"><text:span text:style-name="T1075">3.15.</text:span><text:span text:style-name="T1076"><text:s/>Neteko galios nuo 2019-07-09</text:span></text:p>
      <text:p text:style-name="P1077">Papunkčio naikinimas:</text:p>
      <text:p text:style-name="P1078"><text:span text:style-name="T1079">Nr.<text:s/></text:span><text:a xlink:href="https://www.e-tar.lt/portal/legalAct.html?documentId=2da0fe30884411e993ffd4361ddf8976" office:target-frame-name="_top" xlink:show="replace"><text:span text:style-name="T1080">3-262</text:span></text:a><text:span text:style-name="T1081">, 2019-06-06, paskelbta TAR 2019-06-06, i. k. 2019-09213</text:span></text:p>
      <text:p text:style-name="P1082">Papildyta papunkčiu:</text:p>
      <text:p text:style-name="P1083"><text:span text:style-name="T1084">Nr.<text:s/></text:span><text:a xlink:href="https://www.e-tar.lt/portal/legalAct.html?documentId=2da0fe30884411e993ffd4361ddf8976" office:target-frame-name="_top" xlink:show="replace"><text:span text:style-name="T1085">3-262</text:span></text:a><text:span text:style-name="T1086">, 2019-06-06, paskelbta TAR 2019-06-06, i. k. 2019-09213</text:span></text:p>
      <text:p text:style-name="Normal"/>
      <text:p text:style-name="P1087"><text:span text:style-name="T1088">3.15.</text:span><text:span text:style-name="T1089"><text:s/>Neteko galios nuo 2021-09-26</text:span></text:p>
      <text:p text:style-name="P1090">Papunkčio naikinimas:</text:p>
      <text:p text:style-name="P1091"><text:span text:style-name="T1092">Nr.<text:s/></text:span><text:a xlink:href="https://www.e-tar.lt/portal/legalAct.html?documentId=310e6e701c5511ec93af8a5fb475d9bd" office:target-frame-name="_top" xlink:show="replace"><text:span text:style-name="T1093">3-444</text:span></text:a><text:span text:style-name="T1094">,<text:s/></text:span><text:span text:style-name="T1095">2021-09-23, paskelbta TAR 2021-09-23, i. k. 2021-19958</text:span></text:p>
      <text:p text:style-name="P1096">Papildyta papunkčiu:</text:p>
      <text:p text:style-name="P1097"><text:span text:style-name="T1098">Nr.<text:s/></text:span><text:a xlink:href="https://www.e-tar.lt/portal/legalAct.html?documentId=310e6e701c5511ec93af8a5fb475d9bd" office:target-frame-name="_top" xlink:show="replace"><text:span text:style-name="T1099">3-444</text:span></text:a><text:span text:style-name="T1100">, 2021-09-23, paskelbta TAR 2021-09-23, i. k. 2021-19958</text:span></text:p>
      <text:p text:style-name="Normal"/>
      <text:p text:style-name="P1101"><text:span text:style-name="T1102">3.16.</text:span><text:span text:style-name="T1103"><text:s/>Neteko<text:s/></text:span><text:span text:style-name="T1104">galios nuo 2019-07-09</text:span></text:p>
      <text:p text:style-name="P1105">Papunkčio naikinimas:</text:p>
      <text:p text:style-name="P1106"><text:span text:style-name="T1107">Nr.<text:s/></text:span><text:a xlink:href="https://www.e-tar.lt/portal/legalAct.html?documentId=2da0fe30884411e993ffd4361ddf8976" office:target-frame-name="_top" xlink:show="replace"><text:span text:style-name="T1108">3-262</text:span></text:a><text:span text:style-name="T1109">, 2019-06-06, paskelbta TAR 2019-06-06, i. k. 2019-09213</text:span></text:p>
      <text:p text:style-name="P1110">Papildyta papunkčiu:</text:p>
      <text:p text:style-name="P1111"><text:span text:style-name="T1112">Nr.<text:s/></text:span><text:a xlink:href="https://www.e-tar.lt/portal/legalAct.html?documentId=2da0fe30884411e993ffd4361ddf8976" office:target-frame-name="_top" xlink:show="replace"><text:span text:style-name="T1113">3-262</text:span></text:a><text:span text:style-name="T1114">, 2019-06-06, paskelbta TAR 2019-06-06, i. k. 2019-09213</text:span></text:p>
      <text:p text:style-name="Normal"/>
      <text:p text:style-name="P1115"><text:span text:style-name="T1116">3.17.</text:span><text:span text:style-name="T1117"><text:s/>Neteko galios nuo 2019-07-09</text:span></text:p>
      <text:p text:style-name="P1118">Papunkčio naikinimas:</text:p>
      <text:p text:style-name="P1119"><text:span text:style-name="T1120">Nr.<text:s/></text:span><text:a xlink:href="https://www.e-tar.lt/portal/legalAct.html?documentId=2da0fe30884411e993ffd4361ddf8976" office:target-frame-name="_top" xlink:show="replace"><text:span text:style-name="T1121">3-262</text:span></text:a><text:span text:style-name="T1122">, 2019-06-06, paskelbta TAR 2019-06-06, i. k. 2019-09213</text:span></text:p>
      <text:p text:style-name="P1123">Papildyta papunkčiu:</text:p>
      <text:p text:style-name="P1124"><text:span text:style-name="T1125">Nr.<text:s/></text:span><text:a xlink:href="https://www.e-tar.lt/portal/legalAct.html?documentId=2da0fe30884411e993ffd4361ddf8976" office:target-frame-name="_top" xlink:show="replace"><text:span text:style-name="T1126">3-262</text:span></text:a><text:span text:style-name="T1127">, 2019-06-06, paskelbta TAR 2019-06-06, i. k. 2019-09213</text:span></text:p>
      <text:p text:style-name="Normal"/>
      <text:p text:style-name="P1128"><text:span text:style-name="T1129">3.18.</text:span><text:span text:style-name="T1130"><text:s/>Neteko galios nuo 2019-07-09</text:span></text:p>
      <text:p text:style-name="P1131">Papunkčio naikinimas:</text:p>
      <text:p text:style-name="P1132"><text:span text:style-name="T1133">Nr.<text:s/></text:span><text:a xlink:href="https://www.e-tar.lt/portal/legalAct.html?documentId=2da0fe30884411e993ffd4361ddf8976" office:target-frame-name="_top" xlink:show="replace"><text:span text:style-name="T1134">3-262</text:span></text:a><text:span text:style-name="T1135">,<text:s/></text:span><text:span text:style-name="T1136">2019-06-06, paskelbta TAR 2019-06-06, i. k. 2019-09213</text:span></text:p>
      <text:p text:style-name="P1137">Papildyta papunkčiu:</text:p>
      <text:p text:style-name="P1138"><text:span text:style-name="T1139">Nr.<text:s/></text:span><text:a xlink:href="https://www.e-tar.lt/portal/legalAct.html?documentId=2da0fe30884411e993ffd4361ddf8976" office:target-frame-name="_top" xlink:show="replace"><text:span text:style-name="T1140">3-262</text:span></text:a><text:span text:style-name="T1141">, 2019-06-06, paskelbta TAR 2019-06-06, i. k. 2019-09213</text:span></text:p>
      <text:p text:style-name="Normal"/>
      <text:p text:style-name="P1142"><text:span text:style-name="T1143">3.19.</text:span><text:span text:style-name="T1144"><text:s/>Neteko<text:s/></text:span><text:span text:style-name="T1145">galios nuo 2021-06-19</text:span></text:p>
      <text:p text:style-name="P1146">Papunkčio naikinimas:</text:p>
      <text:p text:style-name="P1147"><text:span text:style-name="T1148">Nr.<text:s/></text:span><text:a xlink:href="https://www.e-tar.lt/portal/legalAct.html?documentId=fbe968f0af2911eba871a26c1fc3fbc1" office:target-frame-name="_top" xlink:show="replace"><text:span text:style-name="T1149">3-266</text:span></text:a><text:span text:style-name="T1150">, 2021-05-07, paskelbta TAR 2021-05-07, i. k. 2021-10220</text:span></text:p>
      <text:p text:style-name="P1151">Papildyta papunkčiu:</text:p>
      <text:p text:style-name="P1152"><text:span text:style-name="T1153">Nr.<text:s/></text:span><text:a xlink:href="https://www.e-tar.lt/portal/legalAct.html?documentId=fbe968f0af2911eba871a26c1fc3fbc1" office:target-frame-name="_top" xlink:show="replace"><text:span text:style-name="T1154">3-266</text:span></text:a><text:span text:style-name="T1155">, 2021-05-07, paskelbta TAR 2021-05-07, i. k. 2021-10220</text:span></text:p>
      <text:p text:style-name="Normal"/>
      <text:p text:style-name="P1156"><text:span text:style-name="T1157">3.20.</text:span><text:span text:style-name="T1158"><text:s/>Neteko galios nuo 2021-06-19</text:span></text:p>
      <text:p text:style-name="P1159">Papunkčio naikinimas:</text:p>
      <text:p text:style-name="P1160"><text:span text:style-name="T1161">Nr.<text:s/></text:span><text:a xlink:href="https://www.e-tar.lt/portal/legalAct.html?documentId=fbe968f0af2911eba871a26c1fc3fbc1" office:target-frame-name="_top" xlink:show="replace"><text:span text:style-name="T1162">3-266</text:span></text:a><text:span text:style-name="T1163">, 2021-05-07, paskelbta TAR 2021-05-07, i. k. 2021-10220</text:span></text:p>
      <text:p text:style-name="P1164">Papildyta papunkčiu:</text:p>
      <text:p text:style-name="P1165"><text:span text:style-name="T1166">Nr.<text:s/></text:span><text:a xlink:href="https://www.e-tar.lt/portal/legalAct.html?documentId=fbe968f0af2911eba871a26c1fc3fbc1" office:target-frame-name="_top" xlink:show="replace"><text:span text:style-name="T1167">3-266</text:span></text:a><text:span text:style-name="T1168">, 2021-05-07, paskelbta TAR 2021-05-07, i. k. 2021-10220</text:span></text:p>
      <text:p text:style-name="Normal"/>
      <text:p text:style-name="P1169"><text:span text:style-name="T1170">3.21.</text:span><text:span text:style-name="T1171"><text:s/>Neteko galios nuo 2021-06-19</text:span></text:p>
      <text:p text:style-name="P1172">Papunkčio naikinimas:</text:p>
      <text:p text:style-name="P1173"><text:span text:style-name="T1174">Nr.<text:s/></text:span><text:a xlink:href="https://www.e-tar.lt/portal/legalAct.html?documentId=fbe968f0af2911eba871a26c1fc3fbc1" office:target-frame-name="_top" xlink:show="replace"><text:span text:style-name="T1175">3-266</text:span></text:a><text:span text:style-name="T1176">,<text:s/></text:span><text:span text:style-name="T1177">2021-05-07, paskelbta TAR 2021-05-07, i. k. 2021-10220</text:span></text:p>
      <text:p text:style-name="P1178">Papildyta papunkčiu:</text:p>
      <text:p text:style-name="P1179"><text:span text:style-name="T1180">Nr.<text:s/></text:span><text:a xlink:href="https://www.e-tar.lt/portal/legalAct.html?documentId=fbe968f0af2911eba871a26c1fc3fbc1" office:target-frame-name="_top" xlink:show="replace"><text:span text:style-name="T1181">3-266</text:span></text:a><text:span text:style-name="T1182">, 2021-05-07, paskelbta TAR 2021-05-07, i. k. 2021-10220</text:span></text:p>
      <text:p text:style-name="Normal"/>
      <text:p text:style-name="P1183"><text:span text:style-name="T1184">3.22.</text:span><text:span text:style-name="T1185"><text:s/>Neteko<text:s/></text:span><text:span text:style-name="T1186">galios nuo 2021-06-19</text:span></text:p>
      <text:p text:style-name="P1187">Papunkčio naikinimas:</text:p>
      <text:p text:style-name="P1188"><text:span text:style-name="T1189">Nr.<text:s/></text:span><text:a xlink:href="https://www.e-tar.lt/portal/legalAct.html?documentId=fbe968f0af2911eba871a26c1fc3fbc1" office:target-frame-name="_top" xlink:show="replace"><text:span text:style-name="T1190">3-266</text:span></text:a><text:span text:style-name="T1191">, 2021-05-07, paskelbta TAR 2021-05-07, i. k. 2021-10220</text:span></text:p>
      <text:p text:style-name="P1192">Papildyta papunkčiu:</text:p>
      <text:p text:style-name="P1193"><text:span text:style-name="T1194">Nr.<text:s/></text:span><text:a xlink:href="https://www.e-tar.lt/portal/legalAct.html?documentId=fbe968f0af2911eba871a26c1fc3fbc1" office:target-frame-name="_top" xlink:show="replace"><text:span text:style-name="T1195">3-266</text:span></text:a><text:span text:style-name="T1196">, 2021-05-07, paskelbta TAR 2021-05-07, i. k. 2021-10220</text:span></text:p>
      <text:p text:style-name="Normal"/>
      <text:p text:style-name="P1197"><text:span text:style-name="T1198">3.23.</text:span><text:span text:style-name="T1199"><text:s/>Neteko galios nuo 2022-02-17</text:span></text:p>
      <text:p text:style-name="P1200">Papunkčio naikinimas:</text:p>
      <text:p text:style-name="P1201"><text:span text:style-name="T1202">Nr.<text:s/></text:span><text:a xlink:href="https://www.e-tar.lt/portal/legalAct.html?documentId=6848a1e0898c11ec902c973ca77da22a" office:target-frame-name="_top" xlink:show="replace"><text:span text:style-name="T1203">3-81</text:span></text:a><text:span text:style-name="T1204">, 2022-02-09, paskelbta TAR 2022-02-09, i. k. 2022-02295</text:span></text:p>
      <text:p text:style-name="P1205">Papildyta papunkčiu:</text:p>
      <text:p text:style-name="P1206"><text:span text:style-name="T1207">Nr.<text:s/></text:span><text:a xlink:href="https://www.e-tar.lt/portal/legalAct.html?documentId=6848a1e0898c11ec902c973ca77da22a" office:target-frame-name="_top" xlink:show="replace"><text:span text:style-name="T1208">3-81</text:span></text:a><text:span text:style-name="T1209">, 2022-02-09, paskelbta TAR 2022-02-09, i. k. 2022-02295</text:span></text:p>
      <text:p text:style-name="Normal"/>
      <text:p text:style-name="P1210"><text:span text:style-name="T1211">3.24.</text:span><text:span text:style-name="T1212"><text:s/>Neteko galios nuo 2022-03-12</text:span></text:p>
      <text:p text:style-name="P1213">Papunkčio naikinimas:</text:p>
      <text:p text:style-name="P1214"><text:span text:style-name="T1215">Nr.<text:s/></text:span><text:a xlink:href="https://www.e-tar.lt/portal/legalAct.html?documentId=32a03670898c11ec902c973ca77da22a" office:target-frame-name="_top" xlink:show="replace"><text:span text:style-name="T1216">3-80</text:span></text:a><text:span text:style-name="T1217">,<text:s/></text:span><text:span text:style-name="T1218">2022-02-09, paskelbta TAR 2022-02-09, i. k. 2022-02294</text:span></text:p>
      <text:p text:style-name="P1219">Papildyta papunkčiu:</text:p>
      <text:p text:style-name="P1220"><text:span text:style-name="T1221">Nr.<text:s/></text:span><text:a xlink:href="https://www.e-tar.lt/portal/legalAct.html?documentId=32a03670898c11ec902c973ca77da22a" office:target-frame-name="_top" xlink:show="replace"><text:span text:style-name="T1222">3-80</text:span></text:a><text:span text:style-name="T1223">, 2022-02-09, paskelbta TAR 2022-02-09, i. k. 2022-02294</text:span></text:p>
      <text:p text:style-name="Normal"/>
      <text:p text:style-name="P1224"><text:span text:style-name="T1225">3.25</text:span><text:span text:style-name="T1226">. EYD22<text:s/></text:span><text:span text:style-name="T1227">Vingio parkas:</text:span></text:p>
      <text:p text:style-name="P1228">viršutinė riba – 800 ft MSL, apatinė – nuo žemės;</text:p>
      <text:p text:style-name="P1229"><text:span text:style-name="T1230">horizontali riba nustatoma pagal šias koordinates</text:span><text:span text:style-name="T1231">: 544110N0251330E – 544138N0251435E – 544110N0251504E – 544039N0251449E – 544025N0251426E –544030N0251342E – 544110N0251330E;</text:span></text:p>
      <text:p text:style-name="P1232"><text:span text:style-name="T1233">bepiločių orlaiv</text:span><text:span text:style-name="T1234">ių skrydžiai.</text:span><text:s/></text:p>
      <text:p text:style-name="P1235">Papildyta papunkčiu:</text:p>
      <text:p text:style-name="P1236"><text:span text:style-name="T1237">Nr.<text:s/></text:span><text:a xlink:href="https://www.e-tar.lt/portal/legalAct.html?documentId=82728250956911ecaf3aba0cb308998c" office:target-frame-name="_top" xlink:show="replace"><text:span text:style-name="T1238">3-116</text:span></text:a><text:span text:style-name="T1239">, 2022-02-24, paskelbta TAR 2022-02-24, i. k. 2022-03534</text:span></text:p>
      <text:p text:style-name="Normal"/>
      <text:p text:style-name="P1240"><text:span text:style-name="T1241">3.26</text:span><text:span text:style-name="T1242">. EYD23 Baltasis tiltas:</text:span></text:p>
      <text:p text:style-name="P1243">viršutinė riba – 610<text:s/>ft MSL, apatinė – nuo žemės;</text:p>
      <text:p text:style-name="P1244"><text:span text:style-name="T1245">horizontali riba nustatoma pagal šias koordinates</text:span><text:span text:style-name="T1246">: 544133N0251619E – 544143N0251558E – 544151N0251611E – 544141N0251633E – 544133N0251619E;</text:span></text:p>
      <text:p text:style-name="P1247"><text:span text:style-name="T1248">bepiločių orlaivių skrydžiai.</text:span><text:s/></text:p>
      <text:p text:style-name="P1249">Papildyta papunkčiu:</text:p>
      <text:p text:style-name="P1250"><text:span text:style-name="T1251">Nr.<text:s/></text:span><text:a xlink:href="https://www.e-tar.lt/portal/legalAct.html?documentId=82728250956911ecaf3aba0cb308998c" office:target-frame-name="_top" xlink:show="replace"><text:span text:style-name="T1252">3-116</text:span></text:a><text:span text:style-name="T1253">, 2022-02-24, paskelbta TAR 2022-02-24, i. k. 2022-03534</text:span></text:p>
      <text:p text:style-name="Normal"/>
      <text:p text:style-name="P1254"><text:span text:style-name="T1255">3.27</text:span><text:span text:style-name="T1256">. EYD24 Gedimino bokštas:</text:span></text:p>
      <text:p text:style-name="P1257"><text:span text:style-name="T1258">viršutinė riba – 710 ft MSL, apatinė – nuo žemės;</text:span></text:p>
      <text:p text:style-name="P1259"><text:span text:style-name="T1260">horizontali riba nustatoma pagal šias koor</text:span><text:span text:style-name="T1261">dinates</text:span><text:span text:style-name="T1262">: 544121N0251728E – 544129N0251801E – 544112N0251813E – 544106N0251746E – 544121N0251728E;</text:span></text:p>
      <text:p text:style-name="P1263"><text:span text:style-name="T1264">bepiločių orlaivių skrydžiai.</text:span><text:s/></text:p>
      <text:p text:style-name="P1265">Papildyta papunkčiu:</text:p>
      <text:p text:style-name="P1266"><text:span text:style-name="T1267">Nr.<text:s/></text:span><text:a xlink:href="https://www.e-tar.lt/portal/legalAct.html?documentId=82728250956911ecaf3aba0cb308998c" office:target-frame-name="_top" xlink:show="replace"><text:span text:style-name="T1268">3-11</text:span><text:span text:style-name="T1269">6</text:span></text:a><text:span text:style-name="T1270">, 2022-02-24, paskelbta TAR 2022-02-24, i. k. 2022-03534</text:span></text:p>
      <text:p text:style-name="Normal"/>
      <text:p text:style-name="P1271"><text:span text:style-name="T1272">3.28</text:span><text:span text:style-name="T1273">. EYD26 Linkmenys A:</text:span></text:p>
      <text:p text:style-name="P1274"><text:span text:style-name="T1275">viršutinė riba – 970 ft MSL, apatinė – nuo žemės;</text:span></text:p>
      <text:p text:style-name="P1276"><text:span text:style-name="T1277">horizontali riba nustatoma pagal šias koordinates</text:span><text:span text:style-name="T1278">: 544119N0251551E, toliau išilgai 1,1 jūrmylės spinduliu nuo taško 544224N0251605E iki 544129N0251707E<text:s/></text:span><text:span text:style-name="T1279">–</text:span><text:span text:style-name="T1280"><text:s/>544144N0251601E<text:s/></text:span><text:span text:style-name="T1281">–<text:s/></text:span><text:span text:style-name="T1282">544134N0251554E<text:s/></text:span><text:span text:style-name="T1283">–</text:span><text:span text:style-name="T1284"><text:s/>544119N0251551E;</text:span></text:p>
      <text:p text:style-name="P1285"><text:span text:style-name="T1286">bepiločių orlaivių skrydžiai.</text:span><text:s/></text:p>
      <text:p text:style-name="P1287">Papildyta papunkčiu:</text:p>
      <text:p text:style-name="P1288"><text:span text:style-name="T1289">Nr.<text:s/></text:span><text:a xlink:href="https://www.e-tar.lt/portal/legalAct.html?documentId=82728250956911ecaf3aba0cb308998c" office:target-frame-name="_top" xlink:show="replace"><text:span text:style-name="T1290">3-116</text:span></text:a><text:span text:style-name="T1291">, 2022-02-24, paskelbta TAR 2022-02-24, i. k. 2022-03534</text:span></text:p>
      <text:p text:style-name="Normal"/>
      <text:p text:style-name="P1292"><text:span text:style-name="T1293">3.29</text:span><text:span text:style-name="T1294">. EYD27 Linkmenys B:</text:span></text:p>
      <text:p text:style-name="P1295"><text:span text:style-name="T1296">viršutinė riba – 620 ft MSL, apatinė – nuo žemės;</text:span></text:p>
      <text:p text:style-name="P1297"><text:span text:style-name="T1298">horizontali riba n</text:span><text:span text:style-name="T1299">ustatoma pagal šias koordinates</text:span><text:span text:style-name="T1300">: 544129N0251707E, toliau išilgai 1,1 jūrmylės spinduliu nuo taško 544224N0251605E iki 544119N0251551E<text:s/></text:span><text:span text:style-name="T1301">–<text:s/></text:span><text:span text:style-name="T1302">544134N0251554E<text:s/></text:span><text:span text:style-name="T1303">–<text:s/></text:span><text:span text:style-name="T1304">544144N0251601E<text:s/></text:span><text:span text:style-name="T1305">–</text:span><text:span text:style-name="T1306"><text:s/>544129N 0251707E;</text:span></text:p>
      <text:p text:style-name="P1307"><text:span text:style-name="T1308">bepiločių orlaivių skrydžiai.</text:span><text:s/></text:p>
      <text:p text:style-name="P1309">Papildyta papunkčiu:</text:p>
      <text:p text:style-name="P1310"><text:span text:style-name="T1311">Nr.<text:s/></text:span><text:a xlink:href="https://www.e-tar.lt/portal/legalAct.html?documentId=82728250956911ecaf3aba0cb308998c" office:target-frame-name="_top" xlink:show="replace"><text:span text:style-name="T1312">3-116</text:span></text:a><text:span text:style-name="T1313">, 2022-02-24, paskelbta TAR 2022-02-24, i. k. 2022-03534</text:span></text:p>
      <text:p text:style-name="Normal"/>
      <text:p text:style-name="P1314"><text:span text:style-name="T1315">3.30</text:span><text:span text:style-name="T1316">. EYD28 elektrinė A:</text:span></text:p>
      <text:p text:style-name="P1317"><text:span text:style-name="T1318">viršutinė riba – 990 ft MSL, apatinė – nuo žemės;</text:span></text:p>
      <text:p text:style-name="P1319"><text:span text:style-name="T1320">horizontali riba nustatoma</text:span><text:span text:style-name="T1321"><text:s/>pagal šias koordinates</text:span><text:span text:style-name="T1322">: 543851N0251425E, toliau išilgai 1,1 jūrmylės spinduliu nuo taško 543955N0251359E iki 544026N0251540E<text:s/></text:span><text:span text:style-name="T1323">–<text:s/></text:span><text:span text:style-name="T1324">543954N0251532E<text:s/></text:span><text:span text:style-name="T1325">–</text:span><text:span text:style-name="T1326"><text:s/>543851N0251425E;</text:span></text:p>
      <text:p text:style-name="P1327"><text:span text:style-name="T1328">bepiločių orlaivių skrydžiai.</text:span><text:s/></text:p>
      <text:p text:style-name="P1329">Papildyta papunkčiu:</text:p>
      <text:p text:style-name="P1330"><text:span text:style-name="T1331">Nr.<text:s/></text:span><text:a xlink:href="https://www.e-tar.lt/portal/legalAct.html?documentId=82728250956911ecaf3aba0cb308998c" office:target-frame-name="_top" xlink:show="replace"><text:span text:style-name="T1332">3-116</text:span></text:a><text:span text:style-name="T1333">, 2022-02-24, paskelbta TAR 2022-02-24, i. k. 2022-03534</text:span></text:p>
      <text:p text:style-name="Normal"/>
      <text:p text:style-name="P1334"><text:span text:style-name="T1335">3.31</text:span><text:span text:style-name="T1336">. EYD29 elektrinė B:</text:span></text:p>
      <text:p text:style-name="P1337"><text:span text:style-name="T1338">viršutinė riba – 720 ft MSL, apatinė – nuo žemės;</text:span></text:p>
      <text:p text:style-name="P1339"><text:span text:style-name="T1340">horizontali riba nustatoma pagal šias koordinates</text:span><text:span text:style-name="T1341">: 544026N0251540E, toliau išilgai 1,1 jūrmylės spinduliu nuo taško 543955N0251359E iki 543851N0251425E<text:s/></text:span><text:span text:style-name="T1342">–<text:s/></text:span><text:span text:style-name="T1343">543954N0251532E<text:s/></text:span><text:span text:style-name="T1344">–</text:span><text:span text:style-name="T1345"><text:s/>544026N0251540E;</text:span></text:p>
      <text:p text:style-name="P1346"><text:span text:style-name="T1347">bepiločių orlaivių skrydžiai.</text:span><text:s/></text:p>
      <text:p text:style-name="P1348">Papildyta papunkčiu:</text:p>
      <text:p text:style-name="P1349"><text:span text:style-name="T1350">Nr.<text:s/></text:span><text:a xlink:href="https://www.e-tar.lt/portal/legalAct.html?documentId=82728250956911ecaf3aba0cb308998c" office:target-frame-name="_top" xlink:show="replace"><text:span text:style-name="T1351">3-116</text:span></text:a><text:span text:style-name="T1352">, 2022-02-24, paskelbta TAR 2022-02-24, i. k. 2022-03534</text:span></text:p>
      <text:p text:style-name="Normal"/>
      <text:p text:style-name="P1353"><text:span text:style-name="T1354">3.33.</text:span><text:span text:style-name="T1355"><text:s/>Neteko galios nuo 2022-06-03</text:span></text:p>
      <text:p text:style-name="P1356">Papunkčio naikinimas:</text:p>
      <text:p text:style-name="P1357"><text:span text:style-name="T1358">Nr.<text:s/></text:span><text:a xlink:href="https://www.e-tar.lt/portal/legalAct.html?documentId=2238d2b0db6211ec8d9390588bf2de65" office:target-frame-name="_top" xlink:show="replace"><text:span text:style-name="T1359">3-269</text:span></text:a><text:span text:style-name="T1360">, 2022-05-24, paskelbta TAR 2022-05-24, i. k. 2022-10837</text:span></text:p>
      <text:p text:style-name="P1361">Papildyta papunkčiu:</text:p>
      <text:p text:style-name="P1362"><text:span text:style-name="T1363">Nr.<text:s/></text:span><text:a xlink:href="https://www.e-tar.lt/portal/legalAct.html?documentId=2238d2b0db6211ec8d9390588bf2de65" office:target-frame-name="_top" xlink:show="replace"><text:span text:style-name="T1364">3-269</text:span></text:a><text:span text:style-name="T1365">,<text:s/></text:span><text:span text:style-name="T1366">2022-05-24, paskelbta TAR 2022-05-24, i. k. 2022-10837</text:span></text:p>
      <text:p text:style-name="Normal"/>
      <text:p text:style-name="P1367"><text:span text:style-name="T1368">3.34</text:span><text:span text:style-name="T1369"><text:s/>EYD39 Rūdninkai 1:</text:span></text:p>
      <text:p text:style-name="P1370">viršutinė riba – 2000 ft MSL, apatinė – nuo žemės;</text:p>
      <text:p text:style-name="P1371">horizontali riba nustatoma pagal šias koordinates: 542409N0250523E – 542501N0250807E – 542429N0250932E – 542307N0250717E<text:s/>– 542409N0250523E;</text:p>
      <text:p text:style-name="P1372"><text:span text:style-name="T1373">šaudymai.</text:span><text:s/></text:p>
      <text:p text:style-name="P1374">Papildyta papunkčiu:</text:p>
      <text:p text:style-name="P1375"><text:span text:style-name="T1376">Nr.<text:s/></text:span><text:a xlink:href="https://www.e-tar.lt/portal/legalAct.html?documentId=25ebc1f0539a11edbc04912defe897d1" office:target-frame-name="_top" xlink:show="replace"><text:span text:style-name="T1377">3-486</text:span></text:a><text:span text:style-name="T1378">, 2022-10-24, paskelbta TAR 2022-10-24, i. k. 2022-21503</text:span></text:p>
      <text:p text:style-name="Normal"/>
      <text:p text:style-name="P1379"><text:span text:style-name="T1380">3.35</text:span><text:span text:style-name="T1381"><text:s/>EYD40 Rūdninkai 2:<text:s/></text:span></text:p>
      <text:p text:style-name="P1382">viršutinė riba – 2000 ft MSL, apatinė – nuo žemės;</text:p>
      <text:p text:style-name="P1383">horizontali riba nustatoma pagal šias koordinates: 542633N0250325E – 542636N0250612E – 542444N0250808E – 542407N0250237E – 542633N0250325E;</text:p>
      <text:p text:style-name="P1384"><text:span text:style-name="T1385">šaudymai.</text:span><text:span text:style-name="T1386"><text:tab/><text:s/></text:span></text:p>
      <text:p text:style-name="P1387">Papildyta papunkčiu:</text:p>
      <text:p text:style-name="P1388"><text:span text:style-name="T1389">Nr.<text:s/></text:span><text:a xlink:href="https://www.e-tar.lt/portal/legalAct.html?documentId=25ebc1f0539a11edbc04912defe897d1" office:target-frame-name="_top" xlink:show="replace"><text:span text:style-name="T1390">3-486</text:span></text:a><text:span text:style-name="T1391">, 2022-10-24, paskelbta TAR 2022-10-24, i. k. 2022-21503</text:span></text:p>
      <text:p text:style-name="Normal"/>
      <text:p text:style-name="P1392"><text:span text:style-name="T1393">3.32.</text:span><text:span text:style-name="T1394"><text:s/>Neteko galios nuo 2022-06-19</text:span></text:p>
      <text:p text:style-name="P1395">Papunkčio naikinimas:</text:p>
      <text:p text:style-name="P1396"><text:span text:style-name="T1397">Nr.<text:s/></text:span><text:a xlink:href="https://www.e-tar.lt/portal/legalAct.html?documentId=75be8ec0b98e11ec8d9390588bf2de65" office:target-frame-name="_top" xlink:show="replace"><text:span text:style-name="T1398">3-190</text:span></text:a><text:span text:style-name="T1399">, 2022-04-11, paskelbta TAR 2022-04-11, i. k. 2022-07484</text:span></text:p>
      <text:p text:style-name="P1400">Papildyta papunkčiu:</text:p>
      <text:p text:style-name="P1401"><text:span text:style-name="T1402">Nr.<text:s/></text:span><text:a xlink:href="https://www.e-tar.lt/portal/legalAct.html?documentId=75be8ec0b98e11ec8d9390588bf2de65" office:target-frame-name="_top" xlink:show="replace"><text:span text:style-name="T1403">3-190</text:span></text:a><text:span text:style-name="T1404">, 2022-04-11, paskelbta TAR 2022-04-11,</text:span><text:span text:style-name="T1405"><text:s/>i. k. 2022-07484</text:span></text:p>
      <text:p text:style-name="Normal"/>
      <text:p text:style-name="P1406"><text:span text:style-name="T1407">3.36</text:span><text:span text:style-name="T1408">. EYD32 Strazdai:</text:span></text:p>
      <text:p text:style-name="P1409">viršutinė riba – 2000 ft MSL, apatinė – nuo žemės;</text:p>
      <text:p text:style-name="P1410">horizontali riba nustatoma pagal šias koordinates: 560506N0232214E – 560430N0232404E – 560259N0232225E – 560335N0232036E – 560506N0232214E;</text:p>
      <text:p text:style-name="P1411"><text:span text:style-name="T1412">šaudymai.</text:span><text:s/></text:p>
      <text:p text:style-name="P1413">Papildyta<text:s/>papunkčiu:</text:p>
      <text:p text:style-name="P1414"><text:span text:style-name="T1415">Nr.<text:s/></text:span><text:a xlink:href="https://www.e-tar.lt/portal/legalAct.html?documentId=0b2ff5d090bb11ed8df094f359a60216" office:target-frame-name="_top" xlink:show="replace"><text:span text:style-name="T1416">3-8</text:span></text:a><text:span text:style-name="T1417">, 2023-01-10, paskelbta TAR 2023-01-10, i. k. 2023-00468</text:span></text:p>
      <text:p text:style-name="Normal"/>
      <text:p text:style-name="P1418"><text:span text:style-name="T1419">3.37.</text:span><text:span text:style-name="T1420"><text:s/>Neteko galios nuo 2023-05-19</text:span></text:p>
      <text:p text:style-name="P1421">Papunkčio naikinimas:</text:p>
      <text:p text:style-name="P1422"><text:span text:style-name="T1423">Nr.<text:s/></text:span><text:a xlink:href="https://www.e-tar.lt/portal/legalAct.html?documentId=3b0ecb40cc6211ed9978886e85107ab2" office:target-frame-name="_top" xlink:show="replace"><text:span text:style-name="T1424">3-135</text:span></text:a><text:span text:style-name="T1425">, 2023-03-27, paskelbta TAR 2023-03-27, i. k. 2023-05307</text:span></text:p>
      <text:p text:style-name="P1426">Papildyta papunkčiu:</text:p>
      <text:p text:style-name="P1427"><text:span text:style-name="T1428">Nr.<text:s/></text:span><text:a xlink:href="https://www.e-tar.lt/portal/legalAct.html?documentId=3b0ecb40cc6211ed9978886e85107ab2" office:target-frame-name="_top" xlink:show="replace"><text:span text:style-name="T1429">3-135</text:span></text:a><text:span text:style-name="T1430">, 2023-03-27, paskelbta TAR 2023-03-27, i. k. 2023-05307</text:span></text:p>
      <text:p text:style-name="Normal"/>
      <text:p text:style-name="P1431"><text:span text:style-name="T1432">3.38.</text:span><text:span text:style-name="T1433"><text:s/>Neteko galios nuo 2023-06-18</text:span></text:p>
      <text:p text:style-name="P1434">Papunkčio naikinimas:</text:p>
      <text:p text:style-name="P1435"><text:span text:style-name="T1436">Nr.<text:s/></text:span><text:a xlink:href="https://www.e-tar.lt/portal/legalAct.html?documentId=062d0b30cc6211ed9978886e85107ab2" office:target-frame-name="_top" xlink:show="replace"><text:span text:style-name="T1437">3-134</text:span></text:a><text:span text:style-name="T1438">, 2023-03-27, pask</text:span><text:span text:style-name="T1439">elbta TAR 2023-03-27, i. k. 2023-05306</text:span></text:p>
      <text:p text:style-name="P1440">Papildyta papunkčiu:</text:p>
      <text:p text:style-name="P1441"><text:span text:style-name="T1442">Nr.<text:s/></text:span><text:a xlink:href="https://www.e-tar.lt/portal/legalAct.html?documentId=062d0b30cc6211ed9978886e85107ab2" office:target-frame-name="_top" xlink:show="replace"><text:span text:style-name="T1443">3-134</text:span></text:a><text:span text:style-name="T1444">, 2023-03-27, paskelbta TAR 2023-03-27, i. k. 2023-05306</text:span></text:p>
      <text:p text:style-name="Normal"/>
      <text:p text:style-name="P1445"><text:span text:style-name="T1446">3.39.</text:span><text:span text:style-name="T1447"><text:s/>Neteko galios nuo 2023-06-18</text:span></text:p>
      <text:p text:style-name="P1448">Papunkčio naikinimas:</text:p>
      <text:p text:style-name="P1449"><text:span text:style-name="T1450">Nr.<text:s/></text:span><text:a xlink:href="https://www.e-tar.lt/portal/legalAct.html?documentId=062d0b30cc6211ed9978886e85107ab2" office:target-frame-name="_top" xlink:show="replace"><text:span text:style-name="T1451">3-134</text:span></text:a><text:span text:style-name="T1452">, 2023-03-27, paskelbta TAR 2023-03-27, i. k. 2023-05306</text:span></text:p>
      <text:p text:style-name="P1453">Papildyta papunkčiu:</text:p>
      <text:p text:style-name="P1454"><text:span text:style-name="T1455">Nr.<text:s/></text:span><text:a xlink:href="https://www.e-tar.lt/portal/legalAct.html?documentId=062d0b30cc6211ed9978886e85107ab2" office:target-frame-name="_top" xlink:show="replace"><text:span text:style-name="T1456">3-134</text:span></text:a><text:span text:style-name="T1457">, 2023-03-27, paskelbta TAR 2023-03-27, i. k. 2023-05306</text:span></text:p>
      <text:p text:style-name="Normal"/>
      <text:p text:style-name="P1458"><text:span text:style-name="T1459">Pastaba. Visos geografinės koordinatės yra pateiktos pagal Pasaulinės geodezinės sistemos WGS-8</text:span><text:span text:style-name="T1460">4 geodezinės nuorodos duomenis.</text:span></text:p>
      <text:p text:style-name="P1461"><text:span text:style-name="T1462">3.14.</text:span><text:span text:style-name="T1463"><text:s/>Neteko galios nuo 2019-07-25</text:span></text:p>
      <text:p text:style-name="P1464">Papunkčio naikinimas:</text:p>
      <text:p text:style-name="P1465"><text:span text:style-name="T1466">Nr.<text:s/></text:span><text:a xlink:href="https://www.e-tar.lt/portal/legalAct.html?documentId=87824b809d9211e9878fc525390407ce" office:target-frame-name="_top" xlink:show="replace"><text:span text:style-name="T1467">3-328</text:span></text:a><text:span text:style-name="T1468">, 2019-07-03, paskelbta TAR 2019-07-03, i. k. 2019-10970</text:span></text:p>
      <text:p text:style-name="P1469">Papildyta papunkčiu:</text:p>
      <text:p text:style-name="P1470"><text:span text:style-name="T1471">Nr.<text:s/></text:span><text:a xlink:href="https://www.e-tar.lt/portal/legalAct.html?documentId=87824b809d9211e9878fc525390407ce" office:target-frame-name="_top" xlink:show="replace"><text:span text:style-name="T1472">3-328</text:span></text:a><text:span text:style-name="T1473">, 2019-07-03, paskelbta TAR 2019-07-03, i. k. 2019-10970</text:span></text:p>
      <text:p text:style-name="Normal"/>
      <text:p text:style-name="P1474"><text:span text:style-name="T1475">3.15.</text:span><text:span text:style-name="T1476"><text:s/>Neteko galios nuo 2019-07-25</text:span></text:p>
      <text:p text:style-name="P1477">Papunkčio naikinimas:</text:p>
      <text:p text:style-name="P1478"><text:span text:style-name="T1479">Nr.<text:s/></text:span><text:a xlink:href="https://www.e-tar.lt/portal/legalAct.html?documentId=87824b809d9211e9878fc525390407ce" office:target-frame-name="_top" xlink:show="replace"><text:span text:style-name="T1480">3-328</text:span></text:a><text:span text:style-name="T1481">, 2019-07-03, paskelbta TAR 2019-07-03, i. k. 2019-10970</text:span></text:p>
      <text:p text:style-name="P1482">Papildyta papunkčiu:</text:p>
      <text:p text:style-name="P1483"><text:span text:style-name="T1484">Nr.<text:s/></text:span><text:a xlink:href="https://www.e-tar.lt/portal/legalAct.html?documentId=87824b809d9211e9878fc525390407ce" office:target-frame-name="_top" xlink:show="replace"><text:span text:style-name="T1485">3-328</text:span></text:a><text:span text:style-name="T1486">, 2019-07-03, paskelbta TAR 2019-07-03, i. k. 2019-10970</text:span></text:p>
      <text:p text:style-name="Normal"/>
      <text:p text:style-name="P1487"><text:span text:style-name="T1488">3.16.</text:span><text:span text:style-name="T1489"><text:s/>Neteko galios nuo 2019-07-25</text:span></text:p>
      <text:p text:style-name="P1490">Papunkčio naikinimas:</text:p>
      <text:p text:style-name="P1491"><text:span text:style-name="T1492">Nr.<text:s/></text:span><text:a xlink:href="https://www.e-tar.lt/portal/legalAct.html?documentId=87824b809d9211e9878fc525390407ce" office:target-frame-name="_top" xlink:show="replace"><text:span text:style-name="T1493">3-328</text:span></text:a><text:span text:style-name="T1494">, 2019-07-03, paskelbta TAR 2019-07-03, i. k. 2019-10970</text:span></text:p>
      <text:p text:style-name="P1495">Papildyta papunkčiu:</text:p>
      <text:p text:style-name="P1496"><text:span text:style-name="T1497">Nr.<text:s/></text:span><text:a xlink:href="https://www.e-tar.lt/portal/legalAct.html?documentId=87824b809d9211e9878fc525390407ce" office:target-frame-name="_top" xlink:show="replace"><text:span text:style-name="T1498">3-328</text:span></text:a><text:span text:style-name="T1499">,<text:s/></text:span><text:span text:style-name="T1500">2019-07-03, paskelbta TAR 2019-07-03, i. k. 2019-10970</text:span></text:p>
      <text:p text:style-name="Normal"/>
      <text:p text:style-name="P1501"><text:span text:style-name="T1502">3.17.</text:span><text:span text:style-name="T1503"><text:s/>Neteko galios nuo 2019-07-25</text:span></text:p>
      <text:p text:style-name="P1504">Papunkčio naikinimas:</text:p>
      <text:p text:style-name="P1505"><text:span text:style-name="T1506">Nr.<text:s/></text:span><text:a xlink:href="https://www.e-tar.lt/portal/legalAct.html?documentId=87824b809d9211e9878fc525390407ce" office:target-frame-name="_top" xlink:show="replace"><text:span text:style-name="T1507">3-328</text:span></text:a><text:span text:style-name="T1508">, 2019-07-03, paskelbta TAR 2019-0</text:span><text:span text:style-name="T1509">7-03, i. k. 2019-10970</text:span></text:p>
      <text:p text:style-name="P1510">Papildyta papunkčiu:</text:p>
      <text:p text:style-name="P1511"><text:span text:style-name="T1512">Nr.<text:s/></text:span><text:a xlink:href="https://www.e-tar.lt/portal/legalAct.html?documentId=87824b809d9211e9878fc525390407ce" office:target-frame-name="_top" xlink:show="replace"><text:span text:style-name="T1513">3-328</text:span></text:a><text:span text:style-name="T1514">, 2019-07-03, paskelbta TAR 2019-07-03, i. k. 2019-10970</text:span></text:p>
      <text:p text:style-name="Normal"/>
      <text:p text:style-name="P1515"><text:span text:style-name="T1516">______________</text:span></text:p>
      <text:p text:style-name="Normal"/>
      <text:p text:style-name="P1517"/>
      <text:p text:style-name="P1518"/>
      <text:p text:style-name="P1519"><text:span text:style-name="T1520">Pakeitimai:</text:span></text:p>
      <text:p text:style-name="P1521"/>
      <text:p text:style-name="P1522"><text:span text:style-name="T1523">1.</text:span></text:p>
      <text:p text:style-name="P1524"><text:span text:style-name="T1525">Lietuvos Respublikos susisiekimo ministerija, Įsakymas</text:span></text:p>
      <text:p text:style-name="P1526"><text:span text:style-name="T1527">Nr.<text:s/></text:span><text:a xlink:href="https://www.e-tar.lt/portal/legalAct.html?documentId=TAR.6D42B002554E" office:target-frame-name="_top" xlink:show="replace"><text:span text:style-name="T1528">3-435</text:span></text:a><text:span text:style-name="T1529">, 2006-11-13, Žin., 2006, Nr. 124-4720 (2006-11-18), i. k. 1062210ISAK0003-435</text:span></text:p>
      <text:p text:style-name="P1530"><text:span text:style-name="T1531">Dėl Lietuvos Respublikos susisi</text:span><text:span text:style-name="T1532">ekimo ministro 2004 m. birželio 16 d. įsakymo Nr. 3-353 "Dėl Lietuvos Respublikos oro erdvės draudžiamų, ribojamų ir pavojingų zonų nustatymo" papildymo</text:span></text:p>
      <text:p text:style-name="P1533"/>
      <text:p text:style-name="P1534"><text:span text:style-name="T1535">2.</text:span></text:p>
      <text:p text:style-name="P1536"><text:span text:style-name="T1537">Lietuvos Respublikos susisiekimo ministerija, Įsakymas</text:span></text:p>
      <text:p text:style-name="P1538"><text:span text:style-name="T1539">Nr.<text:s/></text:span><text:a xlink:href="https://www.e-tar.lt/portal/legalAct.html?documentId=TAR.EBBDB04F47F2" office:target-frame-name="_top" xlink:show="replace"><text:span text:style-name="T1540">3-33</text:span></text:a><text:span text:style-name="T1541">, 2007-02-02, Žin., 2007, Nr. 18-673 (2007-02-10), i. k. 1072210ISAK00003-33</text:span></text:p>
      <text:p text:style-name="P1542"><text:span text:style-name="T1543">Dėl Lietuvos Respublikos susisiekimo ministro 2004 m. birželio 16 d. įsakymo Nr. 3-353 "Dėl Lietuvos Respublikos oro erdvės draudžiam</text:span><text:span text:style-name="T1544">ų, ribojamų ir pavojingų zonų nustatymo" pakeitimo</text:span></text:p>
      <text:p text:style-name="P1545"/>
      <text:p text:style-name="P1546"><text:span text:style-name="T1547">3.</text:span></text:p>
      <text:p text:style-name="P1548"><text:span text:style-name="T1549">Lietuvos Respublikos susisiekimo ministerija, Įsakymas</text:span></text:p>
      <text:p text:style-name="P1550"><text:span text:style-name="T1551">Nr.<text:s/></text:span><text:a xlink:href="https://www.e-tar.lt/portal/legalAct.html?documentId=TAR.0CC88F249695" office:target-frame-name="_top" xlink:show="replace"><text:span text:style-name="T1552">3-466</text:span></text:a><text:span text:style-name="T1553">, 2008-11-27, Žin., 2008, Nr. 140-5573 (2008-12-06), i.</text:span><text:span text:style-name="T1554"><text:s/>k. 1082210ISAK0003-466</text:span></text:p>
      <text:p text:style-name="P1555"><text:span text:style-name="T1556">Dėl Lietuvos Respublikos susisiekimo ministro 2004 m . birželio 16 d . įsakymo Nr. 3-353 "Dėl Lietuvos Respublikos oro erdvės draudžiamų, ribojamų ir pavojingų zonų nustatymo" pakeitimo</text:span></text:p>
      <text:p text:style-name="P1557"/>
      <text:p text:style-name="P1558"><text:span text:style-name="T1559">4.</text:span></text:p>
      <text:p text:style-name="P1560"><text:span text:style-name="T1561">Lietuvos Respublikos susisiekimo ministeri</text:span><text:span text:style-name="T1562">ja, Įsakymas</text:span></text:p>
      <text:p text:style-name="P1563"><text:span text:style-name="T1564">Nr.<text:s/></text:span><text:a xlink:href="https://www.e-tar.lt/portal/legalAct.html?documentId=TAR.05B6FB318D11" office:target-frame-name="_top" xlink:show="replace"><text:span text:style-name="T1565">3-416</text:span></text:a><text:span text:style-name="T1566">, 2010-07-01, Žin., 2010, Nr. 80-4189 (2010-07-08), i. k. 1102210ISAK0003-416</text:span></text:p>
      <text:p text:style-name="P1567"><text:span text:style-name="T1568">Dėl Lietuvos Respublikos susisiekimo ministro 2004 m. birželio 16 d. įsaky</text:span><text:span text:style-name="T1569">mo Nr. 3-353 "Dėl Lietuvos Respublikos oro erdvės draudžiamų, ribojamų ir pavojingų zonų nustatymo" pakeitimo</text:span></text:p>
      <text:p text:style-name="P1570"/>
      <text:p text:style-name="P1571"><text:span text:style-name="T1572">5.</text:span></text:p>
      <text:p text:style-name="P1573"><text:span text:style-name="T1574">Lietuvos Respublikos susisiekimo ministerija, Įsakymas</text:span></text:p>
      <text:p text:style-name="P1575"><text:span text:style-name="T1576">Nr.<text:s/></text:span><text:a xlink:href="https://www.e-tar.lt/portal/legalAct.html?documentId=TAR.F69F2C1ADBC5" office:target-frame-name="_top" xlink:show="replace"><text:span text:style-name="T1577">3-791</text:span></text:a><text:span text:style-name="T1578">, 2011-12-19, Žin., 2012, Nr. 20-912 (2012-02-14), i. k. 1112210ISAK0003-791</text:span></text:p>
      <text:p text:style-name="P1579"><text:span text:style-name="T1580">Dėl Lietuvos Respublikos susisiekimo ministro 2004 m. birželio 16 d. įsakymo Nr. 3-353 "Dėl Lietuvos Respublikos oro erdvės draudžiamų, ribojamų ir pavojingų zonų nustatymo"<text:s/></text:span><text:span text:style-name="T1581">papildymo</text:span></text:p>
      <text:p text:style-name="P1582"/>
      <text:p text:style-name="P1583"><text:span text:style-name="T1584">6.</text:span></text:p>
      <text:p text:style-name="P1585"><text:span text:style-name="T1586">Lietuvos Respublikos susisiekimo ministerija, Įsakymas</text:span></text:p>
      <text:p text:style-name="P1587"><text:span text:style-name="T1588">Nr.<text:s/></text:span><text:a xlink:href="https://www.e-tar.lt/portal/legalAct.html?documentId=TAR.42088E1F03DC" office:target-frame-name="_top" xlink:show="replace"><text:span text:style-name="T1589">3-245</text:span></text:a><text:span text:style-name="T1590">, 2012-04-05, Žin., 2012, Nr. 43-2116 (2012-04-12), i. k. 1122210ISAK0003-245</text:span></text:p>
      <text:p text:style-name="P1591"><text:span text:style-name="T1592">Dėl Lietuvos<text:s/></text:span><text:span text:style-name="T1593">Respublikos susisiekimo ministro 2004 m. birželio 16 d. įsakymo Nr. 3-353 "Dėl Lietuvos Respublikos oro erdvės draudžiamų, ribojamų ir pavojingų zonų nustatymo" papildymo</text:span></text:p>
      <text:p text:style-name="P1594"/>
      <text:p text:style-name="P1595"><text:span text:style-name="T1596">7.</text:span></text:p>
      <text:p text:style-name="P1597"><text:span text:style-name="T1598">Lietuvos Respublikos susisiekimo ministerija, Įsakymas</text:span></text:p>
      <text:p text:style-name="P1599"><text:span text:style-name="T1600">Nr.<text:s/></text:span><text:a xlink:href="https://www.e-tar.lt/portal/legalAct.html?documentId=TAR.404927B4BF6B" office:target-frame-name="_top" xlink:show="replace"><text:span text:style-name="T1601">3-575</text:span></text:a><text:span text:style-name="T1602">, 2012-08-31, Žin., 2012, Nr. 104-5291 (2012-09-06), i. k. 1122210ISAK0003-575</text:span></text:p>
      <text:p text:style-name="P1603"><text:span text:style-name="T1604">Dėl Lietuvos Respublikos susisiekimo ministro 2004 m. birželio 16 d. įsakymo Nr. 3-353 "Dėl Lietuvos Respublikos</text:span><text:span text:style-name="T1605"><text:s/>oro erdvės draudžiamų, ribojamų ir pavojingų zonų nustatymo" papildymo</text:span></text:p>
      <text:p text:style-name="P1606"/>
      <text:p text:style-name="P1607"><text:span text:style-name="T1608">8.</text:span></text:p>
      <text:p text:style-name="P1609"><text:span text:style-name="T1610">Lietuvos Respublikos susisiekimo ministerija, Įsakymas</text:span></text:p>
      <text:p text:style-name="P1611"><text:span text:style-name="T1612">Nr.<text:s/></text:span><text:a xlink:href="https://www.e-tar.lt/portal/legalAct.html?documentId=TAR.EC32238AB7E4" office:target-frame-name="_top" xlink:show="replace"><text:span text:style-name="T1613">3-516</text:span></text:a><text:span text:style-name="T1614">, 2013-10-03, Žin., 2013, Nr. 106-</text:span><text:span text:style-name="T1615">5248 (2013-10-10), i. k. 1132210ISAK0003-516</text:span></text:p>
      <text:p text:style-name="P1616"><text:span text:style-name="T1617">Dėl Lietuvos Respublikos susisiekimo ministro 2004 m. birželio 16 d. įsakymo Nr. 3-353 "Dėl Lietuvos Respublikos oro erdvės draudžiamų, ribojamų ir pavojingų zonų nustatymo" papildymo</text:span></text:p>
      <text:p text:style-name="P1618"/>
      <text:p text:style-name="P1619"><text:span text:style-name="T1620">9.</text:span></text:p>
      <text:p text:style-name="P1621"><text:span text:style-name="T1622">Lietuvos Respublikos su</text:span><text:span text:style-name="T1623">sisiekimo ministerija, Įsakymas</text:span></text:p>
      <text:p text:style-name="P1624"><text:span text:style-name="T1625">Nr.<text:s/></text:span><text:a xlink:href="https://www.e-tar.lt/portal/legalAct.html?documentId=1b73a0e00eaa11e5920c94700bb1958e" office:target-frame-name="_top" xlink:show="replace"><text:span text:style-name="T1626">3-243(1.5 E)</text:span></text:a><text:span text:style-name="T1627">, 2015-06-09, paskelbta TAR 2015-06-09, i. k. 2015-09069</text:span></text:p>
      <text:p text:style-name="P1628"><text:span text:style-name="T1629">Dėl Lietuvos Respublikos susisiekimo ministro 2004 m.</text:span><text:span text:style-name="T1630"><text:s/>birželio 16 d. įsakymo Nr. 3-353 „Dėl Lietuvos Respublikos oro erdvės draudžiamų, ribojamų ir pavojingų zonų nustatymo“ pakeitimo</text:span></text:p>
      <text:p text:style-name="P1631"/>
      <text:p text:style-name="P1632"><text:span text:style-name="T1633">10.</text:span></text:p>
      <text:p text:style-name="P1634"><text:span text:style-name="T1635">Lietuvos Respublikos susisiekimo ministerija, Įsakymas</text:span></text:p>
      <text:p text:style-name="P1636"><text:span text:style-name="T1637">Nr.<text:s/></text:span><text:a xlink:href="https://www.e-tar.lt/portal/legalAct.html?documentId=a6c7bd406d9911e5906bc3a96c765ff4" office:target-frame-name="_top" xlink:show="replace"><text:span text:style-name="T1638">3-420(1.5 E)</text:span></text:a><text:span text:style-name="T1639">, 2015-10-08, paskelbta TAR 2015-10-08, i. k. 2015-14921</text:span></text:p>
      <text:p text:style-name="P1640"><text:span text:style-name="T1641">Dėl Lietuvos Respublikos susisiekimo ministro 2004 m. birželio 16 d. įsakymo Nr. 3-353 „Dėl Lietuvos Respublikos oro erdvės draudžiamų, ribojamų ir pa</text:span><text:span text:style-name="T1642">vojingų zonų nustatymo“ pakeitimo</text:span></text:p>
      <text:p text:style-name="P1643"/>
      <text:p text:style-name="P1644"><text:span text:style-name="T1645">11.</text:span></text:p>
      <text:p text:style-name="P1646"><text:span text:style-name="T1647">Lietuvos Respublikos susisiekimo ministerija, Įsakymas</text:span></text:p>
      <text:p text:style-name="P1648"><text:span text:style-name="T1649">Nr.<text:s/></text:span><text:a xlink:href="https://www.e-tar.lt/portal/legalAct.html?documentId=c1318690a97e11e5be7fbe3f919a1ebe" office:target-frame-name="_top" xlink:show="replace"><text:span text:style-name="T1650">3-530(1.5 E)</text:span></text:a><text:span text:style-name="T1651">, 2015-12-23, paskelbta TAR 2015-12-28, i. k.<text:s/></text:span><text:span text:style-name="T1652">2015-20399</text:span></text:p>
      <text:p text:style-name="P1653"><text:span text:style-name="T1654">Dėl Lietuvos Respublikos susisiekimo ministro 2004 m. birželio 16 d. įsakymo Nr. 3-353 „Dėl Lietuvos Respublikos oro erdvės draudžiamų, ribojamų ir pavojingų zonų nustatymo“ pakeitimo</text:span></text:p>
      <text:p text:style-name="P1655"/>
      <text:p text:style-name="P1656"><text:span text:style-name="T1657">12.</text:span></text:p>
      <text:p text:style-name="P1658"><text:span text:style-name="T1659">Lietuvos Respublikos susisiekimo ministerija, Įsakymas</text:span></text:p>
      <text:p text:style-name="P1660"><text:span text:style-name="T1661">Nr.<text:s/></text:span><text:a xlink:href="https://www.e-tar.lt/portal/legalAct.html?documentId=59665460f7e811e5a52397090a2fa158" office:target-frame-name="_top" xlink:show="replace"><text:span text:style-name="T1662">3-101(1.5 E)</text:span></text:a><text:span text:style-name="T1663">, 2016-03-31, paskelbta TAR 2016-04-01, i. k. 2016-06914</text:span></text:p>
      <text:p text:style-name="P1664"><text:span text:style-name="T1665">Dėl Lietuvos Respublikos susisiekimo ministro 2004 m. birželio 16 d. įsakymo Nr. 3-35</text:span><text:span text:style-name="T1666">3 „Dėl Lietuvos Respublikos oro erdvės draudžiamų, ribojamų ir pavojingų zonų nustatymo“ pakeitimo</text:span></text:p>
      <text:p text:style-name="P1667"/>
      <text:p text:style-name="P1668"><text:span text:style-name="T1669">13.</text:span></text:p>
      <text:p text:style-name="P1670"><text:span text:style-name="T1671">Lietuvos Respublikos susisiekimo ministerija, Įsakymas</text:span></text:p>
      <text:p text:style-name="P1672"><text:span text:style-name="T1673">Nr.<text:s/></text:span><text:a xlink:href="https://www.e-tar.lt/portal/legalAct.html?documentId=39d19d103c6911e6bcc5c96b48152012" office:target-frame-name="_top" xlink:show="replace"><text:span text:style-name="T1674">3-210(1.5 E)</text:span></text:a><text:span text:style-name="T1675">, 2016-06-27, paskelbta TAR 2016-06-28, i. k. 2016-17746</text:span></text:p>
      <text:p text:style-name="P1676"><text:span text:style-name="T1677">Dėl Lietuvos Respublikos susisiekimo ministro 2004 m. birželio 16 d. įsakymo Nr. 3-353 „Dėl Lietuvos Respublikos oro erdvės draudžiamų, ribojamų ir pavojingų zonų nustatymo“ pakeitim</text:span><text:span text:style-name="T1678">o</text:span></text:p>
      <text:p text:style-name="P1679"/>
      <text:p text:style-name="P1680"><text:span text:style-name="T1681">14.</text:span></text:p>
      <text:p text:style-name="P1682"><text:span text:style-name="T1683">Lietuvos Respublikos susisiekimo ministerija, Įsakymas</text:span></text:p>
      <text:p text:style-name="P1684"><text:span text:style-name="T1685">Nr.<text:s/></text:span><text:a xlink:href="https://www.e-tar.lt/portal/legalAct.html?documentId=5103e4102a7111e78397ae072f58c508" office:target-frame-name="_top" xlink:show="replace"><text:span text:style-name="T1686">3-197</text:span></text:a><text:span text:style-name="T1687">, 2017-04-26, paskelbta TAR 2017-04-26, i. k. 2017-06964</text:span></text:p>
      <text:p text:style-name="P1688"><text:span text:style-name="T1689">Dėl Lietuvos Respublikos susis</text:span><text:span text:style-name="T1690">iekimo ministro 2004 m. birželio 16 d. įsakymo Nr. 3-353 „Dėl Lietuvos Respublikos oro erdvės draudžiamų, ribojamų ir pavojingų zonų nustatymo“ pakeitimo</text:span></text:p>
      <text:p text:style-name="P1691"/>
      <text:p text:style-name="P1692"><text:span text:style-name="T1693">15.</text:span></text:p>
      <text:p text:style-name="P1694"><text:span text:style-name="T1695">Lietuvos Respublikos susisiekimo ministerija, Įsakymas</text:span></text:p>
      <text:p text:style-name="P1696"><text:span text:style-name="T1697">Nr.<text:s/></text:span><text:a xlink:href="https://www.e-tar.lt/portal/legalAct.html?documentId=38b8239017c811e88456d055fb6f6244" office:target-frame-name="_top" xlink:show="replace"><text:span text:style-name="T1698">3-86</text:span></text:a><text:span text:style-name="T1699">, 2018-02-22, paskelbta TAR 2018-02-22, i. k. 2018-02781</text:span></text:p>
      <text:p text:style-name="P1700"><text:span text:style-name="T1701">Dėl Lietuvos Respublikos susisiekimo ministro 2004 m. birželio 16 d. įsakymo Nr. 3-353 „Dėl Lietuvos Respublikos oro erdvės draudžiamų,</text:span><text:span text:style-name="T1702"><text:s/>ribojamų ir pavojingų zonų nustatymo“ pakeitimo</text:span></text:p>
      <text:p text:style-name="P1703"/>
      <text:p text:style-name="P1704"><text:span text:style-name="T1705">16.</text:span></text:p>
      <text:p text:style-name="P1706"><text:span text:style-name="T1707">Lietuvos Respublikos susisiekimo ministerija, Įsakymas</text:span></text:p>
      <text:p text:style-name="P1708"><text:span text:style-name="T1709">Nr.<text:s/></text:span><text:a xlink:href="https://www.e-tar.lt/portal/legalAct.html?documentId=3e7990104b0311e9b9e1d4aa8e4da0de" office:target-frame-name="_top" xlink:show="replace"><text:span text:style-name="T1710">3-136</text:span></text:a><text:span text:style-name="T1711">, 2019-03-20, paskelbta TAR 2019-03-20,<text:s/></text:span><text:span text:style-name="T1712">i. k. 2019-04344</text:span></text:p>
      <text:p text:style-name="P1713"><text:span text:style-name="T1714">Dėl Lietuvos Respublikos susisiekimo ministro 2004 m. birželio 16 d. įsakymo Nr. 3-353 „Dėl Lietuvos Respublikos oro erdvės draudžiamų, ribojamų ir pavojingų zonų nustatymo“ pakeitimo</text:span></text:p>
      <text:p text:style-name="P1715"/>
      <text:p text:style-name="P1716"><text:span text:style-name="T1717">17.</text:span></text:p>
      <text:p text:style-name="P1718"><text:span text:style-name="T1719">Lietuvos Respublikos susisiekimo ministerija,<text:s/></text:span><text:span text:style-name="T1720">Įsakymas</text:span></text:p>
      <text:p text:style-name="P1721"><text:span text:style-name="T1722">Nr.<text:s/></text:span><text:a xlink:href="https://www.e-tar.lt/portal/legalAct.html?documentId=2da0fe30884411e993ffd4361ddf8976" office:target-frame-name="_top" xlink:show="replace"><text:span text:style-name="T1723">3-262</text:span></text:a><text:span text:style-name="T1724">, 2019-06-06, paskelbta TAR 2019-06-06, i. k. 2019-09213</text:span></text:p>
      <text:p text:style-name="P1725"><text:span text:style-name="T1726">Dėl Lietuvos Respublikos susisiekimo ministro 2004 m. birželio 16 d. įsakymo Nr.<text:s/></text:span><text:span text:style-name="T1727">3-353 „Dėl Lietuvos Respublikos oro erdvės draudžiamų, ribojamų ir pavojingų zonų nustatymo“ pakeitimo</text:span></text:p>
      <text:p text:style-name="P1728"/>
      <text:p text:style-name="P1729"><text:span text:style-name="T1730">18.</text:span></text:p>
      <text:p text:style-name="P1731"><text:span text:style-name="T1732">Lietuvos Respublikos susisiekimo ministerija, Įsakymas</text:span></text:p>
      <text:p text:style-name="P1733"><text:span text:style-name="T1734">Nr.<text:s/></text:span><text:a xlink:href="https://www.e-tar.lt/portal/legalAct.html?documentId=87824b809d9211e9878fc525390407ce" office:target-frame-name="_top" xlink:show="replace"><text:span text:style-name="T1735">3-328</text:span></text:a><text:span text:style-name="T1736">, 2019-07-03, paskelbta TAR 2019-07-03, i. k. 2019-10970</text:span></text:p>
      <text:p text:style-name="P1737"><text:span text:style-name="T1738">Dėl Lietuvos Respublikos susisiekimo ministro 2004 m. birželio 16 d. įsakymo Nr. 3-353 „Dėl Lietuvos Respublikos oro erdvės draudžiamų, ribojamų ir pavojingų zonų nustatymo“ pakeitimo</text:span></text:p>
      <text:p text:style-name="P1739"/>
      <text:p text:style-name="P1740"><text:span text:style-name="T1741">19.</text:span></text:p>
      <text:p text:style-name="P1742"><text:span text:style-name="T1743">Lietuvos Respublikos susisiekimo ministerija, Įsakymas</text:span></text:p>
      <text:p text:style-name="P1744"><text:span text:style-name="T1745">Nr.<text:s/></text:span><text:a xlink:href="https://www.e-tar.lt/portal/legalAct.html?documentId=4c066b20f95b11e99681cd81dcdca52c" office:target-frame-name="_top" xlink:show="replace"><text:span text:style-name="T1746">3-485</text:span></text:a><text:span text:style-name="T1747">, 2019-10-28, paskelbta TAR 2019-10-28, i. k. 2019-17035</text:span></text:p>
      <text:p text:style-name="P1748"><text:span text:style-name="T1749">Dėl Lietuvos Respublikos susisiek</text:span><text:span text:style-name="T1750">imo ministro 2004 m. birželio 16 d. įsakymo Nr. 3-353 „Dėl Lietuvos Respublikos oro erdvės draudžiamų, ribojamų ir pavojingų zonų nustatymo“ pakeitimo</text:span></text:p>
      <text:p text:style-name="P1751"/>
      <text:p text:style-name="P1752"><text:span text:style-name="T1753">20.</text:span></text:p>
      <text:p text:style-name="P1754"><text:span text:style-name="T1755">Lietuvos Respublikos susisiekimo ministerija, Įsakymas</text:span></text:p>
      <text:p text:style-name="P1756"><text:span text:style-name="T1757">Nr.<text:s/></text:span><text:a xlink:href="https://www.e-tar.lt/portal/legalAct.html?documentId=4dc79a301d9911eabe008ea93139d588" office:target-frame-name="_top" xlink:show="replace"><text:span text:style-name="T1758">3-552</text:span></text:a><text:span text:style-name="T1759">, 2019-12-13, paskelbta TAR 2019-12-13, i. k. 2019-20156</text:span></text:p>
      <text:p text:style-name="P1760"><text:span text:style-name="T1761">Dėl Lietuvos Respublikos susisiekimo ministro 2004 m. birželio 16 d. įsakymo Nr. 3-353 „Dėl Lietuvos Respublikos oro erdvės draudžiamų, r</text:span><text:span text:style-name="T1762">ibojamų ir pavojingų zonų nustatymo“ pakeitimo</text:span></text:p>
      <text:p text:style-name="P1763"/>
      <text:p text:style-name="P1764"><text:span text:style-name="T1765">21.</text:span></text:p>
      <text:p text:style-name="P1766"><text:span text:style-name="T1767">Lietuvos Respublikos susisiekimo ministerija, Įsakymas</text:span></text:p>
      <text:p text:style-name="P1768"><text:span text:style-name="T1769">Nr.<text:s/></text:span><text:a xlink:href="https://www.e-tar.lt/portal/legalAct.html?documentId=9ecfebd069f211eabee4a336e7e6fdab" office:target-frame-name="_top" xlink:show="replace"><text:span text:style-name="T1770">3-149</text:span></text:a><text:span text:style-name="T1771">, 2020-03-19, paskelbta TAR 2020-03-19, i.</text:span><text:span text:style-name="T1772"><text:s/>k. 2020-05774</text:span></text:p>
      <text:p text:style-name="P1773"><text:span text:style-name="T1774">Dėl Lietuvos Respublikos susisiekimo ministro 2004 m. birželio 16 d. įsakymo Nr. 3-353 „Dėl Lietuvos Respublikos oro erdvės draudžiamųjų, ribojamųjų ir pavojingųjų zonų nustatymo“ pakeitimo</text:span></text:p>
      <text:p text:style-name="P1775"/>
      <text:p text:style-name="P1776"><text:span text:style-name="T1777">22.</text:span></text:p>
      <text:p text:style-name="P1778"><text:span text:style-name="T1779">Lietuvos Respublikos susisiekimo ministerija,<text:s/></text:span><text:span text:style-name="T1780">Įsakymas</text:span></text:p>
      <text:p text:style-name="P1781"><text:span text:style-name="T1782">Nr.<text:s/></text:span><text:a xlink:href="https://www.e-tar.lt/portal/legalAct.html?documentId=92f8b960e07911eaabd5b5599dd4eebe" office:target-frame-name="_top" xlink:show="replace"><text:span text:style-name="T1783">3-457</text:span></text:a><text:span text:style-name="T1784">, 2020-08-17, paskelbta TAR 2020-08-17, i. k. 2020-17412</text:span></text:p>
      <text:p text:style-name="P1785"><text:span text:style-name="T1786">Dėl Lietuvos Respublikos susisiekimo ministro 2004 m. birželio 16 d. įsakymo Nr.<text:s/></text:span><text:span text:style-name="T1787">3-353 „Dėl Lietuvos Respublikos oro erdvės draudžiamųjų, ribojamųjų ir pavojingųjų zonų nustatymo“ pakeitimo</text:span></text:p>
      <text:p text:style-name="P1788"/>
      <text:p text:style-name="P1789"><text:span text:style-name="T1790">23.</text:span></text:p>
      <text:p text:style-name="P1791"><text:span text:style-name="T1792">Lietuvos Respublikos susisiekimo ministerija, Įsakymas</text:span></text:p>
      <text:p text:style-name="P1793"><text:span text:style-name="T1794">Nr.<text:s/></text:span><text:a xlink:href="https://www.e-tar.lt/portal/legalAct.html?documentId=34024410096611ebb74de75171d26d52" office:target-frame-name="_top" xlink:show="replace"><text:span text:style-name="T1795">3-602</text:span></text:a><text:span text:style-name="T1796">, 2020-10-08, paskelbta TAR 2020-10-08, i. k. 2020-21016</text:span></text:p>
      <text:p text:style-name="P1797"><text:span text:style-name="T1798">Dėl Lietuvos Respublikos susisiekimo ministro 2004 m. birželio 16 d. įsakymo Nr. 3-353 „Dėl Lietuv</text:span><text:span text:style-name="T1799">os Respublikos oro erdvės draudžiamųjų, ribojamųjų ir pavojingųjų zonų nustatymo“ pakeitimo</text:span></text:p>
      <text:p text:style-name="P1800"/>
      <text:p text:style-name="P1801"><text:span text:style-name="T1802">24.</text:span></text:p>
      <text:p text:style-name="P1803"><text:span text:style-name="T1804">Lietuvos Respublikos susisiekimo ministerija, Įsakymas</text:span></text:p>
      <text:p text:style-name="P1805"><text:span text:style-name="T1806">Nr.<text:s/></text:span><text:a xlink:href="https://www.e-tar.lt/portal/legalAct.html?documentId=809714b05fe011eb9dc7b575f08e8bea" office:target-frame-name="_top" xlink:show="replace"><text:span text:style-name="T1807">3-</text:span><text:span text:style-name="T1808">49</text:span></text:a><text:span text:style-name="T1809">, 2021-01-26, paskelbta TAR 2021-01-26, i. k. 2021-01357</text:span></text:p>
      <text:p text:style-name="P1810"><text:span text:style-name="T1811">Dėl Lietuvos Respublikos susisiekimo ministro 2004 m. birželio 16 d. įsakymo Nr. 3-353 „Dėl Lietuvos Respublikos oro erdvės draudžiamųjų, ribojamųjų ir pavojingųjų zonų nustatymo“ pakeitimo</text:span></text:p>
      <text:p text:style-name="P1812"/>
      <text:p text:style-name="P1813"><text:span text:style-name="T1814">25.</text:span></text:p>
      <text:p text:style-name="P1815"><text:span text:style-name="T1816">Li</text:span><text:span text:style-name="T1817">etuvos Respublikos susisiekimo ministerija, Įsakymas</text:span></text:p>
      <text:p text:style-name="P1818"><text:span text:style-name="T1819">Nr.<text:s/></text:span><text:a xlink:href="https://www.e-tar.lt/portal/legalAct.html?documentId=fbe968f0af2911eba871a26c1fc3fbc1" office:target-frame-name="_top" xlink:show="replace"><text:span text:style-name="T1820">3-266</text:span></text:a><text:span text:style-name="T1821">, 2021-05-07, paskelbta TAR 2021-05-07, i. k. 2021-10220</text:span></text:p>
      <text:p text:style-name="P1822"><text:span text:style-name="T1823">Dėl Lietuvos Respublikos susisiekimo mi</text:span><text:span text:style-name="T1824">nistro 2004 m. birželio 16 d. įsakymo Nr. 3-353 „Dėl Lietuvos Respublikos oro erdvės draudžiamųjų, ribojamųjų ir pavojingųjų zonų nustatymo“ pakeitimo</text:span></text:p>
      <text:p text:style-name="P1825"/>
      <text:p text:style-name="P1826"><text:span text:style-name="T1827">26.</text:span></text:p>
      <text:p text:style-name="P1828"><text:span text:style-name="T1829">Lietuvos Respublikos susisiekimo ministerija, Įsakymas</text:span></text:p>
      <text:p text:style-name="P1830"><text:span text:style-name="T1831">Nr.<text:s/></text:span><text:a xlink:href="https://www.e-tar.lt/portal/legalAct.html?documentId=310e6e701c5511ec93af8a5fb475d9bd" office:target-frame-name="_top" xlink:show="replace"><text:span text:style-name="T1832">3-444</text:span></text:a><text:span text:style-name="T1833">, 2021-09-23, paskelbta TAR 2021-09-23, i. k. 2021-19958</text:span></text:p>
      <text:p text:style-name="P1834"><text:span text:style-name="T1835">Dėl Lietuvos Respublikos susisiekimo ministro 2004 m. birželio 16 d. įsakymo Nr. 3-353 „Dėl Lietuvos Respublikos oro erdvės draudžiamųjų,</text:span><text:span text:style-name="T1836"><text:s/>ribojamųjų ir pavojingųjų zonų nustatymo“ pakeitimo</text:span></text:p>
      <text:p text:style-name="P1837"/>
      <text:p text:style-name="P1838"><text:span text:style-name="T1839">27.</text:span></text:p>
      <text:p text:style-name="P1840"><text:span text:style-name="T1841">Lietuvos Respublikos susisiekimo ministerija, Įsakymas</text:span></text:p>
      <text:p text:style-name="P1842"><text:span text:style-name="T1843">Nr.<text:s/></text:span><text:a xlink:href="https://www.e-tar.lt/portal/legalAct.html?documentId=6848a1e0898c11ec902c973ca77da22a" office:target-frame-name="_top" xlink:show="replace"><text:span text:style-name="T1844">3-81</text:span></text:a><text:span text:style-name="T1845">, 2022-02-09, paskelbta TAR 2022-02-0</text:span><text:span text:style-name="T1846">9, i. k. 2022-02295</text:span></text:p>
      <text:p text:style-name="P1847"><text:span text:style-name="T1848">Dėl Lietuvos Respublikos susisiekimo ministro 2004 m. birželio 16 d. įsakymo Nr. 3-353 „Dėl Lietuvos Respublikos oro erdvės draudžiamųjų, ribojamųjų ir pavojingųjų zonų nustatymo“ pakeitimo</text:span></text:p>
      <text:p text:style-name="P1849"/>
      <text:p text:style-name="P1850"><text:span text:style-name="T1851">28.</text:span></text:p>
      <text:p text:style-name="P1852"><text:span text:style-name="T1853">Lietuvos Respublikos susisiekimo minister</text:span><text:span text:style-name="T1854">ija, Įsakymas</text:span></text:p>
      <text:p text:style-name="P1855"><text:span text:style-name="T1856">Nr.<text:s/></text:span><text:a xlink:href="https://www.e-tar.lt/portal/legalAct.html?documentId=26bc7be07a0311ec993ff5ca6e8ba60c" office:target-frame-name="_top" xlink:show="replace"><text:span text:style-name="T1857">3-42</text:span></text:a><text:span text:style-name="T1858">, 2022-01-20, paskelbta TAR 2022-01-20, i. k. 2022-00894</text:span></text:p>
      <text:p text:style-name="P1859"><text:span text:style-name="T1860">Dėl Lietuvos Respublikos susisiekimo ministro 2004 m. birželio 16 d. įsakymo<text:s/></text:span><text:span text:style-name="T1861">Nr. 3-353 „Dėl Lietuvos Respublikos oro erdvės draudžiamųjų, ribojamųjų ir pavojingųjų zonų nustatymo“ pakeitimo</text:span></text:p>
      <text:p text:style-name="P1862"/>
      <text:p text:style-name="P1863"><text:span text:style-name="T1864">29.</text:span></text:p>
      <text:p text:style-name="P1865"><text:span text:style-name="T1866">Lietuvos Respublikos susisiekimo ministerija, Įsakymas</text:span></text:p>
      <text:p text:style-name="P1867"><text:span text:style-name="T1868">Nr.<text:s/></text:span><text:a xlink:href="https://www.e-tar.lt/portal/legalAct.html?documentId=32a03670898c11ec902c973ca77da22a" office:target-frame-name="_top" xlink:show="replace"><text:span text:style-name="T1869">3-80</text:span></text:a><text:span text:style-name="T1870">, 2022-02-09, paskelbta TAR 2022-02-09, i. k. 2022-02294</text:span></text:p>
      <text:p text:style-name="P1871"><text:span text:style-name="T1872">Dėl Lietuvos Respublikos susisiekimo ministro 2004 m. birželio 16 d. įsakymo Nr. 3-353 „Dėl Lietuvo</text:span><text:span text:style-name="T1873">s Respublikos oro erdvės draudžiamųjų, ribojamųjų ir pavojingųjų zonų nustatymo“ pakeitimo</text:span></text:p>
      <text:p text:style-name="P1874"/>
      <text:p text:style-name="P1875"><text:span text:style-name="T1876">30.</text:span></text:p>
      <text:p text:style-name="P1877"><text:span text:style-name="T1878">Lietuvos Respublikos susisiekimo ministerija, Įsakymas</text:span></text:p>
      <text:p text:style-name="P1879"><text:span text:style-name="T1880">Nr.<text:s/></text:span><text:a xlink:href="https://www.e-tar.lt/portal/legalAct.html?documentId=82728250956911ecaf3aba0cb308998c" office:target-frame-name="_top" xlink:show="replace"><text:span text:style-name="T1881">3-1</text:span><text:span text:style-name="T1882">16</text:span></text:a><text:span text:style-name="T1883">, 2022-02-24, paskelbta TAR 2022-02-24, i. k. 2022-03534</text:span></text:p>
      <text:p text:style-name="P1884"><text:span text:style-name="T1885">Dėl Lietuvos Respublikos susisiekimo ministro 2004 m. birželio 16 d. įsakymo Nr. 3-353 „Dėl Lietuvos Respublikos oro erdvės draudžiamųjų, ribojamųjų ir pavojingųjų zonų nustatymo“ pakeitimo</text:span></text:p>
      <text:p text:style-name="P1886"/>
      <text:p text:style-name="P1887"><text:span text:style-name="T1888">31.</text:span></text:p>
      <text:p text:style-name="P1889"><text:span text:style-name="T1890">Li</text:span><text:span text:style-name="T1891">etuvos Respublikos susisiekimo ministerija, Įsakymas</text:span></text:p>
      <text:p text:style-name="P1892"><text:span text:style-name="T1893">Nr.<text:s/></text:span><text:a xlink:href="https://www.e-tar.lt/portal/legalAct.html?documentId=b2df0190a6ba11ec8d9390588bf2de65" office:target-frame-name="_top" xlink:show="replace"><text:span text:style-name="T1894">3-158</text:span></text:a><text:span text:style-name="T1895">, 2022-03-18, paskelbta TAR 2022-03-18, i. k. 2022-04999</text:span></text:p>
      <text:p text:style-name="P1896"><text:span text:style-name="T1897">Dėl Lietuvos Respublikos susisiekimo mi</text:span><text:span text:style-name="T1898">nistro 2004 m. birželio 16 d. įsakymo Nr. 3-353 „Dėl Lietuvos Respublikos oro erdvės draudžiamųjų, ribojamųjų ir pavojingųjų zonų nustatymo“ pakeitimo</text:span></text:p>
      <text:p text:style-name="P1899"/>
      <text:p text:style-name="P1900"><text:span text:style-name="T1901">32.</text:span></text:p>
      <text:p text:style-name="P1902"><text:span text:style-name="T1903">Lietuvos Respublikos susisiekimo ministerija, Įsakymas</text:span></text:p>
      <text:p text:style-name="P1904"><text:span text:style-name="T1905">Nr.<text:s/></text:span><text:a xlink:href="https://www.e-tar.lt/portal/legalAct.html?documentId=1fe88b40b62d11ec8d9390588bf2de65" office:target-frame-name="_top" xlink:show="replace"><text:span text:style-name="T1906">3-184</text:span></text:a><text:span text:style-name="T1907">, 2022-04-07, paskelbta TAR 2022-04-07, i. k. 2022-07203</text:span></text:p>
      <text:p text:style-name="P1908"><text:span text:style-name="T1909">Dėl Lietuvos Respublikos susisiekimo ministro 2004 m. birželio 16 d. įsakymo Nr. 3-353 „Dėl Lietuvos Respublikos oro erdvės draudžiamųjų,</text:span><text:span text:style-name="T1910"><text:s/>ribojamųjų ir pavojingųjų zonų nustatymo“ pakeitimo</text:span></text:p>
      <text:p text:style-name="P1911"/>
      <text:p text:style-name="P1912"><text:span text:style-name="T1913">33.</text:span></text:p>
      <text:p text:style-name="P1914"><text:span text:style-name="T1915">Lietuvos Respublikos susisiekimo ministerija, Įsakymas</text:span></text:p>
      <text:p text:style-name="P1916"><text:span text:style-name="T1917">Nr.<text:s/></text:span><text:a xlink:href="https://www.e-tar.lt/portal/legalAct.html?documentId=2238d2b0db6211ec8d9390588bf2de65" office:target-frame-name="_top" xlink:show="replace"><text:span text:style-name="T1918">3-269</text:span></text:a><text:span text:style-name="T1919">, 2022-05-24, paskelbta TAR 2022-05-</text:span><text:span text:style-name="T1920">24, i. k. 2022-10837</text:span></text:p>
      <text:p text:style-name="P1921"><text:span text:style-name="T1922">Dėl Lietuvos Respublikos susisiekimo ministro 2004 m. birželio 16 d. įsakymo Nr. 3-353 „Dėl Lietuvos Respublikos oro erdvės draudžiamųjų, ribojamųjų ir pavojingųjų zonų nustatymo“ pakeitimo</text:span></text:p>
      <text:p text:style-name="P1923"/>
      <text:p text:style-name="P1924"><text:span text:style-name="T1925">34.</text:span></text:p>
      <text:p text:style-name="P1926"><text:span text:style-name="T1927">Lietuvos Respublikos susisiekimo<text:s/></text:span><text:span text:style-name="T1928">ministerija, Įsakymas</text:span></text:p>
      <text:p text:style-name="P1929"><text:span text:style-name="T1930">Nr.<text:s/></text:span><text:a xlink:href="https://www.e-tar.lt/portal/legalAct.html?documentId=75be8ec0b98e11ec8d9390588bf2de65" office:target-frame-name="_top" xlink:show="replace"><text:span text:style-name="T1931">3-190</text:span></text:a><text:span text:style-name="T1932">, 2022-04-11, paskelbta TAR 2022-04-11, i. k. 2022-07484</text:span></text:p>
      <text:p text:style-name="P1933"><text:span text:style-name="T1934">Dėl Lietuvos Respublikos susisiekimo ministro 2004 m. birželio 16 d. į</text:span><text:span text:style-name="T1935">sakymo Nr. 3-353 „Dėl Lietuvos Respublikos oro erdvės draudžiamųjų, ribojamųjų ir pavojingųjų zonų nustatymo“ pakeitimo</text:span></text:p>
      <text:p text:style-name="P1936"/>
      <text:p text:style-name="P1937"><text:span text:style-name="T1938">35.</text:span></text:p>
      <text:p text:style-name="P1939"><text:span text:style-name="T1940">Lietuvos Respublikos susisiekimo ministerija, Įsakymas</text:span></text:p>
      <text:p text:style-name="P1941"><text:span text:style-name="T1942">Nr.<text:s/></text:span><text:a xlink:href="https://www.e-tar.lt/portal/legalAct.html?documentId=425f2d6037dc11ed8f29d3fe82f0301a" office:target-frame-name="_top" xlink:show="replace"><text:span text:style-name="T1943">3-436</text:span></text:a><text:span text:style-name="T1944">, 2022-09-19, paskelbta TAR 2022-09-19, i. k. 2022-19043</text:span></text:p>
      <text:p text:style-name="P1945"><text:span text:style-name="T1946">Dėl Lietuvos Respublikos susisiekimo ministro 2004 m. birželio 16 d. įsakymo Nr. 3-353 „Dėl Lietuv</text:span><text:span text:style-name="T1947">os Respublikos oro erdvės draudžiamųjų, ribojamųjų ir pavojingųjų zonų nustatymo“ pakeitimo</text:span></text:p>
      <text:p text:style-name="P1948"/>
      <text:p text:style-name="P1949"><text:span text:style-name="T1950">36.</text:span></text:p>
      <text:p text:style-name="P1951"><text:span text:style-name="T1952">Lietuvos Respublikos susisiekimo ministerija, Įsakymas</text:span></text:p>
      <text:p text:style-name="P1953"><text:span text:style-name="T1954">Nr.<text:s/></text:span><text:a xlink:href="https://www.e-tar.lt/portal/legalAct.html?documentId=25ebc1f0539a11edbc04912defe897d1" office:target-frame-name="_top" xlink:show="replace"><text:span text:style-name="T1955">3-</text:span><text:span text:style-name="T1956">486</text:span></text:a><text:span text:style-name="T1957">, 2022-10-24, paskelbta TAR 2022-10-24, i. k. 2022-21503</text:span></text:p>
      <text:p text:style-name="P1958"><text:span text:style-name="T1959">Dėl Lietuvos Respublikos susisiekimo ministro 2004 m. birželio 16 d. įsakymo Nr. 3-353 „Dėl Lietuvos Respublikos oro erdvės draudžiamųjų, ribojamųjų ir pavojingųjų zonų nustatymo“ pakeitimo</text:span></text:p>
      <text:p text:style-name="P1960"/>
      <text:p text:style-name="P1961"><text:span text:style-name="T1962">37.</text:span></text:p>
      <text:p text:style-name="P1963"><text:span text:style-name="T1964">L</text:span><text:span text:style-name="T1965">ietuvos Respublikos susisiekimo ministerija, Įsakymas</text:span></text:p>
      <text:p text:style-name="P1966"><text:span text:style-name="T1967">Nr.<text:s/></text:span><text:a xlink:href="https://www.e-tar.lt/portal/legalAct.html?documentId=0b2ff5d090bb11ed8df094f359a60216" office:target-frame-name="_top" xlink:show="replace"><text:span text:style-name="T1968">3-8</text:span></text:a><text:span text:style-name="T1969">, 2023-01-10, paskelbta TAR 2023-01-10, i. k. 2023-00468</text:span></text:p>
      <text:p text:style-name="P1970"><text:span text:style-name="T1971">Dėl Lietuvos Respublikos susisiekimo min</text:span><text:span text:style-name="T1972">istro 2004 m. birželio 16 d. įsakymo Nr. 3-353 „Dėl Lietuvos Respublikos oro erdvės draudžiamųjų, ribojamųjų ir pavojingųjų zonų nustatymo“ pakeitimo</text:span></text:p>
      <text:p text:style-name="P1973"/>
      <text:p text:style-name="P1974"><text:span text:style-name="T1975">38.</text:span></text:p>
      <text:p text:style-name="P1976"><text:span text:style-name="T1977">Lietuvos Respublikos susisiekimo ministerija, Įsakymas</text:span></text:p>
      <text:p text:style-name="P1978"><text:span text:style-name="T1979">Nr.<text:s/></text:span><text:a xlink:href="https://www.e-tar.lt/portal/legalAct.html?documentId=062d0b30cc6211ed9978886e85107ab2" office:target-frame-name="_top" xlink:show="replace"><text:span text:style-name="T1980">3-134</text:span></text:a><text:span text:style-name="T1981">, 2023-03-27, paskelbta TAR 2023-03-27, i. k. 2023-05306</text:span></text:p>
      <text:p text:style-name="P1982"><text:span text:style-name="T1983">Dėl Lietuvos Respublikos susisiekimo ministro 2004 m. birželio 16 d. įsakymo Nr. 3-353 „Dėl Lietuvos Respublikos oro erdvės draudžiamųjų,<text:s/></text:span><text:span text:style-name="T1984">ribojamųjų ir pavojingųjų zonų nustatymo“ pakeitimo</text:span></text:p>
      <text:p text:style-name="P1985"/>
      <text:p text:style-name="P1986"><text:span text:style-name="T1987">39.</text:span></text:p>
      <text:p text:style-name="P1988"><text:span text:style-name="T1989">Lietuvos Respublikos susisiekimo ministerija, Įsakymas</text:span></text:p>
      <text:p text:style-name="P1990"><text:span text:style-name="T1991">Nr.<text:s/></text:span><text:a xlink:href="https://www.e-tar.lt/portal/legalAct.html?documentId=3b0ecb40cc6211ed9978886e85107ab2" office:target-frame-name="_top" xlink:show="replace"><text:span text:style-name="T1992">3-135</text:span></text:a><text:span text:style-name="T1993">, 2023-03-27, paskelbta TAR 2023-03-2</text:span><text:span text:style-name="T1994">7, i. k. 2023-05307</text:span></text:p>
      <text:p text:style-name="P1995"><text:span text:style-name="T1996">Dėl Lietuvos Respublikos susisiekimo ministro 2004 m. birželio 16 d. įsakymo Nr. 3-353 „Dėl Lietuvos Respublikos oro erdvės draudžiamųjų, ribojamųjų ir pavojingųjų zonų nustatymo“ pakeitimo</text:span></text:p>
      <text:p text:style-name="P1997"/>
      <text:p text:style-name="P1998"><text:span text:style-name="T1999">40.</text:span></text:p>
      <text:p text:style-name="P2000"><text:span text:style-name="T2001">Lietuvos Respublikos susisiekimo<text:s/></text:span><text:span text:style-name="T2002">ministerija, Įsakymas</text:span></text:p>
      <text:p text:style-name="P2003"><text:span text:style-name="T2004">Nr.<text:s/></text:span><text:a xlink:href="https://www.e-tar.lt/portal/legalAct.html?documentId=f49f2a00d9f511ed9978886e85107ab2" office:target-frame-name="_top" xlink:show="replace"><text:span text:style-name="T2005">3-188</text:span></text:a><text:span text:style-name="T2006">, 2023-04-13, paskelbta TAR 2023-04-13, i. k. 2023-07180</text:span></text:p>
      <text:p text:style-name="P2007"><text:span text:style-name="T2008">Dėl Lietuvos Respublikos susisiekimo ministro 2004 m. birželio 16 d.<text:s/></text:span><text:span text:style-name="T2009">įsakymo Nr. 3-353 „Dėl Lietuvos Respublikos oro erdvės draudžiamųjų, ribojamųjų ir pavojingųjų zonų nustatymo“ pakeitimo</text:span></text:p>
      <text:p text:style-name="P2010"/>
      <text:p text:style-name="P2011"><text:span text:style-name="T2012">41.</text:span></text:p>
      <text:p text:style-name="P2013"><text:span text:style-name="T2014">Lietuvos Respublikos susisiekimo ministerija, Įsakymas</text:span></text:p>
      <text:p text:style-name="P2015"><text:span text:style-name="T2016">Nr.<text:s/></text:span><text:a xlink:href="https://www.e-tar.lt/portal/legalAct.html?documentId=87be6450d9f511ed9978886e85107ab2" office:target-frame-name="_top" xlink:show="replace"><text:span text:style-name="T2017">3-187</text:span></text:a><text:span text:style-name="T2018">, 2023-04-13, paskelbta TAR 2023-04-13, i. k. 2023-07179</text:span></text:p>
      <text:p text:style-name="P2019"><text:span text:style-name="T2020">Dėl Lietuvos Respublikos susisiekimo ministro 2004 m. birželio 16 d. įsakymo Nr. 3-353 „Dėl Lietuvos Respublikos oro erdvės draudžiamųjų, ribojamųjų ir pavojingųjų zon</text:span><text:span text:style-name="T2021">ų nustatymo“ pakeitimo</text:span></text:p>
      <text:p text:style-name="P2022"/>
      <text:p text:style-name="P2023"><text:span text:style-name="T2024">42.</text:span></text:p>
      <text:p text:style-name="P2025"><text:span text:style-name="T2026">Lietuvos Respublikos susisiekimo ministerija, Įsakymas</text:span></text:p>
      <text:p text:style-name="P2027"><text:span text:style-name="T2028">Nr.<text:s/></text:span><text:a xlink:href="https://www.e-tar.lt/portal/legalAct.html?documentId=ddc1a880199211eeb233e8b04dc9bb3d" office:target-frame-name="_top" xlink:show="replace"><text:span text:style-name="T2029">3-322</text:span></text:a><text:span text:style-name="T2030">, 2023-07-03, paskelbta TAR 2023-07-03, i. k. 2023-13691</text:span></text:p>
      <text:p text:style-name="P2031"><text:span text:style-name="T2032">Dėl Lietu</text:span><text:span text:style-name="T2033">vos Respublikos susisiekimo ministro 2023 m. balandžio 13 d. įsakymo Nr. 3-187 „Dėl Lietuvos Respublikos susisiekimo ministro 2004 m. birželio 16 d. įsakymo Nr. 3-353 „Dėl Lietuvos Respublikos oro erdvės draudžiamųjų, ribojamųjų ir pavojingųjų zonų nustaty</text:span><text:span text:style-name="T2034">mo“ pakeitimo“ pakeitimo</text:span></text:p>
      <text:p text:style-name="P2035"/>
      <text:p text:style-name="P2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7-25T07:43:00Z</meta:creation-date>
    <dc:date>2023-07-25T07:43:00Z</dc:date>
    <meta:template xlink:href="Normal.dotm" xlink:type="simple"/>
    <meta:editing-cycles>2</meta:editing-cycles>
    <meta:editing-duration>PT0S</meta:editing-duration>
    <meta:document-statistic meta:page-count="15" meta:paragraph-count="618" meta:word-count="7658" meta:character-count="61802" meta:row-count="1303" meta:non-whitespace-character-count="54762"/>
  </office:meta>
</office:document-meta>
</file>